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style:vertical-align="automatic"/>
    </style:style>
    <style:style style:name="ce6" style:family="table-cell" style:parent-style-name="Standard_14_F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zimal_14_F1-1" style:data-style-name="N5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52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7" style:family="table-cell" style:parent-style-name="Default" style:data-style-name="N51">
      <style:table-cell-properties style:vertical-align="automatic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ext-properties fo:color="#0000FF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/>
    </style:style>
    <style:style style:name="ce53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55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Default" style:data-style-name="N3">
      <style:text-properties fo:font-size="7pt" style:font-size-asian="7pt" style:font-size-complex="7pt"/>
    </style:style>
    <style:style style:name="ce64" style:family="table-cell" style:parent-style-name="Default" style:data-style-name="N57">
      <style:text-properties fo:font-size="7pt" style:font-size-asian="7pt" style:font-size-complex="7pt"/>
    </style:style>
    <style:style style:name="ce65" style:family="table-cell" style:parent-style-name="Default" style:data-style-name="N58">
      <style:text-properties fo:font-size="7pt" style:font-size-asian="7pt" style:font-size-complex="7pt"/>
    </style:style>
    <style:style style:name="ce66" style:family="table-cell" style:parent-style-name="Default" style:data-style-name="N37">
      <style:text-properties fo:font-size="7pt" style:font-size-asian="7pt" style:font-size-complex="7pt"/>
    </style:style>
    <style:style style:name="ce67" style:family="table-cell" style:parent-style-name="Default" style:data-style-name="N2">
      <style:text-properties fo:font-size="7pt" style:font-size-asian="7pt" style:font-size-complex="7pt"/>
    </style:style>
    <style:style style:name="ce68" style:family="table-cell" style:parent-style-name="Default" style:data-style-name="N59"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Default" style:data-style-name="N48">
      <style:table-cell-properties style:vertical-align="automatic"/>
      <style:text-properties fo:font-size="7pt" style:font-size-asian="7pt" style:font-size-complex="7pt"/>
    </style:style>
    <style:style style:name="ce85" style:family="table-cell" style:parent-style-name="Default" style:data-style-name="N6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8">
      <style:table-cell-properties fo:background-color="transparent"/>
      <style:text-properties fo:color="#0000FF" fo:font-size="7pt" style:font-size-asian="7pt" style:font-size-complex="7pt"/>
    </style:style>
    <style:style style:name="ce97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9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100" style:family="table-cell" style:parent-style-name="Default" style:data-style-name="N38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10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Default" style:data-style-name="N49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Standard_14_F5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14_F5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10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Standard_14_F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14_F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14_F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Dezimal_14_F5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14_F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Dezimal_14_F5" style:data-style-name="N38">
      <style:table-cell-properties style:vertical-align="automatic"/>
      <style:text-properties fo:font-size="7pt" style:font-size-asian="7pt" style:font-size-complex="7pt"/>
    </style:style>
    <style:style style:name="ce127" style:family="table-cell" style:parent-style-name="Standard_14_F5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9" style:family="table-cell" style:parent-style-name="Standard_14_F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0" style:family="table-cell" style:parent-style-name="Standard_14_F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31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Dezimal_14_F6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Dezimal_14_F6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43" style:family="table-cell" style:parent-style-name="Dezimal_14_F6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Dezimal_14_F6" style:data-style-name="N40">
      <style:table-cell-properties style:vertical-align="automatic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46" style:family="table-cell" style:parent-style-name="Dezimal_14_F6" style:data-style-name="N4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7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52" style:family="table-cell" style:parent-style-name="Default" style:data-style-name="N41">
      <style:table-cell-properties style:vertical-align="automatic"/>
      <style:text-properties fo:font-size="7pt" style:font-size-asian="7pt" style:font-size-complex="7pt"/>
    </style:style>
    <style:style style:name="ce153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54" style:family="table-cell" style:parent-style-name="Prozen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Default" style:data-style-name="N4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161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162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163" style:family="table-cell" style:parent-style-name="Default" style:data-style-name="N45">
      <style:table-cell-properties style:vertical-align="middle" fo:background-color="transparent"/>
      <style:text-properties fo:font-size="7pt" style:font-size-asian="7pt" style:font-size-complex="7pt"/>
    </style:style>
    <style:style style:name="ce164" style:family="table-cell" style:parent-style-name="Default" style:data-style-name="N44">
      <style:table-cell-properties style:vertical-align="middle"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6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/>
    </style:style>
    <style:style style:name="ce167" style:family="table-cell" style:parent-style-name="Default" style:data-style-name="N43">
      <style:table-cell-properties style:vertical-align="middle"/>
      <style:text-properties fo:font-size="7pt" style:font-size-asian="7pt" style:font-size-complex="7pt"/>
    </style:style>
    <style:style style:name="ce168" style:family="table-cell" style:parent-style-name="Default" style:data-style-name="N44">
      <style:table-cell-properties style:vertical-align="middle"/>
      <style:text-properties fo:font-size="7pt" style:font-size-asian="7pt" style:font-size-complex="7pt"/>
    </style:style>
    <style:style style:name="ce169" style:family="table-cell" style:parent-style-name="Default" style:data-style-name="N0">
      <style:text-properties fo:color="#FF0000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1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2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4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5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Standard_14_F9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79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0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1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182" style:family="table-cell" style:parent-style-name="Standard_14_F9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Standard_14_F9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185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86" style:family="table-cell" style:parent-style-name="Standard_14_F9" style:data-style-name="N4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7" style:family="table-cell" style:parent-style-name="Standard_14_F9" style:data-style-name="N4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8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89" style:family="table-cell" style:parent-style-name="Standard_14_F9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0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91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192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3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14_F9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Standard_14_F9" style:data-style-name="N5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6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5.00062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9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8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1"/>
    </style:style>
    <style:style style:name="ce199" style:family="table-cell" style:parent-style-name="Dezimal_14_F5" style:data-style-name="N38">
      <style:table-cell-properties style:vertical-align="automatic"/>
      <style:text-properties fo:font-size="7pt" style:font-size-asian="7pt" style:font-size-complex="7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97">
            <text:p>F1. Öffentliche Kulturausgaben 2007 nach LIKUS-Hauptkategorien</text:p>
          </table:table-cell>
          <table:table-cell table:number-columns-repeated="4" table:style-name="ce197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2. Kulturausgaben des Bundes1) 2000 bis 2007 nach LIKUS-Hauptkategorien</text:p>
          </table:table-cell>
          <table:table-cell table:number-columns-repeated="5" table:style-name="ce197"/>
          <table:table-cell table:number-columns-repeated="3" table:style-name="ce4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3. Kulturausgaben des Bundes 2007 nach Budgetkapiteln und LIKUS-Hauptkategorien<text:s/></text:p>
          </table:table-cell>
          <table:table-cell table:number-columns-repeated="6" table:style-name="ce197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4. Kulturausgaben des Bundes 2005 bis 2007 nach Ansätzen des Bundesvoranschlags</text:p>
          </table:table-cell>
          <table:table-cell table:number-columns-repeated="6" table:style-name="ce197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5. Kulturausgaben der Länder 2007 gemäß Landeskulturberichten</text:p>
          </table:table-cell>
          <table:table-cell table:number-columns-repeated="4" table:style-name="ce197"/>
          <table:table-cell table:number-columns-repeated="6" table:style-name="ce5"/>
          <table:table-cell table:number-columns-repeated="1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6. Kulturausgaben der Länder und Gemeinden 2007 nach LIKUS-Hauptkategorien</text:p>
          </table:table-cell>
          <table:table-cell table:number-columns-repeated="5" table:style-name="ce197"/>
          <table:table-cell table:number-columns-repeated="15" table:style-name="ce6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7. Von Bund und Ländern finanzierte Kulturausgaben 2006 und 2007 nach LIKUS in COFOG-konformer Gliederung</text:p>
          </table:table-cell>
          <table:table-cell table:number-columns-repeated="8" table:style-name="ce197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8. Von Bund, Ländern und Gemeinden finanzierte Kulturausgaben 2006 und 2007 nach LIKUS in ökonomischer Gliederung</text:p>
          </table:table-cell>
          <table:table-cell table:number-columns-repeated="8" table:style-name="ce197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9. <text:s/>Wirksame Gebarung öffentlich-rechtlicher Körperschaften und staatsnaher Unternehmen mit kulturellem Schwerpunkt 2006 und 2007 nach Rechtsträger</text:p>
          </table:table-cell>
          <table:table-cell table:number-columns-repeated="11" table:style-name="ce197"/>
          <table:table-cell table:number-columns-repeated="9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97">
            <text:p>F10. Monatliche Verbrauchsausgaben der privaten Haushalte in kulturbezogenen Ausgabengruppen 2004/05</text:p>
          </table:table-cell>
          <table:table-cell table:number-columns-repeated="7" table:style-name="ce197"/>
          <table:table-cell table:number-columns-repeated="3" table:style-name="ce7"/>
          <table:table-cell table:number-columns-repeated="10" table:style-name="ce3"/>
          <table:table-cell table:number-columns-repeated="16363"/>
        </table:table-row>
        <table:table-row table:number-rows-repeated="1048549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6375" table:default-cell-style-name="ce14"/>
        <table:table-row table:style-name="ro3">
          <table:table-cell office:value-type="string" table:number-columns-spanned="9" table:number-rows-spanned="1" table:style-name="ce31">
            <text:p>F1. Öffentliche Kulturausgaben 2007 nach LIKUS-Hauptkategorien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5">
          <table:table-cell office:value-type="string" table:number-columns-spanned="1" table:number-rows-spanned="2" table:style-name="ce33">
            <text:p>Förderbereich</text:p>
          </table:table-cell>
          <table:table-cell office:value-type="string" table:number-columns-spanned="2" table:number-rows-spanned="1" table:style-name="ce35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35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35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37">
            <text:p>Zusammen</text:p>
            <text:p>(ohne intergov. Transfers)</text:p>
          </table:table-cell>
          <table:covered-table-cell/>
          <table:table-cell table:number-columns-repeated="16375" table:style-name="ce14"/>
        </table:table-row>
        <table:table-row table:style-name="ro6">
          <table:covered-table-cell/>
          <table:table-cell office:value-type="string" table:style-name="ce12">
            <text:p>Mio. EU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io. EU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io. EU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io. EUR</text:p>
          </table:table-cell>
          <table:table-cell office:value-type="string" table:style-name="ce13">
            <text:p>%</text:p>
          </table:table-cell>
          <table:table-cell table:number-columns-repeated="16375" table:style-name="ce14"/>
        </table:table-row>
        <table:table-row table:style-name="ro7">
          <table:table-cell table:style-name="ce15"/>
          <table:table-cell office:value-type="string" table:number-columns-spanned="8" table:number-rows-spanned="1" table:style-name="ce39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9"/>
        </table:table-row>
        <table:table-row table:style-name="ro6">
          <table:table-cell office:value-type="string" table:style-name="ce16">
            <text:p>Insgesamt</text:p>
          </table:table-cell>
          <table:table-cell office:value-type="float" office:value="742826184.29304004" table:style-name="ce17">
            <text:p>742,83</text:p>
          </table:table-cell>
          <table:table-cell office:value-type="float" office:value="100" table:style-name="ce18">
            <text:p>100,0</text:p>
          </table:table-cell>
          <table:table-cell office:value-type="float" office:value="877696784.50999999" table:style-name="ce17">
            <text:p>877,70</text:p>
          </table:table-cell>
          <table:table-cell office:value-type="float" office:value="100" table:style-name="ce18">
            <text:p>100,0</text:p>
          </table:table-cell>
          <table:table-cell office:value-type="float" office:value="672251656.1400001" table:style-name="ce17">
            <text:p>672,25</text:p>
          </table:table-cell>
          <table:table-cell office:value-type="float" office:value="100" table:style-name="ce18">
            <text:p>100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0"/>
          <table:table-cell table:number-columns-repeated="16373" table:style-name="ce9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19099465.04000001" table:style-name="ce22">
            <text:p>119,10</text:p>
          </table:table-cell>
          <table:table-cell office:value-type="float" office:value="16.033288480985487" table:style-name="ce23">
            <text:p>16,0</text:p>
          </table:table-cell>
          <table:table-cell office:value-type="float" office:value="117295842.5" table:style-name="ce22">
            <text:p>117,30</text:p>
          </table:table-cell>
          <table:table-cell office:value-type="float" office:value="13.36405061179344" table:style-name="ce23">
            <text:p>13,4</text:p>
          </table:table-cell>
          <table:table-cell office:value-type="float" office:value="60479595.75" table:style-name="ce22">
            <text:p>60,48</text:p>
          </table:table-cell>
          <table:table-cell office:value-type="float" office:value="8.9965707332381477" table:style-name="ce23">
            <text:p>9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106481284.02000001" table:style-name="ce22">
            <text:p>106,48</text:p>
          </table:table-cell>
          <table:table-cell office:value-type="float" office:value="14.33461639768932" table:style-name="ce23">
            <text:p>14,3</text:p>
          </table:table-cell>
          <table:table-cell office:value-type="float" office:value="40210565.020000003" table:style-name="ce22">
            <text:p>40,21</text:p>
          </table:table-cell>
          <table:table-cell office:value-type="float" office:value="4.5813731723363587" table:style-name="ce23">
            <text:p>4,6</text:p>
          </table:table-cell>
          <table:table-cell office:value-type="float" office:value="92967741.519999996" table:style-name="ce22">
            <text:p>92,97</text:p>
          </table:table-cell>
          <table:table-cell office:value-type="float" office:value="13.829306431732904" table:style-name="ce23">
            <text:p>13,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449263.57" table:style-name="ce22">
            <text:p>0,45</text:p>
          </table:table-cell>
          <table:table-cell office:value-type="float" office:value="6.0480308785502979E-2" table:style-name="ce23">
            <text:p>0,1</text:p>
          </table:table-cell>
          <table:table-cell office:value-type="float" office:value="9659983.2599999998" table:style-name="ce22">
            <text:p>9,66</text:p>
          </table:table-cell>
          <table:table-cell office:value-type="float" office:value="1.1006059758317299" table:style-name="ce23">
            <text:p>1,1</text:p>
          </table:table-cell>
          <table:table-cell office:value-type="float" office:value="20059402.11999999" table:style-name="ce22">
            <text:p>20,06</text:p>
          </table:table-cell>
          <table:table-cell office:value-type="float" office:value="2.983912636999515" table:style-name="ce23">
            <text:p>3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8466543.8900000006" table:style-name="ce22">
            <text:p>8,47</text:p>
          </table:table-cell>
          <table:table-cell office:value-type="float" office:value="1.1397745622090247" table:style-name="ce23">
            <text:p>1,1</text:p>
          </table:table-cell>
          <table:table-cell office:value-type="float" office:value="3586897.03" table:style-name="ce22">
            <text:p>3,59</text:p>
          </table:table-cell>
          <table:table-cell office:value-type="float" office:value="0.40867154731602334" table:style-name="ce23">
            <text:p>0,4</text:p>
          </table:table-cell>
          <table:table-cell office:value-type="float" office:value="1748272.2" table:style-name="ce22">
            <text:p>1,75</text:p>
          </table:table-cell>
          <table:table-cell office:value-type="float" office:value="0.26006216333305882" table:style-name="ce23">
            <text:p>0,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18902829.989999998" table:style-name="ce22">
            <text:p>18,90</text:p>
          </table:table-cell>
          <table:table-cell office:value-type="float" office:value="2.5447177805114842" table:style-name="ce23">
            <text:p>2,5</text:p>
          </table:table-cell>
          <table:table-cell office:value-type="float" office:value="26728017.899999999" table:style-name="ce22">
            <text:p>26,73</text:p>
          </table:table-cell>
          <table:table-cell office:value-type="float" office:value="3.045245051788779" table:style-name="ce23">
            <text:p>3,0</text:p>
          </table:table-cell>
          <table:table-cell office:value-type="float" office:value="28944162.209999986" table:style-name="ce22">
            <text:p>28,94</text:p>
          </table:table-cell>
          <table:table-cell office:value-type="float" office:value="4.3055546156917472" table:style-name="ce23">
            <text:p>4,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5676090.939999999" table:style-name="ce22">
            <text:p>15,68</text:p>
          </table:table-cell>
          <table:table-cell office:value-type="float" office:value="2.1103309591757586" table:style-name="ce23">
            <text:p>2,1</text:p>
          </table:table-cell>
          <table:table-cell office:value-type="float" office:value="1370100" table:style-name="ce22">
            <text:p>1,37</text:p>
          </table:table-cell>
          <table:table-cell office:value-type="float" office:value="0.15610174540686036" table:style-name="ce23">
            <text:p>0,2</text:p>
          </table:table-cell>
          <table:table-cell office:value-type="float" office:value="50991.66" table:style-name="ce22">
            <text:p>0,05</text:p>
          </table:table-cell>
          <table:table-cell office:value-type="float" office:value="7.5852040726517326E-3" table:style-name="ce23">
            <text:p>0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9897870.3099999987" table:style-name="ce22">
            <text:p>9,90</text:p>
          </table:table-cell>
          <table:table-cell office:value-type="float" office:value="1.3324611489590887" table:style-name="ce23">
            <text:p>1,3</text:p>
          </table:table-cell>
          <table:table-cell office:value-type="float" office:value="40617958.100000001" table:style-name="ce22">
            <text:p>40,62</text:p>
          </table:table-cell>
          <table:table-cell office:value-type="float" office:value="4.6277893250658506" table:style-name="ce23">
            <text:p>4,6</text:p>
          </table:table-cell>
          <table:table-cell office:value-type="float" office:value="51119224.190000027" table:style-name="ce22">
            <text:p>51,12</text:p>
          </table:table-cell>
          <table:table-cell office:value-type="float" office:value="7.6041797328579834" table:style-name="ce23">
            <text:p>7,6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76013161.56999999" table:style-name="ce22">
            <text:p>176,01</text:p>
          </table:table-cell>
          <table:table-cell office:value-type="float" office:value="23.695066933796177" table:style-name="ce23">
            <text:p>23,7</text:p>
          </table:table-cell>
          <table:table-cell office:value-type="float" office:value="184787392.44999999" table:style-name="ce22">
            <text:p>184,79</text:p>
          </table:table-cell>
          <table:table-cell office:value-type="float" office:value="21.053670893093564" table:style-name="ce23">
            <text:p>21,1</text:p>
          </table:table-cell>
          <table:table-cell office:value-type="float" office:value="76864853.980000004" table:style-name="ce22">
            <text:p>76,86</text:p>
          </table:table-cell>
          <table:table-cell office:value-type="float" office:value="11.433940441493307" table:style-name="ce23">
            <text:p>11,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8720256.9700000007" table:style-name="ce22">
            <text:p>8,72</text:p>
          </table:table-cell>
          <table:table-cell office:value-type="float" office:value="1.1739296694689367" table:style-name="ce23">
            <text:p>1,2</text:p>
          </table:table-cell>
          <table:table-cell office:value-type="float" office:value="17535693.43" table:style-name="ce22">
            <text:p>17,54</text:p>
          </table:table-cell>
          <table:table-cell office:value-type="float" office:value="1.9979215760474518" table:style-name="ce23">
            <text:p>2,0</text:p>
          </table:table-cell>
          <table:table-cell office:value-type="float" office:value="6379246.0999999996" table:style-name="ce22">
            <text:p>6,38</text:p>
          </table:table-cell>
          <table:table-cell office:value-type="float" office:value="0.94893720851934749" table:style-name="ce23">
            <text:p>0,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19068652.870000001" table:style-name="ce22">
            <text:p>19,07</text:p>
          </table:table-cell>
          <table:table-cell office:value-type="float" office:value="2.5670410216015678" table:style-name="ce23">
            <text:p>2,6</text:p>
          </table:table-cell>
          <table:table-cell office:value-type="float" office:value="15426119.210000001" table:style-name="ce22">
            <text:p>15,43</text:p>
          </table:table-cell>
          <table:table-cell office:value-type="float" office:value="1.7575681581894007" table:style-name="ce23">
            <text:p>1,8</text:p>
          </table:table-cell>
          <table:table-cell office:value-type="float" office:value="2219011.75" table:style-name="ce22">
            <text:p>2,22</text:p>
          </table:table-cell>
          <table:table-cell office:value-type="float" office:value="0.3300864683236836" table:style-name="ce23">
            <text:p>0,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441522.54" table:style-name="ce22">
            <text:p>0,44</text:p>
          </table:table-cell>
          <table:table-cell office:value-type="float" office:value="6.5678163224643732E-2" table:style-name="ce23">
            <text:p>0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5884295.4500000002" table:style-name="ce22">
            <text:p>5,88</text:p>
          </table:table-cell>
          <table:table-cell office:value-type="float" office:value="0.79214970802357776" table:style-name="ce23">
            <text:p>0,8</text:p>
          </table:table-cell>
          <table:table-cell office:value-type="float" office:value="49871509.170000002" table:style-name="ce22">
            <text:p>49,87</text:p>
          </table:table-cell>
          <table:table-cell office:value-type="float" office:value="5.6820886267507786" table:style-name="ce23">
            <text:p>5,7</text:p>
          </table:table-cell>
          <table:table-cell office:value-type="float" office:value="90635849.120000005" table:style-name="ce22">
            <text:p>90,64</text:p>
          </table:table-cell>
          <table:table-cell office:value-type="float" office:value="13.482428535828642" table:style-name="ce23">
            <text:p>13,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207056822.16" table:style-name="ce22">
            <text:p>207,06</text:p>
          </table:table-cell>
          <table:table-cell office:value-type="float" office:value="27.874195409126486" table:style-name="ce23">
            <text:p>27,9</text:p>
          </table:table-cell>
          <table:table-cell office:value-type="float" office:value="237158274.43000001" table:style-name="ce22">
            <text:p>237,16</text:p>
          </table:table-cell>
          <table:table-cell office:value-type="float" office:value="27.020524469894301" table:style-name="ce23">
            <text:p>27,0</text:p>
          </table:table-cell>
          <table:table-cell office:value-type="float" office:value="181367637.15000001" table:style-name="ce22">
            <text:p>181,37</text:p>
          </table:table-cell>
          <table:table-cell office:value-type="float" office:value="26.979128350742094" table:style-name="ce23">
            <text:p>27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7305" table:style-name="ce22">
            <text:p>0,11</text:p>
          </table:table-cell>
          <table:table-cell office:value-type="float" office:value="1.4445505862468209E-2" table:style-name="ce23">
            <text:p>0,0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543254.76" table:style-name="ce22">
            <text:p>0,54</text:p>
          </table:table-cell>
          <table:table-cell office:value-type="float" office:value="8.0811219286437017E-2" table:style-name="ce23">
            <text:p>0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7071907.72304" table:style-name="ce22">
            <text:p>27,07</text:p>
          </table:table-cell>
          <table:table-cell office:value-type="float" office:value="3.6444471527083797" table:style-name="ce23">
            <text:p>3,6</text:p>
          </table:table-cell>
          <table:table-cell office:value-type="float" office:value="1134989.71" table:style-name="ce22">
            <text:p>1,13</text:p>
          </table:table-cell>
          <table:table-cell office:value-type="float" office:value="0.1293145571489864" table:style-name="ce23">
            <text:p>0,1</text:p>
          </table:table-cell>
          <table:table-cell office:value-type="float" office:value="5119.08" table:style-name="ce22">
            <text:p>0,01</text:p>
          </table:table-cell>
          <table:table-cell office:value-type="float" office:value="7.6148269078178709E-4" table:style-name="ce23">
            <text:p>0,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2556243.699999999" table:style-name="ce22">
            <text:p>12,56</text:p>
          </table:table-cell>
          <table:table-cell office:value-type="float" office:value="1.6903340196535994" table:style-name="ce23">
            <text:p>1,7</text:p>
          </table:table-cell>
          <table:table-cell office:value-type="float" office:value="39994901.560000002" table:style-name="ce22">
            <text:p>39,99</text:p>
          </table:table-cell>
          <table:table-cell office:value-type="float" office:value="4.5568016501653625" table:style-name="ce23">
            <text:p>4,6</text:p>
          </table:table-cell>
          <table:table-cell office:value-type="float" office:value="20795625.740000002" table:style-name="ce22">
            <text:p>20,80</text:p>
          </table:table-cell>
          <table:table-cell office:value-type="float" office:value="3.0934287108203415" table:style-name="ce23">
            <text:p>3,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7374191.0899999999" table:style-name="ce22">
            <text:p>7,37</text:p>
          </table:table-cell>
          <table:table-cell office:value-type="float" office:value="0.99272094144313705" table:style-name="ce23">
            <text:p>1,0</text:p>
          </table:table-cell>
          <table:table-cell office:value-type="float" office:value="92318540.74000001" table:style-name="ce22">
            <text:p>92,32</text:p>
          </table:table-cell>
          <table:table-cell office:value-type="float" office:value="10.518272639171117" table:style-name="ce23">
            <text:p>10,5</text:p>
          </table:table-cell>
          <table:table-cell office:value-type="float" office:value="37630146.269999996" table:style-name="ce22">
            <text:p>37,63</text:p>
          </table:table-cell>
          <table:table-cell office:value-type="float" office:value="5.5976279011447039" table:style-name="ce23">
            <text:p>5,6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9"/>
        </table:table-row>
        <table:table-row table:style-name="ro7">
          <table:table-cell table:style-name="ce26"/>
          <table:table-cell office:value-type="string" table:number-columns-spanned="8" table:number-rows-spanned="1" table:style-name="ce40">
            <text:p>Ausgaben ohne intergovernmentale Transferzahlungen<text:s/><text:span text:style-name="T5">2</text:span>)</text:p>
          </table:table-cell>
          <table:covered-table-cell table:number-columns-repeated="7"/>
          <table:table-cell table:number-columns-repeated="16375" table:style-name="ce9"/>
        </table:table-row>
        <table:table-row table:style-name="ro6">
          <table:table-cell office:value-type="string" table:style-name="ce16">
            <text:p>Insgesamt</text:p>
          </table:table-cell>
          <table:table-cell office:value-type="float" office:value="719540660.09304011" table:style-name="ce17">
            <text:p>719,54</text:p>
          </table:table-cell>
          <table:table-cell office:value-type="float" office:value="100" table:style-name="ce18">
            <text:p>100,0</text:p>
          </table:table-cell>
          <table:table-cell office:value-type="float" office:value="786733152.0200001" table:style-name="ce17">
            <text:p>786,73</text:p>
          </table:table-cell>
          <table:table-cell office:value-type="float" office:value="100" table:style-name="ce18">
            <text:p>100,0</text:p>
          </table:table-cell>
          <table:table-cell office:value-type="float" office:value="663525487.75000012" table:style-name="ce17">
            <text:p>663,53</text:p>
          </table:table-cell>
          <table:table-cell office:value-type="float" office:value="100" table:style-name="ce18">
            <text:p>100,0</text:p>
          </table:table-cell>
          <table:table-cell office:value-type="float" office:value="2169799299.86304" table:style-name="ce17">
            <text:p>2 169,80</text:p>
          </table:table-cell>
          <table:table-cell office:value-type="float" office:value="100" table:style-name="ce18">
            <text:p>100,0</text:p>
          </table:table-cell>
          <table:table-cell table:style-name="ce9"/>
          <table:table-cell table:style-name="ce27"/>
          <table:table-cell table:number-columns-repeated="16373" table:style-name="ce9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18994465.04000001" table:style-name="ce22">
            <text:p>118,99</text:p>
          </table:table-cell>
          <table:table-cell office:value-type="float" office:value="16.537559534802863" table:style-name="ce23">
            <text:p>16,5</text:p>
          </table:table-cell>
          <table:table-cell office:value-type="float" office:value="108884457.81" table:style-name="ce22">
            <text:p>108,88</text:p>
          </table:table-cell>
          <table:table-cell office:value-type="float" office:value="13.840074939060401" table:style-name="ce23">
            <text:p>13,8</text:p>
          </table:table-cell>
          <table:table-cell office:value-type="float" office:value="60479595.75" table:style-name="ce22">
            <text:p>60,48</text:p>
          </table:table-cell>
          <table:table-cell office:value-type="float" office:value="9.1148865969090256" table:style-name="ce23">
            <text:p>9,1</text:p>
          </table:table-cell>
          <table:table-cell office:value-type="float" office:value="288358518.60000002" table:style-name="ce22">
            <text:p>288,36</text:p>
          </table:table-cell>
          <table:table-cell office:value-type="float" office:value="13.289640134836503" table:style-name="ce23">
            <text:p>13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104927059.82000001" table:style-name="ce22">
            <text:p>104,93</text:p>
          </table:table-cell>
          <table:table-cell office:value-type="float" office:value="14.582505984641983" table:style-name="ce23">
            <text:p>14,6</text:p>
          </table:table-cell>
          <table:table-cell office:value-type="float" office:value="27941928.34" table:style-name="ce22">
            <text:p>27,94</text:p>
          </table:table-cell>
          <table:table-cell office:value-type="float" office:value="3.5516398753830156" table:style-name="ce23">
            <text:p>3,6</text:p>
          </table:table-cell>
          <table:table-cell office:value-type="float" office:value="92967741.519999996" table:style-name="ce22">
            <text:p>92,97</text:p>
          </table:table-cell>
          <table:table-cell office:value-type="float" office:value="14.011178656490122" table:style-name="ce23">
            <text:p>14,0</text:p>
          </table:table-cell>
          <table:table-cell office:value-type="float" office:value="225836729.68000001" table:style-name="ce22">
            <text:p>225,84</text:p>
          </table:table-cell>
          <table:table-cell office:value-type="float" office:value="10.408185203776913" table:style-name="ce23">
            <text:p>10,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449263.57" table:style-name="ce22">
            <text:p>0,45</text:p>
          </table:table-cell>
          <table:table-cell office:value-type="float" office:value="6.243755147094926E-2" table:style-name="ce23">
            <text:p>0,1</text:p>
          </table:table-cell>
          <table:table-cell office:value-type="float" office:value="9237078.2599999998" table:style-name="ce22">
            <text:p>9,24</text:p>
          </table:table-cell>
          <table:table-cell office:value-type="float" office:value="1.1741056336933386" table:style-name="ce23">
            <text:p>1,2</text:p>
          </table:table-cell>
          <table:table-cell office:value-type="float" office:value="20059402.11999999" table:style-name="ce22">
            <text:p>20,06</text:p>
          </table:table-cell>
          <table:table-cell office:value-type="float" office:value="3.023154722815693" table:style-name="ce23">
            <text:p>3,0</text:p>
          </table:table-cell>
          <table:table-cell office:value-type="float" office:value="29745743.949999988" table:style-name="ce22">
            <text:p>29,75</text:p>
          </table:table-cell>
          <table:table-cell office:value-type="float" office:value="1.3708984029941189" table:style-name="ce23">
            <text:p>1,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8466543.8900000006" table:style-name="ce22">
            <text:p>8,47</text:p>
          </table:table-cell>
          <table:table-cell office:value-type="float" office:value="1.1766595495666965" table:style-name="ce23">
            <text:p>1,2</text:p>
          </table:table-cell>
          <table:table-cell office:value-type="float" office:value="3580547.03" table:style-name="ce22">
            <text:p>3,58</text:p>
          </table:table-cell>
          <table:table-cell office:value-type="float" office:value="0.45511581923383548" table:style-name="ce23">
            <text:p>0,5</text:p>
          </table:table-cell>
          <table:table-cell office:value-type="float" office:value="1748272.2" table:style-name="ce22">
            <text:p>1,75</text:p>
          </table:table-cell>
          <table:table-cell office:value-type="float" office:value="0.26348229755700137" table:style-name="ce23">
            <text:p>0,3</text:p>
          </table:table-cell>
          <table:table-cell office:value-type="float" office:value="13795363.119999999" table:style-name="ce22">
            <text:p>13,80</text:p>
          </table:table-cell>
          <table:table-cell office:value-type="float" office:value="0.63578982262879236" table:style-name="ce23">
            <text:p>0,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18794529.989999998" table:style-name="ce28">
            <text:p>18,79</text:p>
          </table:table-cell>
          <table:table-cell office:value-type="float" office:value="2.6120177819513044" table:style-name="ce23">
            <text:p>2,6</text:p>
          </table:table-cell>
          <table:table-cell office:value-type="float" office:value="26505533.899999999" table:style-name="ce22">
            <text:p>26,51</text:p>
          </table:table-cell>
          <table:table-cell office:value-type="float" office:value="3.3690627923769227" table:style-name="ce23">
            <text:p>3,4</text:p>
          </table:table-cell>
          <table:table-cell office:value-type="float" office:value="28944162.209999986" table:style-name="ce22">
            <text:p>28,94</text:p>
          </table:table-cell>
          <table:table-cell office:value-type="float" office:value="4.3621779033913199" table:style-name="ce23">
            <text:p>4,4</text:p>
          </table:table-cell>
          <table:table-cell office:value-type="float" office:value="74244226.099999994" table:style-name="ce22">
            <text:p>74,24</text:p>
          </table:table-cell>
          <table:table-cell office:value-type="float" office:value="3.4217093767467976" table:style-name="ce23">
            <text:p>3,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5676090.939999999" table:style-name="ce22">
            <text:p>15,68</text:p>
          </table:table-cell>
          <table:table-cell office:value-type="float" office:value="2.1786247545723136" table:style-name="ce23">
            <text:p>2,2</text:p>
          </table:table-cell>
          <table:table-cell office:value-type="float" office:value="1370100" table:style-name="ce22">
            <text:p>1,37</text:p>
          </table:table-cell>
          <table:table-cell office:value-type="float" office:value="0.17415053585604712" table:style-name="ce23">
            <text:p>0,2</text:p>
          </table:table-cell>
          <table:table-cell office:value-type="float" office:value="50991.66" table:style-name="ce22">
            <text:p>0,05</text:p>
          </table:table-cell>
          <table:table-cell office:value-type="float" office:value="7.6849587455806055E-3" table:style-name="ce23">
            <text:p>0,0</text:p>
          </table:table-cell>
          <table:table-cell office:value-type="float" office:value="17097182.599999998" table:style-name="ce22">
            <text:p>17,10</text:p>
          </table:table-cell>
          <table:table-cell office:value-type="float" office:value="0.78796147648675119" table:style-name="ce23">
            <text:p>0,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9897870.3099999987" table:style-name="ce22">
            <text:p>9,90</text:p>
          </table:table-cell>
          <table:table-cell office:value-type="float" office:value="1.3755817925174869" table:style-name="ce23">
            <text:p>1,4</text:p>
          </table:table-cell>
          <table:table-cell office:value-type="float" office:value="36458020.230000004" table:style-name="ce22">
            <text:p>36,46</text:p>
          </table:table-cell>
          <table:table-cell office:value-type="float" office:value="4.6341024445698178" table:style-name="ce23">
            <text:p>4,6</text:p>
          </table:table-cell>
          <table:table-cell office:value-type="float" office:value="51119224.190000027" table:style-name="ce22">
            <text:p>51,12</text:p>
          </table:table-cell>
          <table:table-cell office:value-type="float" office:value="7.7041839588324112" table:style-name="ce23">
            <text:p>7,7</text:p>
          </table:table-cell>
          <table:table-cell office:value-type="float" office:value="97475114.730000034" table:style-name="ce22">
            <text:p>97,48</text:p>
          </table:table-cell>
          <table:table-cell office:value-type="float" office:value="4.4923562624502997" table:style-name="ce23">
            <text:p>4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54495161.56999999" table:style-name="ce22">
            <text:p>154,50</text:p>
          </table:table-cell>
          <table:table-cell office:value-type="float" office:value="21.47135945729919" table:style-name="ce23">
            <text:p>21,5</text:p>
          </table:table-cell>
          <table:table-cell office:value-type="float" office:value="173981561.31" table:style-name="ce22">
            <text:p>173,98</text:p>
          </table:table-cell>
          <table:table-cell office:value-type="float" office:value="22.114431159191458" table:style-name="ce23">
            <text:p>22,1</text:p>
          </table:table-cell>
          <table:table-cell office:value-type="float" office:value="76864853.980000004" table:style-name="ce22">
            <text:p>76,86</text:p>
          </table:table-cell>
          <table:table-cell office:value-type="float" office:value="11.58431068573522" table:style-name="ce23">
            <text:p>11,6</text:p>
          </table:table-cell>
          <table:table-cell office:value-type="float" office:value="405341576.86000001" table:style-name="ce22">
            <text:p>405,34</text:p>
          </table:table-cell>
          <table:table-cell office:value-type="float" office:value="18.681063123468867" table:style-name="ce23">
            <text:p>18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8720256.9700000007" table:style-name="ce22">
            <text:p>8,72</text:p>
          </table:table-cell>
          <table:table-cell office:value-type="float" office:value="1.2119199725102998" table:style-name="ce23">
            <text:p>1,2</text:p>
          </table:table-cell>
          <table:table-cell office:value-type="float" office:value="16758959.710000001" table:style-name="ce22">
            <text:p>16,76</text:p>
          </table:table-cell>
          <table:table-cell office:value-type="float" office:value="2.1301962001944412" table:style-name="ce23">
            <text:p>2,1</text:p>
          </table:table-cell>
          <table:table-cell office:value-type="float" office:value="6379246.0999999996" table:style-name="ce22">
            <text:p>6,38</text:p>
          </table:table-cell>
          <table:table-cell office:value-type="float" office:value="0.96141688869132647" table:style-name="ce23">
            <text:p>1,0</text:p>
          </table:table-cell>
          <table:table-cell office:value-type="float" office:value="31858462.780000001" table:style-name="ce22">
            <text:p>31,86</text:p>
          </table:table-cell>
          <table:table-cell office:value-type="float" office:value="1.4682677232871695" table:style-name="ce23">
            <text:p>1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19068652.870000001" table:style-name="ce22">
            <text:p>19,07</text:p>
          </table:table-cell>
          <table:table-cell office:value-type="float" office:value="2.650114708949781" table:style-name="ce23">
            <text:p>2,7</text:p>
          </table:table-cell>
          <table:table-cell office:value-type="float" office:value="15352519.210000001" table:style-name="ce22">
            <text:p>15,35</text:p>
          </table:table-cell>
          <table:table-cell office:value-type="float" office:value="1.9514264996436448" table:style-name="ce23">
            <text:p>2,0</text:p>
          </table:table-cell>
          <table:table-cell office:value-type="float" office:value="2219011.75" table:style-name="ce22">
            <text:p>2,22</text:p>
          </table:table-cell>
          <table:table-cell office:value-type="float" office:value="0.3344275074533487" table:style-name="ce23">
            <text:p>0,3</text:p>
          </table:table-cell>
          <table:table-cell office:value-type="float" office:value="36640183.829999998" table:style-name="ce22">
            <text:p>36,64</text:p>
          </table:table-cell>
          <table:table-cell office:value-type="float" office:value="1.6886439143156129" table:style-name="ce23">
            <text:p>1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41522.54" table:style-name="ce22">
            <text:p>0,44</text:p>
          </table:table-cell>
          <table:table-cell office:value-type="float" office:value="6.6541911072202059E-2" table:style-name="ce23">
            <text:p>0,1</text:p>
          </table:table-cell>
          <table:table-cell office:value-type="float" office:value="441522.54" table:style-name="ce22">
            <text:p>0,44</text:p>
          </table:table-cell>
          <table:table-cell office:value-type="float" office:value="2.0348542836559555E-2" table:style-name="ce23">
            <text:p>0,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5884295.4500000002" table:style-name="ce22">
            <text:p>5,88</text:p>
          </table:table-cell>
          <table:table-cell office:value-type="float" office:value="0.8177849809403589" table:style-name="ce23">
            <text:p>0,8</text:p>
          </table:table-cell>
          <table:table-cell office:value-type="float" office:value="49548895.180000007" table:style-name="ce22">
            <text:p>49,55</text:p>
          </table:table-cell>
          <table:table-cell office:value-type="float" office:value="6.2980560883673542" table:style-name="ce23">
            <text:p>6,3</text:p>
          </table:table-cell>
          <table:table-cell office:value-type="float" office:value="90635849.120000005" table:style-name="ce22">
            <text:p>90,64</text:p>
          </table:table-cell>
          <table:table-cell office:value-type="float" office:value="13.659738893730234" table:style-name="ce23">
            <text:p>13,7</text:p>
          </table:table-cell>
          <table:table-cell office:value-type="float" office:value="146069039.75" table:style-name="ce22">
            <text:p>146,07</text:p>
          </table:table-cell>
          <table:table-cell office:value-type="float" office:value="6.731914779363235" table:style-name="ce23">
            <text:p>6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207056822.16" table:style-name="ce22">
            <text:p>207,06</text:p>
          </table:table-cell>
          <table:table-cell office:value-type="float" office:value="28.776250411370295" table:style-name="ce23">
            <text:p>28,8</text:p>
          </table:table-cell>
          <table:table-cell office:value-type="float" office:value="194295256.03" table:style-name="ce22">
            <text:p>194,30</text:p>
          </table:table-cell>
          <table:table-cell office:value-type="float" office:value="24.696462266923852" table:style-name="ce23">
            <text:p>24,7</text:p>
          </table:table-cell>
          <table:table-cell office:value-type="float" office:value="172641468.75999999" table:style-name="ce22">
            <text:p>172,64</text:p>
          </table:table-cell>
          <table:table-cell office:value-type="float" office:value="26.01881494340531" table:style-name="ce23">
            <text:p>26,0</text:p>
          </table:table-cell>
          <table:table-cell office:value-type="float" office:value="573993546.95000005" table:style-name="ce22">
            <text:p>573,99</text:p>
          </table:table-cell>
          <table:table-cell office:value-type="float" office:value="26.453762197555836" table:style-name="ce23">
            <text:p>26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7305" table:style-name="ce22">
            <text:p>0,11</text:p>
          </table:table-cell>
          <table:table-cell office:value-type="float" office:value="1.4912986291299359E-2" table:style-name="ce23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43254.76" table:style-name="ce22">
            <text:p>0,54</text:p>
          </table:table-cell>
          <table:table-cell office:value-type="float" office:value="8.187398525445716E-2" table:style-name="ce23">
            <text:p>0,1</text:p>
          </table:table-cell>
          <table:table-cell office:value-type="float" office:value="650559.76" table:style-name="ce22">
            <text:p>0,65</text:p>
          </table:table-cell>
          <table:table-cell office:value-type="float" office:value="2.9982485478775113E-2" table:style-name="ce23">
            <text:p>0,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7071907.72304" table:style-name="ce22">
            <text:p>27,07</text:p>
          </table:table-cell>
          <table:table-cell office:value-type="float" office:value="3.7623874819721057" table:style-name="ce23">
            <text:p>3,8</text:p>
          </table:table-cell>
          <table:table-cell office:value-type="float" office:value="1134989.71" table:style-name="ce22">
            <text:p>1,13</text:p>
          </table:table-cell>
          <table:table-cell office:value-type="float" office:value="0.14426616027122072" table:style-name="ce23">
            <text:p>0,1</text:p>
          </table:table-cell>
          <table:table-cell office:value-type="float" office:value="5119.08" table:style-name="ce22">
            <text:p>0,01</text:p>
          </table:table-cell>
          <table:table-cell office:value-type="float" office:value="7.7149711571121167E-4" table:style-name="ce23">
            <text:p>0,0</text:p>
          </table:table-cell>
          <table:table-cell office:value-type="float" office:value="28212016.513039999" table:style-name="ce22">
            <text:p>28,21</text:p>
          </table:table-cell>
          <table:table-cell office:value-type="float" office:value="1.3002131816901579" table:style-name="ce23">
            <text:p>1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2556243.699999999" table:style-name="ce22">
            <text:p>12,56</text:p>
          </table:table-cell>
          <table:table-cell office:value-type="float" office:value="1.7450360203934014" table:style-name="ce23">
            <text:p>1,7</text:p>
          </table:table-cell>
          <table:table-cell office:value-type="float" office:value="35272392.189999998" table:style-name="ce22">
            <text:p>35,27</text:p>
          </table:table-cell>
          <table:table-cell office:value-type="float" office:value="4.4833997524364291" table:style-name="ce23">
            <text:p>4,5</text:p>
          </table:table-cell>
          <table:table-cell office:value-type="float" office:value="20795625.740000002" table:style-name="ce22">
            <text:p>20,80</text:p>
          </table:table-cell>
          <table:table-cell office:value-type="float" office:value="3.1341110664064309" table:style-name="ce23">
            <text:p>3,1</text:p>
          </table:table-cell>
          <table:table-cell office:value-type="float" office:value="68624261.629999995" table:style-name="ce22">
            <text:p>68,62</text:p>
          </table:table-cell>
          <table:table-cell office:value-type="float" office:value="3.1627008836407877" table:style-name="ce23">
            <text:p>3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7374191.0899999999" table:style-name="ce22">
            <text:p>7,37</text:p>
          </table:table-cell>
          <table:table-cell office:value-type="float" office:value="1.0248470307496564" table:style-name="ce23">
            <text:p>1,0</text:p>
          </table:table-cell>
          <table:table-cell office:value-type="float" office:value="86410913.110000014" table:style-name="ce22">
            <text:p>86,41</text:p>
          </table:table-cell>
          <table:table-cell office:value-type="float" office:value="10.983509832798212" table:style-name="ce23">
            <text:p>11,0</text:p>
          </table:table-cell>
          <table:table-cell office:value-type="float" office:value="37630146.269999996" table:style-name="ce22">
            <text:p>37,63</text:p>
          </table:table-cell>
          <table:table-cell office:value-type="float" office:value="5.671243526394588" table:style-name="ce23">
            <text:p>5,7</text:p>
          </table:table-cell>
          <table:table-cell office:value-type="float" office:value="131415250.47000001" table:style-name="ce22">
            <text:p>131,42</text:p>
          </table:table-cell>
          <table:table-cell office:value-type="float" office:value="6.0565624884428289" table:style-name="ce23">
            <text:p>6,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9">
            <text:p>Kulturausgaben<text:span text:style-name="T3">3)</text:span><text:s/>in Prozent des Bruttoinlandsprodukts</text:p>
          </table:table-cell>
          <table:table-cell office:value-type="float" office:value="0.26567315963104882" table:number-columns-spanned="2" table:number-rows-spanned="1" table:style-name="ce41">
            <text:p>0,27</text:p>
          </table:table-cell>
          <table:covered-table-cell/>
          <table:table-cell office:value-type="float" office:value="0.29048237837820196" table:number-columns-spanned="2" table:number-rows-spanned="1" table:style-name="ce41">
            <text:p>0,29</text:p>
          </table:table-cell>
          <table:covered-table-cell/>
          <table:table-cell office:value-type="float" office:value="0.24499089850388905" table:number-columns-spanned="2" table:number-rows-spanned="1" table:style-name="ce41">
            <text:p>0,24</text:p>
          </table:table-cell>
          <table:covered-table-cell/>
          <table:table-cell office:value-type="float" office:value="0.80114643651313966" table:number-columns-spanned="2" table:number-rows-spanned="1" table:style-name="ce41">
            <text:p>0,80</text:p>
          </table:table-cell>
          <table:covered-table-cell/>
          <table:table-cell table:number-columns-repeated="16375" table:style-name="ce9"/>
        </table:table-row>
        <table:table-row table:style-name="ro6">
          <table:table-cell office:value-type="string" table:style-name="ce29">
            <text:p>Kulturausgaben<text:span text:style-name="T3">3)</text:span><text:s/>pro Kopf der Bevölkerung (in Euro)</text:p>
          </table:table-cell>
          <table:table-cell office:value-type="float" office:value="86.359422137852832" table:number-columns-spanned="2" table:number-rows-spanned="1" table:style-name="ce42">
            <text:p>86</text:p>
          </table:table-cell>
          <table:covered-table-cell/>
          <table:table-cell office:value-type="float" office:value="94.423879223661274" table:number-columns-spanned="2" table:number-rows-spanned="1" table:style-name="ce42">
            <text:p>94</text:p>
          </table:table-cell>
          <table:covered-table-cell/>
          <table:table-cell office:value-type="float" office:value="79.636469311432066" table:number-columns-spanned="2" table:number-rows-spanned="1" table:style-name="ce42">
            <text:p>80</text:p>
          </table:table-cell>
          <table:covered-table-cell/>
          <table:table-cell office:value-type="float" office:value="260.41977067294613" table:number-columns-spanned="2" table:number-rows-spanned="1" table:style-name="ce42">
            <text:p>260</text:p>
          </table:table-cell>
          <table:covered-table-cell/>
          <table:table-cell table:number-columns-repeated="16375" table:style-name="ce9"/>
        </table:table-row>
        <table:table-row table:style-name="ro8">
          <table:table-cell table:number-columns-repeated="16384" table:style-name="ce14"/>
        </table:table-row>
        <table:table-row table:style-name="ro9">
          <table:table-cell office:value-type="string" table:number-columns-spanned="9" table:number-rows-spanned="1" table:style-name="ce43">
            <text:p>Q: STATISTIK AUSTRIA; Rechnungsabschlüsse des Bundes, der Länder und Gemeinden; Kunstbericht des BMUKK. Erstellt am: 12.05.2009.</text:p>
            <text:p>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30"/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</table:table>
      <table:table table:name="Tabelle_F2" table:style-name="ta2">
        <table:table-column table:style-name="co5" table:default-cell-style-name="ce14"/>
        <table:table-column table:style-name="co6" table:number-columns-repeated="8" table:default-cell-style-name="ce14"/>
        <table:table-column table:style-name="co1" table:number-columns-repeated="16375" table:default-cell-style-name="ce14"/>
        <table:table-row table:style-name="ro10">
          <table:table-cell office:value-type="string" table:number-columns-spanned="9" table:number-rows-spanned="1" table:style-name="ce54">
            <text:p>F2. Kulturausgaben des Bundes<text:span text:style-name="T6">1)</text:span><text:s/>2000 bis 2007 nach LIKUS-Hauptkategorien</text:p>
          </table:table-cell>
          <table:covered-table-cell table:number-columns-repeated="8"/>
          <table:table-cell table:number-columns-repeated="16375" table:style-name="ce8"/>
        </table:table-row>
        <table:table-row table:style-name="ro10">
          <table:table-cell table:style-name="ce44"/>
          <table:table-cell table:number-columns-repeated="8" table:style-name="ce9"/>
          <table:table-cell table:style-name="ce10"/>
          <table:table-cell table:number-columns-repeated="16374" table:style-name="ce9"/>
        </table:table-row>
        <table:table-row table:style-name="ro6">
          <table:table-cell office:value-type="string" table:style-name="ce32">
            <text:p>Förderbereich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table:number-columns-repeated="16375" table:style-name="ce14"/>
        </table:table-row>
        <table:table-row table:style-name="ro7">
          <table:table-cell table:style-name="ce38"/>
          <table:table-cell office:value-type="string" table:number-columns-spanned="8" table:number-rows-spanned="1" table:style-name="ce39">
            <text:p>Mio. EUR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table-cell office:value-type="string" table:style-name="ce45">
            <text:p>Insgesamt</text:p>
          </table:table-cell>
          <table:table-cell office:value-type="float" office:value="660809691.67425001" table:style-name="ce46">
            <text:p>660,81</text:p>
          </table:table-cell>
          <table:table-cell office:value-type="float" office:value="699756465.47191298" table:style-name="ce46">
            <text:p>699,76</text:p>
          </table:table-cell>
          <table:table-cell office:value-type="float" office:value="710773821.03799987" table:style-name="ce46">
            <text:p>710,77</text:p>
          </table:table-cell>
          <table:table-cell office:value-type="float" office:value="680227869.50200009" table:style-name="ce46">
            <text:p>680,23</text:p>
          </table:table-cell>
          <table:table-cell office:value-type="float" office:value="700549528.75999999" table:style-name="ce46">
            <text:p>700,55</text:p>
          </table:table-cell>
          <table:table-cell office:value-type="float" office:value="714256156.95999992" table:style-name="ce46">
            <text:p>714,26</text:p>
          </table:table-cell>
          <table:table-cell office:value-type="float" office:value="710672962.97000003" table:style-name="ce46">
            <text:p>710,67</text:p>
          </table:table-cell>
          <table:table-cell office:value-type="float" office:value="742826184.29304004" table:style-name="ce46">
            <text:p>742,8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47">
            <text:p>Museen, Archive, Wissenschaft</text:p>
          </table:table-cell>
          <table:table-cell office:value-type="float" office:value="109960337.279182" table:style-name="ce48">
            <text:p>109,96</text:p>
          </table:table-cell>
          <table:table-cell office:value-type="float" office:value="107428520.07449199" table:style-name="ce48">
            <text:p>107,43</text:p>
          </table:table-cell>
          <table:table-cell office:value-type="float" office:value="111142745.493339" table:style-name="ce48">
            <text:p>111,14</text:p>
          </table:table-cell>
          <table:table-cell office:value-type="float" office:value="112085102.8" table:style-name="ce48">
            <text:p>112,09</text:p>
          </table:table-cell>
          <table:table-cell office:value-type="float" office:value="108875273" table:style-name="ce48">
            <text:p>108,88</text:p>
          </table:table-cell>
          <table:table-cell office:value-type="float" office:value="118916663" table:style-name="ce48">
            <text:p>118,92</text:p>
          </table:table-cell>
          <table:table-cell office:value-type="float" office:value="116421119.82000001" table:style-name="ce48">
            <text:p>116,42</text:p>
          </table:table-cell>
          <table:table-cell office:value-type="float" office:value="119099465.04000001" table:style-name="ce48">
            <text:p>119,10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Baukulturelles Erbe</text:p>
          </table:table-cell>
          <table:table-cell office:value-type="float" office:value="88450630.031497389" table:style-name="ce48">
            <text:p>88,45</text:p>
          </table:table-cell>
          <table:table-cell office:value-type="float" office:value="96213987" table:style-name="ce48">
            <text:p>96,21</text:p>
          </table:table-cell>
          <table:table-cell office:value-type="float" office:value="129694741" table:style-name="ce48">
            <text:p>129,69</text:p>
          </table:table-cell>
          <table:table-cell office:value-type="float" office:value="109648552" table:style-name="ce48">
            <text:p>109,65</text:p>
          </table:table-cell>
          <table:table-cell office:value-type="float" office:value="105844643" table:style-name="ce48">
            <text:p>105,84</text:p>
          </table:table-cell>
          <table:table-cell office:value-type="float" office:value="105933725" table:style-name="ce48">
            <text:p>105,93</text:p>
          </table:table-cell>
          <table:table-cell office:value-type="float" office:value="99267245.439999998" table:style-name="ce48">
            <text:p>99,27</text:p>
          </table:table-cell>
          <table:table-cell office:value-type="float" office:value="106481284.02000001" table:style-name="ce48">
            <text:p>106,48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Volkskultur, Heimat- und Brauchtumspflege</text:p>
          </table:table-cell>
          <table:table-cell office:value-type="float" office:value="592501.61697056016" table:style-name="ce48">
            <text:p>0,59</text:p>
          </table:table-cell>
          <table:table-cell office:value-type="float" office:value="579558.84506151755" table:style-name="ce48">
            <text:p>0,58</text:p>
          </table:table-cell>
          <table:table-cell office:value-type="float" office:value="478000" table:style-name="ce48">
            <text:p>0,48</text:p>
          </table:table-cell>
          <table:table-cell office:value-type="float" office:value="573138" table:style-name="ce48">
            <text:p>0,57</text:p>
          </table:table-cell>
          <table:table-cell office:value-type="float" office:value="425798" table:style-name="ce48">
            <text:p>0,43</text:p>
          </table:table-cell>
          <table:table-cell office:value-type="float" office:value="414772" table:style-name="ce48">
            <text:p>0,41</text:p>
          </table:table-cell>
          <table:table-cell office:value-type="float" office:value="501443.08" table:style-name="ce48">
            <text:p>0,50</text:p>
          </table:table-cell>
          <table:table-cell office:value-type="float" office:value="449263.57" table:style-name="ce48">
            <text:p>0,45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Literatur</text:p>
          </table:table-cell>
          <table:table-cell office:value-type="float" office:value="7351393.9376321733" table:style-name="ce48">
            <text:p>7,35</text:p>
          </table:table-cell>
          <table:table-cell office:value-type="float" office:value="7248802.3499999996" table:style-name="ce48">
            <text:p>7,25</text:p>
          </table:table-cell>
          <table:table-cell office:value-type="float" office:value="7674910.1799999997" table:style-name="ce48">
            <text:p>7,67</text:p>
          </table:table-cell>
          <table:table-cell office:value-type="float" office:value="7982227.3200000003" table:style-name="ce48">
            <text:p>7,98</text:p>
          </table:table-cell>
          <table:table-cell office:value-type="float" office:value="7995736.7599999998" table:style-name="ce48">
            <text:p>8,00</text:p>
          </table:table-cell>
          <table:table-cell office:value-type="float" office:value="8147593.0599999996" table:style-name="ce48">
            <text:p>8,15</text:p>
          </table:table-cell>
          <table:table-cell office:value-type="float" office:value="7956219.25" table:style-name="ce48">
            <text:p>7,96</text:p>
          </table:table-cell>
          <table:table-cell office:value-type="float" office:value="8466543.8900000006" table:style-name="ce48">
            <text:p>8,47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Bibliothekswesen</text:p>
          </table:table-cell>
          <table:table-cell office:value-type="float" office:value="20804264.295109846" table:style-name="ce48">
            <text:p>20,80</text:p>
          </table:table-cell>
          <table:table-cell office:value-type="float" office:value="26651275.757986013" table:style-name="ce48">
            <text:p>26,65</text:p>
          </table:table-cell>
          <table:table-cell office:value-type="float" office:value="27310168.908155799" table:style-name="ce48">
            <text:p>27,31</text:p>
          </table:table-cell>
          <table:table-cell office:value-type="float" office:value="26505805.100000001" table:style-name="ce48">
            <text:p>26,51</text:p>
          </table:table-cell>
          <table:table-cell office:value-type="float" office:value="27367070" table:style-name="ce48">
            <text:p>27,37</text:p>
          </table:table-cell>
          <table:table-cell office:value-type="float" office:value="18995656.629999999" table:style-name="ce48">
            <text:p>19,00</text:p>
          </table:table-cell>
          <table:table-cell office:value-type="float" office:value="18839379.759999998" table:style-name="ce48">
            <text:p>18,84</text:p>
          </table:table-cell>
          <table:table-cell office:value-type="float" office:value="18902829.989999998" table:style-name="ce48">
            <text:p>18,90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Presse</text:p>
          </table:table-cell>
          <table:table-cell office:value-type="float" office:value="18564554.136174355" table:style-name="ce48">
            <text:p>18,56</text:p>
          </table:table-cell>
          <table:table-cell office:value-type="float" office:value="15757579.506551184" table:style-name="ce48">
            <text:p>15,76</text:p>
          </table:table-cell>
          <table:table-cell office:value-type="float" office:value="15880503.610406831" table:style-name="ce48">
            <text:p>15,88</text:p>
          </table:table-cell>
          <table:table-cell office:value-type="float" office:value="15777955.58" table:style-name="ce48">
            <text:p>15,78</text:p>
          </table:table-cell>
          <table:table-cell office:value-type="float" office:value="17805911" table:style-name="ce48">
            <text:p>17,81</text:p>
          </table:table-cell>
          <table:table-cell office:value-type="float" office:value="15649791" table:style-name="ce48">
            <text:p>15,65</text:p>
          </table:table-cell>
          <table:table-cell office:value-type="float" office:value="15677841.220000001" table:style-name="ce48">
            <text:p>15,68</text:p>
          </table:table-cell>
          <table:table-cell office:value-type="float" office:value="15676090.939999999" table:style-name="ce48">
            <text:p>15,68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Musik</text:p>
          </table:table-cell>
          <table:table-cell office:value-type="float" office:value="9653612.9452119507" table:style-name="ce48">
            <text:p>9,65</text:p>
          </table:table-cell>
          <table:table-cell office:value-type="float" office:value="12177031.199999999" table:style-name="ce48">
            <text:p>12,18</text:p>
          </table:table-cell>
          <table:table-cell office:value-type="float" office:value="12582945.73" table:style-name="ce48">
            <text:p>12,58</text:p>
          </table:table-cell>
          <table:table-cell office:value-type="float" office:value="8653313.25" table:style-name="ce48">
            <text:p>8,65</text:p>
          </table:table-cell>
          <table:table-cell office:value-type="float" office:value="8689467" table:style-name="ce48">
            <text:p>8,69</text:p>
          </table:table-cell>
          <table:table-cell office:value-type="float" office:value="8862077.7199999988" table:style-name="ce48">
            <text:p>8,86</text:p>
          </table:table-cell>
          <table:table-cell office:value-type="float" office:value="9309935.8599999994" table:style-name="ce48">
            <text:p>9,31</text:p>
          </table:table-cell>
          <table:table-cell office:value-type="float" office:value="9897870.3099999987" table:style-name="ce48">
            <text:p>9,90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Darstellende Kunst</text:p>
          </table:table-cell>
          <table:table-cell office:value-type="float" office:value="174097024.05003205" table:style-name="ce48">
            <text:p>174,10</text:p>
          </table:table-cell>
          <table:table-cell office:value-type="float" office:value="175270533.27000001" table:style-name="ce48">
            <text:p>175,27</text:p>
          </table:table-cell>
          <table:table-cell office:value-type="float" office:value="173041243.55000001" table:style-name="ce48">
            <text:p>173,04</text:p>
          </table:table-cell>
          <table:table-cell office:value-type="float" office:value="173253574.33000001" table:style-name="ce48">
            <text:p>173,25</text:p>
          </table:table-cell>
          <table:table-cell office:value-type="float" office:value="173405775.22999999" table:style-name="ce48">
            <text:p>173,41</text:p>
          </table:table-cell>
          <table:table-cell office:value-type="float" office:value="178512149.82999998" table:style-name="ce48">
            <text:p>178,51</text:p>
          </table:table-cell>
          <table:table-cell office:value-type="float" office:value="175780250.79999998" table:style-name="ce48">
            <text:p>175,78</text:p>
          </table:table-cell>
          <table:table-cell office:value-type="float" office:value="176013161.56999999" table:style-name="ce48">
            <text:p>176,01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7403257.3417730713" table:style-name="ce48">
            <text:p>7,40</text:p>
          </table:table-cell>
          <table:table-cell office:value-type="float" office:value="8484314.7300000004" table:style-name="ce48">
            <text:p>8,48</text:p>
          </table:table-cell>
          <table:table-cell office:value-type="float" office:value="7803514.8200000003" table:style-name="ce48">
            <text:p>7,80</text:p>
          </table:table-cell>
          <table:table-cell office:value-type="float" office:value="9734187.7899999991" table:style-name="ce48">
            <text:p>9,73</text:p>
          </table:table-cell>
          <table:table-cell office:value-type="float" office:value="9098722.3300000001" table:style-name="ce48">
            <text:p>9,10</text:p>
          </table:table-cell>
          <table:table-cell office:value-type="float" office:value="8781656.8399999999" table:style-name="ce48">
            <text:p>8,78</text:p>
          </table:table-cell>
          <table:table-cell office:value-type="float" office:value="9099147.8300000001" table:style-name="ce48">
            <text:p>9,10</text:p>
          </table:table-cell>
          <table:table-cell office:value-type="float" office:value="8720256.9700000007" table:style-name="ce48">
            <text:p>8,72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Film, Kino, Video</text:p>
          </table:table-cell>
          <table:table-cell office:value-type="float" office:value="12407220.336765913" table:style-name="ce48">
            <text:p>12,41</text:p>
          </table:table-cell>
          <table:table-cell office:value-type="float" office:value="15549128.24" table:style-name="ce48">
            <text:p>15,55</text:p>
          </table:table-cell>
          <table:table-cell office:value-type="float" office:value="13860992.18" table:style-name="ce48">
            <text:p>13,86</text:p>
          </table:table-cell>
          <table:table-cell office:value-type="float" office:value="14736137.51" table:style-name="ce48">
            <text:p>14,74</text:p>
          </table:table-cell>
          <table:table-cell office:value-type="float" office:value="15031016.130000001" table:style-name="ce48">
            <text:p>15,03</text:p>
          </table:table-cell>
          <table:table-cell office:value-type="float" office:value="15963187.26" table:style-name="ce48">
            <text:p>15,96</text:p>
          </table:table-cell>
          <table:table-cell office:value-type="float" office:value="16025828.67" table:style-name="ce48">
            <text:p>16,03</text:p>
          </table:table-cell>
          <table:table-cell office:value-type="float" office:value="19068652.870000001" table:style-name="ce48">
            <text:p>19,07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Hörfunk und Fernsehen</text:p>
          </table:table-cell>
          <table:table-cell office:value-type="float" office:value="9614104.0791261829" table:style-name="ce48">
            <text:p>9,61</text:p>
          </table:table-cell>
          <table:table-cell office:value-type="float" office:value="6545418" table:style-name="ce48">
            <text:p>6,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Kulturinitiativen, Zentren</text:p>
          </table:table-cell>
          <table:table-cell office:value-type="float" office:value="4837109.4380209725" table:style-name="ce48">
            <text:p>4,84</text:p>
          </table:table-cell>
          <table:table-cell office:value-type="float" office:value="5268744.1326252157" table:style-name="ce48">
            <text:p>5,27</text:p>
          </table:table-cell>
          <table:table-cell office:value-type="float" office:value="5511281.8738739779" table:style-name="ce48">
            <text:p>5,51</text:p>
          </table:table-cell>
          <table:table-cell office:value-type="float" office:value="5623214.2699999996" table:style-name="ce48">
            <text:p>5,62</text:p>
          </table:table-cell>
          <table:table-cell office:value-type="float" office:value="5912137.0099999998" table:style-name="ce48">
            <text:p>5,91</text:p>
          </table:table-cell>
          <table:table-cell office:value-type="float" office:value="5963631" table:style-name="ce48">
            <text:p>5,96</text:p>
          </table:table-cell>
          <table:table-cell office:value-type="float" office:value="5806683" table:style-name="ce48">
            <text:p>5,81</text:p>
          </table:table-cell>
          <table:table-cell office:value-type="float" office:value="5884295.4500000002" table:style-name="ce48">
            <text:p>5,88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Ausbildung, Weiterbildung</text:p>
          </table:table-cell>
          <table:table-cell office:value-type="float" office:value="141391082.83941415" table:style-name="ce48">
            <text:p>141,39</text:p>
          </table:table-cell>
          <table:table-cell office:value-type="float" office:value="145897804.878703" table:style-name="ce48">
            <text:p>145,90</text:p>
          </table:table-cell>
          <table:table-cell office:value-type="float" office:value="155631347.78949901" table:style-name="ce48">
            <text:p>155,63</text:p>
          </table:table-cell>
          <table:table-cell office:value-type="float" office:value="152695105.69999999" table:style-name="ce48">
            <text:p>152,70</text:p>
          </table:table-cell>
          <table:table-cell office:value-type="float" office:value="177444748" table:style-name="ce48">
            <text:p>177,44</text:p>
          </table:table-cell>
          <table:table-cell office:value-type="float" office:value="182460810" table:style-name="ce48">
            <text:p>182,46</text:p>
          </table:table-cell>
          <table:table-cell office:value-type="float" office:value="184873463" table:style-name="ce48">
            <text:p>184,87</text:p>
          </table:table-cell>
          <table:table-cell office:value-type="float" office:value="207056822.16" table:style-name="ce48">
            <text:p>207,06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Erwachsenenbildung</text:p>
          </table:table-cell>
          <table:table-cell office:value-type="float" office:value="175286.87601287762" table:style-name="ce48">
            <text:p>0,18</text:p>
          </table:table-cell>
          <table:table-cell office:value-type="float" office:value="104146.93049403711" table:style-name="ce48">
            <text:p>0,10</text:p>
          </table:table-cell>
          <table:table-cell office:value-type="float" office:value="102755.2747252335" table:style-name="ce48">
            <text:p>0,10</text:p>
          </table:table-cell>
          <table:table-cell office:value-type="float" office:value="105088.7" table:style-name="ce48">
            <text:p>0,11</text:p>
          </table:table-cell>
          <table:table-cell office:value-type="float" office:value="107387" table:style-name="ce48">
            <text:p>0,11</text:p>
          </table:table-cell>
          <table:table-cell office:value-type="float" office:value="107439" table:style-name="ce48">
            <text:p>0,11</text:p>
          </table:table-cell>
          <table:table-cell office:value-type="float" office:value="107439" table:style-name="ce48">
            <text:p>0,11</text:p>
          </table:table-cell>
          <table:table-cell office:value-type="float" office:value="107305" table:style-name="ce48">
            <text:p>0,11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Internationaler Kulturaustausch</text:p>
          </table:table-cell>
          <table:table-cell office:value-type="float" office:value="31846551.9958602" table:style-name="ce48">
            <text:p>31,85</text:p>
          </table:table-cell>
          <table:table-cell office:value-type="float" office:value="31800139.285999998" table:style-name="ce48">
            <text:p>31,80</text:p>
          </table:table-cell>
          <table:table-cell office:value-type="float" office:value="30912012.888" table:style-name="ce48">
            <text:p>30,91</text:p>
          </table:table-cell>
          <table:table-cell office:value-type="float" office:value="24254419.822000001" table:style-name="ce48">
            <text:p>24,25</text:p>
          </table:table-cell>
          <table:table-cell office:value-type="float" office:value="23379463.43" table:style-name="ce48">
            <text:p>23,38</text:p>
          </table:table-cell>
          <table:table-cell office:value-type="float" office:value="25041721.539999999" table:style-name="ce48">
            <text:p>25,04</text:p>
          </table:table-cell>
          <table:table-cell office:value-type="float" office:value="26065110.98" table:style-name="ce48">
            <text:p>26,07</text:p>
          </table:table-cell>
          <table:table-cell office:value-type="float" office:value="27071907.72304" table:style-name="ce48">
            <text:p>27,07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Großveranstaltungen</text:p>
          </table:table-cell>
          <table:table-cell office:value-type="float" office:value="11836855.591811225" table:style-name="ce48">
            <text:p>11,84</text:p>
          </table:table-cell>
          <table:table-cell office:value-type="float" office:value="36322172.479999997" table:style-name="ce48">
            <text:p>36,32</text:p>
          </table:table-cell>
          <table:table-cell office:value-type="float" office:value="11262084.74" table:style-name="ce48">
            <text:p>11,26</text:p>
          </table:table-cell>
          <table:table-cell office:value-type="float" office:value="13656736.960000001" table:style-name="ce48">
            <text:p>13,66</text:p>
          </table:table-cell>
          <table:table-cell office:value-type="float" office:value="14700464.25" table:style-name="ce48">
            <text:p>14,70</text:p>
          </table:table-cell>
          <table:table-cell office:value-type="float" office:value="13705272.960000001" table:style-name="ce48">
            <text:p>13,71</text:p>
          </table:table-cell>
          <table:table-cell office:value-type="float" office:value="19283635.93" table:style-name="ce48">
            <text:p>19,28</text:p>
          </table:table-cell>
          <table:table-cell office:value-type="float" office:value="12556243.699999999" table:style-name="ce48">
            <text:p>12,56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8">
          <table:table-cell office:value-type="string" table:style-name="ce47">
            <text:p>Sonstiges</text:p>
          </table:table-cell>
          <table:table-cell office:value-type="float" office:value="11823904.883655149" table:style-name="ce48">
            <text:p>11,82</text:p>
          </table:table-cell>
          <table:table-cell office:value-type="float" office:value="8457308.7899999991" table:style-name="ce48">
            <text:p>8,46</text:p>
          </table:table-cell>
          <table:table-cell office:value-type="float" office:value="7884573" table:style-name="ce48">
            <text:p>7,88</text:p>
          </table:table-cell>
          <table:table-cell office:value-type="float" office:value="4943310.37" table:style-name="ce48">
            <text:p>4,94</text:p>
          </table:table-cell>
          <table:table-cell office:value-type="float" office:value="4465916.62" table:style-name="ce48">
            <text:p>4,47</text:p>
          </table:table-cell>
          <table:table-cell office:value-type="float" office:value="6800010.1199999992" table:style-name="ce48">
            <text:p>6,80</text:p>
          </table:table-cell>
          <table:table-cell office:value-type="float" office:value="5658219.3300000001" table:style-name="ce48">
            <text:p>5,66</text:p>
          </table:table-cell>
          <table:table-cell office:value-type="float" office:value="7374191.0899999999" table:style-name="ce48">
            <text:p>7,37</text:p>
          </table:table-cell>
          <table:table-cell table:number-columns-repeated="2" table:style-name="ce21"/>
          <table:table-cell table:number-columns-repeated="16373" table:style-name="ce9"/>
        </table:table-row>
        <table:table-row table:style-name="ro7">
          <table:table-cell table:style-name="ce49"/>
          <table:table-cell office:value-type="string" table:number-columns-spanned="8" table:number-rows-spanned="1" table:style-name="ce55">
            <text:p>in %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table-cell office:value-type="string" table:style-name="ce45">
            <text:p>Insgesamt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7">
            <text:p>Museen, Archive, Wissenschaft</text:p>
          </table:table-cell>
          <table:table-cell office:value-type="float" office:value="16.640242820982653" table:style-name="ce51">
            <text:p>16,6</text:p>
          </table:table-cell>
          <table:table-cell office:value-type="float" office:value="15.352272594157828" table:style-name="ce51">
            <text:p>15,4</text:p>
          </table:table-cell>
          <table:table-cell office:value-type="float" office:value="15.636865371747705" table:style-name="ce51">
            <text:p>15,6</text:p>
          </table:table-cell>
          <table:table-cell office:value-type="float" office:value="16.477581678924498" table:style-name="ce51">
            <text:p>16,5</text:p>
          </table:table-cell>
          <table:table-cell office:value-type="float" office:value="15.541409783361567" table:style-name="ce51">
            <text:p>15,5</text:p>
          </table:table-cell>
          <table:table-cell office:value-type="float" office:value="16.649021760782613" table:style-name="ce51">
            <text:p>16,6</text:p>
          </table:table-cell>
          <table:table-cell office:value-type="float" office:value="16.381813560693253" table:style-name="ce51">
            <text:p>16,4</text:p>
          </table:table-cell>
          <table:table-cell office:value-type="float" office:value="16.035450384158839" table:style-name="ce51">
            <text:p>16,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Baukulturelles Erbe</text:p>
          </table:table-cell>
          <table:table-cell office:value-type="float" office:value="13.385189585733201" table:style-name="ce51">
            <text:p>13,4</text:p>
          </table:table-cell>
          <table:table-cell office:value-type="float" office:value="13.749638874020789" table:style-name="ce51">
            <text:p>13,7</text:p>
          </table:table-cell>
          <table:table-cell office:value-type="float" office:value="18.246977753147466" table:style-name="ce51">
            <text:p>18,2</text:p>
          </table:table-cell>
          <table:table-cell office:value-type="float" office:value="16.119385417165358" table:style-name="ce51">
            <text:p>16,1</text:p>
          </table:table-cell>
          <table:table-cell office:value-type="float" office:value="15.108802255188031" table:style-name="ce51">
            <text:p>15,1</text:p>
          </table:table-cell>
          <table:table-cell office:value-type="float" office:value="14.831335224448411" table:style-name="ce51">
            <text:p>14,8</text:p>
          </table:table-cell>
          <table:table-cell office:value-type="float" office:value="13.968062753527096" table:style-name="ce51">
            <text:p>14,0</text:p>
          </table:table-cell>
          <table:table-cell office:value-type="float" office:value="14.336549254614816" table:style-name="ce51">
            <text:p>14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Volkskultur, Heimat- und Brauchtumspflege</text:p>
          </table:table-cell>
          <table:table-cell office:value-type="float" office:value="8.966297323354594E-2" table:style-name="ce51">
            <text:p>0,1</text:p>
          </table:table-cell>
          <table:table-cell office:value-type="float" office:value="8.2822935358041361E-2" table:style-name="ce51">
            <text:p>0,1</text:p>
          </table:table-cell>
          <table:table-cell office:value-type="float" office:value="6.7250647934941996E-2" table:style-name="ce51">
            <text:p>0,1</text:p>
          </table:table-cell>
          <table:table-cell office:value-type="float" office:value="8.4256765371815562E-2" table:style-name="ce51">
            <text:p>0,1</text:p>
          </table:table-cell>
          <table:table-cell office:value-type="float" office:value="6.0780570469254197E-2" table:style-name="ce51">
            <text:p>0,1</text:p>
          </table:table-cell>
          <table:table-cell office:value-type="float" office:value="5.8070482971451412E-2" table:style-name="ce51">
            <text:p>0,1</text:p>
          </table:table-cell>
          <table:table-cell office:value-type="float" office:value="7.0558907701286463E-2" table:style-name="ce51">
            <text:p>0,1</text:p>
          </table:table-cell>
          <table:table-cell office:value-type="float" office:value="6.0488463854355121E-2" table:style-name="ce51">
            <text:p>0,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Literatur</text:p>
          </table:table-cell>
          <table:table-cell office:value-type="float" office:value="1.1124827662570189" table:style-name="ce51">
            <text:p>1,1</text:p>
          </table:table-cell>
          <table:table-cell office:value-type="float" office:value="1.035903590417194" table:style-name="ce51">
            <text:p>1,0</text:p>
          </table:table-cell>
          <table:table-cell office:value-type="float" office:value="1.0797964067938961" table:style-name="ce51">
            <text:p>1,1</text:p>
          </table:table-cell>
          <table:table-cell office:value-type="float" office:value="1.1734637285361225" table:style-name="ce51">
            <text:p>1,2</text:p>
          </table:table-cell>
          <table:table-cell office:value-type="float" office:value="1.1413521002794429" table:style-name="ce51">
            <text:p>1,1</text:p>
          </table:table-cell>
          <table:table-cell office:value-type="float" office:value="1.1407102312813924" table:style-name="ce51">
            <text:p>1,1</text:p>
          </table:table-cell>
          <table:table-cell office:value-type="float" office:value="1.1195331276920775" table:style-name="ce51">
            <text:p>1,1</text:p>
          </table:table-cell>
          <table:table-cell office:value-type="float" office:value="1.1399282476021284" table:style-name="ce51">
            <text:p>1,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Bibliothekswesen</text:p>
          </table:table-cell>
          <table:table-cell office:value-type="float" office:value="3.1482989062099636" table:style-name="ce51">
            <text:p>3,1</text:p>
          </table:table-cell>
          <table:table-cell office:value-type="float" office:value="3.8086501623121833" table:style-name="ce51">
            <text:p>3,8</text:p>
          </table:table-cell>
          <table:table-cell office:value-type="float" office:value="3.84231496712591" table:style-name="ce51">
            <text:p>3,8</text:p>
          </table:table-cell>
          <table:table-cell office:value-type="float" office:value="3.896606753175976" table:style-name="ce51">
            <text:p>3,9</text:p>
          </table:table-cell>
          <table:table-cell office:value-type="float" office:value="3.9065146540660423" table:style-name="ce51">
            <text:p>3,9</text:p>
          </table:table-cell>
          <table:table-cell office:value-type="float" office:value="2.6595019790727266" table:style-name="ce51">
            <text:p>2,7</text:p>
          </table:table-cell>
          <table:table-cell office:value-type="float" office:value="2.6509211327341959" table:style-name="ce51">
            <text:p>2,7</text:p>
          </table:table-cell>
          <table:table-cell office:value-type="float" office:value="2.5450609062184473" table:style-name="ce51">
            <text:p>2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Presse</text:p>
          </table:table-cell>
          <table:table-cell office:value-type="float" office:value="2.8093646885139605" table:style-name="ce51">
            <text:p>2,8</text:p>
          </table:table-cell>
          <table:table-cell office:value-type="float" office:value="2.2518662254766499" table:style-name="ce51">
            <text:p>2,3</text:p>
          </table:table-cell>
          <table:table-cell office:value-type="float" office:value="2.2342555592741529" table:style-name="ce51">
            <text:p>2,2</text:p>
          </table:table-cell>
          <table:table-cell office:value-type="float" office:value="2.3195103122650886" table:style-name="ce51">
            <text:p>2,3</text:p>
          </table:table-cell>
          <table:table-cell office:value-type="float" office:value="2.5417062276120799" table:style-name="ce51">
            <text:p>2,5</text:p>
          </table:table-cell>
          <table:table-cell office:value-type="float" office:value="2.1910614066819205" table:style-name="ce51">
            <text:p>2,2</text:p>
          </table:table-cell>
          <table:table-cell office:value-type="float" office:value="2.2060556735520298" table:style-name="ce51">
            <text:p>2,2</text:p>
          </table:table-cell>
          <table:table-cell office:value-type="float" office:value="2.1106155128531205" table:style-name="ce51">
            <text:p>2,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Musik</text:p>
          </table:table-cell>
          <table:table-cell office:value-type="float" office:value="1.4608764167415929" table:style-name="ce51">
            <text:p>1,5</text:p>
          </table:table-cell>
          <table:table-cell office:value-type="float" office:value="1.7401813060473628" table:style-name="ce51">
            <text:p>1,7</text:p>
          </table:table-cell>
          <table:table-cell office:value-type="float" office:value="1.7703164294408196" table:style-name="ce51">
            <text:p>1,8</text:p>
          </table:table-cell>
          <table:table-cell office:value-type="float" office:value="1.2721197760296348" table:style-name="ce51">
            <text:p>1,3</text:p>
          </table:table-cell>
          <table:table-cell office:value-type="float" office:value="1.2403786803455132" table:style-name="ce51">
            <text:p>1,2</text:p>
          </table:table-cell>
          <table:table-cell office:value-type="float" office:value="1.2407422230308192" table:style-name="ce51">
            <text:p>1,2</text:p>
          </table:table-cell>
          <table:table-cell office:value-type="float" office:value="1.3100168917489836" table:style-name="ce51">
            <text:p>1,3</text:p>
          </table:table-cell>
          <table:table-cell office:value-type="float" office:value="1.332640815905749" table:style-name="ce51">
            <text:p>1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Darstellende Kunst</text:p>
          </table:table-cell>
          <table:table-cell office:value-type="float" office:value="26.346015538745181" table:style-name="ce51">
            <text:p>26,3</text:p>
          </table:table-cell>
          <table:table-cell office:value-type="float" office:value="25.0473617491763" table:style-name="ce51">
            <text:p>25,0</text:p>
          </table:table-cell>
          <table:table-cell office:value-type="float" office:value="24.345472276580761" table:style-name="ce51">
            <text:p>24,3</text:p>
          </table:table-cell>
          <table:table-cell office:value-type="float" office:value="25.46993178283628" table:style-name="ce51">
            <text:p>25,5</text:p>
          </table:table-cell>
          <table:table-cell office:value-type="float" office:value="24.752821622324831" table:style-name="ce51">
            <text:p>24,8</text:p>
          </table:table-cell>
          <table:table-cell office:value-type="float" office:value="24.99273518197997" table:style-name="ce51">
            <text:p>25,0</text:p>
          </table:table-cell>
          <table:table-cell office:value-type="float" office:value="24.734337727636373" table:style-name="ce51">
            <text:p>24,7</text:p>
          </table:table-cell>
          <table:table-cell office:value-type="float" office:value="23.698261939016582" table:style-name="ce51">
            <text:p>23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1.1203312292554193" table:style-name="ce51">
            <text:p>1,1</text:p>
          </table:table-cell>
          <table:table-cell office:value-type="float" office:value="1.2124667864666621" table:style-name="ce51">
            <text:p>1,2</text:p>
          </table:table-cell>
          <table:table-cell office:value-type="float" office:value="1.0978900163492098" table:style-name="ce51">
            <text:p>1,1</text:p>
          </table:table-cell>
          <table:table-cell office:value-type="float" office:value="1.43101866689562" table:style-name="ce51">
            <text:p>1,4</text:p>
          </table:table-cell>
          <table:table-cell office:value-type="float" office:value="1.2987978660274162" table:style-name="ce51">
            <text:p>1,3</text:p>
          </table:table-cell>
          <table:table-cell office:value-type="float" office:value="1.229482833914415" table:style-name="ce51">
            <text:p>1,2</text:p>
          </table:table-cell>
          <table:table-cell office:value-type="float" office:value="1.2803565499345031" table:style-name="ce51">
            <text:p>1,3</text:p>
          </table:table-cell>
          <table:table-cell office:value-type="float" office:value="1.1740879602824983" table:style-name="ce51">
            <text:p>1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Film, Kino, Video</text:p>
          </table:table-cell>
          <table:table-cell office:value-type="float" office:value="1.8775784455174311" table:style-name="ce51">
            <text:p>1,9</text:p>
          </table:table-cell>
          <table:table-cell office:value-type="float" office:value="2.2220771092859755" table:style-name="ce51">
            <text:p>2,2</text:p>
          </table:table-cell>
          <table:table-cell office:value-type="float" office:value="1.9501269981718916" table:style-name="ce51">
            <text:p>2,0</text:p>
          </table:table-cell>
          <table:table-cell office:value-type="float" office:value="2.166353095880714" table:style-name="ce51">
            <text:p>2,2</text:p>
          </table:table-cell>
          <table:table-cell office:value-type="float" office:value="2.1456036315669906" table:style-name="ce51">
            <text:p>2,1</text:p>
          </table:table-cell>
          <table:table-cell office:value-type="float" office:value="2.234938698735498" table:style-name="ce51">
            <text:p>2,2</text:p>
          </table:table-cell>
          <table:table-cell office:value-type="float" office:value="2.2550215788463177" table:style-name="ce51">
            <text:p>2,3</text:p>
          </table:table-cell>
          <table:table-cell office:value-type="float" office:value="2.5673871573389317" table:style-name="ce51">
            <text:p>2,6</text:p>
          </table:table-cell>
          <table:table-cell table:style-name="ce52"/>
          <table:table-cell table:number-columns-repeated="16374" table:style-name="ce9"/>
        </table:table-row>
        <table:table-row table:style-name="ro8">
          <table:table-cell office:value-type="string" table:style-name="ce47">
            <text:p>Hörfunk und Fernsehen</text:p>
          </table:table-cell>
          <table:table-cell office:value-type="float" office:value="1.4548975598053897" table:style-name="ce51">
            <text:p>1,5</text:p>
          </table:table-cell>
          <table:table-cell office:value-type="float" office:value="0.93538514082692981" table:style-name="ce51">
            <text:p>0,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Kulturinitiativen, Zentren</text:p>
          </table:table-cell>
          <table:table-cell office:value-type="float" office:value="0.73199735097188223" table:style-name="ce51">
            <text:p>0,7</text:p>
          </table:table-cell>
          <table:table-cell office:value-type="float" office:value="0.75293968581940796" table:style-name="ce51">
            <text:p>0,8</text:p>
          </table:table-cell>
          <table:table-cell office:value-type="float" office:value="0.77539179282453197" table:style-name="ce51">
            <text:p>0,8</text:p>
          </table:table-cell>
          <table:table-cell office:value-type="float" office:value="0.8266662573112149" table:style-name="ce51">
            <text:p>0,8</text:p>
          </table:table-cell>
          <table:table-cell office:value-type="float" office:value="0.84392848289609346" table:style-name="ce51">
            <text:p>0,8</text:p>
          </table:table-cell>
          <table:table-cell office:value-type="float" office:value="0.83494289015053991" table:style-name="ce51">
            <text:p>0,8</text:p>
          </table:table-cell>
          <table:table-cell office:value-type="float" office:value="0.81706823005241025" table:style-name="ce51">
            <text:p>0,8</text:p>
          </table:table-cell>
          <table:table-cell office:value-type="float" office:value="0.79225652023303672" table:style-name="ce51">
            <text:p>0,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Ausbildung, Weiterbildung</text:p>
          </table:table-cell>
          <table:table-cell office:value-type="float" office:value="21.396641820004312" table:style-name="ce51">
            <text:p>21,4</text:p>
          </table:table-cell>
          <table:table-cell office:value-type="float" office:value="20.849797333463734" table:style-name="ce51">
            <text:p>20,8</text:p>
          </table:table-cell>
          <table:table-cell office:value-type="float" office:value="21.896043886678061" table:style-name="ce51">
            <text:p>21,9</text:p>
          </table:table-cell>
          <table:table-cell office:value-type="float" office:value="22.447640349077318" table:style-name="ce51">
            <text:p>22,4</text:p>
          </table:table-cell>
          <table:table-cell office:value-type="float" office:value="25.329365121989895" table:style-name="ce51">
            <text:p>25,3</text:p>
          </table:table-cell>
          <table:table-cell office:value-type="float" office:value="25.545570482246227" table:style-name="ce51">
            <text:p>25,5</text:p>
          </table:table-cell>
          <table:table-cell office:value-type="float" office:value="26.013859064989386" table:style-name="ce51">
            <text:p>26,0</text:p>
          </table:table-cell>
          <table:table-cell office:value-type="float" office:value="27.877953921398067" table:style-name="ce51">
            <text:p>27,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Erwachsenenbildung</text:p>
          </table:table-cell>
          <table:table-cell office:value-type="float" office:value="2.6526075240931288E-2" table:style-name="ce51">
            <text:p>0,0</text:p>
          </table:table-cell>
          <table:table-cell office:value-type="float" office:value="1.4883310927867001E-2" table:style-name="ce51">
            <text:p>0,0</text:p>
          </table:table-cell>
          <table:table-cell office:value-type="float" office:value="1.4456817581600254E-2" table:style-name="ce51">
            <text:p>0,0</text:p>
          </table:table-cell>
          <table:table-cell office:value-type="float" office:value="1.5449043579607554E-2" table:style-name="ce51">
            <text:p>0,0</text:p>
          </table:table-cell>
          <table:table-cell office:value-type="float" office:value="1.5328966131785025E-2" table:style-name="ce51">
            <text:p>0,0</text:p>
          </table:table-cell>
          <table:table-cell office:value-type="float" office:value="1.5042082445222357E-2" table:style-name="ce51">
            <text:p>0,0</text:p>
          </table:table-cell>
          <table:table-cell office:value-type="float" office:value="1.511792422086773E-2" table:style-name="ce51">
            <text:p>0,0</text:p>
          </table:table-cell>
          <table:table-cell office:value-type="float" office:value="1.4447453671553152E-2" table:style-name="ce51">
            <text:p>0,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Internationaler Kulturaustausch</text:p>
          </table:table-cell>
          <table:table-cell office:value-type="float" office:value="4.8193227788733983" table:style-name="ce51">
            <text:p>4,8</text:p>
          </table:table-cell>
          <table:table-cell office:value-type="float" office:value="4.5444580872224041" table:style-name="ce51">
            <text:p>4,5</text:p>
          </table:table-cell>
          <table:table-cell office:value-type="float" office:value="4.3490646353374007" table:style-name="ce51">
            <text:p>4,3</text:p>
          </table:table-cell>
          <table:table-cell office:value-type="float" office:value="3.5656315933889688" table:style-name="ce51">
            <text:p>3,6</text:p>
          </table:table-cell>
          <table:table-cell office:value-type="float" office:value="3.3373034268372943" table:style-name="ce51">
            <text:p>3,3</text:p>
          </table:table-cell>
          <table:table-cell office:value-type="float" office:value="3.5059860942021106" table:style-name="ce51">
            <text:p>3,5</text:p>
          </table:table-cell>
          <table:table-cell office:value-type="float" office:value="3.6676660486801578" table:style-name="ce51">
            <text:p>3,7</text:p>
          </table:table-cell>
          <table:table-cell office:value-type="float" office:value="3.6449385641785783" table:style-name="ce51">
            <text:p>3,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Großveranstaltungen</text:p>
          </table:table-cell>
          <table:table-cell office:value-type="float" office:value="1.7912654340496978" table:style-name="ce51">
            <text:p>1,8</text:p>
          </table:table-cell>
          <table:table-cell office:value-type="float" office:value="5.1906876566698772" table:style-name="ce51">
            <text:p>5,2</text:p>
          </table:table-cell>
          <table:table-cell office:value-type="float" office:value="1.5844822089188761" table:style-name="ce51">
            <text:p>1,6</text:p>
          </table:table-cell>
          <table:table-cell office:value-type="float" office:value="2.0076708956365166" table:style-name="ce51">
            <text:p>2,0</text:p>
          </table:table-cell>
          <table:table-cell office:value-type="float" office:value="2.0984189763171202" table:style-name="ce51">
            <text:p>2,1</text:p>
          </table:table-cell>
          <table:table-cell office:value-type="float" office:value="1.9188176155641496" table:style-name="ce51">
            <text:p>1,9</text:p>
          </table:table-cell>
          <table:table-cell office:value-type="float" office:value="2.713433173173077" table:style-name="ce51">
            <text:p>2,7</text:p>
          </table:table-cell>
          <table:table-cell office:value-type="float" office:value="1.6905619416101869" table:style-name="ce51">
            <text:p>1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7">
            <text:p>Sonstiges</text:p>
          </table:table-cell>
          <table:table-cell office:value-type="float" office:value="1.7893056098644227" table:style-name="ce51">
            <text:p>1,8</text:p>
          </table:table-cell>
          <table:table-cell office:value-type="float" office:value="1.2086074523507866" table:style-name="ce51">
            <text:p>1,2</text:p>
          </table:table-cell>
          <table:table-cell office:value-type="float" office:value="1.1092942320927812" table:style-name="ce51">
            <text:p>1,1</text:p>
          </table:table-cell>
          <table:table-cell office:value-type="float" office:value="0.72671388392525504" table:style-name="ce51">
            <text:p>0,7</text:p>
          </table:table-cell>
          <table:table-cell office:value-type="float" office:value="0.63748763458664326" table:style-name="ce51">
            <text:p>0,6</text:p>
          </table:table-cell>
          <table:table-cell office:value-type="float" office:value="0.95204081249254335" table:style-name="ce51">
            <text:p>1,0</text:p>
          </table:table-cell>
          <table:table-cell office:value-type="float" office:value="0.79617765481798042" table:style-name="ce51">
            <text:p>0,8</text:p>
          </table:table-cell>
          <table:table-cell office:value-type="float" office:value="0.97937095706310351" table:style-name="ce51">
            <text:p>1,0</text:p>
          </table:table-cell>
          <table:table-cell table:number-columns-repeated="16375" table:style-name="ce9"/>
        </table:table-row>
        <table:table-row table:style-name="ro8">
          <table:table-cell table:number-columns-repeated="16384" table:style-name="ce9"/>
        </table:table-row>
        <table:table-row table:style-name="ro11">
          <table:table-cell office:value-type="string" table:number-columns-spanned="9" table:number-rows-spanned="1" table:style-name="ce43">
            <text:p>Q: STATISTIK AUSTRIA; Bundesrechnungsabschlüsse. Erstellt am: 12.05.2009.</text:p>
            <text:p>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8"/>
          <table:table-cell table:number-columns-repeated="16375" table:style-name="ce26"/>
        </table:table-row>
        <table:table-row table:number-rows-repeated="1048533" table:style-name="ro4">
          <table:table-cell table:number-columns-repeated="16384"/>
        </table:table-row>
      </table:table>
      <table:table table:name="Tabelle_F3" table:style-name="ta3">
        <table:table-column table:style-name="co7" table:default-cell-style-name="ce14"/>
        <table:table-column table:style-name="co8" table:number-columns-repeated="12" table:default-cell-style-name="ce14"/>
        <table:table-column table:style-name="co1" table:number-columns-repeated="16371" table:default-cell-style-name="ce14"/>
        <table:table-row table:style-name="ro3">
          <table:table-cell office:value-type="string" table:number-columns-spanned="13" table:number-rows-spanned="1" table:style-name="ce31">
            <text:p>F3. Kulturausgaben des Bundes 2007 nach Budgetkapiteln und LIKUS-Hauptkategorien<text:s/>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table:style-name="ce56"/>
          <table:table-cell table:number-columns-repeated="16383" table:style-name="ce9"/>
        </table:table-row>
        <table:table-row table:style-name="ro2">
          <table:table-cell office:value-type="string" table:number-columns-spanned="1" table:number-rows-spanned="3" table:style-name="ce69">
            <text:p>Förderbereich</text:p>
          </table:table-cell>
          <table:table-cell office:value-type="string" table:number-columns-spanned="1" table:number-rows-spanned="2" table:style-name="ce70">
            <text:p>Insgesamt</text:p>
          </table:table-cell>
          <table:table-cell office:value-type="string" table:number-columns-spanned="1" table:number-rows-spanned="2" table:style-name="ce35">
            <text:p>Kapitel 10: BKA mit Dienststellen</text:p>
          </table:table-cell>
          <table:table-cell office:value-type="string" table:number-columns-spanned="1" table:number-rows-spanned="2" table:style-name="ce35">
            <text:p>Kapitel 11: Inneres</text:p>
          </table:table-cell>
          <table:table-cell office:value-type="string" table:number-columns-spanned="2" table:number-rows-spanned="1" table:style-name="ce35">
            <text:p>Kapitel 12:<text:s/></text:p>
            <text:p>Bildung und Kultur</text:p>
          </table:table-cell>
          <table:covered-table-cell/>
          <table:table-cell office:value-type="string" table:number-columns-spanned="1" table:number-rows-spanned="2" table:style-name="ce35">
            <text:p>Kapitel 13: Kunst</text:p>
          </table:table-cell>
          <table:table-cell office:value-type="string" table:number-columns-spanned="1" table:number-rows-spanned="2" table:style-name="ce35">
            <text:p>Kapitel 14: Wissenschaft</text:p>
          </table:table-cell>
          <table:table-cell office:value-type="string" table:number-columns-spanned="1" table:number-rows-spanned="2" table:style-name="ce35">
            <text:p>Kapitel 20: Äußeres</text:p>
          </table:table-cell>
          <table:table-cell office:value-type="string" table:number-columns-spanned="1" table:number-rows-spanned="2" table:style-name="ce35">
            <text:p>Kapitel 40: Militärische Angelegenh.</text:p>
          </table:table-cell>
          <table:table-cell office:value-type="string" table:number-columns-spanned="1" table:number-rows-spanned="2" table:style-name="ce35">
            <text:p>Kapitel 53: Finanzaus-</text:p>
            <text:p>gleich</text:p>
          </table:table-cell>
          <table:table-cell office:value-type="string" table:number-columns-spanned="1" table:number-rows-spanned="2" table:style-name="ce35">
            <text:p>Kapitel 60: Land-, Forst u. Wasser-</text:p>
            <text:p>wirtschaft</text:p>
          </table:table-cell>
          <table:table-cell office:value-type="string" table:number-columns-spanned="1" table:number-rows-spanned="2" table:style-name="ce37">
            <text:p>Kapitel 63: Wirtschaft und Arbeit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Sektion</text:p>
            <text:p>Kultur</text:p>
          </table:table-cell>
          <table:table-cell office:value-type="string" table:style-name="ce12">
            <text:p>Sonstige Aus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12" table:number-rows-spanned="1" table:style-name="ce37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754884923.12303996" table:style-name="ce17">
            <text:p>754,88</text:p>
          </table:table-cell>
          <table:table-cell office:value-type="float" office:value="25817033.109999999" table:style-name="ce17">
            <text:p>25,82</text:p>
          </table:table-cell>
          <table:table-cell office:value-type="float" office:value="2165809.17" table:style-name="ce17">
            <text:p>2,17</text:p>
          </table:table-cell>
          <table:table-cell office:value-type="float" office:value="165869424.61000001" table:style-name="ce17">
            <text:p>165,87</text:p>
          </table:table-cell>
          <table:table-cell office:value-type="float" office:value="1213386.1599999999" table:style-name="ce17">
            <text:p>1,21</text:p>
          </table:table-cell>
          <table:table-cell office:value-type="float" office:value="226670147.97" table:style-name="ce17">
            <text:p>226,67</text:p>
          </table:table-cell>
          <table:table-cell office:value-type="float" office:value="204781740" table:style-name="ce17">
            <text:p>204,78</text:p>
          </table:table-cell>
          <table:table-cell office:value-type="float" office:value="27381531.29304" table:style-name="ce17">
            <text:p>27,38</text:p>
          </table:table-cell>
          <table:table-cell office:value-type="float" office:value="4016786.87" table:style-name="ce17">
            <text:p>4,02</text:p>
          </table:table-cell>
          <table:table-cell office:value-type="float" office:value="21518000" table:style-name="ce17">
            <text:p>21,52</text:p>
          </table:table-cell>
          <table:table-cell office:value-type="float" office:value="12517608.880000001" table:style-name="ce17">
            <text:p>12,52</text:p>
          </table:table-cell>
          <table:table-cell office:value-type="float" office:value="62933455.060000002" table:style-name="ce17">
            <text:p>62,93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24328249.12" table:style-name="ce22">
            <text:p>124,33</text:p>
          </table:table-cell>
          <table:table-cell office:value-type="float" office:value="7595487.5199999996" table:style-name="ce22">
            <text:p>7,60</text:p>
          </table:table-cell>
          <table:table-cell office:value-type="float" office:value="2165809.17" table:style-name="ce22">
            <text:p>2,17</text:p>
          </table:table-cell>
          <table:table-cell office:value-type="float" office:value="106357136.51000001" table:style-name="ce28">
            <text:p>106,36</text:p>
          </table:table-cell>
          <table:table-cell office:value-type="string" table:style-name="ce28">
            <text:p>-</text:p>
          </table:table-cell>
          <table:table-cell office:value-type="float" office:value="277858.8" table:style-name="ce22">
            <text:p>0,28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float" office:value="4016786.87" table:style-name="ce60">
            <text:p>4,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15170.25" table:style-name="ce59">
            <text:p>3,92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106481284.02000001" table:style-name="ce22">
            <text:p>106,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945390.329999998" table:style-name="ce28">
            <text:p>34,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517608.880000001" table:style-name="ce60">
            <text:p>12,52</text:p>
          </table:table-cell>
          <table:table-cell office:value-type="float" office:value="59018284.810000002" table:style-name="ce60">
            <text:p>59,02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449263.57" table:style-name="ce22">
            <text:p>0,45</text:p>
          </table:table-cell>
          <table:table-cell office:value-type="float" office:value="5763.57" table:style-name="ce28">
            <text:p>0,01</text:p>
          </table:table-cell>
          <table:table-cell office:value-type="string" table:style-name="ce28">
            <text:p>-</text:p>
          </table:table-cell>
          <table:table-cell office:value-type="float" office:value="443500" table:style-name="ce28">
            <text:p>0,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8466543.8900000006" table:style-name="ce22">
            <text:p>8,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66543.8900000006" table:style-name="ce22">
            <text:p>8,47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22740456.629999999" table:style-name="ce22">
            <text:p>22,74</text:p>
          </table:table-cell>
          <table:table-cell office:value-type="float" office:value="74956.63" table:style-name="ce22">
            <text:p>0,07</text:p>
          </table:table-cell>
          <table:table-cell office:value-type="string" table:style-name="ce28">
            <text:p>-</text:p>
          </table:table-cell>
          <table:table-cell office:value-type="float" office:value="22665500" table:style-name="ce28">
            <text:p>22,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5676090.939999999" table:style-name="ce22">
            <text:p>15,68</text:p>
          </table:table-cell>
          <table:table-cell office:value-type="float" office:value="14869528.939999999" table:style-name="ce22">
            <text:p>14,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6562" table:style-name="ce22">
            <text:p>0,81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9897870.3099999987" table:style-name="ce22">
            <text:p>9,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39897.77" table:style-name="ce28">
            <text:p>1,24</text:p>
          </table:table-cell>
          <table:table-cell office:value-type="string" table:style-name="ce28">
            <text:p>-</text:p>
          </table:table-cell>
          <table:table-cell office:value-type="float" office:value="8657972.5399999991" table:style-name="ce22">
            <text:p>8,66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79005489.68000001" table:style-name="ce22">
            <text:p>179,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487489.68000001" table:style-name="ce22">
            <text:p>157,49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1518000" table:style-name="ce60">
            <text:p>21,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8720256.9700000007" table:style-name="ce22">
            <text:p>8,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720256.9700000007" table:style-name="ce22">
            <text:p>8,72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Film, Kino, Video, Medienkunst</text:p>
          </table:table-cell>
          <table:table-cell office:value-type="float" office:value="19068652.870000001" table:style-name="ce22">
            <text:p>19,07</text:p>
          </table:table-cell>
          <table:table-cell office:value-type="string" table:style-name="ce6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068652.870000001" table:style-name="ce22">
            <text:p>19,07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59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5884295.4500000002" table:style-name="ce22">
            <text:p>5,88</text:p>
          </table:table-cell>
          <table:table-cell office:value-type="float" office:value="2156895.4500000002" table:style-name="ce62">
            <text:p>2,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27400" table:style-name="ce22">
            <text:p>3,73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207056822.16" table:style-name="ce22">
            <text:p>207,06</text:p>
          </table:table-cell>
          <table:table-cell office:value-type="float" office:value="1007096" table:style-name="ce62">
            <text:p>1,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13386.1599999999" table:style-name="ce28">
            <text:p>1,21</text:p>
          </table:table-cell>
          <table:table-cell office:value-type="float" office:value="54600" table:style-name="ce22">
            <text:p>0,05</text:p>
          </table:table-cell>
          <table:table-cell office:value-type="float" office:value="204781740" table:style-name="ce28">
            <text:p>204,7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7305" table:style-name="ce22">
            <text:p>0,11</text:p>
          </table:table-cell>
          <table:table-cell office:value-type="float" office:value="107305" table:style-name="ce62">
            <text:p>0,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7071907.72304" table:style-name="ce22">
            <text:p>27,07</text:p>
          </table:table-cell>
          <table:table-cell office:value-type="string" table:style-name="ce6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63250.43" table:style-name="ce22">
            <text:p>1,66</text:p>
          </table:table-cell>
          <table:table-cell office:value-type="string" table:style-name="ce28">
            <text:p>-</text:p>
          </table:table-cell>
          <table:table-cell office:value-type="float" office:value="25408657.29304" table:style-name="ce60">
            <text:p>25,4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2556243.699999999" table:style-name="ce22">
            <text:p>12,56</text:p>
          </table:table-cell>
          <table:table-cell office:value-type="string" table:style-name="ce6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6243.699999999" table:style-name="ce22">
            <text:p>12,56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7374191.0899999999" table:style-name="ce22">
            <text:p>7,37</text:p>
          </table:table-cell>
          <table:table-cell office:value-type="string" table:style-name="ce61">
            <text:p>-</text:p>
          </table:table-cell>
          <table:table-cell office:value-type="string" table:style-name="ce28">
            <text:p>-</text:p>
          </table:table-cell>
          <table:table-cell office:value-type="float" office:value="218000" table:style-name="ce28">
            <text:p>0,22</text:p>
          </table:table-cell>
          <table:table-cell office:value-type="string" table:style-name="ce28">
            <text:p>-</text:p>
          </table:table-cell>
          <table:table-cell office:value-type="float" office:value="5183317.09" table:style-name="ce22">
            <text:p>5,18</text:p>
          </table:table-cell>
          <table:table-cell office:value-type="string" table:style-name="ce28">
            <text:p>-</text:p>
          </table:table-cell>
          <table:table-cell office:value-type="float" office:value="1972874" table:style-name="ce59">
            <text:p>1,9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12">
          <table:table-cell office:value-type="string" table:style-name="ce26">
            <text:p>Kostenersätze für die Überlassung<text:s/></text:p>
            <text:p>von Bediensteten (Einnahmen)</text:p>
          </table:table-cell>
          <table:table-cell office:value-type="float" office:value="12058738.829999998" table:style-name="ce22">
            <text:p>12,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59070.7899999991" table:style-name="ce28">
            <text:p>9,06</text:p>
          </table:table-cell>
          <table:table-cell office:value-type="string" table:style-name="ce28">
            <text:p>-</text:p>
          </table:table-cell>
          <table:table-cell office:value-type="float" office:value="2992328.11" table:style-name="ce28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59">
            <text:p>-</text:p>
          </table:table-cell>
          <table:table-cell office:value-type="float" office:value="7339.93" table:style-name="ce28">
            <text:p>0,0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 table:style-name="ce9"/>
        </table:table-row>
        <table:table-row table:style-name="ro12">
          <table:table-cell office:value-type="string" table:style-name="ce26">
            <text:p>Kulturausgaben ohne Personalkostenersätze</text:p>
          </table:table-cell>
          <table:table-cell office:value-type="float" office:value="742826184.29304004" table:style-name="ce22">
            <text:p>742,83</text:p>
          </table:table-cell>
          <table:table-cell office:value-type="float" office:value="25817033.109999999" table:style-name="ce28">
            <text:p>25,82</text:p>
          </table:table-cell>
          <table:table-cell office:value-type="float" office:value="2165809.17" table:style-name="ce28">
            <text:p>2,17</text:p>
          </table:table-cell>
          <table:table-cell office:value-type="float" office:value="156810353.82000002" table:style-name="ce28">
            <text:p>156,81</text:p>
          </table:table-cell>
          <table:table-cell office:value-type="float" office:value="1213386.1599999999" table:style-name="ce28">
            <text:p>1,21</text:p>
          </table:table-cell>
          <table:table-cell office:value-type="float" office:value="223677819.85999998" table:style-name="ce28">
            <text:p>223,68</text:p>
          </table:table-cell>
          <table:table-cell office:value-type="float" office:value="204781740" table:style-name="ce28">
            <text:p>204,78</text:p>
          </table:table-cell>
          <table:table-cell office:value-type="float" office:value="27381531.29304" table:style-name="ce28">
            <text:p>27,38</text:p>
          </table:table-cell>
          <table:table-cell office:value-type="float" office:value="4009446.94" table:style-name="ce28">
            <text:p>4,01</text:p>
          </table:table-cell>
          <table:table-cell office:value-type="float" office:value="21518000" table:style-name="ce28">
            <text:p>21,52</text:p>
          </table:table-cell>
          <table:table-cell office:value-type="float" office:value="12517608.880000001" table:style-name="ce28">
            <text:p>12,52</text:p>
          </table:table-cell>
          <table:table-cell office:value-type="float" office:value="62933455.060000002" table:style-name="ce28">
            <text:p>62,93</text:p>
          </table:table-cell>
          <table:table-cell table:number-columns-repeated="16371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number-columns-spanned="13" table:number-rows-spanned="1" table:style-name="ce71">
            <text:p>Q: STATISTIK AUSTRIA; Bundesrechnungsabschluss, Kunstbericht des BMUKK. Erstellt am: 12.05.2009.</text:p>
          </table:table-cell>
          <table:covered-table-cell table:number-columns-repeated="12"/>
          <table:table-cell table:number-columns-repeated="16371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4"/>
          <table:table-cell table:style-name="ce63"/>
          <table:table-cell table:number-columns-repeated="16377" table:style-name="ce14"/>
        </table:table-row>
        <table:table-row table:style-name="ro4">
          <table:table-cell table:style-name="ce14"/>
          <table:table-cell table:style-name="ce64"/>
          <table:table-cell table:number-columns-repeated="16382" table:style-name="ce14"/>
        </table:table-row>
        <table:table-row table:style-name="ro4">
          <table:table-cell table:style-name="ce14"/>
          <table:table-cell table:style-name="ce65"/>
          <table:table-cell table:number-columns-repeated="16382" table:style-name="ce14"/>
        </table:table-row>
        <table:table-row table:style-name="ro4">
          <table:table-cell table:style-name="ce14"/>
          <table:table-cell table:style-name="ce65"/>
          <table:table-cell table:number-columns-repeated="7" table:style-name="ce14"/>
          <table:table-cell table:style-name="ce66"/>
          <table:table-cell table:number-columns-repeated="16374" table:style-name="ce14"/>
        </table:table-row>
        <table:table-row table:number-rows-repeated="11" table:style-name="ro4">
          <table:table-cell/>
          <table:table-cell table:style-name="ce65"/>
          <table:table-cell table:number-columns-repeated="7" table:style-name="ce14"/>
          <table:table-cell table:style-name="ce67"/>
          <table:table-cell table:number-columns-repeated="16374"/>
        </table:table-row>
        <table:table-row table:number-rows-repeated="3" table:style-name="ro4">
          <table:table-cell/>
          <table:table-cell table:style-name="ce65"/>
          <table:table-cell table:number-columns-repeated="16382" table:style-name="ce14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4" table:style-name="ce68"/>
          <table:table-cell table:number-columns-repeated="16379"/>
        </table:table-row>
        <table:table-row table:number-rows-repeated="1048506" table:style-name="ro4">
          <table:table-cell table:number-columns-repeated="16384"/>
        </table:table-row>
      </table:table>
      <table:table table:name="Tabelle_F4" table:style-name="ta2">
        <table:table-column table:style-name="co9" table:default-cell-style-name="ce86"/>
        <table:table-column table:style-name="co10" table:default-cell-style-name="ce26"/>
        <table:table-column table:style-name="co11" table:number-columns-repeated="2" table:default-cell-style-name="ce87"/>
        <table:table-column table:style-name="co11" table:default-cell-style-name="ce14"/>
        <table:table-column table:style-name="co1" table:number-columns-repeated="16379" table:default-cell-style-name="ce14"/>
        <table:table-row table:style-name="ro3">
          <table:table-cell office:value-type="string" table:number-columns-spanned="5" table:number-rows-spanned="1" table:style-name="ce31">
            <text:p>F4. Kulturausgaben des Bundes 2005 bis 2007 nach Ansätzen des Bundesvoranschlags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table:style-name="ce9"/>
          <table:table-cell table:style-name="ce26"/>
          <table:table-cell table:number-columns-repeated="2" table:style-name="ce72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2" table:style-name="ce33">
            <text:p>Voranschlags-</text:p>
            <text:p>ansatz</text:p>
          </table:table-cell>
          <table:table-cell office:value-type="string" table:number-columns-spanned="1" table:number-rows-spanned="2" table:style-name="ce35">
            <text:p>Bezeichnung</text:p>
          </table:table-cell>
          <table:table-cell office:value-type="string" table:style-name="ce73">
            <text:p>2005</text:p>
          </table:table-cell>
          <table:table-cell office:value-type="string" table:style-name="ce73">
            <text:p>2006</text:p>
          </table:table-cell>
          <table:table-cell office:value-type="string" table:style-name="ce73">
            <text:p>2007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8">
            <text:p>1.000 EUR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number-columns-repeated="2" table:style-name="ce74"/>
          <table:table-cell table:number-columns-repeated="3" table:style-name="ce75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9">
            <text:p>Bundesministerien zusammen</text:p>
          </table:table-cell>
          <table:covered-table-cell/>
          <table:table-cell table:number-columns-repeated="2" table:style-name="ce76"/>
          <table:table-cell table:number-columns-repeated="16380" table:style-name="ce9"/>
        </table:table-row>
        <table:table-row table:style-name="ro6">
          <table:table-cell office:value-type="string" table:number-columns-spanned="2" table:number-rows-spanned="1" table:style-name="ce89">
            <text:p>Ausgaben (Erfolg)</text:p>
          </table:table-cell>
          <table:covered-table-cell/>
          <table:table-cell office:value-type="float" office:value="727893875.84000003" table:style-name="ce77">
            <text:p>727 893,9</text:p>
          </table:table-cell>
          <table:table-cell office:value-type="float" office:value="724845756.24000001" table:style-name="ce77">
            <text:p>724 845,8</text:p>
          </table:table-cell>
          <table:table-cell office:value-type="float" office:value="754884922.6329999" table:style-name="ce77">
            <text:p>754 884,9</text:p>
          </table:table-cell>
          <table:table-cell table:number-columns-repeated="16379" table:style-name="ce9"/>
        </table:table-row>
        <table:table-row table:style-name="ro8">
          <table:table-cell office:value-type="string" table:number-columns-spanned="2" table:number-rows-spanned="1" table:style-name="ce71">
            <text:p>Kostenersätze für die Überlassung von Bediensteten - Einnahmen</text:p>
          </table:table-cell>
          <table:covered-table-cell/>
          <table:table-cell office:value-type="float" office:value="13637426" table:style-name="ce76">
            <text:p>13 637,4</text:p>
          </table:table-cell>
          <table:table-cell office:value-type="float" office:value="14172794.16" table:style-name="ce76">
            <text:p>14 172,8</text:p>
          </table:table-cell>
          <table:table-cell office:value-type="float" office:value="12058738.829999998" table:style-name="ce76">
            <text:p>12 058,7</text:p>
          </table:table-cell>
          <table:table-cell table:number-columns-repeated="16379" table:style-name="ce9"/>
        </table:table-row>
        <table:table-row table:style-name="ro8">
          <table:table-cell office:value-type="string" table:number-columns-spanned="2" table:number-rows-spanned="1" table:style-name="ce71">
            <text:p>Ausgabensaldo</text:p>
          </table:table-cell>
          <table:covered-table-cell/>
          <table:table-cell office:value-type="float" office:value="714256449.84000003" table:style-name="ce76">
            <text:p>714 256,4</text:p>
          </table:table-cell>
          <table:table-cell office:value-type="float" office:value="710672962.08000004" table:style-name="ce76">
            <text:p>710 673,0</text:p>
          </table:table-cell>
          <table:table-cell office:value-type="float" office:value="742826183.80299985" table:style-name="ce76">
            <text:p>742 826,2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16">
            <text:p>Ausgaben (Erfolg)</text:p>
          </table:table-cell>
          <table:table-cell table:style-name="ce26"/>
          <table:table-cell table:number-columns-repeated="3" table:style-name="ce76"/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10: Bundeskanzleramt mit Dienststellen zusammen</text:p>
          </table:table-cell>
          <table:covered-table-cell/>
          <table:table-cell office:value-type="float" office:value="26648447" table:style-name="ce76">
            <text:p>26 648,4</text:p>
          </table:table-cell>
          <table:table-cell office:value-type="float" office:value="26868066.420000002" table:style-name="ce76">
            <text:p>26 868,1</text:p>
          </table:table-cell>
          <table:table-cell office:value-type="float" office:value="25817033.109999996" table:style-name="ce76">
            <text:p>25 817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008 7283</text:p>
          </table:table-cell>
          <table:table-cell office:value-type="string" table:style-name="ce9">
            <text:p>Abonnementgebühr an die Austria Presse Agentur</text:p>
          </table:table-cell>
          <table:table-cell office:value-type="float" office:value="1412028" table:style-name="ce76">
            <text:p>1 412,0</text:p>
          </table:table-cell>
          <table:table-cell office:value-type="float" office:value="1441088.15" table:style-name="ce76">
            <text:p>1 441,1</text:p>
          </table:table-cell>
          <table:table-cell office:value-type="float" office:value="1417691.19" table:style-name="ce76">
            <text:p>1 417,7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1</text:p>
          </table:table-cell>
          <table:table-cell office:value-type="string" table:style-name="ce9">
            <text:p>Staatsarchiv und Archivamt</text:p>
          </table:table-cell>
          <table:table-cell office:value-type="float" office:value="6998607" table:style-name="ce76">
            <text:p>6 998,6</text:p>
          </table:table-cell>
          <table:table-cell office:value-type="float" office:value="7771928.7600000007" table:style-name="ce76">
            <text:p>7 771,9</text:p>
          </table:table-cell>
          <table:table-cell office:value-type="float" office:value="7405380.5199999986" table:style-name="ce76">
            <text:p>7 405,4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44</text:p>
          </table:table-cell>
          <table:table-cell office:value-type="string" table:style-name="ce9">
            <text:p>Publizistikförderung</text:p>
          </table:table-cell>
          <table:table-cell office:value-type="float" office:value="360976" table:style-name="ce76">
            <text:p>361,0</text:p>
          </table:table-cell>
          <table:table-cell office:value-type="float" office:value="360839.27" table:style-name="ce76">
            <text:p>360,8</text:p>
          </table:table-cell>
          <table:table-cell office:value-type="float" office:value="360999.95" table:style-name="ce76">
            <text:p>361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45</text:p>
          </table:table-cell>
          <table:table-cell office:value-type="string" table:style-name="ce9">
            <text:p>Presseförderung (Vertriebsförderung)</text:p>
          </table:table-cell>
          <table:table-cell office:value-type="float" office:value="4525051" table:style-name="ce76">
            <text:p>4 525,1</text:p>
          </table:table-cell>
          <table:table-cell office:value-type="float" office:value="4525049.8" table:style-name="ce76">
            <text:p>4 525,0</text:p>
          </table:table-cell>
          <table:table-cell office:value-type="float" office:value="4524999.8" table:style-name="ce76">
            <text:p>4 525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46</text:p>
          </table:table-cell>
          <table:table-cell office:value-type="string" table:style-name="ce9">
            <text:p>Presseförderung (Besondere Förderung der Tageszeitungen)</text:p>
          </table:table-cell>
          <table:table-cell office:value-type="float" office:value="6644500" table:style-name="ce76">
            <text:p>6 644,5</text:p>
          </table:table-cell>
          <table:table-cell office:value-type="float" office:value="6644500" table:style-name="ce76">
            <text:p>6 644,5</text:p>
          </table:table-cell>
          <table:table-cell office:value-type="float" office:value="6645000" table:style-name="ce76">
            <text:p>6 645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47</text:p>
          </table:table-cell>
          <table:table-cell office:value-type="string" table:style-name="ce9">
            <text:p>Presseförderung (Qualitätsförderung und Zukunftssicherung)</text:p>
          </table:table-cell>
          <table:table-cell office:value-type="float" office:value="1668400" table:style-name="ce76">
            <text:p>1 668,4</text:p>
          </table:table-cell>
          <table:table-cell office:value-type="float" office:value="1668400" table:style-name="ce76">
            <text:p>1 668,4</text:p>
          </table:table-cell>
          <table:table-cell office:value-type="float" office:value="1658000" table:style-name="ce76">
            <text:p>1 658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050</text:p>
          </table:table-cell>
          <table:table-cell office:value-type="string" table:style-name="ce9">
            <text:p>Volksgruppenförderung</text:p>
          </table:table-cell>
          <table:table-cell office:value-type="float" office:value="3768000" table:style-name="ce76">
            <text:p>3 768,0</text:p>
          </table:table-cell>
          <table:table-cell office:value-type="float" office:value="3768000" table:style-name="ce76">
            <text:p>3 768,0</text:p>
          </table:table-cell>
          <table:table-cell office:value-type="float" office:value="3763314.45" table:style-name="ce76">
            <text:p>3 763,3</text:p>
          </table:table-cell>
          <table:table-cell table:number-columns-repeated="16379" table:style-name="ce9"/>
        </table:table-row>
        <table:table-row table:style-name="ro8">
          <table:table-cell table:style-name="ce9"/>
          <table:table-cell office:value-type="string" table:style-name="ce9">
            <text:p>Übrige Voranschlagsposten aus Kapitel 10</text:p>
          </table:table-cell>
          <table:table-cell office:value-type="float" office:value="1270885" table:style-name="ce76">
            <text:p>1 270,9</text:p>
          </table:table-cell>
          <table:table-cell office:value-type="float" office:value="688260.44" table:style-name="ce76">
            <text:p>688,3</text:p>
          </table:table-cell>
          <table:table-cell office:value-type="float" office:value="41647.199999999997" table:style-name="ce76">
            <text:p>41,6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11: Inneres<text:s/></text:p>
          </table:table-cell>
          <table:covered-table-cell/>
          <table:table-cell table:number-columns-repeated="3" table:style-name="ce76"/>
          <table:table-cell table:number-columns-repeated="16379" table:style-name="ce9"/>
        </table:table-row>
        <table:table-row table:style-name="ro8">
          <table:table-cell office:value-type="string" table:style-name="ce79">
            <text:p>1/1104</text:p>
          </table:table-cell>
          <table:table-cell office:value-type="string" table:style-name="ce26">
            <text:p>KZ-Gedenkstätte Mauthausen (Mauthausen Memorial)</text:p>
          </table:table-cell>
          <table:table-cell office:value-type="float" office:value="2790796" table:style-name="ce76">
            <text:p>2 790,8</text:p>
          </table:table-cell>
          <table:table-cell office:value-type="float" office:value="1789894.14" table:style-name="ce76">
            <text:p>1 789,9</text:p>
          </table:table-cell>
          <table:table-cell office:value-type="float" office:value="2165809.17" table:style-name="ce76">
            <text:p>2 165,8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12: Bildung und Kultur zusammen</text:p>
          </table:table-cell>
          <table:covered-table-cell/>
          <table:table-cell office:value-type="float" office:value="162758320.11000001" table:style-name="ce76">
            <text:p>162 758,3</text:p>
          </table:table-cell>
          <table:table-cell office:value-type="float" office:value="163005431.11000001" table:style-name="ce76">
            <text:p>163 005,4</text:p>
          </table:table-cell>
          <table:table-cell office:value-type="float" office:value="167082810.77000001" table:style-name="ce76">
            <text:p>167 082,8</text:p>
          </table:table-cell>
          <table:table-cell table:number-columns-repeated="16379" table:style-name="ce9"/>
        </table:table-row>
        <table:table-row table:style-name="ro14">
          <table:table-cell office:value-type="string" table:style-name="ce80">
            <text:p>1/12057</text:p>
          </table:table-cell>
          <table:table-cell office:value-type="string" table:style-name="ce26">
            <text:p>Basisabgeltung der ausgegliederten Bundesmuseen u. der Österreichischen Nationalbibliothek</text:p>
          </table:table-cell>
          <table:table-cell office:value-type="float" office:value="90511000" table:style-name="ce76">
            <text:p>90 511,0</text:p>
          </table:table-cell>
          <table:table-cell office:value-type="float" office:value="90511000" table:style-name="ce76">
            <text:p>90 511,0</text:p>
          </table:table-cell>
          <table:table-cell office:value-type="float" office:value="90511000" table:style-name="ce76">
            <text:p>90 511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0">
            <text:p>1/12216 7665</text:p>
          </table:table-cell>
          <table:table-cell office:value-type="string" table:style-name="ce26">
            <text:p>Volksbüchereiwesen - Basisförderung</text:p>
          </table:table-cell>
          <table:table-cell office:value-type="float" office:value="615000" table:style-name="ce76">
            <text:p>615,0</text:p>
          </table:table-cell>
          <table:table-cell office:value-type="float" office:value="605000" table:style-name="ce76">
            <text:p>605,0</text:p>
          </table:table-cell>
          <table:table-cell office:value-type="float" office:value="605000" table:style-name="ce76">
            <text:p>605,0</text:p>
          </table:table-cell>
          <table:table-cell table:number-columns-repeated="16379" table:style-name="ce9"/>
        </table:table-row>
        <table:table-row table:style-name="ro15">
          <table:table-cell office:value-type="string" table:style-name="ce81">
            <text:p>1/12216 7666, 7667 u. 7668</text:p>
            <text:p/>
          </table:table-cell>
          <table:table-cell office:value-type="string" table:style-name="ce26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996516" table:style-name="ce76">
            <text:p>996,5</text:p>
          </table:table-cell>
          <table:table-cell office:value-type="float" office:value="908770" table:style-name="ce76">
            <text:p>908,8</text:p>
          </table:table-cell>
          <table:table-cell office:value-type="float" office:value="1028950" table:style-name="ce76">
            <text:p>1 029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1">
            <text:p>1/12216 7669</text:p>
          </table:table-cell>
          <table:table-cell office:value-type="string" table:style-name="ce26">
            <text:p>Amateurtheater</text:p>
          </table:table-cell>
          <table:table-cell office:value-type="float" office:value="40000" table:style-name="ce76">
            <text:p>40,0</text:p>
          </table:table-cell>
          <table:table-cell office:value-type="float" office:value="32300" table:style-name="ce76">
            <text:p>32,3</text:p>
          </table:table-cell>
          <table:table-cell office:value-type="float" office:value="30000" table:style-name="ce76">
            <text:p>30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1">
            <text:p>1/12216 7670 u. 7671</text:p>
          </table:table-cell>
          <table:table-cell office:value-type="string" table:style-name="ce26">
            <text:p>Volkstumspflege</text:p>
          </table:table-cell>
          <table:table-cell office:value-type="float" office:value="169579" table:style-name="ce76">
            <text:p>169,6</text:p>
          </table:table-cell>
          <table:table-cell office:value-type="float" office:value="237200" table:style-name="ce76">
            <text:p>237,2</text:p>
          </table:table-cell>
          <table:table-cell office:value-type="float" office:value="231000" table:style-name="ce76">
            <text:p>231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1">
            <text:p>1/12216 7672 000</text:p>
          </table:table-cell>
          <table:table-cell office:value-type="string" table:style-name="ce26">
            <text:p>Österreichisches Volksliedwerk</text:p>
          </table:table-cell>
          <table:table-cell office:value-type="float" office:value="140000" table:style-name="ce76">
            <text:p>140,0</text:p>
          </table:table-cell>
          <table:table-cell office:value-type="float" office:value="171500" table:style-name="ce76">
            <text:p>171,5</text:p>
          </table:table-cell>
          <table:table-cell office:value-type="float" office:value="137000" table:style-name="ce76">
            <text:p>137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0">
            <text:p>1/1240</text:p>
          </table:table-cell>
          <table:table-cell office:value-type="string" table:style-name="ce26">
            <text:p>Hofmusikkapelle</text:p>
          </table:table-cell>
          <table:table-cell office:value-type="float" office:value="1063158" table:style-name="ce76">
            <text:p>1 063,2</text:p>
          </table:table-cell>
          <table:table-cell office:value-type="float" office:value="1140045.1200000001" table:style-name="ce76">
            <text:p>1 140,0</text:p>
          </table:table-cell>
          <table:table-cell office:value-type="float" office:value="1239897.77" table:style-name="ce76">
            <text:p>1 239,9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0">
            <text:p>1/1244</text:p>
          </table:table-cell>
          <table:table-cell office:value-type="string" table:style-name="ce26">
            <text:p>Museen</text:p>
          </table:table-cell>
          <table:table-cell office:value-type="float" office:value="37103540" table:style-name="ce76">
            <text:p>37 103,5</text:p>
          </table:table-cell>
          <table:table-cell office:value-type="float" office:value="35461917.619999997" table:style-name="ce76">
            <text:p>35 461,9</text:p>
          </table:table-cell>
          <table:table-cell office:value-type="float" office:value="35401356.509999998" table:style-name="ce76">
            <text:p>35 401,4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0">
            <text:p>1/1245</text:p>
          </table:table-cell>
          <table:table-cell office:value-type="string" table:style-name="ce26">
            <text:p>Museen (zweckgebundene Gebarung)</text:p>
          </table:table-cell>
          <table:table-cell office:value-type="float" office:value="589397" table:style-name="ce76">
            <text:p>589,4</text:p>
          </table:table-cell>
          <table:table-cell office:value-type="float" office:value="647922" table:style-name="ce76">
            <text:p>647,9</text:p>
          </table:table-cell>
          <table:table-cell office:value-type="float" office:value="633000" table:style-name="ce76">
            <text:p>633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0">
            <text:p>1/1247</text:p>
          </table:table-cell>
          <table:table-cell office:value-type="string" table:style-name="ce26">
            <text:p>Bundesdenkmalamt</text:p>
          </table:table-cell>
          <table:table-cell office:value-type="float" office:value="24790486" table:style-name="ce76">
            <text:p>24 790,5</text:p>
          </table:table-cell>
          <table:table-cell office:value-type="float" office:value="24553448.870000001" table:style-name="ce76">
            <text:p>24 553,4</text:p>
          </table:table-cell>
          <table:table-cell office:value-type="float" office:value="27425592.830000002" table:style-name="ce76">
            <text:p>27 425,6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0">
            <text:p>1/1248</text:p>
          </table:table-cell>
          <table:table-cell office:value-type="string" table:style-name="ce26">
            <text:p>Bundesdenkmalamt (zweckgebundene Gebarung)</text:p>
          </table:table-cell>
          <table:table-cell office:value-type="float" office:value="4467496" table:style-name="ce76">
            <text:p>4 467,5</text:p>
          </table:table-cell>
          <table:table-cell office:value-type="float" office:value="6296753" table:style-name="ce76">
            <text:p>6 296,8</text:p>
          </table:table-cell>
          <table:table-cell office:value-type="float" office:value="7519797.4999999981" table:style-name="ce76">
            <text:p>7 519,8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2207 7682 904</text:p>
          </table:table-cell>
          <table:table-cell office:value-type="string" table:style-name="ce26">
            <text:p>Studienförderung: Konservatorien</text:p>
          </table:table-cell>
          <table:table-cell office:value-type="float" office:value="1439296" table:style-name="ce76">
            <text:p>1 439,3</text:p>
          </table:table-cell>
          <table:table-cell office:value-type="float" office:value="1289465.5" table:style-name="ce76">
            <text:p>1 289,5</text:p>
          </table:table-cell>
          <table:table-cell office:value-type="float" office:value="1213386.1599999999" table:style-name="ce76">
            <text:p>1 213,4</text:p>
          </table:table-cell>
          <table:table-cell table:number-columns-repeated="16379" table:style-name="ce9"/>
        </table:table-row>
        <table:table-row table:style-name="ro8">
          <table:table-cell table:style-name="ce9"/>
          <table:table-cell office:value-type="string" table:style-name="ce26">
            <text:p>Übrige Voranschlagsposten aus Kapitel 12</text:p>
          </table:table-cell>
          <table:table-cell office:value-type="float" office:value="832852.11" table:style-name="ce76">
            <text:p>832,9</text:p>
          </table:table-cell>
          <table:table-cell office:value-type="float" office:value="1150109" table:style-name="ce76">
            <text:p>1 150,1</text:p>
          </table:table-cell>
          <table:table-cell office:value-type="float" office:value="1106830" table:style-name="ce76">
            <text:p>1 106,8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13: Kunst zusammen</text:p>
          </table:table-cell>
          <table:covered-table-cell/>
          <table:table-cell office:value-type="float" office:value="224627219" table:style-name="ce76">
            <text:p>224 627,2</text:p>
          </table:table-cell>
          <table:table-cell office:value-type="float" office:value="227022052.64999998" table:style-name="ce76">
            <text:p>227 022,1</text:p>
          </table:table-cell>
          <table:table-cell office:value-type="float" office:value="226670147.47999999" table:style-name="ce76">
            <text:p>226 670,1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0</text:p>
          </table:table-cell>
          <table:table-cell office:value-type="string" table:style-name="ce26">
            <text:p>Bildende Künste und Ausstellungen</text:p>
          </table:table-cell>
          <table:table-cell office:value-type="float" office:value="7459782" table:style-name="ce76">
            <text:p>7 459,8</text:p>
          </table:table-cell>
          <table:table-cell office:value-type="float" office:value="7427897.3399999999" table:style-name="ce76">
            <text:p>7 427,9</text:p>
          </table:table-cell>
          <table:table-cell office:value-type="float" office:value="7077809.8899999997" table:style-name="ce76">
            <text:p>7 077,8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1</text:p>
          </table:table-cell>
          <table:table-cell office:value-type="string" table:style-name="ce26">
            <text:p>Musik und darstellende Kunst</text:p>
          </table:table-cell>
          <table:table-cell office:value-type="float" office:value="40244000" table:style-name="ce76">
            <text:p>40 244,0</text:p>
          </table:table-cell>
          <table:table-cell office:value-type="float" office:value="40493993.780000001" table:style-name="ce76">
            <text:p>40 494,0</text:p>
          </table:table-cell>
          <table:table-cell office:value-type="float" office:value="36600778.939999998" table:style-name="ce76">
            <text:p>36 600,8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2</text:p>
          </table:table-cell>
          <table:table-cell office:value-type="string" table:style-name="ce26">
            <text:p>Literatur</text:p>
          </table:table-cell>
          <table:table-cell office:value-type="float" office:value="8796147" table:style-name="ce76">
            <text:p>8 796,1</text:p>
          </table:table-cell>
          <table:table-cell office:value-type="float" office:value="8784871.6500000004" table:style-name="ce76">
            <text:p>8 784,9</text:p>
          </table:table-cell>
          <table:table-cell office:value-type="float" office:value="9321857.9299999997" table:style-name="ce76">
            <text:p>9 321,9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3</text:p>
          </table:table-cell>
          <table:table-cell office:value-type="string" table:style-name="ce26">
            <text:p>Kunstförderungsbeiträge (zweckgebundene Gebarung)</text:p>
          </table:table-cell>
          <table:table-cell office:value-type="float" office:value="8680588" table:style-name="ce76">
            <text:p>8 680,6</text:p>
          </table:table-cell>
          <table:table-cell office:value-type="float" office:value="11389242.17" table:style-name="ce76">
            <text:p>11 389,2</text:p>
          </table:table-cell>
          <table:table-cell office:value-type="float" office:value="10026740.669999998" table:style-name="ce76">
            <text:p>10 026,7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4</text:p>
          </table:table-cell>
          <table:table-cell office:value-type="string" table:style-name="ce26">
            <text:p>Filmwesen</text:p>
          </table:table-cell>
          <table:table-cell office:value-type="float" office:value="15960524" table:style-name="ce76">
            <text:p>15 960,5</text:p>
          </table:table-cell>
          <table:table-cell office:value-type="float" office:value="15752455.98" table:style-name="ce76">
            <text:p>15 752,5</text:p>
          </table:table-cell>
          <table:table-cell office:value-type="float" office:value="19757330.309999995" table:style-name="ce76">
            <text:p>19 757,3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5</text:p>
          </table:table-cell>
          <table:table-cell office:value-type="string" table:style-name="ce26">
            <text:p>Künstlerhilfefonds</text:p>
          </table:table-cell>
          <table:table-cell office:value-type="float" office:value="2105743" table:style-name="ce76">
            <text:p>2 105,7</text:p>
          </table:table-cell>
          <table:table-cell office:value-type="float" office:value="1172469.08" table:style-name="ce76">
            <text:p>1 172,5</text:p>
          </table:table-cell>
          <table:table-cell office:value-type="float" office:value="135273.56" table:style-name="ce76">
            <text:p>135,3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6</text:p>
          </table:table-cell>
          <table:table-cell office:value-type="string" table:style-name="ce26">
            <text:p>Innerstaatliche Durchführung kultureller Auslandsangelegenheiten</text:p>
          </table:table-cell>
          <table:table-cell office:value-type="float" office:value="647094" table:style-name="ce76">
            <text:p>647,1</text:p>
          </table:table-cell>
          <table:table-cell office:value-type="float" office:value="821826.28" table:style-name="ce76">
            <text:p>821,8</text:p>
          </table:table-cell>
          <table:table-cell office:value-type="float" office:value="846127.4" table:style-name="ce76">
            <text:p>846,1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7</text:p>
          </table:table-cell>
          <table:table-cell office:value-type="string" table:style-name="ce26">
            <text:p>Kulturentwicklung - Kulturinitiativen</text:p>
          </table:table-cell>
          <table:table-cell office:value-type="float" office:value="3635974" table:style-name="ce76">
            <text:p>3 636,0</text:p>
          </table:table-cell>
          <table:table-cell office:value-type="float" office:value="3621726.5" table:style-name="ce76">
            <text:p>3 621,7</text:p>
          </table:table-cell>
          <table:table-cell office:value-type="float" office:value="3811408.19" table:style-name="ce76">
            <text:p>3 811,4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09</text:p>
          </table:table-cell>
          <table:table-cell office:value-type="string" table:style-name="ce26">
            <text:p>Angelegenheiten der EU; Öffentlichkeitsarbeit</text:p>
          </table:table-cell>
          <table:table-cell office:value-type="float" office:value="87477" table:style-name="ce76">
            <text:p>87,5</text:p>
          </table:table-cell>
          <table:table-cell office:value-type="float" office:value="188403.96" table:style-name="ce76">
            <text:p>188,4</text:p>
          </table:table-cell>
          <table:table-cell office:value-type="float" office:value="2190544.91" table:style-name="ce76">
            <text:p>2 190,5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131</text:p>
          </table:table-cell>
          <table:table-cell office:value-type="string" table:style-name="ce26">
            <text:p>Amt der Bundstheater und Bundestheatergesellschaften</text:p>
          </table:table-cell>
          <table:table-cell office:value-type="float" office:value="137009890" table:style-name="ce76">
            <text:p>137 009,9</text:p>
          </table:table-cell>
          <table:table-cell office:value-type="float" office:value="137369165.91" table:style-name="ce76">
            <text:p>137 369,2</text:p>
          </table:table-cell>
          <table:table-cell office:value-type="float" office:value="136902275.68000001" table:style-name="ce76">
            <text:p>136 902,3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14: Wissenschaft zusammen</text:p>
          </table:table-cell>
          <table:covered-table-cell/>
          <table:table-cell office:value-type="float" office:value="179949414" table:style-name="ce76">
            <text:p>179 949,4</text:p>
          </table:table-cell>
          <table:table-cell office:value-type="float" office:value="182520097" table:style-name="ce76">
            <text:p>182 520,1</text:p>
          </table:table-cell>
          <table:table-cell office:value-type="float" office:value="204781740" table:style-name="ce76">
            <text:p>204 781,7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2">
            <text:p>1/14037 7340 920 u. 921</text:p>
          </table:table-cell>
          <table:table-cell office:value-type="string" table:style-name="ce26">
            <text:p>Universitäten der Künste, Globalbetrag</text:p>
          </table:table-cell>
          <table:table-cell office:value-type="float" office:value="174638590" table:style-name="ce76">
            <text:p>174 638,6</text:p>
          </table:table-cell>
          <table:table-cell office:value-type="float" office:value="177918106" table:style-name="ce76">
            <text:p>177 918,1</text:p>
          </table:table-cell>
          <table:table-cell office:value-type="string" table:style-name="ce83">
            <text:p>-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2">
            <text:p>1/14038 7342 916 - 921</text:p>
          </table:table-cell>
          <table:table-cell office:value-type="string" table:style-name="ce26">
            <text:p>Universitäten der Künste, Vorziehprofessuren</text:p>
          </table:table-cell>
          <table:table-cell office:value-type="float" office:value="310824" table:style-name="ce76">
            <text:p>310,8</text:p>
          </table:table-cell>
          <table:table-cell office:value-type="float" office:value="222991" table:style-name="ce76">
            <text:p>223,0</text:p>
          </table:table-cell>
          <table:table-cell office:value-type="float" office:value="155414" table:style-name="ce76">
            <text:p>155,4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2">
            <text:p>1/14038 7344 916 - 921</text:p>
          </table:table-cell>
          <table:table-cell office:value-type="string" table:style-name="ce26">
            <text:p>Universitäten der Künste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204488626" table:style-name="ce84">
            <text:p>204 488,6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2">
            <text:p>1/14038 7347 916 - 921</text:p>
          </table:table-cell>
          <table:table-cell office:value-type="string" table:style-name="ce26">
            <text:p>Universitäten der Künste, Universitäts-Infrastruktur III</text:p>
          </table:table-cell>
          <table:table-cell office:value-type="float" office:value="5000000" table:style-name="ce84">
            <text:p>5 000,0</text:p>
          </table:table-cell>
          <table:table-cell office:value-type="float" office:value="4379000" table:style-name="ce84">
            <text:p>4 379,0</text:p>
          </table:table-cell>
          <table:table-cell office:value-type="string" table:style-name="ce83">
            <text:p>-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2">
            <text:p>1/14108 7680</text:p>
          </table:table-cell>
          <table:table-cell office:value-type="string" table:style-name="ce26">
            <text:p>Stipendien für Auslandsaufenthalte (Kunstuniversitäten)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40200" table:style-name="ce84">
            <text:p>40,2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82">
            <text:p>1/14108 7683</text:p>
          </table:table-cell>
          <table:table-cell office:value-type="string" table:style-name="ce26">
            <text:p>Stipendien für Graduierte (Kunstuniversitäten)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97500" table:style-name="ce84">
            <text:p>97,5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20: Äußeres zusammen</text:p>
          </table:table-cell>
          <table:covered-table-cell/>
          <table:table-cell office:value-type="float" office:value="24988627.73" table:style-name="ce76">
            <text:p>24 988,6</text:p>
          </table:table-cell>
          <table:table-cell office:value-type="float" office:value="26215213.370000001" table:style-name="ce76">
            <text:p>26 215,2</text:p>
          </table:table-cell>
          <table:table-cell office:value-type="float" office:value="27381531.293000001" table:style-name="ce76">
            <text:p>27 381,5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20006 7420</text:p>
          </table:table-cell>
          <table:table-cell office:value-type="string" table:style-name="ce26">
            <text:p>Österreich Institut GesmbH<text:s/><text:span text:style-name="T3">1</text:span>)</text:p>
          </table:table-cell>
          <table:table-cell office:value-type="float" office:value="698000" table:style-name="ce76">
            <text:p>698,0</text:p>
          </table:table-cell>
          <table:table-cell office:value-type="float" office:value="676000" table:style-name="ce76">
            <text:p>676,0</text:p>
          </table:table-cell>
          <table:table-cell office:value-type="string" table:style-name="ce83">
            <text:p>-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20037 7802</text:p>
          </table:table-cell>
          <table:table-cell office:value-type="string" table:style-name="ce26">
            <text:p>Beiträge an internationale Organisationen: UNESCO</text:p>
          </table:table-cell>
          <table:table-cell office:value-type="float" office:value="2151826" table:style-name="ce76">
            <text:p>2 151,8</text:p>
          </table:table-cell>
          <table:table-cell office:value-type="float" office:value="2251889.0699999998" table:style-name="ce76">
            <text:p>2 251,9</text:p>
          </table:table-cell>
          <table:table-cell office:value-type="float" office:value="2137843.06" table:style-name="ce76">
            <text:p>2 137,8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20037 7830</text:p>
          </table:table-cell>
          <table:table-cell office:value-type="string" table:style-name="ce26">
            <text:p>Beiträge an internationale Organisationen: 28,6% des Beitrags zum Europarat</text:p>
          </table:table-cell>
          <table:table-cell office:value-type="float" office:value="1157002.1299999999" table:style-name="ce76">
            <text:p>1 157,0</text:p>
          </table:table-cell>
          <table:table-cell office:value-type="float" office:value="1205393.1299999999" table:style-name="ce76">
            <text:p>1 205,4</text:p>
          </table:table-cell>
          <table:table-cell office:value-type="float" office:value="1244006.2320000001" table:style-name="ce76">
            <text:p>1 244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201</text:p>
          </table:table-cell>
          <table:table-cell office:value-type="string" table:style-name="ce26">
            <text:p>Vertretungsbehörden: 10% der Ausgaben</text:p>
          </table:table-cell>
          <table:table-cell office:value-type="float" office:value="13499907.6" table:style-name="ce76">
            <text:p>13 499,9</text:p>
          </table:table-cell>
          <table:table-cell office:value-type="float" office:value="14252682.51" table:style-name="ce76">
            <text:p>14 252,7</text:p>
          </table:table-cell>
          <table:table-cell office:value-type="float" office:value="14336651.371000001" table:style-name="ce76">
            <text:p>14 336,7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204</text:p>
          </table:table-cell>
          <table:table-cell office:value-type="string" table:style-name="ce26">
            <text:p>Kulturelle Vorhaben</text:p>
          </table:table-cell>
          <table:table-cell office:value-type="float" office:value="5802317" table:style-name="ce76">
            <text:p>5 802,3</text:p>
          </table:table-cell>
          <table:table-cell office:value-type="float" office:value="6056977.6600000001" table:style-name="ce76">
            <text:p>6 057,0</text:p>
          </table:table-cell>
          <table:table-cell office:value-type="float" office:value="7690156.6299999999" table:style-name="ce76">
            <text:p>7 690,2</text:p>
          </table:table-cell>
          <table:table-cell table:number-columns-repeated="16379" table:style-name="ce9"/>
        </table:table-row>
        <table:table-row table:style-name="ro8">
          <table:table-cell table:style-name="ce9"/>
          <table:table-cell office:value-type="string" table:style-name="ce26">
            <text:p>Personal- und Sachkosten der Kulturpolitischen Sektion im BMaA</text:p>
          </table:table-cell>
          <table:table-cell office:value-type="float" office:value="1679575" table:style-name="ce76">
            <text:p>1 679,6</text:p>
          </table:table-cell>
          <table:table-cell office:value-type="float" office:value="1772271" table:style-name="ce76">
            <text:p>1 772,3</text:p>
          </table:table-cell>
          <table:table-cell office:value-type="float" office:value="1972874" table:style-name="ce76">
            <text:p>1 972,9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40: Militärische Angelegenheiten<text:s/></text:p>
          </table:table-cell>
          <table:covered-table-cell/>
          <table:table-cell table:number-columns-repeated="3" table:style-name="ce76"/>
          <table:table-cell table:number-columns-repeated="16379" table:style-name="ce9"/>
        </table:table-row>
        <table:table-row table:style-name="ro8">
          <table:table-cell office:value-type="string" table:style-name="ce78">
            <text:p>1/404</text:p>
          </table:table-cell>
          <table:table-cell office:value-type="string" table:style-name="ce26">
            <text:p>Heeresgeschichtliches Museum, Militärhistorisches Institut</text:p>
          </table:table-cell>
          <table:table-cell office:value-type="float" office:value="3852414" table:style-name="ce76">
            <text:p>3 852,4</text:p>
          </table:table-cell>
          <table:table-cell office:value-type="float" office:value="3807417.58" table:style-name="ce76">
            <text:p>3 807,4</text:p>
          </table:table-cell>
          <table:table-cell office:value-type="float" office:value="4016786.87" table:style-name="ce76">
            <text:p>4 016,8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53: Finanzausgleich<text:s/></text:p>
          </table:table-cell>
          <table:covered-table-cell/>
          <table:table-cell table:number-columns-repeated="3" table:style-name="ce76"/>
          <table:table-cell table:number-columns-repeated="16379" table:style-name="ce9"/>
        </table:table-row>
        <table:table-row table:style-name="ro8">
          <table:table-cell office:value-type="string" table:style-name="ce85">
            <text:p>1/5322</text:p>
          </table:table-cell>
          <table:table-cell office:value-type="string" table:style-name="ce26">
            <text:p>Zuschüsse zur Theaterführung an Länder und Gemeinden</text:p>
          </table:table-cell>
          <table:table-cell office:value-type="float" office:value="21518000" table:style-name="ce76">
            <text:p>21 518,0</text:p>
          </table:table-cell>
          <table:table-cell office:value-type="float" office:value="21518000" table:style-name="ce76">
            <text:p>21 518,0</text:p>
          </table:table-cell>
          <table:table-cell office:value-type="float" office:value="21518000" table:style-name="ce76">
            <text:p>21 518,0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60: Land-, Forst- und Wasserwirtschaft zusammen</text:p>
          </table:table-cell>
          <table:covered-table-cell/>
          <table:table-cell table:number-columns-repeated="3" table:style-name="ce76"/>
          <table:table-cell table:number-columns-repeated="16379" table:style-name="ce9"/>
        </table:table-row>
        <table:table-row table:style-name="ro8">
          <table:table-cell office:value-type="string" table:style-name="ce78">
            <text:p>1/6093</text:p>
          </table:table-cell>
          <table:table-cell office:value-type="string" table:style-name="ce26">
            <text:p>Bundesgärten</text:p>
          </table:table-cell>
          <table:table-cell office:value-type="float" office:value="11864266" table:style-name="ce76">
            <text:p>11 864,3</text:p>
          </table:table-cell>
          <table:table-cell office:value-type="float" office:value="12298102.970000001" table:style-name="ce76">
            <text:p>12 298,1</text:p>
          </table:table-cell>
          <table:table-cell office:value-type="float" office:value="12517608.880000003" table:style-name="ce76">
            <text:p>12 517,6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1">
            <text:p>Kapitel 63: Wirtschaft und Arbeit zusammen</text:p>
          </table:table-cell>
          <table:covered-table-cell/>
          <table:table-cell office:value-type="float" office:value="68896372" table:style-name="ce76">
            <text:p>68 896,4</text:p>
          </table:table-cell>
          <table:table-cell office:value-type="float" office:value="59801481" table:style-name="ce76">
            <text:p>59 801,5</text:p>
          </table:table-cell>
          <table:table-cell office:value-type="float" office:value="62933455.060000002" table:style-name="ce76">
            <text:p>62 933,5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6305</text:p>
          </table:table-cell>
          <table:table-cell office:value-type="string" table:style-name="ce26">
            <text:p>Bundesmobilienverwaltung</text:p>
          </table:table-cell>
          <table:table-cell office:value-type="float" office:value="2036974" table:style-name="ce76">
            <text:p>2 037,0</text:p>
          </table:table-cell>
          <table:table-cell office:value-type="float" office:value="2182540.88" table:style-name="ce76">
            <text:p>2 182,5</text:p>
          </table:table-cell>
          <table:table-cell office:value-type="float" office:value="2215170.25" table:style-name="ce76">
            <text:p>2 215,2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63158 7421</text:p>
          </table:table-cell>
          <table:table-cell office:value-type="string" table:style-name="ce26">
            <text:p>Tiergarten Schönbrunn GmbH</text:p>
          </table:table-cell>
          <table:table-cell office:value-type="float" office:value="2047920" table:style-name="ce76">
            <text:p>2 047,9</text:p>
          </table:table-cell>
          <table:table-cell office:value-type="float" office:value="1500000" table:style-name="ce76">
            <text:p>1 500,0</text:p>
          </table:table-cell>
          <table:table-cell office:value-type="float" office:value="1700000" table:style-name="ce76">
            <text:p>1 700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63158 7480 400</text:p>
          </table:table-cell>
          <table:table-cell office:value-type="string" table:style-name="ce26">
            <text:p>Investitionen, Marchfeldschlösser</text:p>
          </table:table-cell>
          <table:table-cell office:value-type="float" office:value="10330000" table:style-name="ce76">
            <text:p>10 330,0</text:p>
          </table:table-cell>
          <table:table-cell office:value-type="float" office:value="10780000" table:style-name="ce76">
            <text:p>10 780,0</text:p>
          </table:table-cell>
          <table:table-cell office:value-type="float" office:value="7000000" table:style-name="ce76">
            <text:p>7 000,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63233 AB 13</text:p>
          </table:table-cell>
          <table:table-cell office:value-type="string" table:style-name="ce26">
            <text:p>Kulturbauten: Anlagen<text:s/></text:p>
          </table:table-cell>
          <table:table-cell office:value-type="float" office:value="38327118" table:style-name="ce76">
            <text:p>38 327,1</text:p>
          </table:table-cell>
          <table:table-cell office:value-type="float" office:value="27645077.559999999" table:style-name="ce76">
            <text:p>27 645,1</text:p>
          </table:table-cell>
          <table:table-cell office:value-type="float" office:value="35635596.300000004" table:style-name="ce76">
            <text:p>35 635,6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1/63238 AB 13</text:p>
          </table:table-cell>
          <table:table-cell office:value-type="string" table:style-name="ce26">
            <text:p>Kulturbauten: Aufwendungen</text:p>
          </table:table-cell>
          <table:table-cell office:value-type="float" office:value="16154360" table:style-name="ce76">
            <text:p>16 154,4</text:p>
          </table:table-cell>
          <table:table-cell office:value-type="float" office:value="17693862.559999999" table:style-name="ce76">
            <text:p>17 693,9</text:p>
          </table:table-cell>
          <table:table-cell office:value-type="float" office:value="16382688.51" table:style-name="ce76">
            <text:p>16 382,7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9">
            <text:p>Kostenersätze für die Überlassung von Bediensteten - Einnahmen</text:p>
          </table:table-cell>
          <table:table-cell table:style-name="ce26"/>
          <table:table-cell table:number-columns-repeated="3" table:style-name="ce76"/>
          <table:table-cell table:number-columns-repeated="16379" table:style-name="ce9"/>
        </table:table-row>
        <table:table-row table:style-name="ro8">
          <table:table-cell office:value-type="string" table:style-name="ce78">
            <text:p>2/12054 8270</text:p>
          </table:table-cell>
          <table:table-cell office:value-type="string" table:style-name="ce26">
            <text:p>Kostenersätze für die Überlassung von Bediensteten (Einnahmen)</text:p>
          </table:table-cell>
          <table:table-cell office:value-type="float" office:value="10629769" table:style-name="ce76">
            <text:p>10 629,8</text:p>
          </table:table-cell>
          <table:table-cell office:value-type="float" office:value="11187790.57" table:style-name="ce76">
            <text:p>11 187,8</text:p>
          </table:table-cell>
          <table:table-cell office:value-type="float" office:value="9059070.7899999991" table:style-name="ce76">
            <text:p>9 059,1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78">
            <text:p>2/13104 8270</text:p>
          </table:table-cell>
          <table:table-cell office:value-type="string" table:style-name="ce26">
            <text:p>Kostenersätze für die Überlassung von Bediensteten (Einnahmen)</text:p>
          </table:table-cell>
          <table:table-cell office:value-type="float" office:value="2993738" table:style-name="ce76">
            <text:p>2 993,7</text:p>
          </table:table-cell>
          <table:table-cell office:value-type="float" office:value="2965588.11" table:style-name="ce76">
            <text:p>2 965,6</text:p>
          </table:table-cell>
          <table:table-cell office:value-type="float" office:value="2992328.11" table:style-name="ce76">
            <text:p>2 992,3</text:p>
          </table:table-cell>
          <table:table-cell table:number-columns-repeated="16379" table:style-name="ce9"/>
        </table:table-row>
        <table:table-row table:style-name="ro16">
          <table:table-cell office:value-type="string" table:style-name="ce78">
            <text:p>2/40410 8270</text:p>
          </table:table-cell>
          <table:table-cell office:value-type="string" table:style-name="ce26">
            <text:p>Kostenersätze für die Überlassung von Bediensteten (Einnahmen)</text:p>
          </table:table-cell>
          <table:table-cell office:value-type="float" office:value="13919" table:style-name="ce76">
            <text:p>13,9</text:p>
          </table:table-cell>
          <table:table-cell office:value-type="float" office:value="19415.48" table:style-name="ce76">
            <text:p>19,4</text:p>
          </table:table-cell>
          <table:table-cell office:value-type="float" office:value="7339.93" table:style-name="ce76">
            <text:p>7,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43">
            <text:p>Q: STATISTIK AUSTRIA; Bundesrechnungsabschluss. Erstellt am: 12.05.2009.<text:s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1) Ab dem Rechnungsjahr 2007 bei Ansatz 1/204 "Kulturelle Vorhaben" inkludiert.</text:p>
          </table:table-cell>
          <table:covered-table-cell table:number-columns-repeated="4"/>
          <table:table-cell table:number-columns-repeated="16379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Titles" table:cell-range-address="Tabelle_F4.$A$1:Tabelle_F4.$XFD$4" table:base-cell-address="Tabelle_F4.$A$1"/>
        </table:named-expressions>
      </table:table>
      <table:table table:name="Tabelle_F5" table:style-name="ta4">
        <table:table-column table:style-name="co12" table:default-cell-style-name="ce14"/>
        <table:table-column table:style-name="co13" table:number-columns-repeated="10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4" table:number-columns-repeated="2" table:default-cell-style-name="ce14"/>
        <table:table-column table:style-name="co1" table:number-columns-repeated="16368" table:default-cell-style-name="ce14"/>
        <table:table-row table:style-name="ro3">
          <table:table-cell office:value-type="string" table:number-columns-spanned="11" table:number-rows-spanned="1" table:style-name="ce103">
            <text:p>F5. Kulturausgaben der Länder 2007 gemäß Landeskulturberichten</text:p>
          </table:table-cell>
          <table:covered-table-cell table:number-columns-repeated="10"/>
          <table:table-cell table:number-columns-repeated="16373" table:style-name="ce8"/>
        </table:table-row>
        <table:table-row table:style-name="ro4">
          <table:table-cell table:number-columns-repeated="16384" table:style-name="ce9"/>
        </table:table-row>
        <table:table-row table:style-name="ro5">
          <table:table-cell office:value-type="string" table:style-name="ce11">
            <text:p>Förderbereich</text:p>
          </table:table-cell>
          <table:table-cell office:value-type="string" table:style-name="ce91">
            <text:p>Zu-</text:p>
            <text:p>sammen</text:p>
          </table:table-cell>
          <table:table-cell office:value-type="string" table:style-name="ce92">
            <text:p>Burgen-land</text:p>
          </table:table-cell>
          <table:table-cell office:value-type="string" table:style-name="ce93">
            <text:p>Kärnten</text:p>
          </table:table-cell>
          <table:table-cell office:value-type="string" table:style-name="ce92">
            <text:p>Nieder-</text:p>
            <text:p>öster-</text:p>
            <text:p>reich</text:p>
          </table:table-cell>
          <table:table-cell office:value-type="string" table:style-name="ce92">
            <text:p>Ober-</text:p>
            <text:p>öster-</text:p>
            <text:p>reich</text:p>
          </table:table-cell>
          <table:table-cell office:value-type="string" table:style-name="ce92">
            <text:p>Salzburg</text:p>
          </table:table-cell>
          <table:table-cell office:value-type="string" table:style-name="ce92">
            <text:p>Steier-</text:p>
            <text:p>mark<text:s/><text:span text:style-name="T3">1</text:span>)</text:p>
          </table:table-cell>
          <table:table-cell office:value-type="string" table:style-name="ce92">
            <text:p>Tirol</text:p>
          </table:table-cell>
          <table:table-cell office:value-type="string" table:style-name="ce92">
            <text:p>Vorarl-</text:p>
            <text:p>berg</text:p>
          </table:table-cell>
          <table:table-cell office:value-type="string" table:style-name="ce92">
            <text:p>Wien</text:p>
          </table:table-cell>
          <table:table-cell table:number-columns-repeated="16373" table:style-name="ce14"/>
        </table:table-row>
        <table:table-row table:style-name="ro7">
          <table:table-cell table:style-name="ce94"/>
          <table:table-cell office:value-type="string" table:number-columns-spanned="10" table:number-rows-spanned="1" table:style-name="ce104">
            <text:p>Mio. EUR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94">
            <text:p>Insgesamt</text:p>
          </table:table-cell>
          <table:table-cell office:value-type="float" office:value="746475180.3499999" table:style-name="ce95">
            <text:p>746,48</text:p>
          </table:table-cell>
          <table:table-cell office:value-type="float" office:value="18531669.739999998" table:style-name="ce95">
            <text:p>18,53</text:p>
          </table:table-cell>
          <table:table-cell office:value-type="float" office:value="28574925.59" table:style-name="ce95">
            <text:p>28,57</text:p>
          </table:table-cell>
          <table:table-cell office:value-type="float" office:value="126703558.16000001" table:style-name="ce95">
            <text:p>126,70</text:p>
          </table:table-cell>
          <table:table-cell office:value-type="float" office:value="151663900" table:style-name="ce95">
            <text:p>151,66</text:p>
          </table:table-cell>
          <table:table-cell office:value-type="float" office:value="56293708.329999998" table:style-name="ce95">
            <text:p>56,29</text:p>
          </table:table-cell>
          <table:table-cell office:value-type="float" office:value="64076666.729999997" table:style-name="ce95">
            <text:p>64,08</text:p>
          </table:table-cell>
          <table:table-cell office:value-type="float" office:value="83340279.679999992" table:style-name="ce95">
            <text:p>83,34</text:p>
          </table:table-cell>
          <table:table-cell office:value-type="float" office:value="14359237.48" table:style-name="ce95">
            <text:p>14,36</text:p>
          </table:table-cell>
          <table:table-cell office:value-type="float" office:value="202931234.64000002" table:style-name="ce95">
            <text:p>202,93</text:p>
          </table:table-cell>
          <table:table-cell table:number-columns-repeated="5" table:style-name="ce96"/>
          <table:table-cell table:number-columns-repeated="16368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37758714.34" table:style-name="ce97">
            <text:p>137,76</text:p>
          </table:table-cell>
          <table:table-cell office:value-type="float" office:value="687028.73" table:style-name="ce97">
            <text:p>0,69</text:p>
          </table:table-cell>
          <table:table-cell office:value-type="float" office:value="5402998.79" table:style-name="ce97">
            <text:p>5,40</text:p>
          </table:table-cell>
          <table:table-cell office:value-type="float" office:value="11437324.689999999" table:style-name="ce97">
            <text:p>11,44</text:p>
          </table:table-cell>
          <table:table-cell office:value-type="float" office:value="15200100" table:style-name="ce97">
            <text:p>15,20</text:p>
          </table:table-cell>
          <table:table-cell office:value-type="float" office:value="21572799.149999999" table:style-name="ce97">
            <text:p>21,57</text:p>
          </table:table-cell>
          <table:table-cell office:value-type="float" office:value="25180061.82" table:style-name="ce61">
            <text:p>25,18</text:p>
          </table:table-cell>
          <table:table-cell office:value-type="float" office:value="23592191.5" table:style-name="ce97">
            <text:p>23,59</text:p>
          </table:table-cell>
          <table:table-cell office:value-type="float" office:value="4535233.1100000003" table:style-name="ce97">
            <text:p>4,54</text:p>
          </table:table-cell>
          <table:table-cell office:value-type="float" office:value="30150976.550000001" table:style-name="ce97">
            <text:p>30,15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40017473.239999995" table:style-name="ce97">
            <text:p>40,02</text:p>
          </table:table-cell>
          <table:table-cell office:value-type="float" office:value="1059977.45" table:style-name="ce97">
            <text:p>1,06</text:p>
          </table:table-cell>
          <table:table-cell office:value-type="float" office:value="391260" table:style-name="ce97">
            <text:p>0,39</text:p>
          </table:table-cell>
          <table:table-cell office:value-type="float" office:value="9316291.6099999994" table:style-name="ce97">
            <text:p>9,32</text:p>
          </table:table-cell>
          <table:table-cell office:value-type="float" office:value="4295700" table:style-name="ce97">
            <text:p>4,30</text:p>
          </table:table-cell>
          <table:table-cell office:value-type="float" office:value="8386917.2699999996" table:style-name="ce97">
            <text:p>8,39</text:p>
          </table:table-cell>
          <table:table-cell office:value-type="float" office:value="479700" table:style-name="ce61">
            <text:p>0,48</text:p>
          </table:table-cell>
          <table:table-cell office:value-type="float" office:value="6977488.4000000004" table:style-name="ce97">
            <text:p>6,98</text:p>
          </table:table-cell>
          <table:table-cell office:value-type="float" office:value="1053420" table:style-name="ce97">
            <text:p>1,05</text:p>
          </table:table-cell>
          <table:table-cell office:value-type="float" office:value="8056718.5099999998" table:style-name="ce97">
            <text:p>8,06</text:p>
          </table:table-cell>
          <table:table-cell table:number-columns-repeated="5" table:style-name="ce96"/>
          <table:table-cell table:number-columns-repeated="16368"/>
        </table:table-row>
        <table:table-row table:style-name="ro14">
          <table:table-cell office:value-type="string" table:style-name="ce98">
            <text:p>Volkskultur, Heimat- und<text:s/></text:p>
            <text:p>Brauchtumspflege</text:p>
          </table:table-cell>
          <table:table-cell office:value-type="float" office:value="13242393.26" table:style-name="ce97">
            <text:p>13,24</text:p>
          </table:table-cell>
          <table:table-cell office:value-type="float" office:value="163180" table:style-name="ce97">
            <text:p>0,16</text:p>
          </table:table-cell>
          <table:table-cell office:value-type="float" office:value="1357128.01" table:style-name="ce97">
            <text:p>1,36</text:p>
          </table:table-cell>
          <table:table-cell office:value-type="float" office:value="2544460.08" table:style-name="ce97">
            <text:p>2,54</text:p>
          </table:table-cell>
          <table:table-cell office:value-type="float" office:value="1990000" table:style-name="ce99">
            <text:p>1,99</text:p>
          </table:table-cell>
          <table:table-cell office:value-type="float" office:value="386650" table:style-name="ce97">
            <text:p>0,39</text:p>
          </table:table-cell>
          <table:table-cell office:value-type="float" office:value="3490902.6" table:style-name="ce61">
            <text:p>3,49</text:p>
          </table:table-cell>
          <table:table-cell office:value-type="float" office:value="163503" table:style-name="ce97">
            <text:p>0,16</text:p>
          </table:table-cell>
          <table:table-cell office:value-type="float" office:value="161569.57" table:style-name="ce97">
            <text:p>0,16</text:p>
          </table:table-cell>
          <table:table-cell office:value-type="float" office:value="2985000" table:style-name="ce97">
            <text:p>2,99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3417323.92" table:style-name="ce97">
            <text:p>3,42</text:p>
          </table:table-cell>
          <table:table-cell office:value-type="float" office:value="73947.23" table:style-name="ce97">
            <text:p>0,07</text:p>
          </table:table-cell>
          <table:table-cell office:value-type="float" office:value="101806" table:style-name="ce97">
            <text:p>0,10</text:p>
          </table:table-cell>
          <table:table-cell office:value-type="float" office:value="463988.17" table:style-name="ce97">
            <text:p>0,46</text:p>
          </table:table-cell>
          <table:table-cell office:value-type="float" office:value="317800" table:style-name="ce97">
            <text:p>0,32</text:p>
          </table:table-cell>
          <table:table-cell office:value-type="float" office:value="311923.7" table:style-name="ce97">
            <text:p>0,31</text:p>
          </table:table-cell>
          <table:table-cell office:value-type="float" office:value="425150" table:style-name="ce61">
            <text:p>0,43</text:p>
          </table:table-cell>
          <table:table-cell office:value-type="float" office:value="540211.43000000005" table:style-name="ce97">
            <text:p>0,54</text:p>
          </table:table-cell>
          <table:table-cell office:value-type="float" office:value="207188.5" table:style-name="ce97">
            <text:p>0,21</text:p>
          </table:table-cell>
          <table:table-cell office:value-type="float" office:value="975308.89" table:style-name="ce97">
            <text:p>0,98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3633476.14" table:style-name="ce97">
            <text:p>3,63</text:p>
          </table:table-cell>
          <table:table-cell office:value-type="float" office:value="139980" table:style-name="ce97">
            <text:p>0,14</text:p>
          </table:table-cell>
          <table:table-cell office:value-type="float" office:value="40400" table:style-name="ce97">
            <text:p>0,04</text:p>
          </table:table-cell>
          <table:table-cell office:value-type="float" office:value="316165.36" table:style-name="ce97">
            <text:p>0,32</text:p>
          </table:table-cell>
          <table:table-cell office:value-type="float" office:value="2051900" table:style-name="ce97">
            <text:p>2,05</text:p>
          </table:table-cell>
          <table:table-cell office:value-type="float" office:value="194216" table:style-name="ce61">
            <text:p>0,19</text:p>
          </table:table-cell>
          <table:table-cell office:value-type="string" table:style-name="ce61">
            <text:p>-</text:p>
          </table:table-cell>
          <table:table-cell office:value-type="float" office:value="166178.23000000001" table:style-name="ce97">
            <text:p>0,17</text:p>
          </table:table-cell>
          <table:table-cell office:value-type="string" table:style-name="ce61">
            <text:p>-</text:p>
          </table:table-cell>
          <table:table-cell office:value-type="float" office:value="724636.55" table:style-name="ce97">
            <text:p>0,72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0100" table:style-name="ce97">
            <text:p>0,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100" table:style-name="ce61">
            <text:p>0,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71159948.430000007" table:style-name="ce97">
            <text:p>71,16</text:p>
          </table:table-cell>
          <table:table-cell office:value-type="float" office:value="662319.56000000006" table:style-name="ce97">
            <text:p>0,66</text:p>
          </table:table-cell>
          <table:table-cell office:value-type="float" office:value="4543116.84" table:style-name="ce97">
            <text:p>4,54</text:p>
          </table:table-cell>
          <table:table-cell office:value-type="float" office:value="16882720.010000002" table:style-name="ce97">
            <text:p>16,88</text:p>
          </table:table-cell>
          <table:table-cell office:value-type="float" office:value="11136500" table:style-name="ce97">
            <text:p>11,14</text:p>
          </table:table-cell>
          <table:table-cell office:value-type="float" office:value="10684634.289999999" table:style-name="ce97">
            <text:p>10,68</text:p>
          </table:table-cell>
          <table:table-cell office:value-type="float" office:value="3059937" table:style-name="ce61">
            <text:p>3,06</text:p>
          </table:table-cell>
          <table:table-cell office:value-type="float" office:value="3518875.62" table:style-name="ce97">
            <text:p>3,52</text:p>
          </table:table-cell>
          <table:table-cell office:value-type="float" office:value="1120340.1100000001" table:style-name="ce97">
            <text:p>1,12</text:p>
          </table:table-cell>
          <table:table-cell office:value-type="float" office:value="19551505" table:style-name="ce97">
            <text:p>19,55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78930330.35000002" table:style-name="ce97">
            <text:p>178,93</text:p>
          </table:table-cell>
          <table:table-cell office:value-type="float" office:value="96850" table:style-name="ce97">
            <text:p>0,10</text:p>
          </table:table-cell>
          <table:table-cell office:value-type="float" office:value="9655072.9499999993" table:style-name="ce97">
            <text:p>9,66</text:p>
          </table:table-cell>
          <table:table-cell office:value-type="float" office:value="16164416.5" table:style-name="ce97">
            <text:p>16,16</text:p>
          </table:table-cell>
          <table:table-cell office:value-type="float" office:value="29416500" table:style-name="ce97">
            <text:p>29,42</text:p>
          </table:table-cell>
          <table:table-cell office:value-type="float" office:value="6382079.3499999996" table:style-name="ce97">
            <text:p>6,38</text:p>
          </table:table-cell>
          <table:table-cell office:value-type="float" office:value="20024817" table:style-name="ce61">
            <text:p>20,02</text:p>
          </table:table-cell>
          <table:table-cell office:value-type="float" office:value="11678776.560000001" table:style-name="ce97">
            <text:p>11,68</text:p>
          </table:table-cell>
          <table:table-cell office:value-type="float" office:value="2958513.56" table:style-name="ce97">
            <text:p>2,96</text:p>
          </table:table-cell>
          <table:table-cell office:value-type="float" office:value="82553304.430000007" table:style-name="ce97">
            <text:p>82,55</text:p>
          </table:table-cell>
          <table:table-cell table:number-columns-repeated="5" table:style-name="ce96"/>
          <table:table-cell table:number-columns-repeated="16368"/>
        </table:table-row>
        <table:table-row table:style-name="ro14">
          <table:table-cell office:value-type="string" table:style-name="ce98">
            <text:p>Bildende Kunst, Foto,<text:s/></text:p>
            <text:p>Architektur, Design</text:p>
          </table:table-cell>
          <table:table-cell office:value-type="float" office:value="23196551.759999998" table:style-name="ce97">
            <text:p>23,20</text:p>
          </table:table-cell>
          <table:table-cell office:value-type="float" office:value="179381.73" table:style-name="ce97">
            <text:p>0,18</text:p>
          </table:table-cell>
          <table:table-cell office:value-type="float" office:value="1748733.66" table:style-name="ce97">
            <text:p>1,75</text:p>
          </table:table-cell>
          <table:table-cell office:value-type="float" office:value="6490153.6299999999" table:style-name="ce97">
            <text:p>6,49</text:p>
          </table:table-cell>
          <table:table-cell office:value-type="float" office:value="1208800" table:style-name="ce97">
            <text:p>1,21</text:p>
          </table:table-cell>
          <table:table-cell office:value-type="float" office:value="1477135.17" table:style-name="ce97">
            <text:p>1,48</text:p>
          </table:table-cell>
          <table:table-cell office:value-type="float" office:value="697360" table:style-name="ce61">
            <text:p>0,70</text:p>
          </table:table-cell>
          <table:table-cell office:value-type="float" office:value="1601897.4" table:style-name="ce97">
            <text:p>1,60</text:p>
          </table:table-cell>
          <table:table-cell office:value-type="float" office:value="779274.86" table:style-name="ce97">
            <text:p>0,78</text:p>
          </table:table-cell>
          <table:table-cell office:value-type="float" office:value="9013815.3100000005" table:style-name="ce97">
            <text:p>9,01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18136421.740000002" table:style-name="ce97">
            <text:p>18,14</text:p>
          </table:table-cell>
          <table:table-cell office:value-type="float" office:value="14400" table:style-name="ce97">
            <text:p>0,01</text:p>
          </table:table-cell>
          <table:table-cell office:value-type="float" office:value="106000" table:style-name="ce97">
            <text:p>0,11</text:p>
          </table:table-cell>
          <table:table-cell office:value-type="float" office:value="2378493.12" table:style-name="ce97">
            <text:p>2,38</text:p>
          </table:table-cell>
          <table:table-cell office:value-type="float" office:value="747100" table:style-name="ce97">
            <text:p>0,75</text:p>
          </table:table-cell>
          <table:table-cell office:value-type="float" office:value="500680" table:style-name="ce97">
            <text:p>0,50</text:p>
          </table:table-cell>
          <table:table-cell office:value-type="float" office:value="1294570" table:style-name="ce61">
            <text:p>1,29</text:p>
          </table:table-cell>
          <table:table-cell office:value-type="float" office:value="296450" table:style-name="ce97">
            <text:p>0,30</text:p>
          </table:table-cell>
          <table:table-cell office:value-type="float" office:value="149728.62" table:style-name="ce97">
            <text:p>0,15</text:p>
          </table:table-cell>
          <table:table-cell office:value-type="float" office:value="12649000" table:style-name="ce97">
            <text:p>12,65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27708458.119999997" table:style-name="ce97">
            <text:p>27,71</text:p>
          </table:table-cell>
          <table:table-cell office:value-type="float" office:value="1637218.87" table:style-name="ce97">
            <text:p>1,64</text:p>
          </table:table-cell>
          <table:table-cell office:value-type="float" office:value="227050" table:style-name="ce97">
            <text:p>0,23</text:p>
          </table:table-cell>
          <table:table-cell office:value-type="float" office:value="12900067.35" table:style-name="ce97">
            <text:p>12,90</text:p>
          </table:table-cell>
          <table:table-cell office:value-type="float" office:value="6997700" table:style-name="ce97">
            <text:p>7,00</text:p>
          </table:table-cell>
          <table:table-cell office:value-type="float" office:value="1493935.4" table:style-name="ce97">
            <text:p>1,49</text:p>
          </table:table-cell>
          <table:table-cell office:value-type="string" table:style-name="ce61">
            <text:p>-</text:p>
          </table:table-cell>
          <table:table-cell office:value-type="float" office:value="1487945.35" table:style-name="ce97">
            <text:p>1,49</text:p>
          </table:table-cell>
          <table:table-cell office:value-type="float" office:value="1477405.15" table:style-name="ce97">
            <text:p>1,48</text:p>
          </table:table-cell>
          <table:table-cell office:value-type="float" office:value="1487136" table:style-name="ce97">
            <text:p>1,49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152952077.12" table:style-name="ce97">
            <text:p>152,95</text:p>
          </table:table-cell>
          <table:table-cell office:value-type="float" office:value="12338514.34" table:style-name="ce97">
            <text:p>12,34</text:p>
          </table:table-cell>
          <table:table-cell office:value-type="float" office:value="2647493.3199999998" table:style-name="ce97">
            <text:p>2,65</text:p>
          </table:table-cell>
          <table:table-cell office:value-type="float" office:value="42880042.850000001" table:style-name="ce97">
            <text:p>42,88</text:p>
          </table:table-cell>
          <table:table-cell office:value-type="float" office:value="63992900" table:style-name="ce97">
            <text:p>63,99</text:p>
          </table:table-cell>
          <table:table-cell office:value-type="float" office:value="44300" table:style-name="ce97">
            <text:p>0,04</text:p>
          </table:table-cell>
          <table:table-cell office:value-type="string" table:style-name="ce61">
            <text:p>-</text:p>
          </table:table-cell>
          <table:table-cell office:value-type="float" office:value="30890431.609999999" table:style-name="ce97">
            <text:p>30,89</text:p>
          </table:table-cell>
          <table:table-cell office:value-type="string" table:style-name="ce61">
            <text:p>-</text:p>
          </table:table-cell>
          <table:table-cell office:value-type="float" office:value="158395" table:style-name="ce97">
            <text:p>0,16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4650877.0599999996" table:style-name="ce97">
            <text:p>4,65</text:p>
          </table:table-cell>
          <table:table-cell office:value-type="float" office:value="177360" table:style-name="ce97">
            <text:p>0,18</text:p>
          </table:table-cell>
          <table:table-cell office:value-type="float" office:value="163000" table:style-name="ce97">
            <text:p>0,16</text:p>
          </table:table-cell>
          <table:table-cell office:value-type="float" office:value="1162060.45" table:style-name="ce97">
            <text:p>1,16</text:p>
          </table:table-cell>
          <table:table-cell office:value-type="string" table:style-name="ce61">
            <text:p>-</text:p>
          </table:table-cell>
          <table:table-cell office:value-type="float" office:value="1099638" table:style-name="ce61">
            <text:p>1,10</text:p>
          </table:table-cell>
          <table:table-cell office:value-type="string" table:style-name="ce61">
            <text:p>-</text:p>
          </table:table-cell>
          <table:table-cell office:value-type="float" office:value="2048818.61" table:style-name="ce61">
            <text:p>2,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1313903.8799999999" table:style-name="ce97">
            <text:p>1,31</text:p>
          </table:table-cell>
          <table:table-cell office:value-type="float" office:value="50892.09" table:style-name="ce97">
            <text:p>0,05</text:p>
          </table:table-cell>
          <table:table-cell office:value-type="float" office:value="83955" table:style-name="ce97">
            <text:p>0,08</text:p>
          </table:table-cell>
          <table:table-cell office:value-type="float" office:value="90033.26" table:style-name="ce97">
            <text:p>0,09</text:p>
          </table:table-cell>
          <table:table-cell office:value-type="float" office:value="69700" table:style-name="ce97">
            <text:p>0,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1454.92" table:style-name="ce61">
            <text:p>0,08</text:p>
          </table:table-cell>
          <table:table-cell office:value-type="string" table:style-name="ce61">
            <text:p>-</text:p>
          </table:table-cell>
          <table:table-cell office:value-type="float" office:value="937868.61" table:style-name="ce97">
            <text:p>0,94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44185457.410000004" table:style-name="ce97">
            <text:p>44,19</text:p>
          </table:table-cell>
          <table:table-cell office:value-type="float" office:value="1250619.74" table:style-name="ce97">
            <text:p>1,25</text:p>
          </table:table-cell>
          <table:table-cell office:value-type="float" office:value="852500" table:style-name="ce97">
            <text:p>0,85</text:p>
          </table:table-cell>
          <table:table-cell office:value-type="float" office:value="3294008.08" table:style-name="ce97">
            <text:p>3,29</text:p>
          </table:table-cell>
          <table:table-cell office:value-type="float" office:value="14239200" table:style-name="ce97">
            <text:p>14,24</text:p>
          </table:table-cell>
          <table:table-cell office:value-type="float" office:value="3748700" table:style-name="ce97">
            <text:p>3,75</text:p>
          </table:table-cell>
          <table:table-cell office:value-type="float" office:value="3792832.04" table:style-name="ce61">
            <text:p>3,79</text:p>
          </table:table-cell>
          <table:table-cell office:value-type="float" office:value="61087.17" table:style-name="ce97">
            <text:p>0,06</text:p>
          </table:table-cell>
          <table:table-cell office:value-type="float" office:value="1916564" table:style-name="ce97">
            <text:p>1,92</text:p>
          </table:table-cell>
          <table:table-cell office:value-type="float" office:value="15029946.380000001" table:style-name="ce97">
            <text:p>15,03</text:p>
          </table:table-cell>
          <table:table-cell table:number-columns-repeated="5" table:style-name="ce96"/>
          <table:table-cell table:number-columns-repeated="16368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26161673.579999998" table:style-name="ce97">
            <text:p>26,16</text:p>
          </table:table-cell>
          <table:table-cell office:value-type="string" table:style-name="ce61">
            <text:p>-</text:p>
          </table:table-cell>
          <table:table-cell office:value-type="float" office:value="1254411.02" table:style-name="ce97">
            <text:p>1,25</text:p>
          </table:table-cell>
          <table:table-cell office:value-type="float" office:value="383333" table:style-name="ce97">
            <text:p>0,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631336.2699999996" table:style-name="ce61">
            <text:p>5,63</text:p>
          </table:table-cell>
          <table:table-cell office:value-type="float" office:value="234969.88" table:style-name="ce61">
            <text:p>0,23</text:p>
          </table:table-cell>
          <table:table-cell office:value-type="string" table:style-name="ce61">
            <text:p>-</text:p>
          </table:table-cell>
          <table:table-cell office:value-type="float" office:value="18657623.41" table:style-name="ce97">
            <text:p>18,66</text:p>
          </table:table-cell>
          <table:table-cell table:number-columns-repeated="5" table:style-name="ce96"/>
          <table:table-cell table:number-columns-repeated="16368"/>
        </table:table-row>
        <table:table-row table:style-name="ro7">
          <table:table-cell table:style-name="ce94"/>
          <table:table-cell office:value-type="string" table:number-columns-spanned="10" table:number-rows-spanned="1" table:style-name="ce105">
            <text:p>in %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94">
            <text:p>Insgesamt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8.454560575665631" table:style-name="ce101">
            <text:p>18,5</text:p>
          </table:table-cell>
          <table:table-cell office:value-type="float" office:value="3.7073223278799916" table:style-name="ce101">
            <text:p>3,7</text:p>
          </table:table-cell>
          <table:table-cell office:value-type="float" office:value="18.908181485836721" table:style-name="ce101">
            <text:p>18,9</text:p>
          </table:table-cell>
          <table:table-cell office:value-type="float" office:value="9.026837806367725" table:style-name="ce101">
            <text:p>9,0</text:p>
          </table:table-cell>
          <table:table-cell office:value-type="float" office:value="10.022226779081905" table:style-name="ce101">
            <text:p>10,0</text:p>
          </table:table-cell>
          <table:table-cell office:value-type="float" office:value="38.321865426839253" table:style-name="ce101">
            <text:p>38,3</text:p>
          </table:table-cell>
          <table:table-cell office:value-type="float" office:value="39.296772296382528" table:style-name="ce101">
            <text:p>39,3</text:p>
          </table:table-cell>
          <table:table-cell office:value-type="float" office:value="28.308270131305612" table:style-name="ce101">
            <text:p>28,3</text:p>
          </table:table-cell>
          <table:table-cell office:value-type="float" office:value="31.584080396447352" table:style-name="ce101">
            <text:p>31,6</text:p>
          </table:table-cell>
          <table:table-cell office:value-type="float" office:value="14.857730799050145" table:style-name="ce101">
            <text:p>14,9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5.3608578414136954" table:style-name="ce101">
            <text:p>5,4</text:p>
          </table:table-cell>
          <table:table-cell office:value-type="float" office:value="5.7198162112293289" table:style-name="ce101">
            <text:p>5,7</text:p>
          </table:table-cell>
          <table:table-cell office:value-type="float" office:value="1.3692424106851366" table:style-name="ce101">
            <text:p>1,4</text:p>
          </table:table-cell>
          <table:table-cell office:value-type="float" office:value="7.3528255601436845" table:style-name="ce101">
            <text:p>7,4</text:p>
          </table:table-cell>
          <table:table-cell office:value-type="float" office:value="2.8323813379452853" table:style-name="ce101">
            <text:p>2,8</text:p>
          </table:table-cell>
          <table:table-cell office:value-type="float" office:value="14.898498462447979" table:style-name="ce101">
            <text:p>14,9</text:p>
          </table:table-cell>
          <table:table-cell office:value-type="float" office:value="0.74863444757717035" table:style-name="ce101">
            <text:p>0,7</text:p>
          </table:table-cell>
          <table:table-cell office:value-type="float" office:value="8.3722881982053856" table:style-name="ce101">
            <text:p>8,4</text:p>
          </table:table-cell>
          <table:table-cell office:value-type="float" office:value="7.3361834252496818" table:style-name="ce101">
            <text:p>7,3</text:p>
          </table:table-cell>
          <table:table-cell office:value-type="float" office:value="3.9701717304842781" table:style-name="ce101">
            <text:p>4,0</text:p>
          </table:table-cell>
          <table:table-cell table:number-columns-repeated="16373" table:style-name="ce14"/>
        </table:table-row>
        <table:table-row table:style-name="ro14">
          <table:table-cell office:value-type="string" table:style-name="ce98">
            <text:p>Volkskultur, Heimat- und<text:s/></text:p>
            <text:p>Brauchtumspflege</text:p>
          </table:table-cell>
          <table:table-cell office:value-type="float" office:value="1.7739897599530419" table:style-name="ce101">
            <text:p>1,8</text:p>
          </table:table-cell>
          <table:table-cell office:value-type="float" office:value="0.88054666573180596" table:style-name="ce101">
            <text:p>0,9</text:p>
          </table:table-cell>
          <table:table-cell office:value-type="float" office:value="4.7493667331716054" table:style-name="ce101">
            <text:p>4,7</text:p>
          </table:table-cell>
          <table:table-cell office:value-type="float" office:value="2.0081993883604126" table:style-name="ce101">
            <text:p>2,0</text:p>
          </table:table-cell>
          <table:table-cell office:value-type="float" office:value="1.3121118473150168" table:style-name="ce101">
            <text:p>1,3</text:p>
          </table:table-cell>
          <table:table-cell office:value-type="float" office:value="0.6868440745338974" table:style-name="ce101">
            <text:p>0,7</text:p>
          </table:table-cell>
          <table:table-cell office:value-type="float" office:value="5.4480090462720616" table:style-name="ce101">
            <text:p>5,4</text:p>
          </table:table-cell>
          <table:table-cell office:value-type="float" office:value="0.19618724658448375" table:style-name="ce101">
            <text:p>0,2</text:p>
          </table:table-cell>
          <table:table-cell office:value-type="float" office:value="1.1251960295596422" table:style-name="ce101">
            <text:p>1,1</text:p>
          </table:table-cell>
          <table:table-cell office:value-type="float" office:value="1.470941624780133" table:style-name="ce101">
            <text:p>1,5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0.45779471440667574" table:style-name="ce101">
            <text:p>0,5</text:p>
          </table:table-cell>
          <table:table-cell office:value-type="float" office:value="0.39903166329576512" table:style-name="ce101">
            <text:p>0,4</text:p>
          </table:table-cell>
          <table:table-cell office:value-type="float" office:value="0.3562773931968794" table:style-name="ce101">
            <text:p>0,4</text:p>
          </table:table-cell>
          <table:table-cell office:value-type="float" office:value="0.36619979481087678" table:style-name="ce101">
            <text:p>0,4</text:p>
          </table:table-cell>
          <table:table-cell office:value-type="float" office:value="0.20954228395814695" table:style-name="ce101">
            <text:p>0,2</text:p>
          </table:table-cell>
          <table:table-cell office:value-type="float" office:value="0.55410046567099203" table:style-name="ce101">
            <text:p>0,6</text:p>
          </table:table-cell>
          <table:table-cell office:value-type="float" office:value="0.66350205417434649" table:style-name="ce101">
            <text:p>0,7</text:p>
          </table:table-cell>
          <table:table-cell office:value-type="float" office:value="0.64819968456338173" table:style-name="ce101">
            <text:p>0,6</text:p>
          </table:table-cell>
          <table:table-cell office:value-type="float" office:value="1.4428934704128871" table:style-name="ce101">
            <text:p>1,4</text:p>
          </table:table-cell>
          <table:table-cell office:value-type="float" office:value="0.48061053377524549" table:style-name="ce101">
            <text:p>0,5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0.48675109844862785" table:style-name="ce101">
            <text:p>0,5</text:p>
          </table:table-cell>
          <table:table-cell office:value-type="float" office:value="0.75535557218493798" table:style-name="ce101">
            <text:p>0,8</text:p>
          </table:table-cell>
          <table:table-cell office:value-type="float" office:value="0.14138269537310105" table:style-name="ce101">
            <text:p>0,1</text:p>
          </table:table-cell>
          <table:table-cell office:value-type="float" office:value="0.24953155585476888" table:style-name="ce101">
            <text:p>0,2</text:p>
          </table:table-cell>
          <table:table-cell office:value-type="float" office:value="1.352925778646072" table:style-name="ce101">
            <text:p>1,4</text:p>
          </table:table-cell>
          <table:table-cell office:value-type="float" office:value="0.34500480739603107" table:style-name="ce101">
            <text:p>0,3</text:p>
          </table:table-cell>
          <table:table-cell office:value-type="string" table:style-name="ce102">
            <text:p>-</text:p>
          </table:table-cell>
          <table:table-cell office:value-type="float" office:value="0.19939725501050784" table:style-name="ce101">
            <text:p>0,2</text:p>
          </table:table-cell>
          <table:table-cell office:value-type="string" table:style-name="ce61">
            <text:p>-</text:p>
          </table:table-cell>
          <table:table-cell office:value-type="float" office:value="0.35708477863720939" table:style-name="ce101">
            <text:p>0,4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.3530255614479254E-3" table:style-name="ce101">
            <text:p>0,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.7941614257836195E-2" table:style-name="ce101">
            <text:p>0,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9.5327949680303146" table:style-name="ce101">
            <text:p>9,5</text:p>
          </table:table-cell>
          <table:table-cell office:value-type="float" office:value="3.5739874997362224" table:style-name="ce101">
            <text:p>3,6</text:p>
          </table:table-cell>
          <table:table-cell office:value-type="float" office:value="15.898962976092216" table:style-name="ce101">
            <text:p>15,9</text:p>
          </table:table-cell>
          <table:table-cell office:value-type="float" office:value="13.324582399399286" table:style-name="ce101">
            <text:p>13,3</text:p>
          </table:table-cell>
          <table:table-cell office:value-type="float" office:value="7.3428811998108978" table:style-name="ce101">
            <text:p>7,3</text:p>
          </table:table-cell>
          <table:table-cell office:value-type="float" office:value="18.980157120517767" table:style-name="ce101">
            <text:p>19,0</text:p>
          </table:table-cell>
          <table:table-cell office:value-type="float" office:value="4.7754309894015927" table:style-name="ce101">
            <text:p>4,8</text:p>
          </table:table-cell>
          <table:table-cell office:value-type="float" office:value="4.222298789386544" table:style-name="ce101">
            <text:p>4,2</text:p>
          </table:table-cell>
          <table:table-cell office:value-type="float" office:value="7.8022256513303381" table:style-name="ce101">
            <text:p>7,8</text:p>
          </table:table-cell>
          <table:table-cell office:value-type="float" office:value="9.6345469117577522" table:style-name="ce101">
            <text:p>9,6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23.970030760581341" table:style-name="ce101">
            <text:p>24,0</text:p>
          </table:table-cell>
          <table:table-cell office:value-type="float" office:value="0.52261885387992024" table:style-name="ce101">
            <text:p>0,5</text:p>
          </table:table-cell>
          <table:table-cell office:value-type="float" office:value="33.788619744923714" table:style-name="ce101">
            <text:p>33,8</text:p>
          </table:table-cell>
          <table:table-cell office:value-type="float" office:value="12.757665794663584" table:style-name="ce101">
            <text:p>12,8</text:p>
          </table:table-cell>
          <table:table-cell office:value-type="float" office:value="19.395848319870453" table:style-name="ce101">
            <text:p>19,4</text:p>
          </table:table-cell>
          <table:table-cell office:value-type="float" office:value="11.337109491148706" table:style-name="ce101">
            <text:p>11,3</text:p>
          </table:table-cell>
          <table:table-cell office:value-type="float" office:value="31.251340030495999" table:style-name="ce101">
            <text:p>31,3</text:p>
          </table:table-cell>
          <table:table-cell office:value-type="float" office:value="14.013363771807303" table:style-name="ce101">
            <text:p>14,0</text:p>
          </table:table-cell>
          <table:table-cell office:value-type="float" office:value="20.603556171563504" table:style-name="ce101">
            <text:p>20,6</text:p>
          </table:table-cell>
          <table:table-cell office:value-type="float" office:value="40.680432746811775" table:style-name="ce101">
            <text:p>40,7</text:p>
          </table:table-cell>
          <table:table-cell table:number-columns-repeated="16373" table:style-name="ce14"/>
        </table:table-row>
        <table:table-row table:style-name="ro14">
          <table:table-cell office:value-type="string" table:style-name="ce98">
            <text:p>Bildende Kunst, Foto,<text:s/></text:p>
            <text:p>Architektur, Design</text:p>
          </table:table-cell>
          <table:table-cell office:value-type="float" office:value="3.107477967200976" table:style-name="ce101">
            <text:p>3,1</text:p>
          </table:table-cell>
          <table:table-cell office:value-type="float" office:value="0.96797391987193926" table:style-name="ce101">
            <text:p>1,0</text:p>
          </table:table-cell>
          <table:table-cell office:value-type="float" office:value="6.1198187708036649" table:style-name="ce101">
            <text:p>6,1</text:p>
          </table:table-cell>
          <table:table-cell office:value-type="float" office:value="5.1223136305330099" table:style-name="ce101">
            <text:p>5,1</text:p>
          </table:table-cell>
          <table:table-cell office:value-type="float" office:value="0.79702552815798622" table:style-name="ce101">
            <text:p>0,8</text:p>
          </table:table-cell>
          <table:table-cell office:value-type="float" office:value="2.6239791511706225" table:style-name="ce101">
            <text:p>2,6</text:p>
          </table:table-cell>
          <table:table-cell office:value-type="float" office:value="1.0883212807221503" table:style-name="ce101">
            <text:p>1,1</text:p>
          </table:table-cell>
          <table:table-cell office:value-type="float" office:value="1.9221166597361723" table:style-name="ce101">
            <text:p>1,9</text:p>
          </table:table-cell>
          <table:table-cell office:value-type="float" office:value="5.4269933280607603" table:style-name="ce101">
            <text:p>5,4</text:p>
          </table:table-cell>
          <table:table-cell office:value-type="float" office:value="4.441807751276194" table:style-name="ce101">
            <text:p>4,4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2.4296081393485012" table:style-name="ce101">
            <text:p>2,4</text:p>
          </table:table-cell>
          <table:table-cell office:value-type="float" office:value="7.7704816684262809E-2" table:style-name="ce101">
            <text:p>0,1</text:p>
          </table:table-cell>
          <table:table-cell office:value-type="float" office:value="0.37095459677100773" table:style-name="ce101">
            <text:p>0,4</text:p>
          </table:table-cell>
          <table:table-cell office:value-type="float" office:value="1.8772109911834221" table:style-name="ce101">
            <text:p>1,9</text:p>
          </table:table-cell>
          <table:table-cell office:value-type="float" office:value="0.49260239252716043" table:style-name="ce101">
            <text:p>0,5</text:p>
          </table:table-cell>
          <table:table-cell office:value-type="float" office:value="0.88940667590231925" table:style-name="ce101">
            <text:p>0,9</text:p>
          </table:table-cell>
          <table:table-cell office:value-type="float" office:value="2.0203454175525901" table:style-name="ce101">
            <text:p>2,0</text:p>
          </table:table-cell>
          <table:table-cell office:value-type="float" office:value="0.35571034935120588" table:style-name="ce101">
            <text:p>0,4</text:p>
          </table:table-cell>
          <table:table-cell office:value-type="float" office:value="1.0427337817105313" table:style-name="ce101">
            <text:p>1,0</text:p>
          </table:table-cell>
          <table:table-cell office:value-type="float" office:value="6.2331459336160471" table:style-name="ce101">
            <text:p>6,2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10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3.7119061489771608" table:style-name="ce101">
            <text:p>3,7</text:p>
          </table:table-cell>
          <table:table-cell office:value-type="float" office:value="8.8347077892615218" table:style-name="ce101">
            <text:p>8,8</text:p>
          </table:table-cell>
          <table:table-cell office:value-type="float" office:value="0.79457774714016327" table:style-name="ce101">
            <text:p>0,8</text:p>
          </table:table-cell>
          <table:table-cell office:value-type="float" office:value="10.181298408139353" table:style-name="ce101">
            <text:p>10,2</text:p>
          </table:table-cell>
          <table:table-cell office:value-type="float" office:value="4.6139522984704993" table:style-name="ce101">
            <text:p>4,6</text:p>
          </table:table-cell>
          <table:table-cell office:value-type="float" office:value="2.6538230369233875" table:style-name="ce101">
            <text:p>2,7</text:p>
          </table:table-cell>
          <table:table-cell office:value-type="string" table:style-name="ce102">
            <text:p>-</text:p>
          </table:table-cell>
          <table:table-cell office:value-type="float" office:value="1.7853855971125057" table:style-name="ce101">
            <text:p>1,8</text:p>
          </table:table-cell>
          <table:table-cell office:value-type="float" office:value="10.288883041719844" table:style-name="ce101">
            <text:p>10,3</text:p>
          </table:table-cell>
          <table:table-cell office:value-type="float" office:value="0.73282755246533593" table:style-name="ce101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20.489907922763802" table:style-name="ce101">
            <text:p>20,5</text:p>
          </table:table-cell>
          <table:table-cell office:value-type="float" office:value="66.580694093461659" table:style-name="ce101">
            <text:p>66,6</text:p>
          </table:table-cell>
          <table:table-cell office:value-type="float" office:value="9.2650926129673259" table:style-name="ce101">
            <text:p>9,3</text:p>
          </table:table-cell>
          <table:table-cell office:value-type="float" office:value="33.842808736161537" table:style-name="ce101">
            <text:p>33,8</text:p>
          </table:table-cell>
          <table:table-cell office:value-type="float" office:value="42.193890569871932" table:style-name="ce101">
            <text:p>42,2</text:p>
          </table:table-cell>
          <table:table-cell office:value-type="float" office:value="7.8694407091301322E-2" table:style-name="ce101">
            <text:p>0,1</text:p>
          </table:table-cell>
          <table:table-cell office:value-type="string" table:style-name="ce102">
            <text:p>-</text:p>
          </table:table-cell>
          <table:table-cell office:value-type="float" office:value="37.065428300228142" table:style-name="ce101">
            <text:p>37,1</text:p>
          </table:table-cell>
          <table:table-cell office:value-type="string" table:style-name="ce61">
            <text:p>-</text:p>
          </table:table-cell>
          <table:table-cell office:value-type="float" office:value="7.8053533888458676E-2" table:style-name="ce101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0.62304510349819564" table:style-name="ce101">
            <text:p>0,6</text:p>
          </table:table-cell>
          <table:table-cell office:value-type="float" office:value="0.9570643254945036" table:style-name="ce101">
            <text:p>1,0</text:p>
          </table:table-cell>
          <table:table-cell office:value-type="float" office:value="0.57043018182711569" table:style-name="ce101">
            <text:p>0,6</text:p>
          </table:table-cell>
          <table:table-cell office:value-type="float" office:value="0.91714902633796713" table:style-name="ce101">
            <text:p>0,9</text:p>
          </table:table-cell>
          <table:table-cell office:value-type="string" table:style-name="ce61">
            <text:p>-</text:p>
          </table:table-cell>
          <table:table-cell office:value-type="float" office:value="1.953394140520641" table:style-name="ce101">
            <text:p>2,0</text:p>
          </table:table-cell>
          <table:table-cell office:value-type="string" table:style-name="ce102">
            <text:p>-</text:p>
          </table:table-cell>
          <table:table-cell office:value-type="float" office:value="2.4583774110991805" table:style-name="ce101">
            <text:p>2,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0.17601440939857499" table:style-name="ce101">
            <text:p>0,2</text:p>
          </table:table-cell>
          <table:table-cell office:value-type="float" office:value="0.27462225862006973" table:style-name="ce101">
            <text:p>0,3</text:p>
          </table:table-cell>
          <table:table-cell office:value-type="float" office:value="0.29380653935764106" table:style-name="ce101">
            <text:p>0,3</text:p>
          </table:table-cell>
          <table:table-cell office:value-type="float" office:value="7.1058193871956526E-2" table:style-name="ce101">
            <text:p>0,1</text:p>
          </table:table-cell>
          <table:table-cell office:value-type="float" office:value="4.5956882290380245E-2" table:style-name="ce101">
            <text:p>0,0</text:p>
          </table:table-cell>
          <table:table-cell office:value-type="string" table:style-name="ce61">
            <text:p>-</text:p>
          </table:table-cell>
          <table:table-cell office:value-type="string" table:style-name="ce102">
            <text:p>-</text:p>
          </table:table-cell>
          <table:table-cell office:value-type="float" office:value="9.7737756955893151E-2" table:style-name="ce101">
            <text:p>0,1</text:p>
          </table:table-cell>
          <table:table-cell office:value-type="string" table:style-name="ce61">
            <text:p>-</text:p>
          </table:table-cell>
          <table:table-cell office:value-type="float" office:value="0.46216079632284246" table:style-name="ce101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5.9192131999998665" table:style-name="ce101">
            <text:p>5,9</text:p>
          </table:table-cell>
          <table:table-cell office:value-type="float" office:value="6.748554002668083" table:style-name="ce101">
            <text:p>6,7</text:p>
          </table:table-cell>
          <table:table-cell office:value-type="float" office:value="2.9833848466724917" table:style-name="ce101">
            <text:p>3,0</text:p>
          </table:table-cell>
          <table:table-cell office:value-type="float" office:value="2.5997755136760716" table:style-name="ce101">
            <text:p>2,6</text:p>
          </table:table-cell>
          <table:table-cell office:value-type="float" office:value="9.3886547820542656" table:style-name="ce101">
            <text:p>9,4</text:p>
          </table:table-cell>
          <table:table-cell office:value-type="float" office:value="6.659181125579261" table:style-name="ce101">
            <text:p>6,7</text:p>
          </table:table-cell>
          <table:table-cell office:value-type="float" office:value="5.9192093371240198" table:style-name="ce101">
            <text:p>5,9</text:p>
          </table:table-cell>
          <table:table-cell office:value-type="float" office:value="7.3298494118996457E-2" table:style-name="ce101">
            <text:p>0,1</text:p>
          </table:table-cell>
          <table:table-cell office:value-type="float" office:value="13.347254703945463" table:style-name="ce101">
            <text:p>13,3</text:p>
          </table:table-cell>
          <table:table-cell office:value-type="float" office:value="7.4064233663502437" table:style-name="ce101">
            <text:p>7,4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3.5046943647521638" table:style-name="ce101">
            <text:p>3,5</text:p>
          </table:table-cell>
          <table:table-cell office:value-type="string" table:style-name="ce61">
            <text:p>-</text:p>
          </table:table-cell>
          <table:table-cell office:value-type="float" office:value="4.389901265181213" table:style-name="ce101">
            <text:p>4,4</text:p>
          </table:table-cell>
          <table:table-cell office:value-type="float" office:value="0.3025432004963356" table:style-name="ce101">
            <text:p>0,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.788435100297546" table:style-name="ce101">
            <text:p>8,8</text:p>
          </table:table-cell>
          <table:table-cell office:value-type="float" office:value="0.28194035453469696" table:style-name="ce101">
            <text:p>0,3</text:p>
          </table:table-cell>
          <table:table-cell office:value-type="string" table:style-name="ce61">
            <text:p>-</text:p>
          </table:table-cell>
          <table:table-cell office:value-type="float" office:value="9.1940619407843354" table:style-name="ce101">
            <text:p>9,2</text:p>
          </table:table-cell>
          <table:table-cell table:number-columns-repeated="16373"/>
        </table:table-row>
        <table:table-row table:style-name="ro8">
          <table:table-cell table:number-columns-repeated="2" table:style-name="ce14"/>
          <table:table-cell table:number-columns-repeated="5" table:style-name="ce66"/>
          <table:table-cell table:style-name="ce97"/>
          <table:table-cell table:number-columns-repeated="3" table:style-name="ce66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3">
            <text:p>Q: Kulturberichte der Länder. Erstellt am: 26.05.2009.</text:p>
            <text:p>1) Die Zuordnung der Voranschlagsstellen zu den LIKUS-Hauptkategorien erfolgte durch Statistik Austria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8">
          <table:table-cell table:number-columns-repeated="16384" table:style-name="ce1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Tabelle_F5.$A$1:Tabelle_F5.$XFD$3" table:base-cell-address="Tabelle_F5.$A$1"/>
        </table:named-expressions>
      </table:table>
      <table:table table:name="Tabelle_F6" table:style-name="ta3">
        <table:table-column table:style-name="co16" table:default-cell-style-name="ce107"/>
        <table:table-column table:style-name="co17" table:number-columns-repeated="2" table:default-cell-style-name="ce107"/>
        <table:table-column table:style-name="co18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4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9" table:default-cell-style-name="ce107"/>
        <table:table-column table:style-name="co17" table:number-columns-repeated="3" table:default-cell-style-name="ce107"/>
        <table:table-column table:style-name="co16" table:default-cell-style-name="ce107"/>
        <table:table-column table:style-name="co20" table:default-cell-style-name="ce107"/>
        <table:table-column table:style-name="co21" table:default-cell-style-name="ce107"/>
        <table:table-column table:style-name="co20" table:number-columns-repeated="16340" table:default-cell-style-name="ce107"/>
        <table:table-row table:style-name="ro17">
          <table:table-cell office:value-type="string" table:number-columns-spanned="21" table:number-rows-spanned="1" table:style-name="ce131">
            <text:p>F6. Kulturausgaben der Länder und Gemeinden 2007 nach LIKUS-Hauptkategorien</text:p>
          </table:table-cell>
          <table:covered-table-cell table:number-columns-repeated="20"/>
          <table:table-cell table:number-columns-spanned="21" table:number-rows-spanned="1" table:style-name="ce132"/>
          <table:covered-table-cell table:number-columns-repeated="20"/>
          <table:table-cell table:number-columns-repeated="16342" table:style-name="ce106"/>
        </table:table-row>
        <table:table-row table:style-name="ro4">
          <table:table-cell table:number-columns-repeated="13" table:style-name="ce107"/>
          <table:table-cell table:style-name="ce108"/>
          <table:table-cell table:number-columns-repeated="6" table:style-name="ce107"/>
          <table:table-cell table:style-name="ce109"/>
          <table:table-cell table:number-columns-repeated="13" table:style-name="ce107"/>
          <table:table-cell table:style-name="ce108"/>
          <table:table-cell table:number-columns-repeated="16349" table:style-name="ce107"/>
        </table:table-row>
        <table:table-row table:style-name="ro6">
          <table:table-cell office:value-type="string" table:number-columns-spanned="1" table:number-rows-spanned="3" table:style-name="ce133">
            <text:p>Förderbereich</text:p>
          </table:table-cell>
          <table:table-cell office:value-type="string" table:style-name="ce110">
            <text:p>Bundesländer insgesamt</text:p>
          </table:table-cell>
          <table:table-cell table:number-columns-repeated="3" table:style-name="ce111"/>
          <table:table-cell office:value-type="string" table:style-name="ce110">
            <text:p>Burgenland</text:p>
          </table:table-cell>
          <table:table-cell table:number-columns-repeated="3" table:style-name="ce111"/>
          <table:table-cell office:value-type="string" table:style-name="ce110">
            <text:p>Kärnten</text:p>
          </table:table-cell>
          <table:table-cell table:number-columns-repeated="3" table:style-name="ce111"/>
          <table:table-cell office:value-type="string" table:style-name="ce110">
            <text:p>Niederösterreich</text:p>
          </table:table-cell>
          <table:table-cell table:number-columns-repeated="3" table:style-name="ce111"/>
          <table:table-cell office:value-type="string" table:style-name="ce110">
            <text:p>Oberösterreich</text:p>
          </table:table-cell>
          <table:table-cell table:style-name="ce111"/>
          <table:table-cell table:style-name="ce112"/>
          <table:table-cell table:style-name="ce111"/>
          <table:table-cell office:value-type="string" table:style-name="ce110">
            <text:p>Salzburg</text:p>
          </table:table-cell>
          <table:table-cell table:number-columns-repeated="3" table:style-name="ce111"/>
          <table:table-cell office:value-type="string" table:style-name="ce110">
            <text:p>Steiermark</text:p>
          </table:table-cell>
          <table:table-cell table:number-columns-repeated="3" table:style-name="ce111"/>
          <table:table-cell office:value-type="string" table:style-name="ce110">
            <text:p>Tirol</text:p>
          </table:table-cell>
          <table:table-cell table:number-columns-repeated="3" table:style-name="ce111"/>
          <table:table-cell office:value-type="string" table:style-name="ce110">
            <text:p>Vorarlberg</text:p>
          </table:table-cell>
          <table:table-cell table:number-columns-repeated="3" table:style-name="ce111"/>
          <table:table-cell office:value-type="string" table:style-name="ce110">
            <text:p>Wien</text:p>
          </table:table-cell>
          <table:table-cell table:number-columns-repeated="2" table:style-name="ce111"/>
          <table:table-cell table:style-name="ce112"/>
          <table:table-cell office:value-type="string" table:number-columns-spanned="1" table:number-rows-spanned="3" table:style-name="ce134">
            <text:p>Förderbereich</text:p>
          </table:table-cell>
          <table:table-cell table:number-columns-repeated="16342"/>
        </table:table-row>
        <table:table-row table:style-name="ro18"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14">
            <text:p>Land</text:p>
            <text:p><text:span text:style-name="T3">1</text:span>)</text:p>
          </table:table-cell>
          <table:table-cell office:value-type="string" table:style-name="ce114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covered-table-cell/>
          <table:table-cell table:number-columns-repeated="16342"/>
        </table:table-row>
        <table:table-row table:style-name="ro6">
          <table:covered-table-cell/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style-name="ce115"/>
          <table:table-cell table:style-name="ce116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style-name="ce117"/>
          <table:table-cell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4">
            <text:p>%</text:p>
          </table:table-cell>
          <table:table-cell office:value-type="string" table:style-name="ce115">
            <text:p>Mio. EUR</text:p>
          </table:table-cell>
          <table:table-cell table:number-columns-repeated="2" table:style-name="ce115"/>
          <table:table-cell office:value-type="string" table:style-name="ce113">
            <text:p>%</text:p>
          </table:table-cell>
          <table:covered-table-cell/>
          <table:table-cell table:number-columns-repeated="16342"/>
        </table:table-row>
        <table:table-row table:style-name="ro7">
          <table:table-cell office:value-type="string" table:style-name="ce118">
            <text:p>Insgesamt</text:p>
          </table:table-cell>
          <table:table-cell office:value-type="float" office:value="877696784.50999999" table:style-name="ce119">
            <text:p>877,70</text:p>
          </table:table-cell>
          <table:table-cell office:value-type="float" office:value="672251656.1400001" table:style-name="ce119">
            <text:p>672,25</text:p>
          </table:table-cell>
          <table:table-cell office:value-type="float" office:value="1450258639.7699997" table:style-name="ce120">
            <text:p>1 450,26</text:p>
          </table:table-cell>
          <table:table-cell office:value-type="float" office:value="100" table:style-name="ce121">
            <text:p>100,0</text:p>
          </table:table-cell>
          <table:table-cell office:value-type="float" office:value="16548940.08" table:style-name="ce119">
            <text:p>16,55</text:p>
          </table:table-cell>
          <table:table-cell office:value-type="float" office:value="9189837.0199999996" table:style-name="ce119">
            <text:p>9,19</text:p>
          </table:table-cell>
          <table:table-cell office:value-type="float" office:value="25604107.100000001" table:style-name="ce119">
            <text:p>25,60</text:p>
          </table:table-cell>
          <table:table-cell office:value-type="float" office:value="100" table:style-name="ce121">
            <text:p>100,0</text:p>
          </table:table-cell>
          <table:table-cell office:value-type="float" office:value="56196535.029999994" table:style-name="ce119">
            <text:p>56,20</text:p>
          </table:table-cell>
          <table:table-cell office:value-type="float" office:value="36840660.269999996" table:style-name="ce119">
            <text:p>36,84</text:p>
          </table:table-cell>
          <table:table-cell office:value-type="float" office:value="83962648.219999999" table:style-name="ce119">
            <text:p>83,96</text:p>
          </table:table-cell>
          <table:table-cell office:value-type="float" office:value="100" table:style-name="ce121">
            <text:p>100,0</text:p>
          </table:table-cell>
          <table:table-cell office:value-type="float" office:value="118698567.22999999" table:style-name="ce119">
            <text:p>118,70</text:p>
          </table:table-cell>
          <table:table-cell office:value-type="float" office:value="160826212.23000005" table:style-name="ce119">
            <text:p>160,83</text:p>
          </table:table-cell>
          <table:table-cell office:value-type="float" office:value="251035866.62" table:style-name="ce119">
            <text:p>251,04</text:p>
          </table:table-cell>
          <table:table-cell office:value-type="float" office:value="100" table:style-name="ce121">
            <text:p>100,0</text:p>
          </table:table-cell>
          <table:table-cell office:value-type="float" office:value="156403257.37" table:style-name="ce119">
            <text:p>156,40</text:p>
          </table:table-cell>
          <table:table-cell office:value-type="float" office:value="119063322.65000001" table:style-name="ce119">
            <text:p>119,06</text:p>
          </table:table-cell>
          <table:table-cell office:value-type="float" office:value="263643493.89999998" table:style-name="ce119">
            <text:p>263,64</text:p>
          </table:table-cell>
          <table:table-cell office:value-type="float" office:value="100" table:style-name="ce121">
            <text:p>100,0</text:p>
          </table:table-cell>
          <table:table-cell office:value-type="float" office:value="47667361.980000004" table:style-name="ce119">
            <text:p>47,67</text:p>
          </table:table-cell>
          <table:table-cell office:value-type="float" office:value="57513924.129999995" table:style-name="ce119">
            <text:p>57,51</text:p>
          </table:table-cell>
          <table:table-cell office:value-type="float" office:value="101870311.40000001" table:style-name="ce119">
            <text:p>101,87</text:p>
          </table:table-cell>
          <table:table-cell office:value-type="float" office:value="100" table:style-name="ce121">
            <text:p>100,0</text:p>
          </table:table-cell>
          <table:table-cell office:value-type="float" office:value="101547948.30999999" table:style-name="ce119">
            <text:p>101,55</text:p>
          </table:table-cell>
          <table:table-cell office:value-type="float" office:value="168741892.89000002" table:style-name="ce119">
            <text:p>168,74</text:p>
          </table:table-cell>
          <table:table-cell office:value-type="float" office:value="249420798.88999999" table:style-name="ce119">
            <text:p>249,42</text:p>
          </table:table-cell>
          <table:table-cell office:value-type="float" office:value="100" table:style-name="ce121">
            <text:p>100,0</text:p>
          </table:table-cell>
          <table:table-cell office:value-type="float" office:value="76978536.399999991" table:style-name="ce119">
            <text:p>76,98</text:p>
          </table:table-cell>
          <table:table-cell office:value-type="float" office:value="73367562.63000001" table:style-name="ce119">
            <text:p>73,37</text:p>
          </table:table-cell>
          <table:table-cell office:value-type="float" office:value="136239985.49000001" table:style-name="ce119">
            <text:p>136,24</text:p>
          </table:table-cell>
          <table:table-cell office:value-type="float" office:value="100" table:style-name="ce121">
            <text:p>100,0</text:p>
          </table:table-cell>
          <table:table-cell office:value-type="float" office:value="38405437.250000007" table:style-name="ce119">
            <text:p>38,41</text:p>
          </table:table-cell>
          <table:table-cell office:value-type="float" office:value="46708244.32" table:style-name="ce119">
            <text:p>46,71</text:p>
          </table:table-cell>
          <table:table-cell office:value-type="float" office:value="73231227.290000007" table:style-name="ce119">
            <text:p>73,23</text:p>
          </table:table-cell>
          <table:table-cell office:value-type="float" office:value="100" table:style-name="ce121">
            <text:p>100,0</text:p>
          </table:table-cell>
          <table:table-cell office:value-type="float" office:value="265250200.85999998" table:style-name="ce119">
            <text:p>265,25</text:p>
          </table:table-cell>
          <table:table-cell office:value-type="string" table:style-name="ce122">
            <text:p>.<text:s/></text:p>
          </table:table-cell>
          <table:table-cell office:value-type="float" office:value="265250200.85999998" table:style-name="ce119">
            <text:p>265,25</text:p>
          </table:table-cell>
          <table:table-cell office:value-type="float" office:value="100" table:style-name="ce121">
            <text:p>100,0</text:p>
          </table:table-cell>
          <table:table-cell office:value-type="string" table:style-name="ce123">
            <text:p>Insgesamt</text:p>
          </table:table-cell>
          <table:table-cell table:number-columns-repeated="16342" table:style-name="ce124"/>
        </table:table-row>
        <table:table-row table:style-name="ro6">
          <table:table-cell office:value-type="string" table:style-name="ce107">
            <text:p>Museen, Archive, Wissenschaft</text:p>
          </table:table-cell>
          <table:table-cell office:value-type="float" office:value="117295842.5" table:style-name="ce198">
            <text:p>117,30</text:p>
          </table:table-cell>
          <table:table-cell office:value-type="float" office:value="60479595.75" table:style-name="ce198">
            <text:p>60,48</text:p>
          </table:table-cell>
          <table:table-cell office:value-type="float" office:value="169364053.56" table:style-name="ce198">
            <text:p>169,36</text:p>
          </table:table-cell>
          <table:table-cell office:value-type="float" office:value="11.678196489617871" table:style-name="ce126">
            <text:p>11,7</text:p>
          </table:table-cell>
          <table:table-cell office:value-type="float" office:value="2566847.27" table:style-name="ce198">
            <text:p>2,57</text:p>
          </table:table-cell>
          <table:table-cell office:value-type="float" office:value="305213.86" table:style-name="ce198">
            <text:p>0,31</text:p>
          </table:table-cell>
          <table:table-cell office:value-type="float" office:value="2786151.13" table:style-name="ce198">
            <text:p>2,79</text:p>
          </table:table-cell>
          <table:table-cell office:value-type="float" office:value="10.881657068213091" table:style-name="ce126">
            <text:p>10,9</text:p>
          </table:table-cell>
          <table:table-cell office:value-type="float" office:value="7917561.6300000008" table:style-name="ce198">
            <text:p>7,92</text:p>
          </table:table-cell>
          <table:table-cell office:value-type="float" office:value="2688662.74" table:style-name="ce198">
            <text:p>2,69</text:p>
          </table:table-cell>
          <table:table-cell office:value-type="float" office:value="10606224.370000001" table:style-name="ce198">
            <text:p>10,61</text:p>
          </table:table-cell>
          <table:table-cell office:value-type="float" office:value="12.632074612760471" table:style-name="ce126">
            <text:p>12,6</text:p>
          </table:table-cell>
          <table:table-cell office:value-type="float" office:value="16663407.369999999" table:style-name="ce198">
            <text:p>16,66</text:p>
          </table:table-cell>
          <table:table-cell office:value-type="float" office:value="15456063.199999999" table:style-name="ce198">
            <text:p>15,46</text:p>
          </table:table-cell>
          <table:table-cell office:value-type="float" office:value="28784888.68" table:style-name="ce198">
            <text:p>28,78</text:p>
          </table:table-cell>
          <table:table-cell office:value-type="float" office:value="11.466444642977049" table:style-name="ce126">
            <text:p>11,5</text:p>
          </table:table-cell>
          <table:table-cell office:value-type="float" office:value="12364832.51" table:style-name="ce198">
            <text:p>12,36</text:p>
          </table:table-cell>
          <table:table-cell office:value-type="float" office:value="14158938.82" table:style-name="ce198">
            <text:p>14,16</text:p>
          </table:table-cell>
          <table:table-cell office:value-type="float" office:value="26200971.329999998" table:style-name="ce198">
            <text:p>26,20</text:p>
          </table:table-cell>
          <table:table-cell office:value-type="float" office:value="9.9380306877354734" table:style-name="ce126">
            <text:p>9,9</text:p>
          </table:table-cell>
          <table:table-cell office:value-type="float" office:value="14033690.710000001" table:style-name="ce198">
            <text:p>14,03</text:p>
          </table:table-cell>
          <table:table-cell office:value-type="float" office:value="11296877.16" table:style-name="ce198">
            <text:p>11,30</text:p>
          </table:table-cell>
          <table:table-cell office:value-type="float" office:value="22543867.870000001" table:style-name="ce198">
            <text:p>22,54</text:p>
          </table:table-cell>
          <table:table-cell office:value-type="float" office:value="22.129968545477517" table:style-name="ce199">
            <text:p>22,1</text:p>
          </table:table-cell>
          <table:table-cell office:value-type="float" office:value="28005021.910000004" table:style-name="ce198">
            <text:p>28,01</text:p>
          </table:table-cell>
          <table:table-cell office:value-type="float" office:value="10350283.16" table:style-name="ce198">
            <text:p>10,35</text:p>
          </table:table-cell>
          <table:table-cell office:value-type="float" office:value="37154605.069999993" table:style-name="ce198">
            <text:p>37,15</text:p>
          </table:table-cell>
          <table:table-cell office:value-type="float" office:value="14.896353967010581" table:style-name="ce199">
            <text:p>14,9</text:p>
          </table:table-cell>
          <table:table-cell office:value-type="float" office:value="11734733" table:style-name="ce198">
            <text:p>11,73</text:p>
          </table:table-cell>
          <table:table-cell office:value-type="float" office:value="4250633.18" table:style-name="ce198">
            <text:p>4,25</text:p>
          </table:table-cell>
          <table:table-cell office:value-type="float" office:value="15985366.18" table:style-name="ce198">
            <text:p>15,99</text:p>
          </table:table-cell>
          <table:table-cell office:value-type="float" office:value="11.733241252564081" table:style-name="ce199">
            <text:p>11,7</text:p>
          </table:table-cell>
          <table:table-cell office:value-type="float" office:value="3529771.73" table:style-name="ce198">
            <text:p>3,53</text:p>
          </table:table-cell>
          <table:table-cell office:value-type="float" office:value="1972923.63" table:style-name="ce198">
            <text:p>1,97</text:p>
          </table:table-cell>
          <table:table-cell office:value-type="float" office:value="4822002.5599999996" table:style-name="ce198">
            <text:p>4,82</text:p>
          </table:table-cell>
          <table:table-cell office:value-type="float" office:value="6.5846261744386503" table:style-name="ce199">
            <text:p>6,6</text:p>
          </table:table-cell>
          <table:table-cell office:value-type="float" office:value="20479976.369999997" table:style-name="ce198">
            <text:p>20,48</text:p>
          </table:table-cell>
          <table:table-cell office:value-type="string" table:style-name="ce198">
            <text:p>.<text:s/></text:p>
          </table:table-cell>
          <table:table-cell office:value-type="float" office:value="20479976.369999997" table:style-name="ce198">
            <text:p>20,48</text:p>
          </table:table-cell>
          <table:table-cell office:value-type="float" office:value="7.7210031523442284" table:style-name="ce199">
            <text:p>7,7</text:p>
          </table:table-cell>
          <table:table-cell office:value-type="string" table:style-name="ce127">
            <text:p>Museen, Archive, Wissenschaft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Baukulturelles Erbe</text:p>
          </table:table-cell>
          <table:table-cell office:value-type="float" office:value="40210565.020000003" table:style-name="ce198">
            <text:p>40,21</text:p>
          </table:table-cell>
          <table:table-cell office:value-type="float" office:value="92967741.519999996" table:style-name="ce198">
            <text:p>92,97</text:p>
          </table:table-cell>
          <table:table-cell office:value-type="float" office:value="120909669.86000001" table:style-name="ce198">
            <text:p>120,91</text:p>
          </table:table-cell>
          <table:table-cell office:value-type="float" office:value="8.3371108121221322" table:style-name="ce199">
            <text:p>8,3</text:p>
          </table:table-cell>
          <table:table-cell office:value-type="float" office:value="1050281.07" table:style-name="ce198">
            <text:p>1,05</text:p>
          </table:table-cell>
          <table:table-cell office:value-type="float" office:value="3009330.34" table:style-name="ce198">
            <text:p>3,01</text:p>
          </table:table-cell>
          <table:table-cell office:value-type="float" office:value="4059611.41" table:style-name="ce198">
            <text:p>4,06</text:p>
          </table:table-cell>
          <table:table-cell office:value-type="float" office:value="15.855313345412464" table:style-name="ce199">
            <text:p>15,9</text:p>
          </table:table-cell>
          <table:table-cell office:value-type="float" office:value="374260" table:style-name="ce198">
            <text:p>0,37</text:p>
          </table:table-cell>
          <table:table-cell office:value-type="float" office:value="4922086.62" table:style-name="ce198">
            <text:p>4,92</text:p>
          </table:table-cell>
          <table:table-cell office:value-type="float" office:value="5296346.62" table:style-name="ce198">
            <text:p>5,30</text:p>
          </table:table-cell>
          <table:table-cell office:value-type="float" office:value="6.3079794793066153" table:style-name="ce199">
            <text:p>6,3</text:p>
          </table:table-cell>
          <table:table-cell office:value-type="float" office:value="15025972.710000001" table:style-name="ce198">
            <text:p>15,03</text:p>
          </table:table-cell>
          <table:table-cell office:value-type="float" office:value="25512544.77" table:style-name="ce198">
            <text:p>25,51</text:p>
          </table:table-cell>
          <table:table-cell office:value-type="float" office:value="31016612.609999999" table:style-name="ce198">
            <text:p>31,02</text:p>
          </table:table-cell>
          <table:table-cell office:value-type="float" office:value="12.35545064839309" table:style-name="ce199">
            <text:p>12,4</text:p>
          </table:table-cell>
          <table:table-cell office:value-type="float" office:value="3763409.58" table:style-name="ce198">
            <text:p>3,76</text:p>
          </table:table-cell>
          <table:table-cell office:value-type="float" office:value="18888222.170000002" table:style-name="ce198">
            <text:p>18,89</text:p>
          </table:table-cell>
          <table:table-cell office:value-type="float" office:value="22249943.75" table:style-name="ce198">
            <text:p>22,25</text:p>
          </table:table-cell>
          <table:table-cell office:value-type="float" office:value="8.4394055854985019" table:style-name="ce199">
            <text:p>8,4</text:p>
          </table:table-cell>
          <table:table-cell office:value-type="float" office:value="7447609.7400000002" table:style-name="ce198">
            <text:p>7,45</text:p>
          </table:table-cell>
          <table:table-cell office:value-type="float" office:value="5151226.51" table:style-name="ce198">
            <text:p>5,15</text:p>
          </table:table-cell>
          <table:table-cell office:value-type="float" office:value="12215345.539999999" table:style-name="ce198">
            <text:p>12,22</text:p>
          </table:table-cell>
          <table:table-cell office:value-type="float" office:value="11.991075095506186" table:style-name="ce199">
            <text:p>12,0</text:p>
          </table:table-cell>
          <table:table-cell office:value-type="float" office:value="612473.68000000005" table:style-name="ce198">
            <text:p>0,61</text:p>
          </table:table-cell>
          <table:table-cell office:value-type="float" office:value="27625491.050000001" table:style-name="ce198">
            <text:p>27,63</text:p>
          </table:table-cell>
          <table:table-cell office:value-type="float" office:value="28156964.73" table:style-name="ce198">
            <text:p>28,16</text:p>
          </table:table-cell>
          <table:table-cell office:value-type="float" office:value="11.28894015868253" table:style-name="ce126">
            <text:p>11,3</text:p>
          </table:table-cell>
          <table:table-cell office:value-type="float" office:value="3066420.98" table:style-name="ce198">
            <text:p>3,07</text:p>
          </table:table-cell>
          <table:table-cell office:value-type="float" office:value="6400678.9900000002" table:style-name="ce198">
            <text:p>6,40</text:p>
          </table:table-cell>
          <table:table-cell office:value-type="float" office:value="7854079.0200000005" table:style-name="ce198">
            <text:p>7,85</text:p>
          </table:table-cell>
          <table:table-cell office:value-type="float" office:value="5.7648853908432693" table:style-name="ce199">
            <text:p>5,8</text:p>
          </table:table-cell>
          <table:table-cell office:value-type="float" office:value="1105086.83" table:style-name="ce198">
            <text:p>1,11</text:p>
          </table:table-cell>
          <table:table-cell office:value-type="float" office:value="1458161.07" table:style-name="ce198">
            <text:p>1,46</text:p>
          </table:table-cell>
          <table:table-cell office:value-type="float" office:value="2295715.75" table:style-name="ce198">
            <text:p>2,30</text:p>
          </table:table-cell>
          <table:table-cell office:value-type="float" office:value="3.1348863523873902" table:style-name="ce199">
            <text:p>3,1</text:p>
          </table:table-cell>
          <table:table-cell office:value-type="float" office:value="7765050.4299999997" table:style-name="ce198">
            <text:p>7,77</text:p>
          </table:table-cell>
          <table:table-cell office:value-type="string" table:style-name="ce198">
            <text:p>.<text:s/></text:p>
          </table:table-cell>
          <table:table-cell office:value-type="float" office:value="7765050.4299999997" table:style-name="ce198">
            <text:p>7,77</text:p>
          </table:table-cell>
          <table:table-cell office:value-type="float" office:value="2.9274437511541871" table:style-name="ce199">
            <text:p>2,9</text:p>
          </table:table-cell>
          <table:table-cell office:value-type="string" table:style-name="ce127">
            <text:p>Baukulturelles Erbe</text:p>
          </table:table-cell>
          <table:table-cell table:number-columns-repeated="16342"/>
        </table:table-row>
        <table:table-row table:style-name="ro14">
          <table:table-cell office:value-type="string" table:style-name="ce128">
            <text:p>Volkskultur, Heimat- und Brauchtumspflege</text:p>
          </table:table-cell>
          <table:table-cell office:value-type="float" office:value="9659983.2599999998" table:style-name="ce198">
            <text:p>9,66</text:p>
          </table:table-cell>
          <table:table-cell office:value-type="float" office:value="20059402.11999999" table:style-name="ce198">
            <text:p>20,06</text:p>
          </table:table-cell>
          <table:table-cell office:value-type="float" office:value="29296480.379999988" table:style-name="ce198">
            <text:p>29,30</text:p>
          </table:table-cell>
          <table:table-cell office:value-type="float" office:value="2.0200865953569629" table:style-name="ce199">
            <text:p>2,0</text:p>
          </table:table-cell>
          <table:table-cell office:value-type="float" office:value="237949.78" table:style-name="ce198">
            <text:p>0,24</text:p>
          </table:table-cell>
          <table:table-cell office:value-type="float" office:value="155313.32" table:style-name="ce198">
            <text:p>0,16</text:p>
          </table:table-cell>
          <table:table-cell office:value-type="float" office:value="387253.1" table:style-name="ce198">
            <text:p>0,39</text:p>
          </table:table-cell>
          <table:table-cell office:value-type="float" office:value="1.5124647717162532" table:style-name="ce199">
            <text:p>1,5</text:p>
          </table:table-cell>
          <table:table-cell office:value-type="float" office:value="2606779.31" table:style-name="ce198">
            <text:p>2,61</text:p>
          </table:table-cell>
          <table:table-cell office:value-type="float" office:value="1854513.4" table:style-name="ce198">
            <text:p>1,85</text:p>
          </table:table-cell>
          <table:table-cell office:value-type="float" office:value="4461292.71" table:style-name="ce198">
            <text:p>4,46</text:p>
          </table:table-cell>
          <table:table-cell office:value-type="float" office:value="5.3134254392625442" table:style-name="ce199">
            <text:p>5,3</text:p>
          </table:table-cell>
          <table:table-cell office:value-type="float" office:value="325529.53000000003" table:style-name="ce198">
            <text:p>0,33</text:p>
          </table:table-cell>
          <table:table-cell office:value-type="float" office:value="5129430.84" table:style-name="ce198">
            <text:p>5,13</text:p>
          </table:table-cell>
          <table:table-cell office:value-type="float" office:value="5403400.3700000001" table:style-name="ce198">
            <text:p>5,40</text:p>
          </table:table-cell>
          <table:table-cell office:value-type="float" office:value="2.1524415784694537" table:style-name="ce199">
            <text:p>2,2</text:p>
          </table:table-cell>
          <table:table-cell office:value-type="float" office:value="1989950" table:style-name="ce198">
            <text:p>1,99</text:p>
          </table:table-cell>
          <table:table-cell office:value-type="float" office:value="3150827.86" table:style-name="ce198">
            <text:p>3,15</text:p>
          </table:table-cell>
          <table:table-cell office:value-type="float" office:value="4787327.8600000003" table:style-name="ce198">
            <text:p>4,79</text:p>
          </table:table-cell>
          <table:table-cell office:value-type="float" office:value="1.8158338706495196" table:style-name="ce199">
            <text:p>1,8</text:p>
          </table:table-cell>
          <table:table-cell office:value-type="float" office:value="961300" table:style-name="ce198">
            <text:p>0,96</text:p>
          </table:table-cell>
          <table:table-cell office:value-type="float" office:value="1938405.93" table:style-name="ce198">
            <text:p>1,94</text:p>
          </table:table-cell>
          <table:table-cell office:value-type="float" office:value="2899705.93" table:style-name="ce198">
            <text:p>2,90</text:p>
          </table:table-cell>
          <table:table-cell office:value-type="float" office:value="2.8464681123964835" table:style-name="ce199">
            <text:p>2,8</text:p>
          </table:table-cell>
          <table:table-cell office:value-type="float" office:value="3119271.6" table:style-name="ce198">
            <text:p>3,12</text:p>
          </table:table-cell>
          <table:table-cell office:value-type="float" office:value="1704783.75" table:style-name="ce198">
            <text:p>1,70</text:p>
          </table:table-cell>
          <table:table-cell office:value-type="float" office:value="4812170.3499999996" table:style-name="ce198">
            <text:p>4,81</text:p>
          </table:table-cell>
          <table:table-cell office:value-type="float" office:value="1.9293380389348653" table:style-name="ce126">
            <text:p>1,9</text:p>
          </table:table-cell>
          <table:table-cell office:value-type="float" office:value="127533" table:style-name="ce198">
            <text:p>0,13</text:p>
          </table:table-cell>
          <table:table-cell office:value-type="float" office:value="5375915.4099999899" table:style-name="ce198">
            <text:p>5,38</text:p>
          </table:table-cell>
          <table:table-cell office:value-type="float" office:value="5503448.4099999899" table:style-name="ce198">
            <text:p>5,50</text:p>
          </table:table-cell>
          <table:table-cell office:value-type="float" office:value="4.0395250999229901" table:style-name="ce199">
            <text:p>4,0</text:p>
          </table:table-cell>
          <table:table-cell office:value-type="float" office:value="291670.03999999998" table:style-name="ce198">
            <text:p>0,29</text:p>
          </table:table-cell>
          <table:table-cell office:value-type="float" office:value="750211.61" table:style-name="ce198">
            <text:p>0,75</text:p>
          </table:table-cell>
          <table:table-cell office:value-type="float" office:value="1041881.65" table:style-name="ce198">
            <text:p>1,04</text:p>
          </table:table-cell>
          <table:table-cell office:value-type="float" office:value="1.4227286480862689" table:style-name="ce199">
            <text:p>1,4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29">
            <text:p>Volkskultur, Heimat- und Brauchtumspflege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Literatur</text:p>
          </table:table-cell>
          <table:table-cell office:value-type="float" office:value="3586897.03" table:style-name="ce198">
            <text:p>3,59</text:p>
          </table:table-cell>
          <table:table-cell office:value-type="float" office:value="1748272.2" table:style-name="ce198">
            <text:p>1,75</text:p>
          </table:table-cell>
          <table:table-cell office:value-type="float" office:value="5328819.2300000004" table:style-name="ce198">
            <text:p>5,33</text:p>
          </table:table-cell>
          <table:table-cell office:value-type="float" office:value="0.3674392335180372" table:style-name="ce199">
            <text:p>0,4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54550" table:style-name="ce198">
            <text:p>0,05</text:p>
          </table:table-cell>
          <table:table-cell office:value-type="float" office:value="536771.17000000004" table:style-name="ce198">
            <text:p>0,54</text:p>
          </table:table-cell>
          <table:table-cell office:value-type="float" office:value="591321.17000000004" table:style-name="ce198">
            <text:p>0,59</text:p>
          </table:table-cell>
          <table:table-cell office:value-type="float" office:value="0.70426693599588808" table:style-name="ce199">
            <text:p>0,7</text:p>
          </table:table-cell>
          <table:table-cell office:value-type="float" office:value="299377.5" table:style-name="ce198">
            <text:p>0,30</text:p>
          </table:table-cell>
          <table:table-cell office:value-type="float" office:value="88760.42" table:style-name="ce198">
            <text:p>0,09</text:p>
          </table:table-cell>
          <table:table-cell office:value-type="float" office:value="388137.92" table:style-name="ce198">
            <text:p>0,39</text:p>
          </table:table-cell>
          <table:table-cell office:value-type="float" office:value="0.15461452788638175" table:style-name="ce199">
            <text:p>0,2</text:p>
          </table:table-cell>
          <table:table-cell office:value-type="float" office:value="247297.12" table:style-name="ce198">
            <text:p>0,25</text:p>
          </table:table-cell>
          <table:table-cell office:value-type="float" office:value="159921.12" table:style-name="ce198">
            <text:p>0,16</text:p>
          </table:table-cell>
          <table:table-cell office:value-type="float" office:value="403368.24" table:style-name="ce198">
            <text:p>0,40</text:p>
          </table:table-cell>
          <table:table-cell office:value-type="float" office:value="0.15299760825996245" table:style-name="ce199">
            <text:p>0,2</text:p>
          </table:table-cell>
          <table:table-cell office:value-type="float" office:value="158999.5" table:style-name="ce198">
            <text:p>0,16</text:p>
          </table:table-cell>
          <table:table-cell office:value-type="float" office:value="483715.94" table:style-name="ce198">
            <text:p>0,48</text:p>
          </table:table-cell>
          <table:table-cell office:value-type="float" office:value="642715.43999999994" table:style-name="ce198">
            <text:p>0,64</text:p>
          </table:table-cell>
          <table:table-cell office:value-type="float" office:value="0.630915358132497" table:style-name="ce199">
            <text:p>0,6</text:p>
          </table:table-cell>
          <table:table-cell office:value-type="float" office:value="423450" table:style-name="ce198">
            <text:p>0,42</text:p>
          </table:table-cell>
          <table:table-cell office:value-type="float" office:value="246440.67" table:style-name="ce198">
            <text:p>0,25</text:p>
          </table:table-cell>
          <table:table-cell office:value-type="float" office:value="667390.67000000004" table:style-name="ce198">
            <text:p>0,67</text:p>
          </table:table-cell>
          <table:table-cell office:value-type="float" office:value="0.26757618970434532" table:style-name="ce126">
            <text:p>0,3</text:p>
          </table:table-cell>
          <table:table-cell office:value-type="float" office:value="506756.15" table:style-name="ce198">
            <text:p>0,51</text:p>
          </table:table-cell>
          <table:table-cell office:value-type="float" office:value="169755.74" table:style-name="ce198">
            <text:p>0,17</text:p>
          </table:table-cell>
          <table:table-cell office:value-type="float" office:value="676511.89" table:style-name="ce198">
            <text:p>0,68</text:p>
          </table:table-cell>
          <table:table-cell office:value-type="float" office:value="0.49655898565084322" table:style-name="ce199">
            <text:p>0,5</text:p>
          </table:table-cell>
          <table:table-cell office:value-type="float" office:value="64676.87" table:style-name="ce198">
            <text:p>0,06</text:p>
          </table:table-cell>
          <table:table-cell office:value-type="float" office:value="62907.14" table:style-name="ce198">
            <text:p>0,06</text:p>
          </table:table-cell>
          <table:table-cell office:value-type="float" office:value="127584.01" table:style-name="ce198">
            <text:p>0,13</text:p>
          </table:table-cell>
          <table:table-cell office:value-type="float" office:value="0.17422077264219504" table:style-name="ce199">
            <text:p>0,2</text:p>
          </table:table-cell>
          <table:table-cell office:value-type="float" office:value="1831789.89" table:style-name="ce198">
            <text:p>1,83</text:p>
          </table:table-cell>
          <table:table-cell office:value-type="string" table:style-name="ce198">
            <text:p>.<text:s/></text:p>
          </table:table-cell>
          <table:table-cell office:value-type="float" office:value="1831789.89" table:style-name="ce198">
            <text:p>1,83</text:p>
          </table:table-cell>
          <table:table-cell office:value-type="float" office:value="0.69058944500736696" table:style-name="ce199">
            <text:p>0,7</text:p>
          </table:table-cell>
          <table:table-cell office:value-type="string" table:style-name="ce127">
            <text:p>Literatur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Bibliothekswesen</text:p>
          </table:table-cell>
          <table:table-cell office:value-type="float" office:value="26728017.899999999" table:style-name="ce198">
            <text:p>26,73</text:p>
          </table:table-cell>
          <table:table-cell office:value-type="float" office:value="28944162.209999986" table:style-name="ce198">
            <text:p>28,94</text:p>
          </table:table-cell>
          <table:table-cell office:value-type="float" office:value="55449696.109999992" table:style-name="ce198">
            <text:p>55,45</text:p>
          </table:table-cell>
          <table:table-cell office:value-type="float" office:value="3.8234349783838488" table:style-name="ce199">
            <text:p>3,8</text:p>
          </table:table-cell>
          <table:table-cell office:value-type="float" office:value="150825.93" table:style-name="ce198">
            <text:p>0,15</text:p>
          </table:table-cell>
          <table:table-cell office:value-type="float" office:value="236416.76" table:style-name="ce198">
            <text:p>0,24</text:p>
          </table:table-cell>
          <table:table-cell office:value-type="float" office:value="380492.69" table:style-name="ce198">
            <text:p>0,38</text:p>
          </table:table-cell>
          <table:table-cell office:value-type="float" office:value="1.4860611561806816" table:style-name="ce199">
            <text:p>1,5</text:p>
          </table:table-cell>
          <table:table-cell office:value-type="float" office:value="39200" table:style-name="ce198">
            <text:p>0,04</text:p>
          </table:table-cell>
          <table:table-cell office:value-type="float" office:value="896028.9" table:style-name="ce198">
            <text:p>0,90</text:p>
          </table:table-cell>
          <table:table-cell office:value-type="float" office:value="935228.9" table:style-name="ce198">
            <text:p>0,94</text:p>
          </table:table-cell>
          <table:table-cell office:value-type="float" office:value="1.1138630329399584" table:style-name="ce199">
            <text:p>1,1</text:p>
          </table:table-cell>
          <table:table-cell office:value-type="float" office:value="276303.63" table:style-name="ce198">
            <text:p>0,28</text:p>
          </table:table-cell>
          <table:table-cell office:value-type="float" office:value="4418176.18" table:style-name="ce198">
            <text:p>4,42</text:p>
          </table:table-cell>
          <table:table-cell office:value-type="float" office:value="4694479.8099999996" table:style-name="ce198">
            <text:p>4,69</text:p>
          </table:table-cell>
          <table:table-cell office:value-type="float" office:value="1.870043461600714" table:style-name="ce199">
            <text:p>1,9</text:p>
          </table:table-cell>
          <table:table-cell office:value-type="float" office:value="2051904.93" table:style-name="ce198">
            <text:p>2,05</text:p>
          </table:table-cell>
          <table:table-cell office:value-type="float" office:value="7776200.73999999" table:style-name="ce198">
            <text:p>7,78</text:p>
          </table:table-cell>
          <table:table-cell office:value-type="float" office:value="9828105.6699999906" table:style-name="ce198">
            <text:p>9,83</text:p>
          </table:table-cell>
          <table:table-cell office:value-type="float" office:value="3.727801329217626" table:style-name="ce199">
            <text:p>3,7</text:p>
          </table:table-cell>
          <table:table-cell office:value-type="float" office:value="658955.82999999996" table:style-name="ce198">
            <text:p>0,66</text:p>
          </table:table-cell>
          <table:table-cell office:value-type="float" office:value="6072102.4500000002" table:style-name="ce198">
            <text:p>6,07</text:p>
          </table:table-cell>
          <table:table-cell office:value-type="float" office:value="6590274.2800000003" table:style-name="ce198">
            <text:p>6,59</text:p>
          </table:table-cell>
          <table:table-cell office:value-type="float" office:value="6.4692786243902649" table:style-name="ce199">
            <text:p>6,5</text:p>
          </table:table-cell>
          <table:table-cell office:value-type="float" office:value="2366442.98" table:style-name="ce198">
            <text:p>2,37</text:p>
          </table:table-cell>
          <table:table-cell office:value-type="float" office:value="5982377.2000000002" table:style-name="ce198">
            <text:p>5,98</text:p>
          </table:table-cell>
          <table:table-cell office:value-type="float" office:value="8348820.1799999997" table:style-name="ce198">
            <text:p>8,35</text:p>
          </table:table-cell>
          <table:table-cell office:value-type="float" office:value="3.3472830722838043" table:style-name="ce126">
            <text:p>3,3</text:p>
          </table:table-cell>
          <table:table-cell office:value-type="float" office:value="107143.48" table:style-name="ce198">
            <text:p>0,11</text:p>
          </table:table-cell>
          <table:table-cell office:value-type="float" office:value="1550506.74" table:style-name="ce198">
            <text:p>1,55</text:p>
          </table:table-cell>
          <table:table-cell office:value-type="float" office:value="1657650.22" table:style-name="ce198">
            <text:p>1,66</text:p>
          </table:table-cell>
          <table:table-cell office:value-type="float" office:value="1.2167134443226078" table:style-name="ce199">
            <text:p>1,2</text:p>
          </table:table-cell>
          <table:table-cell office:value-type="float" office:value="4739777.83" table:style-name="ce198">
            <text:p>4,74</text:p>
          </table:table-cell>
          <table:table-cell office:value-type="float" office:value="2012353.24" table:style-name="ce198">
            <text:p>2,01</text:p>
          </table:table-cell>
          <table:table-cell office:value-type="float" office:value="6677181.0700000003" table:style-name="ce198">
            <text:p>6,68</text:p>
          </table:table-cell>
          <table:table-cell office:value-type="float" office:value="9.1179423274690823" table:style-name="ce199">
            <text:p>9,1</text:p>
          </table:table-cell>
          <table:table-cell office:value-type="float" office:value="16337463.289999999" table:style-name="ce198">
            <text:p>16,34</text:p>
          </table:table-cell>
          <table:table-cell office:value-type="string" table:style-name="ce198">
            <text:p>.<text:s/></text:p>
          </table:table-cell>
          <table:table-cell office:value-type="float" office:value="16337463.289999999" table:style-name="ce198">
            <text:p>16,34</text:p>
          </table:table-cell>
          <table:table-cell office:value-type="float" office:value="6.1592651907634073" table:style-name="ce199">
            <text:p>6,2</text:p>
          </table:table-cell>
          <table:table-cell office:value-type="string" table:style-name="ce127">
            <text:p>Bibliothekswesen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Presse</text:p>
          </table:table-cell>
          <table:table-cell office:value-type="float" office:value="1370100" table:style-name="ce198">
            <text:p>1,37</text:p>
          </table:table-cell>
          <table:table-cell office:value-type="float" office:value="50991.66" table:style-name="ce198">
            <text:p>0,05</text:p>
          </table:table-cell>
          <table:table-cell office:value-type="float" office:value="1421091.66" table:style-name="ce198">
            <text:p>1,42</text:p>
          </table:table-cell>
          <table:table-cell office:value-type="float" office:value="9.7988842888422606E-2" table:style-name="ce199">
            <text:p>0,1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900000" table:style-name="ce198">
            <text:p>0,90</text:p>
          </table:table-cell>
          <table:table-cell office:value-type="string" table:style-name="ce198">
            <text:p>-</text:p>
          </table:table-cell>
          <table:table-cell office:value-type="float" office:value="900000" table:style-name="ce198">
            <text:p>0,90</text:p>
          </table:table-cell>
          <table:table-cell office:value-type="float" office:value="1.0719052091375305" table:style-name="ce199">
            <text:p>1,1</text:p>
          </table:table-cell>
          <table:table-cell office:value-type="float" office:value="396000" table:style-name="ce198">
            <text:p>0,40</text:p>
          </table:table-cell>
          <table:table-cell office:value-type="float" office:value="32263.919999999998" table:style-name="ce198">
            <text:p>0,03</text:p>
          </table:table-cell>
          <table:table-cell office:value-type="float" office:value="428263.92" table:style-name="ce198">
            <text:p>0,43</text:p>
          </table:table-cell>
          <table:table-cell office:value-type="float" office:value="0.17059869801325045" table:style-name="ce199">
            <text:p>0,2</text:p>
          </table:table-cell>
          <table:table-cell office:value-type="float" office:value="70500" table:style-name="ce198">
            <text:p>0,07</text:p>
          </table:table-cell>
          <table:table-cell office:value-type="string" table:style-name="ce198">
            <text:p>-</text:p>
          </table:table-cell>
          <table:table-cell office:value-type="float" office:value="70500" table:style-name="ce198">
            <text:p>0,07</text:p>
          </table:table-cell>
          <table:table-cell office:value-type="float" office:value="2.6740656087170758E-2" table:style-name="ce199">
            <text:p>0,0</text:p>
          </table:table-cell>
          <table:table-cell office:value-type="float" office:value="3600" table:style-name="ce198">
            <text:p>0,00</text:p>
          </table:table-cell>
          <table:table-cell office:value-type="float" office:value="12720" table:style-name="ce198">
            <text:p>0,01</text:p>
          </table:table-cell>
          <table:table-cell office:value-type="float" office:value="16320" table:style-name="ce198">
            <text:p>0,02</text:p>
          </table:table-cell>
          <table:table-cell office:value-type="float" office:value="1.6020369208373696E-2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float" office:value="1676.64" table:style-name="ce198">
            <text:p>0,00</text:p>
          </table:table-cell>
          <table:table-cell office:value-type="float" office:value="1676.64" table:style-name="ce198">
            <text:p>0,00</text:p>
          </table:table-cell>
          <table:table-cell office:value-type="float" office:value="6.7221338695953533E-4" table:style-name="ce126">
            <text:p>0,0</text:p>
          </table:table-cell>
          <table:table-cell office:value-type="string" table:style-name="ce198">
            <text:p>-</text:p>
          </table:table-cell>
          <table:table-cell office:value-type="float" office:value="4331.1000000000004" table:style-name="ce198">
            <text:p>0,00</text:p>
          </table:table-cell>
          <table:table-cell office:value-type="float" office:value="4331.1000000000004" table:style-name="ce198">
            <text:p>0,00</text:p>
          </table:table-cell>
          <table:table-cell office:value-type="float" office:value="3.1790226521404776E-3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27">
            <text:p>Presse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Musik</text:p>
          </table:table-cell>
          <table:table-cell office:value-type="float" office:value="40617958.100000001" table:style-name="ce198">
            <text:p>40,62</text:p>
          </table:table-cell>
          <table:table-cell office:value-type="float" office:value="51119224.190000027" table:style-name="ce198">
            <text:p>51,12</text:p>
          </table:table-cell>
          <table:table-cell office:value-type="float" office:value="87577244.420000032" table:style-name="ce198">
            <text:p>87,58</text:p>
          </table:table-cell>
          <table:table-cell office:value-type="float" office:value="6.0387328176089428" table:style-name="ce199">
            <text:p>6,0</text:p>
          </table:table-cell>
          <table:table-cell office:value-type="float" office:value="224910" table:style-name="ce198">
            <text:p>0,22</text:p>
          </table:table-cell>
          <table:table-cell office:value-type="float" office:value="638338.9" table:style-name="ce198">
            <text:p>0,64</text:p>
          </table:table-cell>
          <table:table-cell office:value-type="float" office:value="863248.9" table:style-name="ce198">
            <text:p>0,86</text:p>
          </table:table-cell>
          <table:table-cell office:value-type="float" office:value="3.3715251097352268" table:style-name="ce199">
            <text:p>3,4</text:p>
          </table:table-cell>
          <table:table-cell office:value-type="float" office:value="3705387.97" table:style-name="ce198">
            <text:p>3,71</text:p>
          </table:table-cell>
          <table:table-cell office:value-type="float" office:value="2833863.27" table:style-name="ce198">
            <text:p>2,83</text:p>
          </table:table-cell>
          <table:table-cell office:value-type="float" office:value="6539251.2400000002" table:style-name="ce198">
            <text:p>6,54</text:p>
          </table:table-cell>
          <table:table-cell office:value-type="float" office:value="7.7882860755722847" table:style-name="ce199">
            <text:p>7,8</text:p>
          </table:table-cell>
          <table:table-cell office:value-type="float" office:value="3993777.81" table:style-name="ce198">
            <text:p>3,99</text:p>
          </table:table-cell>
          <table:table-cell office:value-type="float" office:value="7111778.4699999997" table:style-name="ce198">
            <text:p>7,11</text:p>
          </table:table-cell>
          <table:table-cell office:value-type="float" office:value="10980472.18" table:style-name="ce198">
            <text:p>10,98</text:p>
          </table:table-cell>
          <table:table-cell office:value-type="float" office:value="4.3740650799598475" table:style-name="ce199">
            <text:p>4,4</text:p>
          </table:table-cell>
          <table:table-cell office:value-type="float" office:value="1938428.5" table:style-name="ce198">
            <text:p>1,94</text:p>
          </table:table-cell>
          <table:table-cell office:value-type="float" office:value="9653508.9700000007" table:style-name="ce198">
            <text:p>9,65</text:p>
          </table:table-cell>
          <table:table-cell office:value-type="float" office:value="11566367.470000001" table:style-name="ce198">
            <text:p>11,57</text:p>
          </table:table-cell>
          <table:table-cell office:value-type="float" office:value="4.3871241800441041" table:style-name="ce199">
            <text:p>4,4</text:p>
          </table:table-cell>
          <table:table-cell office:value-type="float" office:value="3053000" table:style-name="ce198">
            <text:p>3,05</text:p>
          </table:table-cell>
          <table:table-cell office:value-type="float" office:value="6798465.1399999997" table:style-name="ce198">
            <text:p>6,80</text:p>
          </table:table-cell>
          <table:table-cell office:value-type="float" office:value="9851465.1400000006" table:style-name="ce198">
            <text:p>9,85</text:p>
          </table:table-cell>
          <table:table-cell office:value-type="float" office:value="9.6705949011165977" table:style-name="ce199">
            <text:p>9,7</text:p>
          </table:table-cell>
          <table:table-cell office:value-type="float" office:value="2937118.98" table:style-name="ce198">
            <text:p>2,94</text:p>
          </table:table-cell>
          <table:table-cell office:value-type="float" office:value="8148492.6700000102" table:style-name="ce198">
            <text:p>8,15</text:p>
          </table:table-cell>
          <table:table-cell office:value-type="float" office:value="10979211.65000001" table:style-name="ce198">
            <text:p>10,98</text:p>
          </table:table-cell>
          <table:table-cell office:value-type="float" office:value="4.4018829619907045" table:style-name="ce126">
            <text:p>4,4</text:p>
          </table:table-cell>
          <table:table-cell office:value-type="float" office:value="7287526.9800000004" table:style-name="ce198">
            <text:p>7,29</text:p>
          </table:table-cell>
          <table:table-cell office:value-type="float" office:value="9300801.2400000207" table:style-name="ce198">
            <text:p>9,30</text:p>
          </table:table-cell>
          <table:table-cell office:value-type="float" office:value="12913920.220000021" table:style-name="ce198">
            <text:p>12,91</text:p>
          </table:table-cell>
          <table:table-cell office:value-type="float" office:value="9.4788032849195361" table:style-name="ce199">
            <text:p>9,5</text:p>
          </table:table-cell>
          <table:table-cell office:value-type="float" office:value="1649807.86" table:style-name="ce198">
            <text:p>1,65</text:p>
          </table:table-cell>
          <table:table-cell office:value-type="float" office:value="6633975.5300000003" table:style-name="ce198">
            <text:p>6,63</text:p>
          </table:table-cell>
          <table:table-cell office:value-type="float" office:value="8055307.6200000001" table:style-name="ce198">
            <text:p>8,06</text:p>
          </table:table-cell>
          <table:table-cell office:value-type="float" office:value="10.999826055216177" table:style-name="ce199">
            <text:p>11,0</text:p>
          </table:table-cell>
          <table:table-cell office:value-type="float" office:value="15828000" table:style-name="ce198">
            <text:p>15,83</text:p>
          </table:table-cell>
          <table:table-cell office:value-type="string" table:style-name="ce198">
            <text:p>.<text:s/></text:p>
          </table:table-cell>
          <table:table-cell office:value-type="float" office:value="15828000" table:style-name="ce198">
            <text:p>15,83</text:p>
          </table:table-cell>
          <table:table-cell office:value-type="float" office:value="5.9671962353589603" table:style-name="ce199">
            <text:p>6,0</text:p>
          </table:table-cell>
          <table:table-cell office:value-type="string" table:style-name="ce127">
            <text:p>Musik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Darstellende Kunst</text:p>
          </table:table-cell>
          <table:table-cell office:value-type="float" office:value="184787392.44999999" table:style-name="ce198">
            <text:p>184,79</text:p>
          </table:table-cell>
          <table:table-cell office:value-type="float" office:value="76864853.980000004" table:style-name="ce198">
            <text:p>76,86</text:p>
          </table:table-cell>
          <table:table-cell office:value-type="float" office:value="250846415.28999999" table:style-name="ce198">
            <text:p>250,85</text:p>
          </table:table-cell>
          <table:table-cell office:value-type="float" office:value="17.296667533025857" table:style-name="ce199">
            <text:p>17,3</text:p>
          </table:table-cell>
          <table:table-cell office:value-type="string" table:style-name="ce198">
            <text:p>-</text:p>
          </table:table-cell>
          <table:table-cell office:value-type="float" office:value="93436.81" table:style-name="ce198">
            <text:p>0,09</text:p>
          </table:table-cell>
          <table:table-cell office:value-type="float" office:value="93436.81" table:style-name="ce198">
            <text:p>0,09</text:p>
          </table:table-cell>
          <table:table-cell office:value-type="float" office:value="0.36492899219281894" table:style-name="ce199">
            <text:p>0,4</text:p>
          </table:table-cell>
          <table:table-cell office:value-type="float" office:value="10102739.73" table:style-name="ce198">
            <text:p>10,10</text:p>
          </table:table-cell>
          <table:table-cell office:value-type="float" office:value="7581959.4000000004" table:style-name="ce198">
            <text:p>7,58</text:p>
          </table:table-cell>
          <table:table-cell office:value-type="float" office:value="8610152.0500000007" table:style-name="ce198">
            <text:p>8,61</text:p>
          </table:table-cell>
          <table:table-cell office:value-type="float" office:value="10.254740926512431" table:style-name="ce199">
            <text:p>10,3</text:p>
          </table:table-cell>
          <table:table-cell office:value-type="float" office:value="23994100.940000001" table:style-name="ce198">
            <text:p>23,99</text:p>
          </table:table-cell>
          <table:table-cell office:value-type="float" office:value="10109682.460000001" table:style-name="ce198">
            <text:p>10,11</text:p>
          </table:table-cell>
          <table:table-cell office:value-type="float" office:value="32461999.34" table:style-name="ce198">
            <text:p>32,46</text:p>
          </table:table-cell>
          <table:table-cell office:value-type="float" office:value="12.931219660789999" table:style-name="ce199">
            <text:p>12,9</text:p>
          </table:table-cell>
          <table:table-cell office:value-type="float" office:value="31228905.440000001" table:style-name="ce198">
            <text:p>31,23</text:p>
          </table:table-cell>
          <table:table-cell office:value-type="float" office:value="16466703.1" table:style-name="ce198">
            <text:p>16,47</text:p>
          </table:table-cell>
          <table:table-cell office:value-type="float" office:value="47648608.539999999" table:style-name="ce198">
            <text:p>47,65</text:p>
          </table:table-cell>
          <table:table-cell office:value-type="float" office:value="18.073121333338545" table:style-name="ce199">
            <text:p>18,1</text:p>
          </table:table-cell>
          <table:table-cell office:value-type="float" office:value="6106783.3499999996" table:style-name="ce198">
            <text:p>6,11</text:p>
          </table:table-cell>
          <table:table-cell office:value-type="float" office:value="6940642.21" table:style-name="ce198">
            <text:p>6,94</text:p>
          </table:table-cell>
          <table:table-cell office:value-type="float" office:value="13047425.559999999" table:style-name="ce198">
            <text:p>13,05</text:p>
          </table:table-cell>
          <table:table-cell office:value-type="float" office:value="12.80787835110122" table:style-name="ce199">
            <text:p>12,8</text:p>
          </table:table-cell>
          <table:table-cell office:value-type="float" office:value="20034361.43" table:style-name="ce198">
            <text:p>20,03</text:p>
          </table:table-cell>
          <table:table-cell office:value-type="float" office:value="23943238.52" table:style-name="ce198">
            <text:p>23,94</text:p>
          </table:table-cell>
          <table:table-cell office:value-type="float" office:value="43935099.950000003" table:style-name="ce198">
            <text:p>43,94</text:p>
          </table:table-cell>
          <table:table-cell office:value-type="float" office:value="17.614850143021286" table:style-name="ce126">
            <text:p>17,6</text:p>
          </table:table-cell>
          <table:table-cell office:value-type="float" office:value="10355250" table:style-name="ce198">
            <text:p>10,36</text:p>
          </table:table-cell>
          <table:table-cell office:value-type="float" office:value="9331693.5800000001" table:style-name="ce198">
            <text:p>9,33</text:p>
          </table:table-cell>
          <table:table-cell office:value-type="float" office:value="19686943.579999998" table:style-name="ce198">
            <text:p>19,69</text:p>
          </table:table-cell>
          <table:table-cell office:value-type="float" office:value="14.450195006402886" table:style-name="ce199">
            <text:p>14,5</text:p>
          </table:table-cell>
          <table:table-cell office:value-type="float" office:value="2930482" table:style-name="ce198">
            <text:p>2,93</text:p>
          </table:table-cell>
          <table:table-cell office:value-type="float" office:value="2397497.9" table:style-name="ce198">
            <text:p>2,40</text:p>
          </table:table-cell>
          <table:table-cell office:value-type="float" office:value="5327979.9000000004" table:style-name="ce198">
            <text:p>5,33</text:p>
          </table:table-cell>
          <table:table-cell office:value-type="float" office:value="7.2755572959345383" table:style-name="ce199">
            <text:p>7,3</text:p>
          </table:table-cell>
          <table:table-cell office:value-type="float" office:value="80034769.560000002" table:style-name="ce198">
            <text:p>80,03</text:p>
          </table:table-cell>
          <table:table-cell office:value-type="string" table:style-name="ce198">
            <text:p>.<text:s/></text:p>
          </table:table-cell>
          <table:table-cell office:value-type="float" office:value="80034769.560000002" table:style-name="ce198">
            <text:p>80,03</text:p>
          </table:table-cell>
          <table:table-cell office:value-type="float" office:value="30.173311575451976" table:style-name="ce199">
            <text:p>30,2</text:p>
          </table:table-cell>
          <table:table-cell office:value-type="string" table:style-name="ce127">
            <text:p>Darstellende Kunst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Bildende Kunst, Foto</text:p>
          </table:table-cell>
          <table:table-cell office:value-type="float" office:value="17535693.43" table:style-name="ce198">
            <text:p>17,54</text:p>
          </table:table-cell>
          <table:table-cell office:value-type="float" office:value="6379246.0999999996" table:style-name="ce198">
            <text:p>6,38</text:p>
          </table:table-cell>
          <table:table-cell office:value-type="float" office:value="23138205.809999999" table:style-name="ce198">
            <text:p>23,14</text:p>
          </table:table-cell>
          <table:table-cell office:value-type="float" office:value="1.5954537470412551" table:style-name="ce199">
            <text:p>1,6</text:p>
          </table:table-cell>
          <table:table-cell office:value-type="float" office:value="5730" table:style-name="ce198">
            <text:p>0,01</text:p>
          </table:table-cell>
          <table:table-cell office:value-type="float" office:value="45496.24" table:style-name="ce198">
            <text:p>0,05</text:p>
          </table:table-cell>
          <table:table-cell office:value-type="float" office:value="51226.239999999998" table:style-name="ce198">
            <text:p>0,05</text:p>
          </table:table-cell>
          <table:table-cell office:value-type="float" office:value="0.2000704019864063" table:style-name="ce199">
            <text:p>0,2</text:p>
          </table:table-cell>
          <table:table-cell office:value-type="float" office:value="33990" table:style-name="ce198">
            <text:p>0,03</text:p>
          </table:table-cell>
          <table:table-cell office:value-type="float" office:value="1673180.73" table:style-name="ce198">
            <text:p>1,67</text:p>
          </table:table-cell>
          <table:table-cell office:value-type="float" office:value="1707170.73" table:style-name="ce198">
            <text:p>1,71</text:p>
          </table:table-cell>
          <table:table-cell office:value-type="float" office:value="2.0332502204156895" table:style-name="ce199">
            <text:p>2,0</text:p>
          </table:table-cell>
          <table:table-cell office:value-type="float" office:value="2561388.27" table:style-name="ce198">
            <text:p>2,56</text:p>
          </table:table-cell>
          <table:table-cell office:value-type="float" office:value="897597.95" table:style-name="ce198">
            <text:p>0,90</text:p>
          </table:table-cell>
          <table:table-cell office:value-type="float" office:value="2839005.5" table:style-name="ce198">
            <text:p>2,84</text:p>
          </table:table-cell>
          <table:table-cell office:value-type="float" office:value="1.1309162862761286" table:style-name="ce199">
            <text:p>1,1</text:p>
          </table:table-cell>
          <table:table-cell office:value-type="float" office:value="865391.98" table:style-name="ce198">
            <text:p>0,87</text:p>
          </table:table-cell>
          <table:table-cell office:value-type="float" office:value="1213182.4099999999" table:style-name="ce198">
            <text:p>1,21</text:p>
          </table:table-cell>
          <table:table-cell office:value-type="float" office:value="2059254.39" table:style-name="ce198">
            <text:p>2,06</text:p>
          </table:table-cell>
          <table:table-cell office:value-type="float" office:value="0.78107536792888788" table:style-name="ce199">
            <text:p>0,8</text:p>
          </table:table-cell>
          <table:table-cell office:value-type="float" office:value="465765.79" table:style-name="ce198">
            <text:p>0,47</text:p>
          </table:table-cell>
          <table:table-cell office:value-type="float" office:value="677404.61" table:style-name="ce198">
            <text:p>0,68</text:p>
          </table:table-cell>
          <table:table-cell office:value-type="float" office:value="1143170.3999999999" table:style-name="ce198">
            <text:p>1,14</text:p>
          </table:table-cell>
          <table:table-cell office:value-type="float" office:value="1.1221821002502599" table:style-name="ce199">
            <text:p>1,1</text:p>
          </table:table-cell>
          <table:table-cell office:value-type="float" office:value="803360" table:style-name="ce198">
            <text:p>0,80</text:p>
          </table:table-cell>
          <table:table-cell office:value-type="float" office:value="827420.85" table:style-name="ce198">
            <text:p>0,83</text:p>
          </table:table-cell>
          <table:table-cell office:value-type="float" office:value="1572447.85" table:style-name="ce198">
            <text:p>1,57</text:p>
          </table:table-cell>
          <table:table-cell office:value-type="float" office:value="0.63043974560176275" table:style-name="ce126">
            <text:p>0,6</text:p>
          </table:table-cell>
          <table:table-cell office:value-type="float" office:value="364728.83" table:style-name="ce198">
            <text:p>0,36</text:p>
          </table:table-cell>
          <table:table-cell office:value-type="float" office:value="670214.89" table:style-name="ce198">
            <text:p>0,67</text:p>
          </table:table-cell>
          <table:table-cell office:value-type="float" office:value="1034943.72" table:style-name="ce198">
            <text:p>1,03</text:p>
          </table:table-cell>
          <table:table-cell office:value-type="float" office:value="0.75964755594895794" table:style-name="ce199">
            <text:p>0,8</text:p>
          </table:table-cell>
          <table:table-cell office:value-type="float" office:value="5668726.4699999997" table:style-name="ce198">
            <text:p>5,67</text:p>
          </table:table-cell>
          <table:table-cell office:value-type="float" office:value="374748.42" table:style-name="ce198">
            <text:p>0,37</text:p>
          </table:table-cell>
          <table:table-cell office:value-type="float" office:value="5964374.8899999997" table:style-name="ce198">
            <text:p>5,96</text:p>
          </table:table-cell>
          <table:table-cell office:value-type="float" office:value="8.1445786322557741" table:style-name="ce199">
            <text:p>8,1</text:p>
          </table:table-cell>
          <table:table-cell office:value-type="float" office:value="6766612.0899999999" table:style-name="ce198">
            <text:p>6,77</text:p>
          </table:table-cell>
          <table:table-cell office:value-type="string" table:style-name="ce198">
            <text:p>.<text:s/></text:p>
          </table:table-cell>
          <table:table-cell office:value-type="float" office:value="6766612.0899999999" table:style-name="ce198">
            <text:p>6,77</text:p>
          </table:table-cell>
          <table:table-cell office:value-type="float" office:value="2.5510299589071534" table:style-name="ce199">
            <text:p>2,6</text:p>
          </table:table-cell>
          <table:table-cell office:value-type="string" table:style-name="ce127">
            <text:p>Bildende Kunst, Foto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Film, Kino, Video</text:p>
          </table:table-cell>
          <table:table-cell office:value-type="float" office:value="15426119.210000001" table:style-name="ce198">
            <text:p>15,43</text:p>
          </table:table-cell>
          <table:table-cell office:value-type="float" office:value="2219011.75" table:style-name="ce198">
            <text:p>2,22</text:p>
          </table:table-cell>
          <table:table-cell office:value-type="float" office:value="17571530.960000001" table:style-name="ce198">
            <text:p>17,57</text:p>
          </table:table-cell>
          <table:table-cell office:value-type="float" office:value="1.2116136031285232" table:style-name="ce199">
            <text:p>1,2</text:p>
          </table:table-cell>
          <table:table-cell office:value-type="string" table:style-name="ce198">
            <text:p>-</text:p>
          </table:table-cell>
          <table:table-cell office:value-type="float" office:value="1387.2" table:style-name="ce198">
            <text:p>0,00</text:p>
          </table:table-cell>
          <table:table-cell office:value-type="float" office:value="1387.2" table:style-name="ce198">
            <text:p>0,00</text:p>
          </table:table-cell>
          <table:table-cell office:value-type="float" office:value="5.4178807899143647E-3" table:style-name="ce199">
            <text:p>0,0</text:p>
          </table:table-cell>
          <table:table-cell office:value-type="float" office:value="28700" table:style-name="ce198">
            <text:p>0,03</text:p>
          </table:table-cell>
          <table:table-cell office:value-type="float" office:value="26904.880000000001" table:style-name="ce198">
            <text:p>0,03</text:p>
          </table:table-cell>
          <table:table-cell office:value-type="float" office:value="55604.88" table:style-name="ce198">
            <text:p>0,06</text:p>
          </table:table-cell>
          <table:table-cell office:value-type="float" office:value="6.6225733917185878E-2" table:style-name="ce199">
            <text:p>0,1</text:p>
          </table:table-cell>
          <table:table-cell office:value-type="float" office:value="1387997.59" table:style-name="ce198">
            <text:p>1,39</text:p>
          </table:table-cell>
          <table:table-cell office:value-type="float" office:value="198624.3" table:style-name="ce198">
            <text:p>0,20</text:p>
          </table:table-cell>
          <table:table-cell office:value-type="float" office:value="1514821.89" table:style-name="ce198">
            <text:p>1,51</text:p>
          </table:table-cell>
          <table:table-cell office:value-type="float" office:value="0.60342847035998581" table:style-name="ce199">
            <text:p>0,6</text:p>
          </table:table-cell>
          <table:table-cell office:value-type="float" office:value="747110" table:style-name="ce198">
            <text:p>0,75</text:p>
          </table:table-cell>
          <table:table-cell office:value-type="float" office:value="855010.18" table:style-name="ce198">
            <text:p>0,86</text:p>
          </table:table-cell>
          <table:table-cell office:value-type="float" office:value="1602120.18" table:style-name="ce198">
            <text:p>1,60</text:p>
          </table:table-cell>
          <table:table-cell office:value-type="float" office:value="0.60768432260561855" table:style-name="ce199">
            <text:p>0,6</text:p>
          </table:table-cell>
          <table:table-cell office:value-type="float" office:value="394000" table:style-name="ce198">
            <text:p>0,39</text:p>
          </table:table-cell>
          <table:table-cell office:value-type="float" office:value="686218.5" table:style-name="ce198">
            <text:p>0,69</text:p>
          </table:table-cell>
          <table:table-cell office:value-type="float" office:value="1080218.5" table:style-name="ce198">
            <text:p>1,08</text:p>
          </table:table-cell>
          <table:table-cell office:value-type="float" office:value="1.0603859801296336" table:style-name="ce199">
            <text:p>1,1</text:p>
          </table:table-cell>
          <table:table-cell office:value-type="float" office:value="1300870" table:style-name="ce198">
            <text:p>1,30</text:p>
          </table:table-cell>
          <table:table-cell office:value-type="float" office:value="439399.73" table:style-name="ce198">
            <text:p>0,44</text:p>
          </table:table-cell>
          <table:table-cell office:value-type="float" office:value="1738469.73" table:style-name="ce198">
            <text:p>1,74</text:p>
          </table:table-cell>
          <table:table-cell office:value-type="float" office:value="0.69700271097548006" table:style-name="ce126">
            <text:p>0,7</text:p>
          </table:table-cell>
          <table:table-cell office:value-type="float" office:value="319913" table:style-name="ce198">
            <text:p>0,32</text:p>
          </table:table-cell>
          <table:table-cell office:value-type="float" office:value="11466.96" table:style-name="ce198">
            <text:p>0,01</text:p>
          </table:table-cell>
          <table:table-cell office:value-type="float" office:value="331379.96000000002" table:style-name="ce198">
            <text:p>0,33</text:p>
          </table:table-cell>
          <table:table-cell office:value-type="float" office:value="0.24323252737304735" table:style-name="ce199">
            <text:p>0,2</text:p>
          </table:table-cell>
          <table:table-cell office:value-type="float" office:value="146528.62" table:style-name="ce198">
            <text:p>0,15</text:p>
          </table:table-cell>
          <table:table-cell office:value-type="string" table:style-name="ce198">
            <text:p>-</text:p>
          </table:table-cell>
          <table:table-cell office:value-type="float" office:value="146528.62" table:style-name="ce198">
            <text:p>0,15</text:p>
          </table:table-cell>
          <table:table-cell office:value-type="float" office:value="0.20009035137392683" table:style-name="ce199">
            <text:p>0,2</text:p>
          </table:table-cell>
          <table:table-cell office:value-type="float" office:value="11101000" table:style-name="ce198">
            <text:p>11,10</text:p>
          </table:table-cell>
          <table:table-cell office:value-type="string" table:style-name="ce198">
            <text:p>.<text:s/></text:p>
          </table:table-cell>
          <table:table-cell office:value-type="float" office:value="11101000" table:style-name="ce198">
            <text:p>11,10</text:p>
          </table:table-cell>
          <table:table-cell office:value-type="float" office:value="4.1851052191508611" table:style-name="ce199">
            <text:p>4,2</text:p>
          </table:table-cell>
          <table:table-cell office:value-type="string" table:style-name="ce127">
            <text:p>Film, Kino, Video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Hörfunk u. Fernsehen</text:p>
          </table:table-cell>
          <table:table-cell office:value-type="string" table:style-name="ce198">
            <text:p>-</text:p>
          </table:table-cell>
          <table:table-cell office:value-type="float" office:value="441522.54" table:style-name="ce198">
            <text:p>0,44</text:p>
          </table:table-cell>
          <table:table-cell office:value-type="float" office:value="441522.54" table:style-name="ce198">
            <text:p>0,44</text:p>
          </table:table-cell>
          <table:table-cell office:value-type="float" office:value="3.0444399908558524E-2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20714.990000000002" table:style-name="ce198">
            <text:p>0,02</text:p>
          </table:table-cell>
          <table:table-cell office:value-type="float" office:value="20714.990000000002" table:style-name="ce198">
            <text:p>0,02</text:p>
          </table:table-cell>
          <table:table-cell office:value-type="float" office:value="2.4671672986924281E-2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float" office:value="130013.75" table:style-name="ce198">
            <text:p>0,13</text:p>
          </table:table-cell>
          <table:table-cell office:value-type="float" office:value="130013.75" table:style-name="ce198">
            <text:p>0,13</text:p>
          </table:table-cell>
          <table:table-cell office:value-type="float" office:value="5.1790906116537298E-2" table:style-name="ce199">
            <text:p>0,1</text:p>
          </table:table-cell>
          <table:table-cell office:value-type="string" table:style-name="ce198">
            <text:p>-</text:p>
          </table:table-cell>
          <table:table-cell office:value-type="float" office:value="11521.06" table:style-name="ce198">
            <text:p>0,01</text:p>
          </table:table-cell>
          <table:table-cell office:value-type="float" office:value="11521.06" table:style-name="ce198">
            <text:p>0,01</text:p>
          </table:table-cell>
          <table:table-cell office:value-type="float" office:value="4.3699390527611277E-3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float" office:value="549.54999999999995" table:style-name="ce198">
            <text:p>0,00</text:p>
          </table:table-cell>
          <table:table-cell office:value-type="float" office:value="549.54999999999995" table:style-name="ce198">
            <text:p>0,00</text:p>
          </table:table-cell>
          <table:table-cell office:value-type="float" office:value="5.3946041044496107E-4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float" office:value="221404.34" table:style-name="ce198">
            <text:p>0,22</text:p>
          </table:table-cell>
          <table:table-cell office:value-type="float" office:value="221404.34" table:style-name="ce198">
            <text:p>0,22</text:p>
          </table:table-cell>
          <table:table-cell office:value-type="float" office:value="8.8767392689510283E-2" table:style-name="ce126">
            <text:p>0,1</text:p>
          </table:table-cell>
          <table:table-cell office:value-type="string" table:style-name="ce198">
            <text:p>-</text:p>
          </table:table-cell>
          <table:table-cell office:value-type="float" office:value="57189.18" table:style-name="ce198">
            <text:p>0,06</text:p>
          </table:table-cell>
          <table:table-cell office:value-type="float" office:value="57189.18" table:style-name="ce198">
            <text:p>0,06</text:p>
          </table:table-cell>
          <table:table-cell office:value-type="float" office:value="4.1976795427798745E-2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float" office:value="129.66999999999999" table:style-name="ce198">
            <text:p>0,00</text:p>
          </table:table-cell>
          <table:table-cell office:value-type="float" office:value="129.66999999999999" table:style-name="ce198">
            <text:p>0,00</text:p>
          </table:table-cell>
          <table:table-cell office:value-type="float" office:value="1.7706927058111301E-4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27">
            <text:p>Hörfunk u. Fernsehen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Kulturinitiativen, Zentren</text:p>
          </table:table-cell>
          <table:table-cell office:value-type="float" office:value="49871509.170000002" table:style-name="ce198">
            <text:p>49,87</text:p>
          </table:table-cell>
          <table:table-cell office:value-type="float" office:value="90635849.120000005" table:style-name="ce198">
            <text:p>90,64</text:p>
          </table:table-cell>
          <table:table-cell office:value-type="float" office:value="140184744.30000001" table:style-name="ce198">
            <text:p>140,18</text:p>
          </table:table-cell>
          <table:table-cell office:value-type="float" office:value="9.6661892200299029" table:style-name="ce199">
            <text:p>9,7</text:p>
          </table:table-cell>
          <table:table-cell office:value-type="float" office:value="1998309.21" table:style-name="ce198">
            <text:p>2,00</text:p>
          </table:table-cell>
          <table:table-cell office:value-type="float" office:value="771714.63" table:style-name="ce198">
            <text:p>0,77</text:p>
          </table:table-cell>
          <table:table-cell office:value-type="float" office:value="2770023.84" table:style-name="ce198">
            <text:p>2,77</text:p>
          </table:table-cell>
          <table:table-cell office:value-type="float" office:value="10.818669946900823" table:style-name="ce199">
            <text:p>10,8</text:p>
          </table:table-cell>
          <table:table-cell office:value-type="string" table:style-name="ce198">
            <text:p>-</text:p>
          </table:table-cell>
          <table:table-cell office:value-type="float" office:value="7606360.7400000002" table:style-name="ce198">
            <text:p>7,61</text:p>
          </table:table-cell>
          <table:table-cell office:value-type="float" office:value="7606360.7400000002" table:style-name="ce198">
            <text:p>7,61</text:p>
          </table:table-cell>
          <table:table-cell office:value-type="float" office:value="9.0592196664280014" table:style-name="ce199">
            <text:p>9,1</text:p>
          </table:table-cell>
          <table:table-cell office:value-type="float" office:value="621354.99" table:style-name="ce198">
            <text:p>0,62</text:p>
          </table:table-cell>
          <table:table-cell office:value-type="float" office:value="20707657.109999999" table:style-name="ce198">
            <text:p>20,71</text:p>
          </table:table-cell>
          <table:table-cell office:value-type="float" office:value="21009148.109999999" table:style-name="ce198">
            <text:p>21,01</text:p>
          </table:table-cell>
          <table:table-cell office:value-type="float" office:value="8.3689826449389937" table:style-name="ce199">
            <text:p>8,4</text:p>
          </table:table-cell>
          <table:table-cell office:value-type="float" office:value="7700959.4699999997" table:style-name="ce198">
            <text:p>7,70</text:p>
          </table:table-cell>
          <table:table-cell office:value-type="float" office:value="11222244.619999999" table:style-name="ce198">
            <text:p>11,22</text:p>
          </table:table-cell>
          <table:table-cell office:value-type="float" office:value="18920454.09" table:style-name="ce198">
            <text:p>18,92</text:p>
          </table:table-cell>
          <table:table-cell office:value-type="float" office:value="7.1765298699828843" table:style-name="ce199">
            <text:p>7,2</text:p>
          </table:table-cell>
          <table:table-cell office:value-type="float" office:value="1513300" table:style-name="ce198">
            <text:p>1,51</text:p>
          </table:table-cell>
          <table:table-cell office:value-type="float" office:value="6977621.5499999998" table:style-name="ce198">
            <text:p>6,98</text:p>
          </table:table-cell>
          <table:table-cell office:value-type="float" office:value="8490921.5500000007" table:style-name="ce198">
            <text:p>8,49</text:p>
          </table:table-cell>
          <table:table-cell office:value-type="float" office:value="8.3350305239176894" table:style-name="ce199">
            <text:p>8,3</text:p>
          </table:table-cell>
          <table:table-cell office:value-type="string" table:style-name="ce198">
            <text:p>-</text:p>
          </table:table-cell>
          <table:table-cell office:value-type="float" office:value="23774472.34" table:style-name="ce198">
            <text:p>23,77</text:p>
          </table:table-cell>
          <table:table-cell office:value-type="float" office:value="23774472.34" table:style-name="ce198">
            <text:p>23,77</text:p>
          </table:table-cell>
          <table:table-cell office:value-type="float" office:value="9.5318724203449694" table:style-name="ce126">
            <text:p>9,5</text:p>
          </table:table-cell>
          <table:table-cell office:value-type="float" office:value="2964877.91" table:style-name="ce198">
            <text:p>2,96</text:p>
          </table:table-cell>
          <table:table-cell office:value-type="float" office:value="10437128.09" table:style-name="ce198">
            <text:p>10,44</text:p>
          </table:table-cell>
          <table:table-cell office:value-type="float" office:value="13402006" table:style-name="ce198">
            <text:p>13,40</text:p>
          </table:table-cell>
          <table:table-cell office:value-type="float" office:value="9.8370577123877521" table:style-name="ce199">
            <text:p>9,8</text:p>
          </table:table-cell>
          <table:table-cell office:value-type="float" office:value="617000" table:style-name="ce198">
            <text:p>0,62</text:p>
          </table:table-cell>
          <table:table-cell office:value-type="float" office:value="9138650.0399999991" table:style-name="ce198">
            <text:p>9,14</text:p>
          </table:table-cell>
          <table:table-cell office:value-type="float" office:value="9755650.0399999991" table:style-name="ce198">
            <text:p>9,76</text:p>
          </table:table-cell>
          <table:table-cell office:value-type="float" office:value="13.321707693586843" table:style-name="ce199">
            <text:p>13,3</text:p>
          </table:table-cell>
          <table:table-cell office:value-type="float" office:value="34455707.590000004" table:style-name="ce198">
            <text:p>34,46</text:p>
          </table:table-cell>
          <table:table-cell office:value-type="string" table:style-name="ce198">
            <text:p>.<text:s/></text:p>
          </table:table-cell>
          <table:table-cell office:value-type="float" office:value="34455707.590000004" table:style-name="ce198">
            <text:p>34,46</text:p>
          </table:table-cell>
          <table:table-cell office:value-type="float" office:value="12.989889349107733" table:style-name="ce199">
            <text:p>13,0</text:p>
          </table:table-cell>
          <table:table-cell office:value-type="string" table:style-name="ce127">
            <text:p>Kulturinitiativen, Zentren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Ausbildung, Weiterbildung</text:p>
          </table:table-cell>
          <table:table-cell office:value-type="float" office:value="237158274.43000001" table:style-name="ce198">
            <text:p>237,16</text:p>
          </table:table-cell>
          <table:table-cell office:value-type="float" office:value="181367637.15000001" table:style-name="ce198">
            <text:p>181,37</text:p>
          </table:table-cell>
          <table:table-cell office:value-type="float" office:value="366936724.79000002" table:style-name="ce198">
            <text:p>366,94</text:p>
          </table:table-cell>
          <table:table-cell office:value-type="float" office:value="25.301467940104356" table:style-name="ce199">
            <text:p>25,3</text:p>
          </table:table-cell>
          <table:table-cell office:value-type="float" office:value="8113021.7300000004" table:style-name="ce198">
            <text:p>8,11</text:p>
          </table:table-cell>
          <table:table-cell office:value-type="float" office:value="1932344.14" table:style-name="ce198">
            <text:p>1,93</text:p>
          </table:table-cell>
          <table:table-cell office:value-type="float" office:value="10009365.870000001" table:style-name="ce198">
            <text:p>10,01</text:p>
          </table:table-cell>
          <table:table-cell office:value-type="float" office:value="39.092813629107184" table:style-name="ce199">
            <text:p>39,1</text:p>
          </table:table-cell>
          <table:table-cell office:value-type="float" office:value="26163125.440000001" table:style-name="ce198">
            <text:p>26,16</text:p>
          </table:table-cell>
          <table:table-cell office:value-type="float" office:value="2182560.0099999998" table:style-name="ce198">
            <text:p>2,18</text:p>
          </table:table-cell>
          <table:table-cell office:value-type="float" office:value="28345685.450000003" table:style-name="ce198">
            <text:p>28,35</text:p>
          </table:table-cell>
          <table:table-cell office:value-type="float" office:value="33.759875433809903" table:style-name="ce199">
            <text:p>33,8</text:p>
          </table:table-cell>
          <table:table-cell office:value-type="float" office:value="22296466.719999999" table:style-name="ce198">
            <text:p>22,30</text:p>
          </table:table-cell>
          <table:table-cell office:value-type="float" office:value="53627047.920000002" table:style-name="ce198">
            <text:p>53,63</text:p>
          </table:table-cell>
          <table:table-cell office:value-type="float" office:value="64970506.660000004" table:style-name="ce198">
            <text:p>64,97</text:p>
          </table:table-cell>
          <table:table-cell office:value-type="float" office:value="25.880965749945073" table:style-name="ce199">
            <text:p>25,9</text:p>
          </table:table-cell>
          <table:table-cell office:value-type="float" office:value="73865237.439999998" table:style-name="ce198">
            <text:p>73,87</text:p>
          </table:table-cell>
          <table:table-cell office:value-type="float" office:value="27901870.989999998" table:style-name="ce198">
            <text:p>27,90</text:p>
          </table:table-cell>
          <table:table-cell office:value-type="float" office:value="95317638.709999993" table:style-name="ce198">
            <text:p>95,32</text:p>
          </table:table-cell>
          <table:table-cell office:value-type="float" office:value="36.153988592699349" table:style-name="ce199">
            <text:p>36,2</text:p>
          </table:table-cell>
          <table:table-cell office:value-type="float" office:value="7606542.5099999998" table:style-name="ce198">
            <text:p>7,61</text:p>
          </table:table-cell>
          <table:table-cell office:value-type="float" office:value="5706411" table:style-name="ce198">
            <text:p>5,71</text:p>
          </table:table-cell>
          <table:table-cell office:value-type="float" office:value="13312953.51" table:style-name="ce198">
            <text:p>13,31</text:p>
          </table:table-cell>
          <table:table-cell office:value-type="float" office:value="13.068531279663882" table:style-name="ce199">
            <text:p>13,1</text:p>
          </table:table-cell>
          <table:table-cell office:value-type="float" office:value="28199454.899999999" table:style-name="ce198">
            <text:p>28,20</text:p>
          </table:table-cell>
          <table:table-cell office:value-type="float" office:value="53785335.729999997" table:style-name="ce198">
            <text:p>53,79</text:p>
          </table:table-cell>
          <table:table-cell office:value-type="float" office:value="62938866.129999995" table:style-name="ce198">
            <text:p>62,94</text:p>
          </table:table-cell>
          <table:table-cell office:value-type="float" office:value="25.23400871543091" table:style-name="ce126">
            <text:p>25,2</text:p>
          </table:table-cell>
          <table:table-cell office:value-type="float" office:value="26424724.32" table:style-name="ce198">
            <text:p>26,42</text:p>
          </table:table-cell>
          <table:table-cell office:value-type="float" office:value="23193738.030000001" table:style-name="ce198">
            <text:p>23,19</text:p>
          </table:table-cell>
          <table:table-cell office:value-type="float" office:value="40813677.759999998" table:style-name="ce198">
            <text:p>40,81</text:p>
          </table:table-cell>
          <table:table-cell office:value-type="float" office:value="29.957194734871511" table:style-name="ce199">
            <text:p>30,0</text:p>
          </table:table-cell>
          <table:table-cell office:value-type="float" office:value="10506359.460000001" table:style-name="ce198">
            <text:p>10,51</text:p>
          </table:table-cell>
          <table:table-cell office:value-type="float" office:value="13038329.33" table:style-name="ce198">
            <text:p>13,04</text:p>
          </table:table-cell>
          <table:table-cell office:value-type="float" office:value="17244688.789999999" table:style-name="ce198">
            <text:p>17,24</text:p>
          </table:table-cell>
          <table:table-cell office:value-type="float" office:value="23.548272271486052" table:style-name="ce199">
            <text:p>23,5</text:p>
          </table:table-cell>
          <table:table-cell office:value-type="float" office:value="33983341.910000004" table:style-name="ce198">
            <text:p>33,98</text:p>
          </table:table-cell>
          <table:table-cell office:value-type="string" table:style-name="ce198">
            <text:p>.<text:s/></text:p>
          </table:table-cell>
          <table:table-cell office:value-type="float" office:value="33983341.910000004" table:style-name="ce198">
            <text:p>33,98</text:p>
          </table:table-cell>
          <table:table-cell office:value-type="float" office:value="12.811806286976775" table:style-name="ce199">
            <text:p>12,8</text:p>
          </table:table-cell>
          <table:table-cell office:value-type="string" table:style-name="ce127">
            <text:p>Ausbildung, Weiterbildung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Erwachsenenbildung</text:p>
          </table:table-cell>
          <table:table-cell office:value-type="string" table:style-name="ce198">
            <text:p>-</text:p>
          </table:table-cell>
          <table:table-cell office:value-type="float" office:value="543254.76" table:style-name="ce198">
            <text:p>0,54</text:p>
          </table:table-cell>
          <table:table-cell office:value-type="float" office:value="543254.76" table:style-name="ce198">
            <text:p>0,54</text:p>
          </table:table-cell>
          <table:table-cell office:value-type="float" office:value="3.7459163841710066E-2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543254.76" table:style-name="ce198">
            <text:p>0,54</text:p>
          </table:table-cell>
          <table:table-cell office:value-type="float" office:value="543254.76" table:style-name="ce198">
            <text:p>0,54</text:p>
          </table:table-cell>
          <table:table-cell office:value-type="float" office:value="0.21640523615788335" table:style-name="ce199">
            <text:p>0,2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0" table:style-name="ce126">
            <text:p>0,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27">
            <text:p>Erwachsenenbildung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Internationaler Kulturaustausch</text:p>
          </table:table-cell>
          <table:table-cell office:value-type="float" office:value="1134989.71" table:style-name="ce198">
            <text:p>1,13</text:p>
          </table:table-cell>
          <table:table-cell office:value-type="float" office:value="5119.08" table:style-name="ce198">
            <text:p>0,01</text:p>
          </table:table-cell>
          <table:table-cell office:value-type="float" office:value="1140108.79" table:style-name="ce198">
            <text:p>1,14</text:p>
          </table:table-cell>
          <table:table-cell office:value-type="float" office:value="7.8614169827032565E-2" table:style-name="ce199">
            <text:p>0,1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5119.08" table:style-name="ce198">
            <text:p>0,01</text:p>
          </table:table-cell>
          <table:table-cell office:value-type="float" office:value="5119.08" table:style-name="ce198">
            <text:p>0,01</text:p>
          </table:table-cell>
          <table:table-cell office:value-type="float" office:value="2.0391827147747356E-3" table:style-name="ce199">
            <text:p>0,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0" table:style-name="ce126">
            <text:p>0,0</text:p>
          </table:table-cell>
          <table:table-cell office:value-type="float" office:value="168000" table:style-name="ce198">
            <text:p>0,17</text:p>
          </table:table-cell>
          <table:table-cell office:value-type="string" table:style-name="ce198">
            <text:p>-</text:p>
          </table:table-cell>
          <table:table-cell office:value-type="float" office:value="168000" table:style-name="ce198">
            <text:p>0,17</text:p>
          </table:table-cell>
          <table:table-cell office:value-type="float" office:value="0.12331181583422231" table:style-name="ce199">
            <text:p>0,1</text:p>
          </table:table-cell>
          <table:table-cell office:value-type="float" office:value="966989.71" table:style-name="ce198">
            <text:p>0,97</text:p>
          </table:table-cell>
          <table:table-cell office:value-type="string" table:style-name="ce198">
            <text:p>-</text:p>
          </table:table-cell>
          <table:table-cell office:value-type="float" office:value="966989.71" table:style-name="ce198">
            <text:p>0,97</text:p>
          </table:table-cell>
          <table:table-cell office:value-type="float" office:value="1.3204608823100332" table:style-name="ce199">
            <text:p>1,3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.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27">
            <text:p>Internationaler Kulturaustausch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Großveranstaltungen</text:p>
          </table:table-cell>
          <table:table-cell office:value-type="float" office:value="39994901.560000002" table:style-name="ce198">
            <text:p>39,99</text:p>
          </table:table-cell>
          <table:table-cell office:value-type="float" office:value="20795625.740000002" table:style-name="ce198">
            <text:p>20,80</text:p>
          </table:table-cell>
          <table:table-cell office:value-type="float" office:value="56068017.929999992" table:style-name="ce198">
            <text:p>56,07</text:p>
          </table:table-cell>
          <table:table-cell office:value-type="float" office:value="3.8660702575708812" table:style-name="ce199">
            <text:p>3,9</text:p>
          </table:table-cell>
          <table:table-cell office:value-type="float" office:value="1190347.6599999999" table:style-name="ce198">
            <text:p>1,19</text:p>
          </table:table-cell>
          <table:table-cell office:value-type="float" office:value="1643077.4" table:style-name="ce198">
            <text:p>1,64</text:p>
          </table:table-cell>
          <table:table-cell office:value-type="float" office:value="2833425.06" table:style-name="ce198">
            <text:p>2,83</text:p>
          </table:table-cell>
          <table:table-cell office:value-type="float" office:value="11.066291235752562" table:style-name="ce199">
            <text:p>11,1</text:p>
          </table:table-cell>
          <table:table-cell office:value-type="float" office:value="1244513.69" table:style-name="ce198">
            <text:p>1,24</text:p>
          </table:table-cell>
          <table:table-cell office:value-type="float" office:value="355990" table:style-name="ce198">
            <text:p>0,36</text:p>
          </table:table-cell>
          <table:table-cell office:value-type="float" office:value="1600503.69" table:style-name="ce198">
            <text:p>1,60</text:p>
          </table:table-cell>
          <table:table-cell office:value-type="float" office:value="1.9062091583942657" table:style-name="ce199">
            <text:p>1,9</text:p>
          </table:table-cell>
          <table:table-cell office:value-type="float" office:value="7016657.96" table:style-name="ce198">
            <text:p>7,02</text:p>
          </table:table-cell>
          <table:table-cell office:value-type="float" office:value="4925225.3600000003" table:style-name="ce198">
            <text:p>4,93</text:p>
          </table:table-cell>
          <table:table-cell office:value-type="float" office:value="11500777.32" table:style-name="ce198">
            <text:p>11,50</text:p>
          </table:table-cell>
          <table:table-cell office:value-type="float" office:value="4.5813283475580198" table:style-name="ce199">
            <text:p>4,6</text:p>
          </table:table-cell>
          <table:table-cell office:value-type="float" office:value="4515700.24" table:style-name="ce198">
            <text:p>4,52</text:p>
          </table:table-cell>
          <table:table-cell office:value-type="float" office:value="482432.29" table:style-name="ce198">
            <text:p>0,48</text:p>
          </table:table-cell>
          <table:table-cell office:value-type="float" office:value="4968432.53" table:style-name="ce198">
            <text:p>4,97</text:p>
          </table:table-cell>
          <table:table-cell office:value-type="float" office:value="1.8845268876176127" table:style-name="ce199">
            <text:p>1,9</text:p>
          </table:table-cell>
          <table:table-cell office:value-type="float" office:value="4320772.7699999996" table:style-name="ce198">
            <text:p>4,32</text:p>
          </table:table-cell>
          <table:table-cell office:value-type="float" office:value="2632785.4900000002" table:style-name="ce198">
            <text:p>2,63</text:p>
          </table:table-cell>
          <table:table-cell office:value-type="float" office:value="6953558.2599999998" table:style-name="ce198">
            <text:p>6,95</text:p>
          </table:table-cell>
          <table:table-cell office:value-type="float" office:value="6.8258928086480735" table:style-name="ce199">
            <text:p>6,8</text:p>
          </table:table-cell>
          <table:table-cell office:value-type="float" office:value="5320133.8099999996" table:style-name="ce198">
            <text:p>5,32</text:p>
          </table:table-cell>
          <table:table-cell office:value-type="float" office:value="2573221.87" table:style-name="ce198">
            <text:p>2,57</text:p>
          </table:table-cell>
          <table:table-cell office:value-type="float" office:value="7893355.8700000001" table:style-name="ce198">
            <text:p>7,89</text:p>
          </table:table-cell>
          <table:table-cell office:value-type="float" office:value="3.1646742794217184" table:style-name="ce126">
            <text:p>3,2</text:p>
          </table:table-cell>
          <table:table-cell office:value-type="float" office:value="174756.87" table:style-name="ce198">
            <text:p>0,17</text:p>
          </table:table-cell>
          <table:table-cell office:value-type="float" office:value="960391.35" table:style-name="ce198">
            <text:p>0,96</text:p>
          </table:table-cell>
          <table:table-cell office:value-type="float" office:value="1135148.22" table:style-name="ce198">
            <text:p>1,14</text:p>
          </table:table-cell>
          <table:table-cell office:value-type="float" office:value="0.83319754910229327" table:style-name="ce199">
            <text:p>0,8</text:p>
          </table:table-cell>
          <table:table-cell office:value-type="float" office:value="6168267.5599999996" table:style-name="ce198">
            <text:p>6,17</text:p>
          </table:table-cell>
          <table:table-cell office:value-type="float" office:value="7222501.9800000004" table:style-name="ce198">
            <text:p>7,22</text:p>
          </table:table-cell>
          <table:table-cell office:value-type="float" office:value="9139065.9800000004" table:style-name="ce198">
            <text:p>9,14</text:p>
          </table:table-cell>
          <table:table-cell office:value-type="float" office:value="12.47973892859771" table:style-name="ce199">
            <text:p>12,5</text:p>
          </table:table-cell>
          <table:table-cell office:value-type="float" office:value="10043751" table:style-name="ce198">
            <text:p>10,04</text:p>
          </table:table-cell>
          <table:table-cell office:value-type="string" table:style-name="ce198">
            <text:p>.<text:s/></text:p>
          </table:table-cell>
          <table:table-cell office:value-type="float" office:value="10043751" table:style-name="ce198">
            <text:p>10,04</text:p>
          </table:table-cell>
          <table:table-cell office:value-type="float" office:value="3.7865196585849628" table:style-name="ce199">
            <text:p>3,8</text:p>
          </table:table-cell>
          <table:table-cell office:value-type="string" table:style-name="ce127">
            <text:p>Großveranstaltungen</text:p>
          </table:table-cell>
          <table:table-cell table:number-columns-repeated="16342"/>
        </table:table-row>
        <table:table-row table:style-name="ro8">
          <table:table-cell office:value-type="string" table:style-name="ce107">
            <text:p>Sonstiges</text:p>
          </table:table-cell>
          <table:table-cell office:value-type="float" office:value="92318540.74000001" table:style-name="ce198">
            <text:p>92,32</text:p>
          </table:table-cell>
          <table:table-cell office:value-type="float" office:value="37630146.269999996" table:style-name="ce198">
            <text:p>37,63</text:p>
          </table:table-cell>
          <table:table-cell office:value-type="float" office:value="124041059.38" table:style-name="ce198">
            <text:p>124,04</text:p>
          </table:table-cell>
          <table:table-cell office:value-type="float" office:value="8.5530301960257233" table:style-name="ce199">
            <text:p>8,6</text:p>
          </table:table-cell>
          <table:table-cell office:value-type="float" office:value="1010717.43" table:style-name="ce198">
            <text:p>1,01</text:p>
          </table:table-cell>
          <table:table-cell office:value-type="float" office:value="357767.42" table:style-name="ce198">
            <text:p>0,36</text:p>
          </table:table-cell>
          <table:table-cell office:value-type="float" office:value="1368484.85" table:style-name="ce198">
            <text:p>1,37</text:p>
          </table:table-cell>
          <table:table-cell office:value-type="float" office:value="5.3447864620125731" table:style-name="ce199">
            <text:p>5,3</text:p>
          </table:table-cell>
          <table:table-cell office:value-type="float" office:value="3025727.26" table:style-name="ce198">
            <text:p>3,03</text:p>
          </table:table-cell>
          <table:table-cell office:value-type="float" office:value="3661063.42" table:style-name="ce198">
            <text:p>3,66</text:p>
          </table:table-cell>
          <table:table-cell office:value-type="float" office:value="6686790.6799999997" table:style-name="ce198">
            <text:p>6,69</text:p>
          </table:table-cell>
          <table:table-cell office:value-type="float" office:value="7.9640064025603214" table:style-name="ce199">
            <text:p>8,0</text:p>
          </table:table-cell>
          <table:table-cell office:value-type="float" office:value="23840232.210000001" table:style-name="ce198">
            <text:p>23,84</text:p>
          </table:table-cell>
          <table:table-cell office:value-type="float" office:value="11932971.74" table:style-name="ce198">
            <text:p>11,93</text:p>
          </table:table-cell>
          <table:table-cell office:value-type="float" office:value="34364964.719999999" table:style-name="ce198">
            <text:p>34,36</text:p>
          </table:table-cell>
          <table:table-cell office:value-type="float" office:value="13.689264877842817" table:style-name="ce199">
            <text:p>13,7</text:p>
          </table:table-cell>
          <table:table-cell office:value-type="float" office:value="15053630.16" table:style-name="ce198">
            <text:p>15,05</text:p>
          </table:table-cell>
          <table:table-cell office:value-type="float" office:value="7122738.3200000003" table:style-name="ce198">
            <text:p>7,12</text:p>
          </table:table-cell>
          <table:table-cell office:value-type="float" office:value="18008880.079999998" table:style-name="ce198">
            <text:p>18,01</text:p>
          </table:table-cell>
          <table:table-cell office:value-type="float" office:value="6.8307697692819875" table:style-name="ce199">
            <text:p>6,8</text:p>
          </table:table-cell>
          <table:table-cell office:value-type="float" office:value="943041.78" table:style-name="ce198">
            <text:p>0,94</text:p>
          </table:table-cell>
          <table:table-cell office:value-type="float" office:value="2138778.09" table:style-name="ce198">
            <text:p>2,14</text:p>
          </table:table-cell>
          <table:table-cell office:value-type="float" office:value="3081819.87" table:style-name="ce198">
            <text:p>3,08</text:p>
          </table:table-cell>
          <table:table-cell office:value-type="float" office:value="3.0252384896508717" table:style-name="ce199">
            <text:p>3,0</text:p>
          </table:table-cell>
          <table:table-cell office:value-type="float" office:value="8425989.0199999996" table:style-name="ce198">
            <text:p>8,43</text:p>
          </table:table-cell>
          <table:table-cell office:value-type="float" office:value="9117854.3699999992" table:style-name="ce198">
            <text:p>9,12</text:p>
          </table:table-cell>
          <table:table-cell office:value-type="float" office:value="17225843.390000001" table:style-name="ce198">
            <text:p>17,23</text:p>
          </table:table-cell>
          <table:table-cell office:value-type="float" office:value="6.9063379905205791" table:style-name="ce126">
            <text:p>6,9</text:p>
          </table:table-cell>
          <table:table-cell office:value-type="float" office:value="13376171.880000001" table:style-name="ce198">
            <text:p>13,38</text:p>
          </table:table-cell>
          <table:table-cell office:value-type="float" office:value="1653118.15" table:style-name="ce198">
            <text:p>1,65</text:p>
          </table:table-cell>
          <table:table-cell office:value-type="float" office:value="15015390.030000001" table:style-name="ce198">
            <text:p>15,02</text:p>
          </table:table-cell>
          <table:table-cell office:value-type="float" office:value="11.021279821776059" table:style-name="ce199">
            <text:p>11,0</text:p>
          </table:table-cell>
          <table:table-cell office:value-type="float" office:value="20292.27" table:style-name="ce198">
            <text:p>0,02</text:p>
          </table:table-cell>
          <table:table-cell office:value-type="float" office:value="1645854.76" table:style-name="ce198">
            <text:p>1,65</text:p>
          </table:table-cell>
          <table:table-cell office:value-type="float" office:value="1666147.03" table:style-name="ce198">
            <text:p>1,67</text:p>
          </table:table-cell>
          <table:table-cell office:value-type="float" office:value="2.2751865449447664" table:style-name="ce199">
            <text:p>2,3</text:p>
          </table:table-cell>
          <table:table-cell office:value-type="float" office:value="26622738.729999997" table:style-name="ce198">
            <text:p>26,62</text:p>
          </table:table-cell>
          <table:table-cell office:value-type="string" table:style-name="ce198">
            <text:p>.<text:s/></text:p>
          </table:table-cell>
          <table:table-cell office:value-type="float" office:value="26622738.729999997" table:style-name="ce198">
            <text:p>26,62</text:p>
          </table:table-cell>
          <table:table-cell office:value-type="float" office:value="10.03684017719239" table:style-name="ce199">
            <text:p>10,0</text:p>
          </table:table-cell>
          <table:table-cell office:value-type="string" table:style-name="ce127">
            <text:p>Sonstiges</text:p>
          </table:table-cell>
          <table:table-cell table:number-columns-repeated="16342"/>
        </table:table-row>
        <table:table-row table:style-name="ro12">
          <table:table-cell office:value-type="string" table:style-name="ce128">
            <text:p>Kulturausgaben pro Kopf der Bevölkerung (in Euro)</text:p>
          </table:table-cell>
          <table:table-cell office:value-type="float" office:value="105.34135362515048" table:style-name="ce130">
            <text:p>105</text:p>
          </table:table-cell>
          <table:table-cell office:value-type="float" office:value="101.02874832113855" table:style-name="ce130">
            <text:p>101</text:p>
          </table:table-cell>
          <table:table-cell office:value-type="float" office:value="174.06034853509331" table:style-name="ce130">
            <text:p>174</text:p>
          </table:table-cell>
          <table:table-cell table:style-name="ce107"/>
          <table:table-cell office:value-type="float" office:value="58.853231195988478" table:style-name="ce130">
            <text:p>59</text:p>
          </table:table-cell>
          <table:table-cell office:value-type="float" office:value="32.681948220064726" table:style-name="ce130">
            <text:p>33</text:p>
          </table:table-cell>
          <table:table-cell office:value-type="float" office:value="91.056250577901068" table:style-name="ce130">
            <text:p>91</text:p>
          </table:table-cell>
          <table:table-cell table:style-name="ce107"/>
          <table:table-cell office:value-type="float" office:value="100.15529488820054" table:style-name="ce130">
            <text:p>100</text:p>
          </table:table-cell>
          <table:table-cell office:value-type="float" office:value="65.658624526371682" table:style-name="ce130">
            <text:p>66</text:p>
          </table:table-cell>
          <table:table-cell office:value-type="float" office:value="149.64096607698531" table:style-name="ce130">
            <text:p>150</text:p>
          </table:table-cell>
          <table:table-cell table:style-name="ce107"/>
          <table:table-cell office:value-type="float" office:value="74.314797544514278" table:style-name="ce130">
            <text:p>74</text:p>
          </table:table-cell>
          <table:table-cell office:value-type="float" office:value="100.69007301970903" table:style-name="ce130">
            <text:p>101</text:p>
          </table:table-cell>
          <table:table-cell office:value-type="float" office:value="157.1685323558138" table:style-name="ce130">
            <text:p>157</text:p>
          </table:table-cell>
          <table:table-cell table:style-name="ce107"/>
          <table:table-cell office:value-type="float" office:value="102.67274875458487" table:style-name="ce130">
            <text:p>103</text:p>
          </table:table-cell>
          <table:table-cell office:value-type="float" office:value="84.55211047711029" table:style-name="ce130">
            <text:p>85</text:p>
          </table:table-cell>
          <table:table-cell office:value-type="float" office:value="187.22485923169512" table:style-name="ce130">
            <text:p>187</text:p>
          </table:table-cell>
          <table:table-cell table:style-name="ce107"/>
          <table:table-cell office:value-type="float" office:value="89.840780547932823" table:style-name="ce130">
            <text:p>90</text:p>
          </table:table-cell>
          <table:table-cell office:value-type="float" office:value="108.39903073263773" table:style-name="ce130">
            <text:p>108</text:p>
          </table:table-cell>
          <table:table-cell office:value-type="float" office:value="191.99947114079794" table:style-name="ce130">
            <text:p>192</text:p>
          </table:table-cell>
          <table:table-cell table:style-name="ce107"/>
          <table:table-cell office:value-type="float" office:value="84.208632915087279" table:style-name="ce130">
            <text:p>84</text:p>
          </table:table-cell>
          <table:table-cell office:value-type="float" office:value="139.92920932674025" table:style-name="ce130">
            <text:p>140</text:p>
          </table:table-cell>
          <table:table-cell office:value-type="float" office:value="206.83218956820124" table:style-name="ce130">
            <text:p>207</text:p>
          </table:table-cell>
          <table:table-cell table:style-name="ce107"/>
          <table:table-cell office:value-type="float" office:value="109.42036013600335" table:style-name="ce130">
            <text:p>109</text:p>
          </table:table-cell>
          <table:table-cell office:value-type="float" office:value="104.28757807969161" table:style-name="ce130">
            <text:p>104</text:p>
          </table:table-cell>
          <table:table-cell office:value-type="float" office:value="193.6569461359579" table:style-name="ce130">
            <text:p>194</text:p>
          </table:table-cell>
          <table:table-cell table:style-name="ce107"/>
          <table:table-cell office:value-type="float" office:value="104.8249132723943" table:style-name="ce130">
            <text:p>105</text:p>
          </table:table-cell>
          <table:table-cell office:value-type="float" office:value="127.48683547275074" table:style-name="ce130">
            <text:p>127</text:p>
          </table:table-cell>
          <table:table-cell office:value-type="float" office:value="199.87943372537032" table:style-name="ce130">
            <text:p>200</text:p>
          </table:table-cell>
          <table:table-cell table:style-name="ce107"/>
          <table:table-cell office:value-type="float" office:value="158.0877392904205" table:style-name="ce130">
            <text:p>158</text:p>
          </table:table-cell>
          <table:table-cell office:value-type="string" table:style-name="ce125">
            <text:p>.<text:s/></text:p>
          </table:table-cell>
          <table:table-cell office:value-type="float" office:value="158.0877392904205" table:style-name="ce130">
            <text:p>158</text:p>
          </table:table-cell>
          <table:table-cell table:style-name="ce107"/>
          <table:table-cell office:value-type="string" table:style-name="ce129">
            <text:p>Kulturausgaben pro Kopf der Bevölkerung (in Euro)</text:p>
          </table:table-cell>
          <table:table-cell table:number-columns-repeated="16342"/>
        </table:table-row>
        <table:table-row table:style-name="ro8">
          <table:table-cell table:number-columns-repeated="16384" table:style-name="ce107"/>
        </table:table-row>
        <table:table-row table:style-name="ro14">
          <table:table-cell office:value-type="string" table:number-columns-spanned="21" table:number-rows-spanned="1" table:style-name="ce136">
            <text:p>Q: STATISTIK AUSTRIA; Rechnungsabschlüsse. Erstellt am: 12.05.2009.</text:p>
            <text:p>1) Ohne Personalausgaben, die durch Kostenersätze für die Überlassung von Bediensteten rückerstattet werden. - 2) Ohne Transferzahlungen der Länder an andere Gebietskörperschaften.</text:p>
          </table:table-cell>
          <table:covered-table-cell table:number-columns-repeated="20"/>
          <table:table-cell table:style-name="ce128"/>
          <table:table-cell table:number-columns-repeated="16362" table:style-name="ce107"/>
        </table:table-row>
        <table:table-row table:style-name="ro6">
          <table:table-cell table:style-name="ce128"/>
          <table:table-cell table:number-columns-repeated="16383" table:style-name="ce107"/>
        </table:table-row>
        <table:table-row table:style-name="ro7">
          <table:table-cell table:number-columns-repeated="42" table:style-name="ce107"/>
          <table:table-cell table:number-columns-repeated="16342" table:style-name="ce124"/>
        </table:table-row>
        <table:table-row table:style-name="ro6">
          <table:table-cell table:number-columns-repeated="16384" table:style-name="ce107"/>
        </table:table-row>
        <table:table-row table:style-name="ro8">
          <table:table-cell table:number-columns-repeated="16384" table:style-name="ce107"/>
        </table:table-row>
        <table:table-row table:style-name="ro14">
          <table:table-cell table:number-columns-repeated="16384" table:style-name="ce107"/>
        </table:table-row>
        <table:table-row table:style-name="ro8">
          <table:table-cell table:number-columns-repeated="16384" table:style-name="ce107"/>
        </table:table-row>
        <table:table-row table:number-rows-repeated="1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Titles" table:cell-range-address="Tabelle_F6.$A$1:Tabelle_F6.$XFD$2" table:base-cell-address="Tabelle_F6.$A$1"/>
        </table:named-expressions>
      </table:table>
      <table:table table:name="Tabelle_F7" table:style-name="ta2">
        <table:table-column table:style-name="co22" table:default-cell-style-name="ce14"/>
        <table:table-column table:style-name="co23" table:number-columns-repeated="8" table:default-cell-style-name="ce87"/>
        <table:table-column table:style-name="co1" table:number-columns-repeated="16375" table:default-cell-style-name="ce14"/>
        <table:table-row table:style-name="ro19">
          <table:table-cell office:value-type="string" table:number-columns-spanned="9" table:number-rows-spanned="1" table:style-name="ce148">
            <text:p>F7. Von Bund und Ländern finanzierte Kulturausgaben 2006 und 2007 nach LIKUS<text:s/></text:p>
            <text:p><text:s text:c="7"/>in COFOG-konformer Gliederung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7"/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33">
            <text:p>Aufgabenbereiche des Staates</text:p>
          </table:table-cell>
          <table:table-cell office:value-type="float" office:value="2006" table:number-columns-spanned="4" table:number-rows-spanned="1" table:style-name="ce70">
            <text:p>2006</text:p>
          </table:table-cell>
          <table:covered-table-cell table:number-columns-repeated="3"/>
          <table:table-cell office:value-type="float" office:value="2007" table:number-columns-spanned="4" table:number-rows-spanned="1" table:style-name="ce149">
            <text:p>2007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Bund</text:p>
          </table:table-cell>
          <table:covered-table-cell/>
          <table:table-cell office:value-type="string" table:number-columns-spanned="2" table:number-rows-spanned="1" table:style-name="ce35">
            <text:p>Bundesländer</text:p>
          </table:table-cell>
          <table:covered-table-cell/>
          <table:table-cell office:value-type="string" table:number-columns-spanned="2" table:number-rows-spanned="1" table:style-name="ce35">
            <text:p>Bund</text:p>
          </table:table-cell>
          <table:covered-table-cell/>
          <table:table-cell office:value-type="string" table:number-columns-spanned="2" table:number-rows-spanned="1" table:style-name="ce37">
            <text:p>Bundesländer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7">
            <text:p>Mio. EUR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Mio. EUR</text:p>
          </table:table-cell>
          <table:table-cell office:value-type="string" table:style-name="ce138">
            <text:p>%</text:p>
          </table:table-cell>
          <table:table-cell office:value-type="string" table:style-name="ce58">
            <text:p>Mio. EUR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Mio. EUR</text:p>
          </table:table-cell>
          <table:table-cell office:value-type="string" table:style-name="ce138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39">
            <text:p>Insgesamt</text:p>
          </table:table-cell>
          <table:table-cell office:value-type="float" office:value="724845757.21800005" table:style-name="ce17">
            <text:p>724,85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853497828.9800005" table:style-name="ce17">
            <text:p>853,50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754884922.63303983" table:style-name="ce17">
            <text:p>754,88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905751399.60000026" table:style-name="ce17">
            <text:p>905,75</text:p>
          </table:table-cell>
          <table:table-cell office:value-type="float" office:value="100" table:style-name="ce140">
            <text:p><text:s/>100,0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9">
            <text:p>Allgemeine öffentliche Verwaltung</text:p>
          </table:table-cell>
          <table:table-cell office:value-type="float" office:value="83697708.945000008" table:style-name="ce22">
            <text:p>83,70</text:p>
          </table:table-cell>
          <table:table-cell office:value-type="float" office:value="11.546968180683937" table:style-name="ce141">
            <text:p><text:s/>11,5<text:s/></text:p>
          </table:table-cell>
          <table:table-cell office:value-type="float" office:value="43842791.919999987" table:style-name="ce22">
            <text:p>43,84</text:p>
          </table:table-cell>
          <table:table-cell office:value-type="float" office:value="5.1368369586125011" table:style-name="ce141">
            <text:p><text:s/>5,1<text:s/></text:p>
          </table:table-cell>
          <table:table-cell office:value-type="float" office:value="91849834.822039992" table:style-name="ce22">
            <text:p>91,85</text:p>
          </table:table-cell>
          <table:table-cell office:value-type="float" office:value="12.167395594770607" table:style-name="ce141">
            <text:p><text:s/>12,2<text:s/></text:p>
          </table:table-cell>
          <table:table-cell office:value-type="float" office:value="44824823.279999964" table:style-name="ce22">
            <text:p>44,82</text:p>
          </table:table-cell>
          <table:table-cell office:value-type="float" office:value="4.9489101865915517" table:style-name="ce141">
            <text:p><text:s/>4,9<text:s/></text:p>
          </table:table-cell>
          <table:table-cell table:number-columns-repeated="16375" table:style-name="ce9"/>
        </table:table-row>
        <table:table-row table:style-name="ro14">
          <table:table-cell office:value-type="string" table:style-name="ce142">
            <text:p>Exekutiv- und Legislativorgane, Finanz- und Steuerwesen, auswärtige Angelegenheiten</text:p>
          </table:table-cell>
          <table:table-cell office:value-type="float" office:value="28304935.480000015" table:style-name="ce22">
            <text:p>28,30</text:p>
          </table:table-cell>
          <table:table-cell office:value-type="float" office:value="3.9049598067092224" table:style-name="ce141">
            <text:p><text:s/>3,9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30706997.767039992" table:style-name="ce22">
            <text:p>30,71</text:p>
          </table:table-cell>
          <table:table-cell office:value-type="float" office:value="4.0677720333761513" table:style-name="ce141">
            <text:p><text:s/>4,1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79">
            <text:p>Allgemeine Dienste</text:p>
          </table:table-cell>
          <table:table-cell office:value-type="float" office:value="55223679.559999987" table:style-name="ce22">
            <text:p>55,22</text:p>
          </table:table-cell>
          <table:table-cell office:value-type="float" office:value="7.6186801136771036" table:style-name="ce141">
            <text:p><text:s/>7,6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60915921.330000013" table:style-name="ce22">
            <text:p>60,92</text:p>
          </table:table-cell>
          <table:table-cell office:value-type="float" office:value="8.0695639167788897" table:style-name="ce141">
            <text:p><text:s/>8,1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Grundlagenforschung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43841991.919999987" table:style-name="ce22">
            <text:p>43,84</text:p>
          </table:table-cell>
          <table:table-cell office:value-type="float" office:value="5.13674322668105" table:style-name="ce141">
            <text:p><text:s/>5,1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44824823.279999964" table:style-name="ce22">
            <text:p>44,82</text:p>
          </table:table-cell>
          <table:table-cell office:value-type="float" office:value="4.9489101865915517" table:style-name="ce141">
            <text:p><text:s/>4,9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Staatsschuldentransaktionen<text:s/></text:p>
          </table:table-cell>
          <table:table-cell office:value-type="float" office:value="169093.90500000003" table:style-name="ce28">
            <text:p>0,17</text:p>
          </table:table-cell>
          <table:table-cell office:value-type="float" office:value="2.3328260297610381E-2" table:style-name="ce141">
            <text:p><text:s/>0,0<text:s/></text:p>
          </table:table-cell>
          <table:table-cell office:value-type="float" office:value="800" table:style-name="ce22">
            <text:p>0,00</text:p>
          </table:table-cell>
          <table:table-cell office:value-type="float" office:value="9.3731931451549816E-5" table:style-name="ce141">
            <text:p><text:s/>0,0<text:s/></text:p>
          </table:table-cell>
          <table:table-cell office:value-type="float" office:value="226915.72500000001" table:style-name="ce28">
            <text:p>0,23</text:p>
          </table:table-cell>
          <table:table-cell office:value-type="float" office:value="3.0059644615568367E-2" table:style-name="ce141">
            <text:p><text:s/>0,0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9">
            <text:p>Wirtschaftliche Angelegenheiten</text:p>
          </table:table-cell>
          <table:table-cell office:value-type="float" office:value="12280000" table:style-name="ce28">
            <text:p>12,28</text:p>
          </table:table-cell>
          <table:table-cell office:value-type="float" office:value="1.6941535323502961" table:style-name="ce141">
            <text:p><text:s/>1,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8700000" table:style-name="ce28">
            <text:p>8,70</text:p>
          </table:table-cell>
          <table:table-cell office:value-type="float" office:value="1.1524935442682291" table:style-name="ce141">
            <text:p><text:s/>1,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143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Wirtschaftliche Angelegenheiten, a.n.g.</text:p>
          </table:table-cell>
          <table:table-cell office:value-type="float" office:value="12280000" table:style-name="ce28">
            <text:p>12,28</text:p>
          </table:table-cell>
          <table:table-cell office:value-type="float" office:value="1.6941535323502961" table:style-name="ce141">
            <text:p><text:s/>1,7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8700000" table:style-name="ce28">
            <text:p>8,70</text:p>
          </table:table-cell>
          <table:table-cell office:value-type="float" office:value="1.1524935442682291" table:style-name="ce141">
            <text:p><text:s/>1,2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table:number-columns-repeated="16375" table:style-name="ce9"/>
        </table:table-row>
        <table:table-row table:style-name="ro14">
          <table:table-cell office:value-type="string" table:style-name="ce26">
            <text:p>Freizeitgestaltung, Sport, Kultur<text:s/></text:p>
            <text:p>und Religion</text:p>
          </table:table-cell>
          <table:table-cell office:value-type="float" office:value="441823107.14000005" table:style-name="ce22">
            <text:p>441,82</text:p>
          </table:table-cell>
          <table:table-cell office:value-type="float" office:value="60.954086126646125" table:style-name="ce141">
            <text:p><text:s/>61,0<text:s/></text:p>
          </table:table-cell>
          <table:table-cell office:value-type="float" office:value="571574704.0200007" table:style-name="ce22">
            <text:p>571,57</text:p>
          </table:table-cell>
          <table:table-cell office:value-type="float" office:value="66.968501220803233" table:style-name="ce141">
            <text:p><text:s/>67,0<text:s/></text:p>
          </table:table-cell>
          <table:table-cell office:value-type="float" office:value="442909868.27999979" table:style-name="ce22">
            <text:p>442,91</text:p>
          </table:table-cell>
          <table:table-cell office:value-type="float" office:value="58.672501596022009" table:style-name="ce141">
            <text:p><text:s/>58,7<text:s/></text:p>
          </table:table-cell>
          <table:table-cell office:value-type="float" office:value="588465703.65000045" table:style-name="ce22">
            <text:p>588,47</text:p>
          </table:table-cell>
          <table:table-cell office:value-type="float" office:value="64.969891728555965" table:style-name="ce141">
            <text:p><text:s/>65,0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Freizeitgestaltung und Sport</text:p>
          </table:table-cell>
          <table:table-cell office:value-type="float" office:value="12298102.969999999" table:style-name="ce28">
            <text:p>12,30</text:p>
          </table:table-cell>
          <table:table-cell office:value-type="float" office:value="1.6966510250678475" table:style-name="ce141">
            <text:p><text:s/>1,7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1">
            <text:p><text:s/>-00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4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Kultur</text:p>
          </table:table-cell>
          <table:table-cell office:value-type="float" office:value="400573759.12000006" table:style-name="ce28">
            <text:p>400,57</text:p>
          </table:table-cell>
          <table:table-cell office:value-type="float" office:value="55.263310177523195" table:style-name="ce141">
            <text:p><text:s/>55,3<text:s/></text:p>
          </table:table-cell>
          <table:table-cell office:value-type="float" office:value="565706864.74000072" table:style-name="ce22">
            <text:p>565,71</text:p>
          </table:table-cell>
          <table:table-cell office:value-type="float" office:value="66.280996334351144" table:style-name="ce141">
            <text:p><text:s/>66,3<text:s/></text:p>
          </table:table-cell>
          <table:table-cell office:value-type="float" office:value="409308627.06999981" table:style-name="ce28">
            <text:p>409,31</text:p>
          </table:table-cell>
          <table:table-cell office:value-type="float" office:value="54.221327622007685" table:style-name="ce141">
            <text:p><text:s/>54,2<text:s/></text:p>
          </table:table-cell>
          <table:table-cell office:value-type="float" office:value="582381852.03000045" table:style-name="ce22">
            <text:p>582,38</text:p>
          </table:table-cell>
          <table:table-cell office:value-type="float" office:value="64.298200619639459" table:style-name="ce141">
            <text:p><text:s/>64,3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Rundfunk- und Verlagswesen</text:p>
          </table:table-cell>
          <table:table-cell office:value-type="float" office:value="28951245.049999993" table:style-name="ce28">
            <text:p>28,95</text:p>
          </table:table-cell>
          <table:table-cell office:value-type="float" office:value="3.9941249240550909" table:style-name="ce141">
            <text:p><text:s/>4,0<text:s/></text:p>
          </table:table-cell>
          <table:table-cell office:value-type="float" office:value="5867839.2800000003" table:style-name="ce22">
            <text:p>5,87</text:p>
          </table:table-cell>
          <table:table-cell office:value-type="float" office:value="0.6875048864520894" table:style-name="ce141">
            <text:p><text:s/>0,7<text:s/></text:p>
          </table:table-cell>
          <table:table-cell office:value-type="float" office:value="33601241.210000001" table:style-name="ce28">
            <text:p>33,60</text:p>
          </table:table-cell>
          <table:table-cell office:value-type="float" office:value="4.4511739740143197" table:style-name="ce141">
            <text:p><text:s/>4,5<text:s/></text:p>
          </table:table-cell>
          <table:table-cell office:value-type="float" office:value="6083851.6200000001" table:style-name="ce22">
            <text:p>6,08</text:p>
          </table:table-cell>
          <table:table-cell office:value-type="float" office:value="0.6716911089165043" table:style-name="ce141">
            <text:p><text:s/>0,7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9">
            <text:p>Bildungswesen</text:p>
          </table:table-cell>
          <table:table-cell office:value-type="float" office:value="186914442" table:style-name="ce22">
            <text:p>186,91</text:p>
          </table:table-cell>
          <table:table-cell office:value-type="float" office:value="25.786788449640436" table:style-name="ce141">
            <text:p><text:s/>25,8<text:s/></text:p>
          </table:table-cell>
          <table:table-cell office:value-type="float" office:value="231144774.0499998" table:style-name="ce22">
            <text:p>231,14</text:p>
          </table:table-cell>
          <table:table-cell office:value-type="float" office:value="27.082057645798191" table:style-name="ce141">
            <text:p><text:s/>27,1<text:s/></text:p>
          </table:table-cell>
          <table:table-cell office:value-type="float" office:value="211297882.93000001" table:style-name="ce22">
            <text:p>211,30</text:p>
          </table:table-cell>
          <table:table-cell office:value-type="float" office:value="27.990740918892993" table:style-name="ce141">
            <text:p><text:s/>28,0<text:s/></text:p>
          </table:table-cell>
          <table:table-cell office:value-type="float" office:value="265426270.6399999" table:style-name="ce22">
            <text:p>265,43</text:p>
          </table:table-cell>
          <table:table-cell office:value-type="float" office:value="29.304538834521036" table:style-name="ce141">
            <text:p><text:s/>29,3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79">
            <text:p>Elementar- und Primärbereich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1213386.1599999999" table:style-name="ce22">
            <text:p>1,21</text:p>
          </table:table-cell>
          <table:table-cell office:value-type="float" office:value="0.16073789840280647" table:style-name="ce141">
            <text:p><text:s/>0,2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3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Tertiärbereich</text:p>
          </table:table-cell>
          <table:table-cell office:value-type="float" office:value="182520097" table:style-name="ce28">
            <text:p>182,52</text:p>
          </table:table-cell>
          <table:table-cell office:value-type="float" office:value="25.180542919989307" table:style-name="ce141">
            <text:p><text:s/>25,2<text:s/></text:p>
          </table:table-cell>
          <table:table-cell office:value-type="float" office:value="24974722.009999998" table:style-name="ce22">
            <text:p>24,97</text:p>
          </table:table-cell>
          <table:table-cell office:value-type="float" office:value="2.9261611643285406" table:style-name="ce141">
            <text:p><text:s/>2,9<text:s/></text:p>
          </table:table-cell>
          <table:table-cell office:value-type="float" office:value="204781740" table:style-name="ce28">
            <text:p>204,78</text:p>
          </table:table-cell>
          <table:table-cell office:value-type="float" office:value="27.12754406138103" table:style-name="ce141">
            <text:p><text:s/>27,1<text:s/></text:p>
          </table:table-cell>
          <table:table-cell office:value-type="float" office:value="25344384.649999999" table:style-name="ce22">
            <text:p>25,34</text:p>
          </table:table-cell>
          <table:table-cell office:value-type="float" office:value="2.7981612461424445" table:style-name="ce141">
            <text:p><text:s/>2,8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Nicht-zuordenbares Bildungswesen</text:p>
          </table:table-cell>
          <table:table-cell office:value-type="float" office:value="3420466" table:style-name="ce28">
            <text:p>3,42</text:p>
          </table:table-cell>
          <table:table-cell office:value-type="float" office:value="0.47188880750684759" table:style-name="ce141">
            <text:p><text:s/>0,5<text:s/></text:p>
          </table:table-cell>
          <table:table-cell office:value-type="float" office:value="206170052.03999981" table:style-name="ce22">
            <text:p>206,17</text:p>
          </table:table-cell>
          <table:table-cell office:value-type="float" office:value="24.155896481469654" table:style-name="ce141">
            <text:p><text:s/>24,2<text:s/></text:p>
          </table:table-cell>
          <table:table-cell office:value-type="float" office:value="2197000" table:style-name="ce28">
            <text:p>2,20</text:p>
          </table:table-cell>
          <table:table-cell office:value-type="float" office:value="0.29103773755831031" table:style-name="ce141">
            <text:p><text:s/>0,3<text:s/></text:p>
          </table:table-cell>
          <table:table-cell office:value-type="float" office:value="240081885.98999989" table:style-name="ce22">
            <text:p>240,08</text:p>
          </table:table-cell>
          <table:table-cell office:value-type="float" office:value="26.506377588378594" table:style-name="ce141">
            <text:p><text:s/>26,5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2">
            <text:p>Bildungswesen, a.n.g.</text:p>
          </table:table-cell>
          <table:table-cell office:value-type="float" office:value="973879" table:style-name="ce28">
            <text:p>0,97</text:p>
          </table:table-cell>
          <table:table-cell office:value-type="float" office:value="0.13435672214428129" table:style-name="ce141">
            <text:p><text:s/>0,1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3105756.77" table:style-name="ce28">
            <text:p>3,11</text:p>
          </table:table-cell>
          <table:table-cell office:value-type="float" office:value="0.41142122155084454" table:style-name="ce141">
            <text:p><text:s/>0,4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4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9">
            <text:p>Soziale Sicherung</text:p>
          </table:table-cell>
          <table:table-cell office:value-type="float" office:value="130499.13299999999" table:style-name="ce22">
            <text:p>0,13</text:p>
          </table:table-cell>
          <table:table-cell office:value-type="float" office:value="1.8003710679202044E-2" table:style-name="ce141">
            <text:p><text:s/>0,0<text:s/></text:p>
          </table:table-cell>
          <table:table-cell office:value-type="float" office:value="6935558.9899999984" table:style-name="ce22">
            <text:p>6,94</text:p>
          </table:table-cell>
          <table:table-cell office:value-type="float" office:value="0.81260417478607494" table:style-name="ce141">
            <text:p><text:s/>0,8<text:s/></text:p>
          </table:table-cell>
          <table:table-cell office:value-type="float" office:value="127336.601" table:style-name="ce22">
            <text:p>0,13</text:p>
          </table:table-cell>
          <table:table-cell office:value-type="float" office:value="1.6868346046156245E-2" table:style-name="ce141">
            <text:p><text:s/>0,0<text:s/></text:p>
          </table:table-cell>
          <table:table-cell office:value-type="float" office:value="7034602.0300000003" table:style-name="ce22">
            <text:p>7,03</text:p>
          </table:table-cell>
          <table:table-cell office:value-type="float" office:value="0.77665925033145244" table:style-name="ce141">
            <text:p><text:s/>0,8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5">
            <text:p>Alter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6879301.6899999985" table:style-name="ce147">
            <text:p>6,88</text:p>
          </table:table-cell>
          <table:table-cell office:value-type="float" office:value="0.80601279305201334" table:style-name="ce141">
            <text:p><text:s/>0,8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6999936.1299999999" table:style-name="ce147">
            <text:p>7,00</text:p>
          </table:table-cell>
          <table:table-cell office:value-type="float" office:value="0.77283194186520998" table:style-name="ce141">
            <text:p><text:s/>0,8<text:s/>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Familien und Kinder</text:p>
          </table:table-cell>
          <table:table-cell office:value-type="float" office:value="130499.13299999999" table:style-name="ce28">
            <text:p>0,13</text:p>
          </table:table-cell>
          <table:table-cell office:value-type="float" office:value="1.8003710679202044E-2" table:style-name="ce141">
            <text:p><text:s/>0,0<text:s/></text:p>
          </table:table-cell>
          <table:table-cell office:value-type="float" office:value="56257.3" table:style-name="ce22">
            <text:p>0,06</text:p>
          </table:table-cell>
          <table:table-cell office:value-type="float" office:value="6.5913817340615931E-3" table:style-name="ce141">
            <text:p><text:s/>0,0<text:s/></text:p>
          </table:table-cell>
          <table:table-cell office:value-type="float" office:value="127336.601" table:style-name="ce28">
            <text:p>0,13</text:p>
          </table:table-cell>
          <table:table-cell office:value-type="float" office:value="1.6868346046156245E-2" table:style-name="ce141">
            <text:p><text:s/>0,0<text:s/></text:p>
          </table:table-cell>
          <table:table-cell office:value-type="float" office:value="34665.9" table:style-name="ce22">
            <text:p>0,03</text:p>
          </table:table-cell>
          <table:table-cell office:value-type="float" office:value="3.8273084662424177E-3" table:style-name="ce141">
            <text:p><text:s/>0,0<text:s/></text:p>
          </table:table-cell>
          <table:table-cell table:number-columns-repeated="16375" table:style-name="ce9"/>
        </table:table-row>
        <table:table-row table:style-name="ro8">
          <table:table-cell table:style-name="ce14"/>
          <table:table-cell table:number-columns-repeated="8" table:style-name="ce87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0">
            <text:p>Q: STATISTIK AUSTRIA; Rechnungsabschlüsse des Bundes und der Länder. Erstellt am: 10.11.2009.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Tabelle_F7.$A$1:Tabelle_F7.$I$27" table:base-cell-address="Tabelle_F7.$A$1"/>
        </table:named-expressions>
      </table:table>
      <table:table table:name="Tabelle_F8" table:style-name="ta2"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17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5" table:default-cell-style-name="ce14"/>
        <table:table-row table:style-name="ro2">
          <table:table-cell office:value-type="string" table:number-columns-spanned="10" table:number-rows-spanned="1" table:style-name="ce148">
            <text:p>F8. Von Bund, Ländern und Gemeinden finanzierte Kulturausgaben 2006 und 2007 nach LIKUS<text:s/></text:p>
            <text:p><text:s text:c="7"/>in ökonomischer Gliederung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repeated="16384" table:style-name="ce8"/>
        </table:table-row>
        <table:table-row table:style-name="ro2">
          <table:table-cell office:value-type="string" table:number-columns-spanned="1" table:number-rows-spanned="3" table:style-name="ce69">
            <text:p>Ausgabenart</text:p>
          </table:table-cell>
          <table:table-cell office:value-type="string" table:number-columns-spanned="3" table:number-rows-spanned="1" table:style-name="ce70">
            <text:p>Bund</text:p>
          </table:table-cell>
          <table:covered-table-cell table:number-columns-repeated="2"/>
          <table:table-cell office:value-type="string" table:number-columns-spanned="3" table:number-rows-spanned="1" table:style-name="ce70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37">
            <text:p>Gemeinden</text:p>
            <text:p>(ohne Wien)</text:p>
          </table:table-cell>
          <table:covered-table-cell table:number-columns-repeated="2"/>
          <table:table-cell table:number-columns-repeated="16374" table:style-name="ce86"/>
        </table:table-row>
        <table:table-row table:style-name="ro6">
          <table:covered-table-cell/>
          <table:table-cell office:value-type="float" office:value="2006" table:style-name="ce58">
            <text:p>2006</text:p>
          </table:table-cell>
          <table:table-cell office:value-type="float" office:value="2007" table:number-columns-spanned="2" table:number-rows-spanned="1" table:style-name="ce70">
            <text:p>2007</text:p>
          </table:table-cell>
          <table:covered-table-cell/>
          <table:table-cell office:value-type="float" office:value="2006" table:style-name="ce58">
            <text:p>2006</text:p>
          </table:table-cell>
          <table:table-cell office:value-type="float" office:value="2007" table:number-columns-spanned="2" table:number-rows-spanned="1" table:style-name="ce70">
            <text:p>2007</text:p>
          </table:table-cell>
          <table:covered-table-cell/>
          <table:table-cell office:value-type="float" office:value="2006" table:style-name="ce58">
            <text:p>2006</text:p>
          </table:table-cell>
          <table:table-cell office:value-type="float" office:value="2007" table:number-columns-spanned="2" table:number-rows-spanned="1" table:style-name="ce149">
            <text:p>2007</text:p>
          </table:table-cell>
          <table:covered-table-cell/>
          <table:table-cell table:number-columns-repeated="16374" table:style-name="ce8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Mio. EUR</text:p>
          </table:table-cell>
          <table:covered-table-cell/>
          <table:table-cell office:value-type="string" table:style-name="ce58">
            <text:p>%</text:p>
          </table:table-cell>
          <table:table-cell office:value-type="string" table:number-columns-spanned="2" table:number-rows-spanned="1" table:style-name="ce70">
            <text:p>Mio. EUR</text:p>
          </table:table-cell>
          <table:covered-table-cell/>
          <table:table-cell office:value-type="string" table:style-name="ce58">
            <text:p>%</text:p>
          </table:table-cell>
          <table:table-cell office:value-type="string" table:number-columns-spanned="2" table:number-rows-spanned="1" table:style-name="ce70">
            <text:p>Mio. EUR</text:p>
          </table:table-cell>
          <table:covered-table-cell/>
          <table:table-cell office:value-type="string" table:style-name="ce138">
            <text:p>%</text:p>
          </table:table-cell>
          <table:table-cell table:style-name="ce9"/>
          <table:table-cell table:number-columns-repeated="16373" table:style-name="ce86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724845757.21800005" table:style-name="ce17">
            <text:p>724,85</text:p>
          </table:table-cell>
          <table:table-cell office:value-type="float" office:value="754884922.63304007" table:style-name="ce17">
            <text:p>754,88</text:p>
          </table:table-cell>
          <table:table-cell office:value-type="float" office:value="100" table:style-name="ce18">
            <text:p>100,0</text:p>
          </table:table-cell>
          <table:table-cell office:value-type="float" office:value="853497828.98000014" table:style-name="ce17">
            <text:p>853,50</text:p>
          </table:table-cell>
          <table:table-cell office:value-type="float" office:value="905751399.60000026" table:style-name="ce17">
            <text:p>905,75</text:p>
          </table:table-cell>
          <table:table-cell office:value-type="float" office:value="100" table:style-name="ce18">
            <text:p>100,0</text:p>
          </table:table-cell>
          <table:table-cell office:value-type="float" office:value="669153629.07000041" table:style-name="ce17">
            <text:p>669,15</text:p>
          </table:table-cell>
          <table:table-cell office:value-type="float" office:value="672251656.14000094" table:style-name="ce17">
            <text:p>672,25</text:p>
          </table:table-cell>
          <table:table-cell office:value-type="float" office:value="100" table:style-name="ce18">
            <text:p>100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9">
            <text:p>Personalaufwand</text:p>
          </table:table-cell>
          <table:table-cell office:value-type="float" office:value="43309651.439000003" table:style-name="ce22">
            <text:p>43,31</text:p>
          </table:table-cell>
          <table:table-cell office:value-type="float" office:value="43386139.547000006" table:style-name="ce22">
            <text:p>43,39</text:p>
          </table:table-cell>
          <table:table-cell office:value-type="float" office:value="5.7473845676595401" table:style-name="ce23">
            <text:p>5,7</text:p>
          </table:table-cell>
          <table:table-cell office:value-type="float" office:value="178659349.8899999" table:style-name="ce22">
            <text:p>178,66</text:p>
          </table:table-cell>
          <table:table-cell office:value-type="float" office:value="181719517.25000015" table:style-name="ce22">
            <text:p>181,72</text:p>
          </table:table-cell>
          <table:table-cell office:value-type="float" office:value="20.062846972166039" table:style-name="ce23">
            <text:p>20,1</text:p>
          </table:table-cell>
          <table:table-cell office:value-type="float" office:value="141999508.0900003" table:style-name="ce62">
            <text:p>142,00</text:p>
          </table:table-cell>
          <table:table-cell office:value-type="float" office:value="146663931.9800005" table:style-name="ce62">
            <text:p>146,66</text:p>
          </table:table-cell>
          <table:table-cell office:value-type="float" office:value="21.816819734164664" table:style-name="ce23">
            <text:p>21,8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9">
            <text:p>Sachaufwand</text:p>
          </table:table-cell>
          <table:table-cell office:value-type="float" office:value="58141804.558999978" table:style-name="ce22">
            <text:p>58,14</text:p>
          </table:table-cell>
          <table:table-cell office:value-type="float" office:value="59765247.266000025" table:style-name="ce22">
            <text:p>59,77</text:p>
          </table:table-cell>
          <table:table-cell office:value-type="float" office:value="7.91713352248959" table:style-name="ce23">
            <text:p>7,9</text:p>
          </table:table-cell>
          <table:table-cell office:value-type="float" office:value="60582493.690000147" table:style-name="ce22">
            <text:p>60,58</text:p>
          </table:table-cell>
          <table:table-cell office:value-type="float" office:value="59741891.979999959" table:style-name="ce22">
            <text:p>59,74</text:p>
          </table:table-cell>
          <table:table-cell office:value-type="float" office:value="6.5958376665366778" table:style-name="ce23">
            <text:p>6,6</text:p>
          </table:table-cell>
          <table:table-cell office:value-type="float" office:value="159406271.06000006" table:style-name="ce62">
            <text:p>159,41</text:p>
          </table:table-cell>
          <table:table-cell office:value-type="float" office:value="169460492.03000018" table:style-name="ce62">
            <text:p>169,46</text:p>
          </table:table-cell>
          <table:table-cell office:value-type="float" office:value="25.207895061653652" table:style-name="ce23">
            <text:p>25,2</text:p>
          </table:table-cell>
          <table:table-cell table:style-name="ce14"/>
          <table:table-cell table:number-columns-repeated="16373" table:style-name="ce9"/>
        </table:table-row>
        <table:table-row table:style-name="ro14">
          <table:table-cell office:value-type="string" table:style-name="ce26">
            <text:p>Laufende Transfers und Kapitaltransfers zusammen</text:p>
          </table:table-cell>
          <table:table-cell office:value-type="float" office:value="592462299.91200006" table:style-name="ce22">
            <text:p>592,46</text:p>
          </table:table-cell>
          <table:table-cell office:value-type="float" office:value="612807059.10203993" table:style-name="ce22">
            <text:p>612,81</text:p>
          </table:table-cell>
          <table:table-cell office:value-type="float" office:value="81.178871206563201" table:style-name="ce23">
            <text:p>81,2</text:p>
          </table:table-cell>
          <table:table-cell office:value-type="float" office:value="575722795.30000007" table:style-name="ce22">
            <text:p>575,72</text:p>
          </table:table-cell>
          <table:table-cell office:value-type="float" office:value="621325347.46000004" table:style-name="ce22">
            <text:p>621,33</text:p>
          </table:table-cell>
          <table:table-cell office:value-type="float" office:value="68.597779449680232" table:style-name="ce23">
            <text:p>68,6</text:p>
          </table:table-cell>
          <table:table-cell office:value-type="float" office:value="190646544.55000007" table:style-name="ce62">
            <text:p>190,65</text:p>
          </table:table-cell>
          <table:table-cell office:value-type="float" office:value="196609449.67000008" table:style-name="ce62">
            <text:p>196,61</text:p>
          </table:table-cell>
          <table:table-cell office:value-type="float" office:value="29.246406144822473" table:style-name="ce23">
            <text:p>29,2</text:p>
          </table:table-cell>
          <table:table-cell table:style-name="ce14"/>
          <table:table-cell table:number-columns-repeated="16373" table:style-name="ce9"/>
        </table:table-row>
        <table:table-row table:style-name="ro8">
          <table:table-cell office:value-type="string" table:style-name="ce78">
            <text:p>Laufende Transferzahlungen</text:p>
          </table:table-cell>
          <table:table-cell office:value-type="float" office:value="550197795.91200006" table:style-name="ce22">
            <text:p>550,20</text:p>
          </table:table-cell>
          <table:table-cell office:value-type="float" office:value="577267141.48203993" table:style-name="ce22">
            <text:p>577,27</text:p>
          </table:table-cell>
          <table:table-cell office:value-type="float" office:value="76.47087975588795" table:style-name="ce23">
            <text:p>76,5</text:p>
          </table:table-cell>
          <table:table-cell office:value-type="float" office:value="513593958.53000003" table:style-name="ce22">
            <text:p>513,59</text:p>
          </table:table-cell>
          <table:table-cell office:value-type="float" office:value="545398532.38999999" table:style-name="ce22">
            <text:p>545,40</text:p>
          </table:table-cell>
          <table:table-cell office:value-type="float" office:value="60.215036115965148" table:style-name="ce23">
            <text:p>60,2</text:p>
          </table:table-cell>
          <table:table-cell office:value-type="float" office:value="160349234.75000006" table:style-name="ce62">
            <text:p>160,35</text:p>
          </table:table-cell>
          <table:table-cell office:value-type="float" office:value="166534959.84000009" table:style-name="ce62">
            <text:p>166,53</text:p>
          </table:table-cell>
          <table:table-cell office:value-type="float" office:value="24.77271098091844" table:style-name="ce23">
            <text:p>24,8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9">
            <text:p>an Unternehmungen</text:p>
          </table:table-cell>
          <table:table-cell office:value-type="float" office:value="169511370.81999999" table:style-name="ce22">
            <text:p>169,51</text:p>
          </table:table-cell>
          <table:table-cell office:value-type="float" office:value="170492427.50999999" table:style-name="ce22">
            <text:p>170,49</text:p>
          </table:table-cell>
          <table:table-cell office:value-type="float" office:value="22.585220925505052" table:style-name="ce23">
            <text:p>22,6</text:p>
          </table:table-cell>
          <table:table-cell office:value-type="float" office:value="181883197.37999997" table:style-name="ce22">
            <text:p>181,88</text:p>
          </table:table-cell>
          <table:table-cell office:value-type="float" office:value="201223229.83000001" table:style-name="ce22">
            <text:p>201,22</text:p>
          </table:table-cell>
          <table:table-cell office:value-type="float" office:value="22.216165486342568" table:style-name="ce23">
            <text:p>22,2</text:p>
          </table:table-cell>
          <table:table-cell office:value-type="float" office:value="51603965.020000011" table:style-name="ce62">
            <text:p>51,60</text:p>
          </table:table-cell>
          <table:table-cell office:value-type="float" office:value="57091456.579999991" table:style-name="ce62">
            <text:p>57,09</text:p>
          </table:table-cell>
          <table:table-cell office:value-type="float" office:value="8.4925720983438246" table:style-name="ce23">
            <text:p>8,5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142">
            <text:p>an Vereine (private Organisationen ohne Erwerbszweck)</text:p>
          </table:table-cell>
          <table:table-cell office:value-type="float" office:value="63655268.860000007" table:style-name="ce22">
            <text:p>63,66</text:p>
          </table:table-cell>
          <table:table-cell office:value-type="float" office:value="69816835.629999995" table:style-name="ce22">
            <text:p>69,82</text:p>
          </table:table-cell>
          <table:table-cell office:value-type="float" office:value="9.2486726833116144" table:style-name="ce23">
            <text:p>9,2</text:p>
          </table:table-cell>
          <table:table-cell office:value-type="float" office:value="243251429.41000012" table:style-name="ce22">
            <text:p>243,25</text:p>
          </table:table-cell>
          <table:table-cell office:value-type="float" office:value="251765431.72999993" table:style-name="ce22">
            <text:p>251,77</text:p>
          </table:table-cell>
          <table:table-cell office:value-type="float" office:value="27.796306121214393" table:style-name="ce23">
            <text:p>27,8</text:p>
          </table:table-cell>
          <table:table-cell office:value-type="float" office:value="56109388.360000037" table:style-name="ce62">
            <text:p>56,11</text:p>
          </table:table-cell>
          <table:table-cell office:value-type="float" office:value="58003344.630000077" table:style-name="ce62">
            <text:p>58,00</text:p>
          </table:table-cell>
          <table:table-cell office:value-type="float" office:value="8.6282189266813045" table:style-name="ce23">
            <text:p>8,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9">
            <text:p>an private Haushalte</text:p>
          </table:table-cell>
          <table:table-cell office:value-type="float" office:value="5956100.3599999994" table:style-name="ce22">
            <text:p>5,96</text:p>
          </table:table-cell>
          <table:table-cell office:value-type="float" office:value="5939422.0170000009" table:style-name="ce22">
            <text:p>5,94</text:p>
          </table:table-cell>
          <table:table-cell office:value-type="float" office:value="0.78679833692840029" table:style-name="ce23">
            <text:p>0,8</text:p>
          </table:table-cell>
          <table:table-cell office:value-type="float" office:value="5940731.8700000001" table:style-name="ce22">
            <text:p>5,94</text:p>
          </table:table-cell>
          <table:table-cell office:value-type="float" office:value="6637559.0700000012" table:style-name="ce22">
            <text:p>6,64</text:p>
          </table:table-cell>
          <table:table-cell office:value-type="float" office:value="0.73282349582140227" table:style-name="ce23">
            <text:p>0,7</text:p>
          </table:table-cell>
          <table:table-cell office:value-type="float" office:value="2850357.09" table:style-name="ce62">
            <text:p>2,85</text:p>
          </table:table-cell>
          <table:table-cell office:value-type="float" office:value="2899622.53" table:style-name="ce62">
            <text:p>2,90</text:p>
          </table:table-cell>
          <table:table-cell office:value-type="float" office:value="0.43132991990668063" table:style-name="ce23">
            <text:p>0,4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9">
            <text:p>ans Ausland</text:p>
          </table:table-cell>
          <table:table-cell office:value-type="float" office:value="3861008.8719999995" table:style-name="ce22">
            <text:p>3,86</text:p>
          </table:table-cell>
          <table:table-cell office:value-type="float" office:value="3898364.8150400002" table:style-name="ce22">
            <text:p>3,90</text:p>
          </table:table-cell>
          <table:table-cell office:value-type="float" office:value="0.51641842328000087" table:style-name="ce23">
            <text:p>0,5</text:p>
          </table:table-cell>
          <table:table-cell office:value-type="float" office:value="66355.149999999994" table:style-name="ce22">
            <text:p>0,07</text:p>
          </table:table-cell>
          <table:table-cell office:value-type="float" office:value="36656.35" table:style-name="ce22">
            <text:p>0,04</text:p>
          </table:table-cell>
          <table:table-cell office:value-type="float" office:value="4.0470652340353266E-3" table:style-name="ce23">
            <text:p>0,0</text:p>
          </table:table-cell>
          <table:table-cell office:value-type="float" office:value="672" table:style-name="ce62">
            <text:p>0,00</text:p>
          </table:table-cell>
          <table:table-cell office:value-type="float" office:value="522" table:style-name="ce62">
            <text:p>0,00</text:p>
          </table:table-cell>
          <table:table-cell office:value-type="float" office:value="7.7649492601813684E-5" table:style-name="ce23">
            <text:p>0,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79">
            <text:p>an Träger öffentlichen Rechts</text:p>
          </table:table-cell>
          <table:table-cell office:value-type="float" office:value="307214047" table:style-name="ce28">
            <text:p>307,21</text:p>
          </table:table-cell>
          <table:table-cell office:value-type="float" office:value="327120091.50999999" table:style-name="ce28">
            <text:p>327,12</text:p>
          </table:table-cell>
          <table:table-cell office:value-type="float" office:value="43.333769386862897" table:style-name="ce23">
            <text:p>43,3</text:p>
          </table:table-cell>
          <table:table-cell office:value-type="float" office:value="82452244.719999984" table:style-name="ce28">
            <text:p>82,45</text:p>
          </table:table-cell>
          <table:table-cell office:value-type="float" office:value="85735655.410000011" table:style-name="ce28">
            <text:p>85,74</text:p>
          </table:table-cell>
          <table:table-cell office:value-type="float" office:value="9.4656939473527455" table:style-name="ce23">
            <text:p>9,5</text:p>
          </table:table-cell>
          <table:table-cell office:value-type="float" office:value="49784852.279999986" table:style-name="ce61">
            <text:p>49,78</text:p>
          </table:table-cell>
          <table:table-cell office:value-type="float" office:value="48540014.100000009" table:style-name="ce61">
            <text:p>48,54</text:p>
          </table:table-cell>
          <table:table-cell office:value-type="float" office:value="7.2205123864940282" table:style-name="ce23">
            <text:p>7,2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51">
            <text:p>Bund<text:s/><text:span text:style-name="T3">1</text:span>)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361919.52" table:style-name="ce22">
            <text:p>0,36</text:p>
          </table:table-cell>
          <table:table-cell office:value-type="float" office:value="41000" table:style-name="ce22">
            <text:p>0,04</text:p>
          </table:table-cell>
          <table:table-cell office:value-type="float" office:value="4.5266283903184143E-3" table:style-name="ce23">
            <text:p>0,0</text:p>
          </table:table-cell>
          <table:table-cell office:value-type="float" office:value="0" table:style-name="ce153">
            <text:p>-</text:p>
          </table:table-cell>
          <table:table-cell office:value-type="float" office:value="27735.599999999999" table:style-name="ce62">
            <text:p>0,03</text:p>
          </table:table-cell>
          <table:table-cell office:value-type="float" office:value="4.1257763735763663E-3" table:style-name="ce23">
            <text:p>0,0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51">
            <text:p>Länder<text:s/><text:span text:style-name="T3">2</text:span>)</text:p>
          </table:table-cell>
          <table:table-cell office:value-type="float" office:value="10511890" table:style-name="ce22">
            <text:p>10,51</text:p>
          </table:table-cell>
          <table:table-cell office:value-type="float" office:value="10500890" table:style-name="ce22">
            <text:p>10,50</text:p>
          </table:table-cell>
          <table:table-cell office:value-type="float" office:value="1.3910583832265289" table:style-name="ce23">
            <text:p>1,4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26215323.709999979" table:style-name="ce62">
            <text:p>26,22</text:p>
          </table:table-cell>
          <table:table-cell office:value-type="float" office:value="23545108.689999986" table:style-name="ce62">
            <text:p>23,55</text:p>
          </table:table-cell>
          <table:table-cell office:value-type="float" office:value="3.5024247950824767" table:style-name="ce23">
            <text:p>3,5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Gemeinden<text:s/><text:span text:style-name="T3">3</text:span>)</text:p>
          </table:table-cell>
          <table:table-cell office:value-type="float" office:value="11273260" table:style-name="ce22">
            <text:p>11,27</text:p>
          </table:table-cell>
          <table:table-cell office:value-type="float" office:value="11161910" table:style-name="ce22">
            <text:p>11,16</text:p>
          </table:table-cell>
          <table:table-cell office:value-type="float" office:value="1.4786240478968948" table:style-name="ce23">
            <text:p>1,5</text:p>
          </table:table-cell>
          <table:table-cell office:value-type="float" office:value="58190174.099999987" table:style-name="ce22">
            <text:p>58,19</text:p>
          </table:table-cell>
          <table:table-cell office:value-type="float" office:value="60963887.190000005" table:style-name="ce22">
            <text:p>60,96</text:p>
          </table:table-cell>
          <table:table-cell office:value-type="float" office:value="6.7307527448395881" table:style-name="ce23">
            <text:p>6,7</text:p>
          </table:table-cell>
          <table:table-cell office:value-type="float" office:value="14133757.99000001" table:style-name="ce62">
            <text:p>14,13</text:p>
          </table:table-cell>
          <table:table-cell office:value-type="float" office:value="15348370.090000022" table:style-name="ce62">
            <text:p>15,35</text:p>
          </table:table-cell>
          <table:table-cell office:value-type="float" office:value="2.2831286393742438" table:style-name="ce23">
            <text:p>2,3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Gemeindeverbände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8154211.9399999995" table:style-name="ce22">
            <text:p>8,15</text:p>
          </table:table-cell>
          <table:table-cell office:value-type="float" office:value="8788343.9299999997" table:style-name="ce22">
            <text:p>8,79</text:p>
          </table:table-cell>
          <table:table-cell office:value-type="float" office:value="0.97028212530293911" table:style-name="ce23">
            <text:p>1,0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Sonstige<text:s/><text:span text:style-name="T3">4</text:span>)</text:p>
          </table:table-cell>
          <table:table-cell office:value-type="float" office:value="285428897" table:style-name="ce22">
            <text:p>285,43</text:p>
          </table:table-cell>
          <table:table-cell office:value-type="float" office:value="305457291.50999999" table:style-name="ce22">
            <text:p>305,46</text:p>
          </table:table-cell>
          <table:table-cell office:value-type="float" office:value="40.464086955739475" table:style-name="ce23">
            <text:p>40,5</text:p>
          </table:table-cell>
          <table:table-cell office:value-type="float" office:value="15745939.16" table:style-name="ce22">
            <text:p>15,75</text:p>
          </table:table-cell>
          <table:table-cell office:value-type="float" office:value="15942424.290000003" table:style-name="ce22">
            <text:p>15,94</text:p>
          </table:table-cell>
          <table:table-cell office:value-type="float" office:value="1.7601324488198999" table:style-name="ce23">
            <text:p>1,8</text:p>
          </table:table-cell>
          <table:table-cell office:value-type="float" office:value="9435770.5800000019" table:style-name="ce62">
            <text:p>9,44</text:p>
          </table:table-cell>
          <table:table-cell office:value-type="float" office:value="9618799.7199999969" table:style-name="ce62">
            <text:p>9,62</text:p>
          </table:table-cell>
          <table:table-cell office:value-type="float" office:value="1.4308331756637305" table:style-name="ce23">
            <text:p>1,4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Investitionen</text:p>
          </table:table-cell>
          <table:table-cell office:value-type="float" office:value="30761925.762999997" table:style-name="ce22">
            <text:p>30,76</text:p>
          </table:table-cell>
          <table:table-cell office:value-type="float" office:value="38696706.34700001" table:style-name="ce22">
            <text:p>38,70</text:p>
          </table:table-cell>
          <table:table-cell office:value-type="float" office:value="5.1261729022253917" table:style-name="ce23">
            <text:p>5,1</text:p>
          </table:table-cell>
          <table:table-cell office:value-type="float" office:value="12059837.739999998" table:style-name="ce22">
            <text:p>12,06</text:p>
          </table:table-cell>
          <table:table-cell office:value-type="float" office:value="9899548.0800000038" table:style-name="ce22">
            <text:p>9,90</text:p>
          </table:table-cell>
          <table:table-cell office:value-type="float" office:value="1.0929652534207357" table:style-name="ce23">
            <text:p>1,1</text:p>
          </table:table-cell>
          <table:table-cell office:value-type="float" office:value="81482386.999999985" table:style-name="ce62">
            <text:p>81,48</text:p>
          </table:table-cell>
          <table:table-cell office:value-type="float" office:value="59245481.719999976" table:style-name="ce62">
            <text:p>59,25</text:p>
          </table:table-cell>
          <table:table-cell office:value-type="float" office:value="8.8129915603602029" table:style-name="ce23">
            <text:p>8,8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Kapitaltransferzahlungen</text:p>
          </table:table-cell>
          <table:table-cell office:value-type="float" office:value="42264504" table:style-name="ce22">
            <text:p>42,26</text:p>
          </table:table-cell>
          <table:table-cell office:value-type="float" office:value="35539917.620000005" table:style-name="ce22">
            <text:p>35,54</text:p>
          </table:table-cell>
          <table:table-cell office:value-type="float" office:value="4.7079914506752498" table:style-name="ce23">
            <text:p>4,7</text:p>
          </table:table-cell>
          <table:table-cell office:value-type="float" office:value="62128836.770000011" table:style-name="ce22">
            <text:p>62,13</text:p>
          </table:table-cell>
          <table:table-cell office:value-type="float" office:value="75926815.069999993" table:style-name="ce22">
            <text:p>75,93</text:p>
          </table:table-cell>
          <table:table-cell office:value-type="float" office:value="8.382743333715073" table:style-name="ce23">
            <text:p>8,4</text:p>
          </table:table-cell>
          <table:table-cell office:value-type="float" office:value="30297309.799999997" table:style-name="ce62">
            <text:p>30,30</text:p>
          </table:table-cell>
          <table:table-cell office:value-type="float" office:value="30074489.829999994" table:style-name="ce62">
            <text:p>30,07</text:p>
          </table:table-cell>
          <table:table-cell office:value-type="float" office:value="4.4736951639040328" table:style-name="ce23">
            <text:p>4,5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an Unternehmungen</text:p>
          </table:table-cell>
          <table:table-cell office:value-type="float" office:value="21798842.539999999" table:style-name="ce22">
            <text:p>21,80</text:p>
          </table:table-cell>
          <table:table-cell office:value-type="float" office:value="11711995.4" table:style-name="ce22">
            <text:p>11,71</text:p>
          </table:table-cell>
          <table:table-cell office:value-type="float" office:value="1.5514941481608266" table:style-name="ce23">
            <text:p>1,6</text:p>
          </table:table-cell>
          <table:table-cell office:value-type="float" office:value="15618555.290000001" table:style-name="ce22">
            <text:p>15,62</text:p>
          </table:table-cell>
          <table:table-cell office:value-type="float" office:value="14293386.01" table:style-name="ce22">
            <text:p>14,29</text:p>
          </table:table-cell>
          <table:table-cell office:value-type="float" office:value="1.5780694367474646" table:style-name="ce23">
            <text:p>1,6</text:p>
          </table:table-cell>
          <table:table-cell office:value-type="float" office:value="16992483.469999999" table:style-name="ce62">
            <text:p>16,99</text:p>
          </table:table-cell>
          <table:table-cell office:value-type="float" office:value="22444223.679999996" table:style-name="ce62">
            <text:p>22,44</text:p>
          </table:table-cell>
          <table:table-cell office:value-type="float" office:value="3.3386639474973396" table:style-name="ce23">
            <text:p>3,3</text:p>
          </table:table-cell>
          <table:table-cell table:number-columns-repeated="16374"/>
        </table:table-row>
        <table:table-row table:style-name="ro14">
          <table:table-cell office:value-type="string" table:style-name="ce142">
            <text:p>an Vereine (private Organisationen ohne Erwerbszweck)</text:p>
          </table:table-cell>
          <table:table-cell office:value-type="float" office:value="18457657.439999998" table:style-name="ce22">
            <text:p>18,46</text:p>
          </table:table-cell>
          <table:table-cell office:value-type="float" office:value="22168698.02" table:style-name="ce22">
            <text:p>22,17</text:p>
          </table:table-cell>
          <table:table-cell office:value-type="float" office:value="2.9366990060783751" table:style-name="ce23">
            <text:p>2,9</text:p>
          </table:table-cell>
          <table:table-cell office:value-type="float" office:value="17786774.760000002" table:style-name="ce22">
            <text:p>17,79</text:p>
          </table:table-cell>
          <table:table-cell office:value-type="float" office:value="24650558.799999997" table:style-name="ce22">
            <text:p>24,65</text:p>
          </table:table-cell>
          <table:table-cell office:value-type="float" office:value="2.7215590073486196" table:style-name="ce23">
            <text:p>2,7</text:p>
          </table:table-cell>
          <table:table-cell office:value-type="float" office:value="9439397.1899999958" table:style-name="ce62">
            <text:p>9,44</text:p>
          </table:table-cell>
          <table:table-cell office:value-type="float" office:value="6024375.8999999994" table:style-name="ce62">
            <text:p>6,02</text:p>
          </table:table-cell>
          <table:table-cell office:value-type="float" office:value="0.89614891164290156" table:style-name="ce23">
            <text:p>0,9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an private Haushalte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6272954.54" table:style-name="ce22">
            <text:p>6,27</text:p>
          </table:table-cell>
          <table:table-cell office:value-type="float" office:value="6565213.7699999996" table:style-name="ce22">
            <text:p>6,57</text:p>
          </table:table-cell>
          <table:table-cell office:value-type="float" office:value="0.72483617170222892" table:style-name="ce23">
            <text:p>0,7</text:p>
          </table:table-cell>
          <table:table-cell office:value-type="float" office:value="1653211.87" table:style-name="ce62">
            <text:p>1,65</text:p>
          </table:table-cell>
          <table:table-cell office:value-type="float" office:value="1605890.25" table:style-name="ce62">
            <text:p>1,61</text:p>
          </table:table-cell>
          <table:table-cell office:value-type="float" office:value="0.23888230476379257" table:style-name="ce23">
            <text:p>0,2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ans Ausland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11" table:style-name="ce22">
            <text:p>0,00</text:p>
          </table:table-cell>
          <table:table-cell office:value-type="float" office:value="11" table:style-name="ce22">
            <text:p>0,00</text:p>
          </table:table-cell>
          <table:table-cell office:value-type="float" office:value="1.2144612754512818E-6" table:style-name="ce23">
            <text:p>0,0</text:p>
          </table:table-cell>
          <table:table-cell office:value-type="float" office:value="64719.199999999997" table:style-name="ce62">
            <text:p>0,06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an Träger öffentlichen Rechts</text:p>
          </table:table-cell>
          <table:table-cell office:value-type="float" office:value="2008004.02" table:style-name="ce28">
            <text:p>2,01</text:p>
          </table:table-cell>
          <table:table-cell office:value-type="float" office:value="1659224.2" table:style-name="ce28">
            <text:p>1,66</text:p>
          </table:table-cell>
          <table:table-cell office:value-type="float" office:value="0.21979829643604784" table:style-name="ce23">
            <text:p>0,2</text:p>
          </table:table-cell>
          <table:table-cell office:value-type="float" office:value="22450541.180000003" table:style-name="ce28">
            <text:p>22,45</text:p>
          </table:table-cell>
          <table:table-cell office:value-type="float" office:value="30417645.489999998" table:style-name="ce28">
            <text:p>30,42</text:p>
          </table:table-cell>
          <table:table-cell office:value-type="float" office:value="3.3582775034554846" table:style-name="ce23">
            <text:p>3,4</text:p>
          </table:table-cell>
          <table:table-cell office:value-type="float" office:value="2147498.0699999998" table:style-name="ce61">
            <text:p>2,15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Bund<text:s/><text:span text:style-name="T3">1</text:span>)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Länder<text:s/><text:span text:style-name="T3">2</text:span>)</text:p>
          </table:table-cell>
          <table:table-cell office:value-type="float" office:value="166300" table:style-name="ce22">
            <text:p>0,17</text:p>
          </table:table-cell>
          <table:table-cell office:value-type="float" office:value="128700" table:style-name="ce22">
            <text:p>0,13</text:p>
          </table:table-cell>
          <table:table-cell office:value-type="float" office:value="1.7048956223830004E-2" table:style-name="ce23">
            <text:p>0,0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1596" table:style-name="ce62">
            <text:p>0,00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Gemeinden<text:s/><text:span text:style-name="T3">3</text:span>)</text:p>
          </table:table-cell>
          <table:table-cell office:value-type="float" office:value="1841704.02" table:style-name="ce22">
            <text:p>1,84</text:p>
          </table:table-cell>
          <table:table-cell office:value-type="float" office:value="1530524.2" table:style-name="ce22">
            <text:p>1,53</text:p>
          </table:table-cell>
          <table:table-cell office:value-type="float" office:value="0.20274934021221785" table:style-name="ce23">
            <text:p>0,2</text:p>
          </table:table-cell>
          <table:table-cell office:value-type="float" office:value="21925141.180000003" table:style-name="ce22">
            <text:p>21,93</text:p>
          </table:table-cell>
          <table:table-cell office:value-type="float" office:value="29958745.489999998" table:style-name="ce22">
            <text:p>29,96</text:p>
          </table:table-cell>
          <table:table-cell office:value-type="float" office:value="3.3076123871550669" table:style-name="ce23">
            <text:p>3,3</text:p>
          </table:table-cell>
          <table:table-cell office:value-type="float" office:value="293309.06" table:style-name="ce62">
            <text:p>0,29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Gemeindeverbände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51">
            <text:p>Sonstige<text:s/><text:span text:style-name="T3">4</text:span>)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525400" table:style-name="ce22">
            <text:p>0,53</text:p>
          </table:table-cell>
          <table:table-cell office:value-type="float" office:value="458900" table:style-name="ce22">
            <text:p>0,46</text:p>
          </table:table-cell>
          <table:table-cell office:value-type="float" office:value="5.0665116300417569E-2" table:style-name="ce23">
            <text:p>0,1</text:p>
          </table:table-cell>
          <table:table-cell office:value-type="float" office:value="1852593.01" table:style-name="ce62">
            <text:p>1,85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Rest</text:p>
          </table:table-cell>
          <table:table-cell office:value-type="float" office:value="170075.54500000004" table:style-name="ce22">
            <text:p>0,17</text:p>
          </table:table-cell>
          <table:table-cell office:value-type="float" office:value="229770.37100000001" table:style-name="ce22">
            <text:p>0,23</text:p>
          </table:table-cell>
          <table:table-cell office:value-type="float" office:value="3.0437801062254695E-2" table:style-name="ce23">
            <text:p>0,0</text:p>
          </table:table-cell>
          <table:table-cell office:value-type="float" office:value="26473352.360000003" table:style-name="ce22">
            <text:p>26,47</text:p>
          </table:table-cell>
          <table:table-cell office:value-type="float" office:value="33065094.829999998" table:style-name="ce22">
            <text:p>33,07</text:p>
          </table:table-cell>
          <table:table-cell office:value-type="float" office:value="3.6505706581963073" table:style-name="ce23">
            <text:p>3,7</text:p>
          </table:table-cell>
          <table:table-cell office:value-type="float" office:value="95618918.370000005" table:style-name="ce62">
            <text:p>95,62</text:p>
          </table:table-cell>
          <table:table-cell office:value-type="float" office:value="100272300.74000023" table:style-name="ce62">
            <text:p>100,27</text:p>
          </table:table-cell>
          <table:table-cell office:value-type="float" office:value="14.915887498999014" table:style-name="ce23">
            <text:p>14,9</text:p>
          </table:table-cell>
          <table:table-cell table:number-columns-repeated="16374" table:style-name="ce14"/>
        </table:table-row>
        <table:table-row table:style-name="ro8"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54"/>
          <table:table-cell table:style-name="ce18"/>
          <table:table-cell table:style-name="ce14"/>
          <table:table-cell table:number-columns-repeated="16373" table:style-name="ce9"/>
        </table:table-row>
        <table:table-row table:style-name="ro20">
          <table:table-cell office:value-type="string" table:number-columns-spanned="10" table:number-rows-spanned="1" table:style-name="ce43">
            <text:p>Q: STATISTIK AUSTRIA; Rechnungsabschlüsse des Bundes, der Länder und Gemeinden. Erstellt am: 10.11.2009.</text:p>
            <text:p>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4"/>
          <table:table-cell table:number-columns-repeated="16373" table:style-name="ce9"/>
        </table:table-row>
        <table:table-row table:style-name="ro8">
          <table:table-cell table:number-columns-repeated="10" table:style-name="ce9"/>
          <table:table-cell table:style-name="ce14"/>
          <table:table-cell table:number-columns-repeated="16373" table:style-name="ce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elle_F8.$A$1:Tabelle_F8.$J$35" table:base-cell-address="Tabelle_F8.$A$1"/>
        </table:named-expressions>
      </table:table>
      <table:table table:name="Tabelle_F9" table:style-name="ta5"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column table:style-name="co28" table:default-cell-style-name="ce14"/>
        <table:table-column table:style-name="co6" table:default-cell-style-name="ce14"/>
        <table:table-column table:style-name="co2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3" table:number-columns-repeated="4" table:default-cell-style-name="ce14"/>
        <table:table-column table:style-name="co31" table:default-cell-style-name="ce14"/>
        <table:table-column table:style-name="co18" table:number-columns-repeated="7" table:default-cell-style-name="ce14"/>
        <table:table-column table:style-name="co4" table:default-cell-style-name="ce14"/>
        <table:table-column table:style-name="co32" table:number-columns-repeated="237" table:default-cell-style-name="ce14"/>
        <table:table-row table:style-name="ro21">
          <table:table-cell office:value-type="string" table:number-columns-spanned="10" table:number-rows-spanned="1" table:style-name="ce148">
            <text:p>F9. <text:s/>Wirksame Gebarung öffentlich-rechtlicher Körperschaften und staatsnaher Unternehmen<text:s/></text:p>
            <text:p><text:s text:c="7"/>mit kulturellem Schwerpunkt 2006 und 2007 nach Rechtsträger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0" table:style-name="ce14"/>
          <table:table-cell table:style-name="ce155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69">
            <text:p>Rechtsträger</text:p>
          </table:table-cell>
          <table:table-cell office:value-type="string" table:number-columns-spanned="1" table:number-rows-spanned="3" table:style-name="ce35">
            <text:p>Anzahl</text:p>
            <text:p>erfasster</text:p>
            <text:p>Einheiten</text:p>
          </table:table-cell>
          <table:table-cell office:value-type="string" table:number-columns-spanned="1" table:number-rows-spanned="2" table:style-name="ce35">
            <text:p>Gesamt-ausgab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35">
            <text:p>Gesamt-</text:p>
            <text:p>einnah-</text:p>
            <text:p>men</text:p>
          </table:table-cell>
          <table:table-cell office:value-type="string" table:style-name="ce156">
            <text:p>Darunter</text:p>
          </table:table-cell>
          <table:table-cell table:number-columns-repeated="3" table:style-name="ce156"/>
          <table:table-cell office:value-type="string" table:number-columns-spanned="1" table:number-rows-spanned="2" table:style-name="ce37">
            <text:p>Anteil der Transfers von öffent-lichen Trägern an den Ge-samtein-nahmen</text:p>
          </table:table-cell>
          <table:table-cell table:number-columns-repeated="16374" table:style-name="ce14"/>
        </table:table-row>
        <table:table-row table:style-name="ro22">
          <table:covered-table-cell/>
          <table:covered-table-cell/>
          <table:covered-table-cell/>
          <table:table-cell office:value-type="string" table:style-name="ce12">
            <text:p>Rück-</text:p>
            <text:p>lagen</text:p>
          </table:table-cell>
          <table:covered-table-cell/>
          <table:table-cell office:value-type="string" table:style-name="ce12">
            <text:p>Einnah-</text:p>
            <text:p>men aus Veräußer-ungen und Leistungen</text:p>
          </table:table-cell>
          <table:table-cell office:value-type="string" table:style-name="ce12">
            <text:p>Laufende Einnah-men von Trägern öffent-lichen Rechts</text:p>
          </table:table-cell>
          <table:table-cell office:value-type="string" table:style-name="ce12">
            <text:p>Kapital-transfers von Trägern öffent-lichen Rechts</text:p>
          </table:table-cell>
          <table:table-cell office:value-type="string" table:style-name="ce12">
            <text:p>Rück-</text:p>
            <text:p>lagen</text:p>
          </table:table-cell>
          <table:covered-table-cell/>
          <table:table-cell table:number-columns-repeated="16374" table:style-name="ce14"/>
        </table:table-row>
        <table:table-row table:style-name="ro10">
          <table:covered-table-cell/>
          <table:covered-table-cell/>
          <table:table-cell office:value-type="string" table:number-columns-spanned="7" table:number-rows-spanned="1" table:style-name="ce70">
            <text:p>Mio. EUR</text:p>
          </table:table-cell>
          <table:covered-table-cell table:number-columns-repeated="6"/>
          <table:table-cell office:value-type="string" table:style-name="ce157">
            <text:p>%</text:p>
          </table:table-cell>
          <table:table-cell table:number-columns-repeated="16374" table:style-name="ce86"/>
        </table:table-row>
        <table:table-row table:style-name="ro7">
          <table:table-cell table:style-name="ce14"/>
          <table:table-cell office:value-type="float" office:value="2006" table:number-columns-spanned="9" table:number-rows-spanned="1" table:style-name="ce104">
            <text:p>2006</text:p>
          </table:table-cell>
          <table:covered-table-cell table:number-columns-repeated="8"/>
          <table:table-cell table:number-columns-repeated="16374" table:style-name="ce14"/>
        </table:table-row>
        <table:table-row table:style-name="ro6">
          <table:table-cell office:value-type="string" table:style-name="ce94">
            <text:p>Zusammen</text:p>
          </table:table-cell>
          <table:table-cell office:value-type="float" office:value="59" table:style-name="ce16">
            <text:p>59</text:p>
          </table:table-cell>
          <table:table-cell office:value-type="float" office:value="873855" table:style-name="ce158">
            <text:p>873,86</text:p>
          </table:table-cell>
          <table:table-cell office:value-type="float" office:value="70865" table:style-name="ce158">
            <text:p>70,87</text:p>
          </table:table-cell>
          <table:table-cell office:value-type="float" office:value="852129" table:style-name="ce158">
            <text:p>852,13</text:p>
          </table:table-cell>
          <table:table-cell office:value-type="float" office:value="191284" table:style-name="ce158">
            <text:p>191,28</text:p>
          </table:table-cell>
          <table:table-cell office:value-type="float" office:value="480588" table:style-name="ce158">
            <text:p>480,59</text:p>
          </table:table-cell>
          <table:table-cell office:value-type="float" office:value="9804" table:style-name="ce158">
            <text:p>9,80</text:p>
          </table:table-cell>
          <table:table-cell office:value-type="float" office:value="85276" table:style-name="ce158">
            <text:p>85,28</text:p>
          </table:table-cell>
          <table:table-cell office:value-type="float" office:value="57.549033068936751" table:style-name="ce159">
            <text:p>57,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4">
            <text:p>Bundesfonds<text:s/><text:span text:style-name="T3">1</text:span>)</text:p>
          </table:table-cell>
          <table:table-cell office:value-type="float" office:value="4" table:style-name="ce9">
            <text:p>4</text:p>
          </table:table-cell>
          <table:table-cell office:value-type="float" office:value="28180" table:style-name="ce160">
            <text:p>28,18</text:p>
          </table:table-cell>
          <table:table-cell office:value-type="float" office:value="2424" table:style-name="ce160">
            <text:p>2,42</text:p>
          </table:table-cell>
          <table:table-cell office:value-type="float" office:value="25765" table:style-name="ce160">
            <text:p>25,77</text:p>
          </table:table-cell>
          <table:table-cell office:value-type="float" office:value="1041" table:style-name="ce160">
            <text:p>1,04</text:p>
          </table:table-cell>
          <table:table-cell office:value-type="float" office:value="16336" table:style-name="ce160">
            <text:p>16,34</text:p>
          </table:table-cell>
          <table:table-cell office:value-type="float" office:value="819" table:style-name="ce160">
            <text:p>0,82</text:p>
          </table:table-cell>
          <table:table-cell office:value-type="float" office:value="124" table:style-name="ce160">
            <text:p>0,12</text:p>
          </table:table-cell>
          <table:table-cell office:value-type="float" office:value="66.582573258296136" table:style-name="ce161">
            <text:p>66,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4">
            <text:p>Ausgegliederte Bundeseinheiten<text:s/><text:span text:style-name="T3">2</text:span>)</text:p>
          </table:table-cell>
          <table:table-cell office:value-type="float" office:value="13" table:style-name="ce9">
            <text:p>13</text:p>
          </table:table-cell>
          <table:table-cell office:value-type="float" office:value="432463" table:style-name="ce160">
            <text:p>432,46</text:p>
          </table:table-cell>
          <table:table-cell office:value-type="float" office:value="32541" table:style-name="ce160">
            <text:p>32,54</text:p>
          </table:table-cell>
          <table:table-cell office:value-type="float" office:value="420351" table:style-name="ce160">
            <text:p>420,35</text:p>
          </table:table-cell>
          <table:table-cell office:value-type="float" office:value="97408" table:style-name="ce160">
            <text:p>97,41</text:p>
          </table:table-cell>
          <table:table-cell office:value-type="float" office:value="254188" table:style-name="ce160">
            <text:p>254,19</text:p>
          </table:table-cell>
          <table:table-cell office:value-type="float" office:value="6748" table:style-name="ce160">
            <text:p>6,75</text:p>
          </table:table-cell>
          <table:table-cell office:value-type="float" office:value="30097" table:style-name="ce160">
            <text:p>30,10</text:p>
          </table:table-cell>
          <table:table-cell office:value-type="float" office:value="62.075741463681545" table:style-name="ce161">
            <text:p>62,1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7">
            <text:p>Landesfonds<text:s/><text:span text:style-name="T3">3</text:span>) und Wiener Fonds<text:s/><text:span text:style-name="T3">4</text:span>)</text:p>
          </table:table-cell>
          <table:table-cell office:value-type="float" office:value="13" table:style-name="ce9">
            <text:p>13</text:p>
          </table:table-cell>
          <table:table-cell office:value-type="float" office:value="176571" table:style-name="ce160">
            <text:p>176,57</text:p>
          </table:table-cell>
          <table:table-cell office:value-type="float" office:value="11222" table:style-name="ce160">
            <text:p>11,22</text:p>
          </table:table-cell>
          <table:table-cell office:value-type="float" office:value="175698" table:style-name="ce160">
            <text:p>175,70</text:p>
          </table:table-cell>
          <table:table-cell office:value-type="float" office:value="53031" table:style-name="ce160">
            <text:p>53,03</text:p>
          </table:table-cell>
          <table:table-cell office:value-type="float" office:value="57003" table:style-name="ce160">
            <text:p>57,00</text:p>
          </table:table-cell>
          <table:table-cell office:value-type="float" office:value="12" table:style-name="ce160">
            <text:p>0,01</text:p>
          </table:table-cell>
          <table:table-cell office:value-type="float" office:value="30246" table:style-name="ce160">
            <text:p>30,25</text:p>
          </table:table-cell>
          <table:table-cell office:value-type="float" office:value="32.450568589283883" table:style-name="ce162">
            <text:p>32,5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26">
            <text:p>Ausgegliederte Landeseinheiten<text:s/><text:span text:style-name="T3">5</text:span>)</text:p>
          </table:table-cell>
          <table:table-cell office:value-type="float" office:value="19" table:style-name="ce9">
            <text:p>19</text:p>
          </table:table-cell>
          <table:table-cell office:value-type="float" office:value="117954" table:style-name="ce160">
            <text:p>117,95</text:p>
          </table:table-cell>
          <table:table-cell office:value-type="float" office:value="16700" table:style-name="ce160">
            <text:p>16,70</text:p>
          </table:table-cell>
          <table:table-cell office:value-type="float" office:value="114267" table:style-name="ce160">
            <text:p>114,27</text:p>
          </table:table-cell>
          <table:table-cell office:value-type="float" office:value="15243" table:style-name="ce160">
            <text:p>15,24</text:p>
          </table:table-cell>
          <table:table-cell office:value-type="float" office:value="74077" table:style-name="ce160">
            <text:p>74,08</text:p>
          </table:table-cell>
          <table:table-cell office:value-type="float" office:value="1225" table:style-name="ce160">
            <text:p>1,23</text:p>
          </table:table-cell>
          <table:table-cell office:value-type="float" office:value="18437" table:style-name="ce160">
            <text:p>18,44</text:p>
          </table:table-cell>
          <table:table-cell office:value-type="float" office:value="65.900041131735321" table:style-name="ce161">
            <text:p>65,9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98">
            <text:p>Gemeindefonds<text:span text:style-name="T3"><text:s/>6</text:span>)<text:span text:style-name="T3"><text:s/></text:span></text:p>
          </table:table-cell>
          <table:table-cell office:value-type="float" office:value="5" table:style-name="ce9">
            <text:p>5</text:p>
          </table:table-cell>
          <table:table-cell office:value-type="float" office:value="25252" table:style-name="ce160">
            <text:p>25,25</text:p>
          </table:table-cell>
          <table:table-cell office:value-type="float" office:value="1708" table:style-name="ce160">
            <text:p>1,71</text:p>
          </table:table-cell>
          <table:table-cell office:value-type="float" office:value="25664" table:style-name="ce160">
            <text:p>25,66</text:p>
          </table:table-cell>
          <table:table-cell office:value-type="float" office:value="8300" table:style-name="ce160">
            <text:p>8,30</text:p>
          </table:table-cell>
          <table:table-cell office:value-type="float" office:value="14234" table:style-name="ce160">
            <text:p>14,23</text:p>
          </table:table-cell>
          <table:table-cell office:value-type="float" office:value="1000" table:style-name="ce160">
            <text:p>1,00</text:p>
          </table:table-cell>
          <table:table-cell office:value-type="float" office:value="1668" table:style-name="ce160">
            <text:p>1,67</text:p>
          </table:table-cell>
          <table:table-cell office:value-type="float" office:value="59.359413965087285" table:style-name="ce161">
            <text:p>59,4</text:p>
          </table:table-cell>
          <table:table-cell table:number-columns-repeated="16374" table:style-name="ce14"/>
        </table:table-row>
        <table:table-row table:style-name="ro14">
          <table:table-cell office:value-type="string" table:style-name="ce98">
            <text:p>Ausgegliederte Gemeindeeinheiten <text:span text:style-name="T3">7</text:span>)<text:s/></text:p>
            <text:p>(inkl. Wien)</text:p>
          </table:table-cell>
          <table:table-cell office:value-type="float" office:value="5" table:style-name="ce9">
            <text:p>5</text:p>
          </table:table-cell>
          <table:table-cell office:value-type="float" office:value="93435" table:style-name="ce160">
            <text:p>93,44</text:p>
          </table:table-cell>
          <table:table-cell office:value-type="float" office:value="6270" table:style-name="ce160">
            <text:p>6,27</text:p>
          </table:table-cell>
          <table:table-cell office:value-type="float" office:value="90384" table:style-name="ce160">
            <text:p>90,38</text:p>
          </table:table-cell>
          <table:table-cell office:value-type="float" office:value="16261" table:style-name="ce160">
            <text:p>16,26</text:p>
          </table:table-cell>
          <table:table-cell office:value-type="float" office:value="64750" table:style-name="ce160">
            <text:p>64,75</text:p>
          </table:table-cell>
          <table:table-cell office:value-type="float" office:value="0" table:style-name="ce25">
            <text:p>-<text:s/></text:p>
          </table:table-cell>
          <table:table-cell office:value-type="float" office:value="4704" table:style-name="ce160">
            <text:p>4,70</text:p>
          </table:table-cell>
          <table:table-cell office:value-type="float" office:value="71.638785625774474" table:style-name="ce162">
            <text:p>71,6</text:p>
          </table:table-cell>
          <table:table-cell table:number-columns-repeated="16374" table:style-name="ce14"/>
        </table:table-row>
        <table:table-row table:style-name="ro7">
          <table:table-cell table:style-name="ce14"/>
          <table:table-cell office:value-type="float" office:value="2007" table:number-columns-spanned="9" table:number-rows-spanned="1" table:style-name="ce170">
            <text:p>2007</text:p>
          </table:table-cell>
          <table:covered-table-cell table:number-columns-repeated="8"/>
          <table:table-cell table:number-columns-repeated="16374" table:style-name="ce14"/>
        </table:table-row>
        <table:table-row table:style-name="ro6">
          <table:table-cell office:value-type="string" table:style-name="ce94">
            <text:p>Zusammen</text:p>
          </table:table-cell>
          <table:table-cell office:value-type="float" office:value="50" table:style-name="ce16">
            <text:p>50</text:p>
          </table:table-cell>
          <table:table-cell office:value-type="float" office:value="821305" table:style-name="ce158">
            <text:p>821,31</text:p>
          </table:table-cell>
          <table:table-cell office:value-type="float" office:value="85722" table:style-name="ce158">
            <text:p>85,72</text:p>
          </table:table-cell>
          <table:table-cell office:value-type="float" office:value="805708" table:style-name="ce158">
            <text:p>805,71</text:p>
          </table:table-cell>
          <table:table-cell office:value-type="float" office:value="145715" table:style-name="ce158">
            <text:p>145,72</text:p>
          </table:table-cell>
          <table:table-cell office:value-type="float" office:value="486902" table:style-name="ce158">
            <text:p>486,90</text:p>
          </table:table-cell>
          <table:table-cell office:value-type="float" office:value="21678" table:style-name="ce158">
            <text:p>21,68</text:p>
          </table:table-cell>
          <table:table-cell office:value-type="float" office:value="58188" table:style-name="ce158">
            <text:p>58,19</text:p>
          </table:table-cell>
          <table:table-cell office:value-type="float" office:value="63.122123647773144" table:style-name="ce159">
            <text:p>63,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4">
            <text:p>Bundesfonds<text:s/><text:span text:style-name="T3">1</text:span>)</text:p>
          </table:table-cell>
          <table:table-cell office:value-type="float" office:value="4" table:style-name="ce9">
            <text:p>4</text:p>
          </table:table-cell>
          <table:table-cell office:value-type="float" office:value="32229" table:style-name="ce160">
            <text:p>32,23</text:p>
          </table:table-cell>
          <table:table-cell office:value-type="float" office:value="6964" table:style-name="ce160">
            <text:p>6,96</text:p>
          </table:table-cell>
          <table:table-cell office:value-type="float" office:value="40925" table:style-name="ce160">
            <text:p>40,93</text:p>
          </table:table-cell>
          <table:table-cell office:value-type="float" office:value="1409" table:style-name="ce160">
            <text:p>1,41</text:p>
          </table:table-cell>
          <table:table-cell office:value-type="float" office:value="18693" table:style-name="ce160">
            <text:p>18,69</text:p>
          </table:table-cell>
          <table:table-cell office:value-type="float" office:value="840" table:style-name="ce160">
            <text:p>0,84</text:p>
          </table:table-cell>
          <table:table-cell office:value-type="float" office:value="133" table:style-name="ce160">
            <text:p>0,13</text:p>
          </table:table-cell>
          <table:table-cell office:value-type="float" office:value="47.728772144166157" table:style-name="ce161">
            <text:p>47,7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14">
            <text:p>Ausgegliederte Bundeseinheiten<text:s/><text:span text:style-name="T3">2</text:span>)</text:p>
          </table:table-cell>
          <table:table-cell office:value-type="float" office:value="13" table:style-name="ce9">
            <text:p>13</text:p>
          </table:table-cell>
          <table:table-cell office:value-type="float" office:value="465984" table:style-name="ce160">
            <text:p>465,98</text:p>
          </table:table-cell>
          <table:table-cell office:value-type="float" office:value="31771" table:style-name="ce160">
            <text:p>31,77</text:p>
          </table:table-cell>
          <table:table-cell office:value-type="float" office:value="456516" table:style-name="ce160">
            <text:p>456,52</text:p>
          </table:table-cell>
          <table:table-cell office:value-type="float" office:value="99967" table:style-name="ce160">
            <text:p>99,97</text:p>
          </table:table-cell>
          <table:table-cell office:value-type="float" office:value="243624" table:style-name="ce160">
            <text:p>243,62</text:p>
          </table:table-cell>
          <table:table-cell office:value-type="float" office:value="19376" table:style-name="ce160">
            <text:p>19,38</text:p>
          </table:table-cell>
          <table:table-cell office:value-type="float" office:value="30943" table:style-name="ce160">
            <text:p>30,94</text:p>
          </table:table-cell>
          <table:table-cell office:value-type="float" office:value="57.610248052642191" table:style-name="ce161">
            <text:p>57,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87">
            <text:p>Landesfonds<text:s/><text:span text:style-name="T3">3</text:span>) und Wiener Fonds<text:s/><text:span text:style-name="T3">4</text:span>)</text:p>
          </table:table-cell>
          <table:table-cell office:value-type="float" office:value="11" table:style-name="ce9">
            <text:p>11</text:p>
          </table:table-cell>
          <table:table-cell office:value-type="float" office:value="79148" table:style-name="ce160">
            <text:p>79,15</text:p>
          </table:table-cell>
          <table:table-cell office:value-type="float" office:value="4808" table:style-name="ce160">
            <text:p>4,81</text:p>
          </table:table-cell>
          <table:table-cell office:value-type="float" office:value="76826" table:style-name="ce160">
            <text:p>76,83</text:p>
          </table:table-cell>
          <table:table-cell office:value-type="float" office:value="9237" table:style-name="ce160">
            <text:p>9,24</text:p>
          </table:table-cell>
          <table:table-cell office:value-type="float" office:value="54419" table:style-name="ce160">
            <text:p>54,42</text:p>
          </table:table-cell>
          <table:table-cell office:value-type="float" office:value="141" table:style-name="ce160">
            <text:p>0,14</text:p>
          </table:table-cell>
          <table:table-cell office:value-type="float" office:value="11193" table:style-name="ce160">
            <text:p>11,19</text:p>
          </table:table-cell>
          <table:table-cell office:value-type="float" office:value="71.017624241793143" table:style-name="ce161">
            <text:p>71,0</text:p>
          </table:table-cell>
          <table:table-cell table:style-name="ce14"/>
          <table:table-cell table:number-columns-repeated="7" table:style-name="ce163"/>
          <table:table-cell table:style-name="ce164"/>
          <table:table-cell table:number-columns-repeated="16365"/>
        </table:table-row>
        <table:table-row table:style-name="ro8">
          <table:table-cell office:value-type="string" table:style-name="ce26">
            <text:p>Ausgegliederte Landeseinheiten<text:s/><text:span text:style-name="T3">5</text:span>)</text:p>
          </table:table-cell>
          <table:table-cell office:value-type="float" office:value="13" table:style-name="ce9">
            <text:p>13</text:p>
          </table:table-cell>
          <table:table-cell office:value-type="float" office:value="127560" table:style-name="ce160">
            <text:p>127,56</text:p>
          </table:table-cell>
          <table:table-cell office:value-type="float" office:value="34059" table:style-name="ce160">
            <text:p>34,06</text:p>
          </table:table-cell>
          <table:table-cell office:value-type="float" office:value="119419" table:style-name="ce160">
            <text:p>119,42</text:p>
          </table:table-cell>
          <table:table-cell office:value-type="float" office:value="13208" table:style-name="ce160">
            <text:p>13,21</text:p>
          </table:table-cell>
          <table:table-cell office:value-type="float" office:value="89519" table:style-name="ce160">
            <text:p>89,52</text:p>
          </table:table-cell>
          <table:table-cell office:value-type="float" office:value="321" table:style-name="ce160">
            <text:p>0,32</text:p>
          </table:table-cell>
          <table:table-cell office:value-type="float" office:value="10228" table:style-name="ce160">
            <text:p>10,23</text:p>
          </table:table-cell>
          <table:table-cell office:value-type="float" office:value="75.230909654242623" table:style-name="ce161">
            <text:p>75,2</text:p>
          </table:table-cell>
          <table:table-cell table:style-name="ce14"/>
          <table:table-cell table:number-columns-repeated="7" table:style-name="ce165"/>
          <table:table-cell table:style-name="ce166"/>
          <table:table-cell table:number-columns-repeated="16365"/>
        </table:table-row>
        <table:table-row table:style-name="ro8">
          <table:table-cell office:value-type="string" table:style-name="ce98">
            <text:p>Gemeindefonds<text:span text:style-name="T3"><text:s/>6</text:span>)<text:span text:style-name="T3"><text:s/></text:span></text:p>
          </table:table-cell>
          <table:table-cell office:value-type="float" office:value="4" table:style-name="ce9">
            <text:p>4</text:p>
          </table:table-cell>
          <table:table-cell office:value-type="float" office:value="17069" table:style-name="ce160">
            <text:p>17,07</text:p>
          </table:table-cell>
          <table:table-cell office:value-type="float" office:value="999" table:style-name="ce160">
            <text:p>1,00</text:p>
          </table:table-cell>
          <table:table-cell office:value-type="float" office:value="17055" table:style-name="ce160">
            <text:p>17,06</text:p>
          </table:table-cell>
          <table:table-cell office:value-type="float" office:value="5611" table:style-name="ce160">
            <text:p>5,61</text:p>
          </table:table-cell>
          <table:table-cell office:value-type="float" office:value="9979" table:style-name="ce160">
            <text:p>9,98</text:p>
          </table:table-cell>
          <table:table-cell office:value-type="float" office:value="1000" table:style-name="ce160">
            <text:p>1,00</text:p>
          </table:table-cell>
          <table:table-cell office:value-type="float" office:value="141" table:style-name="ce160">
            <text:p>0,14</text:p>
          </table:table-cell>
          <table:table-cell office:value-type="float" office:value="64.374083846379364" table:style-name="ce161">
            <text:p>64,4</text:p>
          </table:table-cell>
          <table:table-cell table:style-name="ce86"/>
          <table:table-cell table:number-columns-repeated="7" table:style-name="ce167"/>
          <table:table-cell table:style-name="ce168"/>
          <table:table-cell table:number-columns-repeated="16365"/>
        </table:table-row>
        <table:table-row table:style-name="ro14">
          <table:table-cell office:value-type="string" table:style-name="ce98">
            <text:p>Ausgegliederte Gemeindeeinheiten <text:span text:style-name="T3">7</text:span>)<text:s/></text:p>
            <text:p>(inkl. Wien)</text:p>
          </table:table-cell>
          <table:table-cell office:value-type="float" office:value="5" table:style-name="ce9">
            <text:p>5</text:p>
          </table:table-cell>
          <table:table-cell office:value-type="float" office:value="99315" table:style-name="ce160">
            <text:p>99,32</text:p>
          </table:table-cell>
          <table:table-cell office:value-type="float" office:value="7121" table:style-name="ce160">
            <text:p>7,12</text:p>
          </table:table-cell>
          <table:table-cell office:value-type="float" office:value="94967" table:style-name="ce160">
            <text:p>94,97</text:p>
          </table:table-cell>
          <table:table-cell office:value-type="float" office:value="16283" table:style-name="ce160">
            <text:p>16,28</text:p>
          </table:table-cell>
          <table:table-cell office:value-type="float" office:value="70668" table:style-name="ce160">
            <text:p>70,67</text:p>
          </table:table-cell>
          <table:table-cell office:value-type="float" office:value="0" table:style-name="ce25">
            <text:p>-<text:s/></text:p>
          </table:table-cell>
          <table:table-cell office:value-type="float" office:value="5550" table:style-name="ce160">
            <text:p>5,55</text:p>
          </table:table-cell>
          <table:table-cell office:value-type="float" office:value="74.41321722282477" table:style-name="ce161">
            <text:p>74,4</text:p>
          </table:table-cell>
          <table:table-cell table:style-name="ce86"/>
          <table:table-cell table:number-columns-repeated="7" table:style-name="ce167"/>
          <table:table-cell table:style-name="ce168"/>
          <table:table-cell table:number-columns-repeated="16365"/>
        </table:table-row>
        <table:table-row table:style-name="ro8">
          <table:table-cell table:style-name="ce14"/>
          <table:table-cell table:number-columns-repeated="9" table:style-name="ce30"/>
          <table:table-cell table:number-columns-repeated="16374" table:style-name="ce14"/>
        </table:table-row>
        <table:table-row table:style-name="ro23">
          <table:table-cell office:value-type="string" table:number-columns-spanned="10" table:number-rows-spanned="1" table:style-name="ce43">
            <text:p>Q: STATISTIK AUSTRIA. Erstellt am: 05.05.2009.</text:p>
            <text:p>1) Künstler-Sozialversicherungsfonds; Kulturkontakt Austria; Österreichisches Filminstitut; Österreichische Kulturservice GesmbH. - 2) Bundestheaterholding; Grafische Sammlung Albertina; Kunsthistorisches Museum mit Museum für Völkerkunde und österr. Theatermuseum; Marchfeldschlösser Revitalisierungs- u. Betriebs GmbH; Museum moderner Kunst Stiftung Ludwig (MUMOK); Museumsquartier; Naturhistorisches Museum; Österreich Institut GmbH; Österreichischer Bibliothekenverbund und Service GmbH; Österreichische Galerie Belvedere; Österreichische Nationalbibliothek; MAK - Österreichisches Museum für angewandte Kunst; Technisches Museum Wien. - 3) Burgenländisches Musikschulwerk; Kärntner Landesarchiv; Kärntner Landesmuseum; "Haus Mozart" Kleines Festspielhaus Umbau- und Verwaltungs GmbH; Musikum Salzburg; Salzburger Festspiele**; Steirischer Herbst Kulturveranstaltungs GmbH*; Hofkirche Erhaltungsfonds, Tirol; Landeskulturfonds Tirol**; Tiroler Landesgedächtnisstiftung;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24">
          <table:table-cell office:value-type="string" table:number-columns-spanned="10" table:number-rows-spanned="1" table:style-name="ce43">
            <text:p>Tiroler Landestheater; Bregenzer Festspiele GmbH**; Vorarlberger Musikschulwerk. - 4) Filmfonds Wien. - 5) Archäologiepark Carnuntum Betriebs GmbH; Kunstmeile Krems Betriebs GmbH; Niederösterreichische Tonkünstler Betriebs GmbH; Niederösterreichische Festival GmbH; Niederösterreichische Kulturszene GmbH; Niederösterreichische Kulturwirtschaft GmbH; Niederösterreichische Museums Betriebs GmbH**; Volkskultur Niederösterreich Betriebs GmbH; Österr. Filmgalerie GmbH; Schloss Laxenburg Betriebs GesmbH**; Nationalpark Donauauen GesmbH**; Nationalpark Thayatal**; Nationalpark Oberösterreich Kalkalpen Gmbh**; Landesmuseum Joaneum GmbH; Nationalpark Gesäuse GesmbH**; Innsbrucker Festwochen der alten Musik GmbH; Tiroler Landesmuseum Ferdinandeum; Vorarlberger Kulturhäuserbestriebs GmbH; Vorarlberger Landeskonservatorium GmbH. - 6) AEC Ars Electronica Center Linz Museums GmbH**; LIVA Linzer Veranstaltungsgesellschaft; Grazer Altstadterhaltungsfonds / Geschäftsstelle; Kulturfonds der Stadt Salzburg;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11">
          <table:table-cell office:value-type="string" table:number-columns-spanned="10" table:number-rows-spanned="1" table:style-name="ce43">
            <text:p>Salzburger Altstadterhaltungsfonds; - 7) Kulturservice GmbH Graz; Theaterholding Graz / Steiermark GmbH; Museen der Stadt Linz; Konservatorium Wien; Museen der Stadt Wien.<text:s/></text:p>
            <text:p>* Nur 2007 enthalten. - ** Nur 2006 enthalten.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4" table:style-name="ro25">
          <table:table-cell table:style-name="ce14"/>
          <table:table-cell table:number-columns-repeated="9" table:style-name="ce169"/>
          <table:table-cell table:number-columns-repeated="16374" table:style-name="ce14"/>
        </table:table-row>
        <table:table-row table:style-name="ro26">
          <table:table-cell table:style-name="ce14"/>
          <table:table-cell table:number-columns-repeated="9" table:style-name="ce169"/>
          <table:table-cell table:number-columns-repeated="16374" table:style-name="ce14"/>
        </table:table-row>
        <table:table-row table:style-name="ro25">
          <table:table-cell table:number-columns-repeated="16384" table:style-name="ce14"/>
        </table:table-row>
        <table:table-row table:number-rows-repeated="1048545" table:style-name="ro4">
          <table:table-cell table:number-columns-repeated="16384"/>
        </table:table-row>
      </table:table>
      <table:table table:name="Tabelle_F10" table:style-name="ta2"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column table:style-name="co33" table:default-cell-style-name="ce173"/>
        <table:table-column table:style-name="co18" table:number-columns-repeated="10" table:default-cell-style-name="ce173"/>
        <table:table-column table:style-name="co20" table:number-columns-repeated="245" table:default-cell-style-name="ce173"/>
        <table:table-row table:style-name="ro21">
          <table:table-cell office:value-type="string" table:number-columns-spanned="11" table:number-rows-spanned="1" table:style-name="ce193">
            <text:p>F10. Monatliche Verbrauchsausgaben der privaten Haushalte in kulturbezogenen<text:s/></text:p>
            <text:p><text:s text:c="8"/>Ausgabengruppen 2004/05</text:p>
          </table:table-cell>
          <table:covered-table-cell table:number-columns-repeated="10"/>
          <table:table-cell table:number-columns-repeated="16373" table:style-name="ce171"/>
        </table:table-row>
        <table:table-row table:style-name="ro4">
          <table:table-cell table:style-name="ce172"/>
          <table:table-cell table:number-columns-repeated="16383" table:style-name="ce173"/>
        </table:table-row>
        <table:table-row table:style-name="ro5">
          <table:table-cell office:value-type="string" table:style-name="ce174">
            <text:p>Ausgabengruppen</text:p>
          </table:table-cell>
          <table:table-cell office:value-type="string" table:style-name="ce175">
            <text:p>Öster-</text:p>
            <text:p>reich</text:p>
          </table:table-cell>
          <table:table-cell office:value-type="string" table:style-name="ce175">
            <text:p>Burgen-</text:p>
            <text:p>land</text:p>
          </table:table-cell>
          <table:table-cell office:value-type="string" table:style-name="ce175">
            <text:p>Kärnten</text:p>
          </table:table-cell>
          <table:table-cell office:value-type="string" table:style-name="ce175">
            <text:p>Nieder-</text:p>
            <text:p>öster-</text:p>
            <text:p>reich</text:p>
          </table:table-cell>
          <table:table-cell office:value-type="string" table:style-name="ce175">
            <text:p>Ober-</text:p>
            <text:p>öster-</text:p>
            <text:p>reich</text:p>
          </table:table-cell>
          <table:table-cell office:value-type="string" table:style-name="ce175">
            <text:p>Salz-</text:p>
            <text:p>burg</text:p>
          </table:table-cell>
          <table:table-cell office:value-type="string" table:style-name="ce175">
            <text:p>Steier-</text:p>
            <text:p>mark</text:p>
          </table:table-cell>
          <table:table-cell office:value-type="string" table:style-name="ce175">
            <text:p>Tirol</text:p>
          </table:table-cell>
          <table:table-cell office:value-type="string" table:style-name="ce175">
            <text:p>Vorarl-</text:p>
            <text:p>berg</text:p>
          </table:table-cell>
          <table:table-cell office:value-type="string" table:style-name="ce176">
            <text:p>Wien</text:p>
          </table:table-cell>
          <table:table-cell table:number-columns-repeated="16373"/>
        </table:table-row>
        <table:table-row table:style-name="ro27">
          <table:table-cell table:number-columns-repeated="11" table:style-name="ce177"/>
          <table:table-cell table:number-columns-repeated="16373"/>
        </table:table-row>
        <table:table-row table:style-name="ro8">
          <table:table-cell table:style-name="ce173"/>
          <table:table-cell office:value-type="string" table:number-columns-spanned="10" table:number-rows-spanned="1" table:style-name="ce194">
            <text:p>Anzahl der Haushalte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 office:value-type="string" table:style-name="ce178">
            <text:p>Haushalte insgesamt<text:s/></text:p>
            <text:p>(nicht hochgerechnet)</text:p>
          </table:table-cell>
          <table:table-cell office:value-type="float" office:value="8400" table:style-name="ce179">
            <text:p>8 400</text:p>
          </table:table-cell>
          <table:table-cell office:value-type="float" office:value="316" table:style-name="ce179">
            <text:p>316</text:p>
          </table:table-cell>
          <table:table-cell office:value-type="float" office:value="545" table:style-name="ce179">
            <text:p>545</text:p>
          </table:table-cell>
          <table:table-cell office:value-type="float" office:value="1409" table:style-name="ce179">
            <text:p>1 409</text:p>
          </table:table-cell>
          <table:table-cell office:value-type="float" office:value="1270" table:style-name="ce179">
            <text:p>1 270</text:p>
          </table:table-cell>
          <table:table-cell office:value-type="float" office:value="454" table:style-name="ce179">
            <text:p>454</text:p>
          </table:table-cell>
          <table:table-cell office:value-type="float" office:value="1067" table:style-name="ce179">
            <text:p>1 067</text:p>
          </table:table-cell>
          <table:table-cell office:value-type="float" office:value="558" table:style-name="ce179">
            <text:p>558</text:p>
          </table:table-cell>
          <table:table-cell office:value-type="float" office:value="987" table:style-name="ce179">
            <text:p>987</text:p>
          </table:table-cell>
          <table:table-cell office:value-type="float" office:value="1794" table:style-name="ce179">
            <text:p>1 794</text:p>
          </table:table-cell>
          <table:table-cell table:number-columns-repeated="16373"/>
        </table:table-row>
        <table:table-row table:style-name="ro14">
          <table:table-cell office:value-type="string" table:style-name="ce178">
            <text:p>Haushalte insgesamt<text:s/></text:p>
            <text:p>(hochgerechnet)</text:p>
          </table:table-cell>
          <table:table-cell office:value-type="float" office:value="3490000.0136394501" table:style-name="ce179">
            <text:p>3 490 000</text:p>
          </table:table-cell>
          <table:table-cell office:value-type="float" office:value="109357.69169616701" table:style-name="ce179">
            <text:p>109 358</text:p>
          </table:table-cell>
          <table:table-cell office:value-type="float" office:value="232597.44249725301" table:style-name="ce179">
            <text:p>232 597</text:p>
          </table:table-cell>
          <table:table-cell office:value-type="float" office:value="643701.64244079601" table:style-name="ce179">
            <text:p>643 702</text:p>
          </table:table-cell>
          <table:table-cell office:value-type="float" office:value="566319.470939636" table:style-name="ce179">
            <text:p>566 319</text:p>
          </table:table-cell>
          <table:table-cell office:value-type="float" office:value="218082.08248901399" table:style-name="ce179">
            <text:p>218 082</text:p>
          </table:table-cell>
          <table:table-cell office:value-type="float" office:value="488925.52240753197" table:style-name="ce179">
            <text:p>488 926</text:p>
          </table:table-cell>
          <table:table-cell office:value-type="float" office:value="277445.77800750697" table:style-name="ce179">
            <text:p>277 446</text:p>
          </table:table-cell>
          <table:table-cell office:value-type="float" office:value="143880.663228989" table:style-name="ce179">
            <text:p>143 881</text:p>
          </table:table-cell>
          <table:table-cell office:value-type="float" office:value="809689.71993255604" table:style-name="ce179">
            <text:p>809 690</text:p>
          </table:table-cell>
          <table:table-cell table:number-columns-repeated="16373"/>
        </table:table-row>
        <table:table-row table:style-name="ro7">
          <table:table-cell table:style-name="ce173"/>
          <table:table-cell office:value-type="string" table:number-columns-spanned="10" table:number-rows-spanned="1" table:style-name="ce195">
            <text:p>Haushaltsausgaben aller Haushalte in Eur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72">
            <text:p>Gesamtverbrauchsausgaben</text:p>
          </table:table-cell>
          <table:table-cell office:value-type="float" office:value="2535.6714465534369" table:style-name="ce180">
            <text:p>2 535,7</text:p>
          </table:table-cell>
          <table:table-cell office:value-type="float" office:value="2476.2138488118467" table:style-name="ce180">
            <text:p>2 476,2</text:p>
          </table:table-cell>
          <table:table-cell office:value-type="float" office:value="2399.4927777020262" table:style-name="ce180">
            <text:p>2 399,5</text:p>
          </table:table-cell>
          <table:table-cell office:value-type="float" office:value="2631.8141811491396" table:style-name="ce180">
            <text:p>2 631,8</text:p>
          </table:table-cell>
          <table:table-cell office:value-type="float" office:value="2727.5944417977262" table:style-name="ce180">
            <text:p>2 727,6</text:p>
          </table:table-cell>
          <table:table-cell office:value-type="float" office:value="2719.7284041375242" table:style-name="ce180">
            <text:p>2 719,7</text:p>
          </table:table-cell>
          <table:table-cell office:value-type="float" office:value="2467.2606570759308" table:style-name="ce180">
            <text:p>2 467,3</text:p>
          </table:table-cell>
          <table:table-cell office:value-type="float" office:value="2656.6232466003712" table:style-name="ce180">
            <text:p>2 656,6</text:p>
          </table:table-cell>
          <table:table-cell office:value-type="float" office:value="2514.0586084986571" table:style-name="ce180">
            <text:p>2 514,1</text:p>
          </table:table-cell>
          <table:table-cell office:value-type="float" office:value="2326.28302800656" table:style-name="ce180">
            <text:p>2 326,3</text:p>
          </table:table-cell>
          <table:table-cell table:number-columns-repeated="16373"/>
        </table:table-row>
        <table:table-row table:style-name="ro6">
          <table:table-cell office:value-type="string" table:style-name="ce173">
            <text:p>Freizeit, Sport, Hobby</text:p>
          </table:table-cell>
          <table:table-cell office:value-type="float" office:value="320.13309702551311" table:style-name="ce181">
            <text:p>320,1</text:p>
          </table:table-cell>
          <table:table-cell office:value-type="float" office:value="229.28785234239504" table:style-name="ce181">
            <text:p>229,3</text:p>
          </table:table-cell>
          <table:table-cell office:value-type="float" office:value="249.16626869315064" table:style-name="ce181">
            <text:p>249,2</text:p>
          </table:table-cell>
          <table:table-cell office:value-type="float" office:value="335.92609995856299" table:style-name="ce181">
            <text:p>335,9</text:p>
          </table:table-cell>
          <table:table-cell office:value-type="float" office:value="320.19646635530626" table:style-name="ce181">
            <text:p>320,2</text:p>
          </table:table-cell>
          <table:table-cell office:value-type="float" office:value="320.12921094160197" table:style-name="ce181">
            <text:p>320,1</text:p>
          </table:table-cell>
          <table:table-cell office:value-type="float" office:value="291.99711157813897" table:style-name="ce181">
            <text:p>292,0</text:p>
          </table:table-cell>
          <table:table-cell office:value-type="float" office:value="342.41261806639324" table:style-name="ce181">
            <text:p>342,4</text:p>
          </table:table-cell>
          <table:table-cell office:value-type="float" office:value="296.36227523271492" table:style-name="ce181">
            <text:p>296,4</text:p>
          </table:table-cell>
          <table:table-cell office:value-type="float" office:value="353.77007002182722" table:style-name="ce181">
            <text:p>353,8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Unterhaltungselektronik,<text:s/></text:p>
            <text:p>Film-, Foto- und EDV-Geräte</text:p>
          </table:table-cell>
          <table:table-cell office:value-type="float" office:value="47.055802370313394" table:style-name="ce181">
            <text:p>47,1</text:p>
          </table:table-cell>
          <table:table-cell office:value-type="float" office:value="30.922921349124611" table:style-name="ce182">
            <text:p>(30,9)</text:p>
          </table:table-cell>
          <table:table-cell office:value-type="float" office:value="41.011772932019568" table:style-name="ce181">
            <text:p>41,0</text:p>
          </table:table-cell>
          <table:table-cell office:value-type="float" office:value="48.213731176098321" table:style-name="ce181">
            <text:p>48,2</text:p>
          </table:table-cell>
          <table:table-cell office:value-type="float" office:value="45.028566203064386" table:style-name="ce181">
            <text:p>45,0</text:p>
          </table:table-cell>
          <table:table-cell office:value-type="float" office:value="43.303768079599223" table:style-name="ce181">
            <text:p>43,3</text:p>
          </table:table-cell>
          <table:table-cell office:value-type="float" office:value="42.876329835317385" table:style-name="ce181">
            <text:p>42,9</text:p>
          </table:table-cell>
          <table:table-cell office:value-type="float" office:value="57.83480150473487" table:style-name="ce181">
            <text:p>57,8</text:p>
          </table:table-cell>
          <table:table-cell office:value-type="float" office:value="40.42394177424017" table:style-name="ce181">
            <text:p>40,4</text:p>
          </table:table-cell>
          <table:table-cell office:value-type="float" office:value="52.487628777635926" table:style-name="ce181">
            <text:p>52,5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darunter:</text:p>
          </table:table-cell>
          <table:table-cell table:style-name="ce184"/>
          <table:table-cell table:number-columns-repeated="2" table:style-name="ce182"/>
          <table:table-cell table:number-columns-repeated="2" table:style-name="ce184"/>
          <table:table-cell table:style-name="ce182"/>
          <table:table-cell table:number-columns-repeated="4" table:style-name="ce184"/>
          <table:table-cell table:number-columns-repeated="16373"/>
        </table:table-row>
        <table:table-row table:style-name="ro8">
          <table:table-cell office:value-type="string" table:style-name="ce183">
            <text:p>Ton- und Bildträger</text:p>
          </table:table-cell>
          <table:table-cell office:value-type="float" office:value="8.598603429983088" table:style-name="ce181">
            <text:p>8,6</text:p>
          </table:table-cell>
          <table:table-cell office:value-type="float" office:value="5.4563212292363339" table:style-name="ce182">
            <text:p>(5,5)</text:p>
          </table:table-cell>
          <table:table-cell office:value-type="float" office:value="5.1004317370957368" table:style-name="ce182">
            <text:p>(5,1)</text:p>
          </table:table-cell>
          <table:table-cell office:value-type="float" office:value="8.6063398475011663" table:style-name="ce181">
            <text:p>8,6</text:p>
          </table:table-cell>
          <table:table-cell office:value-type="float" office:value="9.1865067393695963" table:style-name="ce181">
            <text:p>9,2</text:p>
          </table:table-cell>
          <table:table-cell office:value-type="float" office:value="6.5579759155818138" table:style-name="ce182">
            <text:p>(6,6)</text:p>
          </table:table-cell>
          <table:table-cell office:value-type="float" office:value="8.3638331275844315" table:style-name="ce181">
            <text:p>8,4</text:p>
          </table:table-cell>
          <table:table-cell office:value-type="float" office:value="9.7534516901357247" table:style-name="ce181">
            <text:p>9,8</text:p>
          </table:table-cell>
          <table:table-cell office:value-type="float" office:value="7.3455343294436553" table:style-name="ce181">
            <text:p>7,3</text:p>
          </table:table-cell>
          <table:table-cell office:value-type="float" office:value="10.128907669893701" table:style-name="ce181">
            <text:p>10,1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ik-CD, Kassetten</text:p>
          </table:table-cell>
          <table:table-cell office:value-type="float" office:value="4.9202702790954493" table:style-name="ce181">
            <text:p>4,9</text:p>
          </table:table-cell>
          <table:table-cell office:value-type="float" office:value="3.1967893629566548" table:style-name="ce182">
            <text:p>(3,2)</text:p>
          </table:table-cell>
          <table:table-cell office:value-type="float" office:value="3.0365139879877368" table:style-name="ce182">
            <text:p>(3,0)</text:p>
          </table:table-cell>
          <table:table-cell office:value-type="float" office:value="4.8649287413735207" table:style-name="ce181">
            <text:p>4,9</text:p>
          </table:table-cell>
          <table:table-cell office:value-type="float" office:value="5.5211193146757038" table:style-name="ce181">
            <text:p>5,5</text:p>
          </table:table-cell>
          <table:table-cell office:value-type="float" office:value="4.2893737812978614" table:style-name="ce182">
            <text:p>(4,3)</text:p>
          </table:table-cell>
          <table:table-cell office:value-type="float" office:value="4.9229056042575712" table:style-name="ce181">
            <text:p>4,9</text:p>
          </table:table-cell>
          <table:table-cell office:value-type="float" office:value="6.3587623176454136" table:style-name="ce182">
            <text:p>(6,4)</text:p>
          </table:table-cell>
          <table:table-cell office:value-type="float" office:value="4.4150340947853692" table:style-name="ce182">
            <text:p>(4,4)</text:p>
          </table:table-cell>
          <table:table-cell office:value-type="float" office:value="5.0831383959097902" table:style-name="ce181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Videokassetten, DVD</text:p>
          </table:table-cell>
          <table:table-cell office:value-type="float" office:value="2.2629202561991035" table:style-name="ce181">
            <text:p>2,3</text:p>
          </table:table-cell>
          <table:table-cell office:value-type="float" office:value="1.4806792352771234" table:style-name="ce182">
            <text:p>(1,5)</text:p>
          </table:table-cell>
          <table:table-cell office:value-type="float" office:value="0.83751637949882296" table:style-name="ce182">
            <text:p>(0,8)</text:p>
          </table:table-cell>
          <table:table-cell office:value-type="float" office:value="2.4028719934993479" table:style-name="ce182">
            <text:p>(2,4)</text:p>
          </table:table-cell>
          <table:table-cell office:value-type="float" office:value="2.3181268355571008" table:style-name="ce182">
            <text:p>(2,3)</text:p>
          </table:table-cell>
          <table:table-cell office:value-type="float" office:value="1.593258331634744" table:style-name="ce182">
            <text:p>(1,6)</text:p>
          </table:table-cell>
          <table:table-cell office:value-type="float" office:value="1.9116688825968586" table:style-name="ce182">
            <text:p>(1,9)</text:p>
          </table:table-cell>
          <table:table-cell office:value-type="float" office:value="1.718428999045809" table:style-name="ce182">
            <text:p>(1,7)</text:p>
          </table:table-cell>
          <table:table-cell office:value-type="float" office:value="2.0469960378716663" table:style-name="ce182">
            <text:p>(2,0)</text:p>
          </table:table-cell>
          <table:table-cell office:value-type="float" office:value="3.2455791361219761" table:style-name="ce181">
            <text:p>3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bespielte Ton- und Bildträger</text:p>
          </table:table-cell>
          <table:table-cell office:value-type="float" office:value="1.4154128945547524" table:style-name="ce181">
            <text:p>1,4</text:p>
          </table:table-cell>
          <table:table-cell office:value-type="float" office:value="0.77885263100256286" table:style-name="ce182">
            <text:p>(0,8)</text:p>
          </table:table-cell>
          <table:table-cell office:value-type="float" office:value="1.2264013694830884" table:style-name="ce182">
            <text:p>(1,2)</text:p>
          </table:table-cell>
          <table:table-cell office:value-type="float" office:value="1.3385391124513106" table:style-name="ce182">
            <text:p>(1,3)</text:p>
          </table:table-cell>
          <table:table-cell office:value-type="float" office:value="1.3472605890260729" table:style-name="ce182">
            <text:p>(1,3)</text:p>
          </table:table-cell>
          <table:table-cell office:value-type="float" office:value="0.67534380259272941" table:style-name="ce182">
            <text:p>(0,7)</text:p>
          </table:table-cell>
          <table:table-cell office:value-type="float" office:value="1.5292586405751942" table:style-name="ce182">
            <text:p>(1,5)</text:p>
          </table:table-cell>
          <table:table-cell office:value-type="float" office:value="1.6762603733169346" table:style-name="ce182">
            <text:p>(1,7)</text:p>
          </table:table-cell>
          <table:table-cell office:value-type="float" office:value="0.88350419668157398" table:style-name="ce182">
            <text:p>(0,9)</text:p>
          </table:table-cell>
          <table:table-cell office:value-type="float" office:value="1.8001901377107294" table:style-name="ce182">
            <text:p>(1,8)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Sport-, Freizeit- und<text:s/></text:p>
            <text:p>Kulturveranstaltungen</text:p>
          </table:table-cell>
          <table:table-cell office:value-type="float" office:value="67.720691356055298" table:style-name="ce181">
            <text:p>67,7</text:p>
          </table:table-cell>
          <table:table-cell office:value-type="float" office:value="51.720027239060791" table:style-name="ce182">
            <text:p>(51,7)</text:p>
          </table:table-cell>
          <table:table-cell office:value-type="float" office:value="55.136984583640299" table:style-name="ce181">
            <text:p>55,1</text:p>
          </table:table-cell>
          <table:table-cell office:value-type="float" office:value="73.179794236757658" table:style-name="ce181">
            <text:p>73,2</text:p>
          </table:table-cell>
          <table:table-cell office:value-type="float" office:value="61.933027804187617" table:style-name="ce181">
            <text:p>61,9</text:p>
          </table:table-cell>
          <table:table-cell office:value-type="float" office:value="68.59280092921783" table:style-name="ce181">
            <text:p>68,6</text:p>
          </table:table-cell>
          <table:table-cell office:value-type="float" office:value="62.468034955811895" table:style-name="ce181">
            <text:p>62,5</text:p>
          </table:table-cell>
          <table:table-cell office:value-type="float" office:value="62.32188057032949" table:style-name="ce181">
            <text:p>62,3</text:p>
          </table:table-cell>
          <table:table-cell office:value-type="float" office:value="51.446605180366483" table:style-name="ce181">
            <text:p>51,4</text:p>
          </table:table-cell>
          <table:table-cell office:value-type="float" office:value="80.883433067341656" table:style-name="ce181">
            <text:p>80,9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style-name="ce186"/>
          <table:table-cell table:style-name="ce187"/>
          <table:table-cell table:number-columns-repeated="8" table:style-name="ce186"/>
          <table:table-cell table:number-columns-repeated="16373"/>
        </table:table-row>
        <table:table-row table:style-name="ro8">
          <table:table-cell office:value-type="string" table:style-name="ce183">
            <text:p>Kulturveranstaltungen</text:p>
          </table:table-cell>
          <table:table-cell office:value-type="float" office:value="33.852198938105339" table:style-name="ce181">
            <text:p>33,9</text:p>
          </table:table-cell>
          <table:table-cell office:value-type="float" office:value="27.652201204425392" table:style-name="ce182">
            <text:p>(27,7)</text:p>
          </table:table-cell>
          <table:table-cell office:value-type="float" office:value="26.976663099412303" table:style-name="ce181">
            <text:p>27,0</text:p>
          </table:table-cell>
          <table:table-cell office:value-type="float" office:value="32.832659776187732" table:style-name="ce181">
            <text:p>32,8</text:p>
          </table:table-cell>
          <table:table-cell office:value-type="float" office:value="29.143583426711498" table:style-name="ce181">
            <text:p>29,1</text:p>
          </table:table-cell>
          <table:table-cell office:value-type="float" office:value="31.319195785466249" table:style-name="ce181">
            <text:p>31,3</text:p>
          </table:table-cell>
          <table:table-cell office:value-type="float" office:value="27.051389843888316" table:style-name="ce181">
            <text:p>27,1</text:p>
          </table:table-cell>
          <table:table-cell office:value-type="float" office:value="35.51343187045471" table:style-name="ce181">
            <text:p>35,5</text:p>
          </table:table-cell>
          <table:table-cell office:value-type="float" office:value="25.364974513195978" table:style-name="ce181">
            <text:p>25,4</text:p>
          </table:table-cell>
          <table:table-cell office:value-type="float" office:value="46.496358887748748" table:style-name="ce181">
            <text:p>46,5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Kino, Theater, Konzert</text:p>
          </table:table-cell>
          <table:table-cell office:value-type="float" office:value="9.283457186686519" table:style-name="ce181">
            <text:p>9,3</text:p>
          </table:table-cell>
          <table:table-cell office:value-type="float" office:value="10.384332086244859" table:style-name="ce182">
            <text:p>(10,4)</text:p>
          </table:table-cell>
          <table:table-cell office:value-type="float" office:value="6.2601386088255744" table:style-name="ce182">
            <text:p>(6,3)</text:p>
          </table:table-cell>
          <table:table-cell office:value-type="float" office:value="8.7827879190266422" table:style-name="ce182">
            <text:p>(8,8)</text:p>
          </table:table-cell>
          <table:table-cell office:value-type="float" office:value="6.3274307776287966" table:style-name="ce182">
            <text:p>(6,3)</text:p>
          </table:table-cell>
          <table:table-cell office:value-type="float" office:value="8.7762347397670588" table:style-name="ce182">
            <text:p>(8,8)</text:p>
          </table:table-cell>
          <table:table-cell office:value-type="float" office:value="4.6957942949458333" table:style-name="ce182">
            <text:p>(4,7)</text:p>
          </table:table-cell>
          <table:table-cell office:value-type="float" office:value="8.601553491407925" table:style-name="ce182">
            <text:p>(8,6)</text:p>
          </table:table-cell>
          <table:table-cell office:value-type="float" office:value="6.4862783202085508" table:style-name="ce182">
            <text:p>(6,5)</text:p>
          </table:table-cell>
          <table:table-cell office:value-type="float" office:value="16.106387862972841" table:style-name="ce181">
            <text:p>16,1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ino</text:p>
          </table:table-cell>
          <table:table-cell office:value-type="float" office:value="2.3764333006752509" table:style-name="ce181">
            <text:p>2,4</text:p>
          </table:table-cell>
          <table:table-cell office:value-type="float" office:value="1.4523325066556316" table:style-name="ce182">
            <text:p>(1,5)</text:p>
          </table:table-cell>
          <table:table-cell office:value-type="float" office:value="2.3361335504939196" table:style-name="ce182">
            <text:p>(2,3)</text:p>
          </table:table-cell>
          <table:table-cell office:value-type="float" office:value="2.3364926080015707" table:style-name="ce181">
            <text:p>2,3</text:p>
          </table:table-cell>
          <table:table-cell office:value-type="float" office:value="2.9319658643346651" table:style-name="ce181">
            <text:p>2,9</text:p>
          </table:table-cell>
          <table:table-cell office:value-type="float" office:value="1.6497964601138044" table:style-name="ce182">
            <text:p>(1,6)</text:p>
          </table:table-cell>
          <table:table-cell office:value-type="float" office:value="1.1149329380902584" table:style-name="ce182">
            <text:p>(1,1)</text:p>
          </table:table-cell>
          <table:table-cell office:value-type="float" office:value="1.9625020529708097" table:style-name="ce182">
            <text:p>(2,0)</text:p>
          </table:table-cell>
          <table:table-cell office:value-type="float" office:value="2.9970979095890153" table:style-name="ce182">
            <text:p>(3,0)</text:p>
          </table:table-cell>
          <table:table-cell office:value-type="float" office:value="3.1450242261269823" table:style-name="ce181">
            <text:p>3,1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Theater</text:p>
          </table:table-cell>
          <table:table-cell office:value-type="float" office:value="3.7113105658944594" table:style-name="ce181">
            <text:p>3,7</text:p>
          </table:table-cell>
          <table:table-cell office:value-type="float" office:value="5.620573043183744" table:style-name="ce182">
            <text:p>(5,6)</text:p>
          </table:table-cell>
          <table:table-cell office:value-type="float" office:value="0.79360210039502477" table:style-name="ce182">
            <text:p>(0,8)</text:p>
          </table:table-cell>
          <table:table-cell office:value-type="float" office:value="4.0654791549109843" table:style-name="ce182">
            <text:p>(4,1)</text:p>
          </table:table-cell>
          <table:table-cell office:value-type="float" office:value="1.6868037656546446" table:style-name="ce182">
            <text:p>(1,7)</text:p>
          </table:table-cell>
          <table:table-cell office:value-type="float" office:value="3.7001996077511796" table:style-name="ce182">
            <text:p>(3,7)</text:p>
          </table:table-cell>
          <table:table-cell office:value-type="float" office:value="1.0338254381405254" table:style-name="ce182">
            <text:p>(1,0)</text:p>
          </table:table-cell>
          <table:table-cell office:value-type="float" office:value="2.5102697335748374" table:style-name="ce182">
            <text:p>(2,5)</text:p>
          </table:table-cell>
          <table:table-cell office:value-type="float" office:value="0.8696049572601986" table:style-name="ce182">
            <text:p>(0,9)</text:p>
          </table:table-cell>
          <table:table-cell office:value-type="float" office:value="7.9623239282228511" table:style-name="ce182">
            <text:p>(8,0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onzert</text:p>
          </table:table-cell>
          <table:table-cell office:value-type="float" office:value="3.1957133200380312" table:style-name="ce181">
            <text:p>3,2</text:p>
          </table:table-cell>
          <table:table-cell office:value-type="float" office:value="3.311426536280115" table:style-name="ce182">
            <text:p>(3,3)</text:p>
          </table:table-cell>
          <table:table-cell office:value-type="float" office:value="3.1304029578924331" table:style-name="ce182">
            <text:p>(3,1)</text:p>
          </table:table-cell>
          <table:table-cell office:value-type="float" office:value="2.3808161560240446" table:style-name="ce182">
            <text:p>(2,4)</text:p>
          </table:table-cell>
          <table:table-cell office:value-type="float" office:value="1.7086611475852409" table:style-name="ce182">
            <text:p>(1,7)</text:p>
          </table:table-cell>
          <table:table-cell office:value-type="float" office:value="3.4262386718732647" table:style-name="ce182">
            <text:p>(3,4)</text:p>
          </table:table-cell>
          <table:table-cell office:value-type="float" office:value="2.5470359186458289" table:style-name="ce182">
            <text:p>(2,5)</text:p>
          </table:table-cell>
          <table:table-cell office:value-type="float" office:value="4.1287817047747799" table:style-name="ce182">
            <text:p>(4,1)</text:p>
          </table:table-cell>
          <table:table-cell office:value-type="float" office:value="2.6195754533213478" table:style-name="ce182">
            <text:p>(2,6)</text:p>
          </table:table-cell>
          <table:table-cell office:value-type="float" office:value="4.9990397085087421" table:style-name="ce182">
            <text:p>(5,0)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eum, Ausstellungen, Zoo</text:p>
          </table:table-cell>
          <table:table-cell office:value-type="float" office:value="1.1451450041965621" table:style-name="ce181">
            <text:p>1,1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.1851004935224905" table:style-name="ce182">
            <text:p>(1,2)</text:p>
          </table:table-cell>
          <table:table-cell office:value-type="float" office:value="1.1780877924288675" table:style-name="ce182">
            <text:p>(1,2)</text:p>
          </table:table-cell>
          <table:table-cell office:value-type="float" office:value="1.9460753314031134" table:style-name="ce182">
            <text:p>(1,9)</text:p>
          </table:table-cell>
          <table:table-cell office:value-type="float" office:value="0.62061145164547982" table:style-name="ce182">
            <text:p>(0,6)</text:p>
          </table:table-cell>
          <table:table-cell office:value-type="float" office:value="0.95036524931926913" table:style-name="ce182">
            <text:p>(1,0)</text:p>
          </table:table-cell>
          <table:table-cell office:value-type="float" office:value="0.74268662769325677" table:style-name="ce182">
            <text:p>(0,7)</text:p>
          </table:table-cell>
          <table:table-cell office:value-type="float" office:value="1.5579576614021664" table:style-name="ce182">
            <text:p>(1,6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Museum, Ausstellungen</text:p>
          </table:table-cell>
          <table:table-cell office:value-type="float" office:value="0.75192643629846323" table:style-name="ce181">
            <text:p>0,8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0.91156050480174289" table:style-name="ce182">
            <text:p>(0,9)</text:p>
          </table:table-cell>
          <table:table-cell office:value-type="float" office:value="0.84793730817245883" table:style-name="ce182">
            <text:p>(0,8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.0456799269940857" table:style-name="ce182">
            <text:p>(1,0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Zoo, Nationalpark</text:p>
          </table:table-cell>
          <table:table-cell office:value-type="float" office:value="0.3932185678951074" table:style-name="ce182">
            <text:p>(0,4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0.27353998871624391" table:style-name="ce182">
            <text:p>(0,3)</text:p>
          </table:table-cell>
          <table:table-cell office:value-type="float" office:value="0.33015048425217614" table:style-name="ce182">
            <text:p>(0,3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0.51227773440171631" table:style-name="ce182">
            <text:p>(0,5)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Radio- und Fernsehgebühren</text:p>
          </table:table-cell>
          <table:table-cell office:value-type="float" office:value="19.427306533508517" table:style-name="ce181">
            <text:p>19,4</text:p>
          </table:table-cell>
          <table:table-cell office:value-type="float" office:value="10.669277154594745" table:style-name="ce182">
            <text:p>(10,7)</text:p>
          </table:table-cell>
          <table:table-cell office:value-type="float" office:value="17.817614864292523" table:style-name="ce181">
            <text:p>17,8</text:p>
          </table:table-cell>
          <table:table-cell office:value-type="float" office:value="19.153702397111992" table:style-name="ce181">
            <text:p>19,2</text:p>
          </table:table-cell>
          <table:table-cell office:value-type="float" office:value="19.235410430017911" table:style-name="ce181">
            <text:p>19,2</text:p>
          </table:table-cell>
          <table:table-cell office:value-type="float" office:value="15.331173403130578" table:style-name="ce181">
            <text:p>15,3</text:p>
          </table:table-cell>
          <table:table-cell office:value-type="float" office:value="15.785253126058276" table:style-name="ce181">
            <text:p>15,8</text:p>
          </table:table-cell>
          <table:table-cell office:value-type="float" office:value="23.032058428550961" table:style-name="ce181">
            <text:p>23,0</text:p>
          </table:table-cell>
          <table:table-cell office:value-type="float" office:value="14.58444726418325" table:style-name="ce181">
            <text:p>14,6</text:p>
          </table:table-cell>
          <table:table-cell office:value-type="float" office:value="24.352179103111261" table:style-name="ce181">
            <text:p>24,4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Gebühren für Kabel- und<text:s/></text:p>
            <text:p>Pay-TV (und Radio) - privat</text:p>
          </table:table-cell>
          <table:table-cell office:value-type="float" office:value="5.7901814234798312" table:style-name="ce181">
            <text:p>5,8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5.5716660216425726" table:style-name="ce182">
            <text:p>(5,6)</text:p>
          </table:table-cell>
          <table:table-cell office:value-type="float" office:value="4.1437767952485691" table:style-name="ce182">
            <text:p>(4,1)</text:p>
          </table:table-cell>
          <table:table-cell office:value-type="float" office:value="2.257073998145438" table:style-name="ce182">
            <text:p>(2,3)</text:p>
          </table:table-cell>
          <table:table-cell office:value-type="float" office:value="3.098136460110688" table:style-name="ce182">
            <text:p>(3,1)</text:p>
          </table:table-cell>
          <table:table-cell office:value-type="float" office:value="7.0859296425456373" table:style-name="ce182">
            <text:p>(7,1)</text:p>
          </table:table-cell>
          <table:table-cell office:value-type="float" office:value="3.3359941615912003" table:style-name="ce182">
            <text:p>(3,3)</text:p>
          </table:table-cell>
          <table:table-cell office:value-type="float" office:value="11.598364801964856" table:style-name="ce181">
            <text:p>11,6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Sonstige Radio- und<text:s/></text:p>
            <text:p>Fernsehgebühren (ORF)</text:p>
          </table:table-cell>
          <table:table-cell office:value-type="float" office:value="13.637125109959889" table:style-name="ce181">
            <text:p>13,6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3.582036375412079" table:style-name="ce181">
            <text:p>13,6</text:p>
          </table:table-cell>
          <table:table-cell office:value-type="float" office:value="15.091633634711178" table:style-name="ce181">
            <text:p>15,1</text:p>
          </table:table-cell>
          <table:table-cell office:value-type="float" office:value="13.074099404930445" table:style-name="ce181">
            <text:p>13,1</text:p>
          </table:table-cell>
          <table:table-cell office:value-type="float" office:value="12.687116665905332" table:style-name="ce181">
            <text:p>12,7</text:p>
          </table:table-cell>
          <table:table-cell office:value-type="float" office:value="15.946128785947296" table:style-name="ce181">
            <text:p>15,9</text:p>
          </table:table-cell>
          <table:table-cell office:value-type="float" office:value="11.248453102561587" table:style-name="ce181">
            <text:p>11,2</text:p>
          </table:table-cell>
          <table:table-cell office:value-type="float" office:value="12.753814301001706" table:style-name="ce181">
            <text:p>12,8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onstige Freizeitdienstleistungen</text:p>
          </table:table-cell>
          <table:table-cell office:value-type="float" office:value="3.9962902132369913" table:style-name="ce181">
            <text:p>4,0</text:p>
          </table:table-cell>
          <table:table-cell office:value-type="float" office:value="5.8080040952186271" table:style-name="ce182">
            <text:p>(5,8)</text:p>
          </table:table-cell>
          <table:table-cell office:value-type="float" office:value="2.3819576212479561" table:style-name="ce182">
            <text:p>(2,4)</text:p>
          </table:table-cell>
          <table:table-cell office:value-type="float" office:value="3.711068966058884" table:style-name="ce182">
            <text:p>(3,7)</text:p>
          </table:table-cell>
          <table:table-cell office:value-type="float" office:value="2.4026544261551339" table:style-name="ce182">
            <text:p>(2,4)</text:p>
          </table:table-cell>
          <table:table-cell office:value-type="float" office:value="5.2657123107429484" table:style-name="ce182">
            <text:p>(5,3)</text:p>
          </table:table-cell>
          <table:table-cell office:value-type="float" office:value="5.9497309709342288" table:style-name="ce182">
            <text:p>(5,9)</text:p>
          </table:table-cell>
          <table:table-cell office:value-type="float" office:value="2.9294547006943774" table:style-name="ce182">
            <text:p>(2,9)</text:p>
          </table:table-cell>
          <table:table-cell office:value-type="float" office:value="3.5515623008431181" table:style-name="ce182">
            <text:p>(3,6)</text:p>
          </table:table-cell>
          <table:table-cell office:value-type="float" office:value="4.4798342595219909" table:style-name="ce182">
            <text:p>(4,5)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Printmedien, Papier- und<text:s/></text:p>
            <text:p>Schreibwaren</text:p>
          </table:table-cell>
          <table:table-cell office:value-type="float" office:value="37.852543968238429" table:style-name="ce181">
            <text:p>37,9</text:p>
          </table:table-cell>
          <table:table-cell office:value-type="float" office:value="26.713239559358509" table:style-name="ce181">
            <text:p>26,7</text:p>
          </table:table-cell>
          <table:table-cell office:value-type="float" office:value="33.766866004525085" table:style-name="ce181">
            <text:p>33,8</text:p>
          </table:table-cell>
          <table:table-cell office:value-type="float" office:value="40.18643261129553" table:style-name="ce181">
            <text:p>40,2</text:p>
          </table:table-cell>
          <table:table-cell office:value-type="float" office:value="38.601735953359189" table:style-name="ce181">
            <text:p>38,6</text:p>
          </table:table-cell>
          <table:table-cell office:value-type="float" office:value="38.104117170689172" table:style-name="ce181">
            <text:p>38,1</text:p>
          </table:table-cell>
          <table:table-cell office:value-type="float" office:value="36.512318416553768" table:style-name="ce181">
            <text:p>36,5</text:p>
          </table:table-cell>
          <table:table-cell office:value-type="float" office:value="36.647187731584765" table:style-name="ce181">
            <text:p>36,6</text:p>
          </table:table-cell>
          <table:table-cell office:value-type="float" office:value="36.536253128129459" table:style-name="ce181">
            <text:p>36,5</text:p>
          </table:table-cell>
          <table:table-cell office:value-type="float" office:value="39.53972553352402" table:style-name="ce181">
            <text:p>39,5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number-columns-repeated="10" table:style-name="ce186"/>
          <table:table-cell table:number-columns-repeated="16373"/>
        </table:table-row>
        <table:table-row table:style-name="ro8">
          <table:table-cell office:value-type="string" table:style-name="ce183">
            <text:p>Bücher</text:p>
          </table:table-cell>
          <table:table-cell office:value-type="float" office:value="10.929956408146047" table:style-name="ce181">
            <text:p>10,9</text:p>
          </table:table-cell>
          <table:table-cell office:value-type="float" office:value="4.433855017999762" table:style-name="ce182">
            <text:p>(4,4)</text:p>
          </table:table-cell>
          <table:table-cell office:value-type="float" office:value="8.3336361762569791" table:style-name="ce182">
            <text:p>(8,3)</text:p>
          </table:table-cell>
          <table:table-cell office:value-type="float" office:value="11.63592958667803" table:style-name="ce181">
            <text:p>11,6</text:p>
          </table:table-cell>
          <table:table-cell office:value-type="float" office:value="10.582747528688021" table:style-name="ce181">
            <text:p>10,6</text:p>
          </table:table-cell>
          <table:table-cell office:value-type="float" office:value="12.134665934753771" table:style-name="ce182">
            <text:p>(12,1)</text:p>
          </table:table-cell>
          <table:table-cell office:value-type="float" office:value="9.090612908199267" table:style-name="ce181">
            <text:p>9,1</text:p>
          </table:table-cell>
          <table:table-cell office:value-type="float" office:value="9.9033480172461879" table:style-name="ce182">
            <text:p>(9,9)</text:p>
          </table:table-cell>
          <table:table-cell office:value-type="float" office:value="7.4330609147173652" table:style-name="ce181">
            <text:p>7,4</text:p>
          </table:table-cell>
          <table:table-cell office:value-type="float" office:value="13.994131879312139" table:style-name="ce181">
            <text:p>14,0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terhaltungslektüre</text:p>
          </table:table-cell>
          <table:table-cell office:value-type="float" office:value="3.5868456117301717" table:style-name="ce181">
            <text:p>3,6</text:p>
          </table:table-cell>
          <table:table-cell office:value-type="float" office:value="1.5695670275805131" table:style-name="ce182">
            <text:p>(1,6)</text:p>
          </table:table-cell>
          <table:table-cell office:value-type="float" office:value="2.5225931102628079" table:style-name="ce182">
            <text:p>(2,5)</text:p>
          </table:table-cell>
          <table:table-cell office:value-type="float" office:value="4.0224916961446429" table:style-name="ce181">
            <text:p>4,0</text:p>
          </table:table-cell>
          <table:table-cell office:value-type="float" office:value="3.5614852118036313" table:style-name="ce181">
            <text:p>3,6</text:p>
          </table:table-cell>
          <table:table-cell office:value-type="float" office:value="3.3076465660886964" table:style-name="ce182">
            <text:p>(3,3)</text:p>
          </table:table-cell>
          <table:table-cell office:value-type="float" office:value="2.8622398368896675" table:style-name="ce182">
            <text:p>(2,9)</text:p>
          </table:table-cell>
          <table:table-cell office:value-type="float" office:value="3.0186711820289944" table:style-name="ce182">
            <text:p>(3,0)</text:p>
          </table:table-cell>
          <table:table-cell office:value-type="float" office:value="3.2985443698926908" table:style-name="ce182">
            <text:p>(3,3)</text:p>
          </table:table-cell>
          <table:table-cell office:value-type="float" office:value="4.5950941351813643" table:style-name="ce181">
            <text:p>4,6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achbücher</text:p>
          </table:table-cell>
          <table:table-cell office:value-type="float" office:value="6.7614700239574397" table:style-name="ce181">
            <text:p>6,8</text:p>
          </table:table-cell>
          <table:table-cell office:value-type="float" office:value="2.7215529062060178" table:style-name="ce182">
            <text:p>(2,7)</text:p>
          </table:table-cell>
          <table:table-cell office:value-type="float" office:value="5.6776405270103361" table:style-name="ce182">
            <text:p>(5,7)</text:p>
          </table:table-cell>
          <table:table-cell office:value-type="float" office:value="6.8898812944259005" table:style-name="ce181">
            <text:p>6,9</text:p>
          </table:table-cell>
          <table:table-cell office:value-type="float" office:value="6.2679595149029561" table:style-name="ce181">
            <text:p>6,3</text:p>
          </table:table-cell>
          <table:table-cell office:value-type="float" office:value="8.4438918615349561" table:style-name="ce182">
            <text:p>(8,4)</text:p>
          </table:table-cell>
          <table:table-cell office:value-type="float" office:value="5.8822021942395439" table:style-name="ce182">
            <text:p>(5,9)</text:p>
          </table:table-cell>
          <table:table-cell office:value-type="float" office:value="6.5784948611733984" table:style-name="ce182">
            <text:p>(6,6)</text:p>
          </table:table-cell>
          <table:table-cell office:value-type="float" office:value="3.7926002355940303" table:style-name="ce182">
            <text:p>(3,8)</text:p>
          </table:table-cell>
          <table:table-cell office:value-type="float" office:value="8.529600549484833" table:style-name="ce181">
            <text:p>8,5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chulbücher, Skripten</text:p>
          </table:table-cell>
          <table:table-cell office:value-type="float" office:value="0.56194063963748098" table:style-name="ce182">
            <text:p>(0,6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0.72355659591616839" table:style-name="ce182">
            <text:p>(0,7)</text:p>
          </table:table-cell>
          <table:table-cell office:value-type="float" office:value="0.63189877683158979" table:style-name="ce182">
            <text:p>(0,6)</text:p>
          </table:table-cell>
          <table:table-cell office:value-type="string" table:style-name="ce189">
            <text:p>.</text:p>
          </table:table-cell>
          <table:table-cell office:value-type="float" office:value="0.34617087686380238" table:style-name="ce182">
            <text:p>(0,3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0.86943719443915057" table:style-name="ce182">
            <text:p>(0,9)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Zeitungen, Zeitschriften</text:p>
          </table:table-cell>
          <table:table-cell office:value-type="float" office:value="18.845134017171759" table:style-name="ce181">
            <text:p>18,8</text:p>
          </table:table-cell>
          <table:table-cell office:value-type="float" office:value="18.520717748732803" table:style-name="ce181">
            <text:p>18,5</text:p>
          </table:table-cell>
          <table:table-cell office:value-type="float" office:value="18.739763906463363" table:style-name="ce181">
            <text:p>18,7</text:p>
          </table:table-cell>
          <table:table-cell office:value-type="float" office:value="19.320850168618563" table:style-name="ce181">
            <text:p>19,3</text:p>
          </table:table-cell>
          <table:table-cell office:value-type="float" office:value="19.067715277789389" table:style-name="ce181">
            <text:p>19,1</text:p>
          </table:table-cell>
          <table:table-cell office:value-type="float" office:value="17.759031400157831" table:style-name="ce181">
            <text:p>17,8</text:p>
          </table:table-cell>
          <table:table-cell office:value-type="float" office:value="18.821868774523203" table:style-name="ce181">
            <text:p>18,8</text:p>
          </table:table-cell>
          <table:table-cell office:value-type="float" office:value="21.389028467756294" table:style-name="ce181">
            <text:p>21,4</text:p>
          </table:table-cell>
          <table:table-cell office:value-type="float" office:value="20.991728568123051" table:style-name="ce181">
            <text:p>21,0</text:p>
          </table:table-cell>
          <table:table-cell office:value-type="float" office:value="17.438796699965565" table:style-name="ce181">
            <text:p>17,4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ungen</text:p>
          </table:table-cell>
          <table:table-cell office:value-type="float" office:value="13.503502963460299" table:style-name="ce181">
            <text:p>13,5</text:p>
          </table:table-cell>
          <table:table-cell office:value-type="float" office:value="11.788451849001994" table:style-name="ce182">
            <text:p>(11,8)</text:p>
          </table:table-cell>
          <table:table-cell office:value-type="float" office:value="14.275453883251293" table:style-name="ce181">
            <text:p>14,3</text:p>
          </table:table-cell>
          <table:table-cell office:value-type="float" office:value="13.730388728046199" table:style-name="ce181">
            <text:p>13,7</text:p>
          </table:table-cell>
          <table:table-cell office:value-type="float" office:value="13.328364522598612" table:style-name="ce181">
            <text:p>13,3</text:p>
          </table:table-cell>
          <table:table-cell office:value-type="float" office:value="12.615379896744578" table:style-name="ce182">
            <text:p>(12,6)</text:p>
          </table:table-cell>
          <table:table-cell office:value-type="float" office:value="13.140283090189092" table:style-name="ce181">
            <text:p>13,1</text:p>
          </table:table-cell>
          <table:table-cell office:value-type="float" office:value="16.408881891768665" table:style-name="ce181">
            <text:p>16,4</text:p>
          </table:table-cell>
          <table:table-cell office:value-type="float" office:value="17.042161233910583" table:style-name="ce181">
            <text:p>17,0</text:p>
          </table:table-cell>
          <table:table-cell office:value-type="float" office:value="12.289679190618765" table:style-name="ce181">
            <text:p>12,3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schriften</text:p>
          </table:table-cell>
          <table:table-cell office:value-type="float" office:value="5.3416310524798538" table:style-name="ce181">
            <text:p>5,3</text:p>
          </table:table-cell>
          <table:table-cell office:value-type="float" office:value="6.7322658978246679" table:style-name="ce182">
            <text:p>(6,7)</text:p>
          </table:table-cell>
          <table:table-cell office:value-type="float" office:value="4.4643100221247849" table:style-name="ce182">
            <text:p>(4,5)</text:p>
          </table:table-cell>
          <table:table-cell office:value-type="float" office:value="5.5904614390416558" table:style-name="ce181">
            <text:p>5,6</text:p>
          </table:table-cell>
          <table:table-cell office:value-type="float" office:value="5.7393507539381075" table:style-name="ce181">
            <text:p>5,7</text:p>
          </table:table-cell>
          <table:table-cell office:value-type="float" office:value="5.14365150263749" table:style-name="ce182">
            <text:p>(5,1)</text:p>
          </table:table-cell>
          <table:table-cell office:value-type="float" office:value="5.6815856833051814" table:style-name="ce181">
            <text:p>5,7</text:p>
          </table:table-cell>
          <table:table-cell office:value-type="float" office:value="4.9801465746090541" table:style-name="ce182">
            <text:p>(5,0)</text:p>
          </table:table-cell>
          <table:table-cell office:value-type="float" office:value="3.9495673334577392" table:style-name="ce181">
            <text:p>3,9</text:p>
          </table:table-cell>
          <table:table-cell office:value-type="float" office:value="5.1491175081378788" table:style-name="ce181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Sonstige Druckwaren</text:p>
          </table:table-cell>
          <table:table-cell office:value-type="float" office:value="1.3386665169900758" table:style-name="ce181">
            <text:p>1,3</text:p>
          </table:table-cell>
          <table:table-cell office:value-type="float" office:value="0.46121673710197048" table:style-name="ce182">
            <text:p>(0,5)</text:p>
          </table:table-cell>
          <table:table-cell office:value-type="float" office:value="0.80159655343725023" table:style-name="ce182">
            <text:p>(0,8)</text:p>
          </table:table-cell>
          <table:table-cell office:value-type="float" office:value="1.6387669824372424" table:style-name="ce181">
            <text:p>1,6</text:p>
          </table:table-cell>
          <table:table-cell office:value-type="float" office:value="1.2152086834779336" table:style-name="ce182">
            <text:p>(1,2)</text:p>
          </table:table-cell>
          <table:table-cell office:value-type="float" office:value="1.0911178329544657" table:style-name="ce182">
            <text:p>(1,1)</text:p>
          </table:table-cell>
          <table:table-cell office:value-type="float" office:value="1.267555862001891" table:style-name="ce182">
            <text:p>(1,3)</text:p>
          </table:table-cell>
          <table:table-cell office:value-type="float" office:value="0.9133826707404582" table:style-name="ce182">
            <text:p>(0,9)</text:p>
          </table:table-cell>
          <table:table-cell office:value-type="float" office:value="1.2598253459698254" table:style-name="ce182">
            <text:p>(1,3)</text:p>
          </table:table-cell>
          <table:table-cell office:value-type="float" office:value="1.7285801609408014" table:style-name="ce181">
            <text:p>1,7</text:p>
          </table:table-cell>
          <table:table-cell table:number-columns-repeated="16373"/>
        </table:table-row>
        <table:table-row table:style-name="ro7">
          <table:table-cell table:style-name="ce173"/>
          <table:table-cell office:value-type="string" table:number-columns-spanned="10" table:number-rows-spanned="1" table:style-name="ce195">
            <text:p>Anzahl beitragender Haushalte (hochgerechnet) in 1.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73">
            <text:p>Freizeit, Sport, Hobby</text:p>
          </table:table-cell>
          <table:table-cell office:value-type="float" office:value="3388368.5975666" table:style-name="ce191">
            <text:p>3 388,4</text:p>
          </table:table-cell>
          <table:table-cell office:value-type="float" office:value="107860.336212158" table:style-name="ce191">
            <text:p>107,9</text:p>
          </table:table-cell>
          <table:table-cell office:value-type="float" office:value="223028.155845642" table:style-name="ce191">
            <text:p>223,0</text:p>
          </table:table-cell>
          <table:table-cell office:value-type="float" office:value="628813.487213135" table:style-name="ce191">
            <text:p>628,8</text:p>
          </table:table-cell>
          <table:table-cell office:value-type="float" office:value="552344.45592498803" table:style-name="ce191">
            <text:p>552,3</text:p>
          </table:table-cell>
          <table:table-cell office:value-type="float" office:value="214362.988189697" table:style-name="ce191">
            <text:p>214,4</text:p>
          </table:table-cell>
          <table:table-cell office:value-type="float" office:value="470214.70825958299" table:style-name="ce191">
            <text:p>470,2</text:p>
          </table:table-cell>
          <table:table-cell office:value-type="float" office:value="275854.43547820998" table:style-name="ce191">
            <text:p>275,9</text:p>
          </table:table-cell>
          <table:table-cell office:value-type="float" office:value="139546.13687324501" table:style-name="ce191">
            <text:p>139,5</text:p>
          </table:table-cell>
          <table:table-cell office:value-type="float" office:value="776343.89356994606" table:style-name="ce191">
            <text:p>776,3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Unterhaltungselektronik,<text:s/></text:p>
            <text:p>Film-, Foto- und EDV-Geräte</text:p>
          </table:table-cell>
          <table:table-cell office:value-type="float" office:value="1546029.8127689401" table:style-name="ce191">
            <text:p>1 546,0</text:p>
          </table:table-cell>
          <table:table-cell office:value-type="float" office:value="42851.339965820298" table:style-name="ce191">
            <text:p>42,9</text:p>
          </table:table-cell>
          <table:table-cell office:value-type="float" office:value="96397.260940551801" table:style-name="ce191">
            <text:p>96,4</text:p>
          </table:table-cell>
          <table:table-cell office:value-type="float" office:value="286750.273986816" table:style-name="ce191">
            <text:p>286,8</text:p>
          </table:table-cell>
          <table:table-cell office:value-type="float" office:value="259888.19200134301" table:style-name="ce191">
            <text:p>259,9</text:p>
          </table:table-cell>
          <table:table-cell office:value-type="float" office:value="93513.643463134795" table:style-name="ce191">
            <text:p>93,5</text:p>
          </table:table-cell>
          <table:table-cell office:value-type="float" office:value="205090.44559478801" table:style-name="ce191">
            <text:p>205,1</text:p>
          </table:table-cell>
          <table:table-cell office:value-type="float" office:value="135736.13392639201" table:style-name="ce191">
            <text:p>135,7</text:p>
          </table:table-cell>
          <table:table-cell office:value-type="float" office:value="59320.642107009902" table:style-name="ce191">
            <text:p>59,3</text:p>
          </table:table-cell>
          <table:table-cell office:value-type="float" office:value="366481.880783081" table:style-name="ce191">
            <text:p>366,5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darunter:</text:p>
          </table:table-cell>
          <table:table-cell table:style-name="ce184"/>
          <table:table-cell table:number-columns-repeated="2" table:style-name="ce182"/>
          <table:table-cell table:number-columns-repeated="7" table:style-name="ce184"/>
          <table:table-cell table:number-columns-repeated="16373"/>
        </table:table-row>
        <table:table-row table:style-name="ro8">
          <table:table-cell office:value-type="string" table:style-name="ce183">
            <text:p>Ton- und Bildträger</text:p>
          </table:table-cell>
          <table:table-cell office:value-type="float" office:value="606284.323123932" table:style-name="ce179">
            <text:p>606 284</text:p>
          </table:table-cell>
          <table:table-cell office:value-type="float" office:value="14369.2830810547" table:style-name="ce179">
            <text:p>14 369</text:p>
          </table:table-cell>
          <table:table-cell office:value-type="float" office:value="28980.886772155802" table:style-name="ce179">
            <text:p>28 981</text:p>
          </table:table-cell>
          <table:table-cell office:value-type="float" office:value="111037.361724854" table:style-name="ce179">
            <text:p>111 037</text:p>
          </table:table-cell>
          <table:table-cell office:value-type="float" office:value="100644.042045593" table:style-name="ce179">
            <text:p>100 644</text:p>
          </table:table-cell>
          <table:table-cell office:value-type="float" office:value="31710.116897583001" table:style-name="ce179">
            <text:p>31 710</text:p>
          </table:table-cell>
          <table:table-cell office:value-type="float" office:value="79828.400558471694" table:style-name="ce179">
            <text:p>79 828</text:p>
          </table:table-cell>
          <table:table-cell office:value-type="float" office:value="60162.604942321799" table:style-name="ce179">
            <text:p>60 163</text:p>
          </table:table-cell>
          <table:table-cell office:value-type="float" office:value="20528.007717132601" table:style-name="ce179">
            <text:p>20 528</text:p>
          </table:table-cell>
          <table:table-cell office:value-type="float" office:value="159023.619384766" table:style-name="ce179">
            <text:p>159 024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ik-CD, Kassetten</text:p>
          </table:table-cell>
          <table:table-cell office:value-type="float" office:value="372080.20932006801" table:style-name="ce179">
            <text:p>372 080</text:p>
          </table:table-cell>
          <table:table-cell office:value-type="float" office:value="8047.0987014770499" table:style-name="ce179">
            <text:p>8 047</text:p>
          </table:table-cell>
          <table:table-cell office:value-type="float" office:value="16181.1417922974" table:style-name="ce179">
            <text:p>16 181</text:p>
          </table:table-cell>
          <table:table-cell office:value-type="float" office:value="73097.378753662095" table:style-name="ce179">
            <text:p>73 097</text:p>
          </table:table-cell>
          <table:table-cell office:value-type="float" office:value="62191.3672180176" table:style-name="ce179">
            <text:p>62 191</text:p>
          </table:table-cell>
          <table:table-cell office:value-type="float" office:value="19692.826583862301" table:style-name="ce179">
            <text:p>19 693</text:p>
          </table:table-cell>
          <table:table-cell office:value-type="float" office:value="52451.136268615701" table:style-name="ce179">
            <text:p>52 451</text:p>
          </table:table-cell>
          <table:table-cell office:value-type="float" office:value="40563.075378417998" table:style-name="ce179">
            <text:p>40 563</text:p>
          </table:table-cell>
          <table:table-cell office:value-type="float" office:value="12898.6649169922" table:style-name="ce179">
            <text:p>12 899</text:p>
          </table:table-cell>
          <table:table-cell office:value-type="float" office:value="86957.519706726103" table:style-name="ce179">
            <text:p>86 958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Videokassetten, DVD</text:p>
          </table:table-cell>
          <table:table-cell office:value-type="float" office:value="164670.382461548" table:style-name="ce179">
            <text:p>164 670</text:p>
          </table:table-cell>
          <table:table-cell office:value-type="float" office:value="3543.44482421875" table:style-name="ce179">
            <text:p>3 543</text:p>
          </table:table-cell>
          <table:table-cell office:value-type="float" office:value="6290.6360092163104" table:style-name="ce179">
            <text:p>6 291</text:p>
          </table:table-cell>
          <table:table-cell office:value-type="float" office:value="32686.057769775402" table:style-name="ce179">
            <text:p>32 686</text:p>
          </table:table-cell>
          <table:table-cell office:value-type="float" office:value="22890.3281097412" table:style-name="ce179">
            <text:p>22 890</text:p>
          </table:table-cell>
          <table:table-cell office:value-type="float" office:value="8002.4820861816397" table:style-name="ce179">
            <text:p>8 002</text:p>
          </table:table-cell>
          <table:table-cell office:value-type="float" office:value="22211.719863891602" table:style-name="ce179">
            <text:p>22 212</text:p>
          </table:table-cell>
          <table:table-cell office:value-type="float" office:value="11719.418411254899" table:style-name="ce179">
            <text:p>11 719</text:p>
          </table:table-cell>
          <table:table-cell office:value-type="float" office:value="4963.6457672119104" table:style-name="ce179">
            <text:p>4 964</text:p>
          </table:table-cell>
          <table:table-cell office:value-type="float" office:value="52362.649620056203" table:style-name="ce179">
            <text:p>52 363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bespielte Ton- und Bildträger</text:p>
          </table:table-cell>
          <table:table-cell office:value-type="float" office:value="163376.02388381999" table:style-name="ce179">
            <text:p>163 376</text:p>
          </table:table-cell>
          <table:table-cell office:value-type="float" office:value="4191.71384429932" table:style-name="ce179">
            <text:p>4 192</text:p>
          </table:table-cell>
          <table:table-cell office:value-type="float" office:value="10629.5966110229" table:style-name="ce179">
            <text:p>10 630</text:p>
          </table:table-cell>
          <table:table-cell office:value-type="float" office:value="27289.492614746101" table:style-name="ce179">
            <text:p>27 289</text:p>
          </table:table-cell>
          <table:table-cell office:value-type="float" office:value="24000.779350280802" table:style-name="ce179">
            <text:p>24 001</text:p>
          </table:table-cell>
          <table:table-cell office:value-type="float" office:value="6682.2189636230496" table:style-name="ce179">
            <text:p>6 682</text:p>
          </table:table-cell>
          <table:table-cell office:value-type="float" office:value="19601.6521835327" table:style-name="ce179">
            <text:p>19 602</text:p>
          </table:table-cell>
          <table:table-cell office:value-type="float" office:value="16531.2413101196" table:style-name="ce179">
            <text:p>16 531</text:p>
          </table:table-cell>
          <table:table-cell office:value-type="float" office:value="5682.4204750060999" table:style-name="ce179">
            <text:p>5 682</text:p>
          </table:table-cell>
          <table:table-cell office:value-type="float" office:value="48766.908531189001" table:style-name="ce179">
            <text:p>48 767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Sport-, Freizeit- und<text:s/></text:p>
            <text:p>Kulturveranstaltungen</text:p>
          </table:table-cell>
          <table:table-cell office:value-type="float" office:value="2026579.8015155799" table:style-name="ce191">
            <text:p>2 026,6</text:p>
          </table:table-cell>
          <table:table-cell office:value-type="float" office:value="62059.782577514598" table:style-name="ce191">
            <text:p>62,1</text:p>
          </table:table-cell>
          <table:table-cell office:value-type="float" office:value="120145.20835113501" table:style-name="ce191">
            <text:p>120,1</text:p>
          </table:table-cell>
          <table:table-cell office:value-type="float" office:value="387011.48468017601" table:style-name="ce191">
            <text:p>387,0</text:p>
          </table:table-cell>
          <table:table-cell office:value-type="float" office:value="348705.56926727301" table:style-name="ce191">
            <text:p>348,7</text:p>
          </table:table-cell>
          <table:table-cell office:value-type="float" office:value="129608.225219727" table:style-name="ce191">
            <text:p>129,6</text:p>
          </table:table-cell>
          <table:table-cell office:value-type="float" office:value="255576.30663299601" table:style-name="ce191">
            <text:p>255,6</text:p>
          </table:table-cell>
          <table:table-cell office:value-type="float" office:value="163064.14283752401" table:style-name="ce191">
            <text:p>163,1</text:p>
          </table:table-cell>
          <table:table-cell office:value-type="float" office:value="75961.027460098296" table:style-name="ce191">
            <text:p>76,0</text:p>
          </table:table-cell>
          <table:table-cell office:value-type="float" office:value="484448.05448913598" table:style-name="ce191">
            <text:p>484,4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number-columns-repeated="10" table:style-name="ce192"/>
          <table:table-cell table:number-columns-repeated="16373"/>
        </table:table-row>
        <table:table-row table:style-name="ro8">
          <table:table-cell office:value-type="string" table:style-name="ce183">
            <text:p>Kulturveranstaltungen</text:p>
          </table:table-cell>
          <table:table-cell office:value-type="float" office:value="1308666.1351356499" table:style-name="ce191">
            <text:p>1 308,7</text:p>
          </table:table-cell>
          <table:table-cell office:value-type="float" office:value="33480.696121215798" table:style-name="ce191">
            <text:p>33,5</text:p>
          </table:table-cell>
          <table:table-cell office:value-type="float" office:value="74714.074539184599" table:style-name="ce191">
            <text:p>74,7</text:p>
          </table:table-cell>
          <table:table-cell office:value-type="float" office:value="226294.23995208699" table:style-name="ce191">
            <text:p>226,3</text:p>
          </table:table-cell>
          <table:table-cell office:value-type="float" office:value="226729.45748901399" table:style-name="ce191">
            <text:p>226,7</text:p>
          </table:table-cell>
          <table:table-cell office:value-type="float" office:value="86947.051300048799" table:style-name="ce191">
            <text:p>86,9</text:p>
          </table:table-cell>
          <table:table-cell office:value-type="float" office:value="148903.95326995899" table:style-name="ce191">
            <text:p>148,9</text:p>
          </table:table-cell>
          <table:table-cell office:value-type="float" office:value="108691.72990417499" table:style-name="ce191">
            <text:p>108,7</text:p>
          </table:table-cell>
          <table:table-cell office:value-type="float" office:value="47865.977146148703" table:style-name="ce191">
            <text:p>47,9</text:p>
          </table:table-cell>
          <table:table-cell office:value-type="float" office:value="355038.95541381801" table:style-name="ce191">
            <text:p>355,0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Kino, Theater, Konzert</text:p>
          </table:table-cell>
          <table:table-cell office:value-type="float" office:value="456149.38081169099" table:style-name="ce191">
            <text:p>456,1</text:p>
          </table:table-cell>
          <table:table-cell office:value-type="float" office:value="15027.537567138699" table:style-name="ce191">
            <text:p>15,0</text:p>
          </table:table-cell>
          <table:table-cell office:value-type="float" office:value="19989.4054336548" table:style-name="ce191">
            <text:p>20,0</text:p>
          </table:table-cell>
          <table:table-cell office:value-type="float" office:value="77637.017547607393" table:style-name="ce191">
            <text:p>77,6</text:p>
          </table:table-cell>
          <table:table-cell office:value-type="float" office:value="79203.536811828599" table:style-name="ce191">
            <text:p>79,2</text:p>
          </table:table-cell>
          <table:table-cell office:value-type="float" office:value="23585.6981964111" table:style-name="ce191">
            <text:p>23,6</text:p>
          </table:table-cell>
          <table:table-cell office:value-type="float" office:value="43647.173477172902" table:style-name="ce191">
            <text:p>43,6</text:p>
          </table:table-cell>
          <table:table-cell office:value-type="float" office:value="36125.347984314001" table:style-name="ce191">
            <text:p>36,1</text:p>
          </table:table-cell>
          <table:table-cell office:value-type="float" office:value="16931.5786190033" table:style-name="ce191">
            <text:p>16,9</text:p>
          </table:table-cell>
          <table:table-cell office:value-type="float" office:value="144002.08517456101" table:style-name="ce191">
            <text:p>144,0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ino</text:p>
          </table:table-cell>
          <table:table-cell office:value-type="float" office:value="265302.41218185402" table:style-name="ce191">
            <text:p>265,3</text:p>
          </table:table-cell>
          <table:table-cell office:value-type="float" office:value="5779.4060897827103" table:style-name="ce191">
            <text:p>5,8</text:p>
          </table:table-cell>
          <table:table-cell office:value-type="float" office:value="12076.6033401489" table:style-name="ce191">
            <text:p>12,1</text:p>
          </table:table-cell>
          <table:table-cell office:value-type="float" office:value="46526.422180175803" table:style-name="ce191">
            <text:p>46,5</text:p>
          </table:table-cell>
          <table:table-cell office:value-type="float" office:value="52526.507522583001" table:style-name="ce191">
            <text:p>52,5</text:p>
          </table:table-cell>
          <table:table-cell office:value-type="float" office:value="12733.2585754395" table:style-name="ce191">
            <text:p>12,7</text:p>
          </table:table-cell>
          <table:table-cell office:value-type="float" office:value="22203.961875915498" table:style-name="ce191">
            <text:p>22,2</text:p>
          </table:table-cell>
          <table:table-cell office:value-type="float" office:value="17332.423835754402" table:style-name="ce191">
            <text:p>17,3</text:p>
          </table:table-cell>
          <table:table-cell office:value-type="float" office:value="11054.3684196472" table:style-name="ce191">
            <text:p>11,1</text:p>
          </table:table-cell>
          <table:table-cell office:value-type="float" office:value="85069.460342407197" table:style-name="ce191">
            <text:p>85,1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Theater</text:p>
          </table:table-cell>
          <table:table-cell office:value-type="float" office:value="129191.92614173899" table:style-name="ce191">
            <text:p>129,2</text:p>
          </table:table-cell>
          <table:table-cell office:value-type="float" office:value="5274.7614364623996" table:style-name="ce191">
            <text:p>5,3</text:p>
          </table:table-cell>
          <table:table-cell office:value-type="float" office:value="4157.7105407714798" table:style-name="ce191">
            <text:p>4,2</text:p>
          </table:table-cell>
          <table:table-cell office:value-type="float" office:value="23666.081573486299" table:style-name="ce191">
            <text:p>23,7</text:p>
          </table:table-cell>
          <table:table-cell office:value-type="float" office:value="18687.699668884299" table:style-name="ce191">
            <text:p>18,7</text:p>
          </table:table-cell>
          <table:table-cell office:value-type="float" office:value="7460.7829437255896" table:style-name="ce191">
            <text:p>7,5</text:p>
          </table:table-cell>
          <table:table-cell office:value-type="float" office:value="10693.2550125122" table:style-name="ce191">
            <text:p>10,7</text:p>
          </table:table-cell>
          <table:table-cell office:value-type="float" office:value="8370.4878005981409" table:style-name="ce191">
            <text:p>8,4</text:p>
          </table:table-cell>
          <table:table-cell office:value-type="float" office:value="3381.25172615051" table:style-name="ce191">
            <text:p>3,4</text:p>
          </table:table-cell>
          <table:table-cell office:value-type="float" office:value="47499.895439147898" table:style-name="ce191">
            <text:p>47,5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onzert</text:p>
          </table:table-cell>
          <table:table-cell office:value-type="float" office:value="113211.80682563801" table:style-name="ce191">
            <text:p>113,2</text:p>
          </table:table-cell>
          <table:table-cell office:value-type="float" office:value="5531.8363647460901" table:style-name="ce191">
            <text:p>5,5</text:p>
          </table:table-cell>
          <table:table-cell office:value-type="float" office:value="5148.3010101318396" table:style-name="ce191">
            <text:p>5,1</text:p>
          </table:table-cell>
          <table:table-cell office:value-type="float" office:value="18097.431533813498" table:style-name="ce191">
            <text:p>18,1</text:p>
          </table:table-cell>
          <table:table-cell office:value-type="float" office:value="14187.050323486301" table:style-name="ce191">
            <text:p>14,2</text:p>
          </table:table-cell>
          <table:table-cell office:value-type="float" office:value="6576.1619262695303" table:style-name="ce191">
            <text:p>6,6</text:p>
          </table:table-cell>
          <table:table-cell office:value-type="float" office:value="15612.9128417969" table:style-name="ce191">
            <text:p>15,6</text:p>
          </table:table-cell>
          <table:table-cell office:value-type="float" office:value="14856.0480957031" table:style-name="ce191">
            <text:p>14,9</text:p>
          </table:table-cell>
          <table:table-cell office:value-type="float" office:value="3812.3878803253201" table:style-name="ce191">
            <text:p>3,8</text:p>
          </table:table-cell>
          <table:table-cell office:value-type="float" office:value="29389.676849365202" table:style-name="ce191">
            <text:p>29,4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eum, Ausstellungen, Zoo</text:p>
          </table:table-cell>
          <table:table-cell office:value-type="float" office:value="125262.590431213" table:style-name="ce191">
            <text:p>125,3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2504.886627197298" table:style-name="ce191">
            <text:p>22,5</text:p>
          </table:table-cell>
          <table:table-cell office:value-type="float" office:value="23928.0798339844" table:style-name="ce191">
            <text:p>23,9</text:p>
          </table:table-cell>
          <table:table-cell office:value-type="float" office:value="12946.204681396501" table:style-name="ce191">
            <text:p>12,9</text:p>
          </table:table-cell>
          <table:table-cell office:value-type="float" office:value="9390.6242218017596" table:style-name="ce191">
            <text:p>9,4</text:p>
          </table:table-cell>
          <table:table-cell office:value-type="float" office:value="5935.1075592040997" table:style-name="ce191">
            <text:p>5,9</text:p>
          </table:table-cell>
          <table:table-cell office:value-type="float" office:value="3484.3722229003902" table:style-name="ce191">
            <text:p>3,5</text:p>
          </table:table-cell>
          <table:table-cell office:value-type="float" office:value="41276.622711181597" table:style-name="ce191">
            <text:p>41,3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Museum, Ausstellungen</text:p>
          </table:table-cell>
          <table:table-cell office:value-type="float" office:value="93305.736480712905" table:style-name="ce191">
            <text:p>93,3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8290.9768066406" table:style-name="ce191">
            <text:p>18,3</text:p>
          </table:table-cell>
          <table:table-cell office:value-type="float" office:value="18326.434051513701" table:style-name="ce191">
            <text:p>18,3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33508.900184631297" table:style-name="ce191">
            <text:p>33,5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Zoo, Nationalpark</text:p>
          </table:table-cell>
          <table:table-cell office:value-type="float" office:value="35829.001594543501" table:style-name="ce191">
            <text:p>35,8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6100.91065979004" table:style-name="ce191">
            <text:p>6,1</text:p>
          </table:table-cell>
          <table:table-cell office:value-type="float" office:value="5841.3543243408203" table:style-name="ce191">
            <text:p>5,8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8747.4573593139594" table:style-name="ce191">
            <text:p>8,7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Radio- und Fernsehgebühren</text:p>
          </table:table-cell>
          <table:table-cell office:value-type="float" office:value="704248.19519996597" table:style-name="ce191">
            <text:p>704,2</text:p>
          </table:table-cell>
          <table:table-cell office:value-type="float" office:value="12818.236892700201" table:style-name="ce191">
            <text:p>12,8</text:p>
          </table:table-cell>
          <table:table-cell office:value-type="float" office:value="46191.998916625998" table:style-name="ce191">
            <text:p>46,2</text:p>
          </table:table-cell>
          <table:table-cell office:value-type="float" office:value="120878.071815491" table:style-name="ce191">
            <text:p>120,9</text:p>
          </table:table-cell>
          <table:table-cell office:value-type="float" office:value="125393.152824402" table:style-name="ce191">
            <text:p>125,4</text:p>
          </table:table-cell>
          <table:table-cell office:value-type="float" office:value="40396.360626220703" table:style-name="ce191">
            <text:p>40,4</text:p>
          </table:table-cell>
          <table:table-cell office:value-type="float" office:value="82597.447731018096" table:style-name="ce191">
            <text:p>82,6</text:p>
          </table:table-cell>
          <table:table-cell office:value-type="float" office:value="67251.857429504395" table:style-name="ce191">
            <text:p>67,3</text:p>
          </table:table-cell>
          <table:table-cell office:value-type="float" office:value="24347.241289138801" table:style-name="ce191">
            <text:p>24,3</text:p>
          </table:table-cell>
          <table:table-cell office:value-type="float" office:value="184373.82767486601" table:style-name="ce191">
            <text:p>184,4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Gebühren für Kabel- und<text:s/></text:p>
            <text:p>Pay-TV (und Radio) - privat</text:p>
          </table:table-cell>
          <table:table-cell office:value-type="float" office:value="184306.544685364" table:style-name="ce191">
            <text:p>184,3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8186.523361206098" table:style-name="ce191">
            <text:p>28,2</text:p>
          </table:table-cell>
          <table:table-cell office:value-type="float" office:value="22622.700012206999" table:style-name="ce191">
            <text:p>22,6</text:p>
          </table:table-cell>
          <table:table-cell office:value-type="float" office:value="7330.8339538574201" table:style-name="ce191">
            <text:p>7,3</text:p>
          </table:table-cell>
          <table:table-cell office:value-type="float" office:value="18125.961967468302" table:style-name="ce191">
            <text:p>18,1</text:p>
          </table:table-cell>
          <table:table-cell office:value-type="float" office:value="16583.047073364301" table:style-name="ce191">
            <text:p>16,6</text:p>
          </table:table-cell>
          <table:table-cell office:value-type="float" office:value="3135.7818984985402" table:style-name="ce191">
            <text:p>3,1</text:p>
          </table:table-cell>
          <table:table-cell office:value-type="float" office:value="83536.998359680205" table:style-name="ce191">
            <text:p>83,5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Sonstige Radio- und<text:s/></text:p>
            <text:p>Fernsehgebühren (ORF)</text:p>
          </table:table-cell>
          <table:table-cell office:value-type="float" office:value="561767.03654670704" table:style-name="ce191">
            <text:p>561,8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98324.190666198701" table:style-name="ce191">
            <text:p>98,3</text:p>
          </table:table-cell>
          <table:table-cell office:value-type="float" office:value="110487.857872009" table:style-name="ce191">
            <text:p>110,5</text:p>
          </table:table-cell>
          <table:table-cell office:value-type="float" office:value="34601.438354492202" table:style-name="ce191">
            <text:p>34,6</text:p>
          </table:table-cell>
          <table:table-cell office:value-type="float" office:value="68533.359619140596" table:style-name="ce191">
            <text:p>68,5</text:p>
          </table:table-cell>
          <table:table-cell office:value-type="float" office:value="52582.273048400901" table:style-name="ce191">
            <text:p>52,6</text:p>
          </table:table-cell>
          <table:table-cell office:value-type="float" office:value="21784.7632923126" table:style-name="ce191">
            <text:p>21,8</text:p>
          </table:table-cell>
          <table:table-cell office:value-type="float" office:value="120773.90322876" table:style-name="ce191">
            <text:p>120,8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onstige Freizeitdienstleistungen</text:p>
          </table:table-cell>
          <table:table-cell office:value-type="float" office:value="345875.90970230103" table:style-name="ce191">
            <text:p>345,9</text:p>
          </table:table-cell>
          <table:table-cell office:value-type="float" office:value="7845.3827056884802" table:style-name="ce191">
            <text:p>7,8</text:p>
          </table:table-cell>
          <table:table-cell office:value-type="float" office:value="14776.8781280518" table:style-name="ce191">
            <text:p>14,8</text:p>
          </table:table-cell>
          <table:table-cell office:value-type="float" office:value="58544.360946655303" table:style-name="ce191">
            <text:p>58,5</text:p>
          </table:table-cell>
          <table:table-cell office:value-type="float" office:value="56263.300827026404" table:style-name="ce191">
            <text:p>56,3</text:p>
          </table:table-cell>
          <table:table-cell office:value-type="float" office:value="32293.6855316162" table:style-name="ce191">
            <text:p>32,3</text:p>
          </table:table-cell>
          <table:table-cell office:value-type="float" office:value="41711.920486450203" table:style-name="ce191">
            <text:p>41,7</text:p>
          </table:table-cell>
          <table:table-cell office:value-type="float" office:value="21568.831542968801" table:style-name="ce191">
            <text:p>21,6</text:p>
          </table:table-cell>
          <table:table-cell office:value-type="float" office:value="13763.5124168396" table:style-name="ce191">
            <text:p>13,8</text:p>
          </table:table-cell>
          <table:table-cell office:value-type="float" office:value="99108.037117004395" table:style-name="ce191">
            <text:p>99,1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Printmedien, Papier- und<text:s/></text:p>
            <text:p>Schreibwaren</text:p>
          </table:table-cell>
          <table:table-cell office:value-type="float" office:value="2752699.0772037501" table:style-name="ce191">
            <text:p>2 752,7</text:p>
          </table:table-cell>
          <table:table-cell office:value-type="float" office:value="91008.025932311997" table:style-name="ce191">
            <text:p>91,0</text:p>
          </table:table-cell>
          <table:table-cell office:value-type="float" office:value="174056.45091247599" table:style-name="ce191">
            <text:p>174,1</text:p>
          </table:table-cell>
          <table:table-cell office:value-type="float" office:value="527175.171691895" table:style-name="ce191">
            <text:p>527,2</text:p>
          </table:table-cell>
          <table:table-cell office:value-type="float" office:value="453537.77878570597" table:style-name="ce191">
            <text:p>453,5</text:p>
          </table:table-cell>
          <table:table-cell office:value-type="float" office:value="180000.12425231899" table:style-name="ce191">
            <text:p>180,0</text:p>
          </table:table-cell>
          <table:table-cell office:value-type="float" office:value="373549.16960144002" table:style-name="ce191">
            <text:p>373,5</text:p>
          </table:table-cell>
          <table:table-cell office:value-type="float" office:value="223197.70101165801" table:style-name="ce191">
            <text:p>223,2</text:p>
          </table:table-cell>
          <table:table-cell office:value-type="float" office:value="103640.14550209" table:style-name="ce191">
            <text:p>103,6</text:p>
          </table:table-cell>
          <table:table-cell office:value-type="float" office:value="626534.50951385498" table:style-name="ce191">
            <text:p>626,5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style-name="ce191"/>
          <table:table-cell table:style-name="ce192"/>
          <table:table-cell table:number-columns-repeated="8" table:style-name="ce191"/>
          <table:table-cell table:number-columns-repeated="16373"/>
        </table:table-row>
        <table:table-row table:style-name="ro8">
          <table:table-cell office:value-type="string" table:style-name="ce183">
            <text:p>Bücher</text:p>
          </table:table-cell>
          <table:table-cell office:value-type="float" office:value="714624.49926567101" table:style-name="ce191">
            <text:p>714,6</text:p>
          </table:table-cell>
          <table:table-cell office:value-type="float" office:value="17260.019905090299" table:style-name="ce191">
            <text:p>17,3</text:p>
          </table:table-cell>
          <table:table-cell office:value-type="float" office:value="37032.727394103997" table:style-name="ce191">
            <text:p>37,0</text:p>
          </table:table-cell>
          <table:table-cell office:value-type="float" office:value="125465.93094635" table:style-name="ce191">
            <text:p>125,5</text:p>
          </table:table-cell>
          <table:table-cell office:value-type="float" office:value="129866.461120605" table:style-name="ce191">
            <text:p>129,9</text:p>
          </table:table-cell>
          <table:table-cell office:value-type="float" office:value="46573.344314575203" table:style-name="ce191">
            <text:p>46,6</text:p>
          </table:table-cell>
          <table:table-cell office:value-type="float" office:value="92607.680953979507" table:style-name="ce191">
            <text:p>92,6</text:p>
          </table:table-cell>
          <table:table-cell office:value-type="float" office:value="52589.496772766099" table:style-name="ce191">
            <text:p>52,6</text:p>
          </table:table-cell>
          <table:table-cell office:value-type="float" office:value="22981.3812389374" table:style-name="ce191">
            <text:p>23,0</text:p>
          </table:table-cell>
          <table:table-cell office:value-type="float" office:value="190247.45661926299" table:style-name="ce191">
            <text:p>190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terhaltungslektüre</text:p>
          </table:table-cell>
          <table:table-cell office:value-type="float" office:value="349917.92521285999" table:style-name="ce191">
            <text:p>349,9</text:p>
          </table:table-cell>
          <table:table-cell office:value-type="float" office:value="8314.8505020141602" table:style-name="ce191">
            <text:p>8,3</text:p>
          </table:table-cell>
          <table:table-cell office:value-type="float" office:value="18295.652839660601" table:style-name="ce191">
            <text:p>18,3</text:p>
          </table:table-cell>
          <table:table-cell office:value-type="float" office:value="62033.220321655303" table:style-name="ce191">
            <text:p>62,0</text:p>
          </table:table-cell>
          <table:table-cell office:value-type="float" office:value="67944.383003234907" table:style-name="ce191">
            <text:p>67,9</text:p>
          </table:table-cell>
          <table:table-cell office:value-type="float" office:value="25464.3532562256" table:style-name="ce191">
            <text:p>25,5</text:p>
          </table:table-cell>
          <table:table-cell office:value-type="float" office:value="46292.9108734131" table:style-name="ce191">
            <text:p>46,3</text:p>
          </table:table-cell>
          <table:table-cell office:value-type="float" office:value="17454.1247406006" table:style-name="ce191">
            <text:p>17,5</text:p>
          </table:table-cell>
          <table:table-cell office:value-type="float" office:value="12953.260509491" table:style-name="ce191">
            <text:p>13,0</text:p>
          </table:table-cell>
          <table:table-cell office:value-type="float" office:value="91165.169166564898" table:style-name="ce191">
            <text:p>91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achbücher</text:p>
          </table:table-cell>
          <table:table-cell office:value-type="float" office:value="451611.02198600798" table:style-name="ce191">
            <text:p>451,6</text:p>
          </table:table-cell>
          <table:table-cell office:value-type="float" office:value="8747.1709899902307" table:style-name="ce191">
            <text:p>8,7</text:p>
          </table:table-cell>
          <table:table-cell office:value-type="float" office:value="24269.157989502" table:style-name="ce191">
            <text:p>24,3</text:p>
          </table:table-cell>
          <table:table-cell office:value-type="float" office:value="78221.657341003403" table:style-name="ce191">
            <text:p>78,2</text:p>
          </table:table-cell>
          <table:table-cell office:value-type="float" office:value="77122.776031494097" table:style-name="ce191">
            <text:p>77,1</text:p>
          </table:table-cell>
          <table:table-cell office:value-type="float" office:value="23469.030197143598" table:style-name="ce191">
            <text:p>23,5</text:p>
          </table:table-cell>
          <table:table-cell office:value-type="float" office:value="59079.918510436997" table:style-name="ce191">
            <text:p>59,1</text:p>
          </table:table-cell>
          <table:table-cell office:value-type="float" office:value="40320.240882873499" table:style-name="ce191">
            <text:p>40,3</text:p>
          </table:table-cell>
          <table:table-cell office:value-type="float" office:value="12374.6782436371" table:style-name="ce191">
            <text:p>12,4</text:p>
          </table:table-cell>
          <table:table-cell office:value-type="float" office:value="128006.39179992701" table:style-name="ce191">
            <text:p>128,0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chulbücher, Skripten</text:p>
          </table:table-cell>
          <table:table-cell office:value-type="float" office:value="46920.439743041999" table:style-name="ce191">
            <text:p>46,9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0754.106765747099" table:style-name="ce191">
            <text:p>10,8</text:p>
          </table:table-cell>
          <table:table-cell office:value-type="float" office:value="7308.2349243164099" table:style-name="ce191">
            <text:p>7,3</text:p>
          </table:table-cell>
          <table:table-cell office:value-type="string" table:style-name="ce189">
            <text:p>.</text:p>
          </table:table-cell>
          <table:table-cell office:value-type="float" office:value="6499.9766082763699" table:style-name="ce191">
            <text:p>6,5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1314.426460266101" table:style-name="ce191">
            <text:p>11,3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Zeitungen, Zeitschriften</text:p>
          </table:table-cell>
          <table:table-cell office:value-type="float" office:value="2325265.50812149" table:style-name="ce191">
            <text:p>2 325,3</text:p>
          </table:table-cell>
          <table:table-cell office:value-type="float" office:value="84125.187484741196" table:style-name="ce191">
            <text:p>84,1</text:p>
          </table:table-cell>
          <table:table-cell office:value-type="float" office:value="146157.19322204599" table:style-name="ce191">
            <text:p>146,2</text:p>
          </table:table-cell>
          <table:table-cell office:value-type="float" office:value="453150.83709716803" table:style-name="ce191">
            <text:p>453,2</text:p>
          </table:table-cell>
          <table:table-cell office:value-type="float" office:value="387183.409088135" table:style-name="ce191">
            <text:p>387,2</text:p>
          </table:table-cell>
          <table:table-cell office:value-type="float" office:value="154327.49679565401" table:style-name="ce191">
            <text:p>154,3</text:p>
          </table:table-cell>
          <table:table-cell office:value-type="float" office:value="307760.94666290301" table:style-name="ce191">
            <text:p>307,8</text:p>
          </table:table-cell>
          <table:table-cell office:value-type="float" office:value="192230.44715118399" table:style-name="ce191">
            <text:p>192,2</text:p>
          </table:table-cell>
          <table:table-cell office:value-type="float" office:value="80093.049190521197" table:style-name="ce191">
            <text:p>80,1</text:p>
          </table:table-cell>
          <table:table-cell office:value-type="float" office:value="520236.94142913801" table:style-name="ce191">
            <text:p>520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ungen</text:p>
          </table:table-cell>
          <table:table-cell office:value-type="float" office:value="1896333.3800087001" table:style-name="ce191">
            <text:p>1 896,3</text:p>
          </table:table-cell>
          <table:table-cell office:value-type="float" office:value="68927.471038818403" table:style-name="ce191">
            <text:p>68,9</text:p>
          </table:table-cell>
          <table:table-cell office:value-type="float" office:value="119653.56597137501" table:style-name="ce191">
            <text:p>119,7</text:p>
          </table:table-cell>
          <table:table-cell office:value-type="float" office:value="384028.53089904803" table:style-name="ce191">
            <text:p>384,0</text:p>
          </table:table-cell>
          <table:table-cell office:value-type="float" office:value="313301.05331420898" table:style-name="ce191">
            <text:p>313,3</text:p>
          </table:table-cell>
          <table:table-cell office:value-type="float" office:value="122164.55299377401" table:style-name="ce191">
            <text:p>122,2</text:p>
          </table:table-cell>
          <table:table-cell office:value-type="float" office:value="239998.51526641799" table:style-name="ce191">
            <text:p>240,0</text:p>
          </table:table-cell>
          <table:table-cell office:value-type="float" office:value="164559.71976470901" table:style-name="ce191">
            <text:p>164,6</text:p>
          </table:table-cell>
          <table:table-cell office:value-type="float" office:value="57871.670101165801" table:style-name="ce191">
            <text:p>57,9</text:p>
          </table:table-cell>
          <table:table-cell office:value-type="float" office:value="425828.30065917998" table:style-name="ce191">
            <text:p>425,8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schriften</text:p>
          </table:table-cell>
          <table:table-cell office:value-type="float" office:value="1227744.59149933" table:style-name="ce191">
            <text:p>1 227,7</text:p>
          </table:table-cell>
          <table:table-cell office:value-type="float" office:value="49931.662467956499" table:style-name="ce191">
            <text:p>49,9</text:p>
          </table:table-cell>
          <table:table-cell office:value-type="float" office:value="74766.650192260699" table:style-name="ce191">
            <text:p>74,8</text:p>
          </table:table-cell>
          <table:table-cell office:value-type="float" office:value="235066.89646911601" table:style-name="ce191">
            <text:p>235,1</text:p>
          </table:table-cell>
          <table:table-cell office:value-type="float" office:value="210789.70178985599" table:style-name="ce191">
            <text:p>210,8</text:p>
          </table:table-cell>
          <table:table-cell office:value-type="float" office:value="68947.965057373003" table:style-name="ce191">
            <text:p>68,9</text:p>
          </table:table-cell>
          <table:table-cell office:value-type="float" office:value="165510.72922515901" table:style-name="ce191">
            <text:p>165,5</text:p>
          </table:table-cell>
          <table:table-cell office:value-type="float" office:value="104858.323188782" table:style-name="ce191">
            <text:p>104,9</text:p>
          </table:table-cell>
          <table:table-cell office:value-type="float" office:value="41702.777801513701" table:style-name="ce191">
            <text:p>41,7</text:p>
          </table:table-cell>
          <table:table-cell office:value-type="float" office:value="276169.88530731201" table:style-name="ce191">
            <text:p>276,2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Sonstige Druckwaren</text:p>
          </table:table-cell>
          <table:table-cell office:value-type="float" office:value="330302.66938590998" table:style-name="ce191">
            <text:p>330,3</text:p>
          </table:table-cell>
          <table:table-cell office:value-type="float" office:value="4478.1190719604501" table:style-name="ce191">
            <text:p>4,5</text:p>
          </table:table-cell>
          <table:table-cell office:value-type="float" office:value="13881.560913085899" table:style-name="ce191">
            <text:p>13,9</text:p>
          </table:table-cell>
          <table:table-cell office:value-type="float" office:value="72219.330909729004" table:style-name="ce191">
            <text:p>72,2</text:p>
          </table:table-cell>
          <table:table-cell office:value-type="float" office:value="43732.7295532227" table:style-name="ce191">
            <text:p>43,7</text:p>
          </table:table-cell>
          <table:table-cell office:value-type="float" office:value="19748.789443969701" table:style-name="ce191">
            <text:p>19,7</text:p>
          </table:table-cell>
          <table:table-cell office:value-type="float" office:value="46234.3487930298" table:style-name="ce191">
            <text:p>46,2</text:p>
          </table:table-cell>
          <table:table-cell office:value-type="float" office:value="21098.752227783199" table:style-name="ce191">
            <text:p>21,1</text:p>
          </table:table-cell>
          <table:table-cell office:value-type="float" office:value="12761.783323288" table:style-name="ce191">
            <text:p>12,8</text:p>
          </table:table-cell>
          <table:table-cell office:value-type="float" office:value="96147.255149841294" table:style-name="ce191">
            <text:p>96,1</text:p>
          </table:table-cell>
          <table:table-cell table:number-columns-repeated="16373"/>
        </table:table-row>
        <table:table-row table:style-name="ro7">
          <table:table-cell table:style-name="ce173"/>
          <table:table-cell office:value-type="string" table:number-columns-spanned="10" table:number-rows-spanned="1" table:style-name="ce195">
            <text:p>Haushaltsausgaben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72">
            <text:p>Gesamtverbrauchsausgaben</text:p>
          </table:table-cell>
          <table:table-cell office:value-type="float" office:value="2535.6714465534369" table:style-name="ce180">
            <text:p>2 535,7</text:p>
          </table:table-cell>
          <table:table-cell office:value-type="float" office:value="2476.2138488118467" table:style-name="ce180">
            <text:p>2 476,2</text:p>
          </table:table-cell>
          <table:table-cell office:value-type="float" office:value="2399.4927777020262" table:style-name="ce180">
            <text:p>2 399,5</text:p>
          </table:table-cell>
          <table:table-cell office:value-type="float" office:value="2631.8141811491396" table:style-name="ce180">
            <text:p>2 631,8</text:p>
          </table:table-cell>
          <table:table-cell office:value-type="float" office:value="2727.5944417977262" table:style-name="ce180">
            <text:p>2 727,6</text:p>
          </table:table-cell>
          <table:table-cell office:value-type="float" office:value="2719.7284041375242" table:style-name="ce180">
            <text:p>2 719,7</text:p>
          </table:table-cell>
          <table:table-cell office:value-type="float" office:value="2467.2606570759308" table:style-name="ce180">
            <text:p>2 467,3</text:p>
          </table:table-cell>
          <table:table-cell office:value-type="float" office:value="2656.6232466003712" table:style-name="ce180">
            <text:p>2 656,6</text:p>
          </table:table-cell>
          <table:table-cell office:value-type="float" office:value="2514.0586084986571" table:style-name="ce180">
            <text:p>2 514,1</text:p>
          </table:table-cell>
          <table:table-cell office:value-type="float" office:value="2326.28302800656" table:style-name="ce180">
            <text:p>2 326,3</text:p>
          </table:table-cell>
          <table:table-cell table:number-columns-repeated="16373"/>
        </table:table-row>
        <table:table-row table:style-name="ro6">
          <table:table-cell office:value-type="string" table:style-name="ce173">
            <text:p>Freizeit, Sport, Hobby</text:p>
          </table:table-cell>
          <table:table-cell office:value-type="float" office:value="329.73523417371354" table:style-name="ce181">
            <text:p>329,7</text:p>
          </table:table-cell>
          <table:table-cell office:value-type="float" office:value="232.47090771917621" table:style-name="ce181">
            <text:p>232,5</text:p>
          </table:table-cell>
          <table:table-cell office:value-type="float" office:value="259.85704197241" table:style-name="ce181">
            <text:p>259,9</text:p>
          </table:table-cell>
          <table:table-cell office:value-type="float" office:value="343.87968241648929" table:style-name="ce181">
            <text:p>343,9</text:p>
          </table:table-cell>
          <table:table-cell office:value-type="float" office:value="328.29784290928825" table:style-name="ce181">
            <text:p>328,3</text:p>
          </table:table-cell>
          <table:table-cell office:value-type="float" office:value="325.68329811640922" table:style-name="ce181">
            <text:p>325,7</text:p>
          </table:table-cell>
          <table:table-cell office:value-type="float" office:value="303.61627956779773" table:style-name="ce181">
            <text:p>303,6</text:p>
          </table:table-cell>
          <table:table-cell office:value-type="float" office:value="344.38791986189403" table:style-name="ce181">
            <text:p>344,4</text:p>
          </table:table-cell>
          <table:table-cell office:value-type="float" office:value="305.56776183110998" table:style-name="ce181">
            <text:p>305,6</text:p>
          </table:table-cell>
          <table:table-cell office:value-type="float" office:value="368.96534034589706" table:style-name="ce181">
            <text:p>369,0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Unterhaltungselektronik,<text:s/></text:p>
            <text:p>Film-, Foto- und EDV-Geräte</text:p>
          </table:table-cell>
          <table:table-cell office:value-type="float" office:value="106.22353434445252" table:style-name="ce181">
            <text:p>106,2</text:p>
          </table:table-cell>
          <table:table-cell office:value-type="float" office:value="78.916068947662254" table:style-name="ce182">
            <text:p>(78,9)</text:p>
          </table:table-cell>
          <table:table-cell office:value-type="float" office:value="98.957516045488731" table:style-name="ce181">
            <text:p>99,0</text:p>
          </table:table-cell>
          <table:table-cell office:value-type="float" office:value="108.23096178691155" table:style-name="ce181">
            <text:p>108,2</text:p>
          </table:table-cell>
          <table:table-cell office:value-type="float" office:value="98.121248191060644" table:style-name="ce181">
            <text:p>98,1</text:p>
          </table:table-cell>
          <table:table-cell office:value-type="float" office:value="100.98821490302899" table:style-name="ce181">
            <text:p>101,0</text:p>
          </table:table-cell>
          <table:table-cell office:value-type="float" office:value="102.21505883832818" table:style-name="ce181">
            <text:p>102,2</text:p>
          </table:table-cell>
          <table:table-cell office:value-type="float" office:value="118.21481159977972" table:style-name="ce181">
            <text:p>118,2</text:p>
          </table:table-cell>
          <table:table-cell office:value-type="float" office:value="98.04721166564056" table:style-name="ce181">
            <text:p>98,0</text:p>
          </table:table-cell>
          <table:table-cell office:value-type="float" office:value="115.96396895278649" table:style-name="ce181">
            <text:p>116,0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darunter:</text:p>
          </table:table-cell>
          <table:table-cell table:style-name="ce184"/>
          <table:table-cell table:number-columns-repeated="2" table:style-name="ce182"/>
          <table:table-cell table:number-columns-repeated="7" table:style-name="ce184"/>
          <table:table-cell table:number-columns-repeated="16373"/>
        </table:table-row>
        <table:table-row table:style-name="ro8">
          <table:table-cell office:value-type="string" table:style-name="ce183">
            <text:p>Ton- und Bildträger</text:p>
          </table:table-cell>
          <table:table-cell office:value-type="float" office:value="49.496787139896014" table:style-name="ce181">
            <text:p>49,5</text:p>
          </table:table-cell>
          <table:table-cell office:value-type="float" office:value="41.525432508792996" table:style-name="ce182">
            <text:p>(41,5)</text:p>
          </table:table-cell>
          <table:table-cell office:value-type="float" office:value="40.935509910625179" table:style-name="ce182">
            <text:p>(40,9)</text:p>
          </table:table-cell>
          <table:table-cell office:value-type="float" office:value="49.892351629966242" table:style-name="ce181">
            <text:p>49,9</text:p>
          </table:table-cell>
          <table:table-cell office:value-type="float" office:value="51.692057777909937" table:style-name="ce181">
            <text:p>51,7</text:p>
          </table:table-cell>
          <table:table-cell office:value-type="float" office:value="45.101601145213394" table:style-name="ce182">
            <text:p>(45,1)</text:p>
          </table:table-cell>
          <table:table-cell office:value-type="float" office:value="51.226022977102836" table:style-name="ce181">
            <text:p>51,2</text:p>
          </table:table-cell>
          <table:table-cell office:value-type="float" office:value="44.979003070472899" table:style-name="ce181">
            <text:p>45,0</text:p>
          </table:table-cell>
          <table:table-cell office:value-type="float" office:value="51.484798995354602" table:style-name="ce181">
            <text:p>51,5</text:p>
          </table:table-cell>
          <table:table-cell office:value-type="float" office:value="51.572668551930896" table:style-name="ce181">
            <text:p>51,6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ik-CD, Kassetten</text:p>
          </table:table-cell>
          <table:table-cell office:value-type="float" office:value="46.150649540141366" table:style-name="ce181">
            <text:p>46,2</text:p>
          </table:table-cell>
          <table:table-cell office:value-type="float" office:value="43.44342210039401" table:style-name="ce182">
            <text:p>(43,4)</text:p>
          </table:table-cell>
          <table:table-cell office:value-type="float" office:value="43.648674288812565" table:style-name="ce182">
            <text:p>(43,6)</text:p>
          </table:table-cell>
          <table:table-cell office:value-type="float" office:value="42.840970149325393" table:style-name="ce181">
            <text:p>42,8</text:p>
          </table:table-cell>
          <table:table-cell office:value-type="float" office:value="50.2757458011938" table:style-name="ce181">
            <text:p>50,3</text:p>
          </table:table-cell>
          <table:table-cell office:value-type="float" office:value="47.501335718142983" table:style-name="ce182">
            <text:p>(47,5)</text:p>
          </table:table-cell>
          <table:table-cell office:value-type="float" office:value="45.889076301380271" table:style-name="ce181">
            <text:p>45,9</text:p>
          </table:table-cell>
          <table:table-cell office:value-type="float" office:value="43.4930473571197" table:style-name="ce182">
            <text:p>(43,5)</text:p>
          </table:table-cell>
          <table:table-cell office:value-type="float" office:value="49.248355378197324" table:style-name="ce182">
            <text:p>(49,2)</text:p>
          </table:table-cell>
          <table:table-cell office:value-type="float" office:value="47.330753200453444" table:style-name="ce181">
            <text:p>47,3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Videokassetten, DVD</text:p>
          </table:table-cell>
          <table:table-cell office:value-type="float" office:value="47.960001106112799" table:style-name="ce181">
            <text:p>48,0</text:p>
          </table:table-cell>
          <table:table-cell office:value-type="float" office:value="45.69667974103492" table:style-name="ce182">
            <text:p>(45,7)</text:p>
          </table:table-cell>
          <table:table-cell office:value-type="float" office:value="30.967324708595527" table:style-name="ce182">
            <text:p>(31,0)</text:p>
          </table:table-cell>
          <table:table-cell office:value-type="float" office:value="47.320868722834305" table:style-name="ce182">
            <text:p>(47,3)</text:p>
          </table:table-cell>
          <table:table-cell office:value-type="float" office:value="57.351749472083583" table:style-name="ce182">
            <text:p>(57,4)</text:p>
          </table:table-cell>
          <table:table-cell office:value-type="float" office:value="43.419165599365563" table:style-name="ce182">
            <text:p>(43,4)</text:p>
          </table:table-cell>
          <table:table-cell office:value-type="float" office:value="42.079753968684095" table:style-name="ce182">
            <text:p>(42,1)</text:p>
          </table:table-cell>
          <table:table-cell office:value-type="float" office:value="40.682127206334123" table:style-name="ce182">
            <text:p>(40,7)</text:p>
          </table:table-cell>
          <table:table-cell office:value-type="float" office:value="59.336052846801401" table:style-name="ce182">
            <text:p>(59,3)</text:p>
          </table:table-cell>
          <table:table-cell office:value-type="float" office:value="50.18676634612077" table:style-name="ce181">
            <text:p>50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bespielte Ton- und Bildträger</text:p>
          </table:table-cell>
          <table:table-cell office:value-type="float" office:value="30.235715767047466" table:style-name="ce181">
            <text:p>30,2</text:p>
          </table:table-cell>
          <table:table-cell office:value-type="float" office:value="20.31949915039209" table:style-name="ce182">
            <text:p>(20,3)</text:p>
          </table:table-cell>
          <table:table-cell office:value-type="float" office:value="26.836185083550809" table:style-name="ce182">
            <text:p>(26,8)</text:p>
          </table:table-cell>
          <table:table-cell office:value-type="float" office:value="31.573317881717255" table:style-name="ce182">
            <text:p>(31,6)</text:p>
          </table:table-cell>
          <table:table-cell office:value-type="float" office:value="31.789797025326237" table:style-name="ce182">
            <text:p>(31,8)</text:p>
          </table:table-cell>
          <table:table-cell office:value-type="float" office:value="22.040640042962266" table:style-name="ce182">
            <text:p>(22,0)</text:p>
          </table:table-cell>
          <table:table-cell office:value-type="float" office:value="38.144416232810954" table:style-name="ce182">
            <text:p>(38,1)</text:p>
          </table:table-cell>
          <table:table-cell office:value-type="float" office:value="28.132876091608292" table:style-name="ce182">
            <text:p>(28,1)</text:p>
          </table:table-cell>
          <table:table-cell office:value-type="float" office:value="22.370602517583592" table:style-name="ce182">
            <text:p>(22,4)</text:p>
          </table:table-cell>
          <table:table-cell office:value-type="float" office:value="29.889027053993818" table:style-name="ce182">
            <text:p>(29,9)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Sport-, Freizeit- und<text:s/></text:p>
            <text:p>Kulturveranstaltungen</text:p>
          </table:table-cell>
          <table:table-cell office:value-type="float" office:value="116.62270273272978" table:style-name="ce181">
            <text:p>116,6</text:p>
          </table:table-cell>
          <table:table-cell office:value-type="float" office:value="91.137650800855951" table:style-name="ce182">
            <text:p>(91,1)</text:p>
          </table:table-cell>
          <table:table-cell office:value-type="float" office:value="106.74351293048505" table:style-name="ce181">
            <text:p>106,7</text:p>
          </table:table-cell>
          <table:table-cell office:value-type="float" office:value="121.7171986061563" table:style-name="ce181">
            <text:p>121,7</text:p>
          </table:table-cell>
          <table:table-cell office:value-type="float" office:value="100.58307819246258" table:style-name="ce181">
            <text:p>100,6</text:p>
          </table:table-cell>
          <table:table-cell office:value-type="float" office:value="115.41598417105234" table:style-name="ce181">
            <text:p>115,4</text:p>
          </table:table-cell>
          <table:table-cell office:value-type="float" office:value="119.50331792062593" table:style-name="ce181">
            <text:p>119,5</text:p>
          </table:table-cell>
          <table:table-cell office:value-type="float" office:value="106.03767536407176" table:style-name="ce181">
            <text:p>106,0</text:p>
          </table:table-cell>
          <table:table-cell office:value-type="float" office:value="97.446966184328801" table:style-name="ce181">
            <text:p>97,4</text:p>
          </table:table-cell>
          <table:table-cell office:value-type="float" office:value="135.18577205669874" table:style-name="ce181">
            <text:p>135,2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number-columns-repeated="10" table:style-name="ce192"/>
          <table:table-cell table:number-columns-repeated="16373"/>
        </table:table-row>
        <table:table-row table:style-name="ro8">
          <table:table-cell office:value-type="string" table:style-name="ce183">
            <text:p>Kulturveranstaltungen</text:p>
          </table:table-cell>
          <table:table-cell office:value-type="float" office:value="90.27831590023284" table:style-name="ce181">
            <text:p>90,3</text:p>
          </table:table-cell>
          <table:table-cell office:value-type="float" office:value="90.320132027294264" table:style-name="ce182">
            <text:p>(90,3)</text:p>
          </table:table-cell>
          <table:table-cell office:value-type="float" office:value="83.982875820036895" table:style-name="ce181">
            <text:p>84,0</text:p>
          </table:table-cell>
          <table:table-cell office:value-type="float" office:value="93.39361456176114" table:style-name="ce181">
            <text:p>93,4</text:p>
          </table:table-cell>
          <table:table-cell office:value-type="float" office:value="72.794152688783797" table:style-name="ce181">
            <text:p>72,8</text:p>
          </table:table-cell>
          <table:table-cell office:value-type="float" office:value="78.555343012210884" table:style-name="ce181">
            <text:p>78,6</text:p>
          </table:table-cell>
          <table:table-cell office:value-type="float" office:value="88.823128068966028" table:style-name="ce181">
            <text:p>88,8</text:p>
          </table:table-cell>
          <table:table-cell office:value-type="float" office:value="90.651347105263355" table:style-name="ce181">
            <text:p>90,7</text:p>
          </table:table-cell>
          <table:table-cell office:value-type="float" office:value="76.244747800759797" table:style-name="ce181">
            <text:p>76,2</text:p>
          </table:table-cell>
          <table:table-cell office:value-type="float" office:value="106.03800859492858" table:style-name="ce181">
            <text:p>106,0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Kino, Theater, Konzert</text:p>
          </table:table-cell>
          <table:table-cell office:value-type="float" office:value="71.027753343662582" table:style-name="ce181">
            <text:p>71,0</text:p>
          </table:table-cell>
          <table:table-cell office:value-type="float" office:value="75.568374504779484" table:style-name="ce182">
            <text:p>(75,6)</text:p>
          </table:table-cell>
          <table:table-cell office:value-type="float" office:value="72.843198609580284" table:style-name="ce182">
            <text:p>(72,8)</text:p>
          </table:table-cell>
          <table:table-cell office:value-type="float" office:value="72.819579979613195" table:style-name="ce182">
            <text:p>(72,8)</text:p>
          </table:table-cell>
          <table:table-cell office:value-type="float" office:value="45.242263093720297" table:style-name="ce182">
            <text:p>(45,2)</text:p>
          </table:table-cell>
          <table:table-cell office:value-type="float" office:value="81.148309985246186" table:style-name="ce182">
            <text:p>(81,1)</text:p>
          </table:table-cell>
          <table:table-cell office:value-type="float" office:value="52.601199479169772" table:style-name="ce182">
            <text:p>(52,6)</text:p>
          </table:table-cell>
          <table:table-cell office:value-type="float" office:value="66.060670239995673" table:style-name="ce182">
            <text:p>(66,1)</text:p>
          </table:table-cell>
          <table:table-cell office:value-type="float" office:value="55.118902235848104" table:style-name="ce182">
            <text:p>(55,1)</text:p>
          </table:table-cell>
          <table:table-cell office:value-type="float" office:value="90.562415551739633" table:style-name="ce181">
            <text:p>90,6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ino</text:p>
          </table:table-cell>
          <table:table-cell office:value-type="float" office:value="31.261503367277488" table:style-name="ce181">
            <text:p>31,3</text:p>
          </table:table-cell>
          <table:table-cell office:value-type="float" office:value="27.480977809112446" table:style-name="ce182">
            <text:p>(27,5)</text:p>
          </table:table-cell>
          <table:table-cell office:value-type="float" office:value="44.994331093945938" table:style-name="ce182">
            <text:p>(45,0)</text:p>
          </table:table-cell>
          <table:table-cell office:value-type="float" office:value="32.325806688875879" table:style-name="ce181">
            <text:p>32,3</text:p>
          </table:table-cell>
          <table:table-cell office:value-type="float" office:value="31.611265157676872" table:style-name="ce181">
            <text:p>31,6</text:p>
          </table:table-cell>
          <table:table-cell office:value-type="float" office:value="28.256007334886267" table:style-name="ce182">
            <text:p>(28,3)</text:p>
          </table:table-cell>
          <table:table-cell office:value-type="float" office:value="24.550536172395049" table:style-name="ce182">
            <text:p>(24,6)</text:p>
          </table:table-cell>
          <table:table-cell office:value-type="float" office:value="31.414412322678864" table:style-name="ce182">
            <text:p>(31,4)</text:p>
          </table:table-cell>
          <table:table-cell office:value-type="float" office:value="39.009414072671781" table:style-name="ce182">
            <text:p>(39,0)</text:p>
          </table:table-cell>
          <table:table-cell office:value-type="float" office:value="29.934288692841641" table:style-name="ce181">
            <text:p>29,9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Theater</text:p>
          </table:table-cell>
          <table:table-cell office:value-type="float" office:value="100.25761138804825" table:style-name="ce181">
            <text:p>100,3</text:p>
          </table:table-cell>
          <table:table-cell office:value-type="float" office:value="116.52714561902566" table:style-name="ce182">
            <text:p>(116,5)</text:p>
          </table:table-cell>
          <table:table-cell office:value-type="float" office:value="44.396986539154213" table:style-name="ce182">
            <text:p>(44,4)</text:p>
          </table:table-cell>
          <table:table-cell office:value-type="float" office:value="110.57832287102656" table:style-name="ce182">
            <text:p>(110,6)</text:p>
          </table:table-cell>
          <table:table-cell office:value-type="float" office:value="51.117571079927139" table:style-name="ce182">
            <text:p>(51,1)</text:p>
          </table:table-cell>
          <table:table-cell office:value-type="float" office:value="108.15851930956401" table:style-name="ce182">
            <text:p>(108,2)</text:p>
          </table:table-cell>
          <table:table-cell office:value-type="float" office:value="47.269390080906881" table:style-name="ce182">
            <text:p>(47,3)</text:p>
          </table:table-cell>
          <table:table-cell office:value-type="float" office:value="83.204677652191293" table:style-name="ce182">
            <text:p>(83,2)</text:p>
          </table:table-cell>
          <table:table-cell office:value-type="float" office:value="37.003851866497961" table:style-name="ce182">
            <text:p>(37,0)</text:p>
          </table:table-cell>
          <table:table-cell office:value-type="float" office:value="135.72686364571717" table:style-name="ce182">
            <text:p>(135,7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onzert</text:p>
          </table:table-cell>
          <table:table-cell office:value-type="float" office:value="98.5148090401714" table:style-name="ce181">
            <text:p>98,5</text:p>
          </table:table-cell>
          <table:table-cell office:value-type="float" office:value="65.46288399578296" table:style-name="ce182">
            <text:p>(65,5)</text:p>
          </table:table-cell>
          <table:table-cell office:value-type="float" office:value="141.42990484796263" table:style-name="ce182">
            <text:p>(141,4)</text:p>
          </table:table-cell>
          <table:table-cell office:value-type="float" office:value="84.682473704561289" table:style-name="ce182">
            <text:p>(84,7)</text:p>
          </table:table-cell>
          <table:table-cell office:value-type="float" office:value="68.206431573282586" table:style-name="ce182">
            <text:p>(68,2)</text:p>
          </table:table-cell>
          <table:table-cell office:value-type="float" office:value="113.62269862633707" table:style-name="ce182">
            <text:p>(113,6)</text:p>
          </table:table-cell>
          <table:table-cell office:value-type="float" office:value="79.761597322241656" table:style-name="ce182">
            <text:p>(79,8)</text:p>
          </table:table-cell>
          <table:table-cell office:value-type="float" office:value="77.107521793479066" table:style-name="ce182">
            <text:p>(77,1)</text:p>
          </table:table-cell>
          <table:table-cell office:value-type="float" office:value="98.863564105678748" table:style-name="ce182">
            <text:p>(98,9)</text:p>
          </table:table-cell>
          <table:table-cell office:value-type="float" office:value="137.72424522597623" table:style-name="ce182">
            <text:p>(137,7)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eum, Ausstellungen, Zoo</text:p>
          </table:table-cell>
          <table:table-cell office:value-type="float" office:value="31.905424169395797" table:style-name="ce181">
            <text:p>31,9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33.897132954934087" table:style-name="ce182">
            <text:p>(33,9)</text:p>
          </table:table-cell>
          <table:table-cell office:value-type="float" office:value="27.882473644257523" table:style-name="ce182">
            <text:p>(27,9)</text:p>
          </table:table-cell>
          <table:table-cell office:value-type="float" office:value="32.782129697265745" table:style-name="ce182">
            <text:p>(32,8)</text:p>
          </table:table-cell>
          <table:table-cell office:value-type="float" office:value="32.312311837949785" table:style-name="ce182">
            <text:p>(32,3)</text:p>
          </table:table-cell>
          <table:table-cell office:value-type="float" office:value="44.426292760234638" table:style-name="ce182">
            <text:p>(44,4)</text:p>
          </table:table-cell>
          <table:table-cell office:value-type="float" office:value="30.66786144760913" table:style-name="ce182">
            <text:p>(30,7)</text:p>
          </table:table-cell>
          <table:table-cell office:value-type="float" office:value="30.561180146789898" table:style-name="ce182">
            <text:p>(30,6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Museum, Ausstellungen</text:p>
          </table:table-cell>
          <table:table-cell office:value-type="float" office:value="28.12499393839466" table:style-name="ce181">
            <text:p>28,1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32.079915705322705" table:style-name="ce182">
            <text:p>(32,1)</text:p>
          </table:table-cell>
          <table:table-cell office:value-type="float" office:value="26.202773895041673" table:style-name="ce182">
            <text:p>(26,2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5.267206102313715" table:style-name="ce182">
            <text:p>(25,3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Zoo, Nationalpark</text:p>
          </table:table-cell>
          <table:table-cell office:value-type="float" office:value="38.302289939505499" table:style-name="ce182">
            <text:p>(38,3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8.860960244899349" table:style-name="ce182">
            <text:p>(28,9)</text:p>
          </table:table-cell>
          <table:table-cell office:value-type="float" office:value="32.0080990110553" table:style-name="ce182">
            <text:p>(32,0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47.417895081678978" table:style-name="ce182">
            <text:p>(47,4)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Radio- und Fernsehgebühren</text:p>
          </table:table-cell>
          <table:table-cell office:value-type="float" office:value="96.274723214123156" table:style-name="ce181">
            <text:p>96,3</text:p>
          </table:table-cell>
          <table:table-cell office:value-type="float" office:value="91.02402549274052" table:style-name="ce182">
            <text:p>(91,0)</text:p>
          </table:table-cell>
          <table:table-cell office:value-type="float" office:value="89.719686223490115" table:style-name="ce181">
            <text:p>89,7</text:p>
          </table:table-cell>
          <table:table-cell office:value-type="float" office:value="101.99757083040397" table:style-name="ce181">
            <text:p>102,0</text:p>
          </table:table-cell>
          <table:table-cell office:value-type="float" office:value="86.873862030484048" table:style-name="ce181">
            <text:p>86,9</text:p>
          </table:table-cell>
          <table:table-cell office:value-type="float" office:value="82.766223761868076" table:style-name="ce181">
            <text:p>82,8</text:p>
          </table:table-cell>
          <table:table-cell office:value-type="float" office:value="93.438881503052471" table:style-name="ce181">
            <text:p>93,4</text:p>
          </table:table-cell>
          <table:table-cell office:value-type="float" office:value="95.018154353908258" table:style-name="ce181">
            <text:p>95,0</text:p>
          </table:table-cell>
          <table:table-cell office:value-type="float" office:value="86.187174977191205" table:style-name="ce181">
            <text:p>86,2</text:p>
          </table:table-cell>
          <table:table-cell office:value-type="float" office:value="106.94418685344425" table:style-name="ce181">
            <text:p>106,9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Gebühren für Kabel- und<text:s/></text:p>
            <text:p>Pay-TV (und Radio) - privat</text:p>
          </table:table-cell>
          <table:table-cell office:value-type="float" office:value="109.6419732756469" table:style-name="ce181">
            <text:p>109,6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27.24132463243365" table:style-name="ce182">
            <text:p>(127,2)</text:p>
          </table:table-cell>
          <table:table-cell office:value-type="float" office:value="103.73215757229914" table:style-name="ce182">
            <text:p>(103,7)</text:p>
          </table:table-cell>
          <table:table-cell office:value-type="float" office:value="67.14480248026301" table:style-name="ce182">
            <text:p>(67,1)</text:p>
          </table:table-cell>
          <table:table-cell office:value-type="float" office:value="83.568419153039301" table:style-name="ce182">
            <text:p>(83,6)</text:p>
          </table:table-cell>
          <table:table-cell office:value-type="float" office:value="118.55247433629118" table:style-name="ce182">
            <text:p>(118,6)</text:p>
          </table:table-cell>
          <table:table-cell office:value-type="float" office:value="153.06710352770423" table:style-name="ce182">
            <text:p>(153,1)</text:p>
          </table:table-cell>
          <table:table-cell office:value-type="float" office:value="112.41817317572207" table:style-name="ce181">
            <text:p>112,4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Sonstige Radio- und<text:s/></text:p>
            <text:p>Fernsehgebühren (ORF)</text:p>
          </table:table-cell>
          <table:table-cell office:value-type="float" office:value="84.721181065250747" table:style-name="ce181">
            <text:p>84,7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88.91788544921053" table:style-name="ce181">
            <text:p>88,9</text:p>
          </table:table-cell>
          <table:table-cell office:value-type="float" office:value="77.354074377340851" table:style-name="ce181">
            <text:p>77,4</text:p>
          </table:table-cell>
          <table:table-cell office:value-type="float" office:value="82.401974036014138" table:style-name="ce181">
            <text:p>82,4</text:p>
          </table:table-cell>
          <table:table-cell office:value-type="float" office:value="90.51147029994172" table:style-name="ce181">
            <text:p>90,5</text:p>
          </table:table-cell>
          <table:table-cell office:value-type="float" office:value="84.138357867349669" table:style-name="ce181">
            <text:p>84,1</text:p>
          </table:table-cell>
          <table:table-cell office:value-type="float" office:value="74.292057755240918" table:style-name="ce181">
            <text:p>74,3</text:p>
          </table:table-cell>
          <table:table-cell office:value-type="float" office:value="85.503838605679917" table:style-name="ce181">
            <text:p>85,5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onstige Freizeitdienstleistungen</text:p>
          </table:table-cell>
          <table:table-cell office:value-type="float" office:value="40.323863291631589" table:style-name="ce181">
            <text:p>40,3</text:p>
          </table:table-cell>
          <table:table-cell office:value-type="float" office:value="80.95843696120312" table:style-name="ce182">
            <text:p>(81,0)</text:p>
          </table:table-cell>
          <table:table-cell office:value-type="float" office:value="37.493525089535261" table:style-name="ce182">
            <text:p>(37,5)</text:p>
          </table:table-cell>
          <table:table-cell office:value-type="float" office:value="40.803608580505752" table:style-name="ce182">
            <text:p>(40,8)</text:p>
          </table:table-cell>
          <table:table-cell office:value-type="float" office:value="24.183970074101026" table:style-name="ce182">
            <text:p>(24,2)</text:p>
          </table:table-cell>
          <table:table-cell office:value-type="float" office:value="35.55981572281658" table:style-name="ce182">
            <text:p>(35,6)</text:p>
          </table:table-cell>
          <table:table-cell office:value-type="float" office:value="69.739664086990402" table:style-name="ce182">
            <text:p>(69,7)</text:p>
          </table:table-cell>
          <table:table-cell office:value-type="float" office:value="37.682376857213313" table:style-name="ce182">
            <text:p>(37,7)</text:p>
          </table:table-cell>
          <table:table-cell office:value-type="float" office:value="37.127233504666599" table:style-name="ce182">
            <text:p>(37,1)</text:p>
          </table:table-cell>
          <table:table-cell office:value-type="float" office:value="36.599208827578352" table:style-name="ce182">
            <text:p>(36,6)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Printmedien, Papier- und<text:s/></text:p>
            <text:p>Schreibwaren</text:p>
          </table:table-cell>
          <table:table-cell office:value-type="float" office:value="47.991217078343134" table:style-name="ce181">
            <text:p>48,0</text:p>
          </table:table-cell>
          <table:table-cell office:value-type="float" office:value="32.099347129130358" table:style-name="ce181">
            <text:p>32,1</text:p>
          </table:table-cell>
          <table:table-cell office:value-type="float" office:value="45.123789624719997" table:style-name="ce181">
            <text:p>45,1</text:p>
          </table:table-cell>
          <table:table-cell office:value-type="float" office:value="49.069216580718965" table:style-name="ce181">
            <text:p>49,1</text:p>
          </table:table-cell>
          <table:table-cell office:value-type="float" office:value="48.200868163591416" table:style-name="ce181">
            <text:p>48,2</text:p>
          </table:table-cell>
          <table:table-cell office:value-type="float" office:value="46.165663821102797" table:style-name="ce181">
            <text:p>46,2</text:p>
          </table:table-cell>
          <table:table-cell office:value-type="float" office:value="47.789704298287596" table:style-name="ce181">
            <text:p>47,8</text:p>
          </table:table-cell>
          <table:table-cell office:value-type="float" office:value="45.554266311397306" table:style-name="ce181">
            <text:p>45,6</text:p>
          </table:table-cell>
          <table:table-cell office:value-type="float" office:value="50.722239982492894" table:style-name="ce181">
            <text:p>50,7</text:p>
          </table:table-cell>
          <table:table-cell office:value-type="float" office:value="51.098397306623113" table:style-name="ce181">
            <text:p>51,1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number-columns-repeated="16383" table:style-name="ce173"/>
        </table:table-row>
        <table:table-row table:style-name="ro8">
          <table:table-cell office:value-type="string" table:style-name="ce183">
            <text:p>Bücher</text:p>
          </table:table-cell>
          <table:table-cell office:value-type="float" office:value="53.37844987501218" table:style-name="ce181">
            <text:p>53,4</text:p>
          </table:table-cell>
          <table:table-cell office:value-type="float" office:value="28.092444432287245" table:style-name="ce182">
            <text:p>(28,1)</text:p>
          </table:table-cell>
          <table:table-cell office:value-type="float" office:value="52.34241703754639" table:style-name="ce182">
            <text:p>(52,3)</text:p>
          </table:table-cell>
          <table:table-cell office:value-type="float" office:value="59.698014670396049" table:style-name="ce181">
            <text:p>59,7</text:p>
          </table:table-cell>
          <table:table-cell office:value-type="float" office:value="46.149066739937822" table:style-name="ce181">
            <text:p>46,1</text:p>
          </table:table-cell>
          <table:table-cell office:value-type="float" office:value="56.821197968629015" table:style-name="ce182">
            <text:p>(56,8)</text:p>
          </table:table-cell>
          <table:table-cell office:value-type="float" office:value="47.994211920226114" table:style-name="ce181">
            <text:p>48,0</text:p>
          </table:table-cell>
          <table:table-cell office:value-type="float" office:value="52.246974474698895" table:style-name="ce182">
            <text:p>(52,2)</text:p>
          </table:table-cell>
          <table:table-cell office:value-type="float" office:value="46.536529859180028" table:style-name="ce181">
            <text:p>46,5</text:p>
          </table:table-cell>
          <table:table-cell office:value-type="float" office:value="59.558771104812863" table:style-name="ce181">
            <text:p>59,6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terhaltungslektüre</text:p>
          </table:table-cell>
          <table:table-cell office:value-type="float" office:value="35.774364020494147" table:style-name="ce181">
            <text:p>35,8</text:p>
          </table:table-cell>
          <table:table-cell office:value-type="float" office:value="20.643092387174072" table:style-name="ce182">
            <text:p>(20,6)</text:p>
          </table:table-cell>
          <table:table-cell office:value-type="float" office:value="32.070389127431909" table:style-name="ce182">
            <text:p>(32,1)</text:p>
          </table:table-cell>
          <table:table-cell office:value-type="float" office:value="41.740288479088861" table:style-name="ce181">
            <text:p>41,7</text:p>
          </table:table-cell>
          <table:table-cell office:value-type="float" office:value="29.685138517071255" table:style-name="ce181">
            <text:p>29,7</text:p>
          </table:table-cell>
          <table:table-cell office:value-type="float" office:value="28.327381575807507" table:style-name="ce182">
            <text:p>(28,3)</text:p>
          </table:table-cell>
          <table:table-cell office:value-type="float" office:value="30.229728075074334" table:style-name="ce182">
            <text:p>(30,2)</text:p>
          </table:table-cell>
          <table:table-cell office:value-type="float" office:value="47.983934290253956" table:style-name="ce182">
            <text:p>(48,0)</text:p>
          </table:table-cell>
          <table:table-cell office:value-type="float" office:value="36.639172915781757" table:style-name="ce182">
            <text:p>(36,6)</text:p>
          </table:table-cell>
          <table:table-cell office:value-type="float" office:value="40.811644594010922" table:style-name="ce181">
            <text:p>40,8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achbücher</text:p>
          </table:table-cell>
          <table:table-cell office:value-type="float" office:value="52.251892285669918" table:style-name="ce181">
            <text:p>52,3</text:p>
          </table:table-cell>
          <table:table-cell office:value-type="float" office:value="34.025028662669072" table:style-name="ce182">
            <text:p>(34,0)</text:p>
          </table:table-cell>
          <table:table-cell office:value-type="float" office:value="54.414935473765013" table:style-name="ce182">
            <text:p>(54,4)</text:p>
          </table:table-cell>
          <table:table-cell office:value-type="float" office:value="56.698209373265861" table:style-name="ce181">
            <text:p>56,7</text:p>
          </table:table-cell>
          <table:table-cell office:value-type="float" office:value="46.026189655068258" table:style-name="ce181">
            <text:p>46,0</text:p>
          </table:table-cell>
          <table:table-cell office:value-type="float" office:value="78.463468920829257" table:style-name="ce182">
            <text:p>(78,5)</text:p>
          </table:table-cell>
          <table:table-cell office:value-type="float" office:value="48.6791257204804" table:style-name="ce182">
            <text:p>(48,7)</text:p>
          </table:table-cell>
          <table:table-cell office:value-type="float" office:value="45.266982163588835" table:style-name="ce182">
            <text:p>(45,3)</text:p>
          </table:table-cell>
          <table:table-cell office:value-type="float" office:value="44.096648536318234" table:style-name="ce182">
            <text:p>(44,1)</text:p>
          </table:table-cell>
          <table:table-cell office:value-type="float" office:value="53.953007993878074" table:style-name="ce181">
            <text:p>54,0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chulbücher, Skripten</text:p>
          </table:table-cell>
          <table:table-cell office:value-type="float" office:value="41.797835884310942" table:style-name="ce182">
            <text:p>(41,8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43.309461151490858" table:style-name="ce182">
            <text:p>(43,3)</text:p>
          </table:table-cell>
          <table:table-cell office:value-type="float" office:value="48.966212045535997" table:style-name="ce182">
            <text:p>(49,0)</text:p>
          </table:table-cell>
          <table:table-cell office:value-type="string" table:style-name="ce189">
            <text:p>.</text:p>
          </table:table-cell>
          <table:table-cell office:value-type="float" office:value="26.038828600921583" table:style-name="ce182">
            <text:p>(26,0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62.219181938792367" table:style-name="ce182">
            <text:p>(62,2)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Zeitungen, Zeitschriften</text:p>
          </table:table-cell>
          <table:table-cell office:value-type="float" office:value="28.284734688254957" table:style-name="ce181">
            <text:p>28,3</text:p>
          </table:table-cell>
          <table:table-cell office:value-type="float" office:value="24.075820834574881" table:style-name="ce181">
            <text:p>24,1</text:p>
          </table:table-cell>
          <table:table-cell office:value-type="float" office:value="29.822830211467391" table:style-name="ce181">
            <text:p>29,8</text:p>
          </table:table-cell>
          <table:table-cell office:value-type="float" office:value="27.44530511421188" table:style-name="ce181">
            <text:p>27,4</text:p>
          </table:table-cell>
          <table:table-cell office:value-type="float" office:value="27.889672374074387" table:style-name="ce181">
            <text:p>27,9</text:p>
          </table:table-cell>
          <table:table-cell office:value-type="float" office:value="25.095505539511056" table:style-name="ce181">
            <text:p>25,1</text:p>
          </table:table-cell>
          <table:table-cell office:value-type="float" office:value="29.901428764935055" table:style-name="ce181">
            <text:p>29,9</text:p>
          </table:table-cell>
          <table:table-cell office:value-type="float" office:value="30.870737346796048" table:style-name="ce181">
            <text:p>30,9</text:p>
          </table:table-cell>
          <table:table-cell office:value-type="float" office:value="37.709936870051202" table:style-name="ce181">
            <text:p>37,7</text:p>
          </table:table-cell>
          <table:table-cell office:value-type="float" office:value="27.141506670339364" table:style-name="ce181">
            <text:p>27,1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ungen</text:p>
          </table:table-cell>
          <table:table-cell office:value-type="float" office:value="24.851761838649164" table:style-name="ce181">
            <text:p>24,9</text:p>
          </table:table-cell>
          <table:table-cell office:value-type="float" office:value="18.703107243732259" table:style-name="ce182">
            <text:p>(18,7)</text:p>
          </table:table-cell>
          <table:table-cell office:value-type="float" office:value="27.750397882216774" table:style-name="ce181">
            <text:p>27,8</text:p>
          </table:table-cell>
          <table:table-cell office:value-type="float" office:value="23.014627988453555" table:style-name="ce181">
            <text:p>23,0</text:p>
          </table:table-cell>
          <table:table-cell office:value-type="float" office:value="24.092202260675691" table:style-name="ce181">
            <text:p>24,1</text:p>
          </table:table-cell>
          <table:table-cell office:value-type="float" office:value="22.520348594181094" table:style-name="ce182">
            <text:p>(22,5)</text:p>
          </table:table-cell>
          <table:table-cell office:value-type="float" office:value="26.769414666260356" table:style-name="ce181">
            <text:p>26,8</text:p>
          </table:table-cell>
          <table:table-cell office:value-type="float" office:value="27.665184464366" table:style-name="ce181">
            <text:p>27,7</text:p>
          </table:table-cell>
          <table:table-cell office:value-type="float" office:value="42.370255721046227" table:style-name="ce181">
            <text:p>42,4</text:p>
          </table:table-cell>
          <table:table-cell office:value-type="float" office:value="23.368167138044232" table:style-name="ce181">
            <text:p>23,4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schriften</text:p>
          </table:table-cell>
          <table:table-cell office:value-type="float" office:value="15.184178024555992" table:style-name="ce181">
            <text:p>15,2</text:p>
          </table:table-cell>
          <table:table-cell office:value-type="float" office:value="14.744653433948837" table:style-name="ce182">
            <text:p>(14,7)</text:p>
          </table:table-cell>
          <table:table-cell office:value-type="float" office:value="13.888372569733855" table:style-name="ce182">
            <text:p>(13,9)</text:p>
          </table:table-cell>
          <table:table-cell office:value-type="float" office:value="15.308787687107813" table:style-name="ce181">
            <text:p>15,3</text:p>
          </table:table-cell>
          <table:table-cell office:value-type="float" office:value="15.419662606418884" table:style-name="ce181">
            <text:p>15,4</text:p>
          </table:table-cell>
          <table:table-cell office:value-type="float" office:value="16.269345010538146" table:style-name="ce182">
            <text:p>(16,3)</text:p>
          </table:table-cell>
          <table:table-cell office:value-type="float" office:value="16.783638506807328" table:style-name="ce181">
            <text:p>16,8</text:p>
          </table:table-cell>
          <table:table-cell office:value-type="float" office:value="13.177023997382115" table:style-name="ce182">
            <text:p>(13,2)</text:p>
          </table:table-cell>
          <table:table-cell office:value-type="float" office:value="13.6265831046109" table:style-name="ce181">
            <text:p>13,6</text:p>
          </table:table-cell>
          <table:table-cell office:value-type="float" office:value="15.096459588360464" table:style-name="ce181">
            <text:p>15,1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Sonstige Druckwaren</text:p>
          </table:table-cell>
          <table:table-cell office:value-type="float" office:value="14.144439617275873" table:style-name="ce181">
            <text:p>14,1</text:p>
          </table:table-cell>
          <table:table-cell office:value-type="float" office:value="11.263121174450729" table:style-name="ce182">
            <text:p>(11,3)</text:p>
          </table:table-cell>
          <table:table-cell office:value-type="float" office:value="13.431436811140927" table:style-name="ce182">
            <text:p>(13,4)</text:p>
          </table:table-cell>
          <table:table-cell office:value-type="float" office:value="14.606573958586656" table:style-name="ce181">
            <text:p>14,6</text:p>
          </table:table-cell>
          <table:table-cell office:value-type="float" office:value="15.736414025356925" table:style-name="ce182">
            <text:p>(15,7)</text:p>
          </table:table-cell>
          <table:table-cell office:value-type="float" office:value="12.049004316275653" table:style-name="ce182">
            <text:p>(12,0)</text:p>
          </table:table-cell>
          <table:table-cell office:value-type="float" office:value="13.404328776951107" table:style-name="ce182">
            <text:p>(13,4)</text:p>
          </table:table-cell>
          <table:table-cell office:value-type="float" office:value="12.010860309002581" table:style-name="ce182">
            <text:p>(12,0)</text:p>
          </table:table-cell>
          <table:table-cell office:value-type="float" office:value="14.203697221535904" table:style-name="ce182">
            <text:p>(14,2)</text:p>
          </table:table-cell>
          <table:table-cell office:value-type="float" office:value="14.556979127608932" table:style-name="ce181">
            <text:p>14,6</text:p>
          </table:table-cell>
          <table:table-cell table:number-columns-repeated="16373"/>
        </table:table-row>
        <table:table-row table:style-name="ro7">
          <table:table-cell table:style-name="ce173"/>
          <table:table-cell office:value-type="string" table:number-columns-spanned="10" table:number-rows-spanned="1" table:style-name="ce194">
            <text:p>Äquivalenzausgaben<text:s/><text:span text:style-name="T5">1</text:span>)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72">
            <text:p>Gesamtverbrauchsausgaben</text:p>
          </table:table-cell>
          <table:table-cell office:value-type="float" office:value="1625.8858992884043" table:style-name="ce180">
            <text:p>1 625,9</text:p>
          </table:table-cell>
          <table:table-cell office:value-type="float" office:value="1545.4856150505675" table:style-name="ce180">
            <text:p>1 545,5</text:p>
          </table:table-cell>
          <table:table-cell office:value-type="float" office:value="1521.3665979751097" table:style-name="ce180">
            <text:p>1 521,4</text:p>
          </table:table-cell>
          <table:table-cell office:value-type="float" office:value="1618.8236736209055" table:style-name="ce180">
            <text:p>1 618,8</text:p>
          </table:table-cell>
          <table:table-cell office:value-type="float" office:value="1631.8552178426871" table:style-name="ce180">
            <text:p>1 631,9</text:p>
          </table:table-cell>
          <table:table-cell office:value-type="float" office:value="1717.3579142864746" table:style-name="ce180">
            <text:p>1 717,4</text:p>
          </table:table-cell>
          <table:table-cell office:value-type="float" office:value="1498.7511201652098" table:style-name="ce180">
            <text:p>1 498,8</text:p>
          </table:table-cell>
          <table:table-cell office:value-type="float" office:value="1723.6787803040218" table:style-name="ce180">
            <text:p>1 723,7</text:p>
          </table:table-cell>
          <table:table-cell office:value-type="float" office:value="1560.4944803533394" table:style-name="ce180">
            <text:p>1 560,5</text:p>
          </table:table-cell>
          <table:table-cell office:value-type="float" office:value="1698.452099290862" table:style-name="ce180">
            <text:p>1 698,5</text:p>
          </table:table-cell>
          <table:table-cell table:number-columns-repeated="16373"/>
        </table:table-row>
        <table:table-row table:style-name="ro6">
          <table:table-cell office:value-type="string" table:style-name="ce173">
            <text:p>Freizeit, Sport, Hobby</text:p>
          </table:table-cell>
          <table:table-cell office:value-type="float" office:value="211.35476091802812" table:style-name="ce181">
            <text:p>211,4</text:p>
          </table:table-cell>
          <table:table-cell office:value-type="float" office:value="144.65422521158612" table:style-name="ce181">
            <text:p>144,7</text:p>
          </table:table-cell>
          <table:table-cell office:value-type="float" office:value="167.16805978894175" table:style-name="ce181">
            <text:p>167,2</text:p>
          </table:table-cell>
          <table:table-cell office:value-type="float" office:value="211.26866387729729" table:style-name="ce181">
            <text:p>211,3</text:p>
          </table:table-cell>
          <table:table-cell office:value-type="float" office:value="194.11352840653811" table:style-name="ce181">
            <text:p>194,1</text:p>
          </table:table-cell>
          <table:table-cell office:value-type="float" office:value="209.68404274405367" table:style-name="ce181">
            <text:p>209,7</text:p>
          </table:table-cell>
          <table:table-cell office:value-type="float" office:value="181.27857153320386" table:style-name="ce181">
            <text:p>181,3</text:p>
          </table:table-cell>
          <table:table-cell office:value-type="float" office:value="223.02390176765707" table:style-name="ce181">
            <text:p>223,0</text:p>
          </table:table-cell>
          <table:table-cell office:value-type="float" office:value="190.31947373094422" table:style-name="ce181">
            <text:p>190,3</text:p>
          </table:table-cell>
          <table:table-cell office:value-type="float" office:value="263.96453184946284" table:style-name="ce181">
            <text:p>264,0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Unterhaltungselektronik,<text:s/></text:p>
            <text:p>Film-, Foto- und EDV-Geräte</text:p>
          </table:table-cell>
          <table:table-cell office:value-type="float" office:value="69.194136050063349" table:style-name="ce181">
            <text:p>69,2</text:p>
          </table:table-cell>
          <table:table-cell office:value-type="float" office:value="48.593471974273626" table:style-name="ce182">
            <text:p>(48,6)</text:p>
          </table:table-cell>
          <table:table-cell office:value-type="float" office:value="67.400171144182082" table:style-name="ce181">
            <text:p>67,4</text:p>
          </table:table-cell>
          <table:table-cell office:value-type="float" office:value="65.220160740084808" table:style-name="ce181">
            <text:p>65,2</text:p>
          </table:table-cell>
          <table:table-cell office:value-type="float" office:value="58.954627029282364" table:style-name="ce181">
            <text:p>59,0</text:p>
          </table:table-cell>
          <table:table-cell office:value-type="float" office:value="65.71406888220352" table:style-name="ce181">
            <text:p>65,7</text:p>
          </table:table-cell>
          <table:table-cell office:value-type="float" office:value="63.237337419588172" table:style-name="ce181">
            <text:p>63,2</text:p>
          </table:table-cell>
          <table:table-cell office:value-type="float" office:value="85.565802288260457" table:style-name="ce181">
            <text:p>85,6</text:p>
          </table:table-cell>
          <table:table-cell office:value-type="float" office:value="59.580140158104911" table:style-name="ce181">
            <text:p>59,6</text:p>
          </table:table-cell>
          <table:table-cell office:value-type="float" office:value="82.159479172622042" table:style-name="ce181">
            <text:p>82,2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darunter:</text:p>
          </table:table-cell>
          <table:table-cell table:style-name="ce184"/>
          <table:table-cell table:number-columns-repeated="2" table:style-name="ce182"/>
          <table:table-cell table:number-columns-repeated="7" table:style-name="ce184"/>
          <table:table-cell table:number-columns-repeated="16373"/>
        </table:table-row>
        <table:table-row table:style-name="ro8">
          <table:table-cell office:value-type="string" table:style-name="ce183">
            <text:p>Ton- und Bildträger</text:p>
          </table:table-cell>
          <table:table-cell office:value-type="float" office:value="33.320469531247518" table:style-name="ce181">
            <text:p>33,3</text:p>
          </table:table-cell>
          <table:table-cell office:value-type="float" office:value="26.470064565485895" table:style-name="ce182">
            <text:p>(26,5)</text:p>
          </table:table-cell>
          <table:table-cell office:value-type="float" office:value="26.997985578464675" table:style-name="ce182">
            <text:p>(27,0)</text:p>
          </table:table-cell>
          <table:table-cell office:value-type="float" office:value="31.422450358821401" table:style-name="ce181">
            <text:p>31,4</text:p>
          </table:table-cell>
          <table:table-cell office:value-type="float" office:value="32.084968215104574" table:style-name="ce181">
            <text:p>32,1</text:p>
          </table:table-cell>
          <table:table-cell office:value-type="float" office:value="26.26277225659916" table:style-name="ce182">
            <text:p>(26,3)</text:p>
          </table:table-cell>
          <table:table-cell office:value-type="float" office:value="34.383663372292787" table:style-name="ce181">
            <text:p>34,4</text:p>
          </table:table-cell>
          <table:table-cell office:value-type="float" office:value="30.63769217439765" table:style-name="ce181">
            <text:p>30,6</text:p>
          </table:table-cell>
          <table:table-cell office:value-type="float" office:value="32.714934671574198" table:style-name="ce181">
            <text:p>32,7</text:p>
          </table:table-cell>
          <table:table-cell office:value-type="float" office:value="39.165664927223062" table:style-name="ce181">
            <text:p>39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ik-CD, Kassetten</text:p>
          </table:table-cell>
          <table:table-cell office:value-type="float" office:value="31.5224117765156" table:style-name="ce181">
            <text:p>31,5</text:p>
          </table:table-cell>
          <table:table-cell office:value-type="float" office:value="27.853267207531125" table:style-name="ce182">
            <text:p>(27,9)</text:p>
          </table:table-cell>
          <table:table-cell office:value-type="float" office:value="29.605621390903654" table:style-name="ce182">
            <text:p>(29,6)</text:p>
          </table:table-cell>
          <table:table-cell office:value-type="float" office:value="26.57054937269055" table:style-name="ce181">
            <text:p>26,6</text:p>
          </table:table-cell>
          <table:table-cell office:value-type="float" office:value="31.848602194309933" table:style-name="ce181">
            <text:p>31,8</text:p>
          </table:table-cell>
          <table:table-cell office:value-type="float" office:value="28.386010954299262" table:style-name="ce182">
            <text:p>(28,4)</text:p>
          </table:table-cell>
          <table:table-cell office:value-type="float" office:value="31.552221453179165" table:style-name="ce181">
            <text:p>31,6</text:p>
          </table:table-cell>
          <table:table-cell office:value-type="float" office:value="30.57343118175492" table:style-name="ce182">
            <text:p>(30,6)</text:p>
          </table:table-cell>
          <table:table-cell office:value-type="float" office:value="35.199517312813654" table:style-name="ce182">
            <text:p>(35,2)</text:p>
          </table:table-cell>
          <table:table-cell office:value-type="float" office:value="36.737471106076519" table:style-name="ce184">
            <text:p><text:s text:c="2"/>36,7<text:s/>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Videokassetten, DVD</text:p>
          </table:table-cell>
          <table:table-cell office:value-type="float" office:value="31.529550753158571" table:style-name="ce181">
            <text:p>31,5</text:p>
          </table:table-cell>
          <table:table-cell office:value-type="float" office:value="25.72986242424005" table:style-name="ce182">
            <text:p>(25,7)</text:p>
          </table:table-cell>
          <table:table-cell office:value-type="float" office:value="23.296973459852527" table:style-name="ce182">
            <text:p>(23,3)</text:p>
          </table:table-cell>
          <table:table-cell office:value-type="float" office:value="30.698232578158194" table:style-name="ce182">
            <text:p>(30,7)</text:p>
          </table:table-cell>
          <table:table-cell office:value-type="float" office:value="34.905865789162277" table:style-name="ce182">
            <text:p>(34,9)</text:p>
          </table:table-cell>
          <table:table-cell office:value-type="float" office:value="23.221191558112675" table:style-name="ce182">
            <text:p>(23,2)</text:p>
          </table:table-cell>
          <table:table-cell office:value-type="float" office:value="25.237383682419051" table:style-name="ce182">
            <text:p>(25,2)</text:p>
          </table:table-cell>
          <table:table-cell office:value-type="float" office:value="27.639369900515685" table:style-name="ce182">
            <text:p>(27,6)</text:p>
          </table:table-cell>
          <table:table-cell office:value-type="float" office:value="28.820597182423516" table:style-name="ce182">
            <text:p>(28,8)</text:p>
          </table:table-cell>
          <table:table-cell office:value-type="float" office:value="37.020313171274722" table:style-name="ce184">
            <text:p><text:s text:c="2"/>37,0<text:s/>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bespielte Ton- und Bildträger</text:p>
          </table:table-cell>
          <table:table-cell office:value-type="float" office:value="20.081462898886709" table:style-name="ce181">
            <text:p>20,1</text:p>
          </table:table-cell>
          <table:table-cell office:value-type="float" office:value="15.517641499090427" table:style-name="ce182">
            <text:p>(15,5)</text:p>
          </table:table-cell>
          <table:table-cell office:value-type="float" office:value="14.753149260253442" table:style-name="ce182">
            <text:p>(14,8)</text:p>
          </table:table-cell>
          <table:table-cell office:value-type="float" office:value="19.913315344543388" table:style-name="ce182">
            <text:p>(19,9)</text:p>
          </table:table-cell>
          <table:table-cell office:value-type="float" office:value="18.726310848864106" table:style-name="ce182">
            <text:p>(18,7)</text:p>
          </table:table-cell>
          <table:table-cell office:value-type="float" office:value="13.164432083228219" table:style-name="ce182">
            <text:p>(13,2)</text:p>
          </table:table-cell>
          <table:table-cell office:value-type="float" office:value="27.00166720049744" table:style-name="ce182">
            <text:p>(27,0)</text:p>
          </table:table-cell>
          <table:table-cell office:value-type="float" office:value="16.887639063350182" table:style-name="ce182">
            <text:p>(16,9)</text:p>
          </table:table-cell>
          <table:table-cell office:value-type="float" office:value="13.108923820900097" table:style-name="ce182">
            <text:p>(13,1)</text:p>
          </table:table-cell>
          <table:table-cell office:value-type="float" office:value="22.457538731602838" table:style-name="ce182">
            <text:p>(22,5)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Sport-, Freizeit- und<text:s/></text:p>
            <text:p>Kulturveranstaltungen</text:p>
          </table:table-cell>
          <table:table-cell office:value-type="float" office:value="75.590183196383407" table:style-name="ce181">
            <text:p>75,6</text:p>
          </table:table-cell>
          <table:table-cell office:value-type="float" office:value="59.249030270906694" table:style-name="ce182">
            <text:p>(59,2)</text:p>
          </table:table-cell>
          <table:table-cell office:value-type="float" office:value="67.210568924038952" table:style-name="ce181">
            <text:p>67,2</text:p>
          </table:table-cell>
          <table:table-cell office:value-type="float" office:value="76.980366606271559" table:style-name="ce181">
            <text:p>77,0</text:p>
          </table:table-cell>
          <table:table-cell office:value-type="float" office:value="60.291919200922479" table:style-name="ce181">
            <text:p>60,3</text:p>
          </table:table-cell>
          <table:table-cell office:value-type="float" office:value="71.842371903146429" table:style-name="ce181">
            <text:p>71,8</text:p>
          </table:table-cell>
          <table:table-cell office:value-type="float" office:value="68.527198657302989" table:style-name="ce181">
            <text:p>68,5</text:p>
          </table:table-cell>
          <table:table-cell office:value-type="float" office:value="66.208680326569535" table:style-name="ce181">
            <text:p>66,2</text:p>
          </table:table-cell>
          <table:table-cell office:value-type="float" office:value="60.934719175203874" table:style-name="ce181">
            <text:p>60,9</text:p>
          </table:table-cell>
          <table:table-cell office:value-type="float" office:value="99.847440920314085" table:style-name="ce181">
            <text:p>99,8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number-columns-repeated="10" table:style-name="ce192"/>
          <table:table-cell table:number-columns-repeated="16373"/>
        </table:table-row>
        <table:table-row table:style-name="ro8">
          <table:table-cell office:value-type="string" table:style-name="ce183">
            <text:p>Kulturveranstaltungen</text:p>
          </table:table-cell>
          <table:table-cell office:value-type="float" office:value="60.733831757859207" table:style-name="ce181">
            <text:p>60,7</text:p>
          </table:table-cell>
          <table:table-cell office:value-type="float" office:value="61.857068225027227" table:style-name="ce182">
            <text:p>(61,9)</text:p>
          </table:table-cell>
          <table:table-cell office:value-type="float" office:value="55.182663183579145" table:style-name="ce181">
            <text:p>55,2</text:p>
          </table:table-cell>
          <table:table-cell office:value-type="float" office:value="60.180067902196313" table:style-name="ce181">
            <text:p>60,2</text:p>
          </table:table-cell>
          <table:table-cell office:value-type="float" office:value="45.105018163912924" table:style-name="ce181">
            <text:p>45,1</text:p>
          </table:table-cell>
          <table:table-cell office:value-type="float" office:value="51.052386954686632" table:style-name="ce181">
            <text:p>51,1</text:p>
          </table:table-cell>
          <table:table-cell office:value-type="float" office:value="55.077837741574278" table:style-name="ce181">
            <text:p>55,1</text:p>
          </table:table-cell>
          <table:table-cell office:value-type="float" office:value="58.275230616418327" table:style-name="ce181">
            <text:p>58,3</text:p>
          </table:table-cell>
          <table:table-cell office:value-type="float" office:value="48.694304001354041" table:style-name="ce181">
            <text:p>48,7</text:p>
          </table:table-cell>
          <table:table-cell office:value-type="float" office:value="79.248577534520706" table:style-name="ce181">
            <text:p>79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Kino, Theater, Konzert</text:p>
          </table:table-cell>
          <table:table-cell office:value-type="float" office:value="47.607577589142309" table:style-name="ce181">
            <text:p>47,6</text:p>
          </table:table-cell>
          <table:table-cell office:value-type="float" office:value="61.717988315328284" table:style-name="ce182">
            <text:p>(61,7)</text:p>
          </table:table-cell>
          <table:table-cell office:value-type="float" office:value="42.445037128481061" table:style-name="ce182">
            <text:p>(42,4)</text:p>
          </table:table-cell>
          <table:table-cell office:value-type="float" office:value="43.773894639688848" table:style-name="ce182">
            <text:p>(43,8)</text:p>
          </table:table-cell>
          <table:table-cell office:value-type="float" office:value="25.842934028546491" table:style-name="ce182">
            <text:p>(25,8)</text:p>
          </table:table-cell>
          <table:table-cell office:value-type="float" office:value="51.875538751439464" table:style-name="ce182">
            <text:p>(51,9)</text:p>
          </table:table-cell>
          <table:table-cell office:value-type="float" office:value="30.566807640102322" table:style-name="ce182">
            <text:p>(30,6)</text:p>
          </table:table-cell>
          <table:table-cell office:value-type="float" office:value="40.843027474156202" table:style-name="ce182">
            <text:p>(40,8)</text:p>
          </table:table-cell>
          <table:table-cell office:value-type="float" office:value="35.781299417492662" table:style-name="ce182">
            <text:p>(35,8)</text:p>
          </table:table-cell>
          <table:table-cell office:value-type="float" office:value="68.443051777220944" table:style-name="ce181">
            <text:p>68,4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ino</text:p>
          </table:table-cell>
          <table:table-cell office:value-type="float" office:value="19.324282605375679" table:style-name="ce181">
            <text:p>19,3</text:p>
          </table:table-cell>
          <table:table-cell office:value-type="float" office:value="19.084408722794532" table:style-name="ce182">
            <text:p>(19,1)</text:p>
          </table:table-cell>
          <table:table-cell office:value-type="float" office:value="24.118315222053141" table:style-name="ce182">
            <text:p>(24,1)</text:p>
          </table:table-cell>
          <table:table-cell office:value-type="float" office:value="17.83746691350326" table:style-name="ce181">
            <text:p>17,8</text:p>
          </table:table-cell>
          <table:table-cell office:value-type="float" office:value="18.322825518648571" table:style-name="ce181">
            <text:p>18,3</text:p>
          </table:table-cell>
          <table:table-cell office:value-type="float" office:value="16.360264246355623" table:style-name="ce182">
            <text:p>(16,4)</text:p>
          </table:table-cell>
          <table:table-cell office:value-type="float" office:value="14.353205082354505" table:style-name="ce182">
            <text:p>(14,4)</text:p>
          </table:table-cell>
          <table:table-cell office:value-type="float" office:value="18.929162988969328" table:style-name="ce182">
            <text:p>(18,9)</text:p>
          </table:table-cell>
          <table:table-cell office:value-type="float" office:value="23.974070998694653" table:style-name="ce182">
            <text:p>(24,0)</text:p>
          </table:table-cell>
          <table:table-cell office:value-type="float" office:value="21.308979464223494" table:style-name="ce181">
            <text:p>21,3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Theater</text:p>
          </table:table-cell>
          <table:table-cell office:value-type="float" office:value="71.742060872354841" table:style-name="ce181">
            <text:p>71,7</text:p>
          </table:table-cell>
          <table:table-cell office:value-type="float" office:value="96.779606729938592" table:style-name="ce182">
            <text:p>(96,8)</text:p>
          </table:table-cell>
          <table:table-cell office:value-type="float" office:value="30.524810218714677" table:style-name="ce182">
            <text:p>(30,5)</text:p>
          </table:table-cell>
          <table:table-cell office:value-type="float" office:value="67.53373199432977" table:style-name="ce182">
            <text:p>(67,5)</text:p>
          </table:table-cell>
          <table:table-cell office:value-type="float" office:value="29.983314142916466" table:style-name="ce182">
            <text:p>(30,0)</text:p>
          </table:table-cell>
          <table:table-cell office:value-type="float" office:value="62.207186889363996" table:style-name="ce182">
            <text:p>(62,2)</text:p>
          </table:table-cell>
          <table:table-cell office:value-type="float" office:value="29.021073521715749" table:style-name="ce182">
            <text:p>(29,0)</text:p>
          </table:table-cell>
          <table:table-cell office:value-type="float" office:value="51.593779682321461" table:style-name="ce182">
            <text:p>(51,6)</text:p>
          </table:table-cell>
          <table:table-cell office:value-type="float" office:value="24.015712077973575" table:style-name="ce182">
            <text:p>(24,0)</text:p>
          </table:table-cell>
          <table:table-cell office:value-type="float" office:value="109.15817832106882" table:style-name="ce182">
            <text:p>(109,2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Konzert</text:p>
          </table:table-cell>
          <table:table-cell office:value-type="float" office:value="64.665456951488267" table:style-name="ce181">
            <text:p>64,7</text:p>
          </table:table-cell>
          <table:table-cell office:value-type="float" office:value="55.439727848092758" table:style-name="ce182">
            <text:p>(55,4)</text:p>
          </table:table-cell>
          <table:table-cell office:value-type="float" office:value="83.575222890761097" table:style-name="ce182">
            <text:p>(83,6)</text:p>
          </table:table-cell>
          <table:table-cell office:value-type="float" office:value="53.615470119937044" table:style-name="ce182">
            <text:p>(53,6)</text:p>
          </table:table-cell>
          <table:table-cell office:value-type="float" office:value="36.942039569106775" table:style-name="ce182">
            <text:p>(36,9)</text:p>
          </table:table-cell>
          <table:table-cell office:value-type="float" office:value="83.800705184778494" table:style-name="ce182">
            <text:p>(83,8)</text:p>
          </table:table-cell>
          <table:table-cell office:value-type="float" office:value="45.163064988738157" table:style-name="ce182">
            <text:p>(45,2)</text:p>
          </table:table-cell>
          <table:table-cell office:value-type="float" office:value="48.163225940999858" table:style-name="ce182">
            <text:p>(48,2)</text:p>
          </table:table-cell>
          <table:table-cell office:value-type="float" office:value="68.097085361308942" table:style-name="ce182">
            <text:p>(68,1)</text:p>
          </table:table-cell>
          <table:table-cell office:value-type="float" office:value="97.251723663515378" table:style-name="ce182">
            <text:p>(97,3)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Museum, Ausstellungen, Zoo</text:p>
          </table:table-cell>
          <table:table-cell office:value-type="float" office:value="21.146586766217645" table:style-name="ce181">
            <text:p>21,1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0.682955870287543" table:style-name="ce182">
            <text:p>(20,7)</text:p>
          </table:table-cell>
          <table:table-cell office:value-type="float" office:value="17.079104337714384" table:style-name="ce182">
            <text:p>(17,1)</text:p>
          </table:table-cell>
          <table:table-cell office:value-type="float" office:value="20.814610346225301" table:style-name="ce182">
            <text:p>(20,8)</text:p>
          </table:table-cell>
          <table:table-cell office:value-type="float" office:value="19.613284745481337" table:style-name="ce182">
            <text:p>(19,6)</text:p>
          </table:table-cell>
          <table:table-cell office:value-type="float" office:value="25.494192341443231" table:style-name="ce182">
            <text:p>(25,5)</text:p>
          </table:table-cell>
          <table:table-cell office:value-type="float" office:value="19.727288862482023" table:style-name="ce182">
            <text:p>(19,7)</text:p>
          </table:table-cell>
          <table:table-cell office:value-type="float" office:value="22.503224269156714" table:style-name="ce182">
            <text:p>(22,5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Museum, Ausstellungen</text:p>
          </table:table-cell>
          <table:table-cell office:value-type="float" office:value="19.522227399040325" table:style-name="ce181">
            <text:p>19,5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0.094998630069671" table:style-name="ce182">
            <text:p>(20,1)</text:p>
          </table:table-cell>
          <table:table-cell office:value-type="float" office:value="16.662096134863159" table:style-name="ce182">
            <text:p>(16,7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8.704954844766014" table:style-name="ce182">
            <text:p>(18,7)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Zoo, Nationalpark</text:p>
          </table:table-cell>
          <table:table-cell office:value-type="float" office:value="23.091361608671619" table:style-name="ce182">
            <text:p>(23,1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6.048493177911173" table:style-name="ce182">
            <text:p>(16,0)</text:p>
          </table:table-cell>
          <table:table-cell office:value-type="float" office:value="17.686543286441474" table:style-name="ce182">
            <text:p>(17,7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34.532850024894998" table:style-name="ce182">
            <text:p>(34,5)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Radio- und Fernsehgebühren</text:p>
          </table:table-cell>
          <table:table-cell office:value-type="float" office:value="66.170905001380476" table:style-name="ce181">
            <text:p>66,2</text:p>
          </table:table-cell>
          <table:table-cell office:value-type="float" office:value="61.39748874341231" table:style-name="ce182">
            <text:p>(61,4)</text:p>
          </table:table-cell>
          <table:table-cell office:value-type="float" office:value="62.029803369881073" table:style-name="ce181">
            <text:p>62,0</text:p>
          </table:table-cell>
          <table:table-cell office:value-type="float" office:value="69.46188981550759" table:style-name="ce181">
            <text:p>69,5</text:p>
          </table:table-cell>
          <table:table-cell office:value-type="float" office:value="56.123819847253543" table:style-name="ce181">
            <text:p>56,1</text:p>
          </table:table-cell>
          <table:table-cell office:value-type="float" office:value="56.453917869339413" table:style-name="ce181">
            <text:p>56,5</text:p>
          </table:table-cell>
          <table:table-cell office:value-type="float" office:value="60.217261504344222" table:style-name="ce181">
            <text:p>60,2</text:p>
          </table:table-cell>
          <table:table-cell office:value-type="float" office:value="62.137542166133379" table:style-name="ce181">
            <text:p>62,1</text:p>
          </table:table-cell>
          <table:table-cell office:value-type="float" office:value="56.378588569058905" table:style-name="ce181">
            <text:p>56,4</text:p>
          </table:table-cell>
          <table:table-cell office:value-type="float" office:value="79.776165936807701" table:style-name="ce181">
            <text:p>79,8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Gebühren für Kabel- und<text:s/></text:p>
            <text:p>Pay-TV (und Radio) - privat</text:p>
          </table:table-cell>
          <table:table-cell office:value-type="float" office:value="76.62080906670225" table:style-name="ce181">
            <text:p>76,6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90.655223903235267" table:style-name="ce182">
            <text:p>(90,7)</text:p>
          </table:table-cell>
          <table:table-cell office:value-type="float" office:value="68.197254942955809" table:style-name="ce182">
            <text:p>(68,2)</text:p>
          </table:table-cell>
          <table:table-cell office:value-type="float" office:value="51.94998128326479" table:style-name="ce182">
            <text:p>(51,9)</text:p>
          </table:table-cell>
          <table:table-cell office:value-type="float" office:value="48.984743974636373" table:style-name="ce182">
            <text:p>(49,0)</text:p>
          </table:table-cell>
          <table:table-cell office:value-type="float" office:value="73.625188482645527" table:style-name="ce182">
            <text:p>(73,6)</text:p>
          </table:table-cell>
          <table:table-cell office:value-type="float" office:value="92.625309602638879" table:style-name="ce182">
            <text:p>(92,6)</text:p>
          </table:table-cell>
          <table:table-cell office:value-type="float" office:value="83.059321849893109" table:style-name="ce181">
            <text:p>83,1</text:p>
          </table:table-cell>
          <table:table-cell table:number-columns-repeated="16373"/>
        </table:table-row>
        <table:table-row table:style-name="ro14">
          <table:table-cell office:value-type="string" table:style-name="ce190">
            <text:p>Sonstige Radio- und<text:s/></text:p>
            <text:p>Fernsehgebühren (ORF)</text:p>
          </table:table-cell>
          <table:table-cell office:value-type="float" office:value="57.815823533161321" table:style-name="ce181">
            <text:p>57,8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59.40718839985896" table:style-name="ce181">
            <text:p>59,4</text:p>
          </table:table-cell>
          <table:table-cell office:value-type="float" office:value="49.731588472950264" table:style-name="ce181">
            <text:p>49,7</text:p>
          </table:table-cell>
          <table:table-cell office:value-type="float" office:value="54.902230330695723" table:style-name="ce181">
            <text:p>54,9</text:p>
          </table:table-cell>
          <table:table-cell office:value-type="float" office:value="59.619089535842846" table:style-name="ce181">
            <text:p>59,6</text:p>
          </table:table-cell>
          <table:table-cell office:value-type="float" office:value="56.253466974534199" table:style-name="ce181">
            <text:p>56,3</text:p>
          </table:table-cell>
          <table:table-cell office:value-type="float" office:value="49.677396798562874" table:style-name="ce181">
            <text:p>49,7</text:p>
          </table:table-cell>
          <table:table-cell office:value-type="float" office:value="64.336006621084564" table:style-name="ce181">
            <text:p>64,3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onstige Freizeitdienstleistungen</text:p>
          </table:table-cell>
          <table:table-cell office:value-type="float" office:value="24.617283078427491" table:style-name="ce181">
            <text:p>24,6</text:p>
          </table:table-cell>
          <table:table-cell office:value-type="float" office:value="35.536057735560036" table:style-name="ce182">
            <text:p>(35,5)</text:p>
          </table:table-cell>
          <table:table-cell office:value-type="float" office:value="21.300475204694241" table:style-name="ce182">
            <text:p>(21,3)</text:p>
          </table:table-cell>
          <table:table-cell office:value-type="float" office:value="23.196789498839962" table:style-name="ce182">
            <text:p>(23,2)</text:p>
          </table:table-cell>
          <table:table-cell office:value-type="float" office:value="13.038190426861814" table:style-name="ce182">
            <text:p>(13,0)</text:p>
          </table:table-cell>
          <table:table-cell office:value-type="float" office:value="20.602500607744762" table:style-name="ce182">
            <text:p>(20,6)</text:p>
          </table:table-cell>
          <table:table-cell office:value-type="float" office:value="40.975814710532063" table:style-name="ce182">
            <text:p>(41,0)</text:p>
          </table:table-cell>
          <table:table-cell office:value-type="float" office:value="24.497903117521108" table:style-name="ce182">
            <text:p>(24,5)</text:p>
          </table:table-cell>
          <table:table-cell office:value-type="float" office:value="20.602752619401638" table:style-name="ce182">
            <text:p>(20,6)</text:p>
          </table:table-cell>
          <table:table-cell office:value-type="float" office:value="26.66681655457322" table:style-name="ce182">
            <text:p>(26,7)</text:p>
          </table:table-cell>
          <table:table-cell table:number-columns-repeated="16373"/>
        </table:table-row>
        <table:table-row table:style-name="ro12">
          <table:table-cell office:value-type="string" table:style-name="ce178">
            <text:p>Printmedien, Papier- und<text:s/></text:p>
            <text:p>Schreibwaren</text:p>
          </table:table-cell>
          <table:table-cell office:value-type="float" office:value="31.878045251231779" table:style-name="ce181">
            <text:p>31,9</text:p>
          </table:table-cell>
          <table:table-cell office:value-type="float" office:value="21.565038924142847" table:style-name="ce181">
            <text:p>21,6</text:p>
          </table:table-cell>
          <table:table-cell office:value-type="float" office:value="29.08336650416906" table:style-name="ce181">
            <text:p>29,1</text:p>
          </table:table-cell>
          <table:table-cell office:value-type="float" office:value="30.339875086936317" table:style-name="ce181">
            <text:p>30,3</text:p>
          </table:table-cell>
          <table:table-cell office:value-type="float" office:value="28.579961390039823" table:style-name="ce181">
            <text:p>28,6</text:p>
          </table:table-cell>
          <table:table-cell office:value-type="float" office:value="33.166457507648957" table:style-name="ce181">
            <text:p>33,2</text:p>
          </table:table-cell>
          <table:table-cell office:value-type="float" office:value="30.333072238096122" table:style-name="ce181">
            <text:p>30,3</text:p>
          </table:table-cell>
          <table:table-cell office:value-type="float" office:value="30.34041537480519" table:style-name="ce181">
            <text:p>30,3</text:p>
          </table:table-cell>
          <table:table-cell office:value-type="float" office:value="33.453473874232571" table:style-name="ce181">
            <text:p>33,5</text:p>
          </table:table-cell>
          <table:table-cell office:value-type="float" office:value="38.672269220475549" table:style-name="ce181">
            <text:p>38,7</text:p>
          </table:table-cell>
          <table:table-cell table:number-columns-repeated="16373"/>
        </table:table-row>
        <table:table-row table:style-name="ro8">
          <table:table-cell office:value-type="string" table:style-name="ce178">
            <text:p>darunter:</text:p>
          </table:table-cell>
          <table:table-cell table:number-columns-repeated="16383" table:style-name="ce173"/>
        </table:table-row>
        <table:table-row table:style-name="ro8">
          <table:table-cell office:value-type="string" table:style-name="ce183">
            <text:p>Bücher</text:p>
          </table:table-cell>
          <table:table-cell office:value-type="float" office:value="36.120379258006047" table:style-name="ce181">
            <text:p>36,1</text:p>
          </table:table-cell>
          <table:table-cell office:value-type="float" office:value="18.950267995709115" table:style-name="ce182">
            <text:p>(19,0)</text:p>
          </table:table-cell>
          <table:table-cell office:value-type="float" office:value="36.735243633349327" table:style-name="ce182">
            <text:p>(36,7)</text:p>
          </table:table-cell>
          <table:table-cell office:value-type="float" office:value="35.353762348678622" table:style-name="ce181">
            <text:p>35,4</text:p>
          </table:table-cell>
          <table:table-cell office:value-type="float" office:value="26.934585476245125" table:style-name="ce181">
            <text:p>26,9</text:p>
          </table:table-cell>
          <table:table-cell office:value-type="float" office:value="41.263284319960874" table:style-name="ce182">
            <text:p>(41,3)</text:p>
          </table:table-cell>
          <table:table-cell office:value-type="float" office:value="31.825059211882277" table:style-name="ce181">
            <text:p>31,8</text:p>
          </table:table-cell>
          <table:table-cell office:value-type="float" office:value="36.295911125441485" table:style-name="ce182">
            <text:p>(36,3)</text:p>
          </table:table-cell>
          <table:table-cell office:value-type="float" office:value="30.972620839989318" table:style-name="ce181">
            <text:p>31,0</text:p>
          </table:table-cell>
          <table:table-cell office:value-type="float" office:value="45.739566980490181" table:style-name="ce181">
            <text:p>45,7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Unterhaltungslektüre</text:p>
          </table:table-cell>
          <table:table-cell office:value-type="float" office:value="23.778293318163975" table:style-name="ce181">
            <text:p>23,8</text:p>
          </table:table-cell>
          <table:table-cell office:value-type="float" office:value="15.193450698184767" table:style-name="ce182">
            <text:p>(15,2)</text:p>
          </table:table-cell>
          <table:table-cell office:value-type="float" office:value="19.850400704349571" table:style-name="ce182">
            <text:p>(19,9)</text:p>
          </table:table-cell>
          <table:table-cell office:value-type="float" office:value="24.968561676263619" table:style-name="ce181">
            <text:p>25,0</text:p>
          </table:table-cell>
          <table:table-cell office:value-type="float" office:value="16.773652947919164" table:style-name="ce181">
            <text:p>16,8</text:p>
          </table:table-cell>
          <table:table-cell office:value-type="float" office:value="22.010007349716982" table:style-name="ce182">
            <text:p>(22,0)</text:p>
          </table:table-cell>
          <table:table-cell office:value-type="float" office:value="18.810592972686415" table:style-name="ce182">
            <text:p>(18,8)</text:p>
          </table:table-cell>
          <table:table-cell office:value-type="float" office:value="29.944619394529791" table:style-name="ce182">
            <text:p>(29,9)</text:p>
          </table:table-cell>
          <table:table-cell office:value-type="float" office:value="23.09915974250459" table:style-name="ce182">
            <text:p>(23,1)</text:p>
          </table:table-cell>
          <table:table-cell office:value-type="float" office:value="31.692517308860463" table:style-name="ce181">
            <text:p>31,7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achbücher</text:p>
          </table:table-cell>
          <table:table-cell office:value-type="float" office:value="36.130213969617273" table:style-name="ce181">
            <text:p>36,1</text:p>
          </table:table-cell>
          <table:table-cell office:value-type="float" office:value="22.048429707692314" table:style-name="ce182">
            <text:p>(22,0)</text:p>
          </table:table-cell>
          <table:table-cell office:value-type="float" office:value="40.596419977194643" table:style-name="ce182">
            <text:p>(40,6)</text:p>
          </table:table-cell>
          <table:table-cell office:value-type="float" office:value="34.320694014342045" table:style-name="ce181">
            <text:p>34,3</text:p>
          </table:table-cell>
          <table:table-cell office:value-type="float" office:value="27.649316473069117" table:style-name="ce181">
            <text:p>27,6</text:p>
          </table:table-cell>
          <table:table-cell office:value-type="float" office:value="55.865919469795365" table:style-name="ce182">
            <text:p>(55,9)</text:p>
          </table:table-cell>
          <table:table-cell office:value-type="float" office:value="33.863563779224677" table:style-name="ce182">
            <text:p>(33,9)</text:p>
          </table:table-cell>
          <table:table-cell office:value-type="float" office:value="32.999298505579176" table:style-name="ce182">
            <text:p>(33,0)</text:p>
          </table:table-cell>
          <table:table-cell office:value-type="float" office:value="31.337932275420265" table:style-name="ce182">
            <text:p>(31,3)</text:p>
          </table:table-cell>
          <table:table-cell office:value-type="float" office:value="41.338364626548341" table:style-name="ce181">
            <text:p>41,3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Schulbücher, Skripten</text:p>
          </table:table-cell>
          <table:table-cell office:value-type="float" office:value="24.31514487954804" table:style-name="ce182">
            <text:p>(24,3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8.80126870533962" table:style-name="ce182">
            <text:p>(18,8)</text:p>
          </table:table-cell>
          <table:table-cell office:value-type="float" office:value="26.197163315831165" table:style-name="ce182">
            <text:p>(26,2)</text:p>
          </table:table-cell>
          <table:table-cell office:value-type="string" table:style-name="ce189">
            <text:p>.</text:p>
          </table:table-cell>
          <table:table-cell office:value-type="float" office:value="11.660232310605396" table:style-name="ce182">
            <text:p>(11,7)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46.048086138797757" table:style-name="ce182">
            <text:p>(46,0)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Zeitungen, Zeitschriften</text:p>
          </table:table-cell>
          <table:table-cell office:value-type="float" office:value="19.318132787397087" table:style-name="ce181">
            <text:p>19,3</text:p>
          </table:table-cell>
          <table:table-cell office:value-type="float" office:value="16.574147061356406" table:style-name="ce181">
            <text:p>16,6</text:p>
          </table:table-cell>
          <table:table-cell office:value-type="float" office:value="19.549122671214587" table:style-name="ce181">
            <text:p>19,5</text:p>
          </table:table-cell>
          <table:table-cell office:value-type="float" office:value="18.112857407733575" table:style-name="ce181">
            <text:p>18,1</text:p>
          </table:table-cell>
          <table:table-cell office:value-type="float" office:value="17.544278975723891" table:style-name="ce181">
            <text:p>17,5</text:p>
          </table:table-cell>
          <table:table-cell office:value-type="float" office:value="17.993974303578621" table:style-name="ce181">
            <text:p>18,0</text:p>
          </table:table-cell>
          <table:table-cell office:value-type="float" office:value="19.468101667371521" table:style-name="ce181">
            <text:p>19,5</text:p>
          </table:table-cell>
          <table:table-cell office:value-type="float" office:value="20.339756670974367" table:style-name="ce181">
            <text:p>20,3</text:p>
          </table:table-cell>
          <table:table-cell office:value-type="float" office:value="25.575028992192504" table:style-name="ce181">
            <text:p>25,6</text:p>
          </table:table-cell>
          <table:table-cell office:value-type="float" office:value="21.0303029758721" table:style-name="ce181">
            <text:p>21,0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ungen</text:p>
          </table:table-cell>
          <table:table-cell office:value-type="float" office:value="16.866034613432035" table:style-name="ce181">
            <text:p>16,9</text:p>
          </table:table-cell>
          <table:table-cell office:value-type="float" office:value="12.637906017333128" table:style-name="ce182">
            <text:p>(12,6)</text:p>
          </table:table-cell>
          <table:table-cell office:value-type="float" office:value="18.144356360540662" table:style-name="ce181">
            <text:p>18,1</text:p>
          </table:table-cell>
          <table:table-cell office:value-type="float" office:value="15.084033904878991" table:style-name="ce181">
            <text:p>15,1</text:p>
          </table:table-cell>
          <table:table-cell office:value-type="float" office:value="14.706849067571394" table:style-name="ce181">
            <text:p>14,7</text:p>
          </table:table-cell>
          <table:table-cell office:value-type="float" office:value="16.295849031596735" table:style-name="ce182">
            <text:p>(16,3)</text:p>
          </table:table-cell>
          <table:table-cell office:value-type="float" office:value="17.545736547622223" table:style-name="ce181">
            <text:p>17,5</text:p>
          </table:table-cell>
          <table:table-cell office:value-type="float" office:value="17.624201489871858" table:style-name="ce181">
            <text:p>17,6</text:p>
          </table:table-cell>
          <table:table-cell office:value-type="float" office:value="29.351871724555284" table:style-name="ce181">
            <text:p>29,4</text:p>
          </table:table-cell>
          <table:table-cell office:value-type="float" office:value="18.177553156756186" table:style-name="ce181">
            <text:p>18,2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Zeitschriften</text:p>
          </table:table-cell>
          <table:table-cell office:value-type="float" office:value="10.53652649959237" table:style-name="ce181">
            <text:p>10,5</text:p>
          </table:table-cell>
          <table:table-cell office:value-type="float" office:value="10.478407926424378" table:style-name="ce182">
            <text:p>(10,5)</text:p>
          </table:table-cell>
          <table:table-cell office:value-type="float" office:value="9.1779952270836684" table:style-name="ce182">
            <text:p>(9,2)</text:p>
          </table:table-cell>
          <table:table-cell office:value-type="float" office:value="10.274339567359595" table:style-name="ce181">
            <text:p>10,3</text:p>
          </table:table-cell>
          <table:table-cell office:value-type="float" office:value="10.366647046828213" table:style-name="ce181">
            <text:p>10,4</text:p>
          </table:table-cell>
          <table:table-cell office:value-type="float" office:value="11.402655586987628" table:style-name="ce182">
            <text:p>(11,4)</text:p>
          </table:table-cell>
          <table:table-cell office:value-type="float" office:value="10.758037779182285" table:style-name="ce181">
            <text:p>10,8</text:p>
          </table:table-cell>
          <table:table-cell office:value-type="float" office:value="9.6290578617557827" table:style-name="ce182">
            <text:p>(9,6)</text:p>
          </table:table-cell>
          <table:table-cell office:value-type="float" office:value="8.3864969239272913" table:style-name="ce181">
            <text:p>8,4</text:p>
          </table:table-cell>
          <table:table-cell office:value-type="float" office:value="11.587881576293102" table:style-name="ce181">
            <text:p>11,6</text:p>
          </table:table-cell>
          <table:table-cell table:number-columns-repeated="16373"/>
        </table:table-row>
        <table:table-row table:style-name="ro8">
          <table:table-cell office:value-type="string" table:style-name="ce183">
            <text:p>Sonstige Druckwaren</text:p>
          </table:table-cell>
          <table:table-cell office:value-type="float" office:value="9.211266213119611" table:style-name="ce181">
            <text:p>9,2</text:p>
          </table:table-cell>
          <table:table-cell office:value-type="float" office:value="7.9689537234345718" table:style-name="ce182">
            <text:p>(8,0)</text:p>
          </table:table-cell>
          <table:table-cell office:value-type="float" office:value="7.4872589876174862" table:style-name="ce182">
            <text:p>(7,5)</text:p>
          </table:table-cell>
          <table:table-cell office:value-type="float" office:value="9.0091958412129038" table:style-name="ce181">
            <text:p>9,0</text:p>
          </table:table-cell>
          <table:table-cell office:value-type="float" office:value="8.6950353758917505" table:style-name="ce182">
            <text:p>(8,7)</text:p>
          </table:table-cell>
          <table:table-cell office:value-type="float" office:value="7.7659543683585639" table:style-name="ce182">
            <text:p>(7,8)</text:p>
          </table:table-cell>
          <table:table-cell office:value-type="float" office:value="8.3752505018917489" table:style-name="ce182">
            <text:p>(8,4)</text:p>
          </table:table-cell>
          <table:table-cell office:value-type="float" office:value="7.9549866285016142" table:style-name="ce182">
            <text:p>(8,0)</text:p>
          </table:table-cell>
          <table:table-cell office:value-type="float" office:value="8.8850003706073828" table:style-name="ce182">
            <text:p>(8,9)</text:p>
          </table:table-cell>
          <table:table-cell office:value-type="float" office:value="10.922497302605455" table:style-name="ce181">
            <text:p>10,9</text:p>
          </table:table-cell>
          <table:table-cell table:number-columns-repeated="16373"/>
        </table:table-row>
        <table:table-row table:style-name="ro8">
          <table:table-cell table:number-columns-repeated="16384" table:style-name="ce173"/>
        </table:table-row>
        <table:table-row table:style-name="ro28">
          <table:table-cell office:value-type="string" table:number-columns-spanned="11" table:number-rows-spanned="1" table:style-name="ce196">
            <text:p>Q: STATISTIK AUSTRIA, Konsumerhebung 2004/2005 (Erhebungszeitraum: September 2004 bis September 2005). Erstellt am: 12.05.2009.</text:p>
            <text:p>Ausgabenpositionen, bei denen die Anzahl der Haushalte (nicht hochgerechnet) unter 10 liegt, werden nicht ausgewiesen. - Ergebnisse, deren Zufallsfehler (bei einer angenommenen Sicherheit von 95%) ±30% übersteigt, werden in Klammern ausgewiesen. - 1) Gewichtete Pro-Kopf-Ausgaben; die Äquivalenzausgaben sind nach folgendem Gewichtungsschema berechnet: Die erste erwachsene Person im Haushalt = 1,0; jede weitere Person ab 14 Jahren = 0,5 und Kinder unter 14 Jahren = 0,3.<text:s/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5">
          <table:table-cell table:number-columns-repeated="16384" table:style-name="ce173"/>
        </table:table-row>
        <table:table-row table:number-rows-repeated="1048432" table:style-name="ro4">
          <table:table-cell table:number-columns-repeated="16384"/>
        </table:table-row>
        <table:named-expressions>
          <table:named-range table:name="Print_Titles" table:cell-range-address="Tabelle_F10.$A$1:Tabelle_F10.$XFD$4" table:base-cell-address="Tabelle_F10.$A$1"/>
        </table:named-expressions>
      </table:table>
      <table:named-expressions>
        <table:named-range table:name="_26eb2e2_STF_Dekoration_1_CN1" table:cell-range-address="Tabelle_F4.$A$73:Tabelle_F4.$B$73" table:base-cell-address="Tabelle_F4.$A$1"/>
        <table:named-range table:name="_26eb2e2_STF_Dekoration_1_CN2" table:cell-range-address="Tabelle_F4.$A$67:Tabelle_F4.$E$67" table:base-cell-address="Tabelle_F4.$A$1"/>
        <table:named-expression table:name="_26eb2e2_STF_Dekoration_1_CN3" table:expression="of:=[Tabelle_F4.$A$65:.$B$65]~[Tabelle_F4.$A$63:.$B$63]~[Tabelle_F4.$A$61:.$B$61]~[Tabelle_F4.$A$54:.$E$54]" table:base-cell-address="Tabellentitel.$A$1"/>
        <table:named-expression table:name="_26eb2e2_STF_Dekoration_1_CN4" table:expression="of:=[Tabelle_F4.$A$47:.$E$47]~[Tabelle_F4.$A$36:.$E$36]~[Tabelle_F4.$A$22:.$E$22]~[Tabelle_F4.$A$20:.$B$20]~[Tabelle_F4.$A$11:.$E$11]" table:base-cell-address="Tabellentitel.$A$1"/>
        <table:named-expression table:name="_26eb2e2_STF_Dekoration_1_CN5" table:expression="of:=[Tabelle_F4.$A$10]~[Tabelle_F4.$A$6:.$B$6]" table:base-cell-address="Tabellentitel.$A$1"/>
        <table:named-range table:name="_26eb2e2_STF_Fuss_1_CN1" table:cell-range-address="Tabelle_F4.$A$78:Tabelle_F4.$E$78" table:base-cell-address="Tabelle_F4.$A$1"/>
        <table:named-range table:name="_26eb2e2_STF_Fuss_1_CN2" table:cell-range-address="Tabelle_F4.$A$78:Tabelle_F4.$E$79" table:base-cell-address="Tabelle_F4.$A$1"/>
        <table:named-range table:name="_26eb2e2_STF_Gesamtsumme_1_CN1" table:cell-range-address="Tabelle_F4.$A$7:Tabelle_F4.$E$7" table:base-cell-address="Tabelle_F4.$A$1"/>
        <table:named-range table:name="_26eb2e2_STF_Tabellenkopf_1_CN1" table:cell-range-address="Tabelle_F4.$A$3:Tabelle_F4.$C$4" table:base-cell-address="Tabelle_F4.$A$1"/>
        <table:named-range table:name="_26eb2e2_STF_Tabellenkopf_1_CN2" table:cell-range-address="Tabelle_F4.$A$3:Tabelle_F4.$E$4" table:base-cell-address="Tabelle_F4.$A$1"/>
        <table:named-range table:name="_26eb2e2_STF_Titel_1_CN1" table:cell-range-address="Tabelle_F4.$A$1:Tabelle_F4.$C$1" table:base-cell-address="Tabelle_F4.$A$1"/>
        <table:named-range table:name="_26eb2e2_STF_Titel_1_CN2" table:cell-range-address="Tabelle_F4.$A$1:Tabelle_F4.$E$1" table:base-cell-address="Tabelle_F4.$A$1"/>
        <table:named-range table:name="_26eb2e2_STF_Vorspalte_1_CN1" table:cell-range-address="Tabelle_F4.$A$6:Tabelle_F4.$B$72" table:base-cell-address="Tabelle_F4.$A$1"/>
        <table:named-range table:name="_26eb2e2_STF_Vorspalte_1_CN2" table:cell-range-address="Tabelle_F4.$A$6:Tabelle_F4.$B$76" table:base-cell-address="Tabelle_F4.$A$1"/>
        <table:named-range table:name="_26eb2e2_STF_Zwischenueberschrift_1_CN1" table:cell-range-address="Tabelle_F4.$A$73:Tabelle_F4.$E$73" table:base-cell-address="Tabelle_F4.$A$1"/>
        <table:named-range table:name="_2a98b298_STF_Fuss_1_CN1" table:cell-range-address="Tabelle_F2.$A$43:Tabelle_F2.$G$43" table:base-cell-address="Tabelle_F2.$A$1"/>
        <table:named-range table:name="_2a98b298_STF_Fuss_1_CN2" table:cell-range-address="Tabelle_F2.$A$43:Tabelle_F2.$I$43" table:base-cell-address="Tabelle_F2.$A$1"/>
        <table:named-range table:name="_2a98b298_STF_Gesamtsumme_1_CN1" table:cell-range-address="Tabelle_F2.$A$5:Tabelle_F2.$G$5" table:base-cell-address="Tabelle_F2.$A$1"/>
        <table:named-expression table:name="_2a98b298_STF_Gesamtsumme_1_CN2" table:expression="of:=[Tabelle_F2.$A$5:.$I$5]~[Tabelle_F2.$A$24:.$I$24]" table:base-cell-address="Tabellentitel.$A$1"/>
        <table:named-expression table:name="_2a98b298_STF_Gesamtsumme_1_CN3" table:expression="of:=[Tabelle_F2.$A$5:.$I$5]~[Tabelle_F2.$A$24:.$I$24]" table:base-cell-address="Tabellentitel.$A$1"/>
        <table:named-range table:name="_2a98b298_STF_Tabellenkopf_1_CN1" table:cell-range-address="Tabelle_F2.$A$3:Tabelle_F2.$G$3" table:base-cell-address="Tabelle_F2.$A$1"/>
        <table:named-range table:name="_2a98b298_STF_Tabellenkopf_1_CN2" table:cell-range-address="Tabelle_F2.$A$3:Tabelle_F2.$I$3" table:base-cell-address="Tabelle_F2.$A$1"/>
        <table:named-range table:name="_2a98b298_STF_Titel_1_CN1" table:cell-range-address="Tabelle_F2.$A$1:Tabelle_F2.$G$1" table:base-cell-address="Tabelle_F2.$A$1"/>
        <table:named-range table:name="_2a98b298_STF_Titel_1_CN2" table:cell-range-address="Tabelle_F2.$A$1:Tabelle_F2.$G$1" table:base-cell-address="Tabelle_F2.$A$1"/>
        <table:named-range table:name="_2a98b298_STF_Titel_1_CN3" table:cell-range-address="Tabelle_F2.$A$1:Tabelle_F2.$I$1" table:base-cell-address="Tabelle_F2.$A$1"/>
        <table:named-expression table:name="_2a98b298_STF_Vorspalte_1_CN1" table:expression="of:=[Tabelle_F2.$A$24:.$A$41]~[Tabelle_F2.$A$5:.$A$22]" table:base-cell-address="Tabellentitel.$A$1"/>
        <table:named-range table:name="_2a98b298_STF_Vorspalte_1_CN2" table:cell-range-address="Tabelle_F2.$A$5:Tabelle_F2.$A$41" table:base-cell-address="Tabelle_F2.$A$1"/>
        <table:named-expression table:name="_2a98b298_STF_Zwischenueberschrift_1_CN1" table:expression="of:=[Tabelle_F2.$A$23:.$G$23]~[Tabelle_F2.$A$4:.$G$4]" table:base-cell-address="Tabellentitel.$A$1"/>
        <table:named-expression table:name="_2a98b298_STF_Zwischenueberschrift_1_CN2" table:expression="of:=[Tabelle_F2.$A$23:.$I$23]~[Tabelle_F2.$A$4:.$I$4]" table:base-cell-address="Tabellentitel.$A$1"/>
        <table:named-expression table:name="_2a98b298_STF_Zwischenueberschrift_1_CN3" table:expression="of:=[Tabelle_F2.$A$4:.$I$4]~[Tabelle_F2.$A$23:.$I$23]" table:base-cell-address="Tabellentitel.$A$1"/>
        <table:named-range table:name="_5af24617_STF_Fuss_1_CN1" table:cell-range-address="Tabelle_F7.$A$27:Tabelle_F7.$E$27" table:base-cell-address="Tabelle_F7.$A$1"/>
        <table:named-range table:name="_5af24617_STF_Fuss_1_CN2" table:cell-range-address="Tabelle_F7.$A$27:Tabelle_F7.$I$27" table:base-cell-address="Tabelle_F7.$A$1"/>
        <table:named-range table:name="_5af24617_STF_Gesamtsumme_1_CN1" table:cell-range-address="Tabelle_F7.$A$6:Tabelle_F7.$E$6" table:base-cell-address="Tabelle_F7.$A$1"/>
        <table:named-range table:name="_5af24617_STF_Gesamtsumme_1_CN2" table:cell-range-address="Tabelle_F7.$A$6:Tabelle_F7.$I$6" table:base-cell-address="Tabelle_F7.$A$1"/>
        <table:named-range table:name="_5af24617_STF_Tabellenkopf_1_CN1" table:cell-range-address="Tabelle_F7.$A$3:Tabelle_F7.$E$5" table:base-cell-address="Tabelle_F7.$A$1"/>
        <table:named-range table:name="_5af24617_STF_Tabellenkopf_1_CN2" table:cell-range-address="Tabelle_F7.$A$3:Tabelle_F7.$I$5" table:base-cell-address="Tabelle_F7.$A$1"/>
        <table:named-range table:name="_5af24617_STF_Titel_1_CN1" table:cell-range-address="Tabelle_F7.$A$1:Tabelle_F7.$E$1" table:base-cell-address="Tabelle_F7.$A$1"/>
        <table:named-range table:name="_5af24617_STF_Titel_1_CN2" table:cell-range-address="Tabelle_F7.$A$1:Tabelle_F7.$I$1" table:base-cell-address="Tabelle_F7.$A$1"/>
        <table:named-range table:name="_5af24617_STF_Vorspalte_1_CN1" table:cell-range-address="Tabelle_F7.$A$6:Tabelle_F7.$A$25" table:base-cell-address="Tabelle_F7.$A$1"/>
        <table:named-range table:name="_5af24617_STF_Vorspalte_1_CN2" table:cell-range-address="Tabelle_F7.$A$6:Tabelle_F7.$A$25" table:base-cell-address="Tabelle_F7.$A$1"/>
        <table:named-range table:name="_5d9f820e_STF_Fuss_1_CN1" table:cell-range-address="Tabelle_F3.$A$27:Tabelle_F3.$M$27" table:base-cell-address="Tabelle_F3.$A$1"/>
        <table:named-range table:name="_5d9f820e_STF_Fuss_1_CN2" table:cell-range-address="Tabelle_F3.$A$27:Tabelle_F3.$M$27" table:base-cell-address="Tabelle_F3.$A$1"/>
        <table:named-range table:name="_5d9f820e_STF_Gesamtsumme_1_CN1" table:cell-range-address="Tabelle_F3.$A$6:Tabelle_F3.$M$6" table:base-cell-address="Tabelle_F3.$A$1"/>
        <table:named-range table:name="_5d9f820e_STF_Gesamtsumme_1_CN2" table:cell-range-address="Tabelle_F3.$A$6:Tabelle_F3.$M$6" table:base-cell-address="Tabelle_F3.$A$1"/>
        <table:named-range table:name="_5d9f820e_STF_Tabellenkopf_1_CN1" table:cell-range-address="Tabelle_F3.$A$3:Tabelle_F3.$M$5" table:base-cell-address="Tabelle_F3.$A$1"/>
        <table:named-range table:name="_5d9f820e_STF_Tabellenkopf_1_CN2" table:cell-range-address="Tabelle_F3.$A$3:Tabelle_F3.$M$5" table:base-cell-address="Tabelle_F3.$A$1"/>
        <table:named-range table:name="_5d9f820e_STF_Titel_1_CN1" table:cell-range-address="Tabelle_F3.$A$1:Tabelle_F3.$M$1" table:base-cell-address="Tabelle_F3.$A$1"/>
        <table:named-range table:name="_5d9f820e_STF_Titel_1_CN2" table:cell-range-address="Tabelle_F3.$A$1:Tabelle_F3.$M$1" table:base-cell-address="Tabelle_F3.$A$1"/>
        <table:named-range table:name="_5d9f820e_STF_Vorspalte_1_CN1" table:cell-range-address="Tabelle_F3.$A$6:Tabelle_F3.$A$25" table:base-cell-address="Tabelle_F3.$A$1"/>
        <table:named-range table:name="_5d9f820e_STF_Vorspalte_1_CN2" table:cell-range-address="Tabelle_F3.$A$6:Tabelle_F3.$A$25" table:base-cell-address="Tabelle_F3.$A$1"/>
        <table:named-expression table:name="_96e33362_STF_Dekoration_1_CN1" table:expression="of:=[Tabelle_F10.$A$108:.$K$108]~[Tabelle_F10.$A$75:.$K$75]" table:base-cell-address="Tabellentitel.$A$1"/>
        <table:named-expression table:name="_96e33362_STF_Dekoration_1_CN2" table:expression="of:=[Tabelle_F10.$A$42:.$K$42]~[Tabelle_F10.$A$10:.$K$10]" table:base-cell-address="Tabellentitel.$A$1"/>
        <table:named-range table:name="_96e33362_STF_Fuss_1_CN1" table:cell-range-address="Tabelle_F10.$A$140:Tabelle_F10.$K$140" table:base-cell-address="Tabelle_F10.$A$1"/>
        <table:named-range table:name="_96e33362_STF_Gesamtsumme_1_CN1" table:cell-range-address="Tabelle_F10.$A$9:Tabelle_F10.$K$9" table:base-cell-address="Tabelle_F10.$A$1"/>
        <table:named-range table:name="_96e33362_STF_Gesamtsumme_1_CN2" table:cell-range-address="Tabelle_F10.$A$74:Tabelle_F10.$K$74" table:base-cell-address="Tabelle_F10.$A$1"/>
        <table:named-range table:name="_96e33362_STF_Gesamtsumme_1_CN3" table:cell-range-address="Tabelle_F10.$A$107:Tabelle_F10.$K$107" table:base-cell-address="Tabelle_F10.$A$1"/>
        <table:named-range table:name="_96e33362_STF_Tabellenkopf_1_CN1" table:cell-range-address="Tabelle_F10.$A$3:Tabelle_F10.$K$3" table:base-cell-address="Tabelle_F10.$A$1"/>
        <table:named-range table:name="_96e33362_STF_Titel_1_CN1" table:cell-range-address="Tabelle_F10.$A$1:Tabelle_F10.$K$1" table:base-cell-address="Tabelle_F10.$A$1"/>
        <table:named-expression table:name="_96e33362_STF_Vorspalte_1_CN1" table:expression="of:=[Tabelle_F10.$A$6:.$A$7]~[Tabelle_F10.$A$9:.$A$40]" table:base-cell-address="Tabellentitel.$A$1"/>
        <table:named-expression table:name="_96e33362_STF_Vorspalte_1_CN2" table:expression="of:=[Tabelle_F10.$A$42:.$A$72]~[Tabelle_F10.$A$74:.$A$105]" table:base-cell-address="Tabellentitel.$A$1"/>
        <table:named-range table:name="_96e33362_STF_Vorspalte_1_CN3" table:cell-range-address="Tabelle_F10.$A$107:Tabelle_F10.$A$138" table:base-cell-address="Tabelle_F10.$A$1"/>
        <table:named-expression table:name="_96e33362_STF_Zwischenueberschrift_1_CN1" table:expression="of:=[Tabelle_F10.$A$5:.$K$5]~[Tabelle_F10.$A$8:.$K$8]~[Tabelle_F10.$A$41:.$K$41]" table:base-cell-address="Tabellentitel.$A$1"/>
        <table:named-expression table:name="_96e33362_STF_Zwischenueberschrift_1_CN2" table:expression="of:=[Tabelle_F10.$A$73:.$K$73]~[Tabelle_F10.$A$106:.$K$106]" table:base-cell-address="Tabellentitel.$A$1"/>
        <table:named-range table:name="_b391e322_STF_Fuss_1_CN1" table:cell-range-address="Tabelle_F1.$A$46:Tabelle_F1.$I$46" table:base-cell-address="Tabelle_F1.$A$1"/>
        <table:named-expression table:name="_b391e322_STF_Gesamtsumme_1_CN1" table:expression="of:=[Tabelle_F1.$A$6:.$I$6]~[Tabelle_F1.$A$25:.$I$25]" table:base-cell-address="Tabellentitel.$A$1"/>
        <table:named-range table:name="_b391e322_STF_Tabellenkopf_1_CN1" table:cell-range-address="Tabelle_F1.$A$3:Tabelle_F1.$I$4" table:base-cell-address="Tabelle_F1.$A$1"/>
        <table:named-range table:name="_b391e322_STF_Titel_1_CN1" table:cell-range-address="Tabelle_F1.$A$1:Tabelle_F1.$I$1" table:base-cell-address="Tabelle_F1.$A$1"/>
        <table:named-range table:name="_b391e322_STF_Vorspalte_1_CN1" table:cell-range-address="Tabelle_F1.$A$5:Tabelle_F1.$A$44" table:base-cell-address="Tabelle_F1.$A$1"/>
        <table:named-expression table:name="_b391e322_STF_Vorspalte_1_CN2" table:expression="of:=[Tabelle_F1.$A$6:.$A$23]~[Tabelle_F1.$A$26:.$A$37]~[Tabelle_F1.$A$25:.$A$44]" table:base-cell-address="Tabellentitel.$A$1"/>
        <table:named-expression table:name="_b391e322_STF_Zwischenueberschrift_1_CN1" table:expression="of:=[Tabelle_F1.$A$5:.$I$5]~[Tabelle_F1.$A$24:.$I$24]" table:base-cell-address="Tabellentitel.$A$1"/>
        <table:named-expression table:name="_bef0a13c_STF_Fuss_1_CN1" table:expression="of:=[Tabelle_F9.$A$23:.$J$23]~[Tabelle_F9.$A$24:.$J$24]" table:base-cell-address="Tabellentitel.$A$1"/>
        <table:named-range table:name="_bef0a13c_STF_Fuss_1_CN2" table:cell-range-address="Tabelle_F9.$A$25:Tabelle_F9.$J$25" table:base-cell-address="Tabelle_F9.$A$1"/>
        <table:named-expression table:name="_bef0a13c_STF_Gesamtsumme_1_CN1" table:expression="of:=[Tabelle_F9.$A$7:.$J$7]~[Tabelle_F9.$A$15:.$J$15]" table:base-cell-address="Tabellentitel.$A$1"/>
        <table:named-range table:name="_bef0a13c_STF_Tabellenkopf_1_CN1" table:cell-range-address="Tabelle_F9.$A$3:Tabelle_F9.$J$5" table:base-cell-address="Tabelle_F9.$A$1"/>
        <table:named-range table:name="_bef0a13c_STF_Titel_1_CN1" table:cell-range-address="Tabelle_F9.$A$1:Tabelle_F9.$J$1" table:base-cell-address="Tabelle_F9.$A$1"/>
        <table:named-range table:name="_bef0a13c_STF_Vorspalte_1_CN1" table:cell-range-address="Tabelle_F9.$A$6:Tabelle_F9.$A$21" table:base-cell-address="Tabelle_F9.$A$1"/>
        <table:named-expression table:name="_bef0a13c_STF_Zwischenueberschrift_1_CN1" table:expression="of:=[Tabelle_F9.$A$6:.$J$6]~[Tabelle_F9.$A$14:.$J$14]" table:base-cell-address="Tabellentitel.$A$1"/>
        <table:named-expression table:name="_c49f78c6_STF_Fuss_1_CN1" table:expression="of:=[.#REF!]" table:base-cell-address="Tabellentitel.$A$1"/>
        <table:named-expression table:name="_c49f78c6_STF_Fuss_1_CN2" table:expression="of:=[.#REF!]" table:base-cell-address="Tabellentitel.$A$1"/>
        <table:named-expression table:name="_c49f78c6_STF_Gesamtsumme_1_CN1" table:expression="of:=[.#REF!]" table:base-cell-address="Tabellentitel.$A$1"/>
        <table:named-expression table:name="_c49f78c6_STF_Gesamtsumme_1_CN2" table:expression="of:=[.#REF!]" table:base-cell-address="Tabellentitel.$A$1"/>
        <table:named-expression table:name="_c49f78c6_STF_Tabellenkopf_1_CN1" table:expression="of:=[.#REF!]" table:base-cell-address="Tabellentitel.$A$1"/>
        <table:named-expression table:name="_c49f78c6_STF_Tabellenkopf_1_CN2" table:expression="of:=[.#REF!]" table:base-cell-address="Tabellentitel.$A$1"/>
        <table:named-expression table:name="_c49f78c6_STF_Titel_1_CN1" table:expression="of:=[.#REF!]" table:base-cell-address="Tabellentitel.$A$1"/>
        <table:named-expression table:name="_c49f78c6_STF_Titel_1_CN2" table:expression="of:=[.#REF!]" table:base-cell-address="Tabellentitel.$A$1"/>
        <table:named-expression table:name="_c49f78c6_STF_Vorspalte_1_CN1" table:expression="of:=[.#REF!]" table:base-cell-address="Tabellentitel.$A$1"/>
        <table:named-expression table:name="_c49f78c6_STF_Vorspalte_1_CN2" table:expression="of:=[.#REF!]" table:base-cell-address="Tabellentitel.$A$1"/>
        <table:named-range table:name="_c9326147_STF_Fuss_1_CN1" table:cell-range-address="Tabelle_F5.$A$43:Tabelle_F5.$K$43" table:base-cell-address="Tabelle_F5.$A$1"/>
        <table:named-expression table:name="_c9326147_STF_Gesamtsumme_1_CN1" table:expression="of:=[Tabelle_F5.$A$5:.$K$5]~[Tabelle_F5.$A$24:.$K$24]" table:base-cell-address="Tabellentitel.$A$1"/>
        <table:named-range table:name="_c9326147_STF_Tabellenkopf_1_CN1" table:cell-range-address="Tabelle_F5.$A$3:Tabelle_F5.$K$3" table:base-cell-address="Tabelle_F5.$A$1"/>
        <table:named-range table:name="_c9326147_STF_Titel_1_CN1" table:cell-range-address="Tabelle_F5.$A$1:Tabelle_F5.$K$1" table:base-cell-address="Tabelle_F5.$A$1"/>
        <table:named-range table:name="_c9326147_STF_Vorspalte_1_CN1" table:cell-range-address="Tabelle_F5.$A$4:Tabelle_F5.$A$41" table:base-cell-address="Tabelle_F5.$A$1"/>
        <table:named-expression table:name="_c9326147_STF_Zwischenueberschrift_1_CN1" table:expression="of:=[Tabelle_F5.$A$4:.$K$4]~[Tabelle_F5.$A$23:.$K$23]" table:base-cell-address="Tabellentitel.$A$1"/>
        <table:named-range table:name="_ca4d5b86_STF_Fuss_1_CN1" table:cell-range-address="Tabelle_F8.$A$35:Tabelle_F8.$J$35" table:base-cell-address="Tabelle_F8.$A$1"/>
        <table:named-range table:name="_ca4d5b86_STF_Fuss_1_CN2" table:cell-range-address="Tabelle_F8.$A$35:Tabelle_F8.$J$35" table:base-cell-address="Tabelle_F8.$A$1"/>
        <table:named-range table:name="_ca4d5b86_STF_Gesamtsumme_1_CN1" table:cell-range-address="Tabelle_F8.$A$6:Tabelle_F8.$J$6" table:base-cell-address="Tabelle_F8.$A$1"/>
        <table:named-range table:name="_ca4d5b86_STF_Gesamtsumme_1_CN2" table:cell-range-address="Tabelle_F8.$A$6:Tabelle_F8.$J$6" table:base-cell-address="Tabelle_F8.$A$1"/>
        <table:named-range table:name="_ca4d5b86_STF_Tabellenkopf_1_CN1" table:cell-range-address="Tabelle_F8.$A$3:Tabelle_F8.$J$5" table:base-cell-address="Tabelle_F8.$A$1"/>
        <table:named-range table:name="_ca4d5b86_STF_Tabellenkopf_1_CN2" table:cell-range-address="Tabelle_F8.$A$3:Tabelle_F8.$J$5" table:base-cell-address="Tabelle_F8.$A$1"/>
        <table:named-range table:name="_ca4d5b86_STF_Titel_1_CN1" table:cell-range-address="Tabelle_F8.$A$1:Tabelle_F8.$J$1" table:base-cell-address="Tabelle_F8.$A$1"/>
        <table:named-range table:name="_ca4d5b86_STF_Titel_1_CN2" table:cell-range-address="Tabelle_F8.$A$1:Tabelle_F8.$J$1" table:base-cell-address="Tabelle_F8.$A$1"/>
        <table:named-range table:name="_ca4d5b86_STF_Vorspalte_1_CN1" table:cell-range-address="Tabelle_F8.$A$6:Tabelle_F8.$A$33" table:base-cell-address="Tabelle_F8.$A$1"/>
        <table:named-range table:name="_ca4d5b86_STF_Vorspalte_1_CN2" table:cell-range-address="Tabelle_F8.$A$6:Tabelle_F8.$A$33" table:base-cell-address="Tabelle_F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display-factor="1000000"/>
    </number:number-style>
    <number:number-style style:name="N37">
      <number:number number:decimal-places="2" number:min-integer-digits="1" number:grouping="true" number:display-factor="1000000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 </number:text>
    </number:text-style>
    <number:text-style style:name="N41">
      <number:text>-</number:text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2" number:min-integer-digits="1" number:grouping="true" number:display-factor="1000"/>
    </number:number-style>
    <number:number-style style:name="N44">
      <number:number number:decimal-places="1" number:min-integer-digits="1" number:grouping="true"/>
    </number:number-style>
    <number:number-style style:name="N45">
      <number:number number:decimal-places="3" number:min-integer-digits="1" number:grouping="true" number:display-factor="1000"/>
    </number:number-style>
    <number:number-style style:name="N46">
      <number:text>(</number:text>
      <number:number number:decimal-places="1" number:min-integer-digits="1" number:grouping="true"/>
      <number:text>)</number:text>
    </number:number-style>
    <number:number-style style:name="N47P0">
      <number:text>  </number:text>
      <number:number number:decimal-places="1" number:min-integer-digits="1" number:grouping="true"/>
      <number:text> </number:text>
    </number:number-style>
    <number:number-style style:name="N47P1">
      <number:text>-</number:text>
      <number:number number:decimal-places="1" number:min-integer-digits="1" number:grouping="true"/>
      <number:text> </number:text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integer-digits="1" number:grouping="true" number:display-factor="1000"/>
    </number:number-style>
    <number:number-style style:name="N49">
      <number:number number:decimal-places="1" number:min-integer-digits="1" number:grouping="true" number:display-factor="1000000"/>
    </number:number-style>
    <number:currency-style style:name="N50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50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50P0"/>
    </number:currency-style>
    <number:number-style style:name="N51">
      <number:number number:decimal-places="19" number:min-integer-digits="1"/>
    </number:number-style>
    <number:number-style style:name="N52">
      <number:number number:decimal-places="37" number:min-integer-digits="1"/>
    </number:number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 number:display-factor="1000000"/>
    </number:number-style>
    <number:number-style style:name="N55">
      <number:number number:decimal-places="2" number:min-integer-digits="0" number:grouping="true" number:display-factor="100000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6" number:min-integer-digits="1" number:display-factor="1000000"/>
    </number:number-style>
    <number:number-style style:name="N58">
      <number:number number:decimal-places="0" number:min-integer-digits="1" number:display-factor="1000000"/>
    </number:number-style>
    <number:number-style style:name="N59">
      <number:number number:decimal-places="0" number:min-integer-digits="1" number:grouping="true" number:display-factor="1000000"/>
    </number:number-style>
    <number:date-style style:name="N60">
      <number:month number:textual="true"/>
      <number:text>.</number:text>
      <number:year/>
    </number:date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56"/>
    <style:style style:name="Dezimal_14_F5" style:family="table-cell" style:data-style-name="N61"/>
    <style:style style:name="Dezimal_14_F6" style:family="table-cell" style:data-style-name="N61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14_F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14_F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118110236220472in" fo:margin-bottom="0.1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Wolfgang Pauli</meta:initial-creator>
    <dc:creator>HAJDIN Andrea</dc:creator>
    <meta:creation-date>2004-03-27T11:07:25Z</meta:creation-date>
    <dc:date>2023-02-07T10:47:34Z</dc:date>
    <meta:print-date>2009-05-13T08:03:43Z</meta:print-date>
    <meta:template xlink:href="" xlink:type="simple"/>
    <meta:editing-cycles>3</meta:editing-cycles>
    <meta:editing-duration>PT0S</meta:editing-duration>
  </office:meta>
</office:document-meta>
</file>