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zimal_14_F1-1" style:data-style-name="N5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4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48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55">
      <style:table-cell-properties style:vertical-align="automatic"/>
      <style:text-properties fo:font-size="7pt" style:font-size-asian="7pt" style:font-size-complex="7pt"/>
    </style:style>
    <style:style style:name="ce55" style:family="table-cell" style:parent-style-name="Default" style:data-style-name="N56">
      <style:text-properties fo:font-size="7pt" style:font-size-asian="7pt" style:font-size-complex="7pt"/>
    </style:style>
    <style:style style:name="ce56" style:family="table-cell" style:parent-style-name="Default" style:data-style-name="N57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66" style:family="table-cell" style:parent-style-name="Default" style:data-style-name="N49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49">
      <style:table-cell-properties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59">
      <style:table-cell-properties style:vertical-align="automatic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71" style:family="table-cell" style:parent-style-name="Standard_F3_32_-_32_Ans_228_tze_32_200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F3_32_-_32_Ans_228_tze_32_2002" style:data-style-name="N0">
      <style:table-cell-properties fo:border="thin solid #C0C0C0" style:vertical-align="automatic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84" style:family="table-cell" style:parent-style-name="Default" style:data-style-name="N36"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46"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6">
      <style:text-properties fo:font-size="7pt" style:font-size-asian="7pt" style:font-size-complex="7pt"/>
    </style:style>
    <style:style style:name="ce90" style:family="table-cell" style:parent-style-name="Default" style:data-style-name="N5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4" style:family="table-cell" style:parent-style-name="Standard_14_F5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14_F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Standard_14_F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14_F5" style:data-style-name="N5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14_F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zimal_14_F5" style:data-style-name="N4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14_F5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zimal_14_F5" style:data-style-name="N46">
      <style:table-cell-properties style:vertical-align="automatic"/>
      <style:text-properties fo:font-size="7pt" style:font-size-asian="7pt" style:font-size-complex="7pt"/>
    </style:style>
    <style:style style:name="ce110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1" style:family="table-cell" style:parent-style-name="Dezimal_14_F5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13" style:family="table-cell" style:parent-style-name="Standard_14_F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14_F5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zimal_14_F6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zimal_14_F6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zimal_14_F6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Default" style:data-style-name="N40">
      <style:table-cell-properties style:vertical-align="automatic" fo:wrap-option="wrap"/>
      <style:text-properties fo:font-size="7pt" style:font-size-asian="7pt" style:font-size-complex="7pt"/>
    </style:style>
    <style:style style:name="ce129" style:family="table-cell" style:parent-style-name="Dezimal_14_F6" style:data-style-name="N39">
      <style:table-cell-properties style:vertical-align="automatic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131" style:family="table-cell" style:parent-style-name="Dezimal_14_F6" style:data-style-name="N39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Dezimal_14_F6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40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141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42" style:family="table-cell" style:parent-style-name="Prozen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45" style:family="table-cell" style:parent-style-name="Default" style:data-style-name="N4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148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149" style:family="table-cell" style:parent-style-name="Default" style:data-style-name="N45">
      <style:table-cell-properties style:vertical-align="middle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44">
      <style:table-cell-properties style:vertical-align="middle" fo:background-color="transparent"/>
      <style:text-properties fo:font-size="7pt" style:font-size-asian="7pt" style:font-size-complex="7pt"/>
    </style:style>
    <style:style style:name="ce151" style:family="table-cell" style:parent-style-name="Default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2" style:family="table-cell" style:parent-style-name="Default" style:data-style-name="N46">
      <style:table-cell-properties style:vertical-align="middle" fo:background-color="transparent"/>
      <style:text-properties fo:font-size="7pt" style:font-size-asian="7pt" style:font-size-complex="7pt"/>
    </style:style>
    <style:style style:name="ce153" style:family="table-cell" style:parent-style-name="Default" style:data-style-name="N43">
      <style:table-cell-properties style:vertical-align="middle"/>
      <style:text-properties fo:font-size="7pt" style:font-size-asian="7pt" style:font-size-complex="7pt"/>
    </style:style>
    <style:style style:name="ce154" style:family="table-cell" style:parent-style-name="Default" style:data-style-name="N44">
      <style:table-cell-properties style:vertical-align="middle"/>
      <style:text-properties fo:font-size="7pt" style:font-size-asian="7pt" style:font-size-complex="7pt"/>
    </style:style>
    <style:style style:name="ce155" style:family="table-cell" style:parent-style-name="Default" style:data-style-name="N0">
      <style:text-properties fo:color="#0000FF" fo:font-size="7pt" style:font-size-asian="7pt" style:font-size-complex="7pt"/>
    </style:style>
    <style:style style:name="ce156" style:family="table-cell" style:parent-style-name="Default" style:data-style-name="N0">
      <style:text-properties fo:color="#FF0000" fo:font-size="7pt" style:font-size-asian="7pt" style:font-size-complex="7pt"/>
    </style:style>
    <style:style style:name="ce157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8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3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4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5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168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169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0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171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2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75" style:family="table-cell" style:parent-style-name="Standard_14_F9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6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77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178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1" style:family="table-cell" style:parent-style-name="Standard_14_F9" style:data-style-name="N5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Standard_14_F9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style:vertical-align="automatic" fo:background-color="transparent"/>
    </style:style>
    <style:style style:name="ce187" style:family="table-cell" style:parent-style-name="Default" style:data-style-name="N5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3.9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188" style:family="table-cell" style:parent-style-name="Standard_14_F5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1"/>
    </style:style>
    <style:style style:name="ce189" style:family="table-cell" style:parent-style-name="Dezimal_14_F5" style:data-style-name="N46">
      <style:table-cell-properties style:vertical-align="automatic"/>
      <style:text-properties fo:font-size="7pt" style:font-size-asian="7pt" style:font-size-complex="7pt"/>
      <style:map style:condition="of:cell-content()=0" style:apply-style-name="cf1"/>
    </style:style>
    <style:style style:name="ce190" style:family="table-cell" style:parent-style-name="Dezimal_14_F5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84"/>
          <table:table-cell table:number-columns-repeated="16372" table:style-name="ce1"/>
        </table:table-row>
        <table:table-row table:style-name="ro1">
          <table:table-cell table:number-columns-repeated="12" table:style-name="ce185"/>
          <table:table-cell table:number-columns-repeated="16372" table:style-name="ce1"/>
        </table:table-row>
        <table:table-row table:style-name="ro1">
          <table:table-cell office:value-type="string" table:style-name="ce186">
            <text:p>F1. Öffentliche Kulturausgaben 2006 nach LIKUS-Hauptkategorien</text:p>
          </table:table-cell>
          <table:table-cell table:number-columns-repeated="4" table:style-name="ce186"/>
          <table:table-cell table:number-columns-repeated="7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2. Kulturausgaben des Bundes 1) 2000 bis 2006 nach LIKUS-Hauptkategorien</text:p>
          </table:table-cell>
          <table:table-cell table:number-columns-repeated="5" table:style-name="ce186"/>
          <table:table-cell table:number-columns-repeated="6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3. Kulturausgaben des Bundes 2006 nach Budgetkapiteln und LIKUS-Hauptkategorien<text:s/></text:p>
          </table:table-cell>
          <table:table-cell table:number-columns-repeated="6" table:style-name="ce186"/>
          <table:table-cell table:number-columns-repeated="5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4. Kulturausgaben des Bundes 2005 und 2006 - Ansätze nach Ressorts *)</text:p>
          </table:table-cell>
          <table:table-cell table:number-columns-repeated="5" table:style-name="ce186"/>
          <table:table-cell table:number-columns-repeated="6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5. Kulturausgaben der Länder 2006 gemäß Landeskulturberichten</text:p>
          </table:table-cell>
          <table:table-cell table:number-columns-repeated="4" table:style-name="ce186"/>
          <table:table-cell table:number-columns-repeated="6" table:style-name="ce187"/>
          <table:table-cell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6. Kulturausgaben der Länder und Gemeinden 2006 nach LIKUS-Hauptkategorien</text:p>
          </table:table-cell>
          <table:table-cell table:number-columns-repeated="5" table:style-name="ce186"/>
          <table:table-cell table:number-columns-repeated="15" table:style-name="ce4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7. Kulturausgaben von Bund und Ländern 2005 und 2006 nach der Klassifikation der Aufgabenbereiche des Staates (COFOG)<text:s/></text:p>
          </table:table-cell>
          <table:table-cell table:number-columns-repeated="9" table:style-name="ce186"/>
          <table:table-cell table:number-columns-repeated="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8. Öffentliche Kulturausgaben 2005 und 2006 nach ökonomischer Gliederung</text:p>
          </table:table-cell>
          <table:table-cell table:number-columns-repeated="5" table:style-name="ce186"/>
          <table:table-cell table:number-columns-repeated="6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9. <text:s/>Wirksame Gebarung öffentlich-rechtlicher Körperschaften und staatsnaher Unternehmen mit kulturellem Schwerpunkt 2005 und 2006 nach Rechtsträger</text:p>
          </table:table-cell>
          <table:table-cell table:number-columns-repeated="11" table:style-name="ce186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12" table:style-name="ce185"/>
          <table:table-cell table:number-columns-repeated="9" table:style-name="ce3"/>
          <table:table-cell table:number-columns-repeated="16363"/>
        </table:table-row>
        <table:table-row table:style-name="ro1">
          <table:table-cell office:value-type="string" table:style-name="ce186">
            <text:p>F10. Monatliche Verbrauchsausgaben der privaten Haushalte in kulturbezogenen Ausgabengruppen 2004/05</text:p>
          </table:table-cell>
          <table:table-cell table:number-columns-repeated="7" table:style-name="ce186"/>
          <table:table-cell table:number-columns-repeated="3" table:style-name="ce5"/>
          <table:table-cell table:style-name="ce185"/>
          <table:table-cell table:number-columns-repeated="9" table:style-name="ce3"/>
          <table:table-cell table:number-columns-repeated="16363"/>
        </table:table-row>
        <table:table-row table:number-rows-repeated="5" table:style-name="ro1">
          <table:table-cell table:number-columns-repeated="12" table:style-name="ce184"/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abelle_F1_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5" table:default-cell-style-name="ce11"/>
        <table:table-row table:style-name="ro3">
          <table:table-cell office:value-type="string" table:number-columns-spanned="9" table:number-rows-spanned="1" table:style-name="ce26">
            <text:p>F1. Öffentliche Kulturausgaben 2006 nach LIKUS-Hauptkategorie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6" table:style-name="ce6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2" table:style-name="ce28">
            <text:p>Förderbereich</text:p>
          </table:table-cell>
          <table:table-cell office:value-type="string" table:number-columns-spanned="2" table:number-rows-spanned="1" table:style-name="ce30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30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30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32">
            <text:p>Zusammen</text:p>
            <text:p>(ohne intergov. Transfers)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Mio. EUR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io. EUR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io. EUR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io. EUR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number-columns-spanned="8" table:number-rows-spanned="1" table:style-name="ce34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3"/>
        </table:table-row>
        <table:table-row table:style-name="ro5">
          <table:table-cell office:value-type="string" table:style-name="ce14">
            <text:p>Insgesamt</text:p>
          </table:table-cell>
          <table:table-cell office:value-type="float" office:value="710773417.97000003" table:style-name="ce15">
            <text:p>710,77</text:p>
          </table:table-cell>
          <table:table-cell office:value-type="float" office:value="100" table:style-name="ce16">
            <text:p>100,0</text:p>
          </table:table-cell>
          <table:table-cell office:value-type="float" office:value="825667721.1400001" table:style-name="ce15">
            <text:p>825,67</text:p>
          </table:table-cell>
          <table:table-cell office:value-type="float" office:value="100" table:style-name="ce16">
            <text:p>100,0</text:p>
          </table:table-cell>
          <table:table-cell office:value-type="float" office:value="669153629.06999981" table:style-name="ce15">
            <text:p>669,15</text:p>
          </table:table-cell>
          <table:table-cell office:value-type="float" office:value="100" table:style-name="ce16">
            <text:p>100,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Museen, Archive, Wissenschaft</text:p>
          </table:table-cell>
          <table:table-cell office:value-type="float" office:value="116421119.82000001" table:style-name="ce19">
            <text:p>116,42</text:p>
          </table:table-cell>
          <table:table-cell office:value-type="float" office:value="16.379498286880764" table:style-name="ce20">
            <text:p>16,4</text:p>
          </table:table-cell>
          <table:table-cell office:value-type="float" office:value="99656138.180000007" table:style-name="ce19">
            <text:p>99,66</text:p>
          </table:table-cell>
          <table:table-cell office:value-type="float" office:value="12.069763129701219" table:style-name="ce20">
            <text:p>12,1</text:p>
          </table:table-cell>
          <table:table-cell office:value-type="float" office:value="53695152.330000013" table:style-name="ce19">
            <text:p>53,70</text:p>
          </table:table-cell>
          <table:table-cell office:value-type="float" office:value="8.0243385072313469" table:style-name="ce20">
            <text:p>8,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aukulturelles Erbe</text:p>
          </table:table-cell>
          <table:table-cell office:value-type="float" office:value="99267245.439999998" table:style-name="ce19">
            <text:p>99,27</text:p>
          </table:table-cell>
          <table:table-cell office:value-type="float" office:value="13.966088619846195" table:style-name="ce20">
            <text:p>14,0</text:p>
          </table:table-cell>
          <table:table-cell office:value-type="float" office:value="36998094.419999987" table:style-name="ce19">
            <text:p>37,00</text:p>
          </table:table-cell>
          <table:table-cell office:value-type="float" office:value="4.4809907754316338" table:style-name="ce20">
            <text:p>4,5</text:p>
          </table:table-cell>
          <table:table-cell office:value-type="float" office:value="80992268.930000007" table:style-name="ce19">
            <text:p>80,99</text:p>
          </table:table-cell>
          <table:table-cell office:value-type="float" office:value="12.103688213208128" table:style-name="ce20">
            <text:p>12,1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Volkskultur, Heimat- und Brauchtumspflege</text:p>
          </table:table-cell>
          <table:table-cell office:value-type="float" office:value="501443.08" table:style-name="ce19">
            <text:p>0,50</text:p>
          </table:table-cell>
          <table:table-cell office:value-type="float" office:value="7.0548935472593138E-2" table:style-name="ce20">
            <text:p>0,1</text:p>
          </table:table-cell>
          <table:table-cell office:value-type="float" office:value="10640848.920000002" table:style-name="ce19">
            <text:p>10,64</text:p>
          </table:table-cell>
          <table:table-cell office:value-type="float" office:value="1.2887568022288884" table:style-name="ce20">
            <text:p>1,3</text:p>
          </table:table-cell>
          <table:table-cell office:value-type="float" office:value="16761720.27" table:style-name="ce19">
            <text:p>16,76</text:p>
          </table:table-cell>
          <table:table-cell office:value-type="float" office:value="2.5049136015739317" table:style-name="ce20">
            <text:p>2,5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Literatur</text:p>
          </table:table-cell>
          <table:table-cell office:value-type="float" office:value="7956219.25" table:style-name="ce19">
            <text:p>7,96</text:p>
          </table:table-cell>
          <table:table-cell office:value-type="float" office:value="1.1193749018812931" table:style-name="ce20">
            <text:p>1,1</text:p>
          </table:table-cell>
          <table:table-cell office:value-type="float" office:value="2047662.09" table:style-name="ce19">
            <text:p>2,05</text:p>
          </table:table-cell>
          <table:table-cell office:value-type="float" office:value="0.24800074383104034" table:style-name="ce20">
            <text:p>0,2</text:p>
          </table:table-cell>
          <table:table-cell office:value-type="float" office:value="1759015.81" table:style-name="ce19">
            <text:p>1,76</text:p>
          </table:table-cell>
          <table:table-cell office:value-type="float" office:value="0.2628717432863224" table:style-name="ce20">
            <text:p>0,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ibliothekswesen</text:p>
          </table:table-cell>
          <table:table-cell office:value-type="float" office:value="18839379.759999998" table:style-name="ce19">
            <text:p>18,84</text:p>
          </table:table-cell>
          <table:table-cell office:value-type="float" office:value="2.6505464728557366" table:style-name="ce20">
            <text:p>2,7</text:p>
          </table:table-cell>
          <table:table-cell office:value-type="float" office:value="27312852.650000002" table:style-name="ce19">
            <text:p>27,31</text:p>
          </table:table-cell>
          <table:table-cell office:value-type="float" office:value="3.3079714697201825" table:style-name="ce20">
            <text:p>3,3</text:p>
          </table:table-cell>
          <table:table-cell office:value-type="float" office:value="25795341.840000004" table:style-name="ce19">
            <text:p>25,80</text:p>
          </table:table-cell>
          <table:table-cell office:value-type="float" office:value="3.8549207116833206" table:style-name="ce20">
            <text:p>3,9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Presse</text:p>
          </table:table-cell>
          <table:table-cell office:value-type="float" office:value="15677841.220000001" table:style-name="ce19">
            <text:p>15,68</text:p>
          </table:table-cell>
          <table:table-cell office:value-type="float" office:value="2.2057438873806792" table:style-name="ce20">
            <text:p>2,2</text:p>
          </table:table-cell>
          <table:table-cell office:value-type="float" office:value="1291200" table:style-name="ce19">
            <text:p>1,29</text:p>
          </table:table-cell>
          <table:table-cell office:value-type="float" office:value="0.1563825213146566" table:style-name="ce20">
            <text:p>0,2</text:p>
          </table:table-cell>
          <table:table-cell office:value-type="float" office:value="58185.97" table:style-name="ce19">
            <text:p>0,06</text:p>
          </table:table-cell>
          <table:table-cell office:value-type="float" office:value="8.695457585856296E-3" table:style-name="ce20">
            <text:p>0,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Musik</text:p>
          </table:table-cell>
          <table:table-cell office:value-type="float" office:value="9309935.8599999994" table:style-name="ce19">
            <text:p>9,31</text:p>
          </table:table-cell>
          <table:table-cell office:value-type="float" office:value="1.3098317444945513" table:style-name="ce20">
            <text:p>1,3</text:p>
          </table:table-cell>
          <table:table-cell office:value-type="float" office:value="33255975.609999999" table:style-name="ce19">
            <text:p>33,26</text:p>
          </table:table-cell>
          <table:table-cell office:value-type="float" office:value="4.0277674370124883" table:style-name="ce20">
            <text:p>4,0</text:p>
          </table:table-cell>
          <table:table-cell office:value-type="float" office:value="48282582.509999983" table:style-name="ce19">
            <text:p>48,28</text:p>
          </table:table-cell>
          <table:table-cell office:value-type="float" office:value="7.2154704708250446" table:style-name="ce20">
            <text:p>7,2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175780250.79999998" table:style-name="ce19">
            <text:p>175,78</text:p>
          </table:table-cell>
          <table:table-cell office:value-type="float" office:value="24.730841975215682" table:style-name="ce20">
            <text:p>24,7</text:p>
          </table:table-cell>
          <table:table-cell office:value-type="float" office:value="173631403.91" table:style-name="ce19">
            <text:p>173,63</text:p>
          </table:table-cell>
          <table:table-cell office:value-type="float" office:value="21.029210597002262" table:style-name="ce20">
            <text:p>21,0</text:p>
          </table:table-cell>
          <table:table-cell office:value-type="float" office:value="75875674.849999994" table:style-name="ce19">
            <text:p>75,88</text:p>
          </table:table-cell>
          <table:table-cell office:value-type="float" office:value="11.339051535213699" table:style-name="ce20">
            <text:p>11,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ildende Kunst, Foto, Architektur, Design</text:p>
          </table:table-cell>
          <table:table-cell office:value-type="float" office:value="9099147.8300000001" table:style-name="ce19">
            <text:p>9,10</text:p>
          </table:table-cell>
          <table:table-cell office:value-type="float" office:value="1.2801755946343019" table:style-name="ce20">
            <text:p>1,3</text:p>
          </table:table-cell>
          <table:table-cell office:value-type="float" office:value="14104139.760000002" table:style-name="ce19">
            <text:p>14,10</text:p>
          </table:table-cell>
          <table:table-cell office:value-type="float" office:value="1.7082101430011585" table:style-name="ce20">
            <text:p>1,7</text:p>
          </table:table-cell>
          <table:table-cell office:value-type="float" office:value="5693760.2000000002" table:style-name="ce19">
            <text:p>5,69</text:p>
          </table:table-cell>
          <table:table-cell office:value-type="float" office:value="0.85088983346220171" table:style-name="ce20">
            <text:p>0,9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Film, Kino, Video</text:p>
          </table:table-cell>
          <table:table-cell office:value-type="float" office:value="16025828.67" table:style-name="ce19">
            <text:p>16,03</text:p>
          </table:table-cell>
          <table:table-cell office:value-type="float" office:value="2.2547028722276177" table:style-name="ce20">
            <text:p>2,3</text:p>
          </table:table-cell>
          <table:table-cell office:value-type="float" office:value="7583139.3600000003" table:style-name="ce19">
            <text:p>7,58</text:p>
          </table:table-cell>
          <table:table-cell office:value-type="float" office:value="0.91842507171407317" table:style-name="ce20">
            <text:p>0,9</text:p>
          </table:table-cell>
          <table:table-cell office:value-type="float" office:value="2411638.4300000002" table:style-name="ce19">
            <text:p>2,41</text:p>
          </table:table-cell>
          <table:table-cell office:value-type="float" office:value="0.36040130774628437" table:style-name="ce20">
            <text:p>0,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Hörfunk und Fernsehen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text:s/></text:p>
          </table:table-cell>
          <table:table-cell office:value-type="float" office:value="530907.27" table:style-name="ce19">
            <text:p>0,53</text:p>
          </table:table-cell>
          <table:table-cell office:value-type="float" office:value="7.9340116669151639E-2" table:style-name="ce20">
            <text:p>0,1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Kulturinitiativen, Zentren</text:p>
          </table:table-cell>
          <table:table-cell office:value-type="float" office:value="5806683" table:style-name="ce19">
            <text:p>5,81</text:p>
          </table:table-cell>
          <table:table-cell office:value-type="float" office:value="0.81695275219832231" table:style-name="ce20">
            <text:p>0,8</text:p>
          </table:table-cell>
          <table:table-cell office:value-type="float" office:value="46391486.060000002" table:style-name="ce19">
            <text:p>46,39</text:p>
          </table:table-cell>
          <table:table-cell office:value-type="float" office:value="5.618662916354201" table:style-name="ce20">
            <text:p>5,6</text:p>
          </table:table-cell>
          <table:table-cell office:value-type="float" office:value="104028290.67" table:style-name="ce19">
            <text:p>104,03</text:p>
          </table:table-cell>
          <table:table-cell office:value-type="float" office:value="15.546249194610235" table:style-name="ce20">
            <text:p>15,5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Ausbildung, Weiterbildung</text:p>
          </table:table-cell>
          <table:table-cell office:value-type="float" office:value="184873463" table:style-name="ce19">
            <text:p>184,87</text:p>
          </table:table-cell>
          <table:table-cell office:value-type="float" office:value="26.010182475310721" table:style-name="ce20">
            <text:p>26,0</text:p>
          </table:table-cell>
          <table:table-cell office:value-type="float" office:value="226420822.36000004" table:style-name="ce19">
            <text:p>226,42</text:p>
          </table:table-cell>
          <table:table-cell office:value-type="float" office:value="27.422753313812564" table:style-name="ce20">
            <text:p>27,4</text:p>
          </table:table-cell>
          <table:table-cell office:value-type="float" office:value="172781910.45999977" table:style-name="ce19">
            <text:p>172,78</text:p>
          </table:table-cell>
          <table:table-cell office:value-type="float" office:value="25.820962922988965" table:style-name="ce20">
            <text:p>25,8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Erwachsenenbildung</text:p>
          </table:table-cell>
          <table:table-cell office:value-type="float" office:value="107439" table:style-name="ce19">
            <text:p>0,11</text:p>
          </table:table-cell>
          <table:table-cell office:value-type="float" office:value="1.511578757501237E-2" table:style-name="ce20">
            <text:p>0,0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text:s/></text:p>
          </table:table-cell>
          <table:table-cell office:value-type="float" office:value="360615.72" table:style-name="ce19">
            <text:p>0,36</text:p>
          </table:table-cell>
          <table:table-cell office:value-type="float" office:value="5.389131947191101E-2" table:style-name="ce20">
            <text:p>0,1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Internationaler Kulturaustausch</text:p>
          </table:table-cell>
          <table:table-cell office:value-type="float" office:value="26065110.98" table:style-name="ce19">
            <text:p>26,07</text:p>
          </table:table-cell>
          <table:table-cell office:value-type="float" office:value="3.6671476902503044" table:style-name="ce20">
            <text:p>3,7</text:p>
          </table:table-cell>
          <table:table-cell office:value-type="float" office:value="1116482.1200000001" table:style-name="ce19">
            <text:p>1,12</text:p>
          </table:table-cell>
          <table:table-cell office:value-type="float" office:value="0.1352217231477176" table:style-name="ce20">
            <text:p>0,1</text:p>
          </table:table-cell>
          <table:table-cell office:value-type="float" office:value="3173930.27" table:style-name="ce19">
            <text:p>3,17</text:p>
          </table:table-cell>
          <table:table-cell office:value-type="float" office:value="0.4743201160563349" table:style-name="ce20">
            <text:p>0,5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Großveranstaltungen</text:p>
          </table:table-cell>
          <table:table-cell office:value-type="float" office:value="19283635.93" table:style-name="ce19">
            <text:p>19,28</text:p>
          </table:table-cell>
          <table:table-cell office:value-type="float" office:value="2.7130496783454432" table:style-name="ce20">
            <text:p>2,7</text:p>
          </table:table-cell>
          <table:table-cell office:value-type="float" office:value="40411841.079999998" table:style-name="ce19">
            <text:p>40,41</text:p>
          </table:table-cell>
          <table:table-cell office:value-type="float" office:value="4.8944436176096771" table:style-name="ce20">
            <text:p>4,9</text:p>
          </table:table-cell>
          <table:table-cell office:value-type="float" office:value="40033653.210000001" table:style-name="ce19">
            <text:p>40,03</text:p>
          </table:table-cell>
          <table:table-cell office:value-type="float" office:value="5.9827297455801594" table:style-name="ce20">
            <text:p>6,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Sonstiges</text:p>
          </table:table-cell>
          <table:table-cell office:value-type="float" office:value="5758674.3300000001" table:style-name="ce19">
            <text:p>5,76</text:p>
          </table:table-cell>
          <table:table-cell office:value-type="float" office:value="0.81019832543077175" table:style-name="ce20">
            <text:p>0,8</text:p>
          </table:table-cell>
          <table:table-cell office:value-type="float" office:value="104805634.62" table:style-name="ce19">
            <text:p>104,81</text:p>
          </table:table-cell>
          <table:table-cell office:value-type="float" office:value="12.693439738118231" table:style-name="ce20">
            <text:p>12,7</text:p>
          </table:table-cell>
          <table:table-cell office:value-type="float" office:value="36918980.330000013" table:style-name="ce19">
            <text:p>36,92</text:p>
          </table:table-cell>
          <table:table-cell office:value-type="float" office:value="5.5172652028071028" table:style-name="ce20">
            <text:p>5,5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5" table:style-name="ce13"/>
        </table:table-row>
        <table:table-row table:style-name="ro6">
          <table:table-cell table:style-name="ce23"/>
          <table:table-cell office:value-type="string" table:number-columns-spanned="8" table:number-rows-spanned="1" table:style-name="ce35">
            <text:p>Ausgaben ohne intergovernmentale Transferzahlungen<text:s/><text:span text:style-name="T5">2</text:span>)</text:p>
          </table:table-cell>
          <table:covered-table-cell table:number-columns-repeated="7"/>
          <table:table-cell table:number-columns-repeated="16375" table:style-name="ce13"/>
        </table:table-row>
        <table:table-row table:style-name="ro5">
          <table:table-cell office:value-type="string" table:style-name="ce14">
            <text:p>Insgesamt</text:p>
          </table:table-cell>
          <table:table-cell office:value-type="float" office:value="687018763.95000005" table:style-name="ce15">
            <text:p>687,02</text:p>
          </table:table-cell>
          <table:table-cell office:value-type="float" office:value="100" table:style-name="ce16">
            <text:p>100,0</text:p>
          </table:table-cell>
          <table:table-cell office:value-type="float" office:value="749697486.34000015" table:style-name="ce15">
            <text:p>749,70</text:p>
          </table:table-cell>
          <table:table-cell office:value-type="float" office:value="100" table:style-name="ce16">
            <text:p>100,0</text:p>
          </table:table-cell>
          <table:table-cell office:value-type="float" office:value="669153629.06999981" table:style-name="ce15">
            <text:p>669,15</text:p>
          </table:table-cell>
          <table:table-cell office:value-type="float" office:value="100" table:style-name="ce16">
            <text:p>100,0</text:p>
          </table:table-cell>
          <table:table-cell office:value-type="float" office:value="2105869879.3599999" table:style-name="ce15">
            <text:p>2 105,87</text:p>
          </table:table-cell>
          <table:table-cell office:value-type="float" office:value="100" table:style-name="ce16">
            <text:p>100,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Museen, Archive, Wissenschaft</text:p>
          </table:table-cell>
          <table:table-cell office:value-type="float" office:value="116311119.82000001" table:style-name="ce19">
            <text:p>116,31</text:p>
          </table:table-cell>
          <table:table-cell office:value-type="float" office:value="16.929831603327926" table:style-name="ce20">
            <text:p>16,9</text:p>
          </table:table-cell>
          <table:table-cell office:value-type="float" office:value="94457965.869999975" table:style-name="ce19">
            <text:p>94,46</text:p>
          </table:table-cell>
          <table:table-cell office:value-type="float" office:value="12.599477468057261" table:style-name="ce20">
            <text:p>12,6</text:p>
          </table:table-cell>
          <table:table-cell office:value-type="float" office:value="53695152.330000013" table:style-name="ce19">
            <text:p>53,70</text:p>
          </table:table-cell>
          <table:table-cell office:value-type="float" office:value="8.0243385072313469" table:style-name="ce20">
            <text:p>8,0</text:p>
          </table:table-cell>
          <table:table-cell office:value-type="float" office:value="264464238.02000001" table:style-name="ce19">
            <text:p>264,46</text:p>
          </table:table-cell>
          <table:table-cell office:value-type="float" office:value="12.5584320575578" table:style-name="ce20">
            <text:p>12,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aukulturelles Erbe</text:p>
          </table:table-cell>
          <table:table-cell office:value-type="float" office:value="97249241.420000002" table:style-name="ce19">
            <text:p>97,25</text:p>
          </table:table-cell>
          <table:table-cell office:value-type="float" office:value="14.155252596139809" table:style-name="ce20">
            <text:p>14,2</text:p>
          </table:table-cell>
          <table:table-cell office:value-type="float" office:value="29051782.660000004" table:style-name="ce19">
            <text:p>29,05</text:p>
          </table:table-cell>
          <table:table-cell office:value-type="float" office:value="3.8751340626510444" table:style-name="ce20">
            <text:p>3,9</text:p>
          </table:table-cell>
          <table:table-cell office:value-type="float" office:value="80992268.930000007" table:style-name="ce19">
            <text:p>80,99</text:p>
          </table:table-cell>
          <table:table-cell office:value-type="float" office:value="12.103688213208128" table:style-name="ce20">
            <text:p>12,1</text:p>
          </table:table-cell>
          <table:table-cell office:value-type="float" office:value="207293293.01000002" table:style-name="ce19">
            <text:p>207,29</text:p>
          </table:table-cell>
          <table:table-cell office:value-type="float" office:value="9.8435945659187194" table:style-name="ce20">
            <text:p>9,8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Volkskultur, Heimat- und Brauchtumspflege</text:p>
          </table:table-cell>
          <table:table-cell office:value-type="float" office:value="501443.08" table:style-name="ce19">
            <text:p>0,50</text:p>
          </table:table-cell>
          <table:table-cell office:value-type="float" office:value="7.2988265577633341E-2" table:style-name="ce20">
            <text:p>0,1</text:p>
          </table:table-cell>
          <table:table-cell office:value-type="float" office:value="10302488.920000002" table:style-name="ce19">
            <text:p>10,30</text:p>
          </table:table-cell>
          <table:table-cell office:value-type="float" office:value="1.3742194828872152" table:style-name="ce20">
            <text:p>1,4</text:p>
          </table:table-cell>
          <table:table-cell office:value-type="float" office:value="16761720.27" table:style-name="ce19">
            <text:p>16,76</text:p>
          </table:table-cell>
          <table:table-cell office:value-type="float" office:value="2.5049136015739317" table:style-name="ce20">
            <text:p>2,5</text:p>
          </table:table-cell>
          <table:table-cell office:value-type="float" office:value="27565652.270000003" table:style-name="ce19">
            <text:p>27,57</text:p>
          </table:table-cell>
          <table:table-cell office:value-type="float" office:value="1.3089912411101843" table:style-name="ce20">
            <text:p>1,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Literatur</text:p>
          </table:table-cell>
          <table:table-cell office:value-type="float" office:value="7956219.25" table:style-name="ce19">
            <text:p>7,96</text:p>
          </table:table-cell>
          <table:table-cell office:value-type="float" office:value="1.1580788862673683" table:style-name="ce20">
            <text:p>1,2</text:p>
          </table:table-cell>
          <table:table-cell office:value-type="float" office:value="2019712.09" table:style-name="ce19">
            <text:p>2,02</text:p>
          </table:table-cell>
          <table:table-cell office:value-type="float" office:value="0.26940360969598171" table:style-name="ce20">
            <text:p>0,3</text:p>
          </table:table-cell>
          <table:table-cell office:value-type="float" office:value="1759015.81" table:style-name="ce19">
            <text:p>1,76</text:p>
          </table:table-cell>
          <table:table-cell office:value-type="float" office:value="0.2628717432863224" table:style-name="ce20">
            <text:p>0,3</text:p>
          </table:table-cell>
          <table:table-cell office:value-type="float" office:value="11734947.15" table:style-name="ce19">
            <text:p>11,73</text:p>
          </table:table-cell>
          <table:table-cell office:value-type="float" office:value="0.5572493944196778" table:style-name="ce20">
            <text:p>0,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ibliothekswesen</text:p>
          </table:table-cell>
          <table:table-cell office:value-type="float" office:value="18730729.759999998" table:style-name="ce24">
            <text:p>18,73</text:p>
          </table:table-cell>
          <table:table-cell office:value-type="float" office:value="2.7263781926869157" table:style-name="ce20">
            <text:p>2,7</text:p>
          </table:table-cell>
          <table:table-cell office:value-type="float" office:value="27094904.650000002" table:style-name="ce19">
            <text:p>27,09</text:p>
          </table:table-cell>
          <table:table-cell office:value-type="float" office:value="3.6141117108817435" table:style-name="ce20">
            <text:p>3,6</text:p>
          </table:table-cell>
          <table:table-cell office:value-type="float" office:value="25795341.840000004" table:style-name="ce19">
            <text:p>25,80</text:p>
          </table:table-cell>
          <table:table-cell office:value-type="float" office:value="3.8549207116833206" table:style-name="ce20">
            <text:p>3,9</text:p>
          </table:table-cell>
          <table:table-cell office:value-type="float" office:value="71620976.25" table:style-name="ce19">
            <text:p>71,62</text:p>
          </table:table-cell>
          <table:table-cell office:value-type="float" office:value="3.4010162238403119" table:style-name="ce20">
            <text:p>3,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Presse</text:p>
          </table:table-cell>
          <table:table-cell office:value-type="float" office:value="15677841.220000001" table:style-name="ce19">
            <text:p>15,68</text:p>
          </table:table-cell>
          <table:table-cell office:value-type="float" office:value="2.282010629500216" table:style-name="ce20">
            <text:p>2,3</text:p>
          </table:table-cell>
          <table:table-cell office:value-type="float" office:value="1291200" table:style-name="ce19">
            <text:p>1,29</text:p>
          </table:table-cell>
          <table:table-cell office:value-type="float" office:value="0.17222946902271186" table:style-name="ce20">
            <text:p>0,2</text:p>
          </table:table-cell>
          <table:table-cell office:value-type="float" office:value="58185.97" table:style-name="ce19">
            <text:p>0,06</text:p>
          </table:table-cell>
          <table:table-cell office:value-type="float" office:value="8.695457585856296E-3" table:style-name="ce20">
            <text:p>0,0</text:p>
          </table:table-cell>
          <table:table-cell office:value-type="float" office:value="17027227.189999998" table:style-name="ce19">
            <text:p>17,03</text:p>
          </table:table-cell>
          <table:table-cell office:value-type="float" office:value="0.80856027036080613" table:style-name="ce20">
            <text:p>0,8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Musik</text:p>
          </table:table-cell>
          <table:table-cell office:value-type="float" office:value="9309935.8599999994" table:style-name="ce19">
            <text:p>9,31</text:p>
          </table:table-cell>
          <table:table-cell office:value-type="float" office:value="1.3551210459628085" table:style-name="ce20">
            <text:p>1,4</text:p>
          </table:table-cell>
          <table:table-cell office:value-type="float" office:value="29680191.140000001" table:style-name="ce19">
            <text:p>29,68</text:p>
          </table:table-cell>
          <table:table-cell office:value-type="float" office:value="3.9589556695591672" table:style-name="ce20">
            <text:p>4,0</text:p>
          </table:table-cell>
          <table:table-cell office:value-type="float" office:value="48282582.509999983" table:style-name="ce19">
            <text:p>48,28</text:p>
          </table:table-cell>
          <table:table-cell office:value-type="float" office:value="7.2154704708250446" table:style-name="ce20">
            <text:p>7,2</text:p>
          </table:table-cell>
          <table:table-cell office:value-type="float" office:value="87272709.50999999" table:style-name="ce19">
            <text:p>87,27</text:p>
          </table:table-cell>
          <table:table-cell office:value-type="float" office:value="4.144259356448142" table:style-name="ce20">
            <text:p>4,1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154262250.79999998" table:style-name="ce19">
            <text:p>154,26</text:p>
          </table:table-cell>
          <table:table-cell office:value-type="float" office:value="22.453862819273287" table:style-name="ce20">
            <text:p>22,5</text:p>
          </table:table-cell>
          <table:table-cell office:value-type="float" office:value="163051998.78999999" table:style-name="ce19">
            <text:p>163,05</text:p>
          </table:table-cell>
          <table:table-cell office:value-type="float" office:value="21.749039013858081" table:style-name="ce20">
            <text:p>21,7</text:p>
          </table:table-cell>
          <table:table-cell office:value-type="float" office:value="75875674.849999994" table:style-name="ce19">
            <text:p>75,88</text:p>
          </table:table-cell>
          <table:table-cell office:value-type="float" office:value="11.339051535213699" table:style-name="ce20">
            <text:p>11,3</text:p>
          </table:table-cell>
          <table:table-cell office:value-type="float" office:value="393189924.43999994" table:style-name="ce19">
            <text:p>393,19</text:p>
          </table:table-cell>
          <table:table-cell office:value-type="float" office:value="18.671140524574824" table:style-name="ce20">
            <text:p>18,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Bildende Kunst, Foto, Architektur, Design</text:p>
          </table:table-cell>
          <table:table-cell office:value-type="float" office:value="9099147.8300000001" table:style-name="ce19">
            <text:p>9,10</text:p>
          </table:table-cell>
          <table:table-cell office:value-type="float" office:value="1.3244394924069671" table:style-name="ce20">
            <text:p>1,3</text:p>
          </table:table-cell>
          <table:table-cell office:value-type="float" office:value="13749854.760000002" table:style-name="ce19">
            <text:p>13,75</text:p>
          </table:table-cell>
          <table:table-cell office:value-type="float" office:value="1.8340537364112512" table:style-name="ce20">
            <text:p>1,8</text:p>
          </table:table-cell>
          <table:table-cell office:value-type="float" office:value="5693760.2000000002" table:style-name="ce19">
            <text:p>5,69</text:p>
          </table:table-cell>
          <table:table-cell office:value-type="float" office:value="0.85088983346220171" table:style-name="ce20">
            <text:p>0,9</text:p>
          </table:table-cell>
          <table:table-cell office:value-type="float" office:value="28542762.790000003" table:style-name="ce19">
            <text:p>28,54</text:p>
          </table:table-cell>
          <table:table-cell office:value-type="float" office:value="1.3553906188484213" table:style-name="ce20">
            <text:p>1,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Film, Kino, Video</text:p>
          </table:table-cell>
          <table:table-cell office:value-type="float" office:value="16025828.67" table:style-name="ce19">
            <text:p>16,03</text:p>
          </table:table-cell>
          <table:table-cell office:value-type="float" office:value="2.3326624411042043" table:style-name="ce20">
            <text:p>2,3</text:p>
          </table:table-cell>
          <table:table-cell office:value-type="float" office:value="7551264.3600000003" table:style-name="ce19">
            <text:p>7,55</text:p>
          </table:table-cell>
          <table:table-cell office:value-type="float" office:value="1.0072415204251304" table:style-name="ce20">
            <text:p>1,0</text:p>
          </table:table-cell>
          <table:table-cell office:value-type="float" office:value="2411638.4300000002" table:style-name="ce19">
            <text:p>2,41</text:p>
          </table:table-cell>
          <table:table-cell office:value-type="float" office:value="0.36040130774628437" table:style-name="ce20">
            <text:p>0,4</text:p>
          </table:table-cell>
          <table:table-cell office:value-type="float" office:value="25988731.460000001" table:style-name="ce19">
            <text:p>25,99</text:p>
          </table:table-cell>
          <table:table-cell office:value-type="float" office:value="1.2341090831261758" table:style-name="ce20">
            <text:p>1,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Hörfunk und Fernsehen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text:s/></text:p>
          </table:table-cell>
          <table:table-cell office:value-type="float" office:value="530907.27" table:style-name="ce19">
            <text:p>0,53</text:p>
          </table:table-cell>
          <table:table-cell office:value-type="float" office:value="7.9340116669151639E-2" table:style-name="ce20">
            <text:p>0,1</text:p>
          </table:table-cell>
          <table:table-cell office:value-type="float" office:value="530907.27" table:style-name="ce19">
            <text:p>0,53</text:p>
          </table:table-cell>
          <table:table-cell office:value-type="float" office:value="2.5210829748006529E-2" table:style-name="ce20">
            <text:p>0,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Kulturinitiativen, Zentren</text:p>
          </table:table-cell>
          <table:table-cell office:value-type="float" office:value="5806683" table:style-name="ce19">
            <text:p>5,81</text:p>
          </table:table-cell>
          <table:table-cell office:value-type="float" office:value="0.84520005925523745" table:style-name="ce20">
            <text:p>0,8</text:p>
          </table:table-cell>
          <table:table-cell office:value-type="float" office:value="46104987.579999998" table:style-name="ce19">
            <text:p>46,10</text:p>
          </table:table-cell>
          <table:table-cell office:value-type="float" office:value="6.1498122136013977" table:style-name="ce20">
            <text:p>6,1</text:p>
          </table:table-cell>
          <table:table-cell office:value-type="float" office:value="104028290.67" table:style-name="ce19">
            <text:p>104,03</text:p>
          </table:table-cell>
          <table:table-cell office:value-type="float" office:value="15.546249194610235" table:style-name="ce20">
            <text:p>15,5</text:p>
          </table:table-cell>
          <table:table-cell office:value-type="float" office:value="155939961.25" table:style-name="ce19">
            <text:p>155,94</text:p>
          </table:table-cell>
          <table:table-cell office:value-type="float" office:value="7.4050140884009465" table:style-name="ce20">
            <text:p>7,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Ausbildung, Weiterbildung</text:p>
          </table:table-cell>
          <table:table-cell office:value-type="float" office:value="184873463" table:style-name="ce19">
            <text:p>184,87</text:p>
          </table:table-cell>
          <table:table-cell office:value-type="float" office:value="26.909521646406553" table:style-name="ce20">
            <text:p>26,9</text:p>
          </table:table-cell>
          <table:table-cell office:value-type="float" office:value="185031221.6800001" table:style-name="ce19">
            <text:p>185,03</text:p>
          </table:table-cell>
          <table:table-cell office:value-type="float" office:value="24.680784589970653" table:style-name="ce20">
            <text:p>24,7</text:p>
          </table:table-cell>
          <table:table-cell office:value-type="float" office:value="172781910.45999977" table:style-name="ce19">
            <text:p>172,78</text:p>
          </table:table-cell>
          <table:table-cell office:value-type="float" office:value="25.820962922988965" table:style-name="ce20">
            <text:p>25,8</text:p>
          </table:table-cell>
          <table:table-cell office:value-type="float" office:value="542686595.13999987" table:style-name="ce19">
            <text:p>542,69</text:p>
          </table:table-cell>
          <table:table-cell office:value-type="float" office:value="25.770186489629126" table:style-name="ce20">
            <text:p>25,8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Erwachsenenbildung</text:p>
          </table:table-cell>
          <table:table-cell office:value-type="float" office:value="107439" table:style-name="ce19">
            <text:p>0,11</text:p>
          </table:table-cell>
          <table:table-cell office:value-type="float" office:value="1.563843749802141E-2" table:style-name="ce20">
            <text:p>0,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60615.72" table:style-name="ce19">
            <text:p>0,36</text:p>
          </table:table-cell>
          <table:table-cell office:value-type="float" office:value="5.389131947191101E-2" table:style-name="ce20">
            <text:p>0,1</text:p>
          </table:table-cell>
          <table:table-cell office:value-type="float" office:value="468054.72" table:style-name="ce19">
            <text:p>0,47</text:p>
          </table:table-cell>
          <table:table-cell office:value-type="float" office:value="2.2226193773294656E-2" table:style-name="ce20">
            <text:p>0,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Internationaler Kulturaustausch</text:p>
          </table:table-cell>
          <table:table-cell office:value-type="float" office:value="26065110.98" table:style-name="ce19">
            <text:p>26,07</text:p>
          </table:table-cell>
          <table:table-cell office:value-type="float" office:value="3.7939445540234136" table:style-name="ce20">
            <text:p>3,8</text:p>
          </table:table-cell>
          <table:table-cell office:value-type="float" office:value="1116482.1200000001" table:style-name="ce19">
            <text:p>1,12</text:p>
          </table:table-cell>
          <table:table-cell office:value-type="float" office:value="0.14892435153419431" table:style-name="ce20">
            <text:p>0,1</text:p>
          </table:table-cell>
          <table:table-cell office:value-type="float" office:value="3173930.27" table:style-name="ce19">
            <text:p>3,17</text:p>
          </table:table-cell>
          <table:table-cell office:value-type="float" office:value="0.4743201160563349" table:style-name="ce20">
            <text:p>0,5</text:p>
          </table:table-cell>
          <table:table-cell office:value-type="float" office:value="30355523.370000001" table:style-name="ce19">
            <text:p>30,36</text:p>
          </table:table-cell>
          <table:table-cell office:value-type="float" office:value="1.441471938390867" table:style-name="ce20">
            <text:p>1,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Großveranstaltungen</text:p>
          </table:table-cell>
          <table:table-cell office:value-type="float" office:value="19283635.93" table:style-name="ce19">
            <text:p>19,28</text:p>
          </table:table-cell>
          <table:table-cell office:value-type="float" office:value="2.8068572420248228" table:style-name="ce20">
            <text:p>2,8</text:p>
          </table:table-cell>
          <table:table-cell office:value-type="float" office:value="38163379.850000001" table:style-name="ce19">
            <text:p>38,16</text:p>
          </table:table-cell>
          <table:table-cell office:value-type="float" office:value="5.0905039092917912" table:style-name="ce20">
            <text:p>5,1</text:p>
          </table:table-cell>
          <table:table-cell office:value-type="float" office:value="40033653.210000001" table:style-name="ce19">
            <text:p>40,03</text:p>
          </table:table-cell>
          <table:table-cell office:value-type="float" office:value="5.9827297455801594" table:style-name="ce20">
            <text:p>6,0</text:p>
          </table:table-cell>
          <table:table-cell office:value-type="float" office:value="97480668.99000001" table:style-name="ce19">
            <text:p>97,48</text:p>
          </table:table-cell>
          <table:table-cell office:value-type="float" office:value="4.628997733688351" table:style-name="ce20">
            <text:p>4,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8">
            <text:p>Sonstiges</text:p>
          </table:table-cell>
          <table:table-cell office:value-type="float" office:value="5758674.3300000001" table:style-name="ce19">
            <text:p>5,76</text:p>
          </table:table-cell>
          <table:table-cell office:value-type="float" office:value="0.83821208854480511" table:style-name="ce20">
            <text:p>0,8</text:p>
          </table:table-cell>
          <table:table-cell office:value-type="float" office:value="101030051.87" table:style-name="ce19">
            <text:p>101,03</text:p>
          </table:table-cell>
          <table:table-cell office:value-type="float" office:value="13.47610919215237" table:style-name="ce20">
            <text:p>13,5</text:p>
          </table:table-cell>
          <table:table-cell office:value-type="float" office:value="36918980.330000013" table:style-name="ce19">
            <text:p>36,92</text:p>
          </table:table-cell>
          <table:table-cell office:value-type="float" office:value="5.5172652028071028" table:style-name="ce20">
            <text:p>5,5</text:p>
          </table:table-cell>
          <table:table-cell office:value-type="float" office:value="143707706.53000003" table:style-name="ce19">
            <text:p>143,71</text:p>
          </table:table-cell>
          <table:table-cell office:value-type="float" office:value="6.8241493901643437" table:style-name="ce20">
            <text:p>6,8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3">
            <text:p>Kulturausgaben<text:span text:style-name="T3">3)</text:span><text:s/>in Prozent des Bruttoinlandsprodukts</text:p>
          </table:table-cell>
          <table:table-cell office:value-type="float" office:value="0.26639247833578716" table:number-columns-spanned="2" table:number-rows-spanned="1" table:style-name="ce36">
            <text:p>0,27</text:p>
          </table:table-cell>
          <table:covered-table-cell/>
          <table:table-cell office:value-type="float" office:value="0.29069623985227488" table:number-columns-spanned="2" table:number-rows-spanned="1" table:style-name="ce36">
            <text:p>0,29</text:p>
          </table:table-cell>
          <table:covered-table-cell/>
          <table:table-cell office:value-type="float" office:value="0.25946524751442823" table:number-columns-spanned="2" table:number-rows-spanned="1" table:style-name="ce36">
            <text:p>0,26</text:p>
          </table:table-cell>
          <table:covered-table-cell/>
          <table:table-cell office:value-type="float" office:value="0.81655396570249028" table:number-columns-spanned="2" table:number-rows-spanned="1" table:style-name="ce36">
            <text:p>0,82</text:p>
          </table:table-cell>
          <table:covered-table-cell/>
          <table:table-cell table:number-columns-repeated="16375" table:style-name="ce13"/>
        </table:table-row>
        <table:table-row table:style-name="ro5">
          <table:table-cell office:value-type="string" table:style-name="ce25">
            <text:p>Kulturausgaben<text:span text:style-name="T3">3)</text:span><text:s/>pro Kopf der Bevölkerung (in Euro)</text:p>
          </table:table-cell>
          <table:table-cell office:value-type="float" office:value="82.784087037558976" table:number-columns-spanned="2" table:number-rows-spanned="1" table:style-name="ce37">
            <text:p>83</text:p>
          </table:table-cell>
          <table:covered-table-cell/>
          <table:table-cell office:value-type="float" office:value="90.336720359979253" table:number-columns-spanned="2" table:number-rows-spanned="1" table:style-name="ce37">
            <text:p>90</text:p>
          </table:table-cell>
          <table:covered-table-cell/>
          <table:table-cell office:value-type="float" office:value="80.631381815447597" table:number-columns-spanned="2" table:number-rows-spanned="1" table:style-name="ce37">
            <text:p>81</text:p>
          </table:table-cell>
          <table:covered-table-cell/>
          <table:table-cell office:value-type="float" office:value="253.75218921298583" table:number-columns-spanned="2" table:number-rows-spanned="1" table:style-name="ce37">
            <text:p>254</text:p>
          </table:table-cell>
          <table:covered-table-cell/>
          <table:table-cell table:number-columns-repeated="16375" table:style-name="ce13"/>
        </table:table-row>
        <table:table-row table:style-name="ro7">
          <table:table-cell table:number-columns-repeated="16384" table:style-name="ce11"/>
        </table:table-row>
        <table:table-row table:style-name="ro8">
          <table:table-cell office:value-type="string" table:number-columns-spanned="9" table:number-rows-spanned="1" table:style-name="ce38">
            <text:p>Q: STATISTIK AUSTRIA; Rechnungsabschlüsse. Erstellt am: 15.05.2008.</text:p>
            <text:p>1) Ohne Personalausgaben, die durch Kostenersätze für die Überlassung von Bediensteten rückerstattet werden (z.B. bei Bundesmuseen und -theater). - 2) Für Gemeinden lassen sich Transferzahlungen an andere Gebietskörperschaften nicht von Transferzahlungen an Bundes- und Landesfonds, Gemeindeverbände und Kammern unterscheiden. Deshalb werden bei Gemeinden keine intergovernmentalen Transferzahlungen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9">
          <table:table-cell table:number-columns-repeated="16384"/>
        </table:table-row>
      </table:table>
      <table:table table:name="Tabelle_F2" table:style-name="ta2"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1" table:number-columns-repeated="16375" table:default-cell-style-name="ce11"/>
        <table:table-row table:style-name="ro10">
          <table:table-cell office:value-type="string" table:number-columns-spanned="7" table:number-rows-spanned="1" table:style-name="ce49">
            <text:p>F2. Kulturausgaben des Bundes<text:s/><text:span text:style-name="T6">1</text:span>) 2000 bis 2006 nach LIKUS-Hauptkategorien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table:style-name="ce39"/>
          <table:table-cell table:number-columns-repeated="8" table:style-name="ce6"/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27">
            <text:p>Förderbereich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table:number-columns-repeated="16376" table:style-name="ce11"/>
        </table:table-row>
        <table:table-row table:style-name="ro6">
          <table:table-cell table:style-name="ce33"/>
          <table:table-cell office:value-type="string" table:number-columns-spanned="7" table:number-rows-spanned="1" table:style-name="ce34">
            <text:p>Mio. EUR</text:p>
          </table:table-cell>
          <table:covered-table-cell table:number-columns-repeated="6"/>
          <table:table-cell table:number-columns-repeated="16376" table:style-name="ce14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660809691.67425001" table:style-name="ce41">
            <text:p>660,81</text:p>
          </table:table-cell>
          <table:table-cell office:value-type="float" office:value="699756465.47191298" table:style-name="ce41">
            <text:p>699,76</text:p>
          </table:table-cell>
          <table:table-cell office:value-type="float" office:value="710773821.03799987" table:style-name="ce41">
            <text:p>710,77</text:p>
          </table:table-cell>
          <table:table-cell office:value-type="float" office:value="680227869.50200009" table:style-name="ce41">
            <text:p>680,23</text:p>
          </table:table-cell>
          <table:table-cell office:value-type="float" office:value="700549528.75999999" table:style-name="ce41">
            <text:p>700,55</text:p>
          </table:table-cell>
          <table:table-cell office:value-type="float" office:value="714256156.95999992" table:style-name="ce41">
            <text:p>714,26</text:p>
          </table:table-cell>
          <table:table-cell office:value-type="float" office:value="710773417.97000003" table:style-name="ce41">
            <text:p>710,77</text:p>
          </table:table-cell>
          <table:table-cell table:number-columns-repeated="16376" table:style-name="ce14"/>
        </table:table-row>
        <table:table-row table:style-name="ro7">
          <table:table-cell office:value-type="string" table:style-name="ce42">
            <text:p>Museen, Archive, Wissenschaft</text:p>
          </table:table-cell>
          <table:table-cell office:value-type="float" office:value="109960337.279182" table:style-name="ce43">
            <text:p>109,96</text:p>
          </table:table-cell>
          <table:table-cell office:value-type="float" office:value="107428520.07449199" table:style-name="ce43">
            <text:p>107,43</text:p>
          </table:table-cell>
          <table:table-cell office:value-type="float" office:value="111142745.493339" table:style-name="ce43">
            <text:p>111,14</text:p>
          </table:table-cell>
          <table:table-cell office:value-type="float" office:value="112085102.8" table:style-name="ce43">
            <text:p>112,09</text:p>
          </table:table-cell>
          <table:table-cell office:value-type="float" office:value="108875273" table:style-name="ce43">
            <text:p>108,88</text:p>
          </table:table-cell>
          <table:table-cell office:value-type="float" office:value="118916663" table:style-name="ce43">
            <text:p>118,92</text:p>
          </table:table-cell>
          <table:table-cell office:value-type="float" office:value="116421119.82000001" table:style-name="ce43">
            <text:p>116,42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Baukulturelles Erbe</text:p>
          </table:table-cell>
          <table:table-cell office:value-type="float" office:value="88450630.031497389" table:style-name="ce43">
            <text:p>88,45</text:p>
          </table:table-cell>
          <table:table-cell office:value-type="float" office:value="96213987" table:style-name="ce43">
            <text:p>96,21</text:p>
          </table:table-cell>
          <table:table-cell office:value-type="float" office:value="129694741" table:style-name="ce43">
            <text:p>129,69</text:p>
          </table:table-cell>
          <table:table-cell office:value-type="float" office:value="109648552" table:style-name="ce43">
            <text:p>109,65</text:p>
          </table:table-cell>
          <table:table-cell office:value-type="float" office:value="105844643" table:style-name="ce43">
            <text:p>105,84</text:p>
          </table:table-cell>
          <table:table-cell office:value-type="float" office:value="105933725" table:style-name="ce43">
            <text:p>105,93</text:p>
          </table:table-cell>
          <table:table-cell office:value-type="float" office:value="99267245.439999998" table:style-name="ce43">
            <text:p>99,27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Volkskultur, Heimat- und Brauchtumspflege</text:p>
          </table:table-cell>
          <table:table-cell office:value-type="float" office:value="592501.61697056016" table:style-name="ce43">
            <text:p>0,59</text:p>
          </table:table-cell>
          <table:table-cell office:value-type="float" office:value="579558.84506151755" table:style-name="ce43">
            <text:p>0,58</text:p>
          </table:table-cell>
          <table:table-cell office:value-type="float" office:value="478000" table:style-name="ce43">
            <text:p>0,48</text:p>
          </table:table-cell>
          <table:table-cell office:value-type="float" office:value="573138" table:style-name="ce43">
            <text:p>0,57</text:p>
          </table:table-cell>
          <table:table-cell office:value-type="float" office:value="425798" table:style-name="ce43">
            <text:p>0,43</text:p>
          </table:table-cell>
          <table:table-cell office:value-type="float" office:value="414772" table:style-name="ce43">
            <text:p>0,41</text:p>
          </table:table-cell>
          <table:table-cell office:value-type="float" office:value="501443.08" table:style-name="ce43">
            <text:p>0,50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Literatur</text:p>
          </table:table-cell>
          <table:table-cell office:value-type="float" office:value="7351393.9376321733" table:style-name="ce43">
            <text:p>7,35</text:p>
          </table:table-cell>
          <table:table-cell office:value-type="float" office:value="7248802.3499999996" table:style-name="ce43">
            <text:p>7,25</text:p>
          </table:table-cell>
          <table:table-cell office:value-type="float" office:value="7674910.1799999997" table:style-name="ce43">
            <text:p>7,67</text:p>
          </table:table-cell>
          <table:table-cell office:value-type="float" office:value="7982227.3200000003" table:style-name="ce43">
            <text:p>7,98</text:p>
          </table:table-cell>
          <table:table-cell office:value-type="float" office:value="7995736.7599999998" table:style-name="ce43">
            <text:p>8,00</text:p>
          </table:table-cell>
          <table:table-cell office:value-type="float" office:value="8147593.0599999996" table:style-name="ce43">
            <text:p>8,15</text:p>
          </table:table-cell>
          <table:table-cell office:value-type="float" office:value="7956219.25" table:style-name="ce43">
            <text:p>7,96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Bibliothekswesen</text:p>
          </table:table-cell>
          <table:table-cell office:value-type="float" office:value="20804264.295109846" table:style-name="ce43">
            <text:p>20,80</text:p>
          </table:table-cell>
          <table:table-cell office:value-type="float" office:value="26651275.757986013" table:style-name="ce43">
            <text:p>26,65</text:p>
          </table:table-cell>
          <table:table-cell office:value-type="float" office:value="27310168.908155799" table:style-name="ce43">
            <text:p>27,31</text:p>
          </table:table-cell>
          <table:table-cell office:value-type="float" office:value="26505805.100000001" table:style-name="ce43">
            <text:p>26,51</text:p>
          </table:table-cell>
          <table:table-cell office:value-type="float" office:value="27367070" table:style-name="ce43">
            <text:p>27,37</text:p>
          </table:table-cell>
          <table:table-cell office:value-type="float" office:value="18995656.629999999" table:style-name="ce43">
            <text:p>19,00</text:p>
          </table:table-cell>
          <table:table-cell office:value-type="float" office:value="18839379.759999998" table:style-name="ce43">
            <text:p>18,84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Presse</text:p>
          </table:table-cell>
          <table:table-cell office:value-type="float" office:value="18564554.136174355" table:style-name="ce43">
            <text:p>18,56</text:p>
          </table:table-cell>
          <table:table-cell office:value-type="float" office:value="15757579.506551184" table:style-name="ce43">
            <text:p>15,76</text:p>
          </table:table-cell>
          <table:table-cell office:value-type="float" office:value="15880503.610406831" table:style-name="ce43">
            <text:p>15,88</text:p>
          </table:table-cell>
          <table:table-cell office:value-type="float" office:value="15777955.58" table:style-name="ce43">
            <text:p>15,78</text:p>
          </table:table-cell>
          <table:table-cell office:value-type="float" office:value="17805911" table:style-name="ce43">
            <text:p>17,81</text:p>
          </table:table-cell>
          <table:table-cell office:value-type="float" office:value="15649791" table:style-name="ce43">
            <text:p>15,65</text:p>
          </table:table-cell>
          <table:table-cell office:value-type="float" office:value="15677841.220000001" table:style-name="ce43">
            <text:p>15,68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Musik</text:p>
          </table:table-cell>
          <table:table-cell office:value-type="float" office:value="9653612.9452119507" table:style-name="ce43">
            <text:p>9,65</text:p>
          </table:table-cell>
          <table:table-cell office:value-type="float" office:value="12177031.199999999" table:style-name="ce43">
            <text:p>12,18</text:p>
          </table:table-cell>
          <table:table-cell office:value-type="float" office:value="12582945.73" table:style-name="ce43">
            <text:p>12,58</text:p>
          </table:table-cell>
          <table:table-cell office:value-type="float" office:value="8653313.25" table:style-name="ce43">
            <text:p>8,65</text:p>
          </table:table-cell>
          <table:table-cell office:value-type="float" office:value="8689467" table:style-name="ce43">
            <text:p>8,69</text:p>
          </table:table-cell>
          <table:table-cell office:value-type="float" office:value="8862077.7199999988" table:style-name="ce43">
            <text:p>8,86</text:p>
          </table:table-cell>
          <table:table-cell office:value-type="float" office:value="9309935.8599999994" table:style-name="ce43">
            <text:p>9,31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Darstellende Kunst</text:p>
          </table:table-cell>
          <table:table-cell office:value-type="float" office:value="174097024.05003205" table:style-name="ce43">
            <text:p>174,10</text:p>
          </table:table-cell>
          <table:table-cell office:value-type="float" office:value="175270533.27000001" table:style-name="ce43">
            <text:p>175,27</text:p>
          </table:table-cell>
          <table:table-cell office:value-type="float" office:value="173041243.55000001" table:style-name="ce43">
            <text:p>173,04</text:p>
          </table:table-cell>
          <table:table-cell office:value-type="float" office:value="173253574.33000001" table:style-name="ce43">
            <text:p>173,25</text:p>
          </table:table-cell>
          <table:table-cell office:value-type="float" office:value="173405775.22999999" table:style-name="ce43">
            <text:p>173,41</text:p>
          </table:table-cell>
          <table:table-cell office:value-type="float" office:value="178512149.82999998" table:style-name="ce43">
            <text:p>178,51</text:p>
          </table:table-cell>
          <table:table-cell office:value-type="float" office:value="175780250.79999998" table:style-name="ce43">
            <text:p>175,78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18">
            <text:p>Bildende Kunst, Foto, Architektur, Design</text:p>
          </table:table-cell>
          <table:table-cell office:value-type="float" office:value="7403257.3417730713" table:style-name="ce43">
            <text:p>7,40</text:p>
          </table:table-cell>
          <table:table-cell office:value-type="float" office:value="8484314.7300000004" table:style-name="ce43">
            <text:p>8,48</text:p>
          </table:table-cell>
          <table:table-cell office:value-type="float" office:value="7803514.8200000003" table:style-name="ce43">
            <text:p>7,80</text:p>
          </table:table-cell>
          <table:table-cell office:value-type="float" office:value="9734187.7899999991" table:style-name="ce43">
            <text:p>9,73</text:p>
          </table:table-cell>
          <table:table-cell office:value-type="float" office:value="9098722.3300000001" table:style-name="ce43">
            <text:p>9,10</text:p>
          </table:table-cell>
          <table:table-cell office:value-type="float" office:value="8781656.8399999999" table:style-name="ce43">
            <text:p>8,78</text:p>
          </table:table-cell>
          <table:table-cell office:value-type="float" office:value="9099147.8300000001" table:style-name="ce43">
            <text:p>9,10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Film, Kino, Video</text:p>
          </table:table-cell>
          <table:table-cell office:value-type="float" office:value="12407220.336765913" table:style-name="ce43">
            <text:p>12,41</text:p>
          </table:table-cell>
          <table:table-cell office:value-type="float" office:value="15549128.24" table:style-name="ce43">
            <text:p>15,55</text:p>
          </table:table-cell>
          <table:table-cell office:value-type="float" office:value="13860992.18" table:style-name="ce43">
            <text:p>13,86</text:p>
          </table:table-cell>
          <table:table-cell office:value-type="float" office:value="14736137.51" table:style-name="ce43">
            <text:p>14,74</text:p>
          </table:table-cell>
          <table:table-cell office:value-type="float" office:value="15031016.130000001" table:style-name="ce43">
            <text:p>15,03</text:p>
          </table:table-cell>
          <table:table-cell office:value-type="float" office:value="15963187.26" table:style-name="ce43">
            <text:p>15,96</text:p>
          </table:table-cell>
          <table:table-cell office:value-type="float" office:value="16025828.67" table:style-name="ce43">
            <text:p>16,03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Hörfunk und Fernsehen</text:p>
          </table:table-cell>
          <table:table-cell office:value-type="float" office:value="9614104.0791261829" table:style-name="ce43">
            <text:p>9,61</text:p>
          </table:table-cell>
          <table:table-cell office:value-type="float" office:value="6545418" table:style-name="ce43">
            <text:p>6,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Kulturinitiativen, Zentren</text:p>
          </table:table-cell>
          <table:table-cell office:value-type="float" office:value="4837109.4380209725" table:style-name="ce43">
            <text:p>4,84</text:p>
          </table:table-cell>
          <table:table-cell office:value-type="float" office:value="5268744.1326252157" table:style-name="ce43">
            <text:p>5,27</text:p>
          </table:table-cell>
          <table:table-cell office:value-type="float" office:value="5511281.8738739779" table:style-name="ce43">
            <text:p>5,51</text:p>
          </table:table-cell>
          <table:table-cell office:value-type="float" office:value="5623214.2699999996" table:style-name="ce43">
            <text:p>5,62</text:p>
          </table:table-cell>
          <table:table-cell office:value-type="float" office:value="5912137.0099999998" table:style-name="ce43">
            <text:p>5,91</text:p>
          </table:table-cell>
          <table:table-cell office:value-type="float" office:value="5963631" table:style-name="ce43">
            <text:p>5,96</text:p>
          </table:table-cell>
          <table:table-cell office:value-type="float" office:value="5806683" table:style-name="ce43">
            <text:p>5,81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Ausbildung, Weiterbildung</text:p>
          </table:table-cell>
          <table:table-cell office:value-type="float" office:value="141391082.83941415" table:style-name="ce43">
            <text:p>141,39</text:p>
          </table:table-cell>
          <table:table-cell office:value-type="float" office:value="145897804.878703" table:style-name="ce43">
            <text:p>145,90</text:p>
          </table:table-cell>
          <table:table-cell office:value-type="float" office:value="155631347.78949901" table:style-name="ce43">
            <text:p>155,63</text:p>
          </table:table-cell>
          <table:table-cell office:value-type="float" office:value="152695105.69999999" table:style-name="ce43">
            <text:p>152,70</text:p>
          </table:table-cell>
          <table:table-cell office:value-type="float" office:value="177444748" table:style-name="ce43">
            <text:p>177,44</text:p>
          </table:table-cell>
          <table:table-cell office:value-type="float" office:value="182460810" table:style-name="ce43">
            <text:p>182,46</text:p>
          </table:table-cell>
          <table:table-cell office:value-type="float" office:value="184873463" table:style-name="ce43">
            <text:p>184,87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Erwachsenenbildung</text:p>
          </table:table-cell>
          <table:table-cell office:value-type="float" office:value="175286.87601287762" table:style-name="ce43">
            <text:p>0,18</text:p>
          </table:table-cell>
          <table:table-cell office:value-type="float" office:value="104146.93049403711" table:style-name="ce43">
            <text:p>0,10</text:p>
          </table:table-cell>
          <table:table-cell office:value-type="float" office:value="102755.2747252335" table:style-name="ce43">
            <text:p>0,10</text:p>
          </table:table-cell>
          <table:table-cell office:value-type="float" office:value="105088.7" table:style-name="ce43">
            <text:p>0,11</text:p>
          </table:table-cell>
          <table:table-cell office:value-type="float" office:value="107387" table:style-name="ce43">
            <text:p>0,11</text:p>
          </table:table-cell>
          <table:table-cell office:value-type="float" office:value="107439" table:style-name="ce43">
            <text:p>0,11</text:p>
          </table:table-cell>
          <table:table-cell office:value-type="float" office:value="107439" table:style-name="ce43">
            <text:p>0,11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Internationaler Kulturaustausch</text:p>
          </table:table-cell>
          <table:table-cell office:value-type="float" office:value="31846551.9958602" table:style-name="ce43">
            <text:p>31,85</text:p>
          </table:table-cell>
          <table:table-cell office:value-type="float" office:value="31800139.285999998" table:style-name="ce43">
            <text:p>31,80</text:p>
          </table:table-cell>
          <table:table-cell office:value-type="float" office:value="30912012.888" table:style-name="ce43">
            <text:p>30,91</text:p>
          </table:table-cell>
          <table:table-cell office:value-type="float" office:value="24254419.822000001" table:style-name="ce43">
            <text:p>24,25</text:p>
          </table:table-cell>
          <table:table-cell office:value-type="float" office:value="23379463.43" table:style-name="ce43">
            <text:p>23,38</text:p>
          </table:table-cell>
          <table:table-cell office:value-type="float" office:value="25041721.539999999" table:style-name="ce43">
            <text:p>25,04</text:p>
          </table:table-cell>
          <table:table-cell office:value-type="float" office:value="26065110.98" table:style-name="ce43">
            <text:p>26,07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Großveranstaltungen</text:p>
          </table:table-cell>
          <table:table-cell office:value-type="float" office:value="11836855.591811225" table:style-name="ce43">
            <text:p>11,84</text:p>
          </table:table-cell>
          <table:table-cell office:value-type="float" office:value="36322172.479999997" table:style-name="ce43">
            <text:p>36,32</text:p>
          </table:table-cell>
          <table:table-cell office:value-type="float" office:value="11262084.74" table:style-name="ce43">
            <text:p>11,26</text:p>
          </table:table-cell>
          <table:table-cell office:value-type="float" office:value="13656736.960000001" table:style-name="ce43">
            <text:p>13,66</text:p>
          </table:table-cell>
          <table:table-cell office:value-type="float" office:value="14700464.25" table:style-name="ce43">
            <text:p>14,70</text:p>
          </table:table-cell>
          <table:table-cell office:value-type="float" office:value="13705272.960000001" table:style-name="ce43">
            <text:p>13,71</text:p>
          </table:table-cell>
          <table:table-cell office:value-type="float" office:value="19283635.93" table:style-name="ce43">
            <text:p>19,28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7">
          <table:table-cell office:value-type="string" table:style-name="ce42">
            <text:p>Sonstiges</text:p>
          </table:table-cell>
          <table:table-cell office:value-type="float" office:value="11823904.883655149" table:style-name="ce43">
            <text:p>11,82</text:p>
          </table:table-cell>
          <table:table-cell office:value-type="float" office:value="8457308.7899999991" table:style-name="ce43">
            <text:p>8,46</text:p>
          </table:table-cell>
          <table:table-cell office:value-type="float" office:value="7884573" table:style-name="ce43">
            <text:p>7,88</text:p>
          </table:table-cell>
          <table:table-cell office:value-type="float" office:value="4943310.37" table:style-name="ce43">
            <text:p>4,94</text:p>
          </table:table-cell>
          <table:table-cell office:value-type="float" office:value="4465916.62" table:style-name="ce43">
            <text:p>4,47</text:p>
          </table:table-cell>
          <table:table-cell office:value-type="float" office:value="6800010.1199999992" table:style-name="ce43">
            <text:p>6,80</text:p>
          </table:table-cell>
          <table:table-cell office:value-type="float" office:value="5758674.3300000001" table:style-name="ce43">
            <text:p>5,76</text:p>
          </table:table-cell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6">
          <table:table-cell table:style-name="ce44"/>
          <table:table-cell office:value-type="string" table:number-columns-spanned="7" table:number-rows-spanned="1" table:style-name="ce50">
            <text:p>in %</text:p>
          </table:table-cell>
          <table:covered-table-cell table:number-columns-repeated="6"/>
          <table:table-cell table:number-columns-repeated="16376" table:style-name="ce14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Museen, Archive, Wissenschaft</text:p>
          </table:table-cell>
          <table:table-cell office:value-type="float" office:value="16.640242820982653" table:style-name="ce46">
            <text:p>16,6</text:p>
          </table:table-cell>
          <table:table-cell office:value-type="float" office:value="15.352272594157828" table:style-name="ce46">
            <text:p>15,4</text:p>
          </table:table-cell>
          <table:table-cell office:value-type="float" office:value="15.636865371747705" table:style-name="ce46">
            <text:p>15,6</text:p>
          </table:table-cell>
          <table:table-cell office:value-type="float" office:value="16.477581678924498" table:style-name="ce46">
            <text:p>16,5</text:p>
          </table:table-cell>
          <table:table-cell office:value-type="float" office:value="15.541409783361567" table:style-name="ce46">
            <text:p>15,5</text:p>
          </table:table-cell>
          <table:table-cell office:value-type="float" office:value="16.649021760782613" table:style-name="ce46">
            <text:p>16,6</text:p>
          </table:table-cell>
          <table:table-cell office:value-type="float" office:value="16.379498286880764" table:style-name="ce46">
            <text:p>16,4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Baukulturelles Erbe</text:p>
          </table:table-cell>
          <table:table-cell office:value-type="float" office:value="13.385189585733201" table:style-name="ce46">
            <text:p>13,4</text:p>
          </table:table-cell>
          <table:table-cell office:value-type="float" office:value="13.749638874020789" table:style-name="ce46">
            <text:p>13,7</text:p>
          </table:table-cell>
          <table:table-cell office:value-type="float" office:value="18.246977753147466" table:style-name="ce46">
            <text:p>18,2</text:p>
          </table:table-cell>
          <table:table-cell office:value-type="float" office:value="16.119385417165358" table:style-name="ce46">
            <text:p>16,1</text:p>
          </table:table-cell>
          <table:table-cell office:value-type="float" office:value="15.108802255188031" table:style-name="ce46">
            <text:p>15,1</text:p>
          </table:table-cell>
          <table:table-cell office:value-type="float" office:value="14.831335224448411" table:style-name="ce46">
            <text:p>14,8</text:p>
          </table:table-cell>
          <table:table-cell office:value-type="float" office:value="13.966088619846195" table:style-name="ce46">
            <text:p>14,0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Volkskultur, Heimat- und Brauchtumspflege</text:p>
          </table:table-cell>
          <table:table-cell office:value-type="float" office:value="8.966297323354594E-2" table:style-name="ce46">
            <text:p>0,1</text:p>
          </table:table-cell>
          <table:table-cell office:value-type="float" office:value="8.2822935358041361E-2" table:style-name="ce46">
            <text:p>0,1</text:p>
          </table:table-cell>
          <table:table-cell office:value-type="float" office:value="6.7250647934941996E-2" table:style-name="ce46">
            <text:p>0,1</text:p>
          </table:table-cell>
          <table:table-cell office:value-type="float" office:value="8.4256765371815562E-2" table:style-name="ce46">
            <text:p>0,1</text:p>
          </table:table-cell>
          <table:table-cell office:value-type="float" office:value="6.0780570469254197E-2" table:style-name="ce46">
            <text:p>0,1</text:p>
          </table:table-cell>
          <table:table-cell office:value-type="float" office:value="5.8070482971451412E-2" table:style-name="ce46">
            <text:p>0,1</text:p>
          </table:table-cell>
          <table:table-cell office:value-type="float" office:value="7.0548935472593138E-2" table:style-name="ce46">
            <text:p>0,1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Literatur</text:p>
          </table:table-cell>
          <table:table-cell office:value-type="float" office:value="1.1124827662570189" table:style-name="ce46">
            <text:p>1,1</text:p>
          </table:table-cell>
          <table:table-cell office:value-type="float" office:value="1.035903590417194" table:style-name="ce46">
            <text:p>1,0</text:p>
          </table:table-cell>
          <table:table-cell office:value-type="float" office:value="1.0797964067938961" table:style-name="ce46">
            <text:p>1,1</text:p>
          </table:table-cell>
          <table:table-cell office:value-type="float" office:value="1.1734637285361225" table:style-name="ce46">
            <text:p>1,2</text:p>
          </table:table-cell>
          <table:table-cell office:value-type="float" office:value="1.1413521002794429" table:style-name="ce46">
            <text:p>1,1</text:p>
          </table:table-cell>
          <table:table-cell office:value-type="float" office:value="1.1407102312813924" table:style-name="ce46">
            <text:p>1,1</text:p>
          </table:table-cell>
          <table:table-cell office:value-type="float" office:value="1.1193749018812931" table:style-name="ce46">
            <text:p>1,1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Bibliothekswesen</text:p>
          </table:table-cell>
          <table:table-cell office:value-type="float" office:value="3.1482989062099636" table:style-name="ce46">
            <text:p>3,1</text:p>
          </table:table-cell>
          <table:table-cell office:value-type="float" office:value="3.8086501623121833" table:style-name="ce46">
            <text:p>3,8</text:p>
          </table:table-cell>
          <table:table-cell office:value-type="float" office:value="3.84231496712591" table:style-name="ce46">
            <text:p>3,8</text:p>
          </table:table-cell>
          <table:table-cell office:value-type="float" office:value="3.896606753175976" table:style-name="ce46">
            <text:p>3,9</text:p>
          </table:table-cell>
          <table:table-cell office:value-type="float" office:value="3.9065146540660423" table:style-name="ce46">
            <text:p>3,9</text:p>
          </table:table-cell>
          <table:table-cell office:value-type="float" office:value="2.6595019790727266" table:style-name="ce46">
            <text:p>2,7</text:p>
          </table:table-cell>
          <table:table-cell office:value-type="float" office:value="2.6505464728557366" table:style-name="ce46">
            <text:p>2,7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Presse</text:p>
          </table:table-cell>
          <table:table-cell office:value-type="float" office:value="2.8093646885139605" table:style-name="ce46">
            <text:p>2,8</text:p>
          </table:table-cell>
          <table:table-cell office:value-type="float" office:value="2.2518662254766499" table:style-name="ce46">
            <text:p>2,3</text:p>
          </table:table-cell>
          <table:table-cell office:value-type="float" office:value="2.2342555592741529" table:style-name="ce46">
            <text:p>2,2</text:p>
          </table:table-cell>
          <table:table-cell office:value-type="float" office:value="2.3195103122650886" table:style-name="ce46">
            <text:p>2,3</text:p>
          </table:table-cell>
          <table:table-cell office:value-type="float" office:value="2.5417062276120799" table:style-name="ce46">
            <text:p>2,5</text:p>
          </table:table-cell>
          <table:table-cell office:value-type="float" office:value="2.1910614066819205" table:style-name="ce46">
            <text:p>2,2</text:p>
          </table:table-cell>
          <table:table-cell office:value-type="float" office:value="2.2057438873806792" table:style-name="ce46">
            <text:p>2,2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Musik</text:p>
          </table:table-cell>
          <table:table-cell office:value-type="float" office:value="1.4608764167415929" table:style-name="ce46">
            <text:p>1,5</text:p>
          </table:table-cell>
          <table:table-cell office:value-type="float" office:value="1.7401813060473628" table:style-name="ce46">
            <text:p>1,7</text:p>
          </table:table-cell>
          <table:table-cell office:value-type="float" office:value="1.7703164294408196" table:style-name="ce46">
            <text:p>1,8</text:p>
          </table:table-cell>
          <table:table-cell office:value-type="float" office:value="1.2721197760296348" table:style-name="ce46">
            <text:p>1,3</text:p>
          </table:table-cell>
          <table:table-cell office:value-type="float" office:value="1.2403786803455132" table:style-name="ce46">
            <text:p>1,2</text:p>
          </table:table-cell>
          <table:table-cell office:value-type="float" office:value="1.2407422230308192" table:style-name="ce46">
            <text:p>1,2</text:p>
          </table:table-cell>
          <table:table-cell office:value-type="float" office:value="1.3098317444945513" table:style-name="ce46">
            <text:p>1,3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Darstellende Kunst</text:p>
          </table:table-cell>
          <table:table-cell office:value-type="float" office:value="26.346015538745181" table:style-name="ce46">
            <text:p>26,3</text:p>
          </table:table-cell>
          <table:table-cell office:value-type="float" office:value="25.0473617491763" table:style-name="ce46">
            <text:p>25,0</text:p>
          </table:table-cell>
          <table:table-cell office:value-type="float" office:value="24.345472276580761" table:style-name="ce46">
            <text:p>24,3</text:p>
          </table:table-cell>
          <table:table-cell office:value-type="float" office:value="25.46993178283628" table:style-name="ce46">
            <text:p>25,5</text:p>
          </table:table-cell>
          <table:table-cell office:value-type="float" office:value="24.752821622324831" table:style-name="ce46">
            <text:p>24,8</text:p>
          </table:table-cell>
          <table:table-cell office:value-type="float" office:value="24.99273518197997" table:style-name="ce46">
            <text:p>25,0</text:p>
          </table:table-cell>
          <table:table-cell office:value-type="float" office:value="24.730841975215682" table:style-name="ce46">
            <text:p>24,7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8">
            <text:p>Bildende Kunst, Foto, Architektur, Design</text:p>
          </table:table-cell>
          <table:table-cell office:value-type="float" office:value="1.1203312292554193" table:style-name="ce46">
            <text:p>1,1</text:p>
          </table:table-cell>
          <table:table-cell office:value-type="float" office:value="1.2124667864666621" table:style-name="ce46">
            <text:p>1,2</text:p>
          </table:table-cell>
          <table:table-cell office:value-type="float" office:value="1.0978900163492098" table:style-name="ce46">
            <text:p>1,1</text:p>
          </table:table-cell>
          <table:table-cell office:value-type="float" office:value="1.43101866689562" table:style-name="ce46">
            <text:p>1,4</text:p>
          </table:table-cell>
          <table:table-cell office:value-type="float" office:value="1.2987978660274162" table:style-name="ce46">
            <text:p>1,3</text:p>
          </table:table-cell>
          <table:table-cell office:value-type="float" office:value="1.229482833914415" table:style-name="ce46">
            <text:p>1,2</text:p>
          </table:table-cell>
          <table:table-cell office:value-type="float" office:value="1.2801755946343019" table:style-name="ce46">
            <text:p>1,3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Film, Kino, Video</text:p>
          </table:table-cell>
          <table:table-cell office:value-type="float" office:value="1.8775784455174311" table:style-name="ce46">
            <text:p>1,9</text:p>
          </table:table-cell>
          <table:table-cell office:value-type="float" office:value="2.2220771092859755" table:style-name="ce46">
            <text:p>2,2</text:p>
          </table:table-cell>
          <table:table-cell office:value-type="float" office:value="1.9501269981718916" table:style-name="ce46">
            <text:p>2,0</text:p>
          </table:table-cell>
          <table:table-cell office:value-type="float" office:value="2.166353095880714" table:style-name="ce46">
            <text:p>2,2</text:p>
          </table:table-cell>
          <table:table-cell office:value-type="float" office:value="2.1456036315669906" table:style-name="ce46">
            <text:p>2,1</text:p>
          </table:table-cell>
          <table:table-cell office:value-type="float" office:value="2.234938698735498" table:style-name="ce46">
            <text:p>2,2</text:p>
          </table:table-cell>
          <table:table-cell office:value-type="float" office:value="2.2547028722276177" table:style-name="ce46">
            <text:p>2,3</text:p>
          </table:table-cell>
          <table:table-cell table:style-name="ce13"/>
          <table:table-cell table:style-name="ce47"/>
          <table:table-cell table:number-columns-repeated="16374" table:style-name="ce13"/>
        </table:table-row>
        <table:table-row table:style-name="ro7">
          <table:table-cell office:value-type="string" table:style-name="ce42">
            <text:p>Hörfunk und Fernsehen</text:p>
          </table:table-cell>
          <table:table-cell office:value-type="float" office:value="1.4548975598053897" table:style-name="ce46">
            <text:p>1,5</text:p>
          </table:table-cell>
          <table:table-cell office:value-type="float" office:value="0.93538514082692981" table:style-name="ce46">
            <text:p>0,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Kulturinitiativen, Zentren</text:p>
          </table:table-cell>
          <table:table-cell office:value-type="float" office:value="0.73199735097188223" table:style-name="ce46">
            <text:p>0,7</text:p>
          </table:table-cell>
          <table:table-cell office:value-type="float" office:value="0.75293968581940796" table:style-name="ce46">
            <text:p>0,8</text:p>
          </table:table-cell>
          <table:table-cell office:value-type="float" office:value="0.77539179282453197" table:style-name="ce46">
            <text:p>0,8</text:p>
          </table:table-cell>
          <table:table-cell office:value-type="float" office:value="0.8266662573112149" table:style-name="ce46">
            <text:p>0,8</text:p>
          </table:table-cell>
          <table:table-cell office:value-type="float" office:value="0.84392848289609346" table:style-name="ce46">
            <text:p>0,8</text:p>
          </table:table-cell>
          <table:table-cell office:value-type="float" office:value="0.83494289015053991" table:style-name="ce46">
            <text:p>0,8</text:p>
          </table:table-cell>
          <table:table-cell office:value-type="float" office:value="0.81695275219832231" table:style-name="ce46">
            <text:p>0,8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Ausbildung, Weiterbildung</text:p>
          </table:table-cell>
          <table:table-cell office:value-type="float" office:value="21.396641820004312" table:style-name="ce46">
            <text:p>21,4</text:p>
          </table:table-cell>
          <table:table-cell office:value-type="float" office:value="20.849797333463734" table:style-name="ce46">
            <text:p>20,8</text:p>
          </table:table-cell>
          <table:table-cell office:value-type="float" office:value="21.896043886678061" table:style-name="ce46">
            <text:p>21,9</text:p>
          </table:table-cell>
          <table:table-cell office:value-type="float" office:value="22.447640349077318" table:style-name="ce46">
            <text:p>22,4</text:p>
          </table:table-cell>
          <table:table-cell office:value-type="float" office:value="25.329365121989895" table:style-name="ce46">
            <text:p>25,3</text:p>
          </table:table-cell>
          <table:table-cell office:value-type="float" office:value="25.545570482246227" table:style-name="ce46">
            <text:p>25,5</text:p>
          </table:table-cell>
          <table:table-cell office:value-type="float" office:value="26.010182475310721" table:style-name="ce46">
            <text:p>26,0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Erwachsenenbildung</text:p>
          </table:table-cell>
          <table:table-cell office:value-type="float" office:value="2.6526075240931288E-2" table:style-name="ce46">
            <text:p>0,0</text:p>
          </table:table-cell>
          <table:table-cell office:value-type="float" office:value="1.4883310927867001E-2" table:style-name="ce46">
            <text:p>0,0</text:p>
          </table:table-cell>
          <table:table-cell office:value-type="float" office:value="1.4456817581600254E-2" table:style-name="ce46">
            <text:p>0,0</text:p>
          </table:table-cell>
          <table:table-cell office:value-type="float" office:value="1.5449043579607554E-2" table:style-name="ce46">
            <text:p>0,0</text:p>
          </table:table-cell>
          <table:table-cell office:value-type="float" office:value="1.5328966131785025E-2" table:style-name="ce46">
            <text:p>0,0</text:p>
          </table:table-cell>
          <table:table-cell office:value-type="float" office:value="1.5042082445222357E-2" table:style-name="ce46">
            <text:p>0,0</text:p>
          </table:table-cell>
          <table:table-cell office:value-type="float" office:value="1.511578757501237E-2" table:style-name="ce46">
            <text:p>0,0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Internationaler Kulturaustausch</text:p>
          </table:table-cell>
          <table:table-cell office:value-type="float" office:value="4.8193227788733983" table:style-name="ce46">
            <text:p>4,8</text:p>
          </table:table-cell>
          <table:table-cell office:value-type="float" office:value="4.5444580872224041" table:style-name="ce46">
            <text:p>4,5</text:p>
          </table:table-cell>
          <table:table-cell office:value-type="float" office:value="4.3490646353374007" table:style-name="ce46">
            <text:p>4,3</text:p>
          </table:table-cell>
          <table:table-cell office:value-type="float" office:value="3.5656315933889688" table:style-name="ce46">
            <text:p>3,6</text:p>
          </table:table-cell>
          <table:table-cell office:value-type="float" office:value="3.3373034268372943" table:style-name="ce46">
            <text:p>3,3</text:p>
          </table:table-cell>
          <table:table-cell office:value-type="float" office:value="3.5059860942021106" table:style-name="ce46">
            <text:p>3,5</text:p>
          </table:table-cell>
          <table:table-cell office:value-type="float" office:value="3.6671476902503044" table:style-name="ce46">
            <text:p>3,7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Großveranstaltungen</text:p>
          </table:table-cell>
          <table:table-cell office:value-type="float" office:value="1.7912654340496978" table:style-name="ce46">
            <text:p>1,8</text:p>
          </table:table-cell>
          <table:table-cell office:value-type="float" office:value="5.1906876566698772" table:style-name="ce46">
            <text:p>5,2</text:p>
          </table:table-cell>
          <table:table-cell office:value-type="float" office:value="1.5844822089188761" table:style-name="ce46">
            <text:p>1,6</text:p>
          </table:table-cell>
          <table:table-cell office:value-type="float" office:value="2.0076708956365166" table:style-name="ce46">
            <text:p>2,0</text:p>
          </table:table-cell>
          <table:table-cell office:value-type="float" office:value="2.0984189763171202" table:style-name="ce46">
            <text:p>2,1</text:p>
          </table:table-cell>
          <table:table-cell office:value-type="float" office:value="1.9188176155641496" table:style-name="ce46">
            <text:p>1,9</text:p>
          </table:table-cell>
          <table:table-cell office:value-type="float" office:value="2.7130496783454432" table:style-name="ce46">
            <text:p>2,7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42">
            <text:p>Sonstiges</text:p>
          </table:table-cell>
          <table:table-cell office:value-type="float" office:value="1.7893056098644227" table:style-name="ce46">
            <text:p>1,8</text:p>
          </table:table-cell>
          <table:table-cell office:value-type="float" office:value="1.2086074523507866" table:style-name="ce46">
            <text:p>1,2</text:p>
          </table:table-cell>
          <table:table-cell office:value-type="float" office:value="1.1092942320927812" table:style-name="ce46">
            <text:p>1,1</text:p>
          </table:table-cell>
          <table:table-cell office:value-type="float" office:value="0.72671388392525504" table:style-name="ce46">
            <text:p>0,7</text:p>
          </table:table-cell>
          <table:table-cell office:value-type="float" office:value="0.63748763458664326" table:style-name="ce46">
            <text:p>0,6</text:p>
          </table:table-cell>
          <table:table-cell office:value-type="float" office:value="0.95204081249254335" table:style-name="ce46">
            <text:p>1,0</text:p>
          </table:table-cell>
          <table:table-cell office:value-type="float" office:value="0.81019832543077175" table:style-name="ce46">
            <text:p>0,8</text:p>
          </table:table-cell>
          <table:table-cell table:number-columns-repeated="16376" table:style-name="ce13"/>
        </table:table-row>
        <table:table-row table:style-name="ro7">
          <table:table-cell table:number-columns-repeated="16384" table:style-name="ce13"/>
        </table:table-row>
        <table:table-row table:style-name="ro11">
          <table:table-cell office:value-type="string" table:number-columns-spanned="8" table:number-rows-spanned="1" table:style-name="ce38">
            <text:p>Q: STATISTIK AUSTRIA; Rechnungsabschlüsse. Erstellt am: 15.05.2008.</text:p>
            <text:p>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7"/>
          <table:table-cell table:number-columns-repeated="16376" table:style-name="ce23"/>
        </table:table-row>
        <table:table-row table:number-rows-repeated="1048533" table:style-name="ro9">
          <table:table-cell table:number-columns-repeated="16384"/>
        </table:table-row>
      </table:table>
      <table:table table:name="Tabelle_F3" table:style-name="ta3">
        <table:table-column table:style-name="co8" table:default-cell-style-name="ce11"/>
        <table:table-column table:style-name="co9" table:number-columns-repeated="12" table:default-cell-style-name="ce11"/>
        <table:table-column table:style-name="co1" table:number-columns-repeated="16371" table:default-cell-style-name="ce11"/>
        <table:table-row table:style-name="ro3">
          <table:table-cell office:value-type="string" table:number-columns-spanned="13" table:number-rows-spanned="1" table:style-name="ce26">
            <text:p>F3. Kulturausgaben des Bundes 2006 nach Budgetkapiteln und LIKUS-Hauptkategorien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51"/>
          <table:table-cell table:number-columns-repeated="16383" table:style-name="ce6"/>
        </table:table-row>
        <table:table-row table:style-name="ro2">
          <table:table-cell office:value-type="string" table:number-columns-spanned="1" table:number-rows-spanned="3" table:style-name="ce57">
            <text:p>Förderbereich</text:p>
          </table:table-cell>
          <table:table-cell office:value-type="string" table:number-columns-spanned="1" table:number-rows-spanned="2" table:style-name="ce58">
            <text:p>Insgesamt</text:p>
          </table:table-cell>
          <table:table-cell office:value-type="string" table:number-columns-spanned="1" table:number-rows-spanned="2" table:style-name="ce30">
            <text:p>Kapitel 10: BKA mit Dienststellen</text:p>
          </table:table-cell>
          <table:table-cell office:value-type="string" table:number-columns-spanned="1" table:number-rows-spanned="2" table:style-name="ce30">
            <text:p>Kapitel 11: Inneres</text:p>
          </table:table-cell>
          <table:table-cell office:value-type="string" table:number-columns-spanned="2" table:number-rows-spanned="1" table:style-name="ce30">
            <text:p>Kapitel 12:<text:s/></text:p>
            <text:p>Bildung und Kultur</text:p>
          </table:table-cell>
          <table:covered-table-cell/>
          <table:table-cell office:value-type="string" table:number-columns-spanned="1" table:number-rows-spanned="2" table:style-name="ce30">
            <text:p>Kapitel 13: Kunst</text:p>
          </table:table-cell>
          <table:table-cell office:value-type="string" table:number-columns-spanned="1" table:number-rows-spanned="2" table:style-name="ce30">
            <text:p>Kapitel 14: Wissenschaft</text:p>
          </table:table-cell>
          <table:table-cell office:value-type="string" table:number-columns-spanned="1" table:number-rows-spanned="2" table:style-name="ce30">
            <text:p>Kapitel 20: Äußeres</text:p>
          </table:table-cell>
          <table:table-cell office:value-type="string" table:number-columns-spanned="1" table:number-rows-spanned="2" table:style-name="ce30">
            <text:p>Kapitel 40: Militärische Angelegenh.</text:p>
          </table:table-cell>
          <table:table-cell office:value-type="string" table:number-columns-spanned="1" table:number-rows-spanned="2" table:style-name="ce30">
            <text:p>Kapitel 53: Finanzaus-</text:p>
            <text:p>gleich</text:p>
          </table:table-cell>
          <table:table-cell office:value-type="string" table:number-columns-spanned="1" table:number-rows-spanned="2" table:style-name="ce30">
            <text:p>Kapitel 60: Land-, Forst u. Wasser-</text:p>
            <text:p>wirtschaft</text:p>
          </table:table-cell>
          <table:table-cell office:value-type="string" table:number-columns-spanned="1" table:number-rows-spanned="2" table:style-name="ce32">
            <text:p>Kapitel 63: Wirtschaft und Arbeit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ktion</text:p>
            <text:p>Kultur</text:p>
          </table:table-cell>
          <table:table-cell office:value-type="string" table:style-name="ce9">
            <text:p>Sonstige Aus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2" table:number-rows-spanned="1" table:style-name="ce32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724946212.13000011" table:style-name="ce15">
            <text:p>724,95</text:p>
          </table:table-cell>
          <table:table-cell office:value-type="float" office:value="26868066.420000002" table:style-name="ce15">
            <text:p>26,87</text:p>
          </table:table-cell>
          <table:table-cell office:value-type="float" office:value="1789894.14" table:style-name="ce15">
            <text:p>1,79</text:p>
          </table:table-cell>
          <table:table-cell office:value-type="float" office:value="161715966.09" table:style-name="ce15">
            <text:p>161,72</text:p>
          </table:table-cell>
          <table:table-cell office:value-type="float" office:value="1289466" table:style-name="ce15">
            <text:p>1,29</text:p>
          </table:table-cell>
          <table:table-cell office:value-type="float" office:value="227022052.56000003" table:style-name="ce15">
            <text:p>227,02</text:p>
          </table:table-cell>
          <table:table-cell office:value-type="float" office:value="182520097" table:style-name="ce15">
            <text:p>182,52</text:p>
          </table:table-cell>
          <table:table-cell office:value-type="float" office:value="26315668.370000001" table:style-name="ce15">
            <text:p>26,32</text:p>
          </table:table-cell>
          <table:table-cell office:value-type="float" office:value="3807417.58" table:style-name="ce15">
            <text:p>3,81</text:p>
          </table:table-cell>
          <table:table-cell office:value-type="float" office:value="21518000" table:style-name="ce15">
            <text:p>21,52</text:p>
          </table:table-cell>
          <table:table-cell office:value-type="float" office:value="12298102.970000001" table:style-name="ce15">
            <text:p>12,30</text:p>
          </table:table-cell>
          <table:table-cell office:value-type="float" office:value="59801481" table:style-name="ce15">
            <text:p>59,80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Museen, Archive, Wissenschaft</text:p>
          </table:table-cell>
          <table:table-cell office:value-type="float" office:value="123863143.98" table:style-name="ce15">
            <text:p>123,86</text:p>
          </table:table-cell>
          <table:table-cell office:value-type="float" office:value="7962272.7599999998" table:style-name="ce19">
            <text:p>7,96</text:p>
          </table:table-cell>
          <table:table-cell office:value-type="float" office:value="1789894.14" table:style-name="ce19">
            <text:p>1,79</text:p>
          </table:table-cell>
          <table:table-cell office:value-type="float" office:value="106481018.62" table:style-name="ce24">
            <text:p>106,48</text:p>
          </table:table-cell>
          <table:table-cell office:value-type="string" table:style-name="ce24">
            <text:p>-</text:p>
          </table:table-cell>
          <table:table-cell office:value-type="float" office:value="140000" table:style-name="ce19">
            <text:p>0,14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float" office:value="3807417.58" table:style-name="ce54">
            <text:p>3,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82540.88" table:style-name="ce53">
            <text:p>3,68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Baukulturelles Erbe</text:p>
          </table:table-cell>
          <table:table-cell office:value-type="float" office:value="99267245.439999998" table:style-name="ce15">
            <text:p>99,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850202.350000001" table:style-name="ce24">
            <text:p>30,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298102.970000001" table:style-name="ce54">
            <text:p>12,30</text:p>
          </table:table-cell>
          <table:table-cell office:value-type="float" office:value="56118940.119999997" table:style-name="ce54">
            <text:p>56,12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Volkskultur, Heimat- und Brauchtumspflege</text:p>
          </table:table-cell>
          <table:table-cell office:value-type="float" office:value="501443.08" table:style-name="ce15">
            <text:p>0,50</text:p>
          </table:table-cell>
          <table:table-cell office:value-type="float" office:value="10863.08" table:style-name="ce24">
            <text:p>0,01</text:p>
          </table:table-cell>
          <table:table-cell office:value-type="string" table:style-name="ce24">
            <text:p>-</text:p>
          </table:table-cell>
          <table:table-cell office:value-type="float" office:value="490580" table:style-name="ce24">
            <text:p>0,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Literatur</text:p>
          </table:table-cell>
          <table:table-cell office:value-type="float" office:value="7956219.25" table:style-name="ce15">
            <text:p>7,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56219.25" table:style-name="ce19">
            <text:p>7,96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Bibliothekswesen</text:p>
          </table:table-cell>
          <table:table-cell office:value-type="float" office:value="22604561.649999999" table:style-name="ce15">
            <text:p>22,60</text:p>
          </table:table-cell>
          <table:table-cell office:value-type="float" office:value="61041.65" table:style-name="ce19">
            <text:p>0,06</text:p>
          </table:table-cell>
          <table:table-cell office:value-type="string" table:style-name="ce24">
            <text:p>-</text:p>
          </table:table-cell>
          <table:table-cell office:value-type="float" office:value="22543520" table:style-name="ce24">
            <text:p>22,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Presse</text:p>
          </table:table-cell>
          <table:table-cell office:value-type="float" office:value="15677841.220000001" table:style-name="ce15">
            <text:p>15,68</text:p>
          </table:table-cell>
          <table:table-cell office:value-type="float" office:value="14903034.220000001" table:style-name="ce19">
            <text:p>14,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4807" table:style-name="ce19">
            <text:p>0,77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Musik</text:p>
          </table:table-cell>
          <table:table-cell office:value-type="float" office:value="9309935.8599999994" table:style-name="ce15">
            <text:p>9,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0045.1200000001" table:style-name="ce24">
            <text:p>1,14</text:p>
          </table:table-cell>
          <table:table-cell office:value-type="string" table:style-name="ce24">
            <text:p>-</text:p>
          </table:table-cell>
          <table:table-cell office:value-type="float" office:value="8169890.7400000002" table:style-name="ce19">
            <text:p>8,17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178745838.91" table:style-name="ce15">
            <text:p>178,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227838.91" table:style-name="ce19">
            <text:p>157,23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518000" table:style-name="ce54">
            <text:p>21,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Bildende Kunst, Foto, Architektur, Design</text:p>
          </table:table-cell>
          <table:table-cell office:value-type="float" office:value="9099147.8300000001" table:style-name="ce15">
            <text:p>9,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99147.8300000001" table:style-name="ce19">
            <text:p>9,10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Film, Kino, Video, Medienkunst</text:p>
          </table:table-cell>
          <table:table-cell office:value-type="float" office:value="16025828.67" table:style-name="ce15">
            <text:p>16,03</text:p>
          </table:table-cell>
          <table:table-cell office:value-type="float" office:value="551021.18999999994" table:style-name="ce19">
            <text:p>0,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74807.48" table:style-name="ce19">
            <text:p>15,47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Hörfunk und Fernsehen</text:p>
          </table:table-cell>
          <table:table-cell office:value-type="string" table:style-name="ce5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Kulturinitiativen, Zentren</text:p>
          </table:table-cell>
          <table:table-cell office:value-type="float" office:value="5806683" table:style-name="ce15">
            <text:p>5,81</text:p>
          </table:table-cell>
          <table:table-cell office:value-type="float" office:value="2159581" table:style-name="ce19">
            <text:p>2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47102" table:style-name="ce19">
            <text:p>3,65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Ausbildung, Weiterbildung</text:p>
          </table:table-cell>
          <table:table-cell office:value-type="float" office:value="184873463" table:style-name="ce15">
            <text:p>184,87</text:p>
          </table:table-cell>
          <table:table-cell office:value-type="float" office:value="1008350" table:style-name="ce19">
            <text:p>1,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9466" table:style-name="ce24">
            <text:p>1,29</text:p>
          </table:table-cell>
          <table:table-cell office:value-type="float" office:value="55550" table:style-name="ce19">
            <text:p>0,06</text:p>
          </table:table-cell>
          <table:table-cell office:value-type="float" office:value="182520097" table:style-name="ce24">
            <text:p>182,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Erwachsenenbildung</text:p>
          </table:table-cell>
          <table:table-cell office:value-type="float" office:value="107439" table:style-name="ce15">
            <text:p>0,11</text:p>
          </table:table-cell>
          <table:table-cell office:value-type="float" office:value="107439" table:style-name="ce19">
            <text:p>0,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Internationaler Kulturaustausch</text:p>
          </table:table-cell>
          <table:table-cell office:value-type="float" office:value="26065110.98" table:style-name="ce15">
            <text:p>26,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22168.61" table:style-name="ce19">
            <text:p>1,62</text:p>
          </table:table-cell>
          <table:table-cell office:value-type="string" table:style-name="ce24">
            <text:p>-</text:p>
          </table:table-cell>
          <table:table-cell office:value-type="float" office:value="24442942.370000001" table:style-name="ce54">
            <text:p>24,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Großveranstaltungen</text:p>
          </table:table-cell>
          <table:table-cell office:value-type="float" office:value="19283635.93" table:style-name="ce15">
            <text:p>19,28</text:p>
          </table:table-cell>
          <table:table-cell office:value-type="float" office:value="-536.48" table:style-name="ce24">
            <text:p>0,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4172.41" table:style-name="ce19">
            <text:p>19,28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8">
            <text:p>Sonstiges</text:p>
          </table:table-cell>
          <table:table-cell office:value-type="float" office:value="5758674.3300000001" table:style-name="ce15">
            <text:p>5,76</text:p>
          </table:table-cell>
          <table:table-cell office:value-type="float" office:value="105000" table:style-name="ce19">
            <text:p>0,11</text:p>
          </table:table-cell>
          <table:table-cell office:value-type="string" table:style-name="ce24">
            <text:p>-</text:p>
          </table:table-cell>
          <table:table-cell office:value-type="float" office:value="210600" table:style-name="ce24">
            <text:p>0,21</text:p>
          </table:table-cell>
          <table:table-cell office:value-type="string" table:style-name="ce24">
            <text:p>-</text:p>
          </table:table-cell>
          <table:table-cell office:value-type="float" office:value="3570348.33" table:style-name="ce19">
            <text:p>3,57</text:p>
          </table:table-cell>
          <table:table-cell office:value-type="string" table:style-name="ce24">
            <text:p>-</text:p>
          </table:table-cell>
          <table:table-cell office:value-type="float" office:value="1872726" table:style-name="ce53">
            <text:p>1,8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23">
            <text:p>Kostenersätze für die Überlassung<text:s/></text:p>
            <text:p>von Bediensteten (Einnahmen)</text:p>
          </table:table-cell>
          <table:table-cell office:value-type="float" office:value="14172794.16" table:style-name="ce15">
            <text:p>14,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87790.57" table:style-name="ce24">
            <text:p>11,19</text:p>
          </table:table-cell>
          <table:table-cell office:value-type="string" table:style-name="ce24">
            <text:p>-</text:p>
          </table:table-cell>
          <table:table-cell office:value-type="float" office:value="2965588.11" table:style-name="ce24">
            <text:p>2,97</text:p>
          </table:table-cell>
          <table:table-cell office:value-type="string" table:style-name="ce24">
            <text:p>-</text:p>
          </table:table-cell>
          <table:table-cell office:value-type="string" table:style-name="ce53">
            <text:p>-</text:p>
          </table:table-cell>
          <table:table-cell office:value-type="float" office:value="19415.48" table:style-name="ce24">
            <text:p>0,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23">
            <text:p>Kulturausgaben ohne Personalkostenersätze</text:p>
          </table:table-cell>
          <table:table-cell office:value-type="float" office:value="710773417.97000003" table:style-name="ce15">
            <text:p>710,77</text:p>
          </table:table-cell>
          <table:table-cell office:value-type="float" office:value="26868066.420000002" table:style-name="ce24">
            <text:p>26,87</text:p>
          </table:table-cell>
          <table:table-cell office:value-type="float" office:value="1789894.14" table:style-name="ce24">
            <text:p>1,79</text:p>
          </table:table-cell>
          <table:table-cell office:value-type="float" office:value="150528175.52000001" table:style-name="ce24">
            <text:p>150,53</text:p>
          </table:table-cell>
          <table:table-cell office:value-type="float" office:value="1289466" table:style-name="ce24">
            <text:p>1,29</text:p>
          </table:table-cell>
          <table:table-cell office:value-type="float" office:value="224056464.45000002" table:style-name="ce24">
            <text:p>224,06</text:p>
          </table:table-cell>
          <table:table-cell office:value-type="float" office:value="182520097" table:style-name="ce24">
            <text:p>182,52</text:p>
          </table:table-cell>
          <table:table-cell office:value-type="float" office:value="26315668.370000001" table:style-name="ce24">
            <text:p>26,32</text:p>
          </table:table-cell>
          <table:table-cell office:value-type="float" office:value="3788002.1" table:style-name="ce24">
            <text:p>3,79</text:p>
          </table:table-cell>
          <table:table-cell office:value-type="float" office:value="21518000" table:style-name="ce24">
            <text:p>21,52</text:p>
          </table:table-cell>
          <table:table-cell office:value-type="float" office:value="12298102.970000001" table:style-name="ce24">
            <text:p>12,30</text:p>
          </table:table-cell>
          <table:table-cell office:value-type="float" office:value="59801481" table:style-name="ce24">
            <text:p>59,80</text:p>
          </table:table-cell>
          <table:table-cell table:number-columns-repeated="16371" table:style-name="ce13"/>
        </table:table-row>
        <table:table-row table:style-name="ro7">
          <table:table-cell table:number-columns-repeated="16384" table:style-name="ce13"/>
        </table:table-row>
        <table:table-row table:style-name="ro7">
          <table:table-cell office:value-type="string" table:number-columns-spanned="13" table:number-rows-spanned="1" table:style-name="ce59">
            <text:p>Q: STATISTIK AUSTRIA; Bundesrechnungsabschluss, Kunstbericht des BKA. Erstellt am: 15.05.2008.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9">
          <table:table-cell table:style-name="ce11"/>
          <table:table-cell table:style-name="ce55"/>
          <table:table-cell table:number-columns-repeated="16382" table:style-name="ce11"/>
        </table:table-row>
        <table:table-row table:number-rows-repeated="14" table:style-name="ro9">
          <table:table-cell/>
          <table:table-cell table:style-name="ce55"/>
          <table:table-cell table:number-columns-repeated="16382"/>
        </table:table-row>
        <table:table-row table:number-rows-repeated="7" table:style-name="ro9">
          <table:table-cell table:number-columns-repeated="16384"/>
        </table:table-row>
        <table:table-row table:number-rows-repeated="17" table:style-name="ro9">
          <table:table-cell/>
          <table:table-cell table:number-columns-repeated="4" table:style-name="ce56"/>
          <table:table-cell table:number-columns-repeated="16379"/>
        </table:table-row>
        <table:table-row table:number-rows-repeated="1048506" table:style-name="ro9">
          <table:table-cell table:number-columns-repeated="16384"/>
        </table:table-row>
      </table:table>
      <table:table table:name="Tabelle_F4" table:style-name="ta2">
        <table:table-column table:style-name="co10" table:default-cell-style-name="ce70"/>
        <table:table-column table:style-name="co11" table:default-cell-style-name="ce23"/>
        <table:table-column table:style-name="co12" table:number-columns-repeated="2" table:default-cell-style-name="ce69"/>
        <table:table-column table:style-name="co1" table:number-columns-repeated="16380" table:default-cell-style-name="ce11"/>
        <table:table-row table:style-name="ro3">
          <table:table-cell office:value-type="string" table:number-columns-spanned="4" table:number-rows-spanned="1" table:style-name="ce26">
            <text:p>F4. Kulturausgaben des Bundes 2005 und 2006 - Ansätze nach Ressorts *)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6"/>
          <table:table-cell table:style-name="ce60"/>
          <table:table-cell table:number-columns-repeated="2" table:style-name="ce61"/>
          <table:table-cell table:number-columns-repeated="16380" table:style-name="ce6"/>
        </table:table-row>
        <table:table-row table:style-name="ro5">
          <table:table-cell office:value-type="string" table:number-columns-spanned="1" table:number-rows-spanned="2" table:style-name="ce28">
            <text:p>Voranschlags-</text:p>
            <text:p>ansatz</text:p>
          </table:table-cell>
          <table:table-cell office:value-type="string" table:number-columns-spanned="1" table:number-rows-spanned="2" table:style-name="ce30">
            <text:p>Bezeichnung</text:p>
          </table:table-cell>
          <table:table-cell office:value-type="string" table:style-name="ce62">
            <text:p>2005</text:p>
          </table:table-cell>
          <table:table-cell office:value-type="string" table:style-name="ce62">
            <text:p>2006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1.000 EUR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4">
            <text:p>Bundesministerien zusamm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13">
            <text:p>Ausgaben (Erfolg)</text:p>
          </table:table-cell>
          <table:table-cell table:style-name="ce23"/>
          <table:table-cell office:value-type="float" office:value="727893875.84000003" table:style-name="ce63">
            <text:p>727 893,9</text:p>
          </table:table-cell>
          <table:table-cell office:value-type="float" office:value="724946211.24000013" table:style-name="ce63">
            <text:p>724 946,2</text:p>
          </table:table-cell>
          <table:table-cell table:number-columns-repeated="16380" table:style-name="ce13"/>
        </table:table-row>
        <table:table-row table:style-name="ro7">
          <table:table-cell office:value-type="string" table:number-columns-spanned="2" table:number-rows-spanned="1" table:style-name="ce59">
            <text:p>Kostenersätze für die Überlassung von Bediensteten - Einnahmen</text:p>
          </table:table-cell>
          <table:covered-table-cell/>
          <table:table-cell office:value-type="float" office:value="13637426" table:style-name="ce63">
            <text:p>13 637,4</text:p>
          </table:table-cell>
          <table:table-cell office:value-type="float" office:value="14172794.16" table:style-name="ce63">
            <text:p>14 172,8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Ausgabensaldo</text:p>
          </table:table-cell>
          <table:table-cell table:style-name="ce23"/>
          <table:table-cell office:value-type="float" office:value="714256449.84000003" table:style-name="ce63">
            <text:p>714 256,4</text:p>
          </table:table-cell>
          <table:table-cell office:value-type="float" office:value="710773417.08000016" table:style-name="ce63">
            <text:p>710 773,4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kanzleramt</text:p>
          </table:table-cell>
          <table:covered-table-cell/>
          <table:table-cell table:number-columns-repeated="2" table:style-name="ce18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10: Bundeskanzleramt mit Dienststellen zusammen</text:p>
          </table:table-cell>
          <table:covered-table-cell/>
          <table:table-cell office:value-type="float" office:value="26648447" table:style-name="ce63">
            <text:p>26 648,4</text:p>
          </table:table-cell>
          <table:table-cell office:value-type="float" office:value="26868066.420000002" table:style-name="ce63">
            <text:p>26 868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008 7283</text:p>
          </table:table-cell>
          <table:table-cell office:value-type="string" table:style-name="ce13">
            <text:p>Abonnementgebühr an die Austria Presse Agentur</text:p>
          </table:table-cell>
          <table:table-cell office:value-type="float" office:value="1412028" table:style-name="ce63">
            <text:p>1 412,0</text:p>
          </table:table-cell>
          <table:table-cell office:value-type="float" office:value="1441088.15" table:style-name="ce63">
            <text:p>1 441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1</text:p>
          </table:table-cell>
          <table:table-cell office:value-type="string" table:style-name="ce13">
            <text:p>Staatsarchiv und Archivamt</text:p>
          </table:table-cell>
          <table:table-cell office:value-type="float" office:value="6998607" table:style-name="ce63">
            <text:p>6 998,6</text:p>
          </table:table-cell>
          <table:table-cell office:value-type="float" office:value="7771928.7600000007" table:style-name="ce63">
            <text:p>7 771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44</text:p>
          </table:table-cell>
          <table:table-cell office:value-type="string" table:style-name="ce13">
            <text:p>Publizistikförderung</text:p>
          </table:table-cell>
          <table:table-cell office:value-type="float" office:value="360976" table:style-name="ce63">
            <text:p>361,0</text:p>
          </table:table-cell>
          <table:table-cell office:value-type="float" office:value="360839.27" table:style-name="ce63">
            <text:p>360,8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45</text:p>
          </table:table-cell>
          <table:table-cell office:value-type="string" table:style-name="ce13">
            <text:p>Presseförderung (Vertriebsförderung)</text:p>
          </table:table-cell>
          <table:table-cell office:value-type="float" office:value="4525051" table:style-name="ce63">
            <text:p>4 525,1</text:p>
          </table:table-cell>
          <table:table-cell office:value-type="float" office:value="4525049.8" table:style-name="ce63">
            <text:p>4 525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46</text:p>
          </table:table-cell>
          <table:table-cell office:value-type="string" table:style-name="ce13">
            <text:p>Presseförderung (Besondere Förderung der Tageszeitungen)</text:p>
          </table:table-cell>
          <table:table-cell office:value-type="float" office:value="6644500" table:style-name="ce63">
            <text:p>6 644,5</text:p>
          </table:table-cell>
          <table:table-cell office:value-type="float" office:value="6644500" table:style-name="ce63">
            <text:p>6 644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47</text:p>
          </table:table-cell>
          <table:table-cell office:value-type="string" table:style-name="ce13">
            <text:p>Presseförderung (Qualitätsförderung und Zukunftssicherung)</text:p>
          </table:table-cell>
          <table:table-cell office:value-type="float" office:value="1668400" table:style-name="ce63">
            <text:p>1 668,4</text:p>
          </table:table-cell>
          <table:table-cell office:value-type="float" office:value="1668400" table:style-name="ce63">
            <text:p>1 668,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050</text:p>
          </table:table-cell>
          <table:table-cell office:value-type="string" table:style-name="ce13">
            <text:p>Volksgruppenförderung</text:p>
          </table:table-cell>
          <table:table-cell office:value-type="float" office:value="3768000" table:style-name="ce63">
            <text:p>3 768,0</text:p>
          </table:table-cell>
          <table:table-cell office:value-type="float" office:value="3768000" table:style-name="ce63">
            <text:p>3 768,0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13">
            <text:p>Übrige Voranschlagsposten aus Kapitel 10</text:p>
          </table:table-cell>
          <table:table-cell office:value-type="float" office:value="1270885" table:style-name="ce63">
            <text:p>1 270,9</text:p>
          </table:table-cell>
          <table:table-cell office:value-type="float" office:value="688260.44" table:style-name="ce63">
            <text:p>688,3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13: Kunst zusammen</text:p>
          </table:table-cell>
          <table:covered-table-cell/>
          <table:table-cell office:value-type="float" office:value="224627219" table:style-name="ce63">
            <text:p>224 627,2</text:p>
          </table:table-cell>
          <table:table-cell office:value-type="float" office:value="227022052.64999998" table:style-name="ce63">
            <text:p>227 022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0</text:p>
          </table:table-cell>
          <table:table-cell office:value-type="string" table:style-name="ce23">
            <text:p>Bildende Künste und Ausstellungen</text:p>
          </table:table-cell>
          <table:table-cell office:value-type="float" office:value="7459782" table:style-name="ce63">
            <text:p>7 459,8</text:p>
          </table:table-cell>
          <table:table-cell office:value-type="float" office:value="7427897.3399999999" table:style-name="ce63">
            <text:p>7 427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1</text:p>
          </table:table-cell>
          <table:table-cell office:value-type="string" table:style-name="ce23">
            <text:p>Musik und darstellende Kunst</text:p>
          </table:table-cell>
          <table:table-cell office:value-type="float" office:value="40244000" table:style-name="ce63">
            <text:p>40 244,0</text:p>
          </table:table-cell>
          <table:table-cell office:value-type="float" office:value="40493993.780000001" table:style-name="ce63">
            <text:p>40 494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2</text:p>
          </table:table-cell>
          <table:table-cell office:value-type="string" table:style-name="ce23">
            <text:p>Literatur</text:p>
          </table:table-cell>
          <table:table-cell office:value-type="float" office:value="8796147" table:style-name="ce63">
            <text:p>8 796,1</text:p>
          </table:table-cell>
          <table:table-cell office:value-type="float" office:value="8784871.6500000004" table:style-name="ce63">
            <text:p>8 784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3</text:p>
          </table:table-cell>
          <table:table-cell office:value-type="string" table:style-name="ce23">
            <text:p>Kunstförderungsbeiträge (zweckgebundene Gebarung)</text:p>
          </table:table-cell>
          <table:table-cell office:value-type="float" office:value="8680588" table:style-name="ce63">
            <text:p>8 680,6</text:p>
          </table:table-cell>
          <table:table-cell office:value-type="float" office:value="11389242.17" table:style-name="ce63">
            <text:p>11 389,2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4</text:p>
          </table:table-cell>
          <table:table-cell office:value-type="string" table:style-name="ce23">
            <text:p>Filmwesen</text:p>
          </table:table-cell>
          <table:table-cell office:value-type="float" office:value="15960524" table:style-name="ce63">
            <text:p>15 960,5</text:p>
          </table:table-cell>
          <table:table-cell office:value-type="float" office:value="15752455.98" table:style-name="ce63">
            <text:p>15 752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5</text:p>
          </table:table-cell>
          <table:table-cell office:value-type="string" table:style-name="ce23">
            <text:p>Künstlerhilfefonds</text:p>
          </table:table-cell>
          <table:table-cell office:value-type="float" office:value="2105743" table:style-name="ce63">
            <text:p>2 105,7</text:p>
          </table:table-cell>
          <table:table-cell office:value-type="float" office:value="1172469.08" table:style-name="ce63">
            <text:p>1 172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6</text:p>
          </table:table-cell>
          <table:table-cell office:value-type="string" table:style-name="ce23">
            <text:p>Innerstaatliche Durchführung kultureller Auslandsangelegenheiten</text:p>
          </table:table-cell>
          <table:table-cell office:value-type="float" office:value="647094" table:style-name="ce63">
            <text:p>647,1</text:p>
          </table:table-cell>
          <table:table-cell office:value-type="float" office:value="821826.28" table:style-name="ce63">
            <text:p>821,8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7</text:p>
          </table:table-cell>
          <table:table-cell office:value-type="string" table:style-name="ce23">
            <text:p>Kulturentwicklung - Kulturinitiativen</text:p>
          </table:table-cell>
          <table:table-cell office:value-type="float" office:value="3635974" table:style-name="ce63">
            <text:p>3 636,0</text:p>
          </table:table-cell>
          <table:table-cell office:value-type="float" office:value="3621726.5" table:style-name="ce63">
            <text:p>3 621,7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09</text:p>
          </table:table-cell>
          <table:table-cell office:value-type="string" table:style-name="ce23">
            <text:p>Angelegenheiten der EU; Öffentlichkeitsarbeit</text:p>
          </table:table-cell>
          <table:table-cell office:value-type="float" office:value="87477" table:style-name="ce63">
            <text:p>87,5</text:p>
          </table:table-cell>
          <table:table-cell office:value-type="float" office:value="188403.96" table:style-name="ce63">
            <text:p>188,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31</text:p>
          </table:table-cell>
          <table:table-cell office:value-type="string" table:style-name="ce23">
            <text:p>Amt der Bundstheater und Bundestheatergesellschaften</text:p>
          </table:table-cell>
          <table:table-cell office:value-type="float" office:value="137009890" table:style-name="ce63">
            <text:p>137 009,9</text:p>
          </table:table-cell>
          <table:table-cell office:value-type="float" office:value="137369165.91" table:style-name="ce63">
            <text:p>137 369,2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64">
            <text:p>darunter</text:p>
          </table:table-cell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13">
            <text:p>1/1311</text:p>
          </table:table-cell>
          <table:table-cell office:value-type="string" table:style-name="ce65">
            <text:p>Bundestheatergesellschaften: Basisabgeltung</text:p>
          </table:table-cell>
          <table:table-cell office:value-type="float" office:value="133645000" table:style-name="ce63">
            <text:p>133 645,0</text:p>
          </table:table-cell>
          <table:table-cell office:value-type="float" office:value="133645000" table:style-name="ce63">
            <text:p>133 645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2/13104</text:p>
          </table:table-cell>
          <table:table-cell office:value-type="string" table:style-name="ce23">
            <text:p>Kostenersätze für die Überlassung von Bediensteten (Einnahmen)</text:p>
          </table:table-cell>
          <table:table-cell office:value-type="float" office:value="2993738" table:style-name="ce63">
            <text:p>2 993,7</text:p>
          </table:table-cell>
          <table:table-cell office:value-type="float" office:value="2965588.11" table:style-name="ce63">
            <text:p>2 965,6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Bildung, Wissenschaft und Kultur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12: Bildung und Kultur zusammen</text:p>
          </table:table-cell>
          <table:covered-table-cell/>
          <table:table-cell office:value-type="float" office:value="162758320.11000001" table:style-name="ce63">
            <text:p>162 758,3</text:p>
          </table:table-cell>
          <table:table-cell office:value-type="float" office:value="163005431.11000001" table:style-name="ce63">
            <text:p>163 005,4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8">
            <text:p>1/12057</text:p>
          </table:table-cell>
          <table:table-cell office:value-type="string" table:style-name="ce23">
            <text:p>Basisabgeltung der ausgegliederten Bundesmuseen u. der Österreichischen Nationalbibliothek</text:p>
          </table:table-cell>
          <table:table-cell office:value-type="float" office:value="90511000" table:style-name="ce63">
            <text:p>90 511,0</text:p>
          </table:table-cell>
          <table:table-cell office:value-type="float" office:value="90511000" table:style-name="ce63">
            <text:p>90 511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216 7665</text:p>
          </table:table-cell>
          <table:table-cell office:value-type="string" table:style-name="ce23">
            <text:p>Volksbüchereiwesen - Basisförderung</text:p>
          </table:table-cell>
          <table:table-cell office:value-type="float" office:value="615000" table:style-name="ce63">
            <text:p>615,0</text:p>
          </table:table-cell>
          <table:table-cell office:value-type="float" office:value="605000" table:style-name="ce63">
            <text:p>605,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66">
            <text:p>1/12216 7666, 7667 u. 7668</text:p>
            <text:p/>
          </table:table-cell>
          <table:table-cell office:value-type="string" table:style-name="ce23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996516" table:style-name="ce63">
            <text:p>996,5</text:p>
          </table:table-cell>
          <table:table-cell office:value-type="float" office:value="908770" table:style-name="ce63">
            <text:p>908,8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66">
            <text:p>1/12216 7669</text:p>
          </table:table-cell>
          <table:table-cell office:value-type="string" table:style-name="ce23">
            <text:p>Amateurtheater</text:p>
          </table:table-cell>
          <table:table-cell office:value-type="float" office:value="40000" table:style-name="ce63">
            <text:p>40,0</text:p>
          </table:table-cell>
          <table:table-cell office:value-type="float" office:value="32300" table:style-name="ce63">
            <text:p>32,3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66">
            <text:p>1/12216 7670 u. 7671</text:p>
          </table:table-cell>
          <table:table-cell office:value-type="string" table:style-name="ce23">
            <text:p>Volkstumspflege</text:p>
          </table:table-cell>
          <table:table-cell office:value-type="float" office:value="169579" table:style-name="ce63">
            <text:p>169,6</text:p>
          </table:table-cell>
          <table:table-cell office:value-type="float" office:value="237200" table:style-name="ce63">
            <text:p>237,2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66">
            <text:p>1/12216 7672 000</text:p>
          </table:table-cell>
          <table:table-cell office:value-type="string" table:style-name="ce23">
            <text:p>Österreichisches Volksliedwerk</text:p>
          </table:table-cell>
          <table:table-cell office:value-type="float" office:value="140000" table:style-name="ce63">
            <text:p>140,0</text:p>
          </table:table-cell>
          <table:table-cell office:value-type="float" office:value="171500" table:style-name="ce63">
            <text:p>171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40</text:p>
          </table:table-cell>
          <table:table-cell office:value-type="string" table:style-name="ce23">
            <text:p>Hofmusikkapelle</text:p>
          </table:table-cell>
          <table:table-cell office:value-type="float" office:value="1063158" table:style-name="ce63">
            <text:p>1 063,2</text:p>
          </table:table-cell>
          <table:table-cell office:value-type="float" office:value="1140045.1200000001" table:style-name="ce63">
            <text:p>1 140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44</text:p>
          </table:table-cell>
          <table:table-cell office:value-type="string" table:style-name="ce23">
            <text:p>Museen</text:p>
          </table:table-cell>
          <table:table-cell office:value-type="float" office:value="37103540" table:style-name="ce63">
            <text:p>37 103,5</text:p>
          </table:table-cell>
          <table:table-cell office:value-type="float" office:value="35461917.619999997" table:style-name="ce63">
            <text:p>35 461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45</text:p>
          </table:table-cell>
          <table:table-cell office:value-type="string" table:style-name="ce23">
            <text:p>Museen (zweckgebundene Gebarung)</text:p>
          </table:table-cell>
          <table:table-cell office:value-type="float" office:value="589397" table:style-name="ce63">
            <text:p>589,4</text:p>
          </table:table-cell>
          <table:table-cell office:value-type="float" office:value="647922" table:style-name="ce63">
            <text:p>647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47</text:p>
          </table:table-cell>
          <table:table-cell office:value-type="string" table:style-name="ce23">
            <text:p>Bundesdenkmalamt</text:p>
          </table:table-cell>
          <table:table-cell office:value-type="float" office:value="24790486" table:style-name="ce63">
            <text:p>24 790,5</text:p>
          </table:table-cell>
          <table:table-cell office:value-type="float" office:value="24553448.870000001" table:style-name="ce63">
            <text:p>24 553,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8">
            <text:p>1/1248</text:p>
          </table:table-cell>
          <table:table-cell office:value-type="string" table:style-name="ce23">
            <text:p>Bundesdenkmalamt (zweckgebundene Gebarung)</text:p>
          </table:table-cell>
          <table:table-cell office:value-type="float" office:value="4467496" table:style-name="ce63">
            <text:p>4 467,5</text:p>
          </table:table-cell>
          <table:table-cell office:value-type="float" office:value="6296753" table:style-name="ce63">
            <text:p>6 296,8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23">
            <text:p>Übrige Voranschlagsposten aus Kapitel 12</text:p>
          </table:table-cell>
          <table:table-cell office:value-type="float" office:value="832852.11" table:style-name="ce63">
            <text:p>832,9</text:p>
          </table:table-cell>
          <table:table-cell office:value-type="float" office:value="1150109" table:style-name="ce63">
            <text:p>1 150,1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6">
            <text:p>Sektion Kultur insgesamt</text:p>
          </table:table-cell>
          <table:covered-table-cell/>
          <table:table-cell office:value-type="float" office:value="161319024.11000001" table:style-name="ce63">
            <text:p>161 319,0</text:p>
          </table:table-cell>
          <table:table-cell office:value-type="float" office:value="161715965.61000001" table:style-name="ce63">
            <text:p>161 716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12207 7682 904</text:p>
          </table:table-cell>
          <table:table-cell office:value-type="string" table:style-name="ce23">
            <text:p>Studienförderung: Konservatorien</text:p>
          </table:table-cell>
          <table:table-cell office:value-type="float" office:value="1439296" table:style-name="ce63">
            <text:p>1 439,3</text:p>
          </table:table-cell>
          <table:table-cell office:value-type="float" office:value="1289465.5" table:style-name="ce63">
            <text:p>1 289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2/12054</text:p>
          </table:table-cell>
          <table:table-cell office:value-type="string" table:style-name="ce23">
            <text:p>Kostenersätze für die Überlassung von Bediensteten (Einnahmen)</text:p>
          </table:table-cell>
          <table:table-cell office:value-type="float" office:value="10629769" table:style-name="ce63">
            <text:p>10 629,8</text:p>
          </table:table-cell>
          <table:table-cell office:value-type="float" office:value="11187790.57" table:style-name="ce63">
            <text:p>11 187,8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14: Wissenschaft zusammen</text:p>
          </table:table-cell>
          <table:covered-table-cell/>
          <table:table-cell office:value-type="float" office:value="179949414" table:style-name="ce63">
            <text:p>179 949,4</text:p>
          </table:table-cell>
          <table:table-cell office:value-type="float" office:value="182520097" table:style-name="ce63">
            <text:p>182 520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3">
            <text:p>1/14037 7340 920 u. 921</text:p>
          </table:table-cell>
          <table:table-cell office:value-type="string" table:style-name="ce23">
            <text:p>Universitäten der Künste, Globalbetrag</text:p>
          </table:table-cell>
          <table:table-cell office:value-type="float" office:value="174638590" table:style-name="ce63">
            <text:p>174 638,6</text:p>
          </table:table-cell>
          <table:table-cell office:value-type="float" office:value="177918106" table:style-name="ce63">
            <text:p>177 918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3">
            <text:p>1/14038 7342 916 bis 921</text:p>
          </table:table-cell>
          <table:table-cell office:value-type="string" table:style-name="ce23">
            <text:p>Universitäten der Künste, Vorziehprofessuren</text:p>
          </table:table-cell>
          <table:table-cell office:value-type="float" office:value="310824" table:style-name="ce63">
            <text:p>310,8</text:p>
          </table:table-cell>
          <table:table-cell office:value-type="float" office:value="222991" table:style-name="ce63">
            <text:p>223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3">
            <text:p>1/14038 7347 916 bis 921</text:p>
          </table:table-cell>
          <table:table-cell office:value-type="string" table:style-name="ce23">
            <text:p>Universitäten der Künste, Universitäts-Infrastruktur III</text:p>
          </table:table-cell>
          <table:table-cell office:value-type="float" office:value="5000000" table:style-name="ce67">
            <text:p>5 000,0</text:p>
          </table:table-cell>
          <table:table-cell office:value-type="float" office:value="4379000" table:style-name="ce67">
            <text:p>4 379,0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Inneres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11: Inneres zusamm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13">
            <text:p>1/1104</text:p>
          </table:table-cell>
          <table:table-cell office:value-type="string" table:style-name="ce23">
            <text:p>KZ-Gedenkstätte Mauthausen (Mauthausen Memorial)</text:p>
          </table:table-cell>
          <table:table-cell office:value-type="float" office:value="2790796" table:style-name="ce63">
            <text:p>2 790,8</text:p>
          </table:table-cell>
          <table:table-cell office:value-type="float" office:value="1789894.14" table:style-name="ce63">
            <text:p>1 789,9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auswärtige Angelegenheit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20: Äußeres zusammen</text:p>
          </table:table-cell>
          <table:covered-table-cell/>
          <table:table-cell office:value-type="float" office:value="24988627.73" table:style-name="ce63">
            <text:p>24 988,6</text:p>
          </table:table-cell>
          <table:table-cell office:value-type="float" office:value="26315668.370000001" table:style-name="ce63">
            <text:p>26 315,7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20006 7420</text:p>
          </table:table-cell>
          <table:table-cell office:value-type="string" table:style-name="ce23">
            <text:p>Österreich Institut GesmbH</text:p>
          </table:table-cell>
          <table:table-cell office:value-type="float" office:value="698000" table:style-name="ce63">
            <text:p>698,0</text:p>
          </table:table-cell>
          <table:table-cell office:value-type="float" office:value="676000" table:style-name="ce63">
            <text:p>676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20037 7802</text:p>
          </table:table-cell>
          <table:table-cell office:value-type="string" table:style-name="ce23">
            <text:p>Beiträge an internationale Organisationen: UNESCO</text:p>
          </table:table-cell>
          <table:table-cell office:value-type="float" office:value="2151826" table:style-name="ce63">
            <text:p>2 151,8</text:p>
          </table:table-cell>
          <table:table-cell office:value-type="float" office:value="2251889.0699999998" table:style-name="ce63">
            <text:p>2 251,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20037 7830</text:p>
          </table:table-cell>
          <table:table-cell office:value-type="string" table:style-name="ce23">
            <text:p>Beiträge an internationale Organisationen: 28,6% des Beitrags zum Europarat</text:p>
          </table:table-cell>
          <table:table-cell office:value-type="float" office:value="1157002.1299999999" table:style-name="ce63">
            <text:p>1 157,0</text:p>
          </table:table-cell>
          <table:table-cell office:value-type="float" office:value="1205393.1299999999" table:style-name="ce63">
            <text:p>1 205,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201</text:p>
          </table:table-cell>
          <table:table-cell office:value-type="string" table:style-name="ce23">
            <text:p>Vertretungsbehörden: 10% der Ausgaben</text:p>
          </table:table-cell>
          <table:table-cell office:value-type="float" office:value="13499907.6" table:style-name="ce63">
            <text:p>13 499,9</text:p>
          </table:table-cell>
          <table:table-cell office:value-type="float" office:value="14252682.51" table:style-name="ce63">
            <text:p>14 252,7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204</text:p>
          </table:table-cell>
          <table:table-cell office:value-type="string" table:style-name="ce23">
            <text:p>Kulturelle Vorhaben</text:p>
          </table:table-cell>
          <table:table-cell office:value-type="float" office:value="5802317" table:style-name="ce63">
            <text:p>5 802,3</text:p>
          </table:table-cell>
          <table:table-cell office:value-type="float" office:value="6056977.6600000001" table:style-name="ce63">
            <text:p>6 057,0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23">
            <text:p>Personal- und Sachkosten der Kulturpolitischen Sektion im BMaA</text:p>
          </table:table-cell>
          <table:table-cell office:value-type="float" office:value="1679575" table:style-name="ce63">
            <text:p>1 679,6</text:p>
          </table:table-cell>
          <table:table-cell office:value-type="float" office:value="1872726" table:style-name="ce63">
            <text:p>1 872,7</text:p>
          </table:table-cell>
          <table:table-cell table:number-columns-repeated="16380" table:style-name="ce13"/>
        </table:table-row>
        <table:table-row table:style-name="ro6">
          <table:table-cell office:value-type="string" table:number-columns-spanned="2" table:number-rows-spanned="1" table:style-name="ce75">
            <text:p>Bundesministerium für Landesverteidigung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40: Militärische Angelegenheiten zusamm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13">
            <text:p>1/404</text:p>
          </table:table-cell>
          <table:table-cell office:value-type="string" table:style-name="ce23">
            <text:p>Heeresgeschichtliches Museum, Militärhistorisches Institut</text:p>
          </table:table-cell>
          <table:table-cell office:value-type="float" office:value="3852414" table:style-name="ce63">
            <text:p>3 852,4</text:p>
          </table:table-cell>
          <table:table-cell office:value-type="float" office:value="3807417.58" table:style-name="ce63">
            <text:p>3 807,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2/40410 8270</text:p>
          </table:table-cell>
          <table:table-cell office:value-type="string" table:style-name="ce23">
            <text:p>Kostenersätze für die Überlassung von Bediensteten (Einnahmen)</text:p>
          </table:table-cell>
          <table:table-cell office:value-type="float" office:value="13919" table:style-name="ce63">
            <text:p>13,9</text:p>
          </table:table-cell>
          <table:table-cell office:value-type="float" office:value="19415.48" table:style-name="ce63">
            <text:p>19,4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Finanz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53: Finanzausgleich zusamm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68">
            <text:p>1/5322</text:p>
          </table:table-cell>
          <table:table-cell office:value-type="string" table:style-name="ce23">
            <text:p>Zuschüsse zur Theaterführung an Länder und Gemeinden</text:p>
          </table:table-cell>
          <table:table-cell office:value-type="float" office:value="21518000" table:style-name="ce63">
            <text:p>21 518,0</text:p>
          </table:table-cell>
          <table:table-cell office:value-type="float" office:value="21518000" table:style-name="ce63">
            <text:p>21 518,0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Land- und Forstwirtschaft, Umwelt und Wasserwirtschaft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60: Land-, Forst- und Wasserwirtschaft zusammen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7">
          <table:table-cell office:value-type="string" table:style-name="ce13">
            <text:p>1/6093</text:p>
          </table:table-cell>
          <table:table-cell office:value-type="string" table:style-name="ce23">
            <text:p>Bundesgärten</text:p>
          </table:table-cell>
          <table:table-cell office:value-type="float" office:value="11864266" table:style-name="ce63">
            <text:p>11 864,3</text:p>
          </table:table-cell>
          <table:table-cell office:value-type="float" office:value="12298102.970000001" table:style-name="ce63">
            <text:p>12 298,1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75">
            <text:p>Bundesministerium für Wirtschaft und Arbeit</text:p>
          </table:table-cell>
          <table:covered-table-cell/>
          <table:table-cell table:number-columns-repeated="2" table:style-name="ce63"/>
          <table:table-cell table:number-columns-repeated="16380" table:style-name="ce13"/>
        </table:table-row>
        <table:table-row table:style-name="ro5">
          <table:table-cell office:value-type="string" table:number-columns-spanned="2" table:number-rows-spanned="1" table:style-name="ce59">
            <text:p>Kapitel 63: Wirtschaft und Arbeit zusammen</text:p>
          </table:table-cell>
          <table:covered-table-cell/>
          <table:table-cell office:value-type="float" office:value="68896372" table:style-name="ce63">
            <text:p>68 896,4</text:p>
          </table:table-cell>
          <table:table-cell office:value-type="float" office:value="59801481" table:style-name="ce63">
            <text:p>59 801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6305</text:p>
          </table:table-cell>
          <table:table-cell office:value-type="string" table:style-name="ce23">
            <text:p>Bundesmobilienverwaltung</text:p>
          </table:table-cell>
          <table:table-cell office:value-type="float" office:value="2036974" table:style-name="ce63">
            <text:p>2 037,0</text:p>
          </table:table-cell>
          <table:table-cell office:value-type="float" office:value="2182540.88" table:style-name="ce63">
            <text:p>2 182,5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63158 7421</text:p>
          </table:table-cell>
          <table:table-cell office:value-type="string" table:style-name="ce23">
            <text:p>Tiergarten Schönbrunn GmbH</text:p>
          </table:table-cell>
          <table:table-cell office:value-type="float" office:value="2047920" table:style-name="ce63">
            <text:p>2 047,9</text:p>
          </table:table-cell>
          <table:table-cell office:value-type="float" office:value="1500000" table:style-name="ce63">
            <text:p>1 500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63158 7480 400</text:p>
          </table:table-cell>
          <table:table-cell office:value-type="string" table:style-name="ce23">
            <text:p>Investitionen, Marchfeldschlösser</text:p>
          </table:table-cell>
          <table:table-cell office:value-type="float" office:value="10330000" table:style-name="ce63">
            <text:p>10 330,0</text:p>
          </table:table-cell>
          <table:table-cell office:value-type="float" office:value="10780000" table:style-name="ce63">
            <text:p>10 780,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63233 AB 13</text:p>
          </table:table-cell>
          <table:table-cell office:value-type="string" table:style-name="ce23">
            <text:p>Kulturbauten: Anlagen<text:s/></text:p>
          </table:table-cell>
          <table:table-cell office:value-type="float" office:value="38327118" table:style-name="ce63">
            <text:p>38 327,1</text:p>
          </table:table-cell>
          <table:table-cell office:value-type="float" office:value="27645077.559999999" table:style-name="ce63">
            <text:p>27 645,1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3">
            <text:p>1/63238 AB 13</text:p>
          </table:table-cell>
          <table:table-cell office:value-type="string" table:style-name="ce23">
            <text:p>Kulturbauten: Aufwendungen</text:p>
          </table:table-cell>
          <table:table-cell office:value-type="float" office:value="16154360" table:style-name="ce63">
            <text:p>16 154,4</text:p>
          </table:table-cell>
          <table:table-cell office:value-type="float" office:value="17693862.559999999" table:style-name="ce63">
            <text:p>17 693,9</text:p>
          </table:table-cell>
          <table:table-cell table:number-columns-repeated="16380" table:style-name="ce13"/>
        </table:table-row>
        <table:table-row table:style-name="ro15">
          <table:table-cell table:style-name="ce13"/>
          <table:table-cell table:style-name="ce23"/>
          <table:table-cell table:number-columns-repeated="2" table:style-name="ce18"/>
          <table:table-cell table:number-columns-repeated="16380" table:style-name="ce13"/>
        </table:table-row>
        <table:table-row table:style-name="ro16">
          <table:table-cell office:value-type="string" table:number-columns-spanned="4" table:number-rows-spanned="1" table:style-name="ce38">
            <text:p>Q: STATISTIK AUSTRIA; Bundesrechnungsabschluss. Erstellt am: 15.05.2008.</text:p>
            <text:p>*) Ressortgliederung entsprechend der Bundesministeriengesetz-Novelle 2003.</text:p>
          </table:table-cell>
          <table:covered-table-cell table:number-columns-repeated="3"/>
          <table:table-cell table:number-columns-repeated="16380" table:style-name="ce13"/>
        </table:table-row>
        <table:table-row table:style-name="ro15">
          <table:table-cell table:style-name="ce11"/>
          <table:table-cell table:style-name="ce23"/>
          <table:table-cell table:number-columns-repeated="2" table:style-name="ce69"/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style-name="ro9" table:visibility="collapse">
          <table:table-cell office:value-type="string" table:style-name="ce71">
            <text:p>Code</text:p>
          </table:table-cell>
          <table:table-cell office:value-type="string" table:style-name="ce71">
            <text:p>Bezeichnung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1</text:p>
          </table:table-cell>
          <table:table-cell office:value-type="string" table:style-name="ce72">
            <text:p>Museen, Archive, Wissenschaft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2</text:p>
          </table:table-cell>
          <table:table-cell office:value-type="string" table:style-name="ce72">
            <text:p>Baukulturelles Erbe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3</text:p>
          </table:table-cell>
          <table:table-cell office:value-type="string" table:style-name="ce72">
            <text:p>Volkskultur, Heimat- und Brauchtumspflege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4</text:p>
          </table:table-cell>
          <table:table-cell office:value-type="string" table:style-name="ce72">
            <text:p>Bibliothekwesen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5</text:p>
          </table:table-cell>
          <table:table-cell office:value-type="string" table:style-name="ce72">
            <text:p>Musik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6</text:p>
          </table:table-cell>
          <table:table-cell office:value-type="string" table:style-name="ce72">
            <text:p>Darstellende Kunst</text:p>
          </table:table-cell>
          <table:table-cell table:number-columns-repeated="2" table:style-name="ce69"/>
          <table:table-cell table:number-columns-repeated="16380"/>
        </table:table-row>
        <table:table-row table:style-name="ro9" table:visibility="collapse">
          <table:table-cell office:value-type="string" table:style-name="ce72">
            <text:p>07</text:p>
          </table:table-cell>
          <table:table-cell office:value-type="string" table:style-name="ce72">
            <text:p>Film, Kino, Video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08</text:p>
          </table:table-cell>
          <table:table-cell office:value-type="string" table:style-name="ce72">
            <text:p>Hörfunk, Fernsehen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09</text:p>
          </table:table-cell>
          <table:table-cell office:value-type="string" table:style-name="ce72">
            <text:p>Neue Medien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0</text:p>
          </table:table-cell>
          <table:table-cell office:value-type="string" table:style-name="ce72">
            <text:p>Bildende Kunst, Foto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1</text:p>
          </table:table-cell>
          <table:table-cell office:value-type="string" table:style-name="ce72">
            <text:p>Architektur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2</text:p>
          </table:table-cell>
          <table:table-cell office:value-type="string" table:style-name="ce72">
            <text:p>Angewandte Kunst, Grafik, Design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3</text:p>
          </table:table-cell>
          <table:table-cell office:value-type="string" table:style-name="ce72">
            <text:p>Literatur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4</text:p>
          </table:table-cell>
          <table:table-cell office:value-type="string" table:style-name="ce72">
            <text:p>Presse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5</text:p>
          </table:table-cell>
          <table:table-cell office:value-type="string" table:style-name="ce72">
            <text:p>Kulturinitiativen, Zentren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6</text:p>
          </table:table-cell>
          <table:table-cell office:value-type="string" table:style-name="ce72">
            <text:p>Ausbildung, Weiterbildung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7</text:p>
          </table:table-cell>
          <table:table-cell office:value-type="string" table:style-name="ce72">
            <text:p>Erwachsenenbildung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8</text:p>
          </table:table-cell>
          <table:table-cell office:value-type="string" table:style-name="ce72">
            <text:p>Internationaler Kulturaustausch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19</text:p>
          </table:table-cell>
          <table:table-cell office:value-type="string" table:style-name="ce72">
            <text:p>Großveranstaltungen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20</text:p>
          </table:table-cell>
          <table:table-cell office:value-type="string" table:style-name="ce72">
            <text:p>Kulturverwaltung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72">
            <text:p>99</text:p>
          </table:table-cell>
          <table:table-cell office:value-type="string" table:style-name="ce72">
            <text:p>Sonstiges</text:p>
          </table:table-cell>
          <table:table-cell table:number-columns-repeated="16382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Titles" table:cell-range-address="Tabelle_F4.$A$1:Tabelle_F4.$XFD$4" table:base-cell-address="Tabelle_F4.$A$1"/>
        </table:named-expressions>
      </table:table>
      <table:table table:name="Tabelle_F5" table:style-name="ta4">
        <table:table-column table:style-name="co13" table:default-cell-style-name="ce11"/>
        <table:table-column table:style-name="co14" table:number-columns-repeated="10" table:default-cell-style-name="ce11"/>
        <table:table-column table:style-name="co1" table:number-columns-repeated="16373" table:default-cell-style-name="ce11"/>
        <table:table-row table:style-name="ro3">
          <table:table-cell office:value-type="string" table:number-columns-spanned="11" table:number-rows-spanned="1" table:style-name="ce90">
            <text:p>F5. Kulturausgaben der Länder 2006 gemäß Landeskulturberichten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8">
            <text:p>Förderbereich</text:p>
          </table:table-cell>
          <table:table-cell office:value-type="string" table:style-name="ce77">
            <text:p>Zu-</text:p>
            <text:p>sammen</text:p>
          </table:table-cell>
          <table:table-cell office:value-type="string" table:style-name="ce78">
            <text:p>Burgen-land</text:p>
          </table:table-cell>
          <table:table-cell office:value-type="string" table:style-name="ce79">
            <text:p>Kärnten</text:p>
          </table:table-cell>
          <table:table-cell office:value-type="string" table:style-name="ce78">
            <text:p>Nieder-</text:p>
            <text:p>österreich</text:p>
          </table:table-cell>
          <table:table-cell office:value-type="string" table:style-name="ce78">
            <text:p>Ober-</text:p>
            <text:p>österreich</text:p>
          </table:table-cell>
          <table:table-cell office:value-type="string" table:style-name="ce78">
            <text:p>Salzburg</text:p>
          </table:table-cell>
          <table:table-cell office:value-type="string" table:style-name="ce78">
            <text:p>Steier-</text:p>
            <text:p>mark</text:p>
          </table:table-cell>
          <table:table-cell office:value-type="string" table:style-name="ce78">
            <text:p>Tirol</text:p>
          </table:table-cell>
          <table:table-cell office:value-type="string" table:style-name="ce78">
            <text:p>Vorarl-</text:p>
            <text:p>berg</text:p>
          </table:table-cell>
          <table:table-cell office:value-type="string" table:style-name="ce78">
            <text:p>Wien</text:p>
          </table:table-cell>
          <table:table-cell table:number-columns-repeated="16373"/>
        </table:table-row>
        <table:table-row table:style-name="ro6">
          <table:table-cell table:style-name="ce80"/>
          <table:table-cell office:value-type="string" table:number-columns-spanned="10" table:number-rows-spanned="1" table:style-name="ce91">
            <text:p>Mio. EUR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691325521.01999998" table:style-name="ce81">
            <text:p>691,33</text:p>
          </table:table-cell>
          <table:table-cell office:value-type="float" office:value="17316065.18" table:style-name="ce81">
            <text:p>17,32</text:p>
          </table:table-cell>
          <table:table-cell office:value-type="float" office:value="24664086.359999999" table:style-name="ce81">
            <text:p>24,66</text:p>
          </table:table-cell>
          <table:table-cell office:value-type="float" office:value="106252552.50000001" table:style-name="ce81">
            <text:p>106,25</text:p>
          </table:table-cell>
          <table:table-cell office:value-type="float" office:value="145851000" table:style-name="ce81">
            <text:p>145,85</text:p>
          </table:table-cell>
          <table:table-cell office:value-type="float" office:value="60903064.349999994" table:style-name="ce81">
            <text:p>60,90</text:p>
          </table:table-cell>
          <table:table-cell office:value-type="float" office:value="60286721.480000004" table:style-name="ce82">
            <text:p>60,29</text:p>
          </table:table-cell>
          <table:table-cell office:value-type="float" office:value="65216994" table:style-name="ce81">
            <text:p>65,22</text:p>
          </table:table-cell>
          <table:table-cell office:value-type="float" office:value="21235700.280000001" table:style-name="ce81">
            <text:p>21,24</text:p>
          </table:table-cell>
          <table:table-cell office:value-type="float" office:value="189599336.86999997" table:style-name="ce81">
            <text:p>189,6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Museen, Archive, Wissenschaft</text:p>
          </table:table-cell>
          <table:table-cell office:value-type="float" office:value="97862005.710000008" table:style-name="ce83">
            <text:p>97,86</text:p>
          </table:table-cell>
          <table:table-cell office:value-type="float" office:value="798758.44" table:style-name="ce84">
            <text:p>0,80</text:p>
          </table:table-cell>
          <table:table-cell office:value-type="float" office:value="5085309.88" table:style-name="ce84">
            <text:p>5,09</text:p>
          </table:table-cell>
          <table:table-cell office:value-type="float" office:value="8953008.9600000009" table:style-name="ce84">
            <text:p>8,95</text:p>
          </table:table-cell>
          <table:table-cell office:value-type="float" office:value="14464300" table:style-name="ce84">
            <text:p>14,46</text:p>
          </table:table-cell>
          <table:table-cell office:value-type="float" office:value="19916069.91" table:style-name="ce84">
            <text:p>19,92</text:p>
          </table:table-cell>
          <table:table-cell office:value-type="float" office:value="13551300.42" table:style-name="ce24">
            <text:p>13,55</text:p>
          </table:table-cell>
          <table:table-cell office:value-type="float" office:value="6364878" table:style-name="ce84">
            <text:p>6,36</text:p>
          </table:table-cell>
          <table:table-cell office:value-type="float" office:value="6086832" table:style-name="ce84">
            <text:p>6,09</text:p>
          </table:table-cell>
          <table:table-cell office:value-type="float" office:value="22641548.100000001" table:style-name="ce84">
            <text:p>22,64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Baukulturelles Erbe</text:p>
          </table:table-cell>
          <table:table-cell office:value-type="float" office:value="35128715.310000002" table:style-name="ce83">
            <text:p>35,13</text:p>
          </table:table-cell>
          <table:table-cell office:value-type="float" office:value="1007176.37" table:style-name="ce84">
            <text:p>1,01</text:p>
          </table:table-cell>
          <table:table-cell office:value-type="float" office:value="443139" table:style-name="ce84">
            <text:p>0,44</text:p>
          </table:table-cell>
          <table:table-cell office:value-type="float" office:value="5453769.7199999997" table:style-name="ce84">
            <text:p>5,45</text:p>
          </table:table-cell>
          <table:table-cell office:value-type="float" office:value="3155300" table:style-name="ce84">
            <text:p>3,16</text:p>
          </table:table-cell>
          <table:table-cell office:value-type="float" office:value="9301132.6400000006" table:style-name="ce84">
            <text:p>9,30</text:p>
          </table:table-cell>
          <table:table-cell office:value-type="float" office:value="67400" table:style-name="ce24">
            <text:p>0,07</text:p>
          </table:table-cell>
          <table:table-cell office:value-type="float" office:value="1404430" table:style-name="ce84">
            <text:p>1,40</text:p>
          </table:table-cell>
          <table:table-cell office:value-type="float" office:value="5043992.12" table:style-name="ce84">
            <text:p>5,04</text:p>
          </table:table-cell>
          <table:table-cell office:value-type="float" office:value="9252375.4600000009" table:style-name="ce84">
            <text:p>9,25</text:p>
          </table:table-cell>
          <table:table-cell table:number-columns-repeated="16373"/>
        </table:table-row>
        <table:table-row table:style-name="ro13">
          <table:table-cell office:value-type="string" table:style-name="ce85">
            <text:p>Volkskultur, Heimat- und<text:s/></text:p>
            <text:p>Brauchtumspflege</text:p>
          </table:table-cell>
          <table:table-cell office:value-type="float" office:value="12803235.040000001" table:style-name="ce83">
            <text:p>12,80</text:p>
          </table:table-cell>
          <table:table-cell office:value-type="float" office:value="173180" table:style-name="ce86">
            <text:p>0,17</text:p>
          </table:table-cell>
          <table:table-cell office:value-type="float" office:value="1326449.79" table:style-name="ce86">
            <text:p>1,33</text:p>
          </table:table-cell>
          <table:table-cell office:value-type="float" office:value="1955206.86" table:style-name="ce86">
            <text:p>1,96</text:p>
          </table:table-cell>
          <table:table-cell office:value-type="float" office:value="1621000" table:style-name="ce86">
            <text:p>1,62</text:p>
          </table:table-cell>
          <table:table-cell office:value-type="float" office:value="349000" table:style-name="ce86">
            <text:p>0,35</text:p>
          </table:table-cell>
          <table:table-cell office:value-type="float" office:value="4354011" table:style-name="ce87">
            <text:p>4,35</text:p>
          </table:table-cell>
          <table:table-cell office:value-type="float" office:value="136468" table:style-name="ce86">
            <text:p>0,14</text:p>
          </table:table-cell>
          <table:table-cell office:value-type="float" office:value="162919.39000000001" table:style-name="ce86">
            <text:p>0,16</text:p>
          </table:table-cell>
          <table:table-cell office:value-type="float" office:value="2725000" table:style-name="ce86">
            <text:p>2,7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Literatur</text:p>
          </table:table-cell>
          <table:table-cell office:value-type="float" office:value="3321999.46" table:style-name="ce83">
            <text:p>3,32</text:p>
          </table:table-cell>
          <table:table-cell office:value-type="float" office:value="45135.360000000001" table:style-name="ce84">
            <text:p>0,05</text:p>
          </table:table-cell>
          <table:table-cell office:value-type="float" office:value="165100" table:style-name="ce84">
            <text:p>0,17</text:p>
          </table:table-cell>
          <table:table-cell office:value-type="float" office:value="408674.55" table:style-name="ce84">
            <text:p>0,41</text:p>
          </table:table-cell>
          <table:table-cell office:value-type="float" office:value="327800" table:style-name="ce84">
            <text:p>0,33</text:p>
          </table:table-cell>
          <table:table-cell office:value-type="float" office:value="316969.02" table:style-name="ce84">
            <text:p>0,32</text:p>
          </table:table-cell>
          <table:table-cell office:value-type="float" office:value="346261" table:style-name="ce24">
            <text:p>0,35</text:p>
          </table:table-cell>
          <table:table-cell office:value-type="float" office:value="203765" table:style-name="ce84">
            <text:p>0,20</text:p>
          </table:table-cell>
          <table:table-cell office:value-type="float" office:value="587836.65" table:style-name="ce84">
            <text:p>0,59</text:p>
          </table:table-cell>
          <table:table-cell office:value-type="float" office:value="920457.88" table:style-name="ce84">
            <text:p>0,92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Bibliothekswesen</text:p>
          </table:table-cell>
          <table:table-cell office:value-type="float" office:value="9097576.1500000004" table:style-name="ce83">
            <text:p>9,10</text:p>
          </table:table-cell>
          <table:table-cell office:value-type="float" office:value="114430" table:style-name="ce84">
            <text:p>0,11</text:p>
          </table:table-cell>
          <table:table-cell office:value-type="float" office:value="39218.800000000003" table:style-name="ce84">
            <text:p>0,04</text:p>
          </table:table-cell>
          <table:table-cell office:value-type="float" office:value="291016.68" table:style-name="ce84">
            <text:p>0,29</text:p>
          </table:table-cell>
          <table:table-cell office:value-type="float" office:value="1884400" table:style-name="ce84">
            <text:p>1,88</text:p>
          </table:table-cell>
          <table:table-cell office:value-type="float" office:value="176973" table:style-name="ce24">
            <text:p>0,18</text:p>
          </table:table-cell>
          <table:table-cell office:value-type="float" office:value="490703" table:style-name="ce24">
            <text:p>0,49</text:p>
          </table:table-cell>
          <table:table-cell office:value-type="float" office:value="4595078" table:style-name="ce84">
            <text:p>4,60</text:p>
          </table:table-cell>
          <table:table-cell office:value-type="float" office:value="123444.99" table:style-name="ce84">
            <text:p>0,12</text:p>
          </table:table-cell>
          <table:table-cell office:value-type="float" office:value="1382311.68" table:style-name="ce84">
            <text:p>1,38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Presse</text:p>
          </table:table-cell>
          <table:table-cell office:value-type="float" office:value="3700" table:style-name="ce83">
            <text:p>0,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00" table:style-name="ce24">
            <text:p>0,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Musik</text:p>
          </table:table-cell>
          <table:table-cell office:value-type="float" office:value="58942272.32" table:style-name="ce83">
            <text:p>58,94</text:p>
          </table:table-cell>
          <table:table-cell office:value-type="float" office:value="690179.92" table:style-name="ce84">
            <text:p>0,69</text:p>
          </table:table-cell>
          <table:table-cell office:value-type="float" office:value="2842685.28" table:style-name="ce84">
            <text:p>2,84</text:p>
          </table:table-cell>
          <table:table-cell office:value-type="float" office:value="13179830.17" table:style-name="ce84">
            <text:p>13,18</text:p>
          </table:table-cell>
          <table:table-cell office:value-type="float" office:value="10249900" table:style-name="ce84">
            <text:p>10,25</text:p>
          </table:table-cell>
          <table:table-cell office:value-type="float" office:value="6825937.8600000003" table:style-name="ce84">
            <text:p>6,83</text:p>
          </table:table-cell>
          <table:table-cell office:value-type="float" office:value="2440118" table:style-name="ce24">
            <text:p>2,44</text:p>
          </table:table-cell>
          <table:table-cell office:value-type="float" office:value="1071479" table:style-name="ce84">
            <text:p>1,07</text:p>
          </table:table-cell>
          <table:table-cell office:value-type="float" office:value="2665956.52" table:style-name="ce84">
            <text:p>2,67</text:p>
          </table:table-cell>
          <table:table-cell office:value-type="float" office:value="18976185.57" table:style-name="ce84">
            <text:p>18,98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155963451.76999998" table:style-name="ce83">
            <text:p>155,96</text:p>
          </table:table-cell>
          <table:table-cell office:value-type="float" office:value="58150" table:style-name="ce84">
            <text:p>0,06</text:p>
          </table:table-cell>
          <table:table-cell office:value-type="float" office:value="9502447.3000000007" table:style-name="ce84">
            <text:p>9,50</text:p>
          </table:table-cell>
          <table:table-cell office:value-type="float" office:value="15914996.98" table:style-name="ce84">
            <text:p>15,91</text:p>
          </table:table-cell>
          <table:table-cell office:value-type="float" office:value="28110400" table:style-name="ce84">
            <text:p>28,11</text:p>
          </table:table-cell>
          <table:table-cell office:value-type="float" office:value="6226926.6900000004" table:style-name="ce84">
            <text:p>6,23</text:p>
          </table:table-cell>
          <table:table-cell office:value-type="float" office:value="19571305" table:style-name="ce24">
            <text:p>19,57</text:p>
          </table:table-cell>
          <table:table-cell office:value-type="float" office:value="2863276" table:style-name="ce84">
            <text:p>2,86</text:p>
          </table:table-cell>
          <table:table-cell office:value-type="float" office:value="1108357.1100000001" table:style-name="ce84">
            <text:p>1,11</text:p>
          </table:table-cell>
          <table:table-cell office:value-type="float" office:value="72607592.689999998" table:style-name="ce84">
            <text:p>72,61</text:p>
          </table:table-cell>
          <table:table-cell table:number-columns-repeated="16373"/>
        </table:table-row>
        <table:table-row table:style-name="ro13">
          <table:table-cell office:value-type="string" table:style-name="ce85">
            <text:p>Bildende Kunst, Foto,<text:s/></text:p>
            <text:p>Architektur, Design</text:p>
          </table:table-cell>
          <table:table-cell office:value-type="float" office:value="21132876.18" table:style-name="ce83">
            <text:p>21,13</text:p>
          </table:table-cell>
          <table:table-cell office:value-type="float" office:value="208433.47" table:style-name="ce84">
            <text:p>0,21</text:p>
          </table:table-cell>
          <table:table-cell office:value-type="float" office:value="1280646.52" table:style-name="ce84">
            <text:p>1,28</text:p>
          </table:table-cell>
          <table:table-cell office:value-type="float" office:value="5235785.54" table:style-name="ce84">
            <text:p>5,24</text:p>
          </table:table-cell>
          <table:table-cell office:value-type="float" office:value="1126500" table:style-name="ce84">
            <text:p>1,13</text:p>
          </table:table-cell>
          <table:table-cell office:value-type="float" office:value="575660.26" table:style-name="ce84">
            <text:p>0,58</text:p>
          </table:table-cell>
          <table:table-cell office:value-type="float" office:value="2343721.31" table:style-name="ce24">
            <text:p>2,34</text:p>
          </table:table-cell>
          <table:table-cell office:value-type="float" office:value="602784" table:style-name="ce84">
            <text:p>0,60</text:p>
          </table:table-cell>
          <table:table-cell office:value-type="float" office:value="1156025.18" table:style-name="ce84">
            <text:p>1,16</text:p>
          </table:table-cell>
          <table:table-cell office:value-type="float" office:value="8603319.9000000004" table:style-name="ce84">
            <text:p>8,6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Film, Kino, Video</text:p>
          </table:table-cell>
          <table:table-cell office:value-type="float" office:value="11209334.859999999" table:style-name="ce83">
            <text:p>11,21</text:p>
          </table:table-cell>
          <table:table-cell office:value-type="float" office:value="16600" table:style-name="ce84">
            <text:p>0,02</text:p>
          </table:table-cell>
          <table:table-cell office:value-type="float" office:value="47545" table:style-name="ce84">
            <text:p>0,05</text:p>
          </table:table-cell>
          <table:table-cell office:value-type="float" office:value="2488877.7400000002" table:style-name="ce84">
            <text:p>2,49</text:p>
          </table:table-cell>
          <table:table-cell office:value-type="float" office:value="677300" table:style-name="ce84">
            <text:p>0,68</text:p>
          </table:table-cell>
          <table:table-cell office:value-type="float" office:value="527929.52" table:style-name="ce84">
            <text:p>0,53</text:p>
          </table:table-cell>
          <table:table-cell office:value-type="float" office:value="854543" table:style-name="ce24">
            <text:p>0,85</text:p>
          </table:table-cell>
          <table:table-cell office:value-type="float" office:value="140464" table:style-name="ce84">
            <text:p>0,14</text:p>
          </table:table-cell>
          <table:table-cell office:value-type="float" office:value="251704" table:style-name="ce84">
            <text:p>0,25</text:p>
          </table:table-cell>
          <table:table-cell office:value-type="float" office:value="6204371.5999999996" table:style-name="ce84">
            <text:p>6,2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Hörfunk und Fernsehen</text:p>
          </table:table-cell>
          <table:table-cell office:value-type="float" office:value="851999.82" table:style-name="ce83">
            <text:p>0,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000" table:style-name="ce24">
            <text:p>0,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8999.82" table:style-name="ce24">
            <text:p>0,71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Kulturinitiativen, Zentren</text:p>
          </table:table-cell>
          <table:table-cell office:value-type="float" office:value="25036636.329999998" table:style-name="ce83">
            <text:p>25,04</text:p>
          </table:table-cell>
          <table:table-cell office:value-type="float" office:value="1712232.77" table:style-name="ce84">
            <text:p>1,71</text:p>
          </table:table-cell>
          <table:table-cell office:value-type="float" office:value="180670" table:style-name="ce84">
            <text:p>0,18</text:p>
          </table:table-cell>
          <table:table-cell office:value-type="float" office:value="8025475.6100000003" table:style-name="ce84">
            <text:p>8,03</text:p>
          </table:table-cell>
          <table:table-cell office:value-type="float" office:value="4680600" table:style-name="ce84">
            <text:p>4,68</text:p>
          </table:table-cell>
          <table:table-cell office:value-type="float" office:value="1241643.6200000001" table:style-name="ce84">
            <text:p>1,24</text:p>
          </table:table-cell>
          <table:table-cell office:value-type="float" office:value="4829555.43" table:style-name="ce24">
            <text:p>4,83</text:p>
          </table:table-cell>
          <table:table-cell office:value-type="float" office:value="1392587" table:style-name="ce84">
            <text:p>1,39</text:p>
          </table:table-cell>
          <table:table-cell office:value-type="float" office:value="1439735.9" table:style-name="ce84">
            <text:p>1,44</text:p>
          </table:table-cell>
          <table:table-cell office:value-type="float" office:value="1534136" table:style-name="ce84">
            <text:p>1,5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Ausbildung, Weiterbildung</text:p>
          </table:table-cell>
          <table:table-cell office:value-type="float" office:value="167810522.27000001" table:style-name="ce83">
            <text:p>167,81</text:p>
          </table:table-cell>
          <table:table-cell office:value-type="float" office:value="11390012.9" table:style-name="ce84">
            <text:p>11,39</text:p>
          </table:table-cell>
          <table:table-cell office:value-type="float" office:value="1787553.9" table:style-name="ce84">
            <text:p>1,79</text:p>
          </table:table-cell>
          <table:table-cell office:value-type="float" office:value="40026105.740000002" table:style-name="ce84">
            <text:p>40,03</text:p>
          </table:table-cell>
          <table:table-cell office:value-type="float" office:value="61931000" table:style-name="ce84">
            <text:p>61,93</text:p>
          </table:table-cell>
          <table:table-cell office:value-type="float" office:value="6480555.96" table:style-name="ce84">
            <text:p>6,48</text:p>
          </table:table-cell>
          <table:table-cell office:value-type="float" office:value="93650" table:style-name="ce24">
            <text:p>0,09</text:p>
          </table:table-cell>
          <table:table-cell office:value-type="float" office:value="44525221" table:style-name="ce84">
            <text:p>44,53</text:p>
          </table:table-cell>
          <table:table-cell office:value-type="float" office:value="1431142.33" table:style-name="ce24">
            <text:p>1,43</text:p>
          </table:table-cell>
          <table:table-cell office:value-type="float" office:value="145280.44" table:style-name="ce84">
            <text:p>0,15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Erwachsenenbildung</text:p>
          </table:table-cell>
          <table:table-cell office:value-type="float" office:value="3466262.79" table:style-name="ce83">
            <text:p>3,47</text:p>
          </table:table-cell>
          <table:table-cell office:value-type="float" office:value="181360" table:style-name="ce84">
            <text:p>0,18</text:p>
          </table:table-cell>
          <table:table-cell office:value-type="float" office:value="168000" table:style-name="ce84">
            <text:p>0,17</text:p>
          </table:table-cell>
          <table:table-cell office:value-type="float" office:value="1156420.72" table:style-name="ce84">
            <text:p>1,16</text:p>
          </table:table-cell>
          <table:table-cell office:value-type="string" table:style-name="ce24">
            <text:p>-</text:p>
          </table:table-cell>
          <table:table-cell office:value-type="float" office:value="1183391.3999999999" table:style-name="ce24">
            <text:p>1,18</text:p>
          </table:table-cell>
          <table:table-cell office:value-type="float" office:value="312700" table:style-name="ce24">
            <text:p>0,31</text:p>
          </table:table-cell>
          <table:table-cell office:value-type="string" table:style-name="ce24">
            <text:p>-</text:p>
          </table:table-cell>
          <table:table-cell office:value-type="float" office:value="464390.67" table:style-name="ce24">
            <text:p>0,46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Internationaler Kulturaustausch</text:p>
          </table:table-cell>
          <table:table-cell office:value-type="float" office:value="1717294.6" table:style-name="ce83">
            <text:p>1,72</text:p>
          </table:table-cell>
          <table:table-cell office:value-type="float" office:value="52485" table:style-name="ce84">
            <text:p>0,05</text:p>
          </table:table-cell>
          <table:table-cell office:value-type="float" office:value="52193.46" table:style-name="ce84">
            <text:p>0,05</text:p>
          </table:table-cell>
          <table:table-cell office:value-type="float" office:value="71003.23" table:style-name="ce84">
            <text:p>0,07</text:p>
          </table:table-cell>
          <table:table-cell office:value-type="float" office:value="35400" table:style-name="ce84">
            <text:p>0,04</text:p>
          </table:table-cell>
          <table:table-cell office:value-type="float" office:value="2000" table:style-name="ce24">
            <text:p>0,00</text:p>
          </table:table-cell>
          <table:table-cell office:value-type="float" office:value="470210" table:style-name="ce24">
            <text:p>0,47</text:p>
          </table:table-cell>
          <table:table-cell office:value-type="string" table:style-name="ce24">
            <text:p>-</text:p>
          </table:table-cell>
          <table:table-cell office:value-type="float" office:value="132904.75" table:style-name="ce24">
            <text:p>0,13</text:p>
          </table:table-cell>
          <table:table-cell office:value-type="float" office:value="901098.16" table:style-name="ce84">
            <text:p>0,9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Großveranstaltungen</text:p>
          </table:table-cell>
          <table:table-cell office:value-type="float" office:value="67974119.599999994" table:style-name="ce83">
            <text:p>67,97</text:p>
          </table:table-cell>
          <table:table-cell office:value-type="float" office:value="867930.95" table:style-name="ce84">
            <text:p>0,87</text:p>
          </table:table-cell>
          <table:table-cell office:value-type="float" office:value="146550" table:style-name="ce84">
            <text:p>0,15</text:p>
          </table:table-cell>
          <table:table-cell office:value-type="float" office:value="3040900" table:style-name="ce84">
            <text:p>3,04</text:p>
          </table:table-cell>
          <table:table-cell office:value-type="float" office:value="17587100" table:style-name="ce84">
            <text:p>17,59</text:p>
          </table:table-cell>
          <table:table-cell office:value-type="float" office:value="7775174.4699999997" table:style-name="ce84">
            <text:p>7,78</text:p>
          </table:table-cell>
          <table:table-cell office:value-type="float" office:value="10418243.32" table:style-name="ce24">
            <text:p>10,42</text:p>
          </table:table-cell>
          <table:table-cell office:value-type="float" office:value="1916564" table:style-name="ce84">
            <text:p>1,92</text:p>
          </table:table-cell>
          <table:table-cell office:value-type="float" office:value="492151.51" table:style-name="ce84">
            <text:p>0,49</text:p>
          </table:table-cell>
          <table:table-cell office:value-type="float" office:value="25729505.350000001" table:style-name="ce84">
            <text:p>25,7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Sonstiges</text:p>
          </table:table-cell>
          <table:table-cell office:value-type="float" office:value="19003518.809999999" table:style-name="ce83">
            <text:p>19,00</text:p>
          </table:table-cell>
          <table:table-cell office:value-type="string" table:style-name="ce24">
            <text:p>-</text:p>
          </table:table-cell>
          <table:table-cell office:value-type="float" office:value="1596577.43" table:style-name="ce84">
            <text:p>1,60</text:p>
          </table:table-cell>
          <table:table-cell office:value-type="float" office:value="51480" table:style-name="ce84">
            <text:p>0,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307.16" table:style-name="ce24">
            <text:p>0,09</text:p>
          </table:table-cell>
          <table:table-cell office:value-type="float" office:value="17267154.219999999" table:style-name="ce84">
            <text:p>17,27</text:p>
          </table:table-cell>
          <table:table-cell table:number-columns-repeated="16373"/>
        </table:table-row>
        <table:table-row table:style-name="ro6">
          <table:table-cell table:style-name="ce80"/>
          <table:table-cell office:value-type="string" table:number-columns-spanned="10" table:number-rows-spanned="1" table:style-name="ce92">
            <text:p>in %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Museen, Archive, Wissenschaft</text:p>
          </table:table-cell>
          <table:table-cell office:value-type="float" office:value="14.155705631351756" table:style-name="ce89">
            <text:p>14,2</text:p>
          </table:table-cell>
          <table:table-cell office:value-type="float" office:value="4.6128172405042882" table:style-name="ce89">
            <text:p>4,6</text:p>
          </table:table-cell>
          <table:table-cell office:value-type="float" office:value="20.618277951894097" table:style-name="ce89">
            <text:p>20,6</text:p>
          </table:table-cell>
          <table:table-cell office:value-type="float" office:value="8.4261589480403298" table:style-name="ce89">
            <text:p>8,4</text:p>
          </table:table-cell>
          <table:table-cell office:value-type="float" office:value="9.9171757478522604" table:style-name="ce89">
            <text:p>9,9</text:p>
          </table:table-cell>
          <table:table-cell office:value-type="float" office:value="32.701260802815419" table:style-name="ce89">
            <text:p>32,7</text:p>
          </table:table-cell>
          <table:table-cell office:value-type="float" office:value="22.478084870638746" table:style-name="ce89">
            <text:p>22,5</text:p>
          </table:table-cell>
          <table:table-cell office:value-type="float" office:value="9.7595390551119241" table:style-name="ce89">
            <text:p>9,8</text:p>
          </table:table-cell>
          <table:table-cell office:value-type="float" office:value="28.663203566367152" table:style-name="ce89">
            <text:p>28,7</text:p>
          </table:table-cell>
          <table:table-cell office:value-type="float" office:value="11.941786545131393" table:style-name="ce89">
            <text:p>11,9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Baukulturelles Erbe</text:p>
          </table:table-cell>
          <table:table-cell office:value-type="float" office:value="5.08135664631188" table:style-name="ce89">
            <text:p>5,1</text:p>
          </table:table-cell>
          <table:table-cell office:value-type="float" office:value="5.8164274593011207" table:style-name="ce89">
            <text:p>5,8</text:p>
          </table:table-cell>
          <table:table-cell office:value-type="float" office:value="1.7966974066336345" table:style-name="ce89">
            <text:p>1,8</text:p>
          </table:table-cell>
          <table:table-cell office:value-type="float" office:value="5.1328364276237028" table:style-name="ce89">
            <text:p>5,1</text:p>
          </table:table-cell>
          <table:table-cell office:value-type="float" office:value="2.1633722086238696" table:style-name="ce89">
            <text:p>2,2</text:p>
          </table:table-cell>
          <table:table-cell office:value-type="float" office:value="15.272027342578209" table:style-name="ce89">
            <text:p>15,3</text:p>
          </table:table-cell>
          <table:table-cell office:value-type="float" office:value="0.11179908003847881" table:style-name="ce89">
            <text:p>0,1</text:p>
          </table:table-cell>
          <table:table-cell office:value-type="float" office:value="2.1534724522875126" table:style-name="ce89">
            <text:p>2,2</text:p>
          </table:table-cell>
          <table:table-cell office:value-type="float" office:value="23.752417172465385" table:style-name="ce89">
            <text:p>23,8</text:p>
          </table:table-cell>
          <table:table-cell office:value-type="float" office:value="4.8799619306390047" table:style-name="ce89">
            <text:p>4,9</text:p>
          </table:table-cell>
          <table:table-cell table:number-columns-repeated="16373"/>
        </table:table-row>
        <table:table-row table:style-name="ro13">
          <table:table-cell office:value-type="string" table:style-name="ce85">
            <text:p>Volkskultur, Heimat- und<text:s/></text:p>
            <text:p>Brauchtumspflege</text:p>
          </table:table-cell>
          <table:table-cell office:value-type="float" office:value="1.8519835664550282" table:style-name="ce89">
            <text:p>1,9</text:p>
          </table:table-cell>
          <table:table-cell office:value-type="float" office:value="1.0001117355461469" table:style-name="ce89">
            <text:p>1,0</text:p>
          </table:table-cell>
          <table:table-cell office:value-type="float" office:value="5.3780617316975698" table:style-name="ce89">
            <text:p>5,4</text:p>
          </table:table-cell>
          <table:table-cell office:value-type="float" office:value="1.8401504848554109" table:style-name="ce89">
            <text:p>1,8</text:p>
          </table:table-cell>
          <table:table-cell office:value-type="float" office:value="1.1114082179758795" table:style-name="ce89">
            <text:p>1,1</text:p>
          </table:table-cell>
          <table:table-cell office:value-type="float" office:value="0.57304177338984752" table:style-name="ce89">
            <text:p>0,6</text:p>
          </table:table-cell>
          <table:table-cell office:value-type="float" office:value="7.2221724670239933" table:style-name="ce89">
            <text:p>7,2</text:p>
          </table:table-cell>
          <table:table-cell office:value-type="float" office:value="0.20925220809778505" table:style-name="ce89">
            <text:p>0,2</text:p>
          </table:table-cell>
          <table:table-cell office:value-type="float" office:value="0.76719574985449923" table:style-name="ce89">
            <text:p>0,8</text:p>
          </table:table-cell>
          <table:table-cell office:value-type="float" office:value="1.4372413137016478" table:style-name="ce8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Literatur</text:p>
          </table:table-cell>
          <table:table-cell office:value-type="float" office:value="0.48052608488959497" table:style-name="ce89">
            <text:p>0,5</text:p>
          </table:table-cell>
          <table:table-cell office:value-type="float" office:value="0.26065598350906649" table:style-name="ce89">
            <text:p>0,3</text:p>
          </table:table-cell>
          <table:table-cell office:value-type="float" office:value="0.6693943476769435" table:style-name="ce89">
            <text:p>0,7</text:p>
          </table:table-cell>
          <table:table-cell office:value-type="float" office:value="0.38462563052308785" table:style-name="ce89">
            <text:p>0,4</text:p>
          </table:table-cell>
          <table:table-cell office:value-type="float" office:value="0.2247499160101748" table:style-name="ce89">
            <text:p>0,2</text:p>
          </table:table-cell>
          <table:table-cell office:value-type="float" office:value="0.5204483934969687" table:style-name="ce89">
            <text:p>0,5</text:p>
          </table:table-cell>
          <table:table-cell office:value-type="float" office:value="0.57435699188729539" table:style-name="ce89">
            <text:p>0,6</text:p>
          </table:table-cell>
          <table:table-cell office:value-type="float" office:value="0.31244157006071144" table:style-name="ce89">
            <text:p>0,3</text:p>
          </table:table-cell>
          <table:table-cell office:value-type="float" office:value="2.768152885231812" table:style-name="ce89">
            <text:p>2,8</text:p>
          </table:table-cell>
          <table:table-cell office:value-type="float" office:value="0.48547526336081964" table:style-name="ce89">
            <text:p>0,5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Bibliothekswesen</text:p>
          </table:table-cell>
          <table:table-cell office:value-type="float" office:value="1.3159612763285804" table:style-name="ce89">
            <text:p>1,3</text:p>
          </table:table-cell>
          <table:table-cell office:value-type="float" office:value="0.66083142336612521" table:style-name="ce89">
            <text:p>0,7</text:p>
          </table:table-cell>
          <table:table-cell office:value-type="float" office:value="0.15901176888354038" table:style-name="ce89">
            <text:p>0,2</text:p>
          </table:table-cell>
          <table:table-cell office:value-type="float" office:value="0.2738914719248744" table:style-name="ce89">
            <text:p>0,3</text:p>
          </table:table-cell>
          <table:table-cell office:value-type="float" office:value="1.29200348300663" table:style-name="ce89">
            <text:p>1,3</text:p>
          </table:table-cell>
          <table:table-cell office:value-type="float" office:value="0.29058143771381517" table:style-name="ce89">
            <text:p>0,3</text:p>
          </table:table-cell>
          <table:table-cell office:value-type="float" office:value="0.81394872362198312" table:style-name="ce89">
            <text:p>0,8</text:p>
          </table:table-cell>
          <table:table-cell office:value-type="float" office:value="7.0458291898580914" table:style-name="ce89">
            <text:p>7,0</text:p>
          </table:table-cell>
          <table:table-cell office:value-type="float" office:value="0.58130877895400401" table:style-name="ce89">
            <text:p>0,6</text:p>
          </table:table-cell>
          <table:table-cell office:value-type="float" office:value="0.72906989170947945" table:style-name="ce89">
            <text:p>0,7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Presse</text:p>
          </table:table-cell>
          <table:table-cell office:value-type="float" office:value="5.3520373362477957E-4" table:style-name="ce89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.0752279700356333E-3" table:style-name="ce89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Musik</text:p>
          </table:table-cell>
          <table:table-cell office:value-type="float" office:value="8.5259795172952693" table:style-name="ce89">
            <text:p>8,5</text:p>
          </table:table-cell>
          <table:table-cell office:value-type="float" office:value="3.9857780207316131" table:style-name="ce89">
            <text:p>4,0</text:p>
          </table:table-cell>
          <table:table-cell office:value-type="float" office:value="11.525605443103872" table:style-name="ce89">
            <text:p>11,5</text:p>
          </table:table-cell>
          <table:table-cell office:value-type="float" office:value="12.404248048535115" table:style-name="ce89">
            <text:p>12,4</text:p>
          </table:table-cell>
          <table:table-cell office:value-type="float" office:value="7.0276515073602512" table:style-name="ce89">
            <text:p>7,0</text:p>
          </table:table-cell>
          <table:table-cell office:value-type="float" office:value="11.20787259697221" table:style-name="ce89">
            <text:p>11,2</text:p>
          </table:table-cell>
          <table:table-cell office:value-type="float" office:value="4.0475214775271935" table:style-name="ce89">
            <text:p>4,0</text:p>
          </table:table-cell>
          <table:table-cell office:value-type="float" office:value="1.6429444754844111" table:style-name="ce89">
            <text:p>1,6</text:p>
          </table:table-cell>
          <table:table-cell office:value-type="float" office:value="12.554125763918533" table:style-name="ce89">
            <text:p>12,6</text:p>
          </table:table-cell>
          <table:table-cell office:value-type="float" office:value="10.008571698228643" table:style-name="ce89">
            <text:p>10,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22.560059917922224" table:style-name="ce89">
            <text:p>22,6</text:p>
          </table:table-cell>
          <table:table-cell office:value-type="float" office:value="0.33581532175775747" table:style-name="ce89">
            <text:p>0,3</text:p>
          </table:table-cell>
          <table:table-cell office:value-type="float" office:value="38.527465243598023" table:style-name="ce89">
            <text:p>38,5</text:p>
          </table:table-cell>
          <table:table-cell office:value-type="float" office:value="14.978460851564011" table:style-name="ce89">
            <text:p>15,0</text:p>
          </table:table-cell>
          <table:table-cell office:value-type="float" office:value="19.273368026273388" table:style-name="ce89">
            <text:p>19,3</text:p>
          </table:table-cell>
          <table:table-cell office:value-type="float" office:value="10.224324106607947" table:style-name="ce89">
            <text:p>10,2</text:p>
          </table:table-cell>
          <table:table-cell office:value-type="float" office:value="32.463707628375083" table:style-name="ce89">
            <text:p>32,5</text:p>
          </table:table-cell>
          <table:table-cell office:value-type="float" office:value="4.3903832795482725" table:style-name="ce89">
            <text:p>4,4</text:p>
          </table:table-cell>
          <table:table-cell office:value-type="float" office:value="5.2193103848045084" table:style-name="ce89">
            <text:p>5,2</text:p>
          </table:table-cell>
          <table:table-cell office:value-type="float" office:value="38.295277762381559" table:style-name="ce89">
            <text:p>38,3</text:p>
          </table:table-cell>
          <table:table-cell table:number-columns-repeated="16373"/>
        </table:table-row>
        <table:table-row table:style-name="ro13">
          <table:table-cell office:value-type="string" table:style-name="ce85">
            <text:p>Bildende Kunst, Foto,<text:s/></text:p>
            <text:p>Architektur, Design</text:p>
          </table:table-cell>
          <table:table-cell office:value-type="float" office:value="3.0568633064232889" table:style-name="ce89">
            <text:p>3,1</text:p>
          </table:table-cell>
          <table:table-cell office:value-type="float" office:value="1.2036999620487685" table:style-name="ce89">
            <text:p>1,2</text:p>
          </table:table-cell>
          <table:table-cell office:value-type="float" office:value="5.192353372865826" table:style-name="ce89">
            <text:p>5,2</text:p>
          </table:table-cell>
          <table:table-cell office:value-type="float" office:value="4.9276797750341101" table:style-name="ce89">
            <text:p>4,9</text:p>
          </table:table-cell>
          <table:table-cell office:value-type="float" office:value="0.77236357652672938" table:style-name="ce89">
            <text:p>0,8</text:p>
          </table:table-cell>
          <table:table-cell office:value-type="float" office:value="0.94520738183513109" table:style-name="ce89">
            <text:p>0,9</text:p>
          </table:table-cell>
          <table:table-cell office:value-type="float" office:value="3.8876244261806887" table:style-name="ce89">
            <text:p>3,9</text:p>
          </table:table-cell>
          <table:table-cell office:value-type="float" office:value="0.92427443067983162" table:style-name="ce89">
            <text:p>0,9</text:p>
          </table:table-cell>
          <table:table-cell office:value-type="float" office:value="5.4437817672947491" table:style-name="ce89">
            <text:p>5,4</text:p>
          </table:table-cell>
          <table:table-cell office:value-type="float" office:value="4.5376318514757905" table:style-name="ce89">
            <text:p>4,5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Film, Kino, Video</text:p>
          </table:table-cell>
          <table:table-cell office:value-type="float" office:value="1.6214264509519989" table:style-name="ce89">
            <text:p>1,6</text:p>
          </table:table-cell>
          <table:table-cell office:value-type="float" office:value="9.5864735015972036E-2" table:style-name="ce89">
            <text:p>0,1</text:p>
          </table:table-cell>
          <table:table-cell office:value-type="float" office:value="0.19277016511387207" table:style-name="ce89">
            <text:p>0,2</text:p>
          </table:table-cell>
          <table:table-cell office:value-type="float" office:value="2.3424168939376773" table:style-name="ce89">
            <text:p>2,3</text:p>
          </table:table-cell>
          <table:table-cell office:value-type="float" office:value="0.46437802963298158" table:style-name="ce89">
            <text:p>0,5</text:p>
          </table:table-cell>
          <table:table-cell office:value-type="float" office:value="0.86683572597607739" table:style-name="ce89">
            <text:p>0,9</text:p>
          </table:table-cell>
          <table:table-cell office:value-type="float" office:value="1.4174647070225785" table:style-name="ce89">
            <text:p>1,4</text:p>
          </table:table-cell>
          <table:table-cell office:value-type="float" office:value="0.21537944542491488" table:style-name="ce89">
            <text:p>0,2</text:p>
          </table:table-cell>
          <table:table-cell office:value-type="float" office:value="1.1852870245915903" table:style-name="ce89">
            <text:p>1,2</text:p>
          </table:table-cell>
          <table:table-cell office:value-type="float" office:value="3.2723593354411715" table:style-name="ce89">
            <text:p>3,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Hörfunk und Fernsehen</text:p>
          </table:table-cell>
          <table:table-cell office:value-type="float" office:value="0.12324148235449732" table:style-name="ce89">
            <text:p>0,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23719982856828589" table:style-name="ce89">
            <text:p>0,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37394636062790149" table:style-name="ce89">
            <text:p>0,4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Kulturinitiativen, Zentren</text:p>
          </table:table-cell>
          <table:table-cell office:value-type="float" office:value="3.6215408760058909" table:style-name="ce89">
            <text:p>3,6</text:p>
          </table:table-cell>
          <table:table-cell office:value-type="float" office:value="9.8881169145610706" table:style-name="ce89">
            <text:p>9,9</text:p>
          </table:table-cell>
          <table:table-cell office:value-type="float" office:value="0.73252257295453294" table:style-name="ce89">
            <text:p>0,7</text:p>
          </table:table-cell>
          <table:table-cell office:value-type="float" office:value="7.5532073547127254" table:style-name="ce89">
            <text:p>7,6</text:p>
          </table:table-cell>
          <table:table-cell office:value-type="float" office:value="3.2091655182343621" table:style-name="ce89">
            <text:p>3,2</text:p>
          </table:table-cell>
          <table:table-cell office:value-type="float" office:value="2.038721094335215" table:style-name="ce89">
            <text:p>2,0</text:p>
          </table:table-cell>
          <table:table-cell office:value-type="float" office:value="8.0109770633359023" table:style-name="ce89">
            <text:p>8,0</text:p>
          </table:table-cell>
          <table:table-cell office:value-type="float" office:value="2.1353130749939195" table:style-name="ce89">
            <text:p>2,1</text:p>
          </table:table-cell>
          <table:table-cell office:value-type="float" office:value="6.7797900752816611" table:style-name="ce89">
            <text:p>6,8</text:p>
          </table:table-cell>
          <table:table-cell office:value-type="float" office:value="0.80914628992183146" table:style-name="ce89">
            <text:p>0,8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Ausbildung, Weiterbildung</text:p>
          </table:table-cell>
          <table:table-cell office:value-type="float" office:value="24.273734610926546" table:style-name="ce89">
            <text:p>24,3</text:p>
          </table:table-cell>
          <table:table-cell office:value-type="float" office:value="65.777142679939942" table:style-name="ce89">
            <text:p>65,8</text:p>
          </table:table-cell>
          <table:table-cell office:value-type="float" office:value="7.2475982848447984" table:style-name="ce89">
            <text:p>7,2</text:p>
          </table:table-cell>
          <table:table-cell office:value-type="float" office:value="37.670723948019976" table:style-name="ce89">
            <text:p>37,7</text:p>
          </table:table-cell>
          <table:table-cell office:value-type="float" office:value="42.461827481470813" table:style-name="ce89">
            <text:p>42,5</text:p>
          </table:table-cell>
          <table:table-cell office:value-type="float" office:value="10.640771575560304" table:style-name="ce89">
            <text:p>10,6</text:p>
          </table:table-cell>
          <table:table-cell office:value-type="float" office:value="0.15534100661132849" table:style-name="ce89">
            <text:p>0,2</text:p>
          </table:table-cell>
          <table:table-cell office:value-type="float" office:value="68.272421448924803" table:style-name="ce89">
            <text:p>68,3</text:p>
          </table:table-cell>
          <table:table-cell office:value-type="float" office:value="6.7393225141148951" table:style-name="ce89">
            <text:p>6,7</text:p>
          </table:table-cell>
          <table:table-cell office:value-type="float" office:value="7.6624972638808589E-2" table:style-name="ce89">
            <text:p>0,1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Erwachsenenbildung</text:p>
          </table:table-cell>
          <table:table-cell office:value-type="float" office:value="0.50139372619801226" table:style-name="ce89">
            <text:p>0,5</text:p>
          </table:table-cell>
          <table:table-cell office:value-type="float" office:value="1.04735110496968" table:style-name="ce89">
            <text:p>1,0</text:p>
          </table:table-cell>
          <table:table-cell office:value-type="float" office:value="0.68115233440173539" table:style-name="ce89">
            <text:p>0,7</text:p>
          </table:table-cell>
          <table:table-cell office:value-type="float" office:value="1.0883698252801972" table:style-name="ce89">
            <text:p>1,1</text:p>
          </table:table-cell>
          <table:table-cell office:value-type="string" table:style-name="ce24">
            <text:p>-</text:p>
          </table:table-cell>
          <table:table-cell office:value-type="float" office:value="1.9430736575080068" table:style-name="ce89">
            <text:p>1,9</text:p>
          </table:table-cell>
          <table:table-cell office:value-type="float" office:value="0.51868801673638465" table:style-name="ce89">
            <text:p>0,5</text:p>
          </table:table-cell>
          <table:table-cell office:value-type="string" table:style-name="ce24">
            <text:p>-</text:p>
          </table:table-cell>
          <table:table-cell office:value-type="float" office:value="2.1868394443171146" table:style-name="ce89">
            <text:p>2,2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Internationaler Kulturaustausch</text:p>
          </table:table-cell>
          <table:table-cell office:value-type="float" office:value="0.24840607612261417" table:style-name="ce89">
            <text:p>0,2</text:p>
          </table:table-cell>
          <table:table-cell office:value-type="float" office:value="0.30310003718754774" table:style-name="ce89">
            <text:p>0,3</text:p>
          </table:table-cell>
          <table:table-cell office:value-type="float" office:value="0.21161724475895002" table:style-name="ce89">
            <text:p>0,2</text:p>
          </table:table-cell>
          <table:table-cell office:value-type="float" office:value="6.6824964040275631E-2" table:style-name="ce89">
            <text:p>0,1</text:p>
          </table:table-cell>
          <table:table-cell office:value-type="float" office:value="2.4271345414155543E-2" table:style-name="ce89">
            <text:p>0,0</text:p>
          </table:table-cell>
          <table:table-cell office:value-type="float" office:value="3.2839070108300716E-3" table:style-name="ce89">
            <text:p>0,0</text:p>
          </table:table-cell>
          <table:table-cell office:value-type="float" office:value="0.77995616357408193" table:style-name="ce89">
            <text:p>0,8</text:p>
          </table:table-cell>
          <table:table-cell office:value-type="string" table:style-name="ce24">
            <text:p>-</text:p>
          </table:table-cell>
          <table:table-cell office:value-type="float" office:value="0.62585527318433221" table:style-name="ce89">
            <text:p>0,6</text:p>
          </table:table-cell>
          <table:table-cell office:value-type="float" office:value="0.47526440486331656" table:style-name="ce89">
            <text:p>0,5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Großveranstaltungen</text:p>
          </table:table-cell>
          <table:table-cell office:value-type="float" office:value="9.8324331350749468" table:style-name="ce89">
            <text:p>9,8</text:p>
          </table:table-cell>
          <table:table-cell office:value-type="float" office:value="5.0122873815608955" table:style-name="ce89">
            <text:p>5,0</text:p>
          </table:table-cell>
          <table:table-cell office:value-type="float" office:value="0.59418377742008521" table:style-name="ce89">
            <text:p>0,6</text:p>
          </table:table-cell>
          <table:table-cell office:value-type="float" office:value="2.8619547751570482" table:style-name="ce89">
            <text:p>2,9</text:p>
          </table:table-cell>
          <table:table-cell office:value-type="float" office:value="12.058264941618502" table:style-name="ce89">
            <text:p>12,1</text:p>
          </table:table-cell>
          <table:table-cell office:value-type="float" office:value="12.766474976229993" table:style-name="ce89">
            <text:p>12,8</text:p>
          </table:table-cell>
          <table:table-cell office:value-type="float" office:value="17.281157548857969" table:style-name="ce89">
            <text:p>17,3</text:p>
          </table:table-cell>
          <table:table-cell office:value-type="float" office:value="2.9387493695278257" table:style-name="ce89">
            <text:p>2,9</text:p>
          </table:table-cell>
          <table:table-cell office:value-type="float" office:value="2.3175666613806625" table:style-name="ce89">
            <text:p>2,3</text:p>
          </table:table-cell>
          <table:table-cell office:value-type="float" office:value="13.570461677111037" table:style-name="ce89">
            <text:p>13,6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Sonstiges</text:p>
          </table:table-cell>
          <table:table-cell office:value-type="float" office:value="2.7488524916542505" table:style-name="ce89">
            <text:p>2,7</text:p>
          </table:table-cell>
          <table:table-cell office:value-type="string" table:style-name="ce24">
            <text:p>-</text:p>
          </table:table-cell>
          <table:table-cell office:value-type="float" office:value="6.473288354152519" table:style-name="ce89">
            <text:p>6,5</text:p>
          </table:table-cell>
          <table:table-cell office:value-type="float" office:value="4.8450600751450176E-2" table:style-name="ce89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41584293823909624" table:style-name="ce89">
            <text:p>0,4</text:p>
          </table:table-cell>
          <table:table-cell office:value-type="float" office:value="9.1071807027676126" table:style-name="ce89">
            <text:p>9,1</text:p>
          </table:table-cell>
          <table:table-cell table:number-columns-repeated="16373"/>
        </table:table-row>
        <table:table-row table:style-name="ro7">
          <table:table-cell table:number-columns-repeated="2" table:style-name="ce11"/>
          <table:table-cell table:number-columns-repeated="9" table:style-name="ce84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8">
            <text:p>Q: Kulturberichte der Länder. Erstellt am: 15.05.2008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7">
          <table:table-cell table:number-columns-repeated="16384" table:style-name="ce1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Titles" table:cell-range-address="Tabelle_F5.$A$1:Tabelle_F5.$XFD$3" table:base-cell-address="Tabelle_F5.$A$1"/>
        </table:named-expressions>
      </table:table>
      <table:table table:name="Tabelle_F6" table:style-name="ta3">
        <table:table-column table:style-name="co15" table:default-cell-style-name="ce98"/>
        <table:table-column table:style-name="co16" table:number-columns-repeated="2" table:default-cell-style-name="ce98"/>
        <table:table-column table:style-name="co17" table:default-cell-style-name="ce98"/>
        <table:table-column table:style-name="co18" table:default-cell-style-name="ce98"/>
        <table:table-column table:style-name="co16" table:number-columns-repeated="3" table:default-cell-style-name="ce98"/>
        <table:table-column table:style-name="co18" table:default-cell-style-name="ce98"/>
        <table:table-column table:style-name="co16" table:number-columns-repeated="3" table:default-cell-style-name="ce98"/>
        <table:table-column table:style-name="co18" table:default-cell-style-name="ce98"/>
        <table:table-column table:style-name="co16" table:number-columns-repeated="3" table:default-cell-style-name="ce98"/>
        <table:table-column table:style-name="co18" table:default-cell-style-name="ce98"/>
        <table:table-column table:style-name="co16" table:number-columns-repeated="3" table:default-cell-style-name="ce98"/>
        <table:table-column table:style-name="co18" table:default-cell-style-name="ce98"/>
        <table:table-column table:style-name="co19" table:number-columns-repeated="20" table:default-cell-style-name="ce98"/>
        <table:table-column table:style-name="co20" table:number-columns-repeated="2" table:default-cell-style-name="ce98"/>
        <table:table-column table:style-name="co21" table:default-cell-style-name="ce98"/>
        <table:table-column table:style-name="co20" table:number-columns-repeated="16340" table:default-cell-style-name="ce98"/>
        <table:table-row table:style-name="ro3">
          <table:table-cell office:value-type="string" table:number-columns-spanned="21" table:number-rows-spanned="1" table:style-name="ce115">
            <text:p>F6. Kulturausgaben der Länder und Gemeinden 2006 nach LIKUS-Hauptkategorien</text:p>
          </table:table-cell>
          <table:covered-table-cell table:number-columns-repeated="20"/>
          <table:table-cell table:number-columns-repeated="16363" table:style-name="ce93"/>
        </table:table-row>
        <table:table-row table:style-name="ro3">
          <table:table-cell table:number-columns-repeated="13" table:style-name="ce93"/>
          <table:table-cell table:style-name="ce94"/>
          <table:table-cell table:number-columns-repeated="16370" table:style-name="ce93"/>
        </table:table-row>
        <table:table-row table:style-name="ro5">
          <table:table-cell office:value-type="string" table:number-columns-spanned="1" table:number-rows-spanned="3" table:style-name="ce116">
            <text:p>Förderbereich</text:p>
          </table:table-cell>
          <table:table-cell office:value-type="string" table:style-name="ce95">
            <text:p>Bundesländer insgesamt</text:p>
          </table:table-cell>
          <table:table-cell table:number-columns-repeated="3" table:style-name="ce96"/>
          <table:table-cell office:value-type="string" table:style-name="ce95">
            <text:p>Burgenland</text:p>
          </table:table-cell>
          <table:table-cell table:number-columns-repeated="3" table:style-name="ce96"/>
          <table:table-cell office:value-type="string" table:style-name="ce95">
            <text:p>Kärnten</text:p>
          </table:table-cell>
          <table:table-cell table:number-columns-repeated="3" table:style-name="ce96"/>
          <table:table-cell office:value-type="string" table:style-name="ce95">
            <text:p>Niederösterreich</text:p>
          </table:table-cell>
          <table:table-cell table:number-columns-repeated="3" table:style-name="ce96"/>
          <table:table-cell office:value-type="string" table:style-name="ce95">
            <text:p>Oberösterreich</text:p>
          </table:table-cell>
          <table:table-cell table:number-columns-repeated="2" table:style-name="ce96"/>
          <table:table-cell table:style-name="ce97"/>
          <table:table-cell table:number-columns-repeated="16363"/>
        </table:table-row>
        <table:table-row table:style-name="ro17"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5">
          <table:covered-table-cell/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style-name="ce100"/>
          <table:table-cell table:style-name="ce101"/>
          <table:table-cell office:value-type="string" table:style-name="ce102">
            <text:p>%</text:p>
          </table:table-cell>
          <table:table-cell table:number-columns-repeated="16363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825667721.13999999" table:style-name="ce104">
            <text:p>825,67</text:p>
          </table:table-cell>
          <table:table-cell office:value-type="float" office:value="669153629.06999981" table:style-name="ce104">
            <text:p>669,15</text:p>
          </table:table-cell>
          <table:table-cell office:value-type="float" office:value="1418851115.4099998" table:style-name="ce105">
            <text:p>1 418,85</text:p>
          </table:table-cell>
          <table:table-cell office:value-type="float" office:value="100" table:style-name="ce106">
            <text:p>100,0</text:p>
          </table:table-cell>
          <table:table-cell office:value-type="float" office:value="15292421.75" table:style-name="ce104">
            <text:p>15,29</text:p>
          </table:table-cell>
          <table:table-cell office:value-type="float" office:value="8609021.1900000013" table:style-name="ce104">
            <text:p>8,61</text:p>
          </table:table-cell>
          <table:table-cell office:value-type="float" office:value="23787332.940000001" table:style-name="ce104">
            <text:p>23,79</text:p>
          </table:table-cell>
          <table:table-cell office:value-type="float" office:value="100" table:style-name="ce106">
            <text:p>100,0</text:p>
          </table:table-cell>
          <table:table-cell office:value-type="float" office:value="52005979.989999995" table:style-name="ce104">
            <text:p>52,01</text:p>
          </table:table-cell>
          <table:table-cell office:value-type="float" office:value="36245759.060000002" table:style-name="ce104">
            <text:p>36,25</text:p>
          </table:table-cell>
          <table:table-cell office:value-type="float" office:value="79355379.089999989" table:style-name="ce104">
            <text:p>79,36</text:p>
          </table:table-cell>
          <table:table-cell office:value-type="float" office:value="100" table:style-name="ce106">
            <text:p>100,0</text:p>
          </table:table-cell>
          <table:table-cell office:value-type="float" office:value="99674400" table:style-name="ce104">
            <text:p>99,67</text:p>
          </table:table-cell>
          <table:table-cell office:value-type="float" office:value="142685933.95999998" table:style-name="ce104">
            <text:p>142,69</text:p>
          </table:table-cell>
          <table:table-cell office:value-type="float" office:value="221399944.79999995" table:style-name="ce104">
            <text:p>221,40</text:p>
          </table:table-cell>
          <table:table-cell office:value-type="float" office:value="100" table:style-name="ce106">
            <text:p>100,0</text:p>
          </table:table-cell>
          <table:table-cell office:value-type="float" office:value="150384452.76999998" table:style-name="ce104">
            <text:p>150,38</text:p>
          </table:table-cell>
          <table:table-cell office:value-type="float" office:value="128217606.0399999" table:style-name="ce104">
            <text:p>128,22</text:p>
          </table:table-cell>
          <table:table-cell office:value-type="float" office:value="269706348" table:style-name="ce104">
            <text:p>269,71</text:p>
          </table:table-cell>
          <table:table-cell office:value-type="float" office:value="100" table:style-name="ce106">
            <text:p>100,0</text:p>
          </table:table-cell>
          <table:table-cell table:number-columns-repeated="16363" table:style-name="ce107"/>
        </table:table-row>
        <table:table-row table:style-name="ro7">
          <table:table-cell office:value-type="string" table:style-name="ce98">
            <text:p>Museen, Archive, Wissenschaft</text:p>
          </table:table-cell>
          <table:table-cell office:value-type="float" office:value="99656138.180000007" table:style-name="ce188">
            <text:p>99,66</text:p>
          </table:table-cell>
          <table:table-cell office:value-type="float" office:value="53695152.330000013" table:style-name="ce188">
            <text:p>53,70</text:p>
          </table:table-cell>
          <table:table-cell office:value-type="float" office:value="148153118.20000002" table:style-name="ce188">
            <text:p>148,15</text:p>
          </table:table-cell>
          <table:table-cell office:value-type="float" office:value="10.441766341156153" table:style-name="ce109">
            <text:p>10,4</text:p>
          </table:table-cell>
          <table:table-cell office:value-type="float" office:value="2611291.89" table:style-name="ce188">
            <text:p>2,61</text:p>
          </table:table-cell>
          <table:table-cell office:value-type="float" office:value="224470.97" table:style-name="ce188">
            <text:p>0,22</text:p>
          </table:table-cell>
          <table:table-cell office:value-type="float" office:value="2749852.86" table:style-name="ce188">
            <text:p>2,75</text:p>
          </table:table-cell>
          <table:table-cell office:value-type="float" office:value="11.560156268616133" table:style-name="ce109">
            <text:p>11,6</text:p>
          </table:table-cell>
          <table:table-cell office:value-type="float" office:value="7446574.2500000009" table:style-name="ce188">
            <text:p>7,45</text:p>
          </table:table-cell>
          <table:table-cell office:value-type="float" office:value="2519301.31" table:style-name="ce188">
            <text:p>2,52</text:p>
          </table:table-cell>
          <table:table-cell office:value-type="float" office:value="9965875.5600000005" table:style-name="ce188">
            <text:p>9,97</text:p>
          </table:table-cell>
          <table:table-cell office:value-type="float" office:value="12.558538153661036" table:style-name="ce109">
            <text:p>12,6</text:p>
          </table:table-cell>
          <table:table-cell office:value-type="float" office:value="10623146.880000001" table:style-name="ce188">
            <text:p>10,62</text:p>
          </table:table-cell>
          <table:table-cell office:value-type="float" office:value="12834128" table:style-name="ce188">
            <text:p>12,83</text:p>
          </table:table-cell>
          <table:table-cell office:value-type="float" office:value="22891280.73" table:style-name="ce188">
            <text:p>22,89</text:p>
          </table:table-cell>
          <table:table-cell office:value-type="float" office:value="10.339334434197205" table:style-name="ce109">
            <text:p>10,3</text:p>
          </table:table-cell>
          <table:table-cell office:value-type="float" office:value="13205789.99" table:style-name="ce188">
            <text:p>13,21</text:p>
          </table:table-cell>
          <table:table-cell office:value-type="float" office:value="13766516.359999999" table:style-name="ce188">
            <text:p>13,77</text:p>
          </table:table-cell>
          <table:table-cell office:value-type="float" office:value="26782306.350000001" table:style-name="ce188">
            <text:p>26,78</text:p>
          </table:table-cell>
          <table:table-cell office:value-type="float" office:value="9.9301727781357236" table:style-name="ce109">
            <text:p>9,9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aukulturelles Erbe</text:p>
          </table:table-cell>
          <table:table-cell office:value-type="float" office:value="36998094.419999987" table:style-name="ce188">
            <text:p>37,00</text:p>
          </table:table-cell>
          <table:table-cell office:value-type="float" office:value="80992268.930000007" table:style-name="ce188">
            <text:p>80,99</text:p>
          </table:table-cell>
          <table:table-cell office:value-type="float" office:value="110044051.58999999" table:style-name="ce188">
            <text:p>110,04</text:p>
          </table:table-cell>
          <table:table-cell office:value-type="float" office:value="7.7558561567751942" table:style-name="ce189">
            <text:p>7,8</text:p>
          </table:table-cell>
          <table:table-cell office:value-type="float" office:value="994892.37" table:style-name="ce188">
            <text:p>0,99</text:p>
          </table:table-cell>
          <table:table-cell office:value-type="float" office:value="2404478.21" table:style-name="ce188">
            <text:p>2,40</text:p>
          </table:table-cell>
          <table:table-cell office:value-type="float" office:value="3399370.58" table:style-name="ce188">
            <text:p>3,40</text:p>
          </table:table-cell>
          <table:table-cell office:value-type="float" office:value="14.290675581724127" table:style-name="ce189">
            <text:p>14,3</text:p>
          </table:table-cell>
          <table:table-cell office:value-type="float" office:value="398710" table:style-name="ce188">
            <text:p>0,40</text:p>
          </table:table-cell>
          <table:table-cell office:value-type="float" office:value="4540288.43" table:style-name="ce188">
            <text:p>4,54</text:p>
          </table:table-cell>
          <table:table-cell office:value-type="float" office:value="4938998.43" table:style-name="ce188">
            <text:p>4,94</text:p>
          </table:table-cell>
          <table:table-cell office:value-type="float" office:value="6.2238987282746034" table:style-name="ce189">
            <text:p>6,2</text:p>
          </table:table-cell>
          <table:table-cell office:value-type="float" office:value="10170576.99" table:style-name="ce188">
            <text:p>10,17</text:p>
          </table:table-cell>
          <table:table-cell office:value-type="float" office:value="17372167.530000001" table:style-name="ce188">
            <text:p>17,37</text:p>
          </table:table-cell>
          <table:table-cell office:value-type="float" office:value="22398802" table:style-name="ce188">
            <text:p>22,40</text:p>
          </table:table-cell>
          <table:table-cell office:value-type="float" office:value="10.116895927970441" table:style-name="ce189">
            <text:p>10,1</text:p>
          </table:table-cell>
          <table:table-cell office:value-type="float" office:value="2897669.78" table:style-name="ce188">
            <text:p>2,90</text:p>
          </table:table-cell>
          <table:table-cell office:value-type="float" office:value="20575056.620000001" table:style-name="ce188">
            <text:p>20,58</text:p>
          </table:table-cell>
          <table:table-cell office:value-type="float" office:value="23044408.920000002" table:style-name="ce188">
            <text:p>23,04</text:p>
          </table:table-cell>
          <table:table-cell office:value-type="float" office:value="8.5442590027580678" table:style-name="ce189">
            <text:p>8,5</text:p>
          </table:table-cell>
          <table:table-cell table:number-columns-repeated="16363"/>
        </table:table-row>
        <table:table-row table:style-name="ro13">
          <table:table-cell office:value-type="string" table:style-name="ce110">
            <text:p>Volkskultur, Heimat- und Brauchtumspflege</text:p>
          </table:table-cell>
          <table:table-cell office:value-type="float" office:value="10640848.920000002" table:style-name="ce188">
            <text:p>10,64</text:p>
          </table:table-cell>
          <table:table-cell office:value-type="float" office:value="16761720.27" table:style-name="ce188">
            <text:p>16,76</text:p>
          </table:table-cell>
          <table:table-cell office:value-type="float" office:value="27064209.189999998" table:style-name="ce188">
            <text:p>27,06</text:p>
          </table:table-cell>
          <table:table-cell office:value-type="float" office:value="1.9074735112132861" table:style-name="ce189">
            <text:p>1,9</text:p>
          </table:table-cell>
          <table:table-cell office:value-type="float" office:value="227465.61" table:style-name="ce188">
            <text:p>0,23</text:p>
          </table:table-cell>
          <table:table-cell office:value-type="float" office:value="171032.07" table:style-name="ce188">
            <text:p>0,17</text:p>
          </table:table-cell>
          <table:table-cell office:value-type="float" office:value="392487.67999999999" table:style-name="ce188">
            <text:p>0,39</text:p>
          </table:table-cell>
          <table:table-cell office:value-type="float" office:value="1.6499860702752662" table:style-name="ce189">
            <text:p>1,6</text:p>
          </table:table-cell>
          <table:table-cell office:value-type="float" office:value="2565621.1" table:style-name="ce188">
            <text:p>2,57</text:p>
          </table:table-cell>
          <table:table-cell office:value-type="float" office:value="1657740.85" table:style-name="ce188">
            <text:p>1,66</text:p>
          </table:table-cell>
          <table:table-cell office:value-type="float" office:value="4223361.95" table:style-name="ce188">
            <text:p>4,22</text:p>
          </table:table-cell>
          <table:table-cell office:value-type="float" office:value="5.3220865408633768" table:style-name="ce189">
            <text:p>5,3</text:p>
          </table:table-cell>
          <table:table-cell office:value-type="float" office:value="487499.61" table:style-name="ce188">
            <text:p>0,49</text:p>
          </table:table-cell>
          <table:table-cell office:value-type="float" office:value="3112136.26" table:style-name="ce188">
            <text:p>3,11</text:p>
          </table:table-cell>
          <table:table-cell office:value-type="float" office:value="3531635.87" table:style-name="ce188">
            <text:p>3,53</text:p>
          </table:table-cell>
          <table:table-cell office:value-type="float" office:value="1.5951385503687805" table:style-name="ce189">
            <text:p>1,6</text:p>
          </table:table-cell>
          <table:table-cell office:value-type="float" office:value="1620950" table:style-name="ce188">
            <text:p>1,62</text:p>
          </table:table-cell>
          <table:table-cell office:value-type="float" office:value="3289172.73" table:style-name="ce188">
            <text:p>3,29</text:p>
          </table:table-cell>
          <table:table-cell office:value-type="float" office:value="4698972.7300000004" table:style-name="ce188">
            <text:p>4,70</text:p>
          </table:table-cell>
          <table:table-cell office:value-type="float" office:value="1.7422551470683219" table:style-name="ce189">
            <text:p>1,7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Literatur</text:p>
          </table:table-cell>
          <table:table-cell office:value-type="float" office:value="2047662.09" table:style-name="ce188">
            <text:p>2,05</text:p>
          </table:table-cell>
          <table:table-cell office:value-type="float" office:value="1759015.81" table:style-name="ce188">
            <text:p>1,76</text:p>
          </table:table-cell>
          <table:table-cell office:value-type="float" office:value="3778727.9" table:style-name="ce188">
            <text:p>3,78</text:p>
          </table:table-cell>
          <table:table-cell office:value-type="float" office:value="0.26632307357407797" table:style-name="ce189">
            <text:p>0,3</text:p>
          </table:table-cell>
          <table:table-cell office:value-type="string" table:style-name="ce188">
            <text:p>-</text:p>
          </table:table-cell>
          <table:table-cell office:value-type="float" office:value="4894.37" table:style-name="ce188">
            <text:p>0,00</text:p>
          </table:table-cell>
          <table:table-cell office:value-type="float" office:value="4894.37" table:style-name="ce188">
            <text:p>0,00</text:p>
          </table:table-cell>
          <table:table-cell office:value-type="float" office:value="2.0575530734552368E-2" table:style-name="ce189">
            <text:p>0,0</text:p>
          </table:table-cell>
          <table:table-cell office:value-type="float" office:value="55250" table:style-name="ce188">
            <text:p>0,06</text:p>
          </table:table-cell>
          <table:table-cell office:value-type="float" office:value="535393.93000000005" table:style-name="ce188">
            <text:p>0,54</text:p>
          </table:table-cell>
          <table:table-cell office:value-type="float" office:value="590643.93000000005" table:style-name="ce188">
            <text:p>0,59</text:p>
          </table:table-cell>
          <table:table-cell office:value-type="float" office:value="0.74430232300967025" table:style-name="ce189">
            <text:p>0,7</text:p>
          </table:table-cell>
          <table:table-cell office:value-type="float" office:value="288980.32" table:style-name="ce188">
            <text:p>0,29</text:p>
          </table:table-cell>
          <table:table-cell office:value-type="float" office:value="56627.3" table:style-name="ce188">
            <text:p>0,06</text:p>
          </table:table-cell>
          <table:table-cell office:value-type="float" office:value="342657.62" table:style-name="ce188">
            <text:p>0,34</text:p>
          </table:table-cell>
          <table:table-cell office:value-type="float" office:value="0.15476861130635661" table:style-name="ce189">
            <text:p>0,2</text:p>
          </table:table-cell>
          <table:table-cell office:value-type="float" office:value="257340" table:style-name="ce188">
            <text:p>0,26</text:p>
          </table:table-cell>
          <table:table-cell office:value-type="float" office:value="330646.78999999998" table:style-name="ce188">
            <text:p>0,33</text:p>
          </table:table-cell>
          <table:table-cell office:value-type="float" office:value="562986.79" table:style-name="ce188">
            <text:p>0,56</text:p>
          </table:table-cell>
          <table:table-cell office:value-type="float" office:value="0.20874065225932317" table:style-name="ce189">
            <text:p>0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ibliothekswesen</text:p>
          </table:table-cell>
          <table:table-cell office:value-type="float" office:value="27312852.650000002" table:style-name="ce188">
            <text:p>27,31</text:p>
          </table:table-cell>
          <table:table-cell office:value-type="float" office:value="25795341.840000004" table:style-name="ce188">
            <text:p>25,80</text:p>
          </table:table-cell>
          <table:table-cell office:value-type="float" office:value="52890246.490000002" table:style-name="ce188">
            <text:p>52,89</text:p>
          </table:table-cell>
          <table:table-cell office:value-type="float" office:value="3.7276812144392268" table:style-name="ce189">
            <text:p>3,7</text:p>
          </table:table-cell>
          <table:table-cell office:value-type="float" office:value="132330" table:style-name="ce188">
            <text:p>0,13</text:p>
          </table:table-cell>
          <table:table-cell office:value-type="float" office:value="282784.44" table:style-name="ce188">
            <text:p>0,28</text:p>
          </table:table-cell>
          <table:table-cell office:value-type="float" office:value="408364.44" table:style-name="ce188">
            <text:p>0,41</text:p>
          </table:table-cell>
          <table:table-cell office:value-type="float" office:value="1.7167306693442193" table:style-name="ce189">
            <text:p>1,7</text:p>
          </table:table-cell>
          <table:table-cell office:value-type="float" office:value="39218.800000000003" table:style-name="ce188">
            <text:p>0,04</text:p>
          </table:table-cell>
          <table:table-cell office:value-type="float" office:value="875597.44" table:style-name="ce188">
            <text:p>0,88</text:p>
          </table:table-cell>
          <table:table-cell office:value-type="float" office:value="914816.24" table:style-name="ce188">
            <text:p>0,91</text:p>
          </table:table-cell>
          <table:table-cell office:value-type="float" office:value="1.1528093627559532" table:style-name="ce189">
            <text:p>1,2</text:p>
          </table:table-cell>
          <table:table-cell office:value-type="float" office:value="555083.93999999994" table:style-name="ce188">
            <text:p>0,56</text:p>
          </table:table-cell>
          <table:table-cell office:value-type="float" office:value="4622857.4800000004" table:style-name="ce188">
            <text:p>4,62</text:p>
          </table:table-cell>
          <table:table-cell office:value-type="float" office:value="5177941.42" table:style-name="ce188">
            <text:p>5,18</text:p>
          </table:table-cell>
          <table:table-cell office:value-type="float" office:value="2.3387275117333277" table:style-name="ce189">
            <text:p>2,3</text:p>
          </table:table-cell>
          <table:table-cell office:value-type="float" office:value="1884435.68" table:style-name="ce188">
            <text:p>1,88</text:p>
          </table:table-cell>
          <table:table-cell office:value-type="float" office:value="7367039.3099999996" table:style-name="ce188">
            <text:p>7,37</text:p>
          </table:table-cell>
          <table:table-cell office:value-type="float" office:value="9251474.9900000002" table:style-name="ce188">
            <text:p>9,25</text:p>
          </table:table-cell>
          <table:table-cell office:value-type="float" office:value="3.4302029072003899" table:style-name="ce189">
            <text:p>3,4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Presse</text:p>
          </table:table-cell>
          <table:table-cell office:value-type="float" office:value="1291200" table:style-name="ce188">
            <text:p>1,29</text:p>
          </table:table-cell>
          <table:table-cell office:value-type="float" office:value="58185.97" table:style-name="ce188">
            <text:p>0,06</text:p>
          </table:table-cell>
          <table:table-cell office:value-type="float" office:value="1349385.97" table:style-name="ce188">
            <text:p>1,35</text:p>
          </table:table-cell>
          <table:table-cell office:value-type="float" office:value="9.510412722973216E-2" table:style-name="ce189">
            <text:p>0,1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float" office:value="900000" table:style-name="ce188">
            <text:p>0,90</text:p>
          </table:table-cell>
          <table:table-cell office:value-type="string" table:style-name="ce188">
            <text:p>-</text:p>
          </table:table-cell>
          <table:table-cell office:value-type="float" office:value="900000" table:style-name="ce188">
            <text:p>0,90</text:p>
          </table:table-cell>
          <table:table-cell office:value-type="float" office:value="1.1341386183528597" table:style-name="ce189">
            <text:p>1,1</text:p>
          </table:table-cell>
          <table:table-cell office:value-type="float" office:value="317000" table:style-name="ce188">
            <text:p>0,32</text:p>
          </table:table-cell>
          <table:table-cell office:value-type="float" office:value="37766.410000000003" table:style-name="ce188">
            <text:p>0,04</text:p>
          </table:table-cell>
          <table:table-cell office:value-type="float" office:value="354766.41" table:style-name="ce188">
            <text:p>0,35</text:p>
          </table:table-cell>
          <table:table-cell office:value-type="float" office:value="0.16023780417853117" table:style-name="ce189">
            <text:p>0,2</text:p>
          </table:table-cell>
          <table:table-cell office:value-type="float" office:value="70500" table:style-name="ce188">
            <text:p>0,07</text:p>
          </table:table-cell>
          <table:table-cell office:value-type="string" table:style-name="ce188">
            <text:p>-</text:p>
          </table:table-cell>
          <table:table-cell office:value-type="float" office:value="70500" table:style-name="ce188">
            <text:p>0,07</text:p>
          </table:table-cell>
          <table:table-cell office:value-type="float" office:value="2.6139540475332079E-2" table:style-name="ce189">
            <text:p>0,0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Musik</text:p>
          </table:table-cell>
          <table:table-cell office:value-type="float" office:value="33255975.609999999" table:style-name="ce188">
            <text:p>33,26</text:p>
          </table:table-cell>
          <table:table-cell office:value-type="float" office:value="48282582.509999983" table:style-name="ce188">
            <text:p>48,28</text:p>
          </table:table-cell>
          <table:table-cell office:value-type="float" office:value="77962773.649999976" table:style-name="ce188">
            <text:p>77,96</text:p>
          </table:table-cell>
          <table:table-cell office:value-type="float" office:value="5.4947818557743018" table:style-name="ce189">
            <text:p>5,5</text:p>
          </table:table-cell>
          <table:table-cell office:value-type="float" office:value="224410" table:style-name="ce188">
            <text:p>0,22</text:p>
          </table:table-cell>
          <table:table-cell office:value-type="float" office:value="602940.06999999995" table:style-name="ce188">
            <text:p>0,60</text:p>
          </table:table-cell>
          <table:table-cell office:value-type="float" office:value="827350.07" table:style-name="ce188">
            <text:p>0,83</text:p>
          </table:table-cell>
          <table:table-cell office:value-type="float" office:value="3.4781119517974841" table:style-name="ce189">
            <text:p>3,5</text:p>
          </table:table-cell>
          <table:table-cell office:value-type="float" office:value="1820932.33" table:style-name="ce188">
            <text:p>1,82</text:p>
          </table:table-cell>
          <table:table-cell office:value-type="float" office:value="2806768.39" table:style-name="ce188">
            <text:p>2,81</text:p>
          </table:table-cell>
          <table:table-cell office:value-type="float" office:value="4627700.72" table:style-name="ce188">
            <text:p>4,63</text:p>
          </table:table-cell>
          <table:table-cell office:value-type="float" office:value="5.8316156674792614" table:style-name="ce189">
            <text:p>5,8</text:p>
          </table:table-cell>
          <table:table-cell office:value-type="float" office:value="4588488.12" table:style-name="ce188">
            <text:p>4,59</text:p>
          </table:table-cell>
          <table:table-cell office:value-type="float" office:value="6824647.9799999902" table:style-name="ce188">
            <text:p>6,82</text:p>
          </table:table-cell>
          <table:table-cell office:value-type="float" office:value="10405576.899999991" table:style-name="ce188">
            <text:p>10,41</text:p>
          </table:table-cell>
          <table:table-cell office:value-type="float" office:value="4.6999004039498722" table:style-name="ce189">
            <text:p>4,7</text:p>
          </table:table-cell>
          <table:table-cell office:value-type="float" office:value="1832532.82" table:style-name="ce188">
            <text:p>1,83</text:p>
          </table:table-cell>
          <table:table-cell office:value-type="float" office:value="8503264.0499999896" table:style-name="ce188">
            <text:p>8,50</text:p>
          </table:table-cell>
          <table:table-cell office:value-type="float" office:value="10302626.86999999" table:style-name="ce188">
            <text:p>10,30</text:p>
          </table:table-cell>
          <table:table-cell office:value-type="float" office:value="3.8199422988738809" table:style-name="ce189">
            <text:p>3,8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Darstellende Kunst</text:p>
          </table:table-cell>
          <table:table-cell office:value-type="float" office:value="173631403.91" table:style-name="ce188">
            <text:p>173,63</text:p>
          </table:table-cell>
          <table:table-cell office:value-type="float" office:value="75875674.849999994" table:style-name="ce188">
            <text:p>75,88</text:p>
          </table:table-cell>
          <table:table-cell office:value-type="float" office:value="238927673.64000002" table:style-name="ce188">
            <text:p>238,93</text:p>
          </table:table-cell>
          <table:table-cell office:value-type="float" office:value="16.839516919360353" table:style-name="ce189">
            <text:p>16,8</text:p>
          </table:table-cell>
          <table:table-cell office:value-type="string" table:style-name="ce188">
            <text:p>-</text:p>
          </table:table-cell>
          <table:table-cell office:value-type="float" office:value="75458.92" table:style-name="ce188">
            <text:p>0,08</text:p>
          </table:table-cell>
          <table:table-cell office:value-type="float" office:value="75458.92" table:style-name="ce188">
            <text:p>0,08</text:p>
          </table:table-cell>
          <table:table-cell office:value-type="float" office:value="0.31722312118947454" table:style-name="ce189">
            <text:p>0,3</text:p>
          </table:table-cell>
          <table:table-cell office:value-type="float" office:value="9902052.6500000004" table:style-name="ce188">
            <text:p>9,90</text:p>
          </table:table-cell>
          <table:table-cell office:value-type="float" office:value="7316718.1100000003" table:style-name="ce188">
            <text:p>7,32</text:p>
          </table:table-cell>
          <table:table-cell office:value-type="float" office:value="8322410.8000000007" table:style-name="ce188">
            <text:p>8,32</text:p>
          </table:table-cell>
          <table:table-cell office:value-type="float" office:value="10.487519428974354" table:style-name="ce189">
            <text:p>10,5</text:p>
          </table:table-cell>
          <table:table-cell office:value-type="float" office:value="21424060.789999999" table:style-name="ce188">
            <text:p>21,42</text:p>
          </table:table-cell>
          <table:table-cell office:value-type="float" office:value="10089497.6" table:style-name="ce188">
            <text:p>10,09</text:p>
          </table:table-cell>
          <table:table-cell office:value-type="float" office:value="29889497.600000001" table:style-name="ce188">
            <text:p>29,89</text:p>
          </table:table-cell>
          <table:table-cell office:value-type="float" office:value="13.500228117491385" table:style-name="ce189">
            <text:p>13,5</text:p>
          </table:table-cell>
          <table:table-cell office:value-type="float" office:value="28110420" table:style-name="ce188">
            <text:p>28,11</text:p>
          </table:table-cell>
          <table:table-cell office:value-type="float" office:value="16597006.560000001" table:style-name="ce188">
            <text:p>16,60</text:p>
          </table:table-cell>
          <table:table-cell office:value-type="float" office:value="44674926.560000002" table:style-name="ce188">
            <text:p>44,67</text:p>
          </table:table-cell>
          <table:table-cell office:value-type="float" office:value="16.564284412022815" table:style-name="ce189">
            <text:p>16,6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ildende Kunst, Foto</text:p>
          </table:table-cell>
          <table:table-cell office:value-type="float" office:value="14104139.760000002" table:style-name="ce188">
            <text:p>14,10</text:p>
          </table:table-cell>
          <table:table-cell office:value-type="float" office:value="5693760.2000000002" table:style-name="ce188">
            <text:p>5,69</text:p>
          </table:table-cell>
          <table:table-cell office:value-type="float" office:value="19443614.960000001" table:style-name="ce188">
            <text:p>19,44</text:p>
          </table:table-cell>
          <table:table-cell office:value-type="float" office:value="1.3703773954028613" table:style-name="ce189">
            <text:p>1,4</text:p>
          </table:table-cell>
          <table:table-cell office:value-type="float" office:value="5730" table:style-name="ce188">
            <text:p>0,01</text:p>
          </table:table-cell>
          <table:table-cell office:value-type="float" office:value="50000.58" table:style-name="ce188">
            <text:p>0,05</text:p>
          </table:table-cell>
          <table:table-cell office:value-type="float" office:value="55730.58" table:style-name="ce188">
            <text:p>0,06</text:p>
          </table:table-cell>
          <table:table-cell office:value-type="float" office:value="0.23428679516351025" table:style-name="ce189">
            <text:p>0,2</text:p>
          </table:table-cell>
          <table:table-cell office:value-type="float" office:value="47545" table:style-name="ce188">
            <text:p>0,05</text:p>
          </table:table-cell>
          <table:table-cell office:value-type="float" office:value="1490975.01" table:style-name="ce188">
            <text:p>1,49</text:p>
          </table:table-cell>
          <table:table-cell office:value-type="float" office:value="1538520.01" table:style-name="ce188">
            <text:p>1,54</text:p>
          </table:table-cell>
          <table:table-cell office:value-type="float" office:value="1.938772176055142" table:style-name="ce189">
            <text:p>1,9</text:p>
          </table:table-cell>
          <table:table-cell office:value-type="float" office:value="1851033.04" table:style-name="ce188">
            <text:p>1,85</text:p>
          </table:table-cell>
          <table:table-cell office:value-type="float" office:value="569387.03" table:style-name="ce188">
            <text:p>0,57</text:p>
          </table:table-cell>
          <table:table-cell office:value-type="float" office:value="2169895.0699999998" table:style-name="ce188">
            <text:p>2,17</text:p>
          </table:table-cell>
          <table:table-cell office:value-type="float" office:value="0.9800793184298936" table:style-name="ce189">
            <text:p>1,0</text:p>
          </table:table-cell>
          <table:table-cell office:value-type="float" office:value="772921.2" table:style-name="ce188">
            <text:p>0,77</text:p>
          </table:table-cell>
          <table:table-cell office:value-type="float" office:value="1173511.93" table:style-name="ce188">
            <text:p>1,17</text:p>
          </table:table-cell>
          <table:table-cell office:value-type="float" office:value="1918773.13" table:style-name="ce188">
            <text:p>1,92</text:p>
          </table:table-cell>
          <table:table-cell office:value-type="float" office:value="0.71143046659027831" table:style-name="ce189">
            <text:p>0,7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Film, Kino, Video</text:p>
          </table:table-cell>
          <table:table-cell office:value-type="float" office:value="7583139.3600000003" table:style-name="ce188">
            <text:p>7,58</text:p>
          </table:table-cell>
          <table:table-cell office:value-type="float" office:value="2411638.4300000002" table:style-name="ce188">
            <text:p>2,41</text:p>
          </table:table-cell>
          <table:table-cell office:value-type="float" office:value="9962902.7899999991" table:style-name="ce188">
            <text:p>9,96</text:p>
          </table:table-cell>
          <table:table-cell office:value-type="float" office:value="0.70218098867413992" table:style-name="ce189">
            <text:p>0,7</text:p>
          </table:table-cell>
          <table:table-cell office:value-type="string" table:style-name="ce188">
            <text:p>-</text:p>
          </table:table-cell>
          <table:table-cell office:value-type="float" office:value="2907.5" table:style-name="ce188">
            <text:p>0,00</text:p>
          </table:table-cell>
          <table:table-cell office:value-type="float" office:value="2907.5" table:style-name="ce188">
            <text:p>0,00</text:p>
          </table:table-cell>
          <table:table-cell office:value-type="float" office:value="1.2222891937207651E-2" table:style-name="ce189">
            <text:p>0,0</text:p>
          </table:table-cell>
          <table:table-cell office:value-type="float" office:value="18970" table:style-name="ce188">
            <text:p>0,02</text:p>
          </table:table-cell>
          <table:table-cell office:value-type="float" office:value="26009.98" table:style-name="ce188">
            <text:p>0,03</text:p>
          </table:table-cell>
          <table:table-cell office:value-type="float" office:value="44979.98" table:style-name="ce188">
            <text:p>0,04</text:p>
          </table:table-cell>
          <table:table-cell office:value-type="float" office:value="5.6681702634154729E-2" table:style-name="ce189">
            <text:p>0,1</text:p>
          </table:table-cell>
          <table:table-cell office:value-type="float" office:value="1867020.66" table:style-name="ce188">
            <text:p>1,87</text:p>
          </table:table-cell>
          <table:table-cell office:value-type="float" office:value="255496.33" table:style-name="ce188">
            <text:p>0,26</text:p>
          </table:table-cell>
          <table:table-cell office:value-type="float" office:value="2090641.99" table:style-name="ce188">
            <text:p>2,09</text:p>
          </table:table-cell>
          <table:table-cell office:value-type="float" office:value="0.94428297707506936" table:style-name="ce189">
            <text:p>0,9</text:p>
          </table:table-cell>
          <table:table-cell office:value-type="float" office:value="677300" table:style-name="ce188">
            <text:p>0,68</text:p>
          </table:table-cell>
          <table:table-cell office:value-type="float" office:value="932935.79" table:style-name="ce188">
            <text:p>0,93</text:p>
          </table:table-cell>
          <table:table-cell office:value-type="float" office:value="1610235.79" table:style-name="ce188">
            <text:p>1,61</text:p>
          </table:table-cell>
          <table:table-cell office:value-type="float" office:value="0.59703295897210407" table:style-name="ce189">
            <text:p>0,6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Hörfunk u. Fernsehen</text:p>
          </table:table-cell>
          <table:table-cell office:value-type="string" table:style-name="ce188">
            <text:p>-</text:p>
          </table:table-cell>
          <table:table-cell office:value-type="float" office:value="530907.27" table:style-name="ce188">
            <text:p>0,53</text:p>
          </table:table-cell>
          <table:table-cell office:value-type="float" office:value="530907.27" table:style-name="ce188">
            <text:p>0,53</text:p>
          </table:table-cell>
          <table:table-cell office:value-type="float" office:value="3.7418109922448477E-2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float" office:value="22299.15" table:style-name="ce188">
            <text:p>0,02</text:p>
          </table:table-cell>
          <table:table-cell office:value-type="float" office:value="22299.15" table:style-name="ce188">
            <text:p>0,02</text:p>
          </table:table-cell>
          <table:table-cell office:value-type="float" office:value="2.810036352382575E-2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float" office:value="165669.14000000001" table:style-name="ce188">
            <text:p>0,17</text:p>
          </table:table-cell>
          <table:table-cell office:value-type="float" office:value="165669.14000000001" table:style-name="ce188">
            <text:p>0,17</text:p>
          </table:table-cell>
          <table:table-cell office:value-type="float" office:value="7.4827995169400807E-2" table:style-name="ce189">
            <text:p>0,1</text:p>
          </table:table-cell>
          <table:table-cell office:value-type="string" table:style-name="ce188">
            <text:p>-</text:p>
          </table:table-cell>
          <table:table-cell office:value-type="float" office:value="26948.75" table:style-name="ce188">
            <text:p>0,03</text:p>
          </table:table-cell>
          <table:table-cell office:value-type="float" office:value="26948.75" table:style-name="ce188">
            <text:p>0,03</text:p>
          </table:table-cell>
          <table:table-cell office:value-type="float" office:value="9.9918856933986586E-3" table:style-name="ce189">
            <text:p>0,0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Kulturinitiativen, Zentren</text:p>
          </table:table-cell>
          <table:table-cell office:value-type="float" office:value="46391486.060000002" table:style-name="ce188">
            <text:p>46,39</text:p>
          </table:table-cell>
          <table:table-cell office:value-type="float" office:value="104028290.67" table:style-name="ce188">
            <text:p>104,03</text:p>
          </table:table-cell>
          <table:table-cell office:value-type="float" office:value="150133278.25" table:style-name="ce188">
            <text:p>150,13</text:p>
          </table:table-cell>
          <table:table-cell office:value-type="float" office:value="10.58132714697247" table:style-name="ce189">
            <text:p>10,6</text:p>
          </table:table-cell>
          <table:table-cell office:value-type="float" office:value="1991197.87" table:style-name="ce188">
            <text:p>1,99</text:p>
          </table:table-cell>
          <table:table-cell office:value-type="float" office:value="738403.57" table:style-name="ce188">
            <text:p>0,74</text:p>
          </table:table-cell>
          <table:table-cell office:value-type="float" office:value="2729601.44" table:style-name="ce188">
            <text:p>2,73</text:p>
          </table:table-cell>
          <table:table-cell office:value-type="float" office:value="11.475020957099362" table:style-name="ce189">
            <text:p>11,5</text:p>
          </table:table-cell>
          <table:table-cell office:value-type="string" table:style-name="ce188">
            <text:p>-</text:p>
          </table:table-cell>
          <table:table-cell office:value-type="float" office:value="7101875.3099999996" table:style-name="ce188">
            <text:p>7,10</text:p>
          </table:table-cell>
          <table:table-cell office:value-type="float" office:value="7101875.3099999996" table:style-name="ce188">
            <text:p>7,10</text:p>
          </table:table-cell>
          <table:table-cell office:value-type="float" office:value="8.9494567242196528" table:style-name="ce189">
            <text:p>8,9</text:p>
          </table:table-cell>
          <table:table-cell office:value-type="float" office:value="554228.47999999998" table:style-name="ce188">
            <text:p>0,55</text:p>
          </table:table-cell>
          <table:table-cell office:value-type="float" office:value="23276207.010000002" table:style-name="ce188">
            <text:p>23,28</text:p>
          </table:table-cell>
          <table:table-cell office:value-type="float" office:value="23544987.010000002" table:style-name="ce188">
            <text:p>23,54</text:p>
          </table:table-cell>
          <table:table-cell office:value-type="float" office:value="10.634594796881814" table:style-name="ce189">
            <text:p>10,6</text:p>
          </table:table-cell>
          <table:table-cell office:value-type="float" office:value="7223551.0800000001" table:style-name="ce188">
            <text:p>7,22</text:p>
          </table:table-cell>
          <table:table-cell office:value-type="float" office:value="19450591.370000001" table:style-name="ce188">
            <text:p>19,45</text:p>
          </table:table-cell>
          <table:table-cell office:value-type="float" office:value="26673092.450000003" table:style-name="ce188">
            <text:p>26,67</text:p>
          </table:table-cell>
          <table:table-cell office:value-type="float" office:value="9.8896791446673706" table:style-name="ce189">
            <text:p>9,9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Ausbildung, Weiterbildung</text:p>
          </table:table-cell>
          <table:table-cell office:value-type="float" office:value="226420822.36000004" table:style-name="ce188">
            <text:p>226,42</text:p>
          </table:table-cell>
          <table:table-cell office:value-type="float" office:value="172781910.45999977" table:style-name="ce188">
            <text:p>172,78</text:p>
          </table:table-cell>
          <table:table-cell office:value-type="float" office:value="357813132.13999987" table:style-name="ce188">
            <text:p>357,81</text:p>
          </table:table-cell>
          <table:table-cell office:value-type="float" office:value="25.218511530478938" table:style-name="ce189">
            <text:p>25,2</text:p>
          </table:table-cell>
          <table:table-cell office:value-type="float" office:value="7447247.7400000002" table:style-name="ce188">
            <text:p>7,45</text:p>
          </table:table-cell>
          <table:table-cell office:value-type="float" office:value="1999870.21" table:style-name="ce188">
            <text:p>2,00</text:p>
          </table:table-cell>
          <table:table-cell office:value-type="float" office:value="9431677.9499999993" table:style-name="ce188">
            <text:p>9,43</text:p>
          </table:table-cell>
          <table:table-cell office:value-type="float" office:value="39.650001846739187" table:style-name="ce189">
            <text:p>39,7</text:p>
          </table:table-cell>
          <table:table-cell office:value-type="float" office:value="25058897.539999999" table:style-name="ce188">
            <text:p>25,06</text:p>
          </table:table-cell>
          <table:table-cell office:value-type="float" office:value="2396212.5499999998" table:style-name="ce188">
            <text:p>2,40</text:p>
          </table:table-cell>
          <table:table-cell office:value-type="float" office:value="27455110.09" table:style-name="ce188">
            <text:p>27,46</text:p>
          </table:table-cell>
          <table:table-cell office:value-type="float" office:value="34.597667360220285" table:style-name="ce189">
            <text:p>34,6</text:p>
          </table:table-cell>
          <table:table-cell office:value-type="float" office:value="19935000.010000002" table:style-name="ce188">
            <text:p>19,94</text:p>
          </table:table-cell>
          <table:table-cell office:value-type="float" office:value="48066902" table:style-name="ce188">
            <text:p>48,07</text:p>
          </table:table-cell>
          <table:table-cell office:value-type="float" office:value="57319113.57" table:style-name="ce188">
            <text:p>57,32</text:p>
          </table:table-cell>
          <table:table-cell office:value-type="float" office:value="25.889398311177903" table:style-name="ce189">
            <text:p>25,9</text:p>
          </table:table-cell>
          <table:table-cell office:value-type="float" office:value="70649422.519999996" table:style-name="ce188">
            <text:p>70,65</text:p>
          </table:table-cell>
          <table:table-cell office:value-type="float" office:value="27885479.9099999" table:style-name="ce188">
            <text:p>27,89</text:p>
          </table:table-cell>
          <table:table-cell office:value-type="float" office:value="92220819.270000011" table:style-name="ce188">
            <text:p>92,22</text:p>
          </table:table-cell>
          <table:table-cell office:value-type="float" office:value="34.193047347183693" table:style-name="ce189">
            <text:p>34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Erwachsenenbildung</text:p>
          </table:table-cell>
          <table:table-cell office:value-type="string" table:style-name="ce188">
            <text:p>-</text:p>
          </table:table-cell>
          <table:table-cell office:value-type="float" office:value="360615.72" table:style-name="ce188">
            <text:p>0,36</text:p>
          </table:table-cell>
          <table:table-cell office:value-type="float" office:value="360615.72" table:style-name="ce188">
            <text:p>0,36</text:p>
          </table:table-cell>
          <table:table-cell office:value-type="float" office:value="2.5416036685131285E-2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float" office:value="360615.72" table:style-name="ce188">
            <text:p>0,36</text:p>
          </table:table-cell>
          <table:table-cell office:value-type="float" office:value="360615.72" table:style-name="ce188">
            <text:p>0,36</text:p>
          </table:table-cell>
          <table:table-cell office:value-type="float" office:value="0.16287976960688025" table:style-name="ce189">
            <text:p>0,2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Internationaler Kulturaustausch</text:p>
          </table:table-cell>
          <table:table-cell office:value-type="float" office:value="1116482.1200000001" table:style-name="ce188">
            <text:p>1,12</text:p>
          </table:table-cell>
          <table:table-cell office:value-type="float" office:value="3173930.27" table:style-name="ce188">
            <text:p>3,17</text:p>
          </table:table-cell>
          <table:table-cell office:value-type="float" office:value="4290412.3899999997" table:style-name="ce188">
            <text:p>4,29</text:p>
          </table:table-cell>
          <table:table-cell office:value-type="float" office:value="0.30238637045157601" table:style-name="ce189">
            <text:p>0,3</text:p>
          </table:table-cell>
          <table:table-cell office:value-type="string" table:style-name="ce188">
            <text:p>-</text:p>
          </table:table-cell>
          <table:table-cell office:value-type="float" office:value="117650.96" table:style-name="ce188">
            <text:p>0,12</text:p>
          </table:table-cell>
          <table:table-cell office:value-type="float" office:value="117650.96" table:style-name="ce188">
            <text:p>0,12</text:p>
          </table:table-cell>
          <table:table-cell office:value-type="float" office:value="0.49459500271323814" table:style-name="ce189">
            <text:p>0,5</text:p>
          </table:table-cell>
          <table:table-cell office:value-type="string" table:style-name="ce188">
            <text:p>-</text:p>
          </table:table-cell>
          <table:table-cell office:value-type="float" office:value="571407.48" table:style-name="ce188">
            <text:p>0,57</text:p>
          </table:table-cell>
          <table:table-cell office:value-type="float" office:value="571407.48" table:style-name="ce188">
            <text:p>0,57</text:p>
          </table:table-cell>
          <table:table-cell office:value-type="float" office:value="0.72006143320409921" table:style-name="ce189">
            <text:p>0,7</text:p>
          </table:table-cell>
          <table:table-cell office:value-type="string" table:style-name="ce188">
            <text:p>-</text:p>
          </table:table-cell>
          <table:table-cell office:value-type="float" office:value="558241.6" table:style-name="ce188">
            <text:p>0,56</text:p>
          </table:table-cell>
          <table:table-cell office:value-type="float" office:value="558241.6" table:style-name="ce188">
            <text:p>0,56</text:p>
          </table:table-cell>
          <table:table-cell office:value-type="float" office:value="0.2521417069477066" table:style-name="ce189">
            <text:p>0,3</text:p>
          </table:table-cell>
          <table:table-cell office:value-type="string" table:style-name="ce188">
            <text:p>-</text:p>
          </table:table-cell>
          <table:table-cell office:value-type="float" office:value="209568.72" table:style-name="ce188">
            <text:p>0,21</text:p>
          </table:table-cell>
          <table:table-cell office:value-type="float" office:value="209568.72" table:style-name="ce188">
            <text:p>0,21</text:p>
          </table:table-cell>
          <table:table-cell office:value-type="float" office:value="7.7702553741894123E-2" table:style-name="ce189">
            <text:p>0,1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Großveranstaltungen</text:p>
          </table:table-cell>
          <table:table-cell office:value-type="float" office:value="40411841.079999998" table:style-name="ce188">
            <text:p>40,41</text:p>
          </table:table-cell>
          <table:table-cell office:value-type="float" office:value="40033653.210000001" table:style-name="ce188">
            <text:p>40,03</text:p>
          </table:table-cell>
          <table:table-cell office:value-type="float" office:value="78197033.060000002" table:style-name="ce188">
            <text:p>78,20</text:p>
          </table:table-cell>
          <table:table-cell office:value-type="float" office:value="5.5112923555339854" table:style-name="ce189">
            <text:p>5,5</text:p>
          </table:table-cell>
          <table:table-cell office:value-type="float" office:value="726882.41" table:style-name="ce188">
            <text:p>0,73</text:p>
          </table:table-cell>
          <table:table-cell office:value-type="float" office:value="1531898.69" table:style-name="ce188">
            <text:p>1,53</text:p>
          </table:table-cell>
          <table:table-cell office:value-type="float" office:value="2258781.1" table:style-name="ce188">
            <text:p>2,26</text:p>
          </table:table-cell>
          <table:table-cell office:value-type="float" office:value="9.4957307979731844" table:style-name="ce189">
            <text:p>9,5</text:p>
          </table:table-cell>
          <table:table-cell office:value-type="float" office:value="1114226.6599999999" table:style-name="ce188">
            <text:p>1,11</text:p>
          </table:table-cell>
          <table:table-cell office:value-type="float" office:value="340474.39" table:style-name="ce188">
            <text:p>0,34</text:p>
          </table:table-cell>
          <table:table-cell office:value-type="float" office:value="1454701.05" table:style-name="ce188">
            <text:p>1,45</text:p>
          </table:table-cell>
          <table:table-cell office:value-type="float" office:value="1.8331473766260602" table:style-name="ce189">
            <text:p>1,8</text:p>
          </table:table-cell>
          <table:table-cell office:value-type="float" office:value="7434183.9800000004" table:style-name="ce188">
            <text:p>7,43</text:p>
          </table:table-cell>
          <table:table-cell office:value-type="float" office:value="4311707.25" table:style-name="ce188">
            <text:p>4,31</text:p>
          </table:table-cell>
          <table:table-cell office:value-type="float" office:value="11322885.23" table:style-name="ce188">
            <text:p>11,32</text:p>
          </table:table-cell>
          <table:table-cell office:value-type="float" office:value="5.1142222461836866" table:style-name="ce189">
            <text:p>5,1</text:p>
          </table:table-cell>
          <table:table-cell office:value-type="float" office:value="7561272.3799999999" table:style-name="ce188">
            <text:p>7,56</text:p>
          </table:table-cell>
          <table:table-cell office:value-type="float" office:value="999413.21" table:style-name="ce188">
            <text:p>1,00</text:p>
          </table:table-cell>
          <table:table-cell office:value-type="float" office:value="8522885.5899999999" table:style-name="ce188">
            <text:p>8,52</text:p>
          </table:table-cell>
          <table:table-cell office:value-type="float" office:value="3.1600611751266605" table:style-name="ce189">
            <text:p>3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Sonstiges</text:p>
          </table:table-cell>
          <table:table-cell office:value-type="float" office:value="104805634.62" table:style-name="ce188">
            <text:p>104,81</text:p>
          </table:table-cell>
          <table:table-cell office:value-type="float" office:value="36918980.330000013" table:style-name="ce188">
            <text:p>36,92</text:p>
          </table:table-cell>
          <table:table-cell office:value-type="float" office:value="137949032.20000002" table:style-name="ce188">
            <text:p>137,95</text:p>
          </table:table-cell>
          <table:table-cell office:value-type="float" office:value="9.7225868663561243" table:style-name="ce189">
            <text:p>9,7</text:p>
          </table:table-cell>
          <table:table-cell office:value-type="float" office:value="930973.86" table:style-name="ce188">
            <text:p>0,93</text:p>
          </table:table-cell>
          <table:table-cell office:value-type="float" office:value="402230.63" table:style-name="ce188">
            <text:p>0,40</text:p>
          </table:table-cell>
          <table:table-cell office:value-type="float" office:value="1333204.49" table:style-name="ce188">
            <text:p>1,33</text:p>
          </table:table-cell>
          <table:table-cell office:value-type="float" office:value="5.6046825146930495" table:style-name="ce189">
            <text:p>5,6</text:p>
          </table:table-cell>
          <table:table-cell office:value-type="float" office:value="2637981.66" table:style-name="ce188">
            <text:p>2,64</text:p>
          </table:table-cell>
          <table:table-cell office:value-type="float" office:value="4044696.73" table:style-name="ce188">
            <text:p>4,04</text:p>
          </table:table-cell>
          <table:table-cell office:value-type="float" office:value="6682678.3900000006" table:style-name="ce188">
            <text:p>6,68</text:p>
          </table:table-cell>
          <table:table-cell office:value-type="float" office:value="8.4212040401456818" table:style-name="ce189">
            <text:p>8,4</text:p>
          </table:table-cell>
          <table:table-cell office:value-type="float" office:value="19578097.18" table:style-name="ce188">
            <text:p>19,58</text:p>
          </table:table-cell>
          <table:table-cell office:value-type="float" office:value="10171879.32" table:style-name="ce188">
            <text:p>10,17</text:p>
          </table:table-cell>
          <table:table-cell office:value-type="float" office:value="28875736.920000002" table:style-name="ce188">
            <text:p>28,88</text:p>
          </table:table-cell>
          <table:table-cell office:value-type="float" office:value="13.042341517331765" table:style-name="ce189">
            <text:p>13,0</text:p>
          </table:table-cell>
          <table:table-cell office:value-type="float" office:value="13620347.32" table:style-name="ce188">
            <text:p>13,62</text:p>
          </table:table-cell>
          <table:table-cell office:value-type="float" office:value="7110453.9400000097" table:style-name="ce188">
            <text:p>7,11</text:p>
          </table:table-cell>
          <table:table-cell office:value-type="float" office:value="19135821.090000011" table:style-name="ce188">
            <text:p>19,14</text:p>
          </table:table-cell>
          <table:table-cell office:value-type="float" office:value="7.0950577292307599" table:style-name="ce189">
            <text:p>7,1</text:p>
          </table:table-cell>
          <table:table-cell table:number-columns-repeated="16363"/>
        </table:table-row>
        <table:table-row table:style-name="ro12">
          <table:table-cell office:value-type="string" table:style-name="ce110">
            <text:p>Kulturausgaben pro Kopf der Bevölkerung (in Euro)</text:p>
          </table:table-cell>
          <table:table-cell office:value-type="float" office:value="99.490948541154083" table:style-name="ce112">
            <text:p>99</text:p>
          </table:table-cell>
          <table:table-cell office:value-type="float" office:value="100.85548151354594" table:style-name="ce112">
            <text:p>101</text:p>
          </table:table-cell>
          <table:table-cell office:value-type="float" office:value="170.96810217542688" table:style-name="ce112">
            <text:p>171</text:p>
          </table:table-cell>
          <table:table-cell table:style-name="ce98"/>
          <table:table-cell office:value-type="float" office:value="54.565708439039881" table:style-name="ce112">
            <text:p>55</text:p>
          </table:table-cell>
          <table:table-cell office:value-type="float" office:value="30.718309230456335" table:style-name="ce112">
            <text:p>31</text:p>
          </table:table-cell>
          <table:table-cell office:value-type="float" office:value="84.87685567175842" table:style-name="ce112">
            <text:p>85</text:p>
          </table:table-cell>
          <table:table-cell table:style-name="ce98"/>
          <table:table-cell office:value-type="float" office:value="92.800375423576071" table:style-name="ce112">
            <text:p>93</text:p>
          </table:table-cell>
          <table:table-cell office:value-type="float" office:value="64.677563021161404" table:style-name="ce112">
            <text:p>65</text:p>
          </table:table-cell>
          <table:table-cell office:value-type="float" office:value="141.6031189653234" table:style-name="ce112">
            <text:p>142</text:p>
          </table:table-cell>
          <table:table-cell table:style-name="ce98"/>
          <table:table-cell office:value-type="float" office:value="62.704865436152943" table:style-name="ce112">
            <text:p>63</text:p>
          </table:table-cell>
          <table:table-cell office:value-type="float" office:value="89.763292165226019" table:style-name="ce112">
            <text:p>90</text:p>
          </table:table-cell>
          <table:table-cell office:value-type="float" office:value="139.28203978409388" table:style-name="ce112">
            <text:p>139</text:p>
          </table:table-cell>
          <table:table-cell table:style-name="ce98"/>
          <table:table-cell office:value-type="float" office:value="100.65544497515079" table:style-name="ce112">
            <text:p>101</text:p>
          </table:table-cell>
          <table:table-cell office:value-type="float" office:value="91.214325682910768" table:style-name="ce112">
            <text:p>91</text:p>
          </table:table-cell>
          <table:table-cell office:value-type="float" office:value="191.86977065806155" table:style-name="ce112">
            <text:p>192</text:p>
          </table:table-cell>
          <table:table-cell table:number-columns-repeated="16364" table:style-name="ce98"/>
        </table:table-row>
        <table:table-row table:style-name="ro10">
          <table:table-cell table:number-columns-repeated="16384" table:style-name="ce98"/>
        </table:table-row>
        <table:table-row table:style-name="ro5">
          <table:table-cell office:value-type="string" table:number-columns-spanned="1" table:number-rows-spanned="3" table:style-name="ce116">
            <text:p>Förderbereich</text:p>
          </table:table-cell>
          <table:table-cell office:value-type="string" table:style-name="ce95">
            <text:p>Salzburg</text:p>
          </table:table-cell>
          <table:table-cell table:number-columns-repeated="3" table:style-name="ce96"/>
          <table:table-cell office:value-type="string" table:style-name="ce95">
            <text:p>Steiermark</text:p>
          </table:table-cell>
          <table:table-cell table:number-columns-repeated="3" table:style-name="ce96"/>
          <table:table-cell office:value-type="string" table:style-name="ce95">
            <text:p>Tirol</text:p>
          </table:table-cell>
          <table:table-cell table:number-columns-repeated="3" table:style-name="ce96"/>
          <table:table-cell office:value-type="string" table:style-name="ce95">
            <text:p>Vorarlberg</text:p>
          </table:table-cell>
          <table:table-cell table:number-columns-repeated="3" table:style-name="ce96"/>
          <table:table-cell office:value-type="string" table:style-name="ce95">
            <text:p>Wien</text:p>
          </table:table-cell>
          <table:table-cell table:number-columns-repeated="2" table:style-name="ce96"/>
          <table:table-cell table:style-name="ce97"/>
          <table:table-cell table:number-columns-repeated="16363"/>
        </table:table-row>
        <table:table-row table:style-name="ro8"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99">
            <text:p>Gemein-den</text:p>
          </table:table-cell>
          <table:table-cell office:value-type="string" table:number-columns-spanned="2" table:number-rows-spanned="1" table:style-name="ce11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99">
            <text:p>Land</text:p>
            <text:p><text:span text:style-name="T3">1</text:span>)</text:p>
          </table:table-cell>
          <table:table-cell office:value-type="string" table:style-name="ce113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5">
          <table:covered-table-cell/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office:value-type="string" table:style-name="ce100">
            <text:p>Mio. EUR</text:p>
          </table:table-cell>
          <table:table-cell table:style-name="ce100"/>
          <table:table-cell table:style-name="ce101"/>
          <table:table-cell office:value-type="string" table:style-name="ce102">
            <text:p>%</text:p>
          </table:table-cell>
          <table:table-cell table:number-columns-repeated="16363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43962180.949999996" table:style-name="ce104">
            <text:p>43,96</text:p>
          </table:table-cell>
          <table:table-cell office:value-type="float" office:value="53652855.230000012" table:style-name="ce104">
            <text:p>53,65</text:p>
          </table:table-cell>
          <table:table-cell office:value-type="float" office:value="94710427.430000022" table:style-name="ce104">
            <text:p>94,71</text:p>
          </table:table-cell>
          <table:table-cell office:value-type="float" office:value="100" table:style-name="ce106">
            <text:p>100,0</text:p>
          </table:table-cell>
          <table:table-cell office:value-type="float" office:value="103097885.03999999" table:style-name="ce104">
            <text:p>103,10</text:p>
          </table:table-cell>
          <table:table-cell office:value-type="float" office:value="163045841.77999991" table:style-name="ce104">
            <text:p>163,05</text:p>
          </table:table-cell>
          <table:table-cell office:value-type="float" office:value="245172066.74999994" table:style-name="ce104">
            <text:p>245,17</text:p>
          </table:table-cell>
          <table:table-cell office:value-type="float" office:value="100" table:style-name="ce106">
            <text:p>100,0</text:p>
          </table:table-cell>
          <table:table-cell office:value-type="float" office:value="72256929.799999997" table:style-name="ce104">
            <text:p>72,26</text:p>
          </table:table-cell>
          <table:table-cell office:value-type="float" office:value="73118151.669999987" table:style-name="ce104">
            <text:p>73,12</text:p>
          </table:table-cell>
          <table:table-cell office:value-type="float" office:value="141290588.28999999" table:style-name="ce104">
            <text:p>141,29</text:p>
          </table:table-cell>
          <table:table-cell office:value-type="float" office:value="100" table:style-name="ce106">
            <text:p>100,0</text:p>
          </table:table-cell>
          <table:table-cell office:value-type="float" office:value="31906495.73" table:style-name="ce104">
            <text:p>31,91</text:p>
          </table:table-cell>
          <table:table-cell office:value-type="float" office:value="63578460.140000001" table:style-name="ce104">
            <text:p>63,58</text:p>
          </table:table-cell>
          <table:table-cell office:value-type="float" office:value="86342053.000000015" table:style-name="ce104">
            <text:p>86,34</text:p>
          </table:table-cell>
          <table:table-cell office:value-type="float" office:value="100" table:style-name="ce106">
            <text:p>100,0</text:p>
          </table:table-cell>
          <table:table-cell office:value-type="float" office:value="257086975.11000001" table:style-name="ce104">
            <text:p>257,09</text:p>
          </table:table-cell>
          <table:table-cell office:value-type="string" table:style-name="ce114">
            <text:p>.<text:s/></text:p>
          </table:table-cell>
          <table:table-cell office:value-type="float" office:value="257086975.11000001" table:style-name="ce104">
            <text:p>257,09</text:p>
          </table:table-cell>
          <table:table-cell office:value-type="float" office:value="100" table:style-name="ce106">
            <text:p>100,0</text:p>
          </table:table-cell>
          <table:table-cell table:number-columns-repeated="16363" table:style-name="ce107"/>
        </table:table-row>
        <table:table-row table:style-name="ro7">
          <table:table-cell office:value-type="string" table:style-name="ce98">
            <text:p>Museen, Archive, Wissenschaft</text:p>
          </table:table-cell>
          <table:table-cell office:value-type="float" office:value="10582579.939999999" table:style-name="ce188">
            <text:p>10,58</text:p>
          </table:table-cell>
          <table:table-cell office:value-type="float" office:value="8428440.2300000098" table:style-name="ce188">
            <text:p>8,43</text:p>
          </table:table-cell>
          <table:table-cell office:value-type="float" office:value="16636449.940000009" table:style-name="ce188">
            <text:p>16,64</text:p>
          </table:table-cell>
          <table:table-cell office:value-type="float" office:value="17.5655948256552" table:style-name="ce189">
            <text:p>17,6</text:p>
          </table:table-cell>
          <table:table-cell office:value-type="float" office:value="25471265.73" table:style-name="ce188">
            <text:p>25,47</text:p>
          </table:table-cell>
          <table:table-cell office:value-type="float" office:value="10101486.380000001" table:style-name="ce188">
            <text:p>10,10</text:p>
          </table:table-cell>
          <table:table-cell office:value-type="float" office:value="34547452.109999999" table:style-name="ce188">
            <text:p>34,55</text:p>
          </table:table-cell>
          <table:table-cell office:value-type="float" office:value="14.091104491617216" table:style-name="ce189">
            <text:p>14,1</text:p>
          </table:table-cell>
          <table:table-cell office:value-type="float" office:value="8347996.6799999997" table:style-name="ce188">
            <text:p>8,35</text:p>
          </table:table-cell>
          <table:table-cell office:value-type="float" office:value="3817699.04" table:style-name="ce188">
            <text:p>3,82</text:p>
          </table:table-cell>
          <table:table-cell office:value-type="float" office:value="12165695.719999999" table:style-name="ce188">
            <text:p>12,17</text:p>
          </table:table-cell>
          <table:table-cell office:value-type="float" office:value="8.6104077187574699" table:style-name="ce189">
            <text:p>8,6</text:p>
          </table:table-cell>
          <table:table-cell office:value-type="float" office:value="2844491.25" table:style-name="ce188">
            <text:p>2,84</text:p>
          </table:table-cell>
          <table:table-cell office:value-type="float" office:value="2003110.04" table:style-name="ce188">
            <text:p>2,00</text:p>
          </table:table-cell>
          <table:table-cell office:value-type="float" office:value="3891203.36" table:style-name="ce188">
            <text:p>3,89</text:p>
          </table:table-cell>
          <table:table-cell office:value-type="float" office:value="4.5067301793252472" table:style-name="ce189">
            <text:p>4,5</text:p>
          </table:table-cell>
          <table:table-cell office:value-type="float" office:value="18523001.57" table:style-name="ce188">
            <text:p>18,52</text:p>
          </table:table-cell>
          <table:table-cell office:value-type="string" table:style-name="ce188">
            <text:p>.<text:s/></text:p>
          </table:table-cell>
          <table:table-cell office:value-type="float" office:value="18523001.57" table:style-name="ce188">
            <text:p>18,52</text:p>
          </table:table-cell>
          <table:table-cell office:value-type="float" office:value="7.2049552732395519" table:style-name="ce189">
            <text:p>7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aukulturelles Erbe</text:p>
          </table:table-cell>
          <table:table-cell office:value-type="float" office:value="8273181.5699999901" table:style-name="ce188">
            <text:p>8,27</text:p>
          </table:table-cell>
          <table:table-cell office:value-type="float" office:value="4806249.8899999997" table:style-name="ce188">
            <text:p>4,81</text:p>
          </table:table-cell>
          <table:table-cell office:value-type="float" office:value="12685590.939999999" table:style-name="ce188">
            <text:p>12,69</text:p>
          </table:table-cell>
          <table:table-cell office:value-type="float" office:value="13.39408055081987" table:style-name="ce189">
            <text:p>13,4</text:p>
          </table:table-cell>
          <table:table-cell office:value-type="float" office:value="641210.76" table:style-name="ce188">
            <text:p>0,64</text:p>
          </table:table-cell>
          <table:table-cell office:value-type="float" office:value="23393129.18" table:style-name="ce188">
            <text:p>23,39</text:p>
          </table:table-cell>
          <table:table-cell office:value-type="float" office:value="23978639.940000001" table:style-name="ce188">
            <text:p>23,98</text:p>
          </table:table-cell>
          <table:table-cell office:value-type="float" office:value="9.7803311192260871" table:style-name="ce109">
            <text:p>9,8</text:p>
          </table:table-cell>
          <table:table-cell office:value-type="float" office:value="3016975.95" table:style-name="ce188">
            <text:p>3,02</text:p>
          </table:table-cell>
          <table:table-cell office:value-type="float" office:value="6662370.3999999901" table:style-name="ce188">
            <text:p>6,66</text:p>
          </table:table-cell>
          <table:table-cell office:value-type="float" office:value="8100140.7599999905" table:style-name="ce188">
            <text:p>8,10</text:p>
          </table:table-cell>
          <table:table-cell office:value-type="float" office:value="5.7329655556210088" table:style-name="ce189">
            <text:p>5,7</text:p>
          </table:table-cell>
          <table:table-cell office:value-type="float" office:value="1467256.22" table:style-name="ce188">
            <text:p>1,47</text:p>
          </table:table-cell>
          <table:table-cell office:value-type="float" office:value="1238528.67" table:style-name="ce188">
            <text:p>1,24</text:p>
          </table:table-cell>
          <table:table-cell office:value-type="float" office:value="2360479.2400000002" table:style-name="ce188">
            <text:p>2,36</text:p>
          </table:table-cell>
          <table:table-cell office:value-type="float" office:value="2.7338697169964212" table:style-name="ce189">
            <text:p>2,7</text:p>
          </table:table-cell>
          <table:table-cell office:value-type="float" office:value="9137620.7799999993" table:style-name="ce188">
            <text:p>9,14</text:p>
          </table:table-cell>
          <table:table-cell office:value-type="string" table:style-name="ce188">
            <text:p>.<text:s/></text:p>
          </table:table-cell>
          <table:table-cell office:value-type="float" office:value="9137620.7799999993" table:style-name="ce188">
            <text:p>9,14</text:p>
          </table:table-cell>
          <table:table-cell office:value-type="float" office:value="3.5542916073792838" table:style-name="ce189">
            <text:p>3,6</text:p>
          </table:table-cell>
          <table:table-cell table:number-columns-repeated="16363"/>
        </table:table-row>
        <table:table-row table:style-name="ro13">
          <table:table-cell office:value-type="string" table:style-name="ce110">
            <text:p>Volkskultur, Heimat- und Brauchtumspflege</text:p>
          </table:table-cell>
          <table:table-cell office:value-type="float" office:value="878100" table:style-name="ce188">
            <text:p>0,88</text:p>
          </table:table-cell>
          <table:table-cell office:value-type="float" office:value="1623833.14" table:style-name="ce188">
            <text:p>1,62</text:p>
          </table:table-cell>
          <table:table-cell office:value-type="float" office:value="2501933.14" table:style-name="ce188">
            <text:p>2,50</text:p>
          </table:table-cell>
          <table:table-cell office:value-type="float" office:value="2.6416659790171102" table:style-name="ce189">
            <text:p>2,6</text:p>
          </table:table-cell>
          <table:table-cell office:value-type="float" office:value="4465163" table:style-name="ce188">
            <text:p>4,47</text:p>
          </table:table-cell>
          <table:table-cell office:value-type="float" office:value="1654495.6" table:style-name="ce188">
            <text:p>1,65</text:p>
          </table:table-cell>
          <table:table-cell office:value-type="float" office:value="6066458.5999999996" table:style-name="ce188">
            <text:p>6,07</text:p>
          </table:table-cell>
          <table:table-cell office:value-type="float" office:value="2.4743677697124937" table:style-name="ce109">
            <text:p>2,5</text:p>
          </table:table-cell>
          <table:table-cell office:value-type="float" office:value="106650" table:style-name="ce188">
            <text:p>0,11</text:p>
          </table:table-cell>
          <table:table-cell office:value-type="float" office:value="4656156.91" table:style-name="ce188">
            <text:p>4,66</text:p>
          </table:table-cell>
          <table:table-cell office:value-type="float" office:value="4762806.91" table:style-name="ce188">
            <text:p>4,76</text:p>
          </table:table-cell>
          <table:table-cell office:value-type="float" office:value="3.3709300581467629" table:style-name="ce189">
            <text:p>3,4</text:p>
          </table:table-cell>
          <table:table-cell office:value-type="float" office:value="219430.72" table:style-name="ce188">
            <text:p>0,22</text:p>
          </table:table-cell>
          <table:table-cell office:value-type="float" office:value="597152.71" table:style-name="ce188">
            <text:p>0,60</text:p>
          </table:table-cell>
          <table:table-cell office:value-type="float" office:value="816583.43" table:style-name="ce188">
            <text:p>0,82</text:p>
          </table:table-cell>
          <table:table-cell office:value-type="float" office:value="0.94575401166335449" table:style-name="ce189">
            <text:p>0,9</text:p>
          </table:table-cell>
          <table:table-cell office:value-type="float" office:value="69968.88" table:style-name="ce188">
            <text:p>0,07</text:p>
          </table:table-cell>
          <table:table-cell office:value-type="string" table:style-name="ce188">
            <text:p>.<text:s/></text:p>
          </table:table-cell>
          <table:table-cell office:value-type="float" office:value="69968.88" table:style-name="ce188">
            <text:p>0,07</text:p>
          </table:table-cell>
          <table:table-cell office:value-type="float" office:value="2.7216034561868548E-2" table:style-name="ce189">
            <text:p>0,0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Literatur</text:p>
          </table:table-cell>
          <table:table-cell office:value-type="float" office:value="158056.4" table:style-name="ce188">
            <text:p>0,16</text:p>
          </table:table-cell>
          <table:table-cell office:value-type="float" office:value="414318.02" table:style-name="ce188">
            <text:p>0,41</text:p>
          </table:table-cell>
          <table:table-cell office:value-type="float" office:value="572374.42000000004" table:style-name="ce188">
            <text:p>0,57</text:p>
          </table:table-cell>
          <table:table-cell office:value-type="float" office:value="0.60434150233672945" table:style-name="ce189">
            <text:p>0,6</text:p>
          </table:table-cell>
          <table:table-cell office:value-type="float" office:value="34400" table:style-name="ce188">
            <text:p>0,03</text:p>
          </table:table-cell>
          <table:table-cell office:value-type="float" office:value="262708.90999999997" table:style-name="ce188">
            <text:p>0,26</text:p>
          </table:table-cell>
          <table:table-cell office:value-type="float" office:value="297108.90999999997" table:style-name="ce188">
            <text:p>0,30</text:p>
          </table:table-cell>
          <table:table-cell office:value-type="float" office:value="0.12118383384309421" table:style-name="ce109">
            <text:p>0,1</text:p>
          </table:table-cell>
          <table:table-cell office:value-type="float" office:value="481212.84" table:style-name="ce188">
            <text:p>0,48</text:p>
          </table:table-cell>
          <table:table-cell office:value-type="float" office:value="129295.76" table:style-name="ce188">
            <text:p>0,13</text:p>
          </table:table-cell>
          <table:table-cell office:value-type="float" office:value="610508.6" table:style-name="ce188">
            <text:p>0,61</text:p>
          </table:table-cell>
          <table:table-cell office:value-type="float" office:value="0.43209431526106079" table:style-name="ce189">
            <text:p>0,4</text:p>
          </table:table-cell>
          <table:table-cell office:value-type="float" office:value="61892.65" table:style-name="ce188">
            <text:p>0,06</text:p>
          </table:table-cell>
          <table:table-cell office:value-type="float" office:value="25130.73" table:style-name="ce188">
            <text:p>0,03</text:p>
          </table:table-cell>
          <table:table-cell office:value-type="float" office:value="87023.38" table:style-name="ce188">
            <text:p>0,09</text:p>
          </table:table-cell>
          <table:table-cell office:value-type="float" office:value="0.10078910215396428" table:style-name="ce189">
            <text:p>0,1</text:p>
          </table:table-cell>
          <table:table-cell office:value-type="float" office:value="710529.88" table:style-name="ce188">
            <text:p>0,71</text:p>
          </table:table-cell>
          <table:table-cell office:value-type="string" table:style-name="ce188">
            <text:p>.<text:s/></text:p>
          </table:table-cell>
          <table:table-cell office:value-type="float" office:value="710529.88" table:style-name="ce188">
            <text:p>0,71</text:p>
          </table:table-cell>
          <table:table-cell office:value-type="float" office:value="0.27637723758505656" table:style-name="ce189">
            <text:p>0,3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ibliothekswesen</text:p>
          </table:table-cell>
          <table:table-cell office:value-type="float" office:value="638678.5" table:style-name="ce188">
            <text:p>0,64</text:p>
          </table:table-cell>
          <table:table-cell office:value-type="float" office:value="3569704.1" table:style-name="ce188">
            <text:p>3,57</text:p>
          </table:table-cell>
          <table:table-cell office:value-type="float" office:value="4072184.6" table:style-name="ce188">
            <text:p>4,07</text:p>
          </table:table-cell>
          <table:table-cell office:value-type="float" office:value="4.299615903443927" table:style-name="ce189">
            <text:p>4,3</text:p>
          </table:table-cell>
          <table:table-cell office:value-type="float" office:value="2078908.15" table:style-name="ce188">
            <text:p>2,08</text:p>
          </table:table-cell>
          <table:table-cell office:value-type="float" office:value="5425594.2599999998" table:style-name="ce188">
            <text:p>5,43</text:p>
          </table:table-cell>
          <table:table-cell office:value-type="float" office:value="7504502.4100000001" table:style-name="ce188">
            <text:p>7,50</text:p>
          </table:table-cell>
          <table:table-cell office:value-type="float" office:value="3.0609124887184977" table:style-name="ce109">
            <text:p>3,1</text:p>
          </table:table-cell>
          <table:table-cell office:value-type="float" office:value="108980.22" table:style-name="ce188">
            <text:p>0,11</text:p>
          </table:table-cell>
          <table:table-cell office:value-type="float" office:value="1501729.62" table:style-name="ce188">
            <text:p>1,50</text:p>
          </table:table-cell>
          <table:table-cell office:value-type="float" office:value="1610709.84" table:style-name="ce188">
            <text:p>1,61</text:p>
          </table:table-cell>
          <table:table-cell office:value-type="float" office:value="1.1399979711981989" table:style-name="ce189">
            <text:p>1,1</text:p>
          </table:table-cell>
          <table:table-cell office:value-type="float" office:value="4595077.51" table:style-name="ce188">
            <text:p>4,60</text:p>
          </table:table-cell>
          <table:table-cell office:value-type="float" office:value="2150035.19" table:style-name="ce188">
            <text:p>2,15</text:p>
          </table:table-cell>
          <table:table-cell office:value-type="float" office:value="6670112.6999999993" table:style-name="ce188">
            <text:p>6,67</text:p>
          </table:table-cell>
          <table:table-cell office:value-type="float" office:value="7.7252190192883168" table:style-name="ce189">
            <text:p>7,7</text:p>
          </table:table-cell>
          <table:table-cell office:value-type="float" office:value="17280139.850000001" table:style-name="ce188">
            <text:p>17,28</text:p>
          </table:table-cell>
          <table:table-cell office:value-type="string" table:style-name="ce188">
            <text:p>.<text:s/></text:p>
          </table:table-cell>
          <table:table-cell office:value-type="float" office:value="17280139.850000001" table:style-name="ce188">
            <text:p>17,28</text:p>
          </table:table-cell>
          <table:table-cell office:value-type="float" office:value="6.7215150991629713" table:style-name="ce189">
            <text:p>6,7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Presse</text:p>
          </table:table-cell>
          <table:table-cell office:value-type="float" office:value="3700" table:style-name="ce188">
            <text:p>0,00</text:p>
          </table:table-cell>
          <table:table-cell office:value-type="float" office:value="12725" table:style-name="ce188">
            <text:p>0,01</text:p>
          </table:table-cell>
          <table:table-cell office:value-type="float" office:value="16425" table:style-name="ce188">
            <text:p>0,02</text:p>
          </table:table-cell>
          <table:table-cell office:value-type="float" office:value="1.7342335417227031E-2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float" office:value="1594.56" table:style-name="ce188">
            <text:p>0,00</text:p>
          </table:table-cell>
          <table:table-cell office:value-type="float" office:value="1594.56" table:style-name="ce188">
            <text:p>0,00</text:p>
          </table:table-cell>
          <table:table-cell office:value-type="float" office:value="6.5038404298559853E-4" table:style-name="ce109">
            <text:p>0,0</text:p>
          </table:table-cell>
          <table:table-cell office:value-type="string" table:style-name="ce188">
            <text:p>-</text:p>
          </table:table-cell>
          <table:table-cell office:value-type="float" office:value="6100" table:style-name="ce188">
            <text:p>0,01</text:p>
          </table:table-cell>
          <table:table-cell office:value-type="float" office:value="6100" table:style-name="ce188">
            <text:p>0,01</text:p>
          </table:table-cell>
          <table:table-cell office:value-type="float" office:value="4.3173434790148265E-3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.<text:s/>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Musik</text:p>
          </table:table-cell>
          <table:table-cell office:value-type="float" office:value="3095313.45" table:style-name="ce188">
            <text:p>3,10</text:p>
          </table:table-cell>
          <table:table-cell office:value-type="float" office:value="6954660.54" table:style-name="ce188">
            <text:p>6,95</text:p>
          </table:table-cell>
          <table:table-cell office:value-type="float" office:value="10049973.99" table:style-name="ce188">
            <text:p>10,05</text:p>
          </table:table-cell>
          <table:table-cell office:value-type="float" office:value="10.611264527792235" table:style-name="ce189">
            <text:p>10,6</text:p>
          </table:table-cell>
          <table:table-cell office:value-type="float" office:value="300286.03000000003" table:style-name="ce188">
            <text:p>0,30</text:p>
          </table:table-cell>
          <table:table-cell office:value-type="float" office:value="7986999.5700000003" table:style-name="ce188">
            <text:p>7,99</text:p>
          </table:table-cell>
          <table:table-cell office:value-type="float" office:value="8287285.6000000006" table:style-name="ce188">
            <text:p>8,29</text:p>
          </table:table-cell>
          <table:table-cell office:value-type="float" office:value="3.3801915976221233" table:style-name="ce109">
            <text:p>3,4</text:p>
          </table:table-cell>
          <table:table-cell office:value-type="float" office:value="5434828.4299999997" table:style-name="ce188">
            <text:p>5,43</text:p>
          </table:table-cell>
          <table:table-cell office:value-type="float" office:value="7598388.8499999996" table:style-name="ce188">
            <text:p>7,60</text:p>
          </table:table-cell>
          <table:table-cell office:value-type="float" office:value="10807989.07" table:style-name="ce188">
            <text:p>10,81</text:p>
          </table:table-cell>
          <table:table-cell office:value-type="float" office:value="7.6494755955127891" table:style-name="ce189">
            <text:p>7,6</text:p>
          </table:table-cell>
          <table:table-cell office:value-type="float" office:value="1269184.43" table:style-name="ce188">
            <text:p>1,27</text:p>
          </table:table-cell>
          <table:table-cell office:value-type="float" office:value="7004913.0599999996" table:style-name="ce188">
            <text:p>7,00</text:p>
          </table:table-cell>
          <table:table-cell office:value-type="float" office:value="7964270.4299999997" table:style-name="ce188">
            <text:p>7,96</text:p>
          </table:table-cell>
          <table:table-cell office:value-type="float" office:value="9.2240920307975518" table:style-name="ce189">
            <text:p>9,2</text:p>
          </table:table-cell>
          <table:table-cell office:value-type="float" office:value="14690000" table:style-name="ce188">
            <text:p>14,69</text:p>
          </table:table-cell>
          <table:table-cell office:value-type="string" table:style-name="ce188">
            <text:p>.<text:s/></text:p>
          </table:table-cell>
          <table:table-cell office:value-type="float" office:value="14690000" table:style-name="ce188">
            <text:p>14,69</text:p>
          </table:table-cell>
          <table:table-cell office:value-type="float" office:value="5.7140195428860512" table:style-name="ce189">
            <text:p>5,7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Darstellende Kunst</text:p>
          </table:table-cell>
          <table:table-cell office:value-type="float" office:value="5985466.6900000004" table:style-name="ce188">
            <text:p>5,99</text:p>
          </table:table-cell>
          <table:table-cell office:value-type="float" office:value="6738121.2400000002" table:style-name="ce188">
            <text:p>6,74</text:p>
          </table:table-cell>
          <table:table-cell office:value-type="float" office:value="12723587.93" table:style-name="ce188">
            <text:p>12,72</text:p>
          </table:table-cell>
          <table:table-cell office:value-type="float" office:value="13.434199670784864" table:style-name="ce189">
            <text:p>13,4</text:p>
          </table:table-cell>
          <table:table-cell office:value-type="float" office:value="18065020" table:style-name="ce188">
            <text:p>18,07</text:p>
          </table:table-cell>
          <table:table-cell office:value-type="float" office:value="23164087.920000002" table:style-name="ce188">
            <text:p>23,16</text:p>
          </table:table-cell>
          <table:table-cell office:value-type="float" office:value="41229107.920000002" table:style-name="ce188">
            <text:p>41,23</text:p>
          </table:table-cell>
          <table:table-cell office:value-type="float" office:value="16.816396935643162" table:style-name="ce109">
            <text:p>16,8</text:p>
          </table:table-cell>
          <table:table-cell office:value-type="float" office:value="12539443.23" table:style-name="ce188">
            <text:p>12,54</text:p>
          </table:table-cell>
          <table:table-cell office:value-type="float" office:value="9491840.6999999993" table:style-name="ce188">
            <text:p>9,49</text:p>
          </table:table-cell>
          <table:table-cell office:value-type="float" office:value="22004799.559999999" table:style-name="ce188">
            <text:p>22,00</text:p>
          </table:table-cell>
          <table:table-cell office:value-type="float" office:value="15.57414391596628" table:style-name="ce189">
            <text:p>15,6</text:p>
          </table:table-cell>
          <table:table-cell office:value-type="float" office:value="2863087.2" table:style-name="ce188">
            <text:p>2,86</text:p>
          </table:table-cell>
          <table:table-cell office:value-type="float" office:value="2402943.7999999998" table:style-name="ce188">
            <text:p>2,40</text:p>
          </table:table-cell>
          <table:table-cell office:value-type="float" office:value="5266031" table:style-name="ce188">
            <text:p>5,27</text:p>
          </table:table-cell>
          <table:table-cell office:value-type="float" office:value="6.0990338045355479" table:style-name="ce189">
            <text:p>6,1</text:p>
          </table:table-cell>
          <table:table-cell office:value-type="float" office:value="74741853.349999994" table:style-name="ce188">
            <text:p>74,74</text:p>
          </table:table-cell>
          <table:table-cell office:value-type="string" table:style-name="ce188">
            <text:p>.<text:s/></text:p>
          </table:table-cell>
          <table:table-cell office:value-type="float" office:value="74741853.349999994" table:style-name="ce188">
            <text:p>74,74</text:p>
          </table:table-cell>
          <table:table-cell office:value-type="float" office:value="29.072594330389599" table:style-name="ce189">
            <text:p>29,1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Bildende Kunst, Foto</text:p>
          </table:table-cell>
          <table:table-cell office:value-type="float" office:value="453432.49" table:style-name="ce188">
            <text:p>0,45</text:p>
          </table:table-cell>
          <table:table-cell office:value-type="float" office:value="624935.49" table:style-name="ce188">
            <text:p>0,62</text:p>
          </table:table-cell>
          <table:table-cell office:value-type="float" office:value="1078367.98" table:style-name="ce188">
            <text:p>1,08</text:p>
          </table:table-cell>
          <table:table-cell office:value-type="float" office:value="1.1385947770080713" table:style-name="ce189">
            <text:p>1,1</text:p>
          </table:table-cell>
          <table:table-cell office:value-type="float" office:value="174000" table:style-name="ce188">
            <text:p>0,17</text:p>
          </table:table-cell>
          <table:table-cell office:value-type="float" office:value="794576.33" table:style-name="ce188">
            <text:p>0,79</text:p>
          </table:table-cell>
          <table:table-cell office:value-type="float" office:value="968576.33" table:style-name="ce188">
            <text:p>0,97</text:p>
          </table:table-cell>
          <table:table-cell office:value-type="float" office:value="0.39505982179758253" table:style-name="ce109">
            <text:p>0,4</text:p>
          </table:table-cell>
          <table:table-cell office:value-type="float" office:value="604280.14" table:style-name="ce188">
            <text:p>0,60</text:p>
          </table:table-cell>
          <table:table-cell office:value-type="float" office:value="655688.86" table:style-name="ce188">
            <text:p>0,66</text:p>
          </table:table-cell>
          <table:table-cell office:value-type="float" office:value="1259969" table:style-name="ce188">
            <text:p>1,26</text:p>
          </table:table-cell>
          <table:table-cell office:value-type="float" office:value="0.89175720424767724" table:style-name="ce189">
            <text:p>0,9</text:p>
          </table:table-cell>
          <table:table-cell office:value-type="float" office:value="3127702.94" table:style-name="ce188">
            <text:p>3,13</text:p>
          </table:table-cell>
          <table:table-cell office:value-type="float" office:value="334684.96999999997" table:style-name="ce188">
            <text:p>0,33</text:p>
          </table:table-cell>
          <table:table-cell office:value-type="float" office:value="3386287.91" table:style-name="ce188">
            <text:p>3,39</text:p>
          </table:table-cell>
          <table:table-cell office:value-type="float" office:value="3.9219450920399122" table:style-name="ce189">
            <text:p>3,9</text:p>
          </table:table-cell>
          <table:table-cell office:value-type="float" office:value="7067494.9500000002" table:style-name="ce188">
            <text:p>7,07</text:p>
          </table:table-cell>
          <table:table-cell office:value-type="string" table:style-name="ce188">
            <text:p>.<text:s/></text:p>
          </table:table-cell>
          <table:table-cell office:value-type="float" office:value="7067494.9500000002" table:style-name="ce188">
            <text:p>7,07</text:p>
          </table:table-cell>
          <table:table-cell office:value-type="float" office:value="2.7490676830189571" table:style-name="ce189">
            <text:p>2,7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Film, Kino, Video</text:p>
          </table:table-cell>
          <table:table-cell office:value-type="float" office:value="420326" table:style-name="ce188">
            <text:p>0,42</text:p>
          </table:table-cell>
          <table:table-cell office:value-type="float" office:value="718969.63" table:style-name="ce188">
            <text:p>0,72</text:p>
          </table:table-cell>
          <table:table-cell office:value-type="float" office:value="1139295.6299999999" table:style-name="ce188">
            <text:p>1,14</text:p>
          </table:table-cell>
          <table:table-cell office:value-type="float" office:value="1.2029252331714451" table:style-name="ce189">
            <text:p>1,2</text:p>
          </table:table-cell>
          <table:table-cell office:value-type="float" office:value="1110979.42" table:style-name="ce188">
            <text:p>1,11</text:p>
          </table:table-cell>
          <table:table-cell office:value-type="float" office:value="458792.94" table:style-name="ce188">
            <text:p>0,46</text:p>
          </table:table-cell>
          <table:table-cell office:value-type="float" office:value="1569772.36" table:style-name="ce188">
            <text:p>1,57</text:p>
          </table:table-cell>
          <table:table-cell office:value-type="float" office:value="0.64027373950421707" table:style-name="ce109">
            <text:p>0,6</text:p>
          </table:table-cell>
          <table:table-cell office:value-type="float" office:value="305079" table:style-name="ce188">
            <text:p>0,31</text:p>
          </table:table-cell>
          <table:table-cell office:value-type="float" office:value="16526.259999999998" table:style-name="ce188">
            <text:p>0,02</text:p>
          </table:table-cell>
          <table:table-cell office:value-type="float" office:value="321605.26" table:style-name="ce188">
            <text:p>0,32</text:p>
          </table:table-cell>
          <table:table-cell office:value-type="float" office:value="0.22761973312751929" table:style-name="ce189">
            <text:p>0,2</text:p>
          </table:table-cell>
          <table:table-cell office:value-type="float" office:value="137464.28" table:style-name="ce188">
            <text:p>0,14</text:p>
          </table:table-cell>
          <table:table-cell office:value-type="string" table:style-name="ce188">
            <text:p>-</text:p>
          </table:table-cell>
          <table:table-cell office:value-type="float" office:value="137464.28" table:style-name="ce188">
            <text:p>0,14</text:p>
          </table:table-cell>
          <table:table-cell office:value-type="float" office:value="0.15920895464461562" table:style-name="ce189">
            <text:p>0,2</text:p>
          </table:table-cell>
          <table:table-cell office:value-type="float" office:value="3046000" table:style-name="ce188">
            <text:p>3,05</text:p>
          </table:table-cell>
          <table:table-cell office:value-type="string" table:style-name="ce188">
            <text:p>.<text:s/></text:p>
          </table:table-cell>
          <table:table-cell office:value-type="float" office:value="3046000" table:style-name="ce188">
            <text:p>3,05</text:p>
          </table:table-cell>
          <table:table-cell office:value-type="float" office:value="1.1848130379598987" table:style-name="ce189">
            <text:p>1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Hörfunk u. Fernsehen</text:p>
          </table:table-cell>
          <table:table-cell office:value-type="string" table:style-name="ce188">
            <text:p>-</text:p>
          </table:table-cell>
          <table:table-cell office:value-type="float" office:value="5392.7" table:style-name="ce188">
            <text:p>0,01</text:p>
          </table:table-cell>
          <table:table-cell office:value-type="float" office:value="5392.7" table:style-name="ce188">
            <text:p>0,01</text:p>
          </table:table-cell>
          <table:table-cell office:value-type="float" office:value="5.6938820215817485E-3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float" office:value="239286.18" table:style-name="ce188">
            <text:p>0,24</text:p>
          </table:table-cell>
          <table:table-cell office:value-type="float" office:value="239286.18" table:style-name="ce188">
            <text:p>0,24</text:p>
          </table:table-cell>
          <table:table-cell office:value-type="float" office:value="9.7599283300082579E-2" table:style-name="ce109">
            <text:p>0,1</text:p>
          </table:table-cell>
          <table:table-cell office:value-type="string" table:style-name="ce188">
            <text:p>-</text:p>
          </table:table-cell>
          <table:table-cell office:value-type="float" office:value="71184.31" table:style-name="ce188">
            <text:p>0,07</text:p>
          </table:table-cell>
          <table:table-cell office:value-type="float" office:value="71184.31" table:style-name="ce188">
            <text:p>0,07</text:p>
          </table:table-cell>
          <table:table-cell office:value-type="float" office:value="5.0381494522404896E-2" table:style-name="ce189">
            <text:p>0,1</text:p>
          </table:table-cell>
          <table:table-cell office:value-type="string" table:style-name="ce188">
            <text:p>-</text:p>
          </table:table-cell>
          <table:table-cell office:value-type="float" office:value="127.04" table:style-name="ce188">
            <text:p>0,00</text:p>
          </table:table-cell>
          <table:table-cell office:value-type="float" office:value="127.04" table:style-name="ce188">
            <text:p>0,00</text:p>
          </table:table-cell>
          <table:table-cell office:value-type="float" office:value="1.471357184430164E-4" table:style-name="ce189">
            <text:p>0,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.<text:s/>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Kulturinitiativen, Zentren</text:p>
          </table:table-cell>
          <table:table-cell office:value-type="float" office:value="1448540.19" table:style-name="ce188">
            <text:p>1,45</text:p>
          </table:table-cell>
          <table:table-cell office:value-type="float" office:value="6881130.7400000002" table:style-name="ce188">
            <text:p>6,88</text:p>
          </table:table-cell>
          <table:table-cell office:value-type="float" office:value="8329670.9299999997" table:style-name="ce188">
            <text:p>8,33</text:p>
          </table:table-cell>
          <table:table-cell office:value-type="float" office:value="8.7948826291132676" table:style-name="ce189">
            <text:p>8,8</text:p>
          </table:table-cell>
          <table:table-cell office:value-type="string" table:style-name="ce188">
            <text:p>-</text:p>
          </table:table-cell>
          <table:table-cell office:value-type="float" office:value="26855250.289999999" table:style-name="ce188">
            <text:p>26,86</text:p>
          </table:table-cell>
          <table:table-cell office:value-type="float" office:value="26855250.289999999" table:style-name="ce188">
            <text:p>26,86</text:p>
          </table:table-cell>
          <table:table-cell office:value-type="float" office:value="10.953633766681948" table:style-name="ce109">
            <text:p>11,0</text:p>
          </table:table-cell>
          <table:table-cell office:value-type="float" office:value="3078942.33" table:style-name="ce188">
            <text:p>3,08</text:p>
          </table:table-cell>
          <table:table-cell office:value-type="float" office:value="13322293.24" table:style-name="ce188">
            <text:p>13,32</text:p>
          </table:table-cell>
          <table:table-cell office:value-type="float" office:value="16401235.57" table:style-name="ce188">
            <text:p>16,40</text:p>
          </table:table-cell>
          <table:table-cell office:value-type="float" office:value="11.608158596053363" table:style-name="ce189">
            <text:p>11,6</text:p>
          </table:table-cell>
          <table:table-cell office:value-type="float" office:value="622840" table:style-name="ce188">
            <text:p>0,62</text:p>
          </table:table-cell>
          <table:table-cell office:value-type="float" office:value="6402539.1399999997" table:style-name="ce188">
            <text:p>6,40</text:p>
          </table:table-cell>
          <table:table-cell office:value-type="float" office:value="7025379.1399999997" table:style-name="ce188">
            <text:p>7,03</text:p>
          </table:table-cell>
          <table:table-cell office:value-type="float" office:value="8.1366829903847648" table:style-name="ce189">
            <text:p>8,1</text:p>
          </table:table-cell>
          <table:table-cell office:value-type="float" office:value="31472186.109999999" table:style-name="ce188">
            <text:p>31,47</text:p>
          </table:table-cell>
          <table:table-cell office:value-type="string" table:style-name="ce188">
            <text:p>.<text:s/></text:p>
          </table:table-cell>
          <table:table-cell office:value-type="float" office:value="31472186.109999999" table:style-name="ce188">
            <text:p>31,47</text:p>
          </table:table-cell>
          <table:table-cell office:value-type="float" office:value="12.241843872694822" table:style-name="ce189">
            <text:p>12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Ausbildung, Weiterbildung</text:p>
          </table:table-cell>
          <table:table-cell office:value-type="float" office:value="7215122.9199999999" table:style-name="ce188">
            <text:p>7,22</text:p>
          </table:table-cell>
          <table:table-cell office:value-type="float" office:value="6833848.5700000003" table:style-name="ce188">
            <text:p>6,83</text:p>
          </table:table-cell>
          <table:table-cell office:value-type="float" office:value="14048971.49" table:style-name="ce188">
            <text:p>14,05</text:p>
          </table:table-cell>
          <table:table-cell office:value-type="float" office:value="14.833605835411861" table:style-name="ce189">
            <text:p>14,8</text:p>
          </table:table-cell>
          <table:table-cell office:value-type="float" office:value="26698094.349999998" table:style-name="ce188">
            <text:p>26,70</text:p>
          </table:table-cell>
          <table:table-cell office:value-type="float" office:value="50503213.859999903" table:style-name="ce188">
            <text:p>50,50</text:p>
          </table:table-cell>
          <table:table-cell office:value-type="float" office:value="59209794.139999904" table:style-name="ce188">
            <text:p>59,21</text:p>
          </table:table-cell>
          <table:table-cell office:value-type="float" office:value="24.15030183694445" table:style-name="ce109">
            <text:p>24,2</text:p>
          </table:table-cell>
          <table:table-cell office:value-type="float" office:value="24736853.550000001" table:style-name="ce188">
            <text:p>24,74</text:p>
          </table:table-cell>
          <table:table-cell office:value-type="float" office:value="22123597.879999999" table:style-name="ce188">
            <text:p>22,12</text:p>
          </table:table-cell>
          <table:table-cell office:value-type="float" office:value="46761576.420000002" table:style-name="ce188">
            <text:p>46,76</text:p>
          </table:table-cell>
          <table:table-cell office:value-type="float" office:value="33.096030659891881" table:style-name="ce189">
            <text:p>33,1</text:p>
          </table:table-cell>
          <table:table-cell office:value-type="float" office:value="10747894.890000001" table:style-name="ce188">
            <text:p>10,75</text:p>
          </table:table-cell>
          <table:table-cell office:value-type="float" office:value="12972785.48" table:style-name="ce188">
            <text:p>12,97</text:p>
          </table:table-cell>
          <table:table-cell office:value-type="float" office:value="17433780.370000001" table:style-name="ce188">
            <text:p>17,43</text:p>
          </table:table-cell>
          <table:table-cell office:value-type="float" office:value="20.191528651745166" table:style-name="ce189">
            <text:p>20,2</text:p>
          </table:table-cell>
          <table:table-cell office:value-type="float" office:value="33932288.839999996" table:style-name="ce188">
            <text:p>33,93</text:p>
          </table:table-cell>
          <table:table-cell office:value-type="string" table:style-name="ce188">
            <text:p>.<text:s/></text:p>
          </table:table-cell>
          <table:table-cell office:value-type="float" office:value="33932288.839999996" table:style-name="ce188">
            <text:p>33,93</text:p>
          </table:table-cell>
          <table:table-cell office:value-type="float" office:value="13.198758445651071" table:style-name="ce189">
            <text:p>13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Erwachsenenbildung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.<text:s/>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Internationaler Kulturaustausch</text:p>
          </table:table-cell>
          <table:table-cell office:value-type="string" table:style-name="ce188">
            <text:p>-</text:p>
          </table:table-cell>
          <table:table-cell office:value-type="float" office:value="265637.28000000003" table:style-name="ce188">
            <text:p>0,27</text:p>
          </table:table-cell>
          <table:table-cell office:value-type="float" office:value="265637.28000000003" table:style-name="ce188">
            <text:p>0,27</text:p>
          </table:table-cell>
          <table:table-cell office:value-type="float" office:value="0.28047310861977809" table:style-name="ce189">
            <text:p>0,3</text:p>
          </table:table-cell>
          <table:table-cell office:value-type="float" office:value="44100" table:style-name="ce188">
            <text:p>0,04</text:p>
          </table:table-cell>
          <table:table-cell office:value-type="float" office:value="751570.43" table:style-name="ce188">
            <text:p>0,75</text:p>
          </table:table-cell>
          <table:table-cell office:value-type="float" office:value="795670.43" table:style-name="ce188">
            <text:p>0,80</text:p>
          </table:table-cell>
          <table:table-cell office:value-type="float" office:value="0.32453551521892543" table:style-name="ce109">
            <text:p>0,3</text:p>
          </table:table-cell>
          <table:table-cell office:value-type="float" office:value="165994.12" table:style-name="ce188">
            <text:p>0,17</text:p>
          </table:table-cell>
          <table:table-cell office:value-type="float" office:value="438774.09" table:style-name="ce188">
            <text:p>0,44</text:p>
          </table:table-cell>
          <table:table-cell office:value-type="float" office:value="604768.21" table:style-name="ce188">
            <text:p>0,60</text:p>
          </table:table-cell>
          <table:table-cell office:value-type="float" office:value="0.42803148979655226" table:style-name="ce189">
            <text:p>0,4</text:p>
          </table:table-cell>
          <table:table-cell office:value-type="float" office:value="906388" table:style-name="ce188">
            <text:p>0,91</text:p>
          </table:table-cell>
          <table:table-cell office:value-type="float" office:value="261079.71" table:style-name="ce188">
            <text:p>0,26</text:p>
          </table:table-cell>
          <table:table-cell office:value-type="float" office:value="1167467.71" table:style-name="ce188">
            <text:p>1,17</text:p>
          </table:table-cell>
          <table:table-cell office:value-type="float" office:value="1.3521426343661296" table:style-name="ce189">
            <text:p>1,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.<text:s/></text:p>
          </table:table-cell>
          <table:table-cell office:value-type="string" table:style-name="ce188">
            <text:p>-</text:p>
          </table:table-cell>
          <table:table-cell office:value-type="string" table:style-name="ce190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Großveranstaltungen</text:p>
          </table:table-cell>
          <table:table-cell office:value-type="float" office:value="3379052.59" table:style-name="ce188">
            <text:p>3,38</text:p>
          </table:table-cell>
          <table:table-cell office:value-type="float" office:value="3722314.33" table:style-name="ce188">
            <text:p>3,72</text:p>
          </table:table-cell>
          <table:table-cell office:value-type="float" office:value="7101366.9199999999" table:style-name="ce188">
            <text:p>7,10</text:p>
          </table:table-cell>
          <table:table-cell office:value-type="float" office:value="7.4979779024316864" table:style-name="ce189">
            <text:p>7,5</text:p>
          </table:table-cell>
          <table:table-cell office:value-type="float" office:value="5785620.3200000003" table:style-name="ce188">
            <text:p>5,79</text:p>
          </table:table-cell>
          <table:table-cell office:value-type="float" office:value="1808216.76" table:style-name="ce188">
            <text:p>1,81</text:p>
          </table:table-cell>
          <table:table-cell office:value-type="float" office:value="6899554.0800000001" table:style-name="ce188">
            <text:p>6,90</text:p>
          </table:table-cell>
          <table:table-cell office:value-type="float" office:value="2.8141680948651553" table:style-name="ce109">
            <text:p>2,8</text:p>
          </table:table-cell>
          <table:table-cell office:value-type="float" office:value="589834.51" table:style-name="ce188">
            <text:p>0,59</text:p>
          </table:table-cell>
          <table:table-cell office:value-type="float" office:value="724934.58" table:style-name="ce188">
            <text:p>0,72</text:p>
          </table:table-cell>
          <table:table-cell office:value-type="float" office:value="1314769.0900000001" table:style-name="ce188">
            <text:p>1,31</text:p>
          </table:table-cell>
          <table:table-cell office:value-type="float" office:value="0.93054258313471416" table:style-name="ce189">
            <text:p>0,9</text:p>
          </table:table-cell>
          <table:table-cell office:value-type="float" office:value="3009936.23" table:style-name="ce188">
            <text:p>3,01</text:p>
          </table:table-cell>
          <table:table-cell office:value-type="float" office:value="26594694" table:style-name="ce188">
            <text:p>26,59</text:p>
          </table:table-cell>
          <table:table-cell office:value-type="float" office:value="28511258" table:style-name="ce188">
            <text:p>28,51</text:p>
          </table:table-cell>
          <table:table-cell office:value-type="float" office:value="33.02128801593355" table:style-name="ce189">
            <text:p>33,0</text:p>
          </table:table-cell>
          <table:table-cell office:value-type="float" office:value="10810832" table:style-name="ce188">
            <text:p>10,81</text:p>
          </table:table-cell>
          <table:table-cell office:value-type="string" table:style-name="ce188">
            <text:p>.<text:s/></text:p>
          </table:table-cell>
          <table:table-cell office:value-type="float" office:value="10810832" table:style-name="ce188">
            <text:p>10,81</text:p>
          </table:table-cell>
          <table:table-cell office:value-type="float" office:value="4.2051262983565625" table:style-name="ce189">
            <text:p>4,2</text:p>
          </table:table-cell>
          <table:table-cell table:number-columns-repeated="16363"/>
        </table:table-row>
        <table:table-row table:style-name="ro7">
          <table:table-cell office:value-type="string" table:style-name="ce98">
            <text:p>Sonstiges</text:p>
          </table:table-cell>
          <table:table-cell office:value-type="float" office:value="1430630.21" table:style-name="ce188">
            <text:p>1,43</text:p>
          </table:table-cell>
          <table:table-cell office:value-type="float" office:value="2052574.33" table:style-name="ce188">
            <text:p>2,05</text:p>
          </table:table-cell>
          <table:table-cell office:value-type="float" office:value="3483204.54" table:style-name="ce188">
            <text:p>3,48</text:p>
          </table:table-cell>
          <table:table-cell office:value-type="float" office:value="3.6777413369551288" table:style-name="ce189">
            <text:p>3,7</text:p>
          </table:table-cell>
          <table:table-cell office:value-type="float" office:value="18228837.280000001" table:style-name="ce188">
            <text:p>18,23</text:p>
          </table:table-cell>
          <table:table-cell office:value-type="float" office:value="9644838.6099999994" table:style-name="ce188">
            <text:p>9,64</text:p>
          </table:table-cell>
          <table:table-cell office:value-type="float" office:value="26722012.890000001" table:style-name="ce188">
            <text:p>26,72</text:p>
          </table:table-cell>
          <table:table-cell office:value-type="float" office:value="10.899289321261966" table:style-name="ce109">
            <text:p>10,9</text:p>
          </table:table-cell>
          <table:table-cell office:value-type="float" office:value="12739858.800000001" table:style-name="ce188">
            <text:p>12,74</text:p>
          </table:table-cell>
          <table:table-cell office:value-type="float" office:value="1901571.17" table:style-name="ce188">
            <text:p>1,90</text:p>
          </table:table-cell>
          <table:table-cell office:value-type="float" office:value="14486729.970000001" table:style-name="ce188">
            <text:p>14,49</text:p>
          </table:table-cell>
          <table:table-cell office:value-type="float" office:value="10.253145765283303" table:style-name="ce189">
            <text:p>10,3</text:p>
          </table:table-cell>
          <table:table-cell office:value-type="float" office:value="33849.410000000003" table:style-name="ce188">
            <text:p>0,03</text:p>
          </table:table-cell>
          <table:table-cell office:value-type="float" office:value="1590735.6" table:style-name="ce188">
            <text:p>1,59</text:p>
          </table:table-cell>
          <table:table-cell office:value-type="float" office:value="1624585.01" table:style-name="ce188">
            <text:p>1,62</text:p>
          </table:table-cell>
          <table:table-cell office:value-type="float" office:value="1.8815686604069972" table:style-name="ce189">
            <text:p>1,9</text:p>
          </table:table-cell>
          <table:table-cell office:value-type="float" office:value="35605058.899999999" table:style-name="ce188">
            <text:p>35,61</text:p>
          </table:table-cell>
          <table:table-cell office:value-type="string" table:style-name="ce188">
            <text:p>.<text:s/></text:p>
          </table:table-cell>
          <table:table-cell office:value-type="float" office:value="35605058.899999999" table:style-name="ce188">
            <text:p>35,61</text:p>
          </table:table-cell>
          <table:table-cell office:value-type="float" office:value="13.84942153711429" table:style-name="ce189">
            <text:p>13,8</text:p>
          </table:table-cell>
          <table:table-cell table:number-columns-repeated="16363"/>
        </table:table-row>
        <table:table-row table:style-name="ro12">
          <table:table-cell office:value-type="string" table:style-name="ce110">
            <text:p>Kulturausgaben pro Kopf der Bevölkerung (in Euro)</text:p>
          </table:table-cell>
          <table:table-cell office:value-type="float" office:value="83.014235876383651" table:style-name="ce112">
            <text:p>83</text:p>
          </table:table-cell>
          <table:table-cell office:value-type="float" office:value="101.31323522302834" table:style-name="ce112">
            <text:p>101</text:p>
          </table:table-cell>
          <table:table-cell office:value-type="float" office:value="178.84266869219414" table:style-name="ce112">
            <text:p>179</text:p>
          </table:table-cell>
          <table:table-cell table:style-name="ce98"/>
          <table:table-cell office:value-type="float" office:value="85.635304929405478" table:style-name="ce112">
            <text:p>86</text:p>
          </table:table-cell>
          <table:table-cell office:value-type="float" office:value="135.42935796291766" table:style-name="ce112">
            <text:p>135</text:p>
          </table:table-cell>
          <table:table-cell office:value-type="float" office:value="203.64515419654822" table:style-name="ce112">
            <text:p>204</text:p>
          </table:table-cell>
          <table:table-cell table:style-name="ce98"/>
          <table:table-cell office:value-type="float" office:value="103.16125706176375" table:style-name="ce112">
            <text:p>103</text:p>
          </table:table-cell>
          <table:table-cell office:value-type="float" office:value="104.39082398308459" table:style-name="ce112">
            <text:p>104</text:p>
          </table:table-cell>
          <table:table-cell office:value-type="float" office:value="201.7206479618861" table:style-name="ce112">
            <text:p>202</text:p>
          </table:table-cell>
          <table:table-cell table:style-name="ce98"/>
          <table:table-cell office:value-type="float" office:value="87.429428755411848" table:style-name="ce112">
            <text:p>87</text:p>
          </table:table-cell>
          <table:table-cell office:value-type="float" office:value="174.21620030689976" table:style-name="ce112">
            <text:p>174</text:p>
          </table:table-cell>
          <table:table-cell office:value-type="float" office:value="236.59246177453832" table:style-name="ce112">
            <text:p>237</text:p>
          </table:table-cell>
          <table:table-cell table:style-name="ce98"/>
          <table:table-cell office:value-type="float" office:value="154.48582943443665" table:style-name="ce112">
            <text:p>154</text:p>
          </table:table-cell>
          <table:table-cell office:value-type="string" table:style-name="ce108">
            <text:p>.<text:s/></text:p>
          </table:table-cell>
          <table:table-cell office:value-type="float" office:value="154.48582943443665" table:style-name="ce112">
            <text:p>154</text:p>
          </table:table-cell>
          <table:table-cell table:number-columns-repeated="16364" table:style-name="ce98"/>
        </table:table-row>
        <table:table-row table:style-name="ro7">
          <table:table-cell table:number-columns-repeated="16384" table:style-name="ce98"/>
        </table:table-row>
        <table:table-row table:style-name="ro13">
          <table:table-cell office:value-type="string" table:number-columns-spanned="21" table:number-rows-spanned="1" table:style-name="ce119">
            <text:p>Q: STATISTIK AUSTRIA; Rechnungsabschlüsse. Erstellt am: 15.05.2008.</text:p>
            <text:p>1) Ohne Personalausgaben, die durch Kostenersätze für die Überlassung von Bediensteten rückerstattet werden. - 2) Ohne Transferzahlungen der Länder an andere Gebietskörperschaften.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110"/>
          <table:table-cell table:number-columns-repeated="16383" table:style-name="ce98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Titles" table:cell-range-address="Tabelle_F6.$A$1:Tabelle_F6.$XFD$2" table:base-cell-address="Tabelle_F6.$A$1"/>
        </table:named-expressions>
      </table:table>
      <table:table table:name="Tabelle_F7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default-cell-style-name="ce69"/>
        <table:table-column table:style-name="co25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11"/>
        <table:table-column table:style-name="co1" table:number-columns-repeated="16373" table:default-cell-style-name="ce11"/>
        <table:table-row table:style-name="ro18">
          <table:table-cell office:value-type="string" table:number-columns-spanned="10" table:number-rows-spanned="1" table:style-name="ce133">
            <text:p>F7. Kulturausgaben von Bund und Ländern 2005 und 2006 nach der Klassifikation der<text:s/></text:p>
            <text:p><text:s text:c="6"/>Aufgabenbereiche des Staates (COFOG)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3" table:style-name="ce6"/>
          <table:table-cell table:style-name="ce120"/>
          <table:table-cell table:number-columns-repeated="2" table:style-name="ce6"/>
          <table:table-cell table:number-columns-repeated="4" table:style-name="ce121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3" table:style-name="ce28">
            <text:p>COFOG</text:p>
          </table:table-cell>
          <table:covered-table-cell/>
          <table:table-cell office:value-type="float" office:value="2005" table:number-columns-spanned="4" table:number-rows-spanned="1" table:style-name="ce58">
            <text:p>2005</text:p>
          </table:table-cell>
          <table:covered-table-cell table:number-columns-repeated="3"/>
          <table:table-cell office:value-type="float" office:value="2006" table:number-columns-spanned="4" table:number-rows-spanned="1" table:style-name="ce134">
            <text:p>2006</text:p>
          </table:table-cell>
          <table:covered-table-cell table:number-columns-repeated="3"/>
          <table:table-cell table:number-columns-repeated="16374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Bund</text:p>
          </table:table-cell>
          <table:covered-table-cell/>
          <table:table-cell office:value-type="string" table:number-columns-spanned="2" table:number-rows-spanned="1" table:style-name="ce30">
            <text:p>Bundesländer</text:p>
          </table:table-cell>
          <table:covered-table-cell/>
          <table:table-cell office:value-type="string" table:number-columns-spanned="2" table:number-rows-spanned="1" table:style-name="ce30">
            <text:p>Bund</text:p>
          </table:table-cell>
          <table:covered-table-cell/>
          <table:table-cell office:value-type="string" table:number-columns-spanned="2" table:number-rows-spanned="1" table:style-name="ce32">
            <text:p>Bundesländer</text:p>
          </table:table-cell>
          <table:covered-table-cell/>
          <table:table-cell table:number-columns-repeated="16374" table:style-name="ce11"/>
        </table:table-row>
        <table:table-row table:style-name="ro5">
          <table:covered-table-cell/>
          <table:covered-table-cell/>
          <table:table-cell office:value-type="string" table:style-name="ce52">
            <text:p>Mio. EUR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Mio. EUR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Mio. EUR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Mio. EUR</text:p>
          </table:table-cell>
          <table:table-cell office:value-type="string" table:style-name="ce122">
            <text:p>%</text:p>
          </table:table-cell>
          <table:table-cell table:number-columns-repeated="16374" table:style-name="ce11"/>
        </table:table-row>
        <table:table-row table:style-name="ro6">
          <table:table-cell table:style-name="ce14"/>
          <table:table-cell office:value-type="string" table:style-name="ce123">
            <text:p>Insgesamt</text:p>
          </table:table-cell>
          <table:table-cell office:value-type="float" office:value="727893872.84000003" table:style-name="ce15">
            <text:p>727,89</text:p>
          </table:table-cell>
          <table:table-cell office:value-type="float" office:value="100" table:style-name="ce124">
            <text:p><text:s/>100,0<text:s/></text:p>
          </table:table-cell>
          <table:table-cell office:value-type="float" office:value="796893387.9003706" table:style-name="ce15">
            <text:p>796,89</text:p>
          </table:table-cell>
          <table:table-cell office:value-type="float" office:value="100" table:style-name="ce124">
            <text:p><text:s/>100,0<text:s/></text:p>
          </table:table-cell>
          <table:table-cell office:value-type="float" office:value="724946212.21800005" table:style-name="ce15">
            <text:p>724,95</text:p>
          </table:table-cell>
          <table:table-cell office:value-type="float" office:value="100" table:style-name="ce124">
            <text:p><text:s/>100,0<text:s/></text:p>
          </table:table-cell>
          <table:table-cell office:value-type="float" office:value="853497828.9800005" table:style-name="ce15">
            <text:p>853,50</text:p>
          </table:table-cell>
          <table:table-cell office:value-type="float" office:value="100" table:style-name="ce124">
            <text:p><text:s/>100,0<text:s/></text:p>
          </table:table-cell>
          <table:table-cell table:style-name="ce125"/>
          <table:table-cell table:number-columns-repeated="16373" table:style-name="ce14"/>
        </table:table-row>
        <table:table-row table:style-name="ro7">
          <table:table-cell office:value-type="string" table:style-name="ce23">
            <text:p>01.</text:p>
          </table:table-cell>
          <table:table-cell office:value-type="string" table:style-name="ce13">
            <text:p>Allgemeine öffentliche Verwaltung</text:p>
          </table:table-cell>
          <table:table-cell office:value-type="float" office:value="91155553.330000013" table:style-name="ce19">
            <text:p>91,16</text:p>
          </table:table-cell>
          <table:table-cell office:value-type="float" office:value="12.523192835013342" table:style-name="ce126">
            <text:p><text:s/>12,5<text:s/></text:p>
          </table:table-cell>
          <table:table-cell office:value-type="float" office:value="42879835.15294487" table:style-name="ce19">
            <text:p>42,88</text:p>
          </table:table-cell>
          <table:table-cell office:value-type="float" office:value="5.3808747574030322" table:style-name="ce126">
            <text:p><text:s/>5,4<text:s/></text:p>
          </table:table-cell>
          <table:table-cell office:value-type="float" office:value="83798163.945000008" table:style-name="ce19">
            <text:p>83,80</text:p>
          </table:table-cell>
          <table:table-cell office:value-type="float" office:value="11.559225020104098" table:style-name="ce126">
            <text:p><text:s/>11,6<text:s/></text:p>
          </table:table-cell>
          <table:table-cell office:value-type="float" office:value="43842791.919999987" table:style-name="ce19">
            <text:p>43,84</text:p>
          </table:table-cell>
          <table:table-cell office:value-type="float" office:value="5.1368369586125011" table:style-name="ce126">
            <text:p><text:s/>5,1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1.1.1</text:p>
            <text:p/>
          </table:table-cell>
          <table:table-cell office:value-type="string" table:style-name="ce23">
            <text:p>Exekutiv- und Legislativorgane</text:p>
            <text:p>(Kollektive Dienstleistungen)</text:p>
          </table:table-cell>
          <table:table-cell office:value-type="float" office:value="2682913" table:style-name="ce24">
            <text:p>2,68</text:p>
          </table:table-cell>
          <table:table-cell office:value-type="float" office:value="0.36858573757904639" table:style-name="ce126">
            <text:p><text:s/>0,4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2129348.59" table:style-name="ce24">
            <text:p>2,13</text:p>
          </table:table-cell>
          <table:table-cell office:value-type="float" office:value="0.29372504526717619" table:style-name="ce126">
            <text:p><text:s/>0,3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1.1.3</text:p>
            <text:p/>
          </table:table-cell>
          <table:table-cell office:value-type="string" table:style-name="ce23">
            <text:p>Auswärtige Angelegenheiten<text:s/></text:p>
            <text:p>(Kollektive Dienstleistungen)</text:p>
          </table:table-cell>
          <table:table-cell office:value-type="float" office:value="24907942.430000007" table:style-name="ce24">
            <text:p>24,91</text:p>
          </table:table-cell>
          <table:table-cell office:value-type="float" office:value="3.4219195076910722" table:style-name="ce126">
            <text:p><text:s/>3,4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26276041.890000015" table:style-name="ce24">
            <text:p>26,28</text:p>
          </table:table-cell>
          <table:table-cell office:value-type="float" office:value="3.6245505455649578" table:style-name="ce126">
            <text:p><text:s/>3,6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1.3.3</text:p>
            <text:p/>
          </table:table-cell>
          <table:table-cell office:value-type="string" table:style-name="ce23">
            <text:p>Andere allgemeine Dienstleistungen<text:s/></text:p>
            <text:p>(Kollektive Dienstleistungen)</text:p>
          </table:table-cell>
          <table:table-cell office:value-type="float" office:value="63453167" table:style-name="ce24">
            <text:p>63,45</text:p>
          </table:table-cell>
          <table:table-cell office:value-type="float" office:value="8.7173651774848473" table:style-name="ce126">
            <text:p><text:s/>8,7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55223679.559999987" table:style-name="ce24">
            <text:p>55,22</text:p>
          </table:table-cell>
          <table:table-cell office:value-type="float" office:value="7.617624401545747" table:style-name="ce126">
            <text:p><text:s/>7,6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1.4.0</text:p>
            <text:p/>
          </table:table-cell>
          <table:table-cell office:value-type="string" table:style-name="ce23">
            <text:p>Grundlagenforschung<text:s/></text:p>
            <text:p>(Kollektive Dienstleistungen)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42873897.922964402" table:style-name="ce19">
            <text:p>42,87</text:p>
          </table:table-cell>
          <table:table-cell office:value-type="float" office:value="5.3801297104405883" table:style-name="ce126">
            <text:p><text:s/>5,4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43841991.919999987" table:style-name="ce19">
            <text:p>43,84</text:p>
          </table:table-cell>
          <table:table-cell office:value-type="float" office:value="5.13674322668105" table:style-name="ce126">
            <text:p><text:s/>5,1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1.7.0</text:p>
            <text:p/>
          </table:table-cell>
          <table:table-cell office:value-type="string" table:style-name="ce23">
            <text:p>Staatsschuldentransaktionen<text:s/></text:p>
            <text:p>(Kollektive Dienstleistungen)</text:p>
          </table:table-cell>
          <table:table-cell office:value-type="float" office:value="111530.9" table:style-name="ce24">
            <text:p>0,11</text:p>
          </table:table-cell>
          <table:table-cell office:value-type="float" office:value="1.5322412258375452E-2" table:style-name="ce126">
            <text:p><text:s/>0,0<text:s/></text:p>
          </table:table-cell>
          <table:table-cell office:value-type="float" office:value="5937.22998046875" table:style-name="ce19">
            <text:p>0,01</text:p>
          </table:table-cell>
          <table:table-cell office:value-type="float" office:value="7.4504696244399459E-4" table:style-name="ce126">
            <text:p><text:s/>0,0<text:s/></text:p>
          </table:table-cell>
          <table:table-cell office:value-type="float" office:value="169093.90500000003" table:style-name="ce24">
            <text:p>0,17</text:p>
          </table:table-cell>
          <table:table-cell office:value-type="float" office:value="2.3325027726215839E-2" table:style-name="ce126">
            <text:p><text:s/>0,0<text:s/></text:p>
          </table:table-cell>
          <table:table-cell office:value-type="float" office:value="800" table:style-name="ce19">
            <text:p>0,00</text:p>
          </table:table-cell>
          <table:table-cell office:value-type="float" office:value="9.3731931451549816E-5" table:style-name="ce126">
            <text:p><text:s/>0,0<text:s/>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23">
            <text:p>04.</text:p>
          </table:table-cell>
          <table:table-cell office:value-type="string" table:style-name="ce13">
            <text:p>Wirtschaftliche Angelegenheiten</text:p>
          </table:table-cell>
          <table:table-cell office:value-type="float" office:value="12377920" table:style-name="ce24">
            <text:p>12,38</text:p>
          </table:table-cell>
          <table:table-cell office:value-type="float" office:value="1.7005116352615348" table:style-name="ce126">
            <text:p><text:s/>1,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12280000" table:style-name="ce24">
            <text:p>12,28</text:p>
          </table:table-cell>
          <table:table-cell office:value-type="float" office:value="1.6939187753569853" table:style-name="ce126">
            <text:p><text:s/>1,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4.2.1</text:p>
            <text:p/>
          </table:table-cell>
          <table:table-cell office:value-type="string" table:style-name="ce23">
            <text:p>Landwirtschaft (Kollektive Dienstleistungen)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28">
            <text:p>04.9.0</text:p>
            <text:p/>
          </table:table-cell>
          <table:table-cell office:value-type="string" table:style-name="ce23">
            <text:p>Wirtschaftliche Angelegenheiten, a.n.g. (Kollektive Dienstleistungen)</text:p>
          </table:table-cell>
          <table:table-cell office:value-type="float" office:value="12377920" table:style-name="ce24">
            <text:p>12,38</text:p>
          </table:table-cell>
          <table:table-cell office:value-type="float" office:value="1.7005116352615348" table:style-name="ce126">
            <text:p><text:s/>1,7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12280000" table:style-name="ce24">
            <text:p>12,28</text:p>
          </table:table-cell>
          <table:table-cell office:value-type="float" office:value="1.6939187753569853" table:style-name="ce126">
            <text:p><text:s/>1,7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23">
            <text:p>08.</text:p>
          </table:table-cell>
          <table:table-cell office:value-type="string" table:style-name="ce13">
            <text:p>Freizeitgestaltung, Sport, Kultur und Religion</text:p>
          </table:table-cell>
          <table:table-cell office:value-type="float" office:value="440054734" table:style-name="ce19">
            <text:p>440,05</text:p>
          </table:table-cell>
          <table:table-cell office:value-type="float" office:value="60.455892049627046" table:style-name="ce126">
            <text:p><text:s/>60,5<text:s/></text:p>
          </table:table-cell>
          <table:table-cell office:value-type="float" office:value="530793408.69277442" table:style-name="ce19">
            <text:p>530,79</text:p>
          </table:table-cell>
          <table:table-cell office:value-type="float" office:value="66.607831957458203" table:style-name="ce126">
            <text:p><text:s/>66,6<text:s/></text:p>
          </table:table-cell>
          <table:table-cell office:value-type="float" office:value="441823107.14000005" table:style-name="ce19">
            <text:p>441,82</text:p>
          </table:table-cell>
          <table:table-cell office:value-type="float" office:value="60.945639785912633" table:style-name="ce126">
            <text:p><text:s/>60,9<text:s/></text:p>
          </table:table-cell>
          <table:table-cell office:value-type="float" office:value="571574704.0200007" table:style-name="ce19">
            <text:p>571,57</text:p>
          </table:table-cell>
          <table:table-cell office:value-type="float" office:value="66.968501220803233" table:style-name="ce126">
            <text:p><text:s/>67,0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8.1.0</text:p>
            <text:p/>
          </table:table-cell>
          <table:table-cell office:value-type="string" table:style-name="ce23">
            <text:p>Freizeitgestaltung und Sport<text:s/></text:p>
            <text:p>(Individuelle Dienstleistungen)</text:p>
          </table:table-cell>
          <table:table-cell office:value-type="float" office:value="11864266" table:style-name="ce24">
            <text:p>11,86</text:p>
          </table:table-cell>
          <table:table-cell office:value-type="float" office:value="1.6299444799156744" table:style-name="ce126">
            <text:p><text:s/>1,6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2298102.969999999" table:style-name="ce24">
            <text:p>12,30</text:p>
          </table:table-cell>
          <table:table-cell office:value-type="float" office:value="1.6964159219997152" table:style-name="ce126">
            <text:p><text:s/>1,7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9">
            <text:p>-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8.2.0</text:p>
            <text:p/>
          </table:table-cell>
          <table:table-cell office:value-type="string" table:style-name="ce23">
            <text:p>Kultur (Individuelle Dienstleistungen)</text:p>
          </table:table-cell>
          <table:table-cell office:value-type="float" office:value="399031016" table:style-name="ce24">
            <text:p>399,03</text:p>
          </table:table-cell>
          <table:table-cell office:value-type="float" office:value="54.819944347534289" table:style-name="ce126">
            <text:p><text:s/>54,8<text:s/></text:p>
          </table:table-cell>
          <table:table-cell office:value-type="float" office:value="516180314.69277442" table:style-name="ce19">
            <text:p>516,18</text:p>
          </table:table-cell>
          <table:table-cell office:value-type="float" office:value="64.774074240067421" table:style-name="ce126">
            <text:p><text:s/>64,8<text:s/></text:p>
          </table:table-cell>
          <table:table-cell office:value-type="float" office:value="400573759.12000006" table:style-name="ce24">
            <text:p>400,57</text:p>
          </table:table-cell>
          <table:table-cell office:value-type="float" office:value="55.255652401359498" table:style-name="ce126">
            <text:p><text:s/>55,3<text:s/></text:p>
          </table:table-cell>
          <table:table-cell office:value-type="float" office:value="565706864.74000072" table:style-name="ce19">
            <text:p>565,71</text:p>
          </table:table-cell>
          <table:table-cell office:value-type="float" office:value="66.280996334351144" table:style-name="ce126">
            <text:p><text:s/>66,3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8.3.0</text:p>
            <text:p/>
          </table:table-cell>
          <table:table-cell office:value-type="string" table:style-name="ce23">
            <text:p>Rundfunk- und Verlagswesen<text:s/></text:p>
            <text:p>(Kollektive Dienstleistungen)</text:p>
          </table:table-cell>
          <table:table-cell office:value-type="float" office:value="29159452" table:style-name="ce24">
            <text:p>29,16</text:p>
          </table:table-cell>
          <table:table-cell office:value-type="float" office:value="4.006003222177088" table:style-name="ce126">
            <text:p><text:s/>4,0<text:s/></text:p>
          </table:table-cell>
          <table:table-cell office:value-type="float" office:value="14613094" table:style-name="ce19">
            <text:p>14,61</text:p>
          </table:table-cell>
          <table:table-cell office:value-type="float" office:value="1.8337577173907937" table:style-name="ce126">
            <text:p><text:s/>1,8<text:s/></text:p>
          </table:table-cell>
          <table:table-cell office:value-type="float" office:value="28951245.049999993" table:style-name="ce24">
            <text:p>28,95</text:p>
          </table:table-cell>
          <table:table-cell office:value-type="float" office:value="3.9935714625534184" table:style-name="ce126">
            <text:p><text:s/>4,0<text:s/></text:p>
          </table:table-cell>
          <table:table-cell office:value-type="float" office:value="5867839.2800000003" table:style-name="ce19">
            <text:p>5,87</text:p>
          </table:table-cell>
          <table:table-cell office:value-type="float" office:value="0.6875048864520894" table:style-name="ce126">
            <text:p><text:s/>0,7<text:s/>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23">
            <text:p>09.</text:p>
          </table:table-cell>
          <table:table-cell office:value-type="string" table:style-name="ce13">
            <text:p>Bildungswesen</text:p>
          </table:table-cell>
          <table:table-cell office:value-type="float" office:value="184182657.11000001" table:style-name="ce19">
            <text:p>184,18</text:p>
          </table:table-cell>
          <table:table-cell office:value-type="float" office:value="25.303504258303551" table:style-name="ce126">
            <text:p><text:s/>25,3<text:s/></text:p>
          </table:table-cell>
          <table:table-cell office:value-type="float" office:value="216557092.82286733" table:style-name="ce19">
            <text:p>216,56</text:p>
          </table:table-cell>
          <table:table-cell office:value-type="float" office:value="27.175164973252581" table:style-name="ce126">
            <text:p><text:s/>27,2<text:s/></text:p>
          </table:table-cell>
          <table:table-cell office:value-type="float" office:value="186914442" table:style-name="ce19">
            <text:p>186,91</text:p>
          </table:table-cell>
          <table:table-cell office:value-type="float" office:value="25.783215202701491" table:style-name="ce126">
            <text:p><text:s/>25,8<text:s/></text:p>
          </table:table-cell>
          <table:table-cell office:value-type="float" office:value="231144774.0499998" table:style-name="ce19">
            <text:p>231,14</text:p>
          </table:table-cell>
          <table:table-cell office:value-type="float" office:value="27.082057645798191" table:style-name="ce126">
            <text:p><text:s/>27,1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9.4.2</text:p>
            <text:p/>
          </table:table-cell>
          <table:table-cell office:value-type="string" table:style-name="ce23">
            <text:p>Universitärer Tertiärbereich<text:s/></text:p>
            <text:p>(Individuelle Dienstleistungen)</text:p>
          </table:table-cell>
          <table:table-cell office:value-type="float" office:value="179949414" table:style-name="ce24">
            <text:p>179,95</text:p>
          </table:table-cell>
          <table:table-cell office:value-type="float" office:value="24.721930038770239" table:style-name="ce126">
            <text:p><text:s/>24,7<text:s/></text:p>
          </table:table-cell>
          <table:table-cell office:value-type="float" office:value="24636148.896240234" table:style-name="ce19">
            <text:p>24,64</text:p>
          </table:table-cell>
          <table:table-cell office:value-type="float" office:value="3.0915238186566936" table:style-name="ce126">
            <text:p><text:s/>3,1<text:s/></text:p>
          </table:table-cell>
          <table:table-cell office:value-type="float" office:value="182520097" table:style-name="ce24">
            <text:p>182,52</text:p>
          </table:table-cell>
          <table:table-cell office:value-type="float" office:value="25.177053679827218" table:style-name="ce126">
            <text:p><text:s/>25,2<text:s/></text:p>
          </table:table-cell>
          <table:table-cell office:value-type="float" office:value="24974722.009999998" table:style-name="ce19">
            <text:p>24,97</text:p>
          </table:table-cell>
          <table:table-cell office:value-type="float" office:value="2.9261611643285406" table:style-name="ce126">
            <text:p><text:s/>2,9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9.5.0</text:p>
            <text:p/>
          </table:table-cell>
          <table:table-cell office:value-type="string" table:style-name="ce23">
            <text:p>Nicht-zuordenbares Bildungswesen (Individuelle Dienstleistungen)</text:p>
          </table:table-cell>
          <table:table-cell office:value-type="float" office:value="3570296" table:style-name="ce24">
            <text:p>3,57</text:p>
          </table:table-cell>
          <table:table-cell office:value-type="float" office:value="0.49049677888754462" table:style-name="ce126">
            <text:p><text:s/>0,5<text:s/></text:p>
          </table:table-cell>
          <table:table-cell office:value-type="float" office:value="191920943.9266271" table:style-name="ce19">
            <text:p>191,92</text:p>
          </table:table-cell>
          <table:table-cell office:value-type="float" office:value="24.083641154595888" table:style-name="ce126">
            <text:p><text:s/>24,1<text:s/></text:p>
          </table:table-cell>
          <table:table-cell office:value-type="float" office:value="3420466" table:style-name="ce24">
            <text:p>3,42</text:p>
          </table:table-cell>
          <table:table-cell office:value-type="float" office:value="0.47182341839333936" table:style-name="ce126">
            <text:p><text:s/>0,5<text:s/></text:p>
          </table:table-cell>
          <table:table-cell office:value-type="float" office:value="206170052.03999981" table:style-name="ce19">
            <text:p>206,17</text:p>
          </table:table-cell>
          <table:table-cell office:value-type="float" office:value="24.155896481469654" table:style-name="ce126">
            <text:p><text:s/>24,2<text:s/>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3">
            <text:p>09.8.0</text:p>
            <text:p/>
          </table:table-cell>
          <table:table-cell office:value-type="string" table:style-name="ce23">
            <text:p>Bildungswesen, a.n.g.<text:s/></text:p>
            <text:p>(Kollektive Dienstleistungen)</text:p>
          </table:table-cell>
          <table:table-cell office:value-type="float" office:value="662947.11" table:style-name="ce24">
            <text:p>0,66</text:p>
          </table:table-cell>
          <table:table-cell office:value-type="float" office:value="9.1077440645763466E-2" table:style-name="ce126">
            <text:p><text:s/>0,1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973879" table:style-name="ce24">
            <text:p>0,97</text:p>
          </table:table-cell>
          <table:table-cell office:value-type="float" office:value="0.13433810448093531" table:style-name="ce126">
            <text:p><text:s/>0,1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9">
            <text:p>-<text:s/>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23">
            <text:p>10.</text:p>
          </table:table-cell>
          <table:table-cell office:value-type="string" table:style-name="ce13">
            <text:p>Soziale Sicherung</text:p>
          </table:table-cell>
          <table:table-cell office:value-type="float" office:value="123008.4" table:style-name="ce19">
            <text:p>0,12</text:p>
          </table:table-cell>
          <table:table-cell office:value-type="float" office:value="1.6899221794526458E-2" table:style-name="ce126">
            <text:p><text:s/>0,0<text:s/></text:p>
          </table:table-cell>
          <table:table-cell office:value-type="float" office:value="6663051.2317838669" table:style-name="ce19">
            <text:p>6,66</text:p>
          </table:table-cell>
          <table:table-cell office:value-type="float" office:value="0.83612831188616865" table:style-name="ce126">
            <text:p><text:s/>0,8<text:s/></text:p>
          </table:table-cell>
          <table:table-cell office:value-type="float" office:value="130499.13299999999" table:style-name="ce19">
            <text:p>0,13</text:p>
          </table:table-cell>
          <table:table-cell office:value-type="float" office:value="1.8001215924797098E-2" table:style-name="ce126">
            <text:p><text:s/>0,0<text:s/></text:p>
          </table:table-cell>
          <table:table-cell office:value-type="float" office:value="6935558.9899999984" table:style-name="ce19">
            <text:p>6,94</text:p>
          </table:table-cell>
          <table:table-cell office:value-type="float" office:value="0.81260417478607494" table:style-name="ce126">
            <text:p><text:s/>0,8<text:s/>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30">
            <text:p>10.2.0</text:p>
          </table:table-cell>
          <table:table-cell office:value-type="string" table:style-name="ce130">
            <text:p>Alter (Individuelle Dienstleistungen)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6607901.73300457" table:style-name="ce86">
            <text:p>6,61</text:p>
          </table:table-cell>
          <table:table-cell office:value-type="float" office:value="0.82920775016277393" table:style-name="ce132">
            <text:p><text:s/>0,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6879301.6899999985" table:style-name="ce86">
            <text:p>6,88</text:p>
          </table:table-cell>
          <table:table-cell office:value-type="float" office:value="0.80601279305201334" table:style-name="ce126">
            <text:p><text:s/>0,8<text:s/></text:p>
          </table:table-cell>
          <table:table-cell table:number-columns-repeated="16374"/>
        </table:table-row>
        <table:table-row table:style-name="ro13">
          <table:table-cell office:value-type="string" table:style-name="ce23">
            <text:p>10.4.0</text:p>
            <text:p/>
          </table:table-cell>
          <table:table-cell office:value-type="string" table:style-name="ce23">
            <text:p>Familien und Kinder<text:s/></text:p>
            <text:p>(Individuelle Dienstleistungen)</text:p>
          </table:table-cell>
          <table:table-cell office:value-type="float" office:value="123008.4" table:style-name="ce24">
            <text:p>0,12</text:p>
          </table:table-cell>
          <table:table-cell office:value-type="float" office:value="1.6899221794526458E-2" table:style-name="ce126">
            <text:p><text:s/>0,0<text:s/></text:p>
          </table:table-cell>
          <table:table-cell office:value-type="float" office:value="55149.498779296875" table:style-name="ce19">
            <text:p>0,06</text:p>
          </table:table-cell>
          <table:table-cell office:value-type="float" office:value="6.9205617233947725E-3" table:style-name="ce126">
            <text:p><text:s/>0,0<text:s/></text:p>
          </table:table-cell>
          <table:table-cell office:value-type="float" office:value="130499.13299999999" table:style-name="ce24">
            <text:p>0,13</text:p>
          </table:table-cell>
          <table:table-cell office:value-type="float" office:value="1.8001215924797098E-2" table:style-name="ce126">
            <text:p><text:s/>0,0<text:s/></text:p>
          </table:table-cell>
          <table:table-cell office:value-type="float" office:value="56257.3" table:style-name="ce19">
            <text:p>0,06</text:p>
          </table:table-cell>
          <table:table-cell office:value-type="float" office:value="6.5913817340615931E-3" table:style-name="ce126">
            <text:p><text:s/>0,0<text:s/></text:p>
          </table:table-cell>
          <table:table-cell table:number-columns-repeated="16374" table:style-name="ce13"/>
        </table:table-row>
        <table:table-row table:style-name="ro7">
          <table:table-cell table:style-name="ce70"/>
          <table:table-cell table:number-columns-repeated="5" table:style-name="ce11"/>
          <table:table-cell table:number-columns-repeated="4" table:style-name="ce6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5">
            <text:p>Q: STATISTIK AUSTRIA; Rechnungsabschlüsse. Erstellt am: 15.05.2008.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  <table:table table:name="Tabelle_F8" table:style-name="ta2">
        <table:table-column table:style-name="co27" table:default-cell-style-name="ce11"/>
        <table:table-column table:style-name="co28" table:number-columns-repeated="2" table:default-cell-style-name="ce11"/>
        <table:table-column table:style-name="co16" table:default-cell-style-name="ce11"/>
        <table:table-column table:style-name="co28" table:number-columns-repeated="2" table:default-cell-style-name="ce11"/>
        <table:table-column table:style-name="co16" table:default-cell-style-name="ce11"/>
        <table:table-column table:style-name="co28" table:number-columns-repeated="2" table:default-cell-style-name="ce11"/>
        <table:table-column table:style-name="co19" table:default-cell-style-name="ce11"/>
        <table:table-column table:style-name="co29" table:default-cell-style-name="ce11"/>
        <table:table-column table:style-name="co30" table:number-columns-repeated="16373" table:default-cell-style-name="ce11"/>
        <table:table-row table:style-name="ro3">
          <table:table-cell office:value-type="string" table:number-columns-spanned="10" table:number-rows-spanned="1" table:style-name="ce26">
            <text:p>F8. Öffentliche Kulturausgaben 2005 und 2006 nach ökonomischer Gliederung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1" table:number-rows-spanned="3" table:style-name="ce57">
            <text:p>Ausgabenart</text:p>
          </table:table-cell>
          <table:table-cell office:value-type="string" table:number-columns-spanned="3" table:number-rows-spanned="1" table:style-name="ce58">
            <text:p>Bund</text:p>
          </table:table-cell>
          <table:covered-table-cell table:number-columns-repeated="2"/>
          <table:table-cell office:value-type="string" table:number-columns-spanned="3" table:number-rows-spanned="1" table:style-name="ce58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32">
            <text:p>Gemeinden</text:p>
            <text:p>(ohne Wien)</text:p>
          </table:table-cell>
          <table:covered-table-cell table:number-columns-repeated="2"/>
          <table:table-cell table:number-columns-repeated="16374" table:style-name="ce70"/>
        </table:table-row>
        <table:table-row table:style-name="ro5">
          <table:covered-table-cell/>
          <table:table-cell office:value-type="float" office:value="2005" table:style-name="ce52">
            <text:p>2005</text:p>
          </table:table-cell>
          <table:table-cell office:value-type="float" office:value="2006" table:number-columns-spanned="2" table:number-rows-spanned="1" table:style-name="ce58">
            <text:p>2006</text:p>
          </table:table-cell>
          <table:covered-table-cell/>
          <table:table-cell office:value-type="float" office:value="2005" table:style-name="ce52">
            <text:p>2005</text:p>
          </table:table-cell>
          <table:table-cell office:value-type="float" office:value="2006" table:number-columns-spanned="2" table:number-rows-spanned="1" table:style-name="ce58">
            <text:p>2006</text:p>
          </table:table-cell>
          <table:covered-table-cell/>
          <table:table-cell office:value-type="float" office:value="2005" table:style-name="ce52">
            <text:p>2005</text:p>
          </table:table-cell>
          <table:table-cell office:value-type="float" office:value="2006" table:number-columns-spanned="2" table:number-rows-spanned="1" table:style-name="ce134">
            <text:p>2006</text:p>
          </table:table-cell>
          <table:covered-table-cell/>
          <table:table-cell table:number-columns-repeated="16374" table:style-name="ce70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Mio. EUR</text:p>
          </table:table-cell>
          <table:covered-table-cell/>
          <table:table-cell office:value-type="string" table:style-name="ce52">
            <text:p>%</text:p>
          </table:table-cell>
          <table:table-cell office:value-type="string" table:number-columns-spanned="2" table:number-rows-spanned="1" table:style-name="ce58">
            <text:p>Mio. EUR</text:p>
          </table:table-cell>
          <table:covered-table-cell/>
          <table:table-cell office:value-type="string" table:style-name="ce52">
            <text:p>%</text:p>
          </table:table-cell>
          <table:table-cell office:value-type="string" table:number-columns-spanned="2" table:number-rows-spanned="1" table:style-name="ce58">
            <text:p>Mio. EUR</text:p>
          </table:table-cell>
          <table:covered-table-cell/>
          <table:table-cell office:value-type="string" table:style-name="ce122">
            <text:p>%</text:p>
          </table:table-cell>
          <table:table-cell table:style-name="ce13"/>
          <table:table-cell table:number-columns-repeated="16373" table:style-name="ce70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727893872.84000003" table:style-name="ce15">
            <text:p>727,89</text:p>
          </table:table-cell>
          <table:table-cell office:value-type="float" office:value="724946212.21800005" table:style-name="ce15">
            <text:p>724,95</text:p>
          </table:table-cell>
          <table:table-cell office:value-type="float" office:value="100" table:style-name="ce16">
            <text:p>100,0</text:p>
          </table:table-cell>
          <table:table-cell office:value-type="float" office:value="796893387.90037048" table:style-name="ce15">
            <text:p>796,89</text:p>
          </table:table-cell>
          <table:table-cell office:value-type="float" office:value="853497828.98000014" table:style-name="ce15">
            <text:p>853,50</text:p>
          </table:table-cell>
          <table:table-cell office:value-type="float" office:value="100" table:style-name="ce16">
            <text:p>100,0</text:p>
          </table:table-cell>
          <table:table-cell office:value-type="float" office:value="654046286.97999942" table:style-name="ce15">
            <text:p>654,05</text:p>
          </table:table-cell>
          <table:table-cell office:value-type="float" office:value="669153629.07000041" table:style-name="ce15">
            <text:p>669,15</text:p>
          </table:table-cell>
          <table:table-cell office:value-type="float" office:value="100" table:style-name="ce16">
            <text:p>100,0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3">
            <text:p>Personalaufwand</text:p>
          </table:table-cell>
          <table:table-cell office:value-type="float" office:value="41385312.100000009" table:style-name="ce19">
            <text:p>41,39</text:p>
          </table:table-cell>
          <table:table-cell office:value-type="float" office:value="43410106.43900001" table:style-name="ce19">
            <text:p>43,41</text:p>
          </table:table-cell>
          <table:table-cell office:value-type="float" office:value="5.9880451414712779" table:style-name="ce20">
            <text:p>6,0</text:p>
          </table:table-cell>
          <table:table-cell office:value-type="float" office:value="169998942.44205308" table:style-name="ce19">
            <text:p>170,00</text:p>
          </table:table-cell>
          <table:table-cell office:value-type="float" office:value="178659349.8899999" table:style-name="ce19">
            <text:p>178,66</text:p>
          </table:table-cell>
          <table:table-cell office:value-type="float" office:value="20.932607421334914" table:style-name="ce20">
            <text:p>20,9</text:p>
          </table:table-cell>
          <table:table-cell office:value-type="float" office:value="138796783.65999961" table:style-name="ce19">
            <text:p>138,80</text:p>
          </table:table-cell>
          <table:table-cell office:value-type="float" office:value="141999508.0900003" table:style-name="ce83">
            <text:p>142,00</text:p>
          </table:table-cell>
          <table:table-cell office:value-type="float" office:value="21.220763352558265" table:style-name="ce20">
            <text:p>21,2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3">
            <text:p>Sachaufwand</text:p>
          </table:table-cell>
          <table:table-cell office:value-type="float" office:value="58889683.409999996" table:style-name="ce19">
            <text:p>58,89</text:p>
          </table:table-cell>
          <table:table-cell office:value-type="float" office:value="58141804.558999978" table:style-name="ce19">
            <text:p>58,14</text:p>
          </table:table-cell>
          <table:table-cell office:value-type="float" office:value="8.0201542651161599" table:style-name="ce20">
            <text:p>8,0</text:p>
          </table:table-cell>
          <table:table-cell office:value-type="float" office:value="57925832.89413023" table:style-name="ce19">
            <text:p>57,93</text:p>
          </table:table-cell>
          <table:table-cell office:value-type="float" office:value="60582493.690000147" table:style-name="ce19">
            <text:p>60,58</text:p>
          </table:table-cell>
          <table:table-cell office:value-type="float" office:value="7.0981426821438074" table:style-name="ce20">
            <text:p>7,1</text:p>
          </table:table-cell>
          <table:table-cell office:value-type="float" office:value="154700637.85999978" table:style-name="ce19">
            <text:p>154,70</text:p>
          </table:table-cell>
          <table:table-cell office:value-type="float" office:value="159406271.06000006" table:style-name="ce83">
            <text:p>159,41</text:p>
          </table:table-cell>
          <table:table-cell office:value-type="float" office:value="23.822073756297975" table:style-name="ce20">
            <text:p>23,8</text:p>
          </table:table-cell>
          <table:table-cell table:style-name="ce11"/>
          <table:table-cell table:number-columns-repeated="16373" table:style-name="ce13"/>
        </table:table-row>
        <table:table-row table:style-name="ro12">
          <table:table-cell office:value-type="string" table:style-name="ce23">
            <text:p>Laufende Transfers und Kapitaltransfers zusammen</text:p>
          </table:table-cell>
          <table:table-cell office:value-type="float" office:value="586586490.23000002" table:style-name="ce19">
            <text:p>586,59</text:p>
          </table:table-cell>
          <table:table-cell office:value-type="float" office:value="592462299.91200006" table:style-name="ce19">
            <text:p>592,46</text:p>
          </table:table-cell>
          <table:table-cell office:value-type="float" office:value="81.725001100335362" table:style-name="ce20">
            <text:p>81,7</text:p>
          </table:table-cell>
          <table:table-cell office:value-type="float" office:value="530922618.42930222" table:style-name="ce19">
            <text:p>530,92</text:p>
          </table:table-cell>
          <table:table-cell office:value-type="float" office:value="575722795.30000007" table:style-name="ce19">
            <text:p>575,72</text:p>
          </table:table-cell>
          <table:table-cell office:value-type="float" office:value="67.454511980192848" table:style-name="ce20">
            <text:p>67,5</text:p>
          </table:table-cell>
          <table:table-cell office:value-type="float" office:value="180301966.13999996" table:style-name="ce19">
            <text:p>180,30</text:p>
          </table:table-cell>
          <table:table-cell office:value-type="float" office:value="190646544.55000007" table:style-name="ce83">
            <text:p>190,65</text:p>
          </table:table-cell>
          <table:table-cell office:value-type="float" office:value="28.490698737592364" table:style-name="ce20">
            <text:p>28,5</text:p>
          </table:table-cell>
          <table:table-cell table:style-name="ce11"/>
          <table:table-cell table:number-columns-repeated="16373" table:style-name="ce13"/>
        </table:table-row>
        <table:table-row table:style-name="ro5">
          <table:table-cell office:value-type="string" table:style-name="ce136">
            <text:p>Laufende Transferzahlungen</text:p>
          </table:table-cell>
          <table:table-cell office:value-type="float" office:value="548551531.23000002" table:style-name="ce19">
            <text:p>548,55</text:p>
          </table:table-cell>
          <table:table-cell office:value-type="float" office:value="550197795.91200006" table:style-name="ce19">
            <text:p>550,20</text:p>
          </table:table-cell>
          <table:table-cell office:value-type="float" office:value="75.894981812326364" table:style-name="ce20">
            <text:p>75,9</text:p>
          </table:table-cell>
          <table:table-cell office:value-type="float" office:value="464030939.25033188" table:style-name="ce19">
            <text:p>464,03</text:p>
          </table:table-cell>
          <table:table-cell office:value-type="float" office:value="513593958.53000003" table:style-name="ce19">
            <text:p>513,59</text:p>
          </table:table-cell>
          <table:table-cell office:value-type="float" office:value="60.175192143580134" table:style-name="ce20">
            <text:p>60,2</text:p>
          </table:table-cell>
          <table:table-cell office:value-type="float" office:value="150564393.23999995" table:style-name="ce19">
            <text:p>150,56</text:p>
          </table:table-cell>
          <table:table-cell office:value-type="float" office:value="160349234.75000006" table:style-name="ce83">
            <text:p>160,35</text:p>
          </table:table-cell>
          <table:table-cell office:value-type="float" office:value="23.962992619924336" table:style-name="ce20">
            <text:p>24,0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7">
            <text:p>an Unternehmungen</text:p>
          </table:table-cell>
          <table:table-cell office:value-type="float" office:value="170901092" table:style-name="ce19">
            <text:p>170,90</text:p>
          </table:table-cell>
          <table:table-cell office:value-type="float" office:value="169511370.81999999" table:style-name="ce19">
            <text:p>169,51</text:p>
          </table:table-cell>
          <table:table-cell office:value-type="float" office:value="23.38261349092005" table:style-name="ce20">
            <text:p>23,4</text:p>
          </table:table-cell>
          <table:table-cell office:value-type="float" office:value="149699837.77929688" table:style-name="ce19">
            <text:p>149,70</text:p>
          </table:table-cell>
          <table:table-cell office:value-type="float" office:value="181883197.37999997" table:style-name="ce19">
            <text:p>181,88</text:p>
          </table:table-cell>
          <table:table-cell office:value-type="float" office:value="21.310329236263588" table:style-name="ce20">
            <text:p>21,3</text:p>
          </table:table-cell>
          <table:table-cell office:value-type="float" office:value="52689602.609999999" table:style-name="ce19">
            <text:p>52,69</text:p>
          </table:table-cell>
          <table:table-cell office:value-type="float" office:value="51603965.020000011" table:style-name="ce83">
            <text:p>51,60</text:p>
          </table:table-cell>
          <table:table-cell office:value-type="float" office:value="7.7118262201940029" table:style-name="ce20">
            <text:p>7,7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65">
            <text:p>an Vereine (private Organisationen ohne Erwerbszweck)</text:p>
          </table:table-cell>
          <table:table-cell office:value-type="float" office:value="64318038" table:style-name="ce19">
            <text:p>64,32</text:p>
          </table:table-cell>
          <table:table-cell office:value-type="float" office:value="63655268.860000007" table:style-name="ce19">
            <text:p>63,66</text:p>
          </table:table-cell>
          <table:table-cell office:value-type="float" office:value="8.7806885238070738" table:style-name="ce20">
            <text:p>8,8</text:p>
          </table:table-cell>
          <table:table-cell office:value-type="float" office:value="228084237.09044647" table:style-name="ce19">
            <text:p>228,08</text:p>
          </table:table-cell>
          <table:table-cell office:value-type="float" office:value="243251429.41000012" table:style-name="ce19">
            <text:p>243,25</text:p>
          </table:table-cell>
          <table:table-cell office:value-type="float" office:value="28.500532883687065" table:style-name="ce20">
            <text:p>28,5</text:p>
          </table:table-cell>
          <table:table-cell office:value-type="float" office:value="54545805.18999996" table:style-name="ce19">
            <text:p>54,55</text:p>
          </table:table-cell>
          <table:table-cell office:value-type="float" office:value="56109388.360000037" table:style-name="ce83">
            <text:p>56,11</text:p>
          </table:table-cell>
          <table:table-cell office:value-type="float" office:value="8.385128006849742" table:style-name="ce20">
            <text:p>8,4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7">
            <text:p>an private Haushalte</text:p>
          </table:table-cell>
          <table:table-cell office:value-type="float" office:value="6556738.7999999998" table:style-name="ce19">
            <text:p>6,56</text:p>
          </table:table-cell>
          <table:table-cell office:value-type="float" office:value="5956100.3599999994" table:style-name="ce19">
            <text:p>5,96</text:p>
          </table:table-cell>
          <table:table-cell office:value-type="float" office:value="0.82159203808749992" table:style-name="ce20">
            <text:p>0,8</text:p>
          </table:table-cell>
          <table:table-cell office:value-type="float" office:value="5174045.2269973755" table:style-name="ce19">
            <text:p>5,17</text:p>
          </table:table-cell>
          <table:table-cell office:value-type="float" office:value="5940731.8700000001" table:style-name="ce19">
            <text:p>5,94</text:p>
          </table:table-cell>
          <table:table-cell office:value-type="float" office:value="0.69604534051359701" table:style-name="ce20">
            <text:p>0,7</text:p>
          </table:table-cell>
          <table:table-cell office:value-type="float" office:value="2602271.4900000002" table:style-name="ce19">
            <text:p>2,60</text:p>
          </table:table-cell>
          <table:table-cell office:value-type="float" office:value="2850357.09" table:style-name="ce83">
            <text:p>2,85</text:p>
          </table:table-cell>
          <table:table-cell office:value-type="float" office:value="0.42596452685483721" table:style-name="ce20">
            <text:p>0,4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7">
            <text:p>ans Ausland</text:p>
          </table:table-cell>
          <table:table-cell office:value-type="float" office:value="3758265.43" table:style-name="ce19">
            <text:p>3,76</text:p>
          </table:table-cell>
          <table:table-cell office:value-type="float" office:value="3861008.8719999995" table:style-name="ce19">
            <text:p>3,86</text:p>
          </table:table-cell>
          <table:table-cell office:value-type="float" office:value="0.53259246092025214" table:style-name="ce20">
            <text:p>0,5</text:p>
          </table:table-cell>
          <table:table-cell office:value-type="float" office:value="41479.8515625" table:style-name="ce19">
            <text:p>0,04</text:p>
          </table:table-cell>
          <table:table-cell office:value-type="float" office:value="66355.149999999994" table:style-name="ce19">
            <text:p>0,07</text:p>
          </table:table-cell>
          <table:table-cell office:value-type="float" office:value="7.7744954640716355E-3" table:style-name="ce20">
            <text:p>0,0</text:p>
          </table:table-cell>
          <table:table-cell office:value-type="float" office:value="5558.1" table:style-name="ce19">
            <text:p>0,01</text:p>
          </table:table-cell>
          <table:table-cell office:value-type="float" office:value="672" table:style-name="ce83">
            <text:p>0,00</text:p>
          </table:table-cell>
          <table:table-cell office:value-type="float" office:value="1.0042536882508664E-4" table:style-name="ce20">
            <text:p>0,0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7">
            <text:p>an Träger öffentlichen Rechts</text:p>
          </table:table-cell>
          <table:table-cell office:value-type="float" office:value="303017397" table:style-name="ce24">
            <text:p>303,02</text:p>
          </table:table-cell>
          <table:table-cell office:value-type="float" office:value="307214047" table:style-name="ce24">
            <text:p>307,21</text:p>
          </table:table-cell>
          <table:table-cell office:value-type="float" office:value="42.377495298591484" table:style-name="ce20">
            <text:p>42,4</text:p>
          </table:table-cell>
          <table:table-cell office:value-type="float" office:value="81031339.302028656" table:style-name="ce24">
            <text:p>81,03</text:p>
          </table:table-cell>
          <table:table-cell office:value-type="float" office:value="82452244.719999984" table:style-name="ce24">
            <text:p>82,45</text:p>
          </table:table-cell>
          <table:table-cell office:value-type="float" office:value="9.6605101876518162" table:style-name="ce20">
            <text:p>9,7</text:p>
          </table:table-cell>
          <table:table-cell office:value-type="float" office:value="40721155.849999994" table:style-name="ce24">
            <text:p>40,72</text:p>
          </table:table-cell>
          <table:table-cell office:value-type="float" office:value="49784852.279999986" table:style-name="ce138">
            <text:p>49,78</text:p>
          </table:table-cell>
          <table:table-cell office:value-type="float" office:value="7.4399734406569245" table:style-name="ce20">
            <text:p>7,4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9">
            <text:p>Bund<text:s/><text:span text:style-name="T3">1</text:span>)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9549.999954223633" table:style-name="ce19">
            <text:p>0,02</text:p>
          </table:table-cell>
          <table:table-cell office:value-type="float" office:value="361919.52" table:style-name="ce19">
            <text:p>0,36</text:p>
          </table:table-cell>
          <table:table-cell office:value-type="float" office:value="4.240426954952229E-2" table:style-name="ce20">
            <text:p>0,0</text:p>
          </table:table-cell>
          <table:table-cell office:value-type="float" office:value="3205.85" table:style-name="ce19">
            <text:p>0,00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9">
            <text:p>Länder<text:s/><text:span text:style-name="T3">2</text:span>)</text:p>
          </table:table-cell>
          <table:table-cell office:value-type="float" office:value="9785118" table:style-name="ce19">
            <text:p>9,79</text:p>
          </table:table-cell>
          <table:table-cell office:value-type="float" office:value="10511890" table:style-name="ce19">
            <text:p>10,51</text:p>
          </table:table-cell>
          <table:table-cell office:value-type="float" office:value="1.4500234393719333" table:style-name="ce20">
            <text:p>1,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8250531.540000003" table:style-name="ce19">
            <text:p>18,25</text:p>
          </table:table-cell>
          <table:table-cell office:value-type="float" office:value="26215323.709999979" table:style-name="ce83">
            <text:p>26,22</text:p>
          </table:table-cell>
          <table:table-cell office:value-type="float" office:value="3.917683857806229" table:style-name="ce20">
            <text:p>3,9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emeinden<text:s/><text:span text:style-name="T3">3</text:span>)</text:p>
          </table:table-cell>
          <table:table-cell office:value-type="float" office:value="11963357" table:style-name="ce19">
            <text:p>11,96</text:p>
          </table:table-cell>
          <table:table-cell office:value-type="float" office:value="11273260" table:style-name="ce19">
            <text:p>11,27</text:p>
          </table:table-cell>
          <table:table-cell office:value-type="float" office:value="1.5550477828567502" table:style-name="ce20">
            <text:p>1,6</text:p>
          </table:table-cell>
          <table:table-cell office:value-type="float" office:value="59161931.609897614" table:style-name="ce19">
            <text:p>59,16</text:p>
          </table:table-cell>
          <table:table-cell office:value-type="float" office:value="58190174.099999987" table:style-name="ce19">
            <text:p>58,19</text:p>
          </table:table-cell>
          <table:table-cell office:value-type="float" office:value="6.8178467623686885" table:style-name="ce20">
            <text:p>6,8</text:p>
          </table:table-cell>
          <table:table-cell office:value-type="float" office:value="13353608.949999994" table:style-name="ce19">
            <text:p>13,35</text:p>
          </table:table-cell>
          <table:table-cell office:value-type="float" office:value="14133757.99000001" table:style-name="ce83">
            <text:p>14,13</text:p>
          </table:table-cell>
          <table:table-cell office:value-type="float" office:value="2.1121843140331338" table:style-name="ce20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emeindeverbänd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7845662.00390625" table:style-name="ce19">
            <text:p>7,85</text:p>
          </table:table-cell>
          <table:table-cell office:value-type="float" office:value="8154211.9399999995" table:style-name="ce19">
            <text:p>8,15</text:p>
          </table:table-cell>
          <table:table-cell office:value-type="float" office:value="0.95538754325186159" table:style-name="ce20">
            <text:p>1,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Sonstige<text:s/><text:span text:style-name="T3">4</text:span>)</text:p>
          </table:table-cell>
          <table:table-cell office:value-type="float" office:value="281268922" table:style-name="ce19">
            <text:p>281,27</text:p>
          </table:table-cell>
          <table:table-cell office:value-type="float" office:value="285428897" table:style-name="ce19">
            <text:p>285,43</text:p>
          </table:table-cell>
          <table:table-cell office:value-type="float" office:value="39.372424076362798" table:style-name="ce20">
            <text:p>39,4</text:p>
          </table:table-cell>
          <table:table-cell office:value-type="float" office:value="14004195.688270569" table:style-name="ce19">
            <text:p>14,00</text:p>
          </table:table-cell>
          <table:table-cell office:value-type="float" office:value="15745939.16" table:style-name="ce19">
            <text:p>15,75</text:p>
          </table:table-cell>
          <table:table-cell office:value-type="float" office:value="1.844871612481743" table:style-name="ce20">
            <text:p>1,8</text:p>
          </table:table-cell>
          <table:table-cell office:value-type="float" office:value="9113809.5099999998" table:style-name="ce19">
            <text:p>9,11</text:p>
          </table:table-cell>
          <table:table-cell office:value-type="float" office:value="9435770.5800000019" table:style-name="ce83">
            <text:p>9,44</text:p>
          </table:table-cell>
          <table:table-cell office:value-type="float" office:value="1.4101052688175622" table:style-name="ce20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Investitionen</text:p>
          </table:table-cell>
          <table:table-cell office:value-type="float" office:value="40918428" table:style-name="ce19">
            <text:p>40,92</text:p>
          </table:table-cell>
          <table:table-cell office:value-type="float" office:value="30761925.762999997" table:style-name="ce19">
            <text:p>30,76</text:p>
          </table:table-cell>
          <table:table-cell office:value-type="float" office:value="4.243339056684321" table:style-name="ce20">
            <text:p>4,2</text:p>
          </table:table-cell>
          <table:table-cell office:value-type="float" office:value="9775648.9497275352" table:style-name="ce19">
            <text:p>9,78</text:p>
          </table:table-cell>
          <table:table-cell office:value-type="float" office:value="12059837.739999998" table:style-name="ce19">
            <text:p>12,06</text:p>
          </table:table-cell>
          <table:table-cell office:value-type="float" office:value="1.4129898554531173" table:style-name="ce20">
            <text:p>1,4</text:p>
          </table:table-cell>
          <table:table-cell office:value-type="float" office:value="70891556.799999952" table:style-name="ce19">
            <text:p>70,89</text:p>
          </table:table-cell>
          <table:table-cell office:value-type="float" office:value="81482386.999999985" table:style-name="ce83">
            <text:p>81,48</text:p>
          </table:table-cell>
          <table:table-cell office:value-type="float" office:value="12.1769326893206" table:style-name="ce20">
            <text:p>12,2</text:p>
          </table:table-cell>
          <table:table-cell table:number-columns-repeated="16374"/>
        </table:table-row>
        <table:table-row table:style-name="ro5">
          <table:table-cell office:value-type="string" table:style-name="ce136">
            <text:p>Kapitaltransferzahlungen</text:p>
          </table:table-cell>
          <table:table-cell office:value-type="float" office:value="38034959" table:style-name="ce19">
            <text:p>38,03</text:p>
          </table:table-cell>
          <table:table-cell office:value-type="float" office:value="42264504" table:style-name="ce19">
            <text:p>42,26</text:p>
          </table:table-cell>
          <table:table-cell office:value-type="float" office:value="5.8300192880089918" table:style-name="ce20">
            <text:p>5,8</text:p>
          </table:table-cell>
          <table:table-cell office:value-type="float" office:value="66891679.178970337" table:style-name="ce19">
            <text:p>66,89</text:p>
          </table:table-cell>
          <table:table-cell office:value-type="float" office:value="62128836.770000011" table:style-name="ce19">
            <text:p>62,13</text:p>
          </table:table-cell>
          <table:table-cell office:value-type="float" office:value="7.2793198366127143" table:style-name="ce20">
            <text:p>7,3</text:p>
          </table:table-cell>
          <table:table-cell office:value-type="float" office:value="29737572.899999999" table:style-name="ce19">
            <text:p>29,74</text:p>
          </table:table-cell>
          <table:table-cell office:value-type="float" office:value="30297309.799999997" table:style-name="ce83">
            <text:p>30,30</text:p>
          </table:table-cell>
          <table:table-cell office:value-type="float" office:value="4.5277061176680222" table:style-name="ce20">
            <text:p>4,5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an Unternehmungen</text:p>
          </table:table-cell>
          <table:table-cell office:value-type="float" office:value="18633018" table:style-name="ce19">
            <text:p>18,63</text:p>
          </table:table-cell>
          <table:table-cell office:value-type="float" office:value="21798842.539999999" table:style-name="ce19">
            <text:p>21,80</text:p>
          </table:table-cell>
          <table:table-cell office:value-type="float" office:value="3.0069599885632377" table:style-name="ce20">
            <text:p>3,0</text:p>
          </table:table-cell>
          <table:table-cell office:value-type="float" office:value="15120538.640625" table:style-name="ce19">
            <text:p>15,12</text:p>
          </table:table-cell>
          <table:table-cell office:value-type="float" office:value="15618555.290000001" table:style-name="ce19">
            <text:p>15,62</text:p>
          </table:table-cell>
          <table:table-cell office:value-type="float" office:value="1.8299466922681518" table:style-name="ce20">
            <text:p>1,8</text:p>
          </table:table-cell>
          <table:table-cell office:value-type="float" office:value="16994680.109999999" table:style-name="ce19">
            <text:p>16,99</text:p>
          </table:table-cell>
          <table:table-cell office:value-type="float" office:value="16992483.469999999" table:style-name="ce83">
            <text:p>16,99</text:p>
          </table:table-cell>
          <table:table-cell office:value-type="float" office:value="2.5393994341204431" table:style-name="ce20">
            <text:p>2,5</text:p>
          </table:table-cell>
          <table:table-cell table:number-columns-repeated="16374"/>
        </table:table-row>
        <table:table-row table:style-name="ro13">
          <table:table-cell office:value-type="string" table:style-name="ce65">
            <text:p>an Vereine (private Organisationen ohne Erwerbszweck)</text:p>
          </table:table-cell>
          <table:table-cell office:value-type="float" office:value="18014391" table:style-name="ce19">
            <text:p>18,01</text:p>
          </table:table-cell>
          <table:table-cell office:value-type="float" office:value="18457657.439999998" table:style-name="ce19">
            <text:p>18,46</text:p>
          </table:table-cell>
          <table:table-cell office:value-type="float" office:value="2.5460726780719503" table:style-name="ce20">
            <text:p>2,5</text:p>
          </table:table-cell>
          <table:table-cell office:value-type="float" office:value="23368751.239746094" table:style-name="ce19">
            <text:p>23,37</text:p>
          </table:table-cell>
          <table:table-cell office:value-type="float" office:value="17786774.760000002" table:style-name="ce19">
            <text:p>17,79</text:p>
          </table:table-cell>
          <table:table-cell office:value-type="float" office:value="2.0839859406855967" table:style-name="ce20">
            <text:p>2,1</text:p>
          </table:table-cell>
          <table:table-cell office:value-type="float" office:value="8295162.6999999965" table:style-name="ce19">
            <text:p>8,30</text:p>
          </table:table-cell>
          <table:table-cell office:value-type="float" office:value="9439397.1899999958" table:style-name="ce83">
            <text:p>9,44</text:p>
          </table:table-cell>
          <table:table-cell office:value-type="float" office:value="1.410647238530113" table:style-name="ce20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an private Haushalt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273488.375" table:style-name="ce19">
            <text:p>6,27</text:p>
          </table:table-cell>
          <table:table-cell office:value-type="float" office:value="6272954.54" table:style-name="ce19">
            <text:p>6,27</text:p>
          </table:table-cell>
          <table:table-cell office:value-type="float" office:value="0.7349701811774606" table:style-name="ce20">
            <text:p>0,7</text:p>
          </table:table-cell>
          <table:table-cell office:value-type="float" office:value="1612620.71" table:style-name="ce19">
            <text:p>1,61</text:p>
          </table:table-cell>
          <table:table-cell office:value-type="float" office:value="1653211.87" table:style-name="ce83">
            <text:p>1,65</text:p>
          </table:table-cell>
          <table:table-cell office:value-type="float" office:value="0.24706013659339462" table:style-name="ce20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ans Ausland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9">
            <text:p>0,00</text:p>
          </table:table-cell>
          <table:table-cell office:value-type="float" office:value="11" table:style-name="ce19">
            <text:p>0,00</text:p>
          </table:table-cell>
          <table:table-cell office:value-type="float" office:value="1.2888140574588105E-6" table:style-name="ce20">
            <text:p>0,0</text:p>
          </table:table-cell>
          <table:table-cell office:value-type="float" office:value="61691.8" table:style-name="ce19">
            <text:p>0,06</text:p>
          </table:table-cell>
          <table:table-cell office:value-type="float" office:value="64719.199999999997" table:style-name="ce83">
            <text:p>0,06</text:p>
          </table:table-cell>
          <table:table-cell office:value-type="float" office:value="9.6717998959293845E-3" table:style-name="ce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an Träger öffentlichen Rechts</text:p>
          </table:table-cell>
          <table:table-cell office:value-type="float" office:value="1387550" table:style-name="ce24">
            <text:p>1,39</text:p>
          </table:table-cell>
          <table:table-cell office:value-type="float" office:value="2008004.02" table:style-name="ce24">
            <text:p>2,01</text:p>
          </table:table-cell>
          <table:table-cell office:value-type="float" office:value="0.27698662137380325" table:style-name="ce20">
            <text:p>0,3</text:p>
          </table:table-cell>
          <table:table-cell office:value-type="float" office:value="22128889.923599243" table:style-name="ce24">
            <text:p>22,13</text:p>
          </table:table-cell>
          <table:table-cell office:value-type="float" office:value="22450541.180000003" table:style-name="ce24">
            <text:p>22,45</text:p>
          </table:table-cell>
          <table:table-cell office:value-type="float" office:value="2.630415733667447" table:style-name="ce20">
            <text:p>2,6</text:p>
          </table:table-cell>
          <table:table-cell office:value-type="float" office:value="2773417.58" table:style-name="ce24">
            <text:p>2,77</text:p>
          </table:table-cell>
          <table:table-cell office:value-type="float" office:value="2147498.0699999998" table:style-name="ce138">
            <text:p>2,15</text:p>
          </table:table-cell>
          <table:table-cell office:value-type="float" office:value="0.32092750852814239" table:style-name="ce20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Bund<text:s/><text:span text:style-name="T3">1</text:span>)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65" table:style-name="ce19">
            <text:p>0,00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Länder<text:s/><text:span text:style-name="T3">2</text:span>)</text:p>
          </table:table-cell>
          <table:table-cell office:value-type="float" office:value="172361" table:style-name="ce19">
            <text:p>0,17</text:p>
          </table:table-cell>
          <table:table-cell office:value-type="float" office:value="166300" table:style-name="ce19">
            <text:p>0,17</text:p>
          </table:table-cell>
          <table:table-cell office:value-type="float" office:value="2.2939632926862109E-2" table:style-name="ce20">
            <text:p>0,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618" table:style-name="ce19">
            <text:p>0,00</text:p>
          </table:table-cell>
          <table:table-cell office:value-type="float" office:value="1596" table:style-name="ce83">
            <text:p>0,00</text:p>
          </table:table-cell>
          <table:table-cell office:value-type="float" office:value="2.3851025095958074E-4" table:style-name="ce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emeinden<text:s/><text:span text:style-name="T3">3</text:span>)</text:p>
          </table:table-cell>
          <table:table-cell office:value-type="float" office:value="1215189" table:style-name="ce19">
            <text:p>1,22</text:p>
          </table:table-cell>
          <table:table-cell office:value-type="float" office:value="1841704.02" table:style-name="ce19">
            <text:p>1,84</text:p>
          </table:table-cell>
          <table:table-cell office:value-type="float" office:value="0.25404698844694112" table:style-name="ce20">
            <text:p>0,3</text:p>
          </table:table-cell>
          <table:table-cell office:value-type="float" office:value="21663489.923599243" table:style-name="ce19">
            <text:p>21,66</text:p>
          </table:table-cell>
          <table:table-cell office:value-type="float" office:value="21925141.180000003" table:style-name="ce19">
            <text:p>21,93</text:p>
          </table:table-cell>
          <table:table-cell office:value-type="float" office:value="2.5688572876866416" table:style-name="ce20">
            <text:p>2,6</text:p>
          </table:table-cell>
          <table:table-cell office:value-type="float" office:value="226081.95" table:style-name="ce19">
            <text:p>0,23</text:p>
          </table:table-cell>
          <table:table-cell office:value-type="float" office:value="293309.06" table:style-name="ce83">
            <text:p>0,29</text:p>
          </table:table-cell>
          <table:table-cell office:value-type="float" office:value="4.383284305095158E-2" table:style-name="ce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emeindeverbänd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Sonstige<text:s/><text:span text:style-name="T3">4</text:span>)</text:p>
          </table:table-cell>
          <table:table-cell office:value-type="float" office:value="113959.1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65400" table:style-name="ce19">
            <text:p>0,47</text:p>
          </table:table-cell>
          <table:table-cell office:value-type="float" office:value="525400" table:style-name="ce19">
            <text:p>0,53</text:p>
          </table:table-cell>
          <table:table-cell office:value-type="float" office:value="6.1558445980805371E-2" table:style-name="ce20">
            <text:p>0,1</text:p>
          </table:table-cell>
          <table:table-cell office:value-type="float" office:value="2544352.63" table:style-name="ce19">
            <text:p>2,54</text:p>
          </table:table-cell>
          <table:table-cell office:value-type="float" office:value="1852593.01" table:style-name="ce83">
            <text:p>1,85</text:p>
          </table:table-cell>
          <table:table-cell office:value-type="float" office:value="0.27685615522623125" table:style-name="ce20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est</text:p>
          </table:table-cell>
          <table:table-cell office:value-type="float" office:value="113959.1" table:style-name="ce19">
            <text:p>0,11</text:p>
          </table:table-cell>
          <table:table-cell office:value-type="float" office:value="170075.54500000004" table:style-name="ce19">
            <text:p>0,17</text:p>
          </table:table-cell>
          <table:table-cell office:value-type="float" office:value="2.3460436392880455E-2" table:style-name="ce20">
            <text:p>0,0</text:p>
          </table:table-cell>
          <table:table-cell office:value-type="float" office:value="28270345.185157396" table:style-name="ce19">
            <text:p>28,27</text:p>
          </table:table-cell>
          <table:table-cell office:value-type="float" office:value="26473352.360000003" table:style-name="ce19">
            <text:p>26,47</text:p>
          </table:table-cell>
          <table:table-cell office:value-type="float" office:value="3.1017480608753076" table:style-name="ce20">
            <text:p>3,1</text:p>
          </table:table-cell>
          <table:table-cell office:value-type="float" office:value="109355342.5200001" table:style-name="ce19">
            <text:p>109,36</text:p>
          </table:table-cell>
          <table:table-cell office:value-type="float" office:value="95618918.370000005" table:style-name="ce83">
            <text:p>95,62</text:p>
          </table:table-cell>
          <table:table-cell office:value-type="float" office:value="14.289531464230807" table:style-name="ce20">
            <text:p>14,3</text:p>
          </table:table-cell>
          <table:table-cell table:number-columns-repeated="16374" table:style-name="ce11"/>
        </table:table-row>
        <table:table-row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42"/>
          <table:table-cell table:style-name="ce16"/>
          <table:table-cell table:style-name="ce11"/>
          <table:table-cell table:number-columns-repeated="16373" table:style-name="ce13"/>
        </table:table-row>
        <table:table-row table:style-name="ro19">
          <table:table-cell office:value-type="string" table:number-columns-spanned="10" table:number-rows-spanned="1" table:style-name="ce38">
            <text:p>Q: STATISTIK AUSTRIA; Rechnungsabschlüsse. Erstellt am: 15.05.2008.<text:s/></text:p>
            <text:p>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1"/>
          <table:table-cell table:number-columns-repeated="16373" table:style-name="ce13"/>
        </table:table-row>
        <table:table-row table:style-name="ro7">
          <table:table-cell table:number-columns-repeated="10" table:style-name="ce13"/>
          <table:table-cell table:style-name="ce11"/>
          <table:table-cell table:number-columns-repeated="16373" table:style-name="ce13"/>
        </table:table-row>
        <table:table-row table:number-rows-repeated="1048540" table:style-name="ro9">
          <table:table-cell table:number-columns-repeated="16384"/>
        </table:table-row>
      </table:table>
      <table:table table:name="Tabelle_F9" table:style-name="ta5">
        <table:table-column table:style-name="co31" table:default-cell-style-name="ce11"/>
        <table:table-column table:style-name="co28" table:number-columns-repeated="9" table:default-cell-style-name="ce11"/>
        <table:table-column table:style-name="co32" table:default-cell-style-name="ce11"/>
        <table:table-column table:style-name="co17" table:number-columns-repeated="7" table:default-cell-style-name="ce11"/>
        <table:table-column table:style-name="co4" table:default-cell-style-name="ce11"/>
        <table:table-column table:style-name="co33" table:number-columns-repeated="16365" table:default-cell-style-name="ce11"/>
        <table:table-row table:style-name="ro18">
          <table:table-cell office:value-type="string" table:number-columns-spanned="10" table:number-rows-spanned="1" table:style-name="ce133">
            <text:p>F9. <text:s/>Wirksame Gebarung öffentlich-rechtlicher Körperschaften und staatsnaher Unternehmen<text:s/></text:p>
            <text:p><text:s text:c="7"/>mit kulturellem Schwerpunkt 2005 und 2006 nach Rechtsträger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table:number-columns-repeated="10" table:style-name="ce11"/>
          <table:table-cell table:style-name="ce143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57">
            <text:p>Rechtsträger</text:p>
          </table:table-cell>
          <table:table-cell office:value-type="string" table:number-columns-spanned="1" table:number-rows-spanned="3" table:style-name="ce30">
            <text:p>Anzahl</text:p>
            <text:p>erfasster</text:p>
            <text:p>Einheiten</text:p>
          </table:table-cell>
          <table:table-cell office:value-type="string" table:number-columns-spanned="1" table:number-rows-spanned="2" table:style-name="ce30">
            <text:p>Gesamt-ausgab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0">
            <text:p>Gesamt-einnah-men</text:p>
          </table:table-cell>
          <table:table-cell office:value-type="string" table:number-columns-spanned="4" table:number-rows-spanned="1" table:style-name="ce30">
            <text:p>darunter</text:p>
          </table:table-cell>
          <table:covered-table-cell table:number-columns-repeated="3"/>
          <table:table-cell office:value-type="string" table:number-columns-spanned="1" table:number-rows-spanned="2" table:style-name="ce32">
            <text:p>Anteil der Transfers von öffent-lichen Trägern an den Ge-samtein-nahmen</text:p>
          </table:table-cell>
          <table:table-cell table:number-columns-repeated="16374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Rück-</text:p>
            <text:p>lagen</text:p>
          </table:table-cell>
          <table:covered-table-cell/>
          <table:table-cell office:value-type="string" table:style-name="ce9">
            <text:p>Einnah-men aus Veräußer-ungen und Leistun-gen</text:p>
          </table:table-cell>
          <table:table-cell office:value-type="string" table:style-name="ce9">
            <text:p>Laufende Einnah-men von Trägern öffent-lichen Rechts</text:p>
          </table:table-cell>
          <table:table-cell office:value-type="string" table:style-name="ce9">
            <text:p>Kapital-transfers von Trägern öffent-lichen Rechts</text:p>
          </table:table-cell>
          <table:table-cell office:value-type="string" table:style-name="ce9">
            <text:p>Rück-</text:p>
            <text:p>lagen</text:p>
          </table:table-cell>
          <table:covered-table-cell/>
          <table:table-cell table:number-columns-repeated="16374" table:style-name="ce11"/>
        </table:table-row>
        <table:table-row table:style-name="ro10">
          <table:covered-table-cell/>
          <table:covered-table-cell/>
          <table:table-cell office:value-type="string" table:number-columns-spanned="7" table:number-rows-spanned="1" table:style-name="ce58">
            <text:p>Mio. EUR</text:p>
          </table:table-cell>
          <table:covered-table-cell table:number-columns-repeated="6"/>
          <table:table-cell office:value-type="string" table:style-name="ce144">
            <text:p>%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float" office:value="2005" table:number-columns-spanned="9" table:number-rows-spanned="1" table:style-name="ce91">
            <text:p>2005</text:p>
          </table:table-cell>
          <table:covered-table-cell table:number-columns-repeated="8"/>
          <table:table-cell table:number-columns-repeated="16374" table:style-name="ce11"/>
        </table:table-row>
        <table:table-row table:style-name="ro7">
          <table:table-cell office:value-type="string" table:style-name="ce80">
            <text:p>zusammen</text:p>
          </table:table-cell>
          <table:table-cell office:value-type="float" office:value="46" table:style-name="ce14">
            <text:p>46</text:p>
          </table:table-cell>
          <table:table-cell office:value-type="float" office:value="670573" table:style-name="ce145">
            <text:p>670,57</text:p>
          </table:table-cell>
          <table:table-cell office:value-type="float" office:value="54672" table:style-name="ce145">
            <text:p>54,67</text:p>
          </table:table-cell>
          <table:table-cell office:value-type="float" office:value="639619" table:style-name="ce145">
            <text:p>639,62</text:p>
          </table:table-cell>
          <table:table-cell office:value-type="float" office:value="130627" table:style-name="ce145">
            <text:p>130,63</text:p>
          </table:table-cell>
          <table:table-cell office:value-type="float" office:value="398216" table:style-name="ce145">
            <text:p>398,22</text:p>
          </table:table-cell>
          <table:table-cell office:value-type="float" office:value="15438" table:style-name="ce145">
            <text:p>15,44</text:p>
          </table:table-cell>
          <table:table-cell office:value-type="float" office:value="47690" table:style-name="ce145">
            <text:p>47,69</text:p>
          </table:table-cell>
          <table:table-cell office:value-type="float" office:value="64.671937512800596" table:style-name="ce146">
            <text:p>64,7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1">
            <text:p>Bundesfonds<text:s/><text:span text:style-name="T3">1</text:span>)</text:p>
          </table:table-cell>
          <table:table-cell office:value-type="float" office:value="2" table:style-name="ce13">
            <text:p>2</text:p>
          </table:table-cell>
          <table:table-cell office:value-type="float" office:value="17074" table:style-name="ce147">
            <text:p>17,07</text:p>
          </table:table-cell>
          <table:table-cell office:value-type="float" office:value="2209" table:style-name="ce147">
            <text:p>2,21</text:p>
          </table:table-cell>
          <table:table-cell office:value-type="float" office:value="18013" table:style-name="ce147">
            <text:p>18,01</text:p>
          </table:table-cell>
          <table:table-cell office:value-type="float" office:value="380" table:style-name="ce147">
            <text:p>0,38</text:p>
          </table:table-cell>
          <table:table-cell office:value-type="float" office:value="9600" table:style-name="ce147">
            <text:p>9,60</text:p>
          </table:table-cell>
          <table:table-cell office:value-type="float" office:value="752" table:style-name="ce147">
            <text:p>0,75</text:p>
          </table:table-cell>
          <table:table-cell office:value-type="float" office:value="10" table:style-name="ce147">
            <text:p>0,01</text:p>
          </table:table-cell>
          <table:table-cell office:value-type="float" office:value="57.469605285071893" table:style-name="ce148">
            <text:p>57,5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1">
            <text:p>Ausgegliederte Bundeseinheiten<text:s/><text:span text:style-name="T3">2</text:span>)</text:p>
          </table:table-cell>
          <table:table-cell office:value-type="float" office:value="12" table:style-name="ce13">
            <text:p>12</text:p>
          </table:table-cell>
          <table:table-cell office:value-type="float" office:value="416522" table:style-name="ce147">
            <text:p>416,52</text:p>
          </table:table-cell>
          <table:table-cell office:value-type="float" office:value="28908" table:style-name="ce147">
            <text:p>28,91</text:p>
          </table:table-cell>
          <table:table-cell office:value-type="float" office:value="393309" table:style-name="ce147">
            <text:p>393,31</text:p>
          </table:table-cell>
          <table:table-cell office:value-type="float" office:value="89075" table:style-name="ce147">
            <text:p>89,08</text:p>
          </table:table-cell>
          <table:table-cell office:value-type="float" office:value="239483" table:style-name="ce147">
            <text:p>239,48</text:p>
          </table:table-cell>
          <table:table-cell office:value-type="float" office:value="9366" table:style-name="ce147">
            <text:p>9,37</text:p>
          </table:table-cell>
          <table:table-cell office:value-type="float" office:value="27675" table:style-name="ce147">
            <text:p>27,68</text:p>
          </table:table-cell>
          <table:table-cell office:value-type="float" office:value="63.270609113953654" table:style-name="ce148">
            <text:p>63,3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9">
            <text:p>Landesfonds<text:s/><text:span text:style-name="T3">3</text:span>) und Wiener Fonds<text:s/><text:span text:style-name="T3">4</text:span>)</text:p>
          </table:table-cell>
          <table:table-cell office:value-type="float" office:value="10" table:style-name="ce13">
            <text:p>10</text:p>
          </table:table-cell>
          <table:table-cell office:value-type="float" office:value="33365" table:style-name="ce147">
            <text:p>33,37</text:p>
          </table:table-cell>
          <table:table-cell office:value-type="float" office:value="7823" table:style-name="ce147">
            <text:p>7,82</text:p>
          </table:table-cell>
          <table:table-cell office:value-type="float" office:value="33373" table:style-name="ce147">
            <text:p>33,37</text:p>
          </table:table-cell>
          <table:table-cell office:value-type="float" office:value="255" table:style-name="ce147">
            <text:p>0,26</text:p>
          </table:table-cell>
          <table:table-cell office:value-type="float" office:value="18589" table:style-name="ce147">
            <text:p>18,59</text:p>
          </table:table-cell>
          <table:table-cell office:value-type="float" office:value="0" table:style-name="ce22">
            <text:p>-<text:s/></text:p>
          </table:table-cell>
          <table:table-cell office:value-type="float" office:value="11129" table:style-name="ce147">
            <text:p>11,13</text:p>
          </table:table-cell>
          <table:table-cell office:value-type="float" office:value="55.700716147784135" table:style-name="ce148">
            <text:p>55,7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23">
            <text:p>Ausgegliederte Landeseinheiten<text:s/><text:span text:style-name="T3">5</text:span>)</text:p>
          </table:table-cell>
          <table:table-cell office:value-type="float" office:value="12" table:style-name="ce13">
            <text:p>12</text:p>
          </table:table-cell>
          <table:table-cell office:value-type="float" office:value="78007" table:style-name="ce147">
            <text:p>78,01</text:p>
          </table:table-cell>
          <table:table-cell office:value-type="float" office:value="7934" table:style-name="ce147">
            <text:p>7,93</text:p>
          </table:table-cell>
          <table:table-cell office:value-type="float" office:value="73593" table:style-name="ce147">
            <text:p>73,59</text:p>
          </table:table-cell>
          <table:table-cell office:value-type="float" office:value="10285" table:style-name="ce147">
            <text:p>10,29</text:p>
          </table:table-cell>
          <table:table-cell office:value-type="float" office:value="58062" table:style-name="ce147">
            <text:p>58,06</text:p>
          </table:table-cell>
          <table:table-cell office:value-type="float" office:value="0" table:style-name="ce22">
            <text:p>-<text:s/></text:p>
          </table:table-cell>
          <table:table-cell office:value-type="float" office:value="1539" table:style-name="ce147">
            <text:p>1,54</text:p>
          </table:table-cell>
          <table:table-cell office:value-type="float" office:value="78.896090660796546" table:style-name="ce148">
            <text:p>78,9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85">
            <text:p>Gemeindefonds<text:span text:style-name="T3"><text:s/>6</text:span>)<text:span text:style-name="T3"><text:s/></text:span>und Musikschulverbände</text:p>
          </table:table-cell>
          <table:table-cell office:value-type="float" office:value="6" table:style-name="ce13">
            <text:p>6</text:p>
          </table:table-cell>
          <table:table-cell office:value-type="float" office:value="48757" table:style-name="ce147">
            <text:p>48,76</text:p>
          </table:table-cell>
          <table:table-cell office:value-type="float" office:value="1678" table:style-name="ce147">
            <text:p>1,68</text:p>
          </table:table-cell>
          <table:table-cell office:value-type="float" office:value="49083" table:style-name="ce147">
            <text:p>49,08</text:p>
          </table:table-cell>
          <table:table-cell office:value-type="float" office:value="16356" table:style-name="ce147">
            <text:p>16,36</text:p>
          </table:table-cell>
          <table:table-cell office:value-type="float" office:value="24460" table:style-name="ce147">
            <text:p>24,46</text:p>
          </table:table-cell>
          <table:table-cell office:value-type="float" office:value="5320" table:style-name="ce147">
            <text:p>5,32</text:p>
          </table:table-cell>
          <table:table-cell office:value-type="float" office:value="1532" table:style-name="ce147">
            <text:p>1,53</text:p>
          </table:table-cell>
          <table:table-cell office:value-type="float" office:value="60.672738015198746" table:style-name="ce148">
            <text:p>60,7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85">
            <text:p>Ausgegliederte Gemeindeeinheiten<text:s/><text:span text:style-name="T3">7</text:span>) (inkl. Wien)</text:p>
          </table:table-cell>
          <table:table-cell office:value-type="float" office:value="4" table:style-name="ce13">
            <text:p>4</text:p>
          </table:table-cell>
          <table:table-cell office:value-type="float" office:value="76848" table:style-name="ce147">
            <text:p>76,85</text:p>
          </table:table-cell>
          <table:table-cell office:value-type="float" office:value="6120" table:style-name="ce147">
            <text:p>6,12</text:p>
          </table:table-cell>
          <table:table-cell office:value-type="float" office:value="72248" table:style-name="ce147">
            <text:p>72,25</text:p>
          </table:table-cell>
          <table:table-cell office:value-type="float" office:value="14276" table:style-name="ce147">
            <text:p>14,28</text:p>
          </table:table-cell>
          <table:table-cell office:value-type="float" office:value="48022" table:style-name="ce147">
            <text:p>48,02</text:p>
          </table:table-cell>
          <table:table-cell office:value-type="float" office:value="0" table:style-name="ce22">
            <text:p>-<text:s/></text:p>
          </table:table-cell>
          <table:table-cell office:value-type="float" office:value="5805" table:style-name="ce147">
            <text:p>5,81</text:p>
          </table:table-cell>
          <table:table-cell office:value-type="float" office:value="66.468275938434289" table:style-name="ce148">
            <text:p>66,5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float" office:value="2006" table:number-columns-spanned="9" table:number-rows-spanned="1" table:style-name="ce92">
            <text:p>2006</text:p>
          </table:table-cell>
          <table:covered-table-cell table:number-columns-repeated="8"/>
          <table:table-cell table:number-columns-repeated="16374" table:style-name="ce11"/>
        </table:table-row>
        <table:table-row table:style-name="ro7">
          <table:table-cell office:value-type="string" table:style-name="ce80">
            <text:p>zusammen</text:p>
          </table:table-cell>
          <table:table-cell office:value-type="float" office:value="59" table:style-name="ce14">
            <text:p>59</text:p>
          </table:table-cell>
          <table:table-cell office:value-type="float" office:value="873855" table:style-name="ce145">
            <text:p>873,86</text:p>
          </table:table-cell>
          <table:table-cell office:value-type="float" office:value="70865" table:style-name="ce145">
            <text:p>70,87</text:p>
          </table:table-cell>
          <table:table-cell office:value-type="float" office:value="852129" table:style-name="ce145">
            <text:p>852,13</text:p>
          </table:table-cell>
          <table:table-cell office:value-type="float" office:value="191284" table:style-name="ce145">
            <text:p>191,28</text:p>
          </table:table-cell>
          <table:table-cell office:value-type="float" office:value="480588" table:style-name="ce145">
            <text:p>480,59</text:p>
          </table:table-cell>
          <table:table-cell office:value-type="float" office:value="9804" table:style-name="ce145">
            <text:p>9,80</text:p>
          </table:table-cell>
          <table:table-cell office:value-type="float" office:value="85276" table:style-name="ce145">
            <text:p>85,28</text:p>
          </table:table-cell>
          <table:table-cell office:value-type="float" office:value="57.549033068936751" table:style-name="ce146">
            <text:p>57,5</text:p>
          </table:table-cell>
          <table:table-cell table:number-columns-repeated="16374" table:style-name="ce11"/>
        </table:table-row>
        <table:table-row table:style-name="ro21">
          <table:table-cell office:value-type="string" table:style-name="ce11">
            <text:p>Bundesfonds<text:s/><text:span text:style-name="T3">1</text:span>)</text:p>
          </table:table-cell>
          <table:table-cell office:value-type="float" office:value="4" table:style-name="ce13">
            <text:p>4</text:p>
          </table:table-cell>
          <table:table-cell office:value-type="float" office:value="28180" table:style-name="ce147">
            <text:p>28,18</text:p>
          </table:table-cell>
          <table:table-cell office:value-type="float" office:value="2424" table:style-name="ce147">
            <text:p>2,42</text:p>
          </table:table-cell>
          <table:table-cell office:value-type="float" office:value="25765" table:style-name="ce147">
            <text:p>25,77</text:p>
          </table:table-cell>
          <table:table-cell office:value-type="float" office:value="1041" table:style-name="ce147">
            <text:p>1,04</text:p>
          </table:table-cell>
          <table:table-cell office:value-type="float" office:value="16336" table:style-name="ce147">
            <text:p>16,34</text:p>
          </table:table-cell>
          <table:table-cell office:value-type="float" office:value="819" table:style-name="ce147">
            <text:p>0,82</text:p>
          </table:table-cell>
          <table:table-cell office:value-type="float" office:value="124" table:style-name="ce147">
            <text:p>0,12</text:p>
          </table:table-cell>
          <table:table-cell office:value-type="float" office:value="66.582573258296136" table:style-name="ce148">
            <text:p>66,6</text:p>
          </table:table-cell>
          <table:table-cell table:number-columns-repeated="16374" table:style-name="ce11"/>
        </table:table-row>
        <table:table-row table:style-name="ro21">
          <table:table-cell office:value-type="string" table:style-name="ce11">
            <text:p>Ausgegliederte Bundeseinheiten<text:s/><text:span text:style-name="T3">2</text:span>)</text:p>
          </table:table-cell>
          <table:table-cell office:value-type="float" office:value="13" table:style-name="ce13">
            <text:p>13</text:p>
          </table:table-cell>
          <table:table-cell office:value-type="float" office:value="432463" table:style-name="ce147">
            <text:p>432,46</text:p>
          </table:table-cell>
          <table:table-cell office:value-type="float" office:value="32541" table:style-name="ce147">
            <text:p>32,54</text:p>
          </table:table-cell>
          <table:table-cell office:value-type="float" office:value="420351" table:style-name="ce147">
            <text:p>420,35</text:p>
          </table:table-cell>
          <table:table-cell office:value-type="float" office:value="97408" table:style-name="ce147">
            <text:p>97,41</text:p>
          </table:table-cell>
          <table:table-cell office:value-type="float" office:value="254188" table:style-name="ce147">
            <text:p>254,19</text:p>
          </table:table-cell>
          <table:table-cell office:value-type="float" office:value="6748" table:style-name="ce147">
            <text:p>6,75</text:p>
          </table:table-cell>
          <table:table-cell office:value-type="float" office:value="30097" table:style-name="ce147">
            <text:p>30,10</text:p>
          </table:table-cell>
          <table:table-cell office:value-type="float" office:value="62.075741463681545" table:style-name="ce148">
            <text:p>62,1</text:p>
          </table:table-cell>
          <table:table-cell table:number-columns-repeated="16374" table:style-name="ce11"/>
        </table:table-row>
        <table:table-row table:style-name="ro21">
          <table:table-cell office:value-type="string" table:style-name="ce69">
            <text:p>Landesfonds<text:s/><text:span text:style-name="T3">3</text:span>) und Wiener Fonds<text:s/><text:span text:style-name="T3">4</text:span>)</text:p>
          </table:table-cell>
          <table:table-cell office:value-type="float" office:value="13" table:style-name="ce13">
            <text:p>13</text:p>
          </table:table-cell>
          <table:table-cell office:value-type="float" office:value="176571" table:style-name="ce147">
            <text:p>176,57</text:p>
          </table:table-cell>
          <table:table-cell office:value-type="float" office:value="11222" table:style-name="ce147">
            <text:p>11,22</text:p>
          </table:table-cell>
          <table:table-cell office:value-type="float" office:value="175698" table:style-name="ce147">
            <text:p>175,70</text:p>
          </table:table-cell>
          <table:table-cell office:value-type="float" office:value="53031" table:style-name="ce147">
            <text:p>53,03</text:p>
          </table:table-cell>
          <table:table-cell office:value-type="float" office:value="57003" table:style-name="ce147">
            <text:p>57,00</text:p>
          </table:table-cell>
          <table:table-cell office:value-type="float" office:value="12" table:style-name="ce147">
            <text:p>0,01</text:p>
          </table:table-cell>
          <table:table-cell office:value-type="float" office:value="30246" table:style-name="ce147">
            <text:p>30,25</text:p>
          </table:table-cell>
          <table:table-cell office:value-type="float" office:value="46.924379832564796" table:style-name="ce148">
            <text:p>46,9</text:p>
          </table:table-cell>
          <table:table-cell table:style-name="ce11"/>
          <table:table-cell table:number-columns-repeated="7" table:style-name="ce149"/>
          <table:table-cell table:style-name="ce150"/>
          <table:table-cell table:number-columns-repeated="16365"/>
        </table:table-row>
        <table:table-row table:style-name="ro21">
          <table:table-cell office:value-type="string" table:style-name="ce23">
            <text:p>Ausgegliederte Landeseinheiten<text:s/><text:span text:style-name="T3">5</text:span>)</text:p>
          </table:table-cell>
          <table:table-cell office:value-type="float" office:value="19" table:style-name="ce13">
            <text:p>19</text:p>
          </table:table-cell>
          <table:table-cell office:value-type="float" office:value="117954" table:style-name="ce147">
            <text:p>117,95</text:p>
          </table:table-cell>
          <table:table-cell office:value-type="float" office:value="16700" table:style-name="ce147">
            <text:p>16,70</text:p>
          </table:table-cell>
          <table:table-cell office:value-type="float" office:value="114267" table:style-name="ce147">
            <text:p>114,27</text:p>
          </table:table-cell>
          <table:table-cell office:value-type="float" office:value="15243" table:style-name="ce147">
            <text:p>15,24</text:p>
          </table:table-cell>
          <table:table-cell office:value-type="float" office:value="74077" table:style-name="ce147">
            <text:p>74,08</text:p>
          </table:table-cell>
          <table:table-cell office:value-type="float" office:value="1225" table:style-name="ce147">
            <text:p>1,23</text:p>
          </table:table-cell>
          <table:table-cell office:value-type="float" office:value="18437" table:style-name="ce147">
            <text:p>18,44</text:p>
          </table:table-cell>
          <table:table-cell office:value-type="float" office:value="65.900041131735321" table:style-name="ce148">
            <text:p>65,9</text:p>
          </table:table-cell>
          <table:table-cell table:style-name="ce11"/>
          <table:table-cell table:number-columns-repeated="7" table:style-name="ce151"/>
          <table:table-cell table:style-name="ce152"/>
          <table:table-cell table:number-columns-repeated="16365"/>
        </table:table-row>
        <table:table-row table:style-name="ro21">
          <table:table-cell office:value-type="string" table:style-name="ce85">
            <text:p>Gemeindefonds<text:span text:style-name="T3"><text:s/>6</text:span>)<text:span text:style-name="T3"><text:s/></text:span></text:p>
          </table:table-cell>
          <table:table-cell office:value-type="float" office:value="5" table:style-name="ce13">
            <text:p>5</text:p>
          </table:table-cell>
          <table:table-cell office:value-type="float" office:value="25252" table:style-name="ce147">
            <text:p>25,25</text:p>
          </table:table-cell>
          <table:table-cell office:value-type="float" office:value="1708" table:style-name="ce147">
            <text:p>1,71</text:p>
          </table:table-cell>
          <table:table-cell office:value-type="float" office:value="25664" table:style-name="ce147">
            <text:p>25,66</text:p>
          </table:table-cell>
          <table:table-cell office:value-type="float" office:value="8300" table:style-name="ce147">
            <text:p>8,30</text:p>
          </table:table-cell>
          <table:table-cell office:value-type="float" office:value="14234" table:style-name="ce147">
            <text:p>14,23</text:p>
          </table:table-cell>
          <table:table-cell office:value-type="float" office:value="1000" table:style-name="ce147">
            <text:p>1,00</text:p>
          </table:table-cell>
          <table:table-cell office:value-type="float" office:value="1668" table:style-name="ce147">
            <text:p>1,67</text:p>
          </table:table-cell>
          <table:table-cell office:value-type="float" office:value="59.359413965087285" table:style-name="ce148">
            <text:p>59,4</text:p>
          </table:table-cell>
          <table:table-cell table:style-name="ce70"/>
          <table:table-cell table:number-columns-repeated="7" table:style-name="ce153"/>
          <table:table-cell table:style-name="ce154"/>
          <table:table-cell table:number-columns-repeated="16365"/>
        </table:table-row>
        <table:table-row table:style-name="ro13">
          <table:table-cell office:value-type="string" table:style-name="ce85">
            <text:p>Ausgegliederte Gemeindeeinheiten<text:s/><text:span text:style-name="T3">7</text:span>)<text:s/></text:p>
            <text:p>(inkl. Wien)</text:p>
          </table:table-cell>
          <table:table-cell office:value-type="float" office:value="5" table:style-name="ce13">
            <text:p>5</text:p>
          </table:table-cell>
          <table:table-cell office:value-type="float" office:value="93435" table:style-name="ce147">
            <text:p>93,44</text:p>
          </table:table-cell>
          <table:table-cell office:value-type="float" office:value="6270" table:style-name="ce147">
            <text:p>6,27</text:p>
          </table:table-cell>
          <table:table-cell office:value-type="float" office:value="90384" table:style-name="ce147">
            <text:p>90,38</text:p>
          </table:table-cell>
          <table:table-cell office:value-type="float" office:value="16261" table:style-name="ce147">
            <text:p>16,26</text:p>
          </table:table-cell>
          <table:table-cell office:value-type="float" office:value="64750" table:style-name="ce147">
            <text:p>64,75</text:p>
          </table:table-cell>
          <table:table-cell office:value-type="float" office:value="0" table:style-name="ce22">
            <text:p>-<text:s/></text:p>
          </table:table-cell>
          <table:table-cell office:value-type="float" office:value="4704" table:style-name="ce147">
            <text:p>4,70</text:p>
          </table:table-cell>
          <table:table-cell office:value-type="float" office:value="149.61580939550345" table:style-name="ce148">
            <text:p>149,6</text:p>
          </table:table-cell>
          <table:table-cell table:style-name="ce70"/>
          <table:table-cell table:number-columns-repeated="7" table:style-name="ce153"/>
          <table:table-cell table:style-name="ce154"/>
          <table:table-cell table:number-columns-repeated="16365"/>
        </table:table-row>
        <table:table-row table:style-name="ro21">
          <table:table-cell table:style-name="ce11"/>
          <table:table-cell table:number-columns-repeated="9" table:style-name="ce155"/>
          <table:table-cell table:number-columns-repeated="16374" table:style-name="ce11"/>
        </table:table-row>
        <table:table-row table:style-name="ro22">
          <table:table-cell office:value-type="string" table:number-columns-spanned="10" table:number-rows-spanned="1" table:style-name="ce38">
            <text:p>Q: STATISTIK AUSTRIA. Erstellt am: 15.05.2008.</text:p>
            <text:p>1) Künstler-Sozialversicherungsfonds; Kulturkontakt Austria*; Österreichisches Filminstitut; Österreichische Kulturservice GesmbH*. - 2) Bundestheaterholding; Grafische Sammlung Albertina; Kunsthistorisches Museum mit Museum für Völkerkunde und österr. Theatermuseum; Marchfeldschlösser Revitalisierungs- u. Betriebs GmbH*; Museum moderner Kunst Stiftung Ludwig (MUMOK); Museumsquartier; Naturhistorisches Museum; Österreich Institut GmbH; Österreichischer Bibliothekenverbund und Service GmbH; Österreichische Galerie Belvedere; Österreichische Nationalbibliothek; MAK - Österreichisches Museum für angewandte Kunst; Technisches Museum Wien. - 3) Burgenländisches Musikschulwerk*; Kärntner Landesarchiv; Kärntner Landesmuseum; "Haus Mozart" Kleines Festspielhaus Umbau- und Verwaltungs GmbH; Musikum Salzburg*; Salzburger Festspiele*; Hofkirche Erhaltungsfonds, Tirol; Landeskulturfonds Tirol; Tiroler Landesgedächtnisstiftung; Tiroler Landestheater; Bregenzer Festspiele GmbH; Vorarlberger Musikschulwerk. - 4) Filmfonds Wien. -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23">
          <table:table-cell office:value-type="string" table:number-columns-spanned="10" table:number-rows-spanned="1" table:style-name="ce38">
            <text:p>5) Schloss Esterhazy Management und Betriebs GmbH**; Archäologiepark Carnuntum Betriebs GmbH; Kunstmeile Krems Betriebs GmbH; Niederösterreichische Tonkünstler Betriebs GmbH; Niederösterreichische Festival GmbH; Niederösterreichische Kulturszene GmbH; Niederösterreichische Kulturwirtschaft GmbH; Niederösterreichische Museums Betriebs GmbH; Volkskultur Niederösterreich Betriebs GmbH*; Österr. Filmgalerie GmbH*; Schloss Laxenburg Betriebs GesmbH*; Nationalpark Donauauen GesmbH*; Nationalpark Thayatal*; Nationalpark Oberösterreich Kalkalpen Gmbh*; Landesmuseum Joaneum GmbH; Nationalpark Gesäuse GesmbH*; Innsbrucker Festwochen der alten Musik GmbH; Tiroler Landesmuseum Ferdinandeum*; Vorarlberger Kulturhäuserbestriebs GmbH; Vorarlberger Landeskonservatorium GmbH. <text:s/>- 6) AEC Ars Electronica Center Linz Museums GmbH; LIVA Linzer Veranstaltungsgesellschaft; Grazer Altstadterhaltungsfonds / Geschäftsstelle; Kulturfonds der Stadt Salzburg; Salzburger Altstadterhaltungsfonds; - 7) Kulturservice GmbH Graz; Theaterholding Graz / Steiermark GmbH; Museen der Stadt Linz; Konservatorium Wien*; Museen der Stadt Wien.<text:s/></text:p>
            <text:p>* Nur 2006 enthalten. - ** Nur 2005 enthalten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5" table:style-name="ro21">
          <table:table-cell table:style-name="ce11"/>
          <table:table-cell table:number-columns-repeated="9" table:style-name="ce156"/>
          <table:table-cell table:number-columns-repeated="16374" table:style-name="ce11"/>
        </table:table-row>
        <table:table-row table:style-name="ro24">
          <table:table-cell table:style-name="ce11"/>
          <table:table-cell table:number-columns-repeated="9" table:style-name="ce156"/>
          <table:table-cell table:number-columns-repeated="16374" table:style-name="ce11"/>
        </table:table-row>
        <table:table-row table:style-name="ro21">
          <table:table-cell table:number-columns-repeated="16384" table:style-name="ce11"/>
        </table:table-row>
        <table:table-row table:number-rows-repeated="1048545" table:style-name="ro9">
          <table:table-cell table:number-columns-repeated="16384"/>
        </table:table-row>
      </table:table>
      <table:table table:name="Tabelle_F10" table:style-name="ta2">
        <table:table-column table:style-name="co34" table:default-cell-style-name="ce162"/>
        <table:table-column table:style-name="co17" table:number-columns-repeated="10" table:default-cell-style-name="ce162"/>
        <table:table-column table:style-name="co20" table:number-columns-repeated="16373" table:default-cell-style-name="ce162"/>
        <table:table-row table:style-name="ro2">
          <table:table-cell office:value-type="string" table:number-columns-spanned="11" table:number-rows-spanned="1" table:style-name="ce179">
            <text:p>F10. Monatliche Verbrauchsausgaben der privaten Haushalte in kulturbezogenen Ausgabengruppen 2004/05</text:p>
          </table:table-cell>
          <table:covered-table-cell table:number-columns-repeated="10"/>
          <table:table-cell table:number-columns-repeated="16373" table:style-name="ce157"/>
        </table:table-row>
        <table:table-row table:style-name="ro3">
          <table:table-cell table:style-name="ce158"/>
          <table:table-cell table:number-columns-repeated="16383" table:style-name="ce157"/>
        </table:table-row>
        <table:table-row table:style-name="ro4">
          <table:table-cell office:value-type="string" table:style-name="ce159">
            <text:p>Ausgabengruppen</text:p>
          </table:table-cell>
          <table:table-cell office:value-type="string" table:style-name="ce160">
            <text:p>Öster-</text:p>
            <text:p>reich</text:p>
          </table:table-cell>
          <table:table-cell office:value-type="string" table:style-name="ce160">
            <text:p>Burgen-</text:p>
            <text:p>land</text:p>
          </table:table-cell>
          <table:table-cell office:value-type="string" table:style-name="ce160">
            <text:p>Kärnten</text:p>
          </table:table-cell>
          <table:table-cell office:value-type="string" table:style-name="ce160">
            <text:p>Nieder-</text:p>
            <text:p>öster-</text:p>
            <text:p>reich</text:p>
          </table:table-cell>
          <table:table-cell office:value-type="string" table:style-name="ce160">
            <text:p>Ober-</text:p>
            <text:p>öster-</text:p>
            <text:p>reich</text:p>
          </table:table-cell>
          <table:table-cell office:value-type="string" table:style-name="ce160">
            <text:p>Salz-</text:p>
            <text:p>burg</text:p>
          </table:table-cell>
          <table:table-cell office:value-type="string" table:style-name="ce160">
            <text:p>Steier-</text:p>
            <text:p>mark</text:p>
          </table:table-cell>
          <table:table-cell office:value-type="string" table:style-name="ce160">
            <text:p>Tirol</text:p>
          </table:table-cell>
          <table:table-cell office:value-type="string" table:style-name="ce160">
            <text:p>Vorarl-</text:p>
            <text:p>berg</text:p>
          </table:table-cell>
          <table:table-cell office:value-type="string" table:style-name="ce161">
            <text:p>Wien</text:p>
          </table:table-cell>
          <table:table-cell table:number-columns-repeated="16373"/>
        </table:table-row>
        <table:table-row table:style-name="ro6">
          <table:table-cell table:style-name="ce162"/>
          <table:table-cell office:value-type="string" table:number-columns-spanned="10" table:number-rows-spanned="1" table:style-name="ce180">
            <text:p>Anzahl der Haushalte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163">
            <text:p>Haushalte insgesamt<text:s/></text:p>
            <text:p>(nicht hochgerechnet)</text:p>
          </table:table-cell>
          <table:table-cell office:value-type="float" office:value="8400" table:style-name="ce164">
            <text:p>8 400</text:p>
          </table:table-cell>
          <table:table-cell office:value-type="float" office:value="316" table:style-name="ce164">
            <text:p>316</text:p>
          </table:table-cell>
          <table:table-cell office:value-type="float" office:value="545" table:style-name="ce164">
            <text:p>545</text:p>
          </table:table-cell>
          <table:table-cell office:value-type="float" office:value="1409" table:style-name="ce164">
            <text:p>1 409</text:p>
          </table:table-cell>
          <table:table-cell office:value-type="float" office:value="1270" table:style-name="ce164">
            <text:p>1 270</text:p>
          </table:table-cell>
          <table:table-cell office:value-type="float" office:value="454" table:style-name="ce164">
            <text:p>454</text:p>
          </table:table-cell>
          <table:table-cell office:value-type="float" office:value="1067" table:style-name="ce164">
            <text:p>1 067</text:p>
          </table:table-cell>
          <table:table-cell office:value-type="float" office:value="558" table:style-name="ce164">
            <text:p>558</text:p>
          </table:table-cell>
          <table:table-cell office:value-type="float" office:value="987" table:style-name="ce164">
            <text:p>987</text:p>
          </table:table-cell>
          <table:table-cell office:value-type="float" office:value="1794" table:style-name="ce164">
            <text:p>1 794</text:p>
          </table:table-cell>
          <table:table-cell table:number-columns-repeated="16373"/>
        </table:table-row>
        <table:table-row table:style-name="ro13">
          <table:table-cell office:value-type="string" table:style-name="ce163">
            <text:p>Haushalte insgesamt<text:s/></text:p>
            <text:p>(hochgerechnet)</text:p>
          </table:table-cell>
          <table:table-cell office:value-type="float" office:value="3490000.0136394501" table:style-name="ce164">
            <text:p>3 490 000</text:p>
          </table:table-cell>
          <table:table-cell office:value-type="float" office:value="109357.69169616701" table:style-name="ce164">
            <text:p>109 358</text:p>
          </table:table-cell>
          <table:table-cell office:value-type="float" office:value="232597.44249725301" table:style-name="ce164">
            <text:p>232 597</text:p>
          </table:table-cell>
          <table:table-cell office:value-type="float" office:value="643701.64244079601" table:style-name="ce164">
            <text:p>643 702</text:p>
          </table:table-cell>
          <table:table-cell office:value-type="float" office:value="566319.470939636" table:style-name="ce164">
            <text:p>566 319</text:p>
          </table:table-cell>
          <table:table-cell office:value-type="float" office:value="218082.08248901399" table:style-name="ce164">
            <text:p>218 082</text:p>
          </table:table-cell>
          <table:table-cell office:value-type="float" office:value="488925.52240753197" table:style-name="ce164">
            <text:p>488 926</text:p>
          </table:table-cell>
          <table:table-cell office:value-type="float" office:value="277445.77800750697" table:style-name="ce164">
            <text:p>277 446</text:p>
          </table:table-cell>
          <table:table-cell office:value-type="float" office:value="143880.663228989" table:style-name="ce164">
            <text:p>143 881</text:p>
          </table:table-cell>
          <table:table-cell office:value-type="float" office:value="809689.71993255604" table:style-name="ce164">
            <text:p>809 690</text:p>
          </table:table-cell>
          <table:table-cell table:number-columns-repeated="16373"/>
        </table:table-row>
        <table:table-row table:style-name="ro6">
          <table:table-cell table:style-name="ce162"/>
          <table:table-cell office:value-type="string" table:number-columns-spanned="10" table:number-rows-spanned="1" table:style-name="ce181">
            <text:p>Haushaltsausgaben aller Haushalte in Eur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65">
            <text:p>Gesamtverbrauchsausgaben</text:p>
          </table:table-cell>
          <table:table-cell office:value-type="float" office:value="2535.6714465534369" table:style-name="ce166">
            <text:p>2 535,7</text:p>
          </table:table-cell>
          <table:table-cell office:value-type="float" office:value="2476.2138488118467" table:style-name="ce166">
            <text:p>2 476,2</text:p>
          </table:table-cell>
          <table:table-cell office:value-type="float" office:value="2399.4927777020262" table:style-name="ce166">
            <text:p>2 399,5</text:p>
          </table:table-cell>
          <table:table-cell office:value-type="float" office:value="2631.8141811491396" table:style-name="ce166">
            <text:p>2 631,8</text:p>
          </table:table-cell>
          <table:table-cell office:value-type="float" office:value="2727.5944417977262" table:style-name="ce166">
            <text:p>2 727,6</text:p>
          </table:table-cell>
          <table:table-cell office:value-type="float" office:value="2719.7284041375242" table:style-name="ce166">
            <text:p>2 719,7</text:p>
          </table:table-cell>
          <table:table-cell office:value-type="float" office:value="2467.2606570759308" table:style-name="ce166">
            <text:p>2 467,3</text:p>
          </table:table-cell>
          <table:table-cell office:value-type="float" office:value="2656.6232466003712" table:style-name="ce166">
            <text:p>2 656,6</text:p>
          </table:table-cell>
          <table:table-cell office:value-type="float" office:value="2514.0586084986571" table:style-name="ce166">
            <text:p>2 514,1</text:p>
          </table:table-cell>
          <table:table-cell office:value-type="float" office:value="2326.28302800656" table:style-name="ce166">
            <text:p>2 326,3</text:p>
          </table:table-cell>
          <table:table-cell table:number-columns-repeated="16373"/>
        </table:table-row>
        <table:table-row table:style-name="ro7">
          <table:table-cell office:value-type="string" table:style-name="ce162">
            <text:p>Freizeit, Sport, Hobby</text:p>
          </table:table-cell>
          <table:table-cell office:value-type="float" office:value="320.13309702551311" table:style-name="ce167">
            <text:p>320,1</text:p>
          </table:table-cell>
          <table:table-cell office:value-type="float" office:value="229.28785234239504" table:style-name="ce167">
            <text:p>229,3</text:p>
          </table:table-cell>
          <table:table-cell office:value-type="float" office:value="249.16626869315064" table:style-name="ce167">
            <text:p>249,2</text:p>
          </table:table-cell>
          <table:table-cell office:value-type="float" office:value="335.92609995856299" table:style-name="ce167">
            <text:p>335,9</text:p>
          </table:table-cell>
          <table:table-cell office:value-type="float" office:value="320.19646635530626" table:style-name="ce167">
            <text:p>320,2</text:p>
          </table:table-cell>
          <table:table-cell office:value-type="float" office:value="320.12921094160197" table:style-name="ce167">
            <text:p>320,1</text:p>
          </table:table-cell>
          <table:table-cell office:value-type="float" office:value="291.99711157813897" table:style-name="ce167">
            <text:p>292,0</text:p>
          </table:table-cell>
          <table:table-cell office:value-type="float" office:value="342.41261806639324" table:style-name="ce167">
            <text:p>342,4</text:p>
          </table:table-cell>
          <table:table-cell office:value-type="float" office:value="296.36227523271492" table:style-name="ce167">
            <text:p>296,4</text:p>
          </table:table-cell>
          <table:table-cell office:value-type="float" office:value="353.77007002182722" table:style-name="ce167">
            <text:p>353,8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Unterhaltungselektronik,<text:s/></text:p>
            <text:p>Film-, Foto- und EDV-Geräte</text:p>
          </table:table-cell>
          <table:table-cell office:value-type="float" office:value="47.055802370313394" table:style-name="ce167">
            <text:p>47,1</text:p>
          </table:table-cell>
          <table:table-cell office:value-type="float" office:value="30.922921349124611" table:style-name="ce168">
            <text:p>(30,9)</text:p>
          </table:table-cell>
          <table:table-cell office:value-type="float" office:value="41.011772932019568" table:style-name="ce167">
            <text:p>41,0</text:p>
          </table:table-cell>
          <table:table-cell office:value-type="float" office:value="48.213731176098321" table:style-name="ce167">
            <text:p>48,2</text:p>
          </table:table-cell>
          <table:table-cell office:value-type="float" office:value="45.028566203064386" table:style-name="ce167">
            <text:p>45,0</text:p>
          </table:table-cell>
          <table:table-cell office:value-type="float" office:value="43.303768079599223" table:style-name="ce167">
            <text:p>43,3</text:p>
          </table:table-cell>
          <table:table-cell office:value-type="float" office:value="42.876329835317385" table:style-name="ce167">
            <text:p>42,9</text:p>
          </table:table-cell>
          <table:table-cell office:value-type="float" office:value="57.83480150473487" table:style-name="ce167">
            <text:p>57,8</text:p>
          </table:table-cell>
          <table:table-cell office:value-type="float" office:value="40.42394177424017" table:style-name="ce167">
            <text:p>40,4</text:p>
          </table:table-cell>
          <table:table-cell office:value-type="float" office:value="52.487628777635926" table:style-name="ce167">
            <text:p>52,5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darunter:</text:p>
          </table:table-cell>
          <table:table-cell table:style-name="ce170"/>
          <table:table-cell table:number-columns-repeated="2" table:style-name="ce168"/>
          <table:table-cell table:number-columns-repeated="2" table:style-name="ce170"/>
          <table:table-cell table:style-name="ce168"/>
          <table:table-cell table:number-columns-repeated="4" table:style-name="ce170"/>
          <table:table-cell table:number-columns-repeated="16373"/>
        </table:table-row>
        <table:table-row table:style-name="ro7">
          <table:table-cell office:value-type="string" table:style-name="ce169">
            <text:p>Ton- und Bildträger</text:p>
          </table:table-cell>
          <table:table-cell office:value-type="float" office:value="8.598603429983088" table:style-name="ce167">
            <text:p>8,6</text:p>
          </table:table-cell>
          <table:table-cell office:value-type="float" office:value="5.4563212292363339" table:style-name="ce168">
            <text:p>(5,5)</text:p>
          </table:table-cell>
          <table:table-cell office:value-type="float" office:value="5.1004317370957368" table:style-name="ce168">
            <text:p>(5,1)</text:p>
          </table:table-cell>
          <table:table-cell office:value-type="float" office:value="8.6063398475011663" table:style-name="ce167">
            <text:p>8,6</text:p>
          </table:table-cell>
          <table:table-cell office:value-type="float" office:value="9.1865067393695963" table:style-name="ce167">
            <text:p>9,2</text:p>
          </table:table-cell>
          <table:table-cell office:value-type="float" office:value="6.5579759155818138" table:style-name="ce168">
            <text:p>(6,6)</text:p>
          </table:table-cell>
          <table:table-cell office:value-type="float" office:value="8.3638331275844315" table:style-name="ce167">
            <text:p>8,4</text:p>
          </table:table-cell>
          <table:table-cell office:value-type="float" office:value="9.7534516901357247" table:style-name="ce167">
            <text:p>9,8</text:p>
          </table:table-cell>
          <table:table-cell office:value-type="float" office:value="7.3455343294436553" table:style-name="ce167">
            <text:p>7,3</text:p>
          </table:table-cell>
          <table:table-cell office:value-type="float" office:value="10.128907669893701" table:style-name="ce167">
            <text:p>10,1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ik-CD, Kassetten</text:p>
          </table:table-cell>
          <table:table-cell office:value-type="float" office:value="4.9202702790954493" table:style-name="ce167">
            <text:p>4,9</text:p>
          </table:table-cell>
          <table:table-cell office:value-type="float" office:value="3.1967893629566548" table:style-name="ce168">
            <text:p>(3,2)</text:p>
          </table:table-cell>
          <table:table-cell office:value-type="float" office:value="3.0365139879877368" table:style-name="ce168">
            <text:p>(3,0)</text:p>
          </table:table-cell>
          <table:table-cell office:value-type="float" office:value="4.8649287413735207" table:style-name="ce167">
            <text:p>4,9</text:p>
          </table:table-cell>
          <table:table-cell office:value-type="float" office:value="5.5211193146757038" table:style-name="ce167">
            <text:p>5,5</text:p>
          </table:table-cell>
          <table:table-cell office:value-type="float" office:value="4.2893737812978614" table:style-name="ce168">
            <text:p>(4,3)</text:p>
          </table:table-cell>
          <table:table-cell office:value-type="float" office:value="4.9229056042575712" table:style-name="ce167">
            <text:p>4,9</text:p>
          </table:table-cell>
          <table:table-cell office:value-type="float" office:value="6.3587623176454136" table:style-name="ce168">
            <text:p>(6,4)</text:p>
          </table:table-cell>
          <table:table-cell office:value-type="float" office:value="4.4150340947853692" table:style-name="ce168">
            <text:p>(4,4)</text:p>
          </table:table-cell>
          <table:table-cell office:value-type="float" office:value="5.0831383959097902" table:style-name="ce167">
            <text:p>5,1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Videokassetten, DVD</text:p>
          </table:table-cell>
          <table:table-cell office:value-type="float" office:value="2.2629202561991035" table:style-name="ce167">
            <text:p>2,3</text:p>
          </table:table-cell>
          <table:table-cell office:value-type="float" office:value="1.4806792352771234" table:style-name="ce168">
            <text:p>(1,5)</text:p>
          </table:table-cell>
          <table:table-cell office:value-type="float" office:value="0.83751637949882296" table:style-name="ce168">
            <text:p>(0,8)</text:p>
          </table:table-cell>
          <table:table-cell office:value-type="float" office:value="2.4028719934993479" table:style-name="ce168">
            <text:p>(2,4)</text:p>
          </table:table-cell>
          <table:table-cell office:value-type="float" office:value="2.3181268355571008" table:style-name="ce168">
            <text:p>(2,3)</text:p>
          </table:table-cell>
          <table:table-cell office:value-type="float" office:value="1.593258331634744" table:style-name="ce168">
            <text:p>(1,6)</text:p>
          </table:table-cell>
          <table:table-cell office:value-type="float" office:value="1.9116688825968586" table:style-name="ce168">
            <text:p>(1,9)</text:p>
          </table:table-cell>
          <table:table-cell office:value-type="float" office:value="1.718428999045809" table:style-name="ce168">
            <text:p>(1,7)</text:p>
          </table:table-cell>
          <table:table-cell office:value-type="float" office:value="2.0469960378716663" table:style-name="ce168">
            <text:p>(2,0)</text:p>
          </table:table-cell>
          <table:table-cell office:value-type="float" office:value="3.2455791361219761" table:style-name="ce167">
            <text:p>3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bespielte Ton- und Bildträger</text:p>
          </table:table-cell>
          <table:table-cell office:value-type="float" office:value="1.4154128945547524" table:style-name="ce167">
            <text:p>1,4</text:p>
          </table:table-cell>
          <table:table-cell office:value-type="float" office:value="0.77885263100256286" table:style-name="ce168">
            <text:p>(0,8)</text:p>
          </table:table-cell>
          <table:table-cell office:value-type="float" office:value="1.2264013694830884" table:style-name="ce168">
            <text:p>(1,2)</text:p>
          </table:table-cell>
          <table:table-cell office:value-type="float" office:value="1.3385391124513106" table:style-name="ce168">
            <text:p>(1,3)</text:p>
          </table:table-cell>
          <table:table-cell office:value-type="float" office:value="1.3472605890260729" table:style-name="ce168">
            <text:p>(1,3)</text:p>
          </table:table-cell>
          <table:table-cell office:value-type="float" office:value="0.67534380259272941" table:style-name="ce168">
            <text:p>(0,7)</text:p>
          </table:table-cell>
          <table:table-cell office:value-type="float" office:value="1.5292586405751942" table:style-name="ce168">
            <text:p>(1,5)</text:p>
          </table:table-cell>
          <table:table-cell office:value-type="float" office:value="1.6762603733169346" table:style-name="ce168">
            <text:p>(1,7)</text:p>
          </table:table-cell>
          <table:table-cell office:value-type="float" office:value="0.88350419668157398" table:style-name="ce168">
            <text:p>(0,9)</text:p>
          </table:table-cell>
          <table:table-cell office:value-type="float" office:value="1.8001901377107294" table:style-name="ce168">
            <text:p>(1,8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Sport-, Freizeit- und<text:s/></text:p>
            <text:p>Kulturveranstaltungen</text:p>
          </table:table-cell>
          <table:table-cell office:value-type="float" office:value="67.720691356055298" table:style-name="ce167">
            <text:p>67,7</text:p>
          </table:table-cell>
          <table:table-cell office:value-type="float" office:value="51.720027239060791" table:style-name="ce168">
            <text:p>(51,7)</text:p>
          </table:table-cell>
          <table:table-cell office:value-type="float" office:value="55.136984583640299" table:style-name="ce167">
            <text:p>55,1</text:p>
          </table:table-cell>
          <table:table-cell office:value-type="float" office:value="73.179794236757658" table:style-name="ce167">
            <text:p>73,2</text:p>
          </table:table-cell>
          <table:table-cell office:value-type="float" office:value="61.933027804187617" table:style-name="ce167">
            <text:p>61,9</text:p>
          </table:table-cell>
          <table:table-cell office:value-type="float" office:value="68.59280092921783" table:style-name="ce167">
            <text:p>68,6</text:p>
          </table:table-cell>
          <table:table-cell office:value-type="float" office:value="62.468034955811895" table:style-name="ce167">
            <text:p>62,5</text:p>
          </table:table-cell>
          <table:table-cell office:value-type="float" office:value="62.32188057032949" table:style-name="ce167">
            <text:p>62,3</text:p>
          </table:table-cell>
          <table:table-cell office:value-type="float" office:value="51.446605180366483" table:style-name="ce167">
            <text:p>51,4</text:p>
          </table:table-cell>
          <table:table-cell office:value-type="float" office:value="80.883433067341656" table:style-name="ce167">
            <text:p>80,9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style-name="ce172"/>
          <table:table-cell table:style-name="ce173"/>
          <table:table-cell table:number-columns-repeated="8" table:style-name="ce172"/>
          <table:table-cell table:number-columns-repeated="16373"/>
        </table:table-row>
        <table:table-row table:style-name="ro7">
          <table:table-cell office:value-type="string" table:style-name="ce169">
            <text:p>Kulturveranstaltungen</text:p>
          </table:table-cell>
          <table:table-cell office:value-type="float" office:value="33.852198938105339" table:style-name="ce167">
            <text:p>33,9</text:p>
          </table:table-cell>
          <table:table-cell office:value-type="float" office:value="27.652201204425392" table:style-name="ce168">
            <text:p>(27,7)</text:p>
          </table:table-cell>
          <table:table-cell office:value-type="float" office:value="26.976663099412303" table:style-name="ce167">
            <text:p>27,0</text:p>
          </table:table-cell>
          <table:table-cell office:value-type="float" office:value="32.832659776187732" table:style-name="ce167">
            <text:p>32,8</text:p>
          </table:table-cell>
          <table:table-cell office:value-type="float" office:value="29.143583426711498" table:style-name="ce167">
            <text:p>29,1</text:p>
          </table:table-cell>
          <table:table-cell office:value-type="float" office:value="31.319195785466249" table:style-name="ce167">
            <text:p>31,3</text:p>
          </table:table-cell>
          <table:table-cell office:value-type="float" office:value="27.051389843888316" table:style-name="ce167">
            <text:p>27,1</text:p>
          </table:table-cell>
          <table:table-cell office:value-type="float" office:value="35.51343187045471" table:style-name="ce167">
            <text:p>35,5</text:p>
          </table:table-cell>
          <table:table-cell office:value-type="float" office:value="25.364974513195978" table:style-name="ce167">
            <text:p>25,4</text:p>
          </table:table-cell>
          <table:table-cell office:value-type="float" office:value="46.496358887748748" table:style-name="ce167">
            <text:p>46,5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Kino, Theater, Konzert</text:p>
          </table:table-cell>
          <table:table-cell office:value-type="float" office:value="9.283457186686519" table:style-name="ce167">
            <text:p>9,3</text:p>
          </table:table-cell>
          <table:table-cell office:value-type="float" office:value="10.384332086244859" table:style-name="ce168">
            <text:p>(10,4)</text:p>
          </table:table-cell>
          <table:table-cell office:value-type="float" office:value="6.2601386088255744" table:style-name="ce168">
            <text:p>(6,3)</text:p>
          </table:table-cell>
          <table:table-cell office:value-type="float" office:value="8.7827879190266422" table:style-name="ce168">
            <text:p>(8,8)</text:p>
          </table:table-cell>
          <table:table-cell office:value-type="float" office:value="6.3274307776287966" table:style-name="ce168">
            <text:p>(6,3)</text:p>
          </table:table-cell>
          <table:table-cell office:value-type="float" office:value="8.7762347397670588" table:style-name="ce168">
            <text:p>(8,8)</text:p>
          </table:table-cell>
          <table:table-cell office:value-type="float" office:value="4.6957942949458333" table:style-name="ce168">
            <text:p>(4,7)</text:p>
          </table:table-cell>
          <table:table-cell office:value-type="float" office:value="8.601553491407925" table:style-name="ce168">
            <text:p>(8,6)</text:p>
          </table:table-cell>
          <table:table-cell office:value-type="float" office:value="6.4862783202085508" table:style-name="ce168">
            <text:p>(6,5)</text:p>
          </table:table-cell>
          <table:table-cell office:value-type="float" office:value="16.106387862972841" table:style-name="ce167">
            <text:p>16,1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ino</text:p>
          </table:table-cell>
          <table:table-cell office:value-type="float" office:value="2.3764333006752509" table:style-name="ce167">
            <text:p>2,4</text:p>
          </table:table-cell>
          <table:table-cell office:value-type="float" office:value="1.4523325066556316" table:style-name="ce168">
            <text:p>(1,5)</text:p>
          </table:table-cell>
          <table:table-cell office:value-type="float" office:value="2.3361335504939196" table:style-name="ce168">
            <text:p>(2,3)</text:p>
          </table:table-cell>
          <table:table-cell office:value-type="float" office:value="2.3364926080015707" table:style-name="ce167">
            <text:p>2,3</text:p>
          </table:table-cell>
          <table:table-cell office:value-type="float" office:value="2.9319658643346651" table:style-name="ce167">
            <text:p>2,9</text:p>
          </table:table-cell>
          <table:table-cell office:value-type="float" office:value="1.6497964601138044" table:style-name="ce168">
            <text:p>(1,6)</text:p>
          </table:table-cell>
          <table:table-cell office:value-type="float" office:value="1.1149329380902584" table:style-name="ce168">
            <text:p>(1,1)</text:p>
          </table:table-cell>
          <table:table-cell office:value-type="float" office:value="1.9625020529708097" table:style-name="ce168">
            <text:p>(2,0)</text:p>
          </table:table-cell>
          <table:table-cell office:value-type="float" office:value="2.9970979095890153" table:style-name="ce168">
            <text:p>(3,0)</text:p>
          </table:table-cell>
          <table:table-cell office:value-type="float" office:value="3.1450242261269823" table:style-name="ce167">
            <text:p>3,1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Theater</text:p>
          </table:table-cell>
          <table:table-cell office:value-type="float" office:value="3.7113105658944594" table:style-name="ce167">
            <text:p>3,7</text:p>
          </table:table-cell>
          <table:table-cell office:value-type="float" office:value="5.620573043183744" table:style-name="ce168">
            <text:p>(5,6)</text:p>
          </table:table-cell>
          <table:table-cell office:value-type="float" office:value="0.79360210039502477" table:style-name="ce168">
            <text:p>(0,8)</text:p>
          </table:table-cell>
          <table:table-cell office:value-type="float" office:value="4.0654791549109843" table:style-name="ce168">
            <text:p>(4,1)</text:p>
          </table:table-cell>
          <table:table-cell office:value-type="float" office:value="1.6868037656546446" table:style-name="ce168">
            <text:p>(1,7)</text:p>
          </table:table-cell>
          <table:table-cell office:value-type="float" office:value="3.7001996077511796" table:style-name="ce168">
            <text:p>(3,7)</text:p>
          </table:table-cell>
          <table:table-cell office:value-type="float" office:value="1.0338254381405254" table:style-name="ce168">
            <text:p>(1,0)</text:p>
          </table:table-cell>
          <table:table-cell office:value-type="float" office:value="2.5102697335748374" table:style-name="ce168">
            <text:p>(2,5)</text:p>
          </table:table-cell>
          <table:table-cell office:value-type="float" office:value="0.8696049572601986" table:style-name="ce168">
            <text:p>(0,9)</text:p>
          </table:table-cell>
          <table:table-cell office:value-type="float" office:value="7.9623239282228511" table:style-name="ce168">
            <text:p>(8,0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onzert</text:p>
          </table:table-cell>
          <table:table-cell office:value-type="float" office:value="3.1957133200380312" table:style-name="ce167">
            <text:p>3,2</text:p>
          </table:table-cell>
          <table:table-cell office:value-type="float" office:value="3.311426536280115" table:style-name="ce168">
            <text:p>(3,3)</text:p>
          </table:table-cell>
          <table:table-cell office:value-type="float" office:value="3.1304029578924331" table:style-name="ce168">
            <text:p>(3,1)</text:p>
          </table:table-cell>
          <table:table-cell office:value-type="float" office:value="2.3808161560240446" table:style-name="ce168">
            <text:p>(2,4)</text:p>
          </table:table-cell>
          <table:table-cell office:value-type="float" office:value="1.7086611475852409" table:style-name="ce168">
            <text:p>(1,7)</text:p>
          </table:table-cell>
          <table:table-cell office:value-type="float" office:value="3.4262386718732647" table:style-name="ce168">
            <text:p>(3,4)</text:p>
          </table:table-cell>
          <table:table-cell office:value-type="float" office:value="2.5470359186458289" table:style-name="ce168">
            <text:p>(2,5)</text:p>
          </table:table-cell>
          <table:table-cell office:value-type="float" office:value="4.1287817047747799" table:style-name="ce168">
            <text:p>(4,1)</text:p>
          </table:table-cell>
          <table:table-cell office:value-type="float" office:value="2.6195754533213478" table:style-name="ce168">
            <text:p>(2,6)</text:p>
          </table:table-cell>
          <table:table-cell office:value-type="float" office:value="4.9990397085087421" table:style-name="ce168">
            <text:p>(5,0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eum, Ausstellungen, Zoo</text:p>
          </table:table-cell>
          <table:table-cell office:value-type="float" office:value="1.1451450041965621" table:style-name="ce167">
            <text:p>1,1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.1851004935224905" table:style-name="ce168">
            <text:p>(1,2)</text:p>
          </table:table-cell>
          <table:table-cell office:value-type="float" office:value="1.1780877924288675" table:style-name="ce168">
            <text:p>(1,2)</text:p>
          </table:table-cell>
          <table:table-cell office:value-type="float" office:value="1.9460753314031134" table:style-name="ce168">
            <text:p>(1,9)</text:p>
          </table:table-cell>
          <table:table-cell office:value-type="float" office:value="0.62061145164547982" table:style-name="ce168">
            <text:p>(0,6)</text:p>
          </table:table-cell>
          <table:table-cell office:value-type="float" office:value="0.95036524931926913" table:style-name="ce168">
            <text:p>(1,0)</text:p>
          </table:table-cell>
          <table:table-cell office:value-type="float" office:value="0.74268662769325677" table:style-name="ce168">
            <text:p>(0,7)</text:p>
          </table:table-cell>
          <table:table-cell office:value-type="float" office:value="1.5579576614021664" table:style-name="ce168">
            <text:p>(1,6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Museum, Ausstellungen</text:p>
          </table:table-cell>
          <table:table-cell office:value-type="float" office:value="0.75192643629846323" table:style-name="ce167">
            <text:p>0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0.91156050480174289" table:style-name="ce168">
            <text:p>(0,9)</text:p>
          </table:table-cell>
          <table:table-cell office:value-type="float" office:value="0.84793730817245883" table:style-name="ce168">
            <text:p>(0,8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.0456799269940857" table:style-name="ce168">
            <text:p>(1,0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Zoo, Nationalpark</text:p>
          </table:table-cell>
          <table:table-cell office:value-type="float" office:value="0.3932185678951074" table:style-name="ce168">
            <text:p>(0,4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0.27353998871624391" table:style-name="ce168">
            <text:p>(0,3)</text:p>
          </table:table-cell>
          <table:table-cell office:value-type="float" office:value="0.33015048425217614" table:style-name="ce168">
            <text:p>(0,3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0.51227773440171631" table:style-name="ce168">
            <text:p>(0,5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Radio- und Fernsehgebühren</text:p>
          </table:table-cell>
          <table:table-cell office:value-type="float" office:value="19.427306533508517" table:style-name="ce167">
            <text:p>19,4</text:p>
          </table:table-cell>
          <table:table-cell office:value-type="float" office:value="10.669277154594745" table:style-name="ce168">
            <text:p>(10,7)</text:p>
          </table:table-cell>
          <table:table-cell office:value-type="float" office:value="17.817614864292523" table:style-name="ce167">
            <text:p>17,8</text:p>
          </table:table-cell>
          <table:table-cell office:value-type="float" office:value="19.153702397111992" table:style-name="ce167">
            <text:p>19,2</text:p>
          </table:table-cell>
          <table:table-cell office:value-type="float" office:value="19.235410430017911" table:style-name="ce167">
            <text:p>19,2</text:p>
          </table:table-cell>
          <table:table-cell office:value-type="float" office:value="15.331173403130578" table:style-name="ce167">
            <text:p>15,3</text:p>
          </table:table-cell>
          <table:table-cell office:value-type="float" office:value="15.785253126058276" table:style-name="ce167">
            <text:p>15,8</text:p>
          </table:table-cell>
          <table:table-cell office:value-type="float" office:value="23.032058428550961" table:style-name="ce167">
            <text:p>23,0</text:p>
          </table:table-cell>
          <table:table-cell office:value-type="float" office:value="14.58444726418325" table:style-name="ce167">
            <text:p>14,6</text:p>
          </table:table-cell>
          <table:table-cell office:value-type="float" office:value="24.352179103111261" table:style-name="ce167">
            <text:p>24,4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Gebühren für Kabel- und<text:s/></text:p>
            <text:p>Pay-TV (und Radio) - privat</text:p>
          </table:table-cell>
          <table:table-cell office:value-type="float" office:value="5.7901814234798312" table:style-name="ce167">
            <text:p>5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5.5716660216425726" table:style-name="ce168">
            <text:p>(5,6)</text:p>
          </table:table-cell>
          <table:table-cell office:value-type="float" office:value="4.1437767952485691" table:style-name="ce168">
            <text:p>(4,1)</text:p>
          </table:table-cell>
          <table:table-cell office:value-type="float" office:value="2.257073998145438" table:style-name="ce168">
            <text:p>(2,3)</text:p>
          </table:table-cell>
          <table:table-cell office:value-type="float" office:value="3.098136460110688" table:style-name="ce168">
            <text:p>(3,1)</text:p>
          </table:table-cell>
          <table:table-cell office:value-type="float" office:value="7.0859296425456373" table:style-name="ce168">
            <text:p>(7,1)</text:p>
          </table:table-cell>
          <table:table-cell office:value-type="float" office:value="3.3359941615912003" table:style-name="ce168">
            <text:p>(3,3)</text:p>
          </table:table-cell>
          <table:table-cell office:value-type="float" office:value="11.598364801964856" table:style-name="ce167">
            <text:p>11,6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Sonstige Radio- und<text:s/></text:p>
            <text:p>Fernsehgebühren (ORF)</text:p>
          </table:table-cell>
          <table:table-cell office:value-type="float" office:value="13.637125109959889" table:style-name="ce167">
            <text:p>13,6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3.582036375412079" table:style-name="ce167">
            <text:p>13,6</text:p>
          </table:table-cell>
          <table:table-cell office:value-type="float" office:value="15.091633634711178" table:style-name="ce167">
            <text:p>15,1</text:p>
          </table:table-cell>
          <table:table-cell office:value-type="float" office:value="13.074099404930445" table:style-name="ce167">
            <text:p>13,1</text:p>
          </table:table-cell>
          <table:table-cell office:value-type="float" office:value="12.687116665905332" table:style-name="ce167">
            <text:p>12,7</text:p>
          </table:table-cell>
          <table:table-cell office:value-type="float" office:value="15.946128785947296" table:style-name="ce167">
            <text:p>15,9</text:p>
          </table:table-cell>
          <table:table-cell office:value-type="float" office:value="11.248453102561587" table:style-name="ce167">
            <text:p>11,2</text:p>
          </table:table-cell>
          <table:table-cell office:value-type="float" office:value="12.753814301001706" table:style-name="ce167">
            <text:p>12,8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onstige Freizeitdienstleistungen</text:p>
          </table:table-cell>
          <table:table-cell office:value-type="float" office:value="3.9962902132369913" table:style-name="ce167">
            <text:p>4,0</text:p>
          </table:table-cell>
          <table:table-cell office:value-type="float" office:value="5.8080040952186271" table:style-name="ce168">
            <text:p>(5,8)</text:p>
          </table:table-cell>
          <table:table-cell office:value-type="float" office:value="2.3819576212479561" table:style-name="ce168">
            <text:p>(2,4)</text:p>
          </table:table-cell>
          <table:table-cell office:value-type="float" office:value="3.711068966058884" table:style-name="ce168">
            <text:p>(3,7)</text:p>
          </table:table-cell>
          <table:table-cell office:value-type="float" office:value="2.4026544261551339" table:style-name="ce168">
            <text:p>(2,4)</text:p>
          </table:table-cell>
          <table:table-cell office:value-type="float" office:value="5.2657123107429484" table:style-name="ce168">
            <text:p>(5,3)</text:p>
          </table:table-cell>
          <table:table-cell office:value-type="float" office:value="5.9497309709342288" table:style-name="ce168">
            <text:p>(5,9)</text:p>
          </table:table-cell>
          <table:table-cell office:value-type="float" office:value="2.9294547006943774" table:style-name="ce168">
            <text:p>(2,9)</text:p>
          </table:table-cell>
          <table:table-cell office:value-type="float" office:value="3.5515623008431181" table:style-name="ce168">
            <text:p>(3,6)</text:p>
          </table:table-cell>
          <table:table-cell office:value-type="float" office:value="4.4798342595219909" table:style-name="ce168">
            <text:p>(4,5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Printmedien, Papier- und<text:s/></text:p>
            <text:p>Schreibwaren</text:p>
          </table:table-cell>
          <table:table-cell office:value-type="float" office:value="37.852543968238429" table:style-name="ce167">
            <text:p>37,9</text:p>
          </table:table-cell>
          <table:table-cell office:value-type="float" office:value="26.713239559358509" table:style-name="ce167">
            <text:p>26,7</text:p>
          </table:table-cell>
          <table:table-cell office:value-type="float" office:value="33.766866004525085" table:style-name="ce167">
            <text:p>33,8</text:p>
          </table:table-cell>
          <table:table-cell office:value-type="float" office:value="40.18643261129553" table:style-name="ce167">
            <text:p>40,2</text:p>
          </table:table-cell>
          <table:table-cell office:value-type="float" office:value="38.601735953359189" table:style-name="ce167">
            <text:p>38,6</text:p>
          </table:table-cell>
          <table:table-cell office:value-type="float" office:value="38.104117170689172" table:style-name="ce167">
            <text:p>38,1</text:p>
          </table:table-cell>
          <table:table-cell office:value-type="float" office:value="36.512318416553768" table:style-name="ce167">
            <text:p>36,5</text:p>
          </table:table-cell>
          <table:table-cell office:value-type="float" office:value="36.647187731584765" table:style-name="ce167">
            <text:p>36,6</text:p>
          </table:table-cell>
          <table:table-cell office:value-type="float" office:value="36.536253128129459" table:style-name="ce167">
            <text:p>36,5</text:p>
          </table:table-cell>
          <table:table-cell office:value-type="float" office:value="39.53972553352402" table:style-name="ce167">
            <text:p>39,5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0" table:style-name="ce172"/>
          <table:table-cell table:number-columns-repeated="16373"/>
        </table:table-row>
        <table:table-row table:style-name="ro7">
          <table:table-cell office:value-type="string" table:style-name="ce169">
            <text:p>Bücher</text:p>
          </table:table-cell>
          <table:table-cell office:value-type="float" office:value="10.929956408146047" table:style-name="ce167">
            <text:p>10,9</text:p>
          </table:table-cell>
          <table:table-cell office:value-type="float" office:value="4.433855017999762" table:style-name="ce168">
            <text:p>(4,4)</text:p>
          </table:table-cell>
          <table:table-cell office:value-type="float" office:value="8.3336361762569791" table:style-name="ce168">
            <text:p>(8,3)</text:p>
          </table:table-cell>
          <table:table-cell office:value-type="float" office:value="11.63592958667803" table:style-name="ce167">
            <text:p>11,6</text:p>
          </table:table-cell>
          <table:table-cell office:value-type="float" office:value="10.582747528688021" table:style-name="ce167">
            <text:p>10,6</text:p>
          </table:table-cell>
          <table:table-cell office:value-type="float" office:value="12.134665934753771" table:style-name="ce168">
            <text:p>(12,1)</text:p>
          </table:table-cell>
          <table:table-cell office:value-type="float" office:value="9.090612908199267" table:style-name="ce167">
            <text:p>9,1</text:p>
          </table:table-cell>
          <table:table-cell office:value-type="float" office:value="9.9033480172461879" table:style-name="ce168">
            <text:p>(9,9)</text:p>
          </table:table-cell>
          <table:table-cell office:value-type="float" office:value="7.4330609147173652" table:style-name="ce167">
            <text:p>7,4</text:p>
          </table:table-cell>
          <table:table-cell office:value-type="float" office:value="13.994131879312139" table:style-name="ce167">
            <text:p>14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terhaltungslektüre</text:p>
          </table:table-cell>
          <table:table-cell office:value-type="float" office:value="3.5868456117301717" table:style-name="ce167">
            <text:p>3,6</text:p>
          </table:table-cell>
          <table:table-cell office:value-type="float" office:value="1.5695670275805131" table:style-name="ce168">
            <text:p>(1,6)</text:p>
          </table:table-cell>
          <table:table-cell office:value-type="float" office:value="2.5225931102628079" table:style-name="ce168">
            <text:p>(2,5)</text:p>
          </table:table-cell>
          <table:table-cell office:value-type="float" office:value="4.0224916961446429" table:style-name="ce167">
            <text:p>4,0</text:p>
          </table:table-cell>
          <table:table-cell office:value-type="float" office:value="3.5614852118036313" table:style-name="ce167">
            <text:p>3,6</text:p>
          </table:table-cell>
          <table:table-cell office:value-type="float" office:value="3.3076465660886964" table:style-name="ce168">
            <text:p>(3,3)</text:p>
          </table:table-cell>
          <table:table-cell office:value-type="float" office:value="2.8622398368896675" table:style-name="ce168">
            <text:p>(2,9)</text:p>
          </table:table-cell>
          <table:table-cell office:value-type="float" office:value="3.0186711820289944" table:style-name="ce168">
            <text:p>(3,0)</text:p>
          </table:table-cell>
          <table:table-cell office:value-type="float" office:value="3.2985443698926908" table:style-name="ce168">
            <text:p>(3,3)</text:p>
          </table:table-cell>
          <table:table-cell office:value-type="float" office:value="4.5950941351813643" table:style-name="ce167">
            <text:p>4,6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achbücher</text:p>
          </table:table-cell>
          <table:table-cell office:value-type="float" office:value="6.7614700239574397" table:style-name="ce167">
            <text:p>6,8</text:p>
          </table:table-cell>
          <table:table-cell office:value-type="float" office:value="2.7215529062060178" table:style-name="ce168">
            <text:p>(2,7)</text:p>
          </table:table-cell>
          <table:table-cell office:value-type="float" office:value="5.6776405270103361" table:style-name="ce168">
            <text:p>(5,7)</text:p>
          </table:table-cell>
          <table:table-cell office:value-type="float" office:value="6.8898812944259005" table:style-name="ce167">
            <text:p>6,9</text:p>
          </table:table-cell>
          <table:table-cell office:value-type="float" office:value="6.2679595149029561" table:style-name="ce167">
            <text:p>6,3</text:p>
          </table:table-cell>
          <table:table-cell office:value-type="float" office:value="8.4438918615349561" table:style-name="ce168">
            <text:p>(8,4)</text:p>
          </table:table-cell>
          <table:table-cell office:value-type="float" office:value="5.8822021942395439" table:style-name="ce168">
            <text:p>(5,9)</text:p>
          </table:table-cell>
          <table:table-cell office:value-type="float" office:value="6.5784948611733984" table:style-name="ce168">
            <text:p>(6,6)</text:p>
          </table:table-cell>
          <table:table-cell office:value-type="float" office:value="3.7926002355940303" table:style-name="ce168">
            <text:p>(3,8)</text:p>
          </table:table-cell>
          <table:table-cell office:value-type="float" office:value="8.529600549484833" table:style-name="ce167">
            <text:p>8,5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chulbücher, Skripten</text:p>
          </table:table-cell>
          <table:table-cell office:value-type="float" office:value="0.56194063963748098" table:style-name="ce168">
            <text:p>(0,6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0.72355659591616839" table:style-name="ce168">
            <text:p>(0,7)</text:p>
          </table:table-cell>
          <table:table-cell office:value-type="float" office:value="0.63189877683158979" table:style-name="ce168">
            <text:p>(0,6)</text:p>
          </table:table-cell>
          <table:table-cell office:value-type="string" table:style-name="ce175">
            <text:p>.</text:p>
          </table:table-cell>
          <table:table-cell office:value-type="float" office:value="0.34617087686380238" table:style-name="ce168">
            <text:p>(0,3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0.86943719443915057" table:style-name="ce168">
            <text:p>(0,9)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Zeitungen, Zeitschriften</text:p>
          </table:table-cell>
          <table:table-cell office:value-type="float" office:value="18.845134017171759" table:style-name="ce167">
            <text:p>18,8</text:p>
          </table:table-cell>
          <table:table-cell office:value-type="float" office:value="18.520717748732803" table:style-name="ce167">
            <text:p>18,5</text:p>
          </table:table-cell>
          <table:table-cell office:value-type="float" office:value="18.739763906463363" table:style-name="ce167">
            <text:p>18,7</text:p>
          </table:table-cell>
          <table:table-cell office:value-type="float" office:value="19.320850168618563" table:style-name="ce167">
            <text:p>19,3</text:p>
          </table:table-cell>
          <table:table-cell office:value-type="float" office:value="19.067715277789389" table:style-name="ce167">
            <text:p>19,1</text:p>
          </table:table-cell>
          <table:table-cell office:value-type="float" office:value="17.759031400157831" table:style-name="ce167">
            <text:p>17,8</text:p>
          </table:table-cell>
          <table:table-cell office:value-type="float" office:value="18.821868774523203" table:style-name="ce167">
            <text:p>18,8</text:p>
          </table:table-cell>
          <table:table-cell office:value-type="float" office:value="21.389028467756294" table:style-name="ce167">
            <text:p>21,4</text:p>
          </table:table-cell>
          <table:table-cell office:value-type="float" office:value="20.991728568123051" table:style-name="ce167">
            <text:p>21,0</text:p>
          </table:table-cell>
          <table:table-cell office:value-type="float" office:value="17.438796699965565" table:style-name="ce167">
            <text:p>17,4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ungen</text:p>
          </table:table-cell>
          <table:table-cell office:value-type="float" office:value="13.503502963460299" table:style-name="ce167">
            <text:p>13,5</text:p>
          </table:table-cell>
          <table:table-cell office:value-type="float" office:value="11.788451849001994" table:style-name="ce168">
            <text:p>(11,8)</text:p>
          </table:table-cell>
          <table:table-cell office:value-type="float" office:value="14.275453883251293" table:style-name="ce167">
            <text:p>14,3</text:p>
          </table:table-cell>
          <table:table-cell office:value-type="float" office:value="13.730388728046199" table:style-name="ce167">
            <text:p>13,7</text:p>
          </table:table-cell>
          <table:table-cell office:value-type="float" office:value="13.328364522598612" table:style-name="ce167">
            <text:p>13,3</text:p>
          </table:table-cell>
          <table:table-cell office:value-type="float" office:value="12.615379896744578" table:style-name="ce168">
            <text:p>(12,6)</text:p>
          </table:table-cell>
          <table:table-cell office:value-type="float" office:value="13.140283090189092" table:style-name="ce167">
            <text:p>13,1</text:p>
          </table:table-cell>
          <table:table-cell office:value-type="float" office:value="16.408881891768665" table:style-name="ce167">
            <text:p>16,4</text:p>
          </table:table-cell>
          <table:table-cell office:value-type="float" office:value="17.042161233910583" table:style-name="ce167">
            <text:p>17,0</text:p>
          </table:table-cell>
          <table:table-cell office:value-type="float" office:value="12.289679190618765" table:style-name="ce167">
            <text:p>12,3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schriften</text:p>
          </table:table-cell>
          <table:table-cell office:value-type="float" office:value="5.3416310524798538" table:style-name="ce167">
            <text:p>5,3</text:p>
          </table:table-cell>
          <table:table-cell office:value-type="float" office:value="6.7322658978246679" table:style-name="ce168">
            <text:p>(6,7)</text:p>
          </table:table-cell>
          <table:table-cell office:value-type="float" office:value="4.4643100221247849" table:style-name="ce168">
            <text:p>(4,5)</text:p>
          </table:table-cell>
          <table:table-cell office:value-type="float" office:value="5.5904614390416558" table:style-name="ce167">
            <text:p>5,6</text:p>
          </table:table-cell>
          <table:table-cell office:value-type="float" office:value="5.7393507539381075" table:style-name="ce167">
            <text:p>5,7</text:p>
          </table:table-cell>
          <table:table-cell office:value-type="float" office:value="5.14365150263749" table:style-name="ce168">
            <text:p>(5,1)</text:p>
          </table:table-cell>
          <table:table-cell office:value-type="float" office:value="5.6815856833051814" table:style-name="ce167">
            <text:p>5,7</text:p>
          </table:table-cell>
          <table:table-cell office:value-type="float" office:value="4.9801465746090541" table:style-name="ce168">
            <text:p>(5,0)</text:p>
          </table:table-cell>
          <table:table-cell office:value-type="float" office:value="3.9495673334577392" table:style-name="ce167">
            <text:p>3,9</text:p>
          </table:table-cell>
          <table:table-cell office:value-type="float" office:value="5.1491175081378788" table:style-name="ce167">
            <text:p>5,1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Sonstige Druckwaren</text:p>
          </table:table-cell>
          <table:table-cell office:value-type="float" office:value="1.3386665169900758" table:style-name="ce167">
            <text:p>1,3</text:p>
          </table:table-cell>
          <table:table-cell office:value-type="float" office:value="0.46121673710197048" table:style-name="ce168">
            <text:p>(0,5)</text:p>
          </table:table-cell>
          <table:table-cell office:value-type="float" office:value="0.80159655343725023" table:style-name="ce168">
            <text:p>(0,8)</text:p>
          </table:table-cell>
          <table:table-cell office:value-type="float" office:value="1.6387669824372424" table:style-name="ce167">
            <text:p>1,6</text:p>
          </table:table-cell>
          <table:table-cell office:value-type="float" office:value="1.2152086834779336" table:style-name="ce168">
            <text:p>(1,2)</text:p>
          </table:table-cell>
          <table:table-cell office:value-type="float" office:value="1.0911178329544657" table:style-name="ce168">
            <text:p>(1,1)</text:p>
          </table:table-cell>
          <table:table-cell office:value-type="float" office:value="1.267555862001891" table:style-name="ce168">
            <text:p>(1,3)</text:p>
          </table:table-cell>
          <table:table-cell office:value-type="float" office:value="0.9133826707404582" table:style-name="ce168">
            <text:p>(0,9)</text:p>
          </table:table-cell>
          <table:table-cell office:value-type="float" office:value="1.2598253459698254" table:style-name="ce168">
            <text:p>(1,3)</text:p>
          </table:table-cell>
          <table:table-cell office:value-type="float" office:value="1.7285801609408014" table:style-name="ce167">
            <text:p>1,7</text:p>
          </table:table-cell>
          <table:table-cell table:number-columns-repeated="16373"/>
        </table:table-row>
        <table:table-row table:style-name="ro6">
          <table:table-cell table:style-name="ce162"/>
          <table:table-cell office:value-type="string" table:number-columns-spanned="10" table:number-rows-spanned="1" table:style-name="ce181">
            <text:p>Anzahl beitragender Haushalte (hochgerechnet) in 1.000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62">
            <text:p>Freizeit, Sport, Hobby</text:p>
          </table:table-cell>
          <table:table-cell office:value-type="float" office:value="3388368.5975666" table:style-name="ce177">
            <text:p>3 388,4</text:p>
          </table:table-cell>
          <table:table-cell office:value-type="float" office:value="107860.336212158" table:style-name="ce177">
            <text:p>107,9</text:p>
          </table:table-cell>
          <table:table-cell office:value-type="float" office:value="223028.155845642" table:style-name="ce177">
            <text:p>223,0</text:p>
          </table:table-cell>
          <table:table-cell office:value-type="float" office:value="628813.487213135" table:style-name="ce177">
            <text:p>628,8</text:p>
          </table:table-cell>
          <table:table-cell office:value-type="float" office:value="552344.45592498803" table:style-name="ce177">
            <text:p>552,3</text:p>
          </table:table-cell>
          <table:table-cell office:value-type="float" office:value="214362.988189697" table:style-name="ce177">
            <text:p>214,4</text:p>
          </table:table-cell>
          <table:table-cell office:value-type="float" office:value="470214.70825958299" table:style-name="ce177">
            <text:p>470,2</text:p>
          </table:table-cell>
          <table:table-cell office:value-type="float" office:value="275854.43547820998" table:style-name="ce177">
            <text:p>275,9</text:p>
          </table:table-cell>
          <table:table-cell office:value-type="float" office:value="139546.13687324501" table:style-name="ce177">
            <text:p>139,5</text:p>
          </table:table-cell>
          <table:table-cell office:value-type="float" office:value="776343.89356994606" table:style-name="ce177">
            <text:p>776,3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Unterhaltungselektronik,<text:s/></text:p>
            <text:p>Film-, Foto- und EDV-Geräte</text:p>
          </table:table-cell>
          <table:table-cell office:value-type="float" office:value="1546029.8127689401" table:style-name="ce177">
            <text:p>1 546,0</text:p>
          </table:table-cell>
          <table:table-cell office:value-type="float" office:value="42851.339965820298" table:style-name="ce177">
            <text:p>42,9</text:p>
          </table:table-cell>
          <table:table-cell office:value-type="float" office:value="96397.260940551801" table:style-name="ce177">
            <text:p>96,4</text:p>
          </table:table-cell>
          <table:table-cell office:value-type="float" office:value="286750.273986816" table:style-name="ce177">
            <text:p>286,8</text:p>
          </table:table-cell>
          <table:table-cell office:value-type="float" office:value="259888.19200134301" table:style-name="ce177">
            <text:p>259,9</text:p>
          </table:table-cell>
          <table:table-cell office:value-type="float" office:value="93513.643463134795" table:style-name="ce177">
            <text:p>93,5</text:p>
          </table:table-cell>
          <table:table-cell office:value-type="float" office:value="205090.44559478801" table:style-name="ce177">
            <text:p>205,1</text:p>
          </table:table-cell>
          <table:table-cell office:value-type="float" office:value="135736.13392639201" table:style-name="ce177">
            <text:p>135,7</text:p>
          </table:table-cell>
          <table:table-cell office:value-type="float" office:value="59320.642107009902" table:style-name="ce177">
            <text:p>59,3</text:p>
          </table:table-cell>
          <table:table-cell office:value-type="float" office:value="366481.880783081" table:style-name="ce177">
            <text:p>366,5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darunter:</text:p>
          </table:table-cell>
          <table:table-cell table:style-name="ce170"/>
          <table:table-cell table:number-columns-repeated="2" table:style-name="ce168"/>
          <table:table-cell table:number-columns-repeated="7" table:style-name="ce170"/>
          <table:table-cell table:number-columns-repeated="16373"/>
        </table:table-row>
        <table:table-row table:style-name="ro7">
          <table:table-cell office:value-type="string" table:style-name="ce169">
            <text:p>Ton- und Bildträger</text:p>
          </table:table-cell>
          <table:table-cell office:value-type="float" office:value="606284.323123932" table:style-name="ce164">
            <text:p>606 284</text:p>
          </table:table-cell>
          <table:table-cell office:value-type="float" office:value="14369.2830810547" table:style-name="ce164">
            <text:p>14 369</text:p>
          </table:table-cell>
          <table:table-cell office:value-type="float" office:value="28980.886772155802" table:style-name="ce164">
            <text:p>28 981</text:p>
          </table:table-cell>
          <table:table-cell office:value-type="float" office:value="111037.361724854" table:style-name="ce164">
            <text:p>111 037</text:p>
          </table:table-cell>
          <table:table-cell office:value-type="float" office:value="100644.042045593" table:style-name="ce164">
            <text:p>100 644</text:p>
          </table:table-cell>
          <table:table-cell office:value-type="float" office:value="31710.116897583001" table:style-name="ce164">
            <text:p>31 710</text:p>
          </table:table-cell>
          <table:table-cell office:value-type="float" office:value="79828.400558471694" table:style-name="ce164">
            <text:p>79 828</text:p>
          </table:table-cell>
          <table:table-cell office:value-type="float" office:value="60162.604942321799" table:style-name="ce164">
            <text:p>60 163</text:p>
          </table:table-cell>
          <table:table-cell office:value-type="float" office:value="20528.007717132601" table:style-name="ce164">
            <text:p>20 528</text:p>
          </table:table-cell>
          <table:table-cell office:value-type="float" office:value="159023.619384766" table:style-name="ce164">
            <text:p>159 024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ik-CD, Kassetten</text:p>
          </table:table-cell>
          <table:table-cell office:value-type="float" office:value="372080.20932006801" table:style-name="ce164">
            <text:p>372 080</text:p>
          </table:table-cell>
          <table:table-cell office:value-type="float" office:value="8047.0987014770499" table:style-name="ce164">
            <text:p>8 047</text:p>
          </table:table-cell>
          <table:table-cell office:value-type="float" office:value="16181.1417922974" table:style-name="ce164">
            <text:p>16 181</text:p>
          </table:table-cell>
          <table:table-cell office:value-type="float" office:value="73097.378753662095" table:style-name="ce164">
            <text:p>73 097</text:p>
          </table:table-cell>
          <table:table-cell office:value-type="float" office:value="62191.3672180176" table:style-name="ce164">
            <text:p>62 191</text:p>
          </table:table-cell>
          <table:table-cell office:value-type="float" office:value="19692.826583862301" table:style-name="ce164">
            <text:p>19 693</text:p>
          </table:table-cell>
          <table:table-cell office:value-type="float" office:value="52451.136268615701" table:style-name="ce164">
            <text:p>52 451</text:p>
          </table:table-cell>
          <table:table-cell office:value-type="float" office:value="40563.075378417998" table:style-name="ce164">
            <text:p>40 563</text:p>
          </table:table-cell>
          <table:table-cell office:value-type="float" office:value="12898.6649169922" table:style-name="ce164">
            <text:p>12 899</text:p>
          </table:table-cell>
          <table:table-cell office:value-type="float" office:value="86957.519706726103" table:style-name="ce164">
            <text:p>86 958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Videokassetten, DVD</text:p>
          </table:table-cell>
          <table:table-cell office:value-type="float" office:value="164670.382461548" table:style-name="ce164">
            <text:p>164 670</text:p>
          </table:table-cell>
          <table:table-cell office:value-type="float" office:value="3543.44482421875" table:style-name="ce164">
            <text:p>3 543</text:p>
          </table:table-cell>
          <table:table-cell office:value-type="float" office:value="6290.6360092163104" table:style-name="ce164">
            <text:p>6 291</text:p>
          </table:table-cell>
          <table:table-cell office:value-type="float" office:value="32686.057769775402" table:style-name="ce164">
            <text:p>32 686</text:p>
          </table:table-cell>
          <table:table-cell office:value-type="float" office:value="22890.3281097412" table:style-name="ce164">
            <text:p>22 890</text:p>
          </table:table-cell>
          <table:table-cell office:value-type="float" office:value="8002.4820861816397" table:style-name="ce164">
            <text:p>8 002</text:p>
          </table:table-cell>
          <table:table-cell office:value-type="float" office:value="22211.719863891602" table:style-name="ce164">
            <text:p>22 212</text:p>
          </table:table-cell>
          <table:table-cell office:value-type="float" office:value="11719.418411254899" table:style-name="ce164">
            <text:p>11 719</text:p>
          </table:table-cell>
          <table:table-cell office:value-type="float" office:value="4963.6457672119104" table:style-name="ce164">
            <text:p>4 964</text:p>
          </table:table-cell>
          <table:table-cell office:value-type="float" office:value="52362.649620056203" table:style-name="ce164">
            <text:p>52 363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bespielte Ton- und Bildträger</text:p>
          </table:table-cell>
          <table:table-cell office:value-type="float" office:value="163376.02388381999" table:style-name="ce164">
            <text:p>163 376</text:p>
          </table:table-cell>
          <table:table-cell office:value-type="float" office:value="4191.71384429932" table:style-name="ce164">
            <text:p>4 192</text:p>
          </table:table-cell>
          <table:table-cell office:value-type="float" office:value="10629.5966110229" table:style-name="ce164">
            <text:p>10 630</text:p>
          </table:table-cell>
          <table:table-cell office:value-type="float" office:value="27289.492614746101" table:style-name="ce164">
            <text:p>27 289</text:p>
          </table:table-cell>
          <table:table-cell office:value-type="float" office:value="24000.779350280802" table:style-name="ce164">
            <text:p>24 001</text:p>
          </table:table-cell>
          <table:table-cell office:value-type="float" office:value="6682.2189636230496" table:style-name="ce164">
            <text:p>6 682</text:p>
          </table:table-cell>
          <table:table-cell office:value-type="float" office:value="19601.6521835327" table:style-name="ce164">
            <text:p>19 602</text:p>
          </table:table-cell>
          <table:table-cell office:value-type="float" office:value="16531.2413101196" table:style-name="ce164">
            <text:p>16 531</text:p>
          </table:table-cell>
          <table:table-cell office:value-type="float" office:value="5682.4204750060999" table:style-name="ce164">
            <text:p>5 682</text:p>
          </table:table-cell>
          <table:table-cell office:value-type="float" office:value="48766.908531189001" table:style-name="ce164">
            <text:p>48 767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Sport-, Freizeit- und<text:s/></text:p>
            <text:p>Kulturveranstaltungen</text:p>
          </table:table-cell>
          <table:table-cell office:value-type="float" office:value="2026579.8015155799" table:style-name="ce177">
            <text:p>2 026,6</text:p>
          </table:table-cell>
          <table:table-cell office:value-type="float" office:value="62059.782577514598" table:style-name="ce177">
            <text:p>62,1</text:p>
          </table:table-cell>
          <table:table-cell office:value-type="float" office:value="120145.20835113501" table:style-name="ce177">
            <text:p>120,1</text:p>
          </table:table-cell>
          <table:table-cell office:value-type="float" office:value="387011.48468017601" table:style-name="ce177">
            <text:p>387,0</text:p>
          </table:table-cell>
          <table:table-cell office:value-type="float" office:value="348705.56926727301" table:style-name="ce177">
            <text:p>348,7</text:p>
          </table:table-cell>
          <table:table-cell office:value-type="float" office:value="129608.225219727" table:style-name="ce177">
            <text:p>129,6</text:p>
          </table:table-cell>
          <table:table-cell office:value-type="float" office:value="255576.30663299601" table:style-name="ce177">
            <text:p>255,6</text:p>
          </table:table-cell>
          <table:table-cell office:value-type="float" office:value="163064.14283752401" table:style-name="ce177">
            <text:p>163,1</text:p>
          </table:table-cell>
          <table:table-cell office:value-type="float" office:value="75961.027460098296" table:style-name="ce177">
            <text:p>76,0</text:p>
          </table:table-cell>
          <table:table-cell office:value-type="float" office:value="484448.05448913598" table:style-name="ce177">
            <text:p>484,4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0" table:style-name="ce178"/>
          <table:table-cell table:number-columns-repeated="16373"/>
        </table:table-row>
        <table:table-row table:style-name="ro7">
          <table:table-cell office:value-type="string" table:style-name="ce169">
            <text:p>Kulturveranstaltungen</text:p>
          </table:table-cell>
          <table:table-cell office:value-type="float" office:value="1308666.1351356499" table:style-name="ce177">
            <text:p>1 308,7</text:p>
          </table:table-cell>
          <table:table-cell office:value-type="float" office:value="33480.696121215798" table:style-name="ce177">
            <text:p>33,5</text:p>
          </table:table-cell>
          <table:table-cell office:value-type="float" office:value="74714.074539184599" table:style-name="ce177">
            <text:p>74,7</text:p>
          </table:table-cell>
          <table:table-cell office:value-type="float" office:value="226294.23995208699" table:style-name="ce177">
            <text:p>226,3</text:p>
          </table:table-cell>
          <table:table-cell office:value-type="float" office:value="226729.45748901399" table:style-name="ce177">
            <text:p>226,7</text:p>
          </table:table-cell>
          <table:table-cell office:value-type="float" office:value="86947.051300048799" table:style-name="ce177">
            <text:p>86,9</text:p>
          </table:table-cell>
          <table:table-cell office:value-type="float" office:value="148903.95326995899" table:style-name="ce177">
            <text:p>148,9</text:p>
          </table:table-cell>
          <table:table-cell office:value-type="float" office:value="108691.72990417499" table:style-name="ce177">
            <text:p>108,7</text:p>
          </table:table-cell>
          <table:table-cell office:value-type="float" office:value="47865.977146148703" table:style-name="ce177">
            <text:p>47,9</text:p>
          </table:table-cell>
          <table:table-cell office:value-type="float" office:value="355038.95541381801" table:style-name="ce177">
            <text:p>355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Kino, Theater, Konzert</text:p>
          </table:table-cell>
          <table:table-cell office:value-type="float" office:value="456149.38081169099" table:style-name="ce177">
            <text:p>456,1</text:p>
          </table:table-cell>
          <table:table-cell office:value-type="float" office:value="15027.537567138699" table:style-name="ce177">
            <text:p>15,0</text:p>
          </table:table-cell>
          <table:table-cell office:value-type="float" office:value="19989.4054336548" table:style-name="ce177">
            <text:p>20,0</text:p>
          </table:table-cell>
          <table:table-cell office:value-type="float" office:value="77637.017547607393" table:style-name="ce177">
            <text:p>77,6</text:p>
          </table:table-cell>
          <table:table-cell office:value-type="float" office:value="79203.536811828599" table:style-name="ce177">
            <text:p>79,2</text:p>
          </table:table-cell>
          <table:table-cell office:value-type="float" office:value="23585.6981964111" table:style-name="ce177">
            <text:p>23,6</text:p>
          </table:table-cell>
          <table:table-cell office:value-type="float" office:value="43647.173477172902" table:style-name="ce177">
            <text:p>43,6</text:p>
          </table:table-cell>
          <table:table-cell office:value-type="float" office:value="36125.347984314001" table:style-name="ce177">
            <text:p>36,1</text:p>
          </table:table-cell>
          <table:table-cell office:value-type="float" office:value="16931.5786190033" table:style-name="ce177">
            <text:p>16,9</text:p>
          </table:table-cell>
          <table:table-cell office:value-type="float" office:value="144002.08517456101" table:style-name="ce177">
            <text:p>144,0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ino</text:p>
          </table:table-cell>
          <table:table-cell office:value-type="float" office:value="265302.41218185402" table:style-name="ce177">
            <text:p>265,3</text:p>
          </table:table-cell>
          <table:table-cell office:value-type="float" office:value="5779.4060897827103" table:style-name="ce177">
            <text:p>5,8</text:p>
          </table:table-cell>
          <table:table-cell office:value-type="float" office:value="12076.6033401489" table:style-name="ce177">
            <text:p>12,1</text:p>
          </table:table-cell>
          <table:table-cell office:value-type="float" office:value="46526.422180175803" table:style-name="ce177">
            <text:p>46,5</text:p>
          </table:table-cell>
          <table:table-cell office:value-type="float" office:value="52526.507522583001" table:style-name="ce177">
            <text:p>52,5</text:p>
          </table:table-cell>
          <table:table-cell office:value-type="float" office:value="12733.2585754395" table:style-name="ce177">
            <text:p>12,7</text:p>
          </table:table-cell>
          <table:table-cell office:value-type="float" office:value="22203.961875915498" table:style-name="ce177">
            <text:p>22,2</text:p>
          </table:table-cell>
          <table:table-cell office:value-type="float" office:value="17332.423835754402" table:style-name="ce177">
            <text:p>17,3</text:p>
          </table:table-cell>
          <table:table-cell office:value-type="float" office:value="11054.3684196472" table:style-name="ce177">
            <text:p>11,1</text:p>
          </table:table-cell>
          <table:table-cell office:value-type="float" office:value="85069.460342407197" table:style-name="ce177">
            <text:p>85,1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Theater</text:p>
          </table:table-cell>
          <table:table-cell office:value-type="float" office:value="129191.92614173899" table:style-name="ce177">
            <text:p>129,2</text:p>
          </table:table-cell>
          <table:table-cell office:value-type="float" office:value="5274.7614364623996" table:style-name="ce177">
            <text:p>5,3</text:p>
          </table:table-cell>
          <table:table-cell office:value-type="float" office:value="4157.7105407714798" table:style-name="ce177">
            <text:p>4,2</text:p>
          </table:table-cell>
          <table:table-cell office:value-type="float" office:value="23666.081573486299" table:style-name="ce177">
            <text:p>23,7</text:p>
          </table:table-cell>
          <table:table-cell office:value-type="float" office:value="18687.699668884299" table:style-name="ce177">
            <text:p>18,7</text:p>
          </table:table-cell>
          <table:table-cell office:value-type="float" office:value="7460.7829437255896" table:style-name="ce177">
            <text:p>7,5</text:p>
          </table:table-cell>
          <table:table-cell office:value-type="float" office:value="10693.2550125122" table:style-name="ce177">
            <text:p>10,7</text:p>
          </table:table-cell>
          <table:table-cell office:value-type="float" office:value="8370.4878005981409" table:style-name="ce177">
            <text:p>8,4</text:p>
          </table:table-cell>
          <table:table-cell office:value-type="float" office:value="3381.25172615051" table:style-name="ce177">
            <text:p>3,4</text:p>
          </table:table-cell>
          <table:table-cell office:value-type="float" office:value="47499.895439147898" table:style-name="ce177">
            <text:p>47,5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onzert</text:p>
          </table:table-cell>
          <table:table-cell office:value-type="float" office:value="113211.80682563801" table:style-name="ce177">
            <text:p>113,2</text:p>
          </table:table-cell>
          <table:table-cell office:value-type="float" office:value="5531.8363647460901" table:style-name="ce177">
            <text:p>5,5</text:p>
          </table:table-cell>
          <table:table-cell office:value-type="float" office:value="5148.3010101318396" table:style-name="ce177">
            <text:p>5,1</text:p>
          </table:table-cell>
          <table:table-cell office:value-type="float" office:value="18097.431533813498" table:style-name="ce177">
            <text:p>18,1</text:p>
          </table:table-cell>
          <table:table-cell office:value-type="float" office:value="14187.050323486301" table:style-name="ce177">
            <text:p>14,2</text:p>
          </table:table-cell>
          <table:table-cell office:value-type="float" office:value="6576.1619262695303" table:style-name="ce177">
            <text:p>6,6</text:p>
          </table:table-cell>
          <table:table-cell office:value-type="float" office:value="15612.9128417969" table:style-name="ce177">
            <text:p>15,6</text:p>
          </table:table-cell>
          <table:table-cell office:value-type="float" office:value="14856.0480957031" table:style-name="ce177">
            <text:p>14,9</text:p>
          </table:table-cell>
          <table:table-cell office:value-type="float" office:value="3812.3878803253201" table:style-name="ce177">
            <text:p>3,8</text:p>
          </table:table-cell>
          <table:table-cell office:value-type="float" office:value="29389.676849365202" table:style-name="ce177">
            <text:p>29,4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eum, Ausstellungen, Zoo</text:p>
          </table:table-cell>
          <table:table-cell office:value-type="float" office:value="125262.590431213" table:style-name="ce177">
            <text:p>125,3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2504.886627197298" table:style-name="ce177">
            <text:p>22,5</text:p>
          </table:table-cell>
          <table:table-cell office:value-type="float" office:value="23928.0798339844" table:style-name="ce177">
            <text:p>23,9</text:p>
          </table:table-cell>
          <table:table-cell office:value-type="float" office:value="12946.204681396501" table:style-name="ce177">
            <text:p>12,9</text:p>
          </table:table-cell>
          <table:table-cell office:value-type="float" office:value="9390.6242218017596" table:style-name="ce177">
            <text:p>9,4</text:p>
          </table:table-cell>
          <table:table-cell office:value-type="float" office:value="5935.1075592040997" table:style-name="ce177">
            <text:p>5,9</text:p>
          </table:table-cell>
          <table:table-cell office:value-type="float" office:value="3484.3722229003902" table:style-name="ce177">
            <text:p>3,5</text:p>
          </table:table-cell>
          <table:table-cell office:value-type="float" office:value="41276.622711181597" table:style-name="ce177">
            <text:p>41,3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Museum, Ausstellungen</text:p>
          </table:table-cell>
          <table:table-cell office:value-type="float" office:value="93305.736480712905" table:style-name="ce177">
            <text:p>93,3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8290.9768066406" table:style-name="ce177">
            <text:p>18,3</text:p>
          </table:table-cell>
          <table:table-cell office:value-type="float" office:value="18326.434051513701" table:style-name="ce177">
            <text:p>18,3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33508.900184631297" table:style-name="ce177">
            <text:p>33,5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Zoo, Nationalpark</text:p>
          </table:table-cell>
          <table:table-cell office:value-type="float" office:value="35829.001594543501" table:style-name="ce177">
            <text:p>35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6100.91065979004" table:style-name="ce177">
            <text:p>6,1</text:p>
          </table:table-cell>
          <table:table-cell office:value-type="float" office:value="5841.3543243408203" table:style-name="ce177">
            <text:p>5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8747.4573593139594" table:style-name="ce177">
            <text:p>8,7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Radio- und Fernsehgebühren</text:p>
          </table:table-cell>
          <table:table-cell office:value-type="float" office:value="704248.19519996597" table:style-name="ce177">
            <text:p>704,2</text:p>
          </table:table-cell>
          <table:table-cell office:value-type="float" office:value="12818.236892700201" table:style-name="ce177">
            <text:p>12,8</text:p>
          </table:table-cell>
          <table:table-cell office:value-type="float" office:value="46191.998916625998" table:style-name="ce177">
            <text:p>46,2</text:p>
          </table:table-cell>
          <table:table-cell office:value-type="float" office:value="120878.071815491" table:style-name="ce177">
            <text:p>120,9</text:p>
          </table:table-cell>
          <table:table-cell office:value-type="float" office:value="125393.152824402" table:style-name="ce177">
            <text:p>125,4</text:p>
          </table:table-cell>
          <table:table-cell office:value-type="float" office:value="40396.360626220703" table:style-name="ce177">
            <text:p>40,4</text:p>
          </table:table-cell>
          <table:table-cell office:value-type="float" office:value="82597.447731018096" table:style-name="ce177">
            <text:p>82,6</text:p>
          </table:table-cell>
          <table:table-cell office:value-type="float" office:value="67251.857429504395" table:style-name="ce177">
            <text:p>67,3</text:p>
          </table:table-cell>
          <table:table-cell office:value-type="float" office:value="24347.241289138801" table:style-name="ce177">
            <text:p>24,3</text:p>
          </table:table-cell>
          <table:table-cell office:value-type="float" office:value="184373.82767486601" table:style-name="ce177">
            <text:p>184,4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Gebühren für Kabel- und<text:s/></text:p>
            <text:p>Pay-TV (und Radio) - privat</text:p>
          </table:table-cell>
          <table:table-cell office:value-type="float" office:value="184306.544685364" table:style-name="ce177">
            <text:p>184,3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8186.523361206098" table:style-name="ce177">
            <text:p>28,2</text:p>
          </table:table-cell>
          <table:table-cell office:value-type="float" office:value="22622.700012206999" table:style-name="ce177">
            <text:p>22,6</text:p>
          </table:table-cell>
          <table:table-cell office:value-type="float" office:value="7330.8339538574201" table:style-name="ce177">
            <text:p>7,3</text:p>
          </table:table-cell>
          <table:table-cell office:value-type="float" office:value="18125.961967468302" table:style-name="ce177">
            <text:p>18,1</text:p>
          </table:table-cell>
          <table:table-cell office:value-type="float" office:value="16583.047073364301" table:style-name="ce177">
            <text:p>16,6</text:p>
          </table:table-cell>
          <table:table-cell office:value-type="float" office:value="3135.7818984985402" table:style-name="ce177">
            <text:p>3,1</text:p>
          </table:table-cell>
          <table:table-cell office:value-type="float" office:value="83536.998359680205" table:style-name="ce177">
            <text:p>83,5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Sonstige Radio- und<text:s/></text:p>
            <text:p>Fernsehgebühren (ORF)</text:p>
          </table:table-cell>
          <table:table-cell office:value-type="float" office:value="561767.03654670704" table:style-name="ce177">
            <text:p>561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98324.190666198701" table:style-name="ce177">
            <text:p>98,3</text:p>
          </table:table-cell>
          <table:table-cell office:value-type="float" office:value="110487.857872009" table:style-name="ce177">
            <text:p>110,5</text:p>
          </table:table-cell>
          <table:table-cell office:value-type="float" office:value="34601.438354492202" table:style-name="ce177">
            <text:p>34,6</text:p>
          </table:table-cell>
          <table:table-cell office:value-type="float" office:value="68533.359619140596" table:style-name="ce177">
            <text:p>68,5</text:p>
          </table:table-cell>
          <table:table-cell office:value-type="float" office:value="52582.273048400901" table:style-name="ce177">
            <text:p>52,6</text:p>
          </table:table-cell>
          <table:table-cell office:value-type="float" office:value="21784.7632923126" table:style-name="ce177">
            <text:p>21,8</text:p>
          </table:table-cell>
          <table:table-cell office:value-type="float" office:value="120773.90322876" table:style-name="ce177">
            <text:p>120,8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onstige Freizeitdienstleistungen</text:p>
          </table:table-cell>
          <table:table-cell office:value-type="float" office:value="345875.90970230103" table:style-name="ce177">
            <text:p>345,9</text:p>
          </table:table-cell>
          <table:table-cell office:value-type="float" office:value="7845.3827056884802" table:style-name="ce177">
            <text:p>7,8</text:p>
          </table:table-cell>
          <table:table-cell office:value-type="float" office:value="14776.8781280518" table:style-name="ce177">
            <text:p>14,8</text:p>
          </table:table-cell>
          <table:table-cell office:value-type="float" office:value="58544.360946655303" table:style-name="ce177">
            <text:p>58,5</text:p>
          </table:table-cell>
          <table:table-cell office:value-type="float" office:value="56263.300827026404" table:style-name="ce177">
            <text:p>56,3</text:p>
          </table:table-cell>
          <table:table-cell office:value-type="float" office:value="32293.6855316162" table:style-name="ce177">
            <text:p>32,3</text:p>
          </table:table-cell>
          <table:table-cell office:value-type="float" office:value="41711.920486450203" table:style-name="ce177">
            <text:p>41,7</text:p>
          </table:table-cell>
          <table:table-cell office:value-type="float" office:value="21568.831542968801" table:style-name="ce177">
            <text:p>21,6</text:p>
          </table:table-cell>
          <table:table-cell office:value-type="float" office:value="13763.5124168396" table:style-name="ce177">
            <text:p>13,8</text:p>
          </table:table-cell>
          <table:table-cell office:value-type="float" office:value="99108.037117004395" table:style-name="ce177">
            <text:p>99,1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Printmedien, Papier- und<text:s/></text:p>
            <text:p>Schreibwaren</text:p>
          </table:table-cell>
          <table:table-cell office:value-type="float" office:value="2752699.0772037501" table:style-name="ce177">
            <text:p>2 752,7</text:p>
          </table:table-cell>
          <table:table-cell office:value-type="float" office:value="91008.025932311997" table:style-name="ce177">
            <text:p>91,0</text:p>
          </table:table-cell>
          <table:table-cell office:value-type="float" office:value="174056.45091247599" table:style-name="ce177">
            <text:p>174,1</text:p>
          </table:table-cell>
          <table:table-cell office:value-type="float" office:value="527175.171691895" table:style-name="ce177">
            <text:p>527,2</text:p>
          </table:table-cell>
          <table:table-cell office:value-type="float" office:value="453537.77878570597" table:style-name="ce177">
            <text:p>453,5</text:p>
          </table:table-cell>
          <table:table-cell office:value-type="float" office:value="180000.12425231899" table:style-name="ce177">
            <text:p>180,0</text:p>
          </table:table-cell>
          <table:table-cell office:value-type="float" office:value="373549.16960144002" table:style-name="ce177">
            <text:p>373,5</text:p>
          </table:table-cell>
          <table:table-cell office:value-type="float" office:value="223197.70101165801" table:style-name="ce177">
            <text:p>223,2</text:p>
          </table:table-cell>
          <table:table-cell office:value-type="float" office:value="103640.14550209" table:style-name="ce177">
            <text:p>103,6</text:p>
          </table:table-cell>
          <table:table-cell office:value-type="float" office:value="626534.50951385498" table:style-name="ce177">
            <text:p>626,5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style-name="ce177"/>
          <table:table-cell table:style-name="ce178"/>
          <table:table-cell table:number-columns-repeated="8" table:style-name="ce177"/>
          <table:table-cell table:number-columns-repeated="16373"/>
        </table:table-row>
        <table:table-row table:style-name="ro7">
          <table:table-cell office:value-type="string" table:style-name="ce169">
            <text:p>Bücher</text:p>
          </table:table-cell>
          <table:table-cell office:value-type="float" office:value="714624.49926567101" table:style-name="ce177">
            <text:p>714,6</text:p>
          </table:table-cell>
          <table:table-cell office:value-type="float" office:value="17260.019905090299" table:style-name="ce177">
            <text:p>17,3</text:p>
          </table:table-cell>
          <table:table-cell office:value-type="float" office:value="37032.727394103997" table:style-name="ce177">
            <text:p>37,0</text:p>
          </table:table-cell>
          <table:table-cell office:value-type="float" office:value="125465.93094635" table:style-name="ce177">
            <text:p>125,5</text:p>
          </table:table-cell>
          <table:table-cell office:value-type="float" office:value="129866.461120605" table:style-name="ce177">
            <text:p>129,9</text:p>
          </table:table-cell>
          <table:table-cell office:value-type="float" office:value="46573.344314575203" table:style-name="ce177">
            <text:p>46,6</text:p>
          </table:table-cell>
          <table:table-cell office:value-type="float" office:value="92607.680953979507" table:style-name="ce177">
            <text:p>92,6</text:p>
          </table:table-cell>
          <table:table-cell office:value-type="float" office:value="52589.496772766099" table:style-name="ce177">
            <text:p>52,6</text:p>
          </table:table-cell>
          <table:table-cell office:value-type="float" office:value="22981.3812389374" table:style-name="ce177">
            <text:p>23,0</text:p>
          </table:table-cell>
          <table:table-cell office:value-type="float" office:value="190247.45661926299" table:style-name="ce177">
            <text:p>190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terhaltungslektüre</text:p>
          </table:table-cell>
          <table:table-cell office:value-type="float" office:value="349917.92521285999" table:style-name="ce177">
            <text:p>349,9</text:p>
          </table:table-cell>
          <table:table-cell office:value-type="float" office:value="8314.8505020141602" table:style-name="ce177">
            <text:p>8,3</text:p>
          </table:table-cell>
          <table:table-cell office:value-type="float" office:value="18295.652839660601" table:style-name="ce177">
            <text:p>18,3</text:p>
          </table:table-cell>
          <table:table-cell office:value-type="float" office:value="62033.220321655303" table:style-name="ce177">
            <text:p>62,0</text:p>
          </table:table-cell>
          <table:table-cell office:value-type="float" office:value="67944.383003234907" table:style-name="ce177">
            <text:p>67,9</text:p>
          </table:table-cell>
          <table:table-cell office:value-type="float" office:value="25464.3532562256" table:style-name="ce177">
            <text:p>25,5</text:p>
          </table:table-cell>
          <table:table-cell office:value-type="float" office:value="46292.9108734131" table:style-name="ce177">
            <text:p>46,3</text:p>
          </table:table-cell>
          <table:table-cell office:value-type="float" office:value="17454.1247406006" table:style-name="ce177">
            <text:p>17,5</text:p>
          </table:table-cell>
          <table:table-cell office:value-type="float" office:value="12953.260509491" table:style-name="ce177">
            <text:p>13,0</text:p>
          </table:table-cell>
          <table:table-cell office:value-type="float" office:value="91165.169166564898" table:style-name="ce177">
            <text:p>91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achbücher</text:p>
          </table:table-cell>
          <table:table-cell office:value-type="float" office:value="451611.02198600798" table:style-name="ce177">
            <text:p>451,6</text:p>
          </table:table-cell>
          <table:table-cell office:value-type="float" office:value="8747.1709899902307" table:style-name="ce177">
            <text:p>8,7</text:p>
          </table:table-cell>
          <table:table-cell office:value-type="float" office:value="24269.157989502" table:style-name="ce177">
            <text:p>24,3</text:p>
          </table:table-cell>
          <table:table-cell office:value-type="float" office:value="78221.657341003403" table:style-name="ce177">
            <text:p>78,2</text:p>
          </table:table-cell>
          <table:table-cell office:value-type="float" office:value="77122.776031494097" table:style-name="ce177">
            <text:p>77,1</text:p>
          </table:table-cell>
          <table:table-cell office:value-type="float" office:value="23469.030197143598" table:style-name="ce177">
            <text:p>23,5</text:p>
          </table:table-cell>
          <table:table-cell office:value-type="float" office:value="59079.918510436997" table:style-name="ce177">
            <text:p>59,1</text:p>
          </table:table-cell>
          <table:table-cell office:value-type="float" office:value="40320.240882873499" table:style-name="ce177">
            <text:p>40,3</text:p>
          </table:table-cell>
          <table:table-cell office:value-type="float" office:value="12374.6782436371" table:style-name="ce177">
            <text:p>12,4</text:p>
          </table:table-cell>
          <table:table-cell office:value-type="float" office:value="128006.39179992701" table:style-name="ce177">
            <text:p>128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chulbücher, Skripten</text:p>
          </table:table-cell>
          <table:table-cell office:value-type="float" office:value="46920.439743041999" table:style-name="ce177">
            <text:p>46,9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0754.106765747099" table:style-name="ce177">
            <text:p>10,8</text:p>
          </table:table-cell>
          <table:table-cell office:value-type="float" office:value="7308.2349243164099" table:style-name="ce177">
            <text:p>7,3</text:p>
          </table:table-cell>
          <table:table-cell office:value-type="string" table:style-name="ce175">
            <text:p>.</text:p>
          </table:table-cell>
          <table:table-cell office:value-type="float" office:value="6499.9766082763699" table:style-name="ce177">
            <text:p>6,5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1314.426460266101" table:style-name="ce177">
            <text:p>11,3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Zeitungen, Zeitschriften</text:p>
          </table:table-cell>
          <table:table-cell office:value-type="float" office:value="2325265.50812149" table:style-name="ce177">
            <text:p>2 325,3</text:p>
          </table:table-cell>
          <table:table-cell office:value-type="float" office:value="84125.187484741196" table:style-name="ce177">
            <text:p>84,1</text:p>
          </table:table-cell>
          <table:table-cell office:value-type="float" office:value="146157.19322204599" table:style-name="ce177">
            <text:p>146,2</text:p>
          </table:table-cell>
          <table:table-cell office:value-type="float" office:value="453150.83709716803" table:style-name="ce177">
            <text:p>453,2</text:p>
          </table:table-cell>
          <table:table-cell office:value-type="float" office:value="387183.409088135" table:style-name="ce177">
            <text:p>387,2</text:p>
          </table:table-cell>
          <table:table-cell office:value-type="float" office:value="154327.49679565401" table:style-name="ce177">
            <text:p>154,3</text:p>
          </table:table-cell>
          <table:table-cell office:value-type="float" office:value="307760.94666290301" table:style-name="ce177">
            <text:p>307,8</text:p>
          </table:table-cell>
          <table:table-cell office:value-type="float" office:value="192230.44715118399" table:style-name="ce177">
            <text:p>192,2</text:p>
          </table:table-cell>
          <table:table-cell office:value-type="float" office:value="80093.049190521197" table:style-name="ce177">
            <text:p>80,1</text:p>
          </table:table-cell>
          <table:table-cell office:value-type="float" office:value="520236.94142913801" table:style-name="ce177">
            <text:p>520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ungen</text:p>
          </table:table-cell>
          <table:table-cell office:value-type="float" office:value="1896333.3800087001" table:style-name="ce177">
            <text:p>1 896,3</text:p>
          </table:table-cell>
          <table:table-cell office:value-type="float" office:value="68927.471038818403" table:style-name="ce177">
            <text:p>68,9</text:p>
          </table:table-cell>
          <table:table-cell office:value-type="float" office:value="119653.56597137501" table:style-name="ce177">
            <text:p>119,7</text:p>
          </table:table-cell>
          <table:table-cell office:value-type="float" office:value="384028.53089904803" table:style-name="ce177">
            <text:p>384,0</text:p>
          </table:table-cell>
          <table:table-cell office:value-type="float" office:value="313301.05331420898" table:style-name="ce177">
            <text:p>313,3</text:p>
          </table:table-cell>
          <table:table-cell office:value-type="float" office:value="122164.55299377401" table:style-name="ce177">
            <text:p>122,2</text:p>
          </table:table-cell>
          <table:table-cell office:value-type="float" office:value="239998.51526641799" table:style-name="ce177">
            <text:p>240,0</text:p>
          </table:table-cell>
          <table:table-cell office:value-type="float" office:value="164559.71976470901" table:style-name="ce177">
            <text:p>164,6</text:p>
          </table:table-cell>
          <table:table-cell office:value-type="float" office:value="57871.670101165801" table:style-name="ce177">
            <text:p>57,9</text:p>
          </table:table-cell>
          <table:table-cell office:value-type="float" office:value="425828.30065917998" table:style-name="ce177">
            <text:p>425,8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schriften</text:p>
          </table:table-cell>
          <table:table-cell office:value-type="float" office:value="1227744.59149933" table:style-name="ce177">
            <text:p>1 227,7</text:p>
          </table:table-cell>
          <table:table-cell office:value-type="float" office:value="49931.662467956499" table:style-name="ce177">
            <text:p>49,9</text:p>
          </table:table-cell>
          <table:table-cell office:value-type="float" office:value="74766.650192260699" table:style-name="ce177">
            <text:p>74,8</text:p>
          </table:table-cell>
          <table:table-cell office:value-type="float" office:value="235066.89646911601" table:style-name="ce177">
            <text:p>235,1</text:p>
          </table:table-cell>
          <table:table-cell office:value-type="float" office:value="210789.70178985599" table:style-name="ce177">
            <text:p>210,8</text:p>
          </table:table-cell>
          <table:table-cell office:value-type="float" office:value="68947.965057373003" table:style-name="ce177">
            <text:p>68,9</text:p>
          </table:table-cell>
          <table:table-cell office:value-type="float" office:value="165510.72922515901" table:style-name="ce177">
            <text:p>165,5</text:p>
          </table:table-cell>
          <table:table-cell office:value-type="float" office:value="104858.323188782" table:style-name="ce177">
            <text:p>104,9</text:p>
          </table:table-cell>
          <table:table-cell office:value-type="float" office:value="41702.777801513701" table:style-name="ce177">
            <text:p>41,7</text:p>
          </table:table-cell>
          <table:table-cell office:value-type="float" office:value="276169.88530731201" table:style-name="ce177">
            <text:p>276,2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Sonstige Druckwaren</text:p>
          </table:table-cell>
          <table:table-cell office:value-type="float" office:value="330302.66938590998" table:style-name="ce177">
            <text:p>330,3</text:p>
          </table:table-cell>
          <table:table-cell office:value-type="float" office:value="4478.1190719604501" table:style-name="ce177">
            <text:p>4,5</text:p>
          </table:table-cell>
          <table:table-cell office:value-type="float" office:value="13881.560913085899" table:style-name="ce177">
            <text:p>13,9</text:p>
          </table:table-cell>
          <table:table-cell office:value-type="float" office:value="72219.330909729004" table:style-name="ce177">
            <text:p>72,2</text:p>
          </table:table-cell>
          <table:table-cell office:value-type="float" office:value="43732.7295532227" table:style-name="ce177">
            <text:p>43,7</text:p>
          </table:table-cell>
          <table:table-cell office:value-type="float" office:value="19748.789443969701" table:style-name="ce177">
            <text:p>19,7</text:p>
          </table:table-cell>
          <table:table-cell office:value-type="float" office:value="46234.3487930298" table:style-name="ce177">
            <text:p>46,2</text:p>
          </table:table-cell>
          <table:table-cell office:value-type="float" office:value="21098.752227783199" table:style-name="ce177">
            <text:p>21,1</text:p>
          </table:table-cell>
          <table:table-cell office:value-type="float" office:value="12761.783323288" table:style-name="ce177">
            <text:p>12,8</text:p>
          </table:table-cell>
          <table:table-cell office:value-type="float" office:value="96147.255149841294" table:style-name="ce177">
            <text:p>96,1</text:p>
          </table:table-cell>
          <table:table-cell table:number-columns-repeated="16373"/>
        </table:table-row>
        <table:table-row table:style-name="ro6">
          <table:table-cell table:style-name="ce162"/>
          <table:table-cell office:value-type="string" table:number-columns-spanned="10" table:number-rows-spanned="1" table:style-name="ce181">
            <text:p>Haushaltsausgaben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65">
            <text:p>Gesamtverbrauchsausgaben</text:p>
          </table:table-cell>
          <table:table-cell office:value-type="float" office:value="2535.6714465534369" table:style-name="ce166">
            <text:p>2 535,7</text:p>
          </table:table-cell>
          <table:table-cell office:value-type="float" office:value="2476.2138488118467" table:style-name="ce166">
            <text:p>2 476,2</text:p>
          </table:table-cell>
          <table:table-cell office:value-type="float" office:value="2399.4927777020262" table:style-name="ce166">
            <text:p>2 399,5</text:p>
          </table:table-cell>
          <table:table-cell office:value-type="float" office:value="2631.8141811491396" table:style-name="ce166">
            <text:p>2 631,8</text:p>
          </table:table-cell>
          <table:table-cell office:value-type="float" office:value="2727.5944417977262" table:style-name="ce166">
            <text:p>2 727,6</text:p>
          </table:table-cell>
          <table:table-cell office:value-type="float" office:value="2719.7284041375242" table:style-name="ce166">
            <text:p>2 719,7</text:p>
          </table:table-cell>
          <table:table-cell office:value-type="float" office:value="2467.2606570759308" table:style-name="ce166">
            <text:p>2 467,3</text:p>
          </table:table-cell>
          <table:table-cell office:value-type="float" office:value="2656.6232466003712" table:style-name="ce166">
            <text:p>2 656,6</text:p>
          </table:table-cell>
          <table:table-cell office:value-type="float" office:value="2514.0586084986571" table:style-name="ce166">
            <text:p>2 514,1</text:p>
          </table:table-cell>
          <table:table-cell office:value-type="float" office:value="2326.28302800656" table:style-name="ce166">
            <text:p>2 326,3</text:p>
          </table:table-cell>
          <table:table-cell table:number-columns-repeated="16373"/>
        </table:table-row>
        <table:table-row table:style-name="ro7">
          <table:table-cell office:value-type="string" table:style-name="ce162">
            <text:p>Freizeit, Sport, Hobby</text:p>
          </table:table-cell>
          <table:table-cell office:value-type="float" office:value="329.73523417371354" table:style-name="ce167">
            <text:p>329,7</text:p>
          </table:table-cell>
          <table:table-cell office:value-type="float" office:value="232.47090771917621" table:style-name="ce167">
            <text:p>232,5</text:p>
          </table:table-cell>
          <table:table-cell office:value-type="float" office:value="259.85704197241" table:style-name="ce167">
            <text:p>259,9</text:p>
          </table:table-cell>
          <table:table-cell office:value-type="float" office:value="343.87968241648929" table:style-name="ce167">
            <text:p>343,9</text:p>
          </table:table-cell>
          <table:table-cell office:value-type="float" office:value="328.29784290928825" table:style-name="ce167">
            <text:p>328,3</text:p>
          </table:table-cell>
          <table:table-cell office:value-type="float" office:value="325.68329811640922" table:style-name="ce167">
            <text:p>325,7</text:p>
          </table:table-cell>
          <table:table-cell office:value-type="float" office:value="303.61627956779773" table:style-name="ce167">
            <text:p>303,6</text:p>
          </table:table-cell>
          <table:table-cell office:value-type="float" office:value="344.38791986189403" table:style-name="ce167">
            <text:p>344,4</text:p>
          </table:table-cell>
          <table:table-cell office:value-type="float" office:value="305.56776183110998" table:style-name="ce167">
            <text:p>305,6</text:p>
          </table:table-cell>
          <table:table-cell office:value-type="float" office:value="368.96534034589706" table:style-name="ce167">
            <text:p>369,0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Unterhaltungselektronik,<text:s/></text:p>
            <text:p>Film-, Foto- und EDV-Geräte</text:p>
          </table:table-cell>
          <table:table-cell office:value-type="float" office:value="106.22353434445252" table:style-name="ce167">
            <text:p>106,2</text:p>
          </table:table-cell>
          <table:table-cell office:value-type="float" office:value="78.916068947662254" table:style-name="ce168">
            <text:p>(78,9)</text:p>
          </table:table-cell>
          <table:table-cell office:value-type="float" office:value="98.957516045488731" table:style-name="ce167">
            <text:p>99,0</text:p>
          </table:table-cell>
          <table:table-cell office:value-type="float" office:value="108.23096178691155" table:style-name="ce167">
            <text:p>108,2</text:p>
          </table:table-cell>
          <table:table-cell office:value-type="float" office:value="98.121248191060644" table:style-name="ce167">
            <text:p>98,1</text:p>
          </table:table-cell>
          <table:table-cell office:value-type="float" office:value="100.98821490302899" table:style-name="ce167">
            <text:p>101,0</text:p>
          </table:table-cell>
          <table:table-cell office:value-type="float" office:value="102.21505883832818" table:style-name="ce167">
            <text:p>102,2</text:p>
          </table:table-cell>
          <table:table-cell office:value-type="float" office:value="118.21481159977972" table:style-name="ce167">
            <text:p>118,2</text:p>
          </table:table-cell>
          <table:table-cell office:value-type="float" office:value="98.04721166564056" table:style-name="ce167">
            <text:p>98,0</text:p>
          </table:table-cell>
          <table:table-cell office:value-type="float" office:value="115.96396895278649" table:style-name="ce167">
            <text:p>116,0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darunter:</text:p>
          </table:table-cell>
          <table:table-cell table:style-name="ce170"/>
          <table:table-cell table:number-columns-repeated="2" table:style-name="ce168"/>
          <table:table-cell table:number-columns-repeated="7" table:style-name="ce170"/>
          <table:table-cell table:number-columns-repeated="16373"/>
        </table:table-row>
        <table:table-row table:style-name="ro7">
          <table:table-cell office:value-type="string" table:style-name="ce169">
            <text:p>Ton- und Bildträger</text:p>
          </table:table-cell>
          <table:table-cell office:value-type="float" office:value="49.496787139896014" table:style-name="ce167">
            <text:p>49,5</text:p>
          </table:table-cell>
          <table:table-cell office:value-type="float" office:value="41.525432508792996" table:style-name="ce168">
            <text:p>(41,5)</text:p>
          </table:table-cell>
          <table:table-cell office:value-type="float" office:value="40.935509910625179" table:style-name="ce168">
            <text:p>(40,9)</text:p>
          </table:table-cell>
          <table:table-cell office:value-type="float" office:value="49.892351629966242" table:style-name="ce167">
            <text:p>49,9</text:p>
          </table:table-cell>
          <table:table-cell office:value-type="float" office:value="51.692057777909937" table:style-name="ce167">
            <text:p>51,7</text:p>
          </table:table-cell>
          <table:table-cell office:value-type="float" office:value="45.101601145213394" table:style-name="ce168">
            <text:p>(45,1)</text:p>
          </table:table-cell>
          <table:table-cell office:value-type="float" office:value="51.226022977102836" table:style-name="ce167">
            <text:p>51,2</text:p>
          </table:table-cell>
          <table:table-cell office:value-type="float" office:value="44.979003070472899" table:style-name="ce167">
            <text:p>45,0</text:p>
          </table:table-cell>
          <table:table-cell office:value-type="float" office:value="51.484798995354602" table:style-name="ce167">
            <text:p>51,5</text:p>
          </table:table-cell>
          <table:table-cell office:value-type="float" office:value="51.572668551930896" table:style-name="ce167">
            <text:p>51,6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ik-CD, Kassetten</text:p>
          </table:table-cell>
          <table:table-cell office:value-type="float" office:value="46.150649540141366" table:style-name="ce167">
            <text:p>46,2</text:p>
          </table:table-cell>
          <table:table-cell office:value-type="float" office:value="43.44342210039401" table:style-name="ce168">
            <text:p>(43,4)</text:p>
          </table:table-cell>
          <table:table-cell office:value-type="float" office:value="43.648674288812565" table:style-name="ce168">
            <text:p>(43,6)</text:p>
          </table:table-cell>
          <table:table-cell office:value-type="float" office:value="42.840970149325393" table:style-name="ce167">
            <text:p>42,8</text:p>
          </table:table-cell>
          <table:table-cell office:value-type="float" office:value="50.2757458011938" table:style-name="ce167">
            <text:p>50,3</text:p>
          </table:table-cell>
          <table:table-cell office:value-type="float" office:value="47.501335718142983" table:style-name="ce168">
            <text:p>(47,5)</text:p>
          </table:table-cell>
          <table:table-cell office:value-type="float" office:value="45.889076301380271" table:style-name="ce167">
            <text:p>45,9</text:p>
          </table:table-cell>
          <table:table-cell office:value-type="float" office:value="43.4930473571197" table:style-name="ce168">
            <text:p>(43,5)</text:p>
          </table:table-cell>
          <table:table-cell office:value-type="float" office:value="49.248355378197324" table:style-name="ce168">
            <text:p>(49,2)</text:p>
          </table:table-cell>
          <table:table-cell office:value-type="float" office:value="47.330753200453444" table:style-name="ce167">
            <text:p>47,3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Videokassetten, DVD</text:p>
          </table:table-cell>
          <table:table-cell office:value-type="float" office:value="47.960001106112799" table:style-name="ce167">
            <text:p>48,0</text:p>
          </table:table-cell>
          <table:table-cell office:value-type="float" office:value="45.69667974103492" table:style-name="ce168">
            <text:p>(45,7)</text:p>
          </table:table-cell>
          <table:table-cell office:value-type="float" office:value="30.967324708595527" table:style-name="ce168">
            <text:p>(31,0)</text:p>
          </table:table-cell>
          <table:table-cell office:value-type="float" office:value="47.320868722834305" table:style-name="ce168">
            <text:p>(47,3)</text:p>
          </table:table-cell>
          <table:table-cell office:value-type="float" office:value="57.351749472083583" table:style-name="ce168">
            <text:p>(57,4)</text:p>
          </table:table-cell>
          <table:table-cell office:value-type="float" office:value="43.419165599365563" table:style-name="ce168">
            <text:p>(43,4)</text:p>
          </table:table-cell>
          <table:table-cell office:value-type="float" office:value="42.079753968684095" table:style-name="ce168">
            <text:p>(42,1)</text:p>
          </table:table-cell>
          <table:table-cell office:value-type="float" office:value="40.682127206334123" table:style-name="ce168">
            <text:p>(40,7)</text:p>
          </table:table-cell>
          <table:table-cell office:value-type="float" office:value="59.336052846801401" table:style-name="ce168">
            <text:p>(59,3)</text:p>
          </table:table-cell>
          <table:table-cell office:value-type="float" office:value="50.18676634612077" table:style-name="ce167">
            <text:p>50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bespielte Ton- und Bildträger</text:p>
          </table:table-cell>
          <table:table-cell office:value-type="float" office:value="30.235715767047466" table:style-name="ce167">
            <text:p>30,2</text:p>
          </table:table-cell>
          <table:table-cell office:value-type="float" office:value="20.31949915039209" table:style-name="ce168">
            <text:p>(20,3)</text:p>
          </table:table-cell>
          <table:table-cell office:value-type="float" office:value="26.836185083550809" table:style-name="ce168">
            <text:p>(26,8)</text:p>
          </table:table-cell>
          <table:table-cell office:value-type="float" office:value="31.573317881717255" table:style-name="ce168">
            <text:p>(31,6)</text:p>
          </table:table-cell>
          <table:table-cell office:value-type="float" office:value="31.789797025326237" table:style-name="ce168">
            <text:p>(31,8)</text:p>
          </table:table-cell>
          <table:table-cell office:value-type="float" office:value="22.040640042962266" table:style-name="ce168">
            <text:p>(22,0)</text:p>
          </table:table-cell>
          <table:table-cell office:value-type="float" office:value="38.144416232810954" table:style-name="ce168">
            <text:p>(38,1)</text:p>
          </table:table-cell>
          <table:table-cell office:value-type="float" office:value="28.132876091608292" table:style-name="ce168">
            <text:p>(28,1)</text:p>
          </table:table-cell>
          <table:table-cell office:value-type="float" office:value="22.370602517583592" table:style-name="ce168">
            <text:p>(22,4)</text:p>
          </table:table-cell>
          <table:table-cell office:value-type="float" office:value="29.889027053993818" table:style-name="ce168">
            <text:p>(29,9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Sport-, Freizeit- und<text:s/></text:p>
            <text:p>Kulturveranstaltungen</text:p>
          </table:table-cell>
          <table:table-cell office:value-type="float" office:value="116.62270273272978" table:style-name="ce167">
            <text:p>116,6</text:p>
          </table:table-cell>
          <table:table-cell office:value-type="float" office:value="91.137650800855951" table:style-name="ce168">
            <text:p>(91,1)</text:p>
          </table:table-cell>
          <table:table-cell office:value-type="float" office:value="106.74351293048505" table:style-name="ce167">
            <text:p>106,7</text:p>
          </table:table-cell>
          <table:table-cell office:value-type="float" office:value="121.7171986061563" table:style-name="ce167">
            <text:p>121,7</text:p>
          </table:table-cell>
          <table:table-cell office:value-type="float" office:value="100.58307819246258" table:style-name="ce167">
            <text:p>100,6</text:p>
          </table:table-cell>
          <table:table-cell office:value-type="float" office:value="115.41598417105234" table:style-name="ce167">
            <text:p>115,4</text:p>
          </table:table-cell>
          <table:table-cell office:value-type="float" office:value="119.50331792062593" table:style-name="ce167">
            <text:p>119,5</text:p>
          </table:table-cell>
          <table:table-cell office:value-type="float" office:value="106.03767536407176" table:style-name="ce167">
            <text:p>106,0</text:p>
          </table:table-cell>
          <table:table-cell office:value-type="float" office:value="97.446966184328801" table:style-name="ce167">
            <text:p>97,4</text:p>
          </table:table-cell>
          <table:table-cell office:value-type="float" office:value="135.18577205669874" table:style-name="ce167">
            <text:p>135,2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0" table:style-name="ce178"/>
          <table:table-cell table:number-columns-repeated="16373"/>
        </table:table-row>
        <table:table-row table:style-name="ro7">
          <table:table-cell office:value-type="string" table:style-name="ce169">
            <text:p>Kulturveranstaltungen</text:p>
          </table:table-cell>
          <table:table-cell office:value-type="float" office:value="90.27831590023284" table:style-name="ce167">
            <text:p>90,3</text:p>
          </table:table-cell>
          <table:table-cell office:value-type="float" office:value="90.320132027294264" table:style-name="ce168">
            <text:p>(90,3)</text:p>
          </table:table-cell>
          <table:table-cell office:value-type="float" office:value="83.982875820036895" table:style-name="ce167">
            <text:p>84,0</text:p>
          </table:table-cell>
          <table:table-cell office:value-type="float" office:value="93.39361456176114" table:style-name="ce167">
            <text:p>93,4</text:p>
          </table:table-cell>
          <table:table-cell office:value-type="float" office:value="72.794152688783797" table:style-name="ce167">
            <text:p>72,8</text:p>
          </table:table-cell>
          <table:table-cell office:value-type="float" office:value="78.555343012210884" table:style-name="ce167">
            <text:p>78,6</text:p>
          </table:table-cell>
          <table:table-cell office:value-type="float" office:value="88.823128068966028" table:style-name="ce167">
            <text:p>88,8</text:p>
          </table:table-cell>
          <table:table-cell office:value-type="float" office:value="90.651347105263355" table:style-name="ce167">
            <text:p>90,7</text:p>
          </table:table-cell>
          <table:table-cell office:value-type="float" office:value="76.244747800759797" table:style-name="ce167">
            <text:p>76,2</text:p>
          </table:table-cell>
          <table:table-cell office:value-type="float" office:value="106.03800859492858" table:style-name="ce167">
            <text:p>106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Kino, Theater, Konzert</text:p>
          </table:table-cell>
          <table:table-cell office:value-type="float" office:value="71.027753343662582" table:style-name="ce167">
            <text:p>71,0</text:p>
          </table:table-cell>
          <table:table-cell office:value-type="float" office:value="75.568374504779484" table:style-name="ce168">
            <text:p>(75,6)</text:p>
          </table:table-cell>
          <table:table-cell office:value-type="float" office:value="72.843198609580284" table:style-name="ce168">
            <text:p>(72,8)</text:p>
          </table:table-cell>
          <table:table-cell office:value-type="float" office:value="72.819579979613195" table:style-name="ce168">
            <text:p>(72,8)</text:p>
          </table:table-cell>
          <table:table-cell office:value-type="float" office:value="45.242263093720297" table:style-name="ce168">
            <text:p>(45,2)</text:p>
          </table:table-cell>
          <table:table-cell office:value-type="float" office:value="81.148309985246186" table:style-name="ce168">
            <text:p>(81,1)</text:p>
          </table:table-cell>
          <table:table-cell office:value-type="float" office:value="52.601199479169772" table:style-name="ce168">
            <text:p>(52,6)</text:p>
          </table:table-cell>
          <table:table-cell office:value-type="float" office:value="66.060670239995673" table:style-name="ce168">
            <text:p>(66,1)</text:p>
          </table:table-cell>
          <table:table-cell office:value-type="float" office:value="55.118902235848104" table:style-name="ce168">
            <text:p>(55,1)</text:p>
          </table:table-cell>
          <table:table-cell office:value-type="float" office:value="90.562415551739633" table:style-name="ce167">
            <text:p>90,6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ino</text:p>
          </table:table-cell>
          <table:table-cell office:value-type="float" office:value="31.261503367277488" table:style-name="ce167">
            <text:p>31,3</text:p>
          </table:table-cell>
          <table:table-cell office:value-type="float" office:value="27.480977809112446" table:style-name="ce168">
            <text:p>(27,5)</text:p>
          </table:table-cell>
          <table:table-cell office:value-type="float" office:value="44.994331093945938" table:style-name="ce168">
            <text:p>(45,0)</text:p>
          </table:table-cell>
          <table:table-cell office:value-type="float" office:value="32.325806688875879" table:style-name="ce167">
            <text:p>32,3</text:p>
          </table:table-cell>
          <table:table-cell office:value-type="float" office:value="31.611265157676872" table:style-name="ce167">
            <text:p>31,6</text:p>
          </table:table-cell>
          <table:table-cell office:value-type="float" office:value="28.256007334886267" table:style-name="ce168">
            <text:p>(28,3)</text:p>
          </table:table-cell>
          <table:table-cell office:value-type="float" office:value="24.550536172395049" table:style-name="ce168">
            <text:p>(24,6)</text:p>
          </table:table-cell>
          <table:table-cell office:value-type="float" office:value="31.414412322678864" table:style-name="ce168">
            <text:p>(31,4)</text:p>
          </table:table-cell>
          <table:table-cell office:value-type="float" office:value="39.009414072671781" table:style-name="ce168">
            <text:p>(39,0)</text:p>
          </table:table-cell>
          <table:table-cell office:value-type="float" office:value="29.934288692841641" table:style-name="ce167">
            <text:p>29,9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Theater</text:p>
          </table:table-cell>
          <table:table-cell office:value-type="float" office:value="100.25761138804825" table:style-name="ce167">
            <text:p>100,3</text:p>
          </table:table-cell>
          <table:table-cell office:value-type="float" office:value="116.52714561902566" table:style-name="ce168">
            <text:p>(116,5)</text:p>
          </table:table-cell>
          <table:table-cell office:value-type="float" office:value="44.396986539154213" table:style-name="ce168">
            <text:p>(44,4)</text:p>
          </table:table-cell>
          <table:table-cell office:value-type="float" office:value="110.57832287102656" table:style-name="ce168">
            <text:p>(110,6)</text:p>
          </table:table-cell>
          <table:table-cell office:value-type="float" office:value="51.117571079927139" table:style-name="ce168">
            <text:p>(51,1)</text:p>
          </table:table-cell>
          <table:table-cell office:value-type="float" office:value="108.15851930956401" table:style-name="ce168">
            <text:p>(108,2)</text:p>
          </table:table-cell>
          <table:table-cell office:value-type="float" office:value="47.269390080906881" table:style-name="ce168">
            <text:p>(47,3)</text:p>
          </table:table-cell>
          <table:table-cell office:value-type="float" office:value="83.204677652191293" table:style-name="ce168">
            <text:p>(83,2)</text:p>
          </table:table-cell>
          <table:table-cell office:value-type="float" office:value="37.003851866497961" table:style-name="ce168">
            <text:p>(37,0)</text:p>
          </table:table-cell>
          <table:table-cell office:value-type="float" office:value="135.72686364571717" table:style-name="ce168">
            <text:p>(135,7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onzert</text:p>
          </table:table-cell>
          <table:table-cell office:value-type="float" office:value="98.5148090401714" table:style-name="ce167">
            <text:p>98,5</text:p>
          </table:table-cell>
          <table:table-cell office:value-type="float" office:value="65.46288399578296" table:style-name="ce168">
            <text:p>(65,5)</text:p>
          </table:table-cell>
          <table:table-cell office:value-type="float" office:value="141.42990484796263" table:style-name="ce168">
            <text:p>(141,4)</text:p>
          </table:table-cell>
          <table:table-cell office:value-type="float" office:value="84.682473704561289" table:style-name="ce168">
            <text:p>(84,7)</text:p>
          </table:table-cell>
          <table:table-cell office:value-type="float" office:value="68.206431573282586" table:style-name="ce168">
            <text:p>(68,2)</text:p>
          </table:table-cell>
          <table:table-cell office:value-type="float" office:value="113.62269862633707" table:style-name="ce168">
            <text:p>(113,6)</text:p>
          </table:table-cell>
          <table:table-cell office:value-type="float" office:value="79.761597322241656" table:style-name="ce168">
            <text:p>(79,8)</text:p>
          </table:table-cell>
          <table:table-cell office:value-type="float" office:value="77.107521793479066" table:style-name="ce168">
            <text:p>(77,1)</text:p>
          </table:table-cell>
          <table:table-cell office:value-type="float" office:value="98.863564105678748" table:style-name="ce168">
            <text:p>(98,9)</text:p>
          </table:table-cell>
          <table:table-cell office:value-type="float" office:value="137.72424522597623" table:style-name="ce168">
            <text:p>(137,7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eum, Ausstellungen, Zoo</text:p>
          </table:table-cell>
          <table:table-cell office:value-type="float" office:value="31.905424169395797" table:style-name="ce167">
            <text:p>31,9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33.897132954934087" table:style-name="ce168">
            <text:p>(33,9)</text:p>
          </table:table-cell>
          <table:table-cell office:value-type="float" office:value="27.882473644257523" table:style-name="ce168">
            <text:p>(27,9)</text:p>
          </table:table-cell>
          <table:table-cell office:value-type="float" office:value="32.782129697265745" table:style-name="ce168">
            <text:p>(32,8)</text:p>
          </table:table-cell>
          <table:table-cell office:value-type="float" office:value="32.312311837949785" table:style-name="ce168">
            <text:p>(32,3)</text:p>
          </table:table-cell>
          <table:table-cell office:value-type="float" office:value="44.426292760234638" table:style-name="ce168">
            <text:p>(44,4)</text:p>
          </table:table-cell>
          <table:table-cell office:value-type="float" office:value="30.66786144760913" table:style-name="ce168">
            <text:p>(30,7)</text:p>
          </table:table-cell>
          <table:table-cell office:value-type="float" office:value="30.561180146789898" table:style-name="ce168">
            <text:p>(30,6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Museum, Ausstellungen</text:p>
          </table:table-cell>
          <table:table-cell office:value-type="float" office:value="28.12499393839466" table:style-name="ce167">
            <text:p>28,1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32.079915705322705" table:style-name="ce168">
            <text:p>(32,1)</text:p>
          </table:table-cell>
          <table:table-cell office:value-type="float" office:value="26.202773895041673" table:style-name="ce168">
            <text:p>(26,2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5.267206102313715" table:style-name="ce168">
            <text:p>(25,3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Zoo, Nationalpark</text:p>
          </table:table-cell>
          <table:table-cell office:value-type="float" office:value="38.302289939505499" table:style-name="ce168">
            <text:p>(38,3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8.860960244899349" table:style-name="ce168">
            <text:p>(28,9)</text:p>
          </table:table-cell>
          <table:table-cell office:value-type="float" office:value="32.0080990110553" table:style-name="ce168">
            <text:p>(32,0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47.417895081678978" table:style-name="ce168">
            <text:p>(47,4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Radio- und Fernsehgebühren</text:p>
          </table:table-cell>
          <table:table-cell office:value-type="float" office:value="96.274723214123156" table:style-name="ce167">
            <text:p>96,3</text:p>
          </table:table-cell>
          <table:table-cell office:value-type="float" office:value="91.02402549274052" table:style-name="ce168">
            <text:p>(91,0)</text:p>
          </table:table-cell>
          <table:table-cell office:value-type="float" office:value="89.719686223490115" table:style-name="ce167">
            <text:p>89,7</text:p>
          </table:table-cell>
          <table:table-cell office:value-type="float" office:value="101.99757083040397" table:style-name="ce167">
            <text:p>102,0</text:p>
          </table:table-cell>
          <table:table-cell office:value-type="float" office:value="86.873862030484048" table:style-name="ce167">
            <text:p>86,9</text:p>
          </table:table-cell>
          <table:table-cell office:value-type="float" office:value="82.766223761868076" table:style-name="ce167">
            <text:p>82,8</text:p>
          </table:table-cell>
          <table:table-cell office:value-type="float" office:value="93.438881503052471" table:style-name="ce167">
            <text:p>93,4</text:p>
          </table:table-cell>
          <table:table-cell office:value-type="float" office:value="95.018154353908258" table:style-name="ce167">
            <text:p>95,0</text:p>
          </table:table-cell>
          <table:table-cell office:value-type="float" office:value="86.187174977191205" table:style-name="ce167">
            <text:p>86,2</text:p>
          </table:table-cell>
          <table:table-cell office:value-type="float" office:value="106.94418685344425" table:style-name="ce167">
            <text:p>106,9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Gebühren für Kabel- und<text:s/></text:p>
            <text:p>Pay-TV (und Radio) - privat</text:p>
          </table:table-cell>
          <table:table-cell office:value-type="float" office:value="109.6419732756469" table:style-name="ce167">
            <text:p>109,6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27.24132463243365" table:style-name="ce168">
            <text:p>(127,2)</text:p>
          </table:table-cell>
          <table:table-cell office:value-type="float" office:value="103.73215757229914" table:style-name="ce168">
            <text:p>(103,7)</text:p>
          </table:table-cell>
          <table:table-cell office:value-type="float" office:value="67.14480248026301" table:style-name="ce168">
            <text:p>(67,1)</text:p>
          </table:table-cell>
          <table:table-cell office:value-type="float" office:value="83.568419153039301" table:style-name="ce168">
            <text:p>(83,6)</text:p>
          </table:table-cell>
          <table:table-cell office:value-type="float" office:value="118.55247433629118" table:style-name="ce168">
            <text:p>(118,6)</text:p>
          </table:table-cell>
          <table:table-cell office:value-type="float" office:value="153.06710352770423" table:style-name="ce168">
            <text:p>(153,1)</text:p>
          </table:table-cell>
          <table:table-cell office:value-type="float" office:value="112.41817317572207" table:style-name="ce167">
            <text:p>112,4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Sonstige Radio- und<text:s/></text:p>
            <text:p>Fernsehgebühren (ORF)</text:p>
          </table:table-cell>
          <table:table-cell office:value-type="float" office:value="84.721181065250747" table:style-name="ce167">
            <text:p>84,7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88.91788544921053" table:style-name="ce167">
            <text:p>88,9</text:p>
          </table:table-cell>
          <table:table-cell office:value-type="float" office:value="77.354074377340851" table:style-name="ce167">
            <text:p>77,4</text:p>
          </table:table-cell>
          <table:table-cell office:value-type="float" office:value="82.401974036014138" table:style-name="ce167">
            <text:p>82,4</text:p>
          </table:table-cell>
          <table:table-cell office:value-type="float" office:value="90.51147029994172" table:style-name="ce167">
            <text:p>90,5</text:p>
          </table:table-cell>
          <table:table-cell office:value-type="float" office:value="84.138357867349669" table:style-name="ce167">
            <text:p>84,1</text:p>
          </table:table-cell>
          <table:table-cell office:value-type="float" office:value="74.292057755240918" table:style-name="ce167">
            <text:p>74,3</text:p>
          </table:table-cell>
          <table:table-cell office:value-type="float" office:value="85.503838605679917" table:style-name="ce167">
            <text:p>85,5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onstige Freizeitdienstleistungen</text:p>
          </table:table-cell>
          <table:table-cell office:value-type="float" office:value="40.323863291631589" table:style-name="ce167">
            <text:p>40,3</text:p>
          </table:table-cell>
          <table:table-cell office:value-type="float" office:value="80.95843696120312" table:style-name="ce168">
            <text:p>(81,0)</text:p>
          </table:table-cell>
          <table:table-cell office:value-type="float" office:value="37.493525089535261" table:style-name="ce168">
            <text:p>(37,5)</text:p>
          </table:table-cell>
          <table:table-cell office:value-type="float" office:value="40.803608580505752" table:style-name="ce168">
            <text:p>(40,8)</text:p>
          </table:table-cell>
          <table:table-cell office:value-type="float" office:value="24.183970074101026" table:style-name="ce168">
            <text:p>(24,2)</text:p>
          </table:table-cell>
          <table:table-cell office:value-type="float" office:value="35.55981572281658" table:style-name="ce168">
            <text:p>(35,6)</text:p>
          </table:table-cell>
          <table:table-cell office:value-type="float" office:value="69.739664086990402" table:style-name="ce168">
            <text:p>(69,7)</text:p>
          </table:table-cell>
          <table:table-cell office:value-type="float" office:value="37.682376857213313" table:style-name="ce168">
            <text:p>(37,7)</text:p>
          </table:table-cell>
          <table:table-cell office:value-type="float" office:value="37.127233504666599" table:style-name="ce168">
            <text:p>(37,1)</text:p>
          </table:table-cell>
          <table:table-cell office:value-type="float" office:value="36.599208827578352" table:style-name="ce168">
            <text:p>(36,6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Printmedien, Papier- und<text:s/></text:p>
            <text:p>Schreibwaren</text:p>
          </table:table-cell>
          <table:table-cell office:value-type="float" office:value="47.991217078343134" table:style-name="ce167">
            <text:p>48,0</text:p>
          </table:table-cell>
          <table:table-cell office:value-type="float" office:value="32.099347129130358" table:style-name="ce167">
            <text:p>32,1</text:p>
          </table:table-cell>
          <table:table-cell office:value-type="float" office:value="45.123789624719997" table:style-name="ce167">
            <text:p>45,1</text:p>
          </table:table-cell>
          <table:table-cell office:value-type="float" office:value="49.069216580718965" table:style-name="ce167">
            <text:p>49,1</text:p>
          </table:table-cell>
          <table:table-cell office:value-type="float" office:value="48.200868163591416" table:style-name="ce167">
            <text:p>48,2</text:p>
          </table:table-cell>
          <table:table-cell office:value-type="float" office:value="46.165663821102797" table:style-name="ce167">
            <text:p>46,2</text:p>
          </table:table-cell>
          <table:table-cell office:value-type="float" office:value="47.789704298287596" table:style-name="ce167">
            <text:p>47,8</text:p>
          </table:table-cell>
          <table:table-cell office:value-type="float" office:value="45.554266311397306" table:style-name="ce167">
            <text:p>45,6</text:p>
          </table:table-cell>
          <table:table-cell office:value-type="float" office:value="50.722239982492894" table:style-name="ce167">
            <text:p>50,7</text:p>
          </table:table-cell>
          <table:table-cell office:value-type="float" office:value="51.098397306623113" table:style-name="ce167">
            <text:p>51,1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6383" table:style-name="ce162"/>
        </table:table-row>
        <table:table-row table:style-name="ro7">
          <table:table-cell office:value-type="string" table:style-name="ce169">
            <text:p>Bücher</text:p>
          </table:table-cell>
          <table:table-cell office:value-type="float" office:value="53.37844987501218" table:style-name="ce167">
            <text:p>53,4</text:p>
          </table:table-cell>
          <table:table-cell office:value-type="float" office:value="28.092444432287245" table:style-name="ce168">
            <text:p>(28,1)</text:p>
          </table:table-cell>
          <table:table-cell office:value-type="float" office:value="52.34241703754639" table:style-name="ce168">
            <text:p>(52,3)</text:p>
          </table:table-cell>
          <table:table-cell office:value-type="float" office:value="59.698014670396049" table:style-name="ce167">
            <text:p>59,7</text:p>
          </table:table-cell>
          <table:table-cell office:value-type="float" office:value="46.149066739937822" table:style-name="ce167">
            <text:p>46,1</text:p>
          </table:table-cell>
          <table:table-cell office:value-type="float" office:value="56.821197968629015" table:style-name="ce168">
            <text:p>(56,8)</text:p>
          </table:table-cell>
          <table:table-cell office:value-type="float" office:value="47.994211920226114" table:style-name="ce167">
            <text:p>48,0</text:p>
          </table:table-cell>
          <table:table-cell office:value-type="float" office:value="52.246974474698895" table:style-name="ce168">
            <text:p>(52,2)</text:p>
          </table:table-cell>
          <table:table-cell office:value-type="float" office:value="46.536529859180028" table:style-name="ce167">
            <text:p>46,5</text:p>
          </table:table-cell>
          <table:table-cell office:value-type="float" office:value="59.558771104812863" table:style-name="ce167">
            <text:p>59,6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terhaltungslektüre</text:p>
          </table:table-cell>
          <table:table-cell office:value-type="float" office:value="35.774364020494147" table:style-name="ce167">
            <text:p>35,8</text:p>
          </table:table-cell>
          <table:table-cell office:value-type="float" office:value="20.643092387174072" table:style-name="ce168">
            <text:p>(20,6)</text:p>
          </table:table-cell>
          <table:table-cell office:value-type="float" office:value="32.070389127431909" table:style-name="ce168">
            <text:p>(32,1)</text:p>
          </table:table-cell>
          <table:table-cell office:value-type="float" office:value="41.740288479088861" table:style-name="ce167">
            <text:p>41,7</text:p>
          </table:table-cell>
          <table:table-cell office:value-type="float" office:value="29.685138517071255" table:style-name="ce167">
            <text:p>29,7</text:p>
          </table:table-cell>
          <table:table-cell office:value-type="float" office:value="28.327381575807507" table:style-name="ce168">
            <text:p>(28,3)</text:p>
          </table:table-cell>
          <table:table-cell office:value-type="float" office:value="30.229728075074334" table:style-name="ce168">
            <text:p>(30,2)</text:p>
          </table:table-cell>
          <table:table-cell office:value-type="float" office:value="47.983934290253956" table:style-name="ce168">
            <text:p>(48,0)</text:p>
          </table:table-cell>
          <table:table-cell office:value-type="float" office:value="36.639172915781757" table:style-name="ce168">
            <text:p>(36,6)</text:p>
          </table:table-cell>
          <table:table-cell office:value-type="float" office:value="40.811644594010922" table:style-name="ce167">
            <text:p>40,8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achbücher</text:p>
          </table:table-cell>
          <table:table-cell office:value-type="float" office:value="52.251892285669918" table:style-name="ce167">
            <text:p>52,3</text:p>
          </table:table-cell>
          <table:table-cell office:value-type="float" office:value="34.025028662669072" table:style-name="ce168">
            <text:p>(34,0)</text:p>
          </table:table-cell>
          <table:table-cell office:value-type="float" office:value="54.414935473765013" table:style-name="ce168">
            <text:p>(54,4)</text:p>
          </table:table-cell>
          <table:table-cell office:value-type="float" office:value="56.698209373265861" table:style-name="ce167">
            <text:p>56,7</text:p>
          </table:table-cell>
          <table:table-cell office:value-type="float" office:value="46.026189655068258" table:style-name="ce167">
            <text:p>46,0</text:p>
          </table:table-cell>
          <table:table-cell office:value-type="float" office:value="78.463468920829257" table:style-name="ce168">
            <text:p>(78,5)</text:p>
          </table:table-cell>
          <table:table-cell office:value-type="float" office:value="48.6791257204804" table:style-name="ce168">
            <text:p>(48,7)</text:p>
          </table:table-cell>
          <table:table-cell office:value-type="float" office:value="45.266982163588835" table:style-name="ce168">
            <text:p>(45,3)</text:p>
          </table:table-cell>
          <table:table-cell office:value-type="float" office:value="44.096648536318234" table:style-name="ce168">
            <text:p>(44,1)</text:p>
          </table:table-cell>
          <table:table-cell office:value-type="float" office:value="53.953007993878074" table:style-name="ce167">
            <text:p>54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chulbücher, Skripten</text:p>
          </table:table-cell>
          <table:table-cell office:value-type="float" office:value="41.797835884310942" table:style-name="ce168">
            <text:p>(41,8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43.309461151490858" table:style-name="ce168">
            <text:p>(43,3)</text:p>
          </table:table-cell>
          <table:table-cell office:value-type="float" office:value="48.966212045535997" table:style-name="ce168">
            <text:p>(49,0)</text:p>
          </table:table-cell>
          <table:table-cell office:value-type="string" table:style-name="ce175">
            <text:p>.</text:p>
          </table:table-cell>
          <table:table-cell office:value-type="float" office:value="26.038828600921583" table:style-name="ce168">
            <text:p>(26,0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62.219181938792367" table:style-name="ce168">
            <text:p>(62,2)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Zeitungen, Zeitschriften</text:p>
          </table:table-cell>
          <table:table-cell office:value-type="float" office:value="28.284734688254957" table:style-name="ce167">
            <text:p>28,3</text:p>
          </table:table-cell>
          <table:table-cell office:value-type="float" office:value="24.075820834574881" table:style-name="ce167">
            <text:p>24,1</text:p>
          </table:table-cell>
          <table:table-cell office:value-type="float" office:value="29.822830211467391" table:style-name="ce167">
            <text:p>29,8</text:p>
          </table:table-cell>
          <table:table-cell office:value-type="float" office:value="27.44530511421188" table:style-name="ce167">
            <text:p>27,4</text:p>
          </table:table-cell>
          <table:table-cell office:value-type="float" office:value="27.889672374074387" table:style-name="ce167">
            <text:p>27,9</text:p>
          </table:table-cell>
          <table:table-cell office:value-type="float" office:value="25.095505539511056" table:style-name="ce167">
            <text:p>25,1</text:p>
          </table:table-cell>
          <table:table-cell office:value-type="float" office:value="29.901428764935055" table:style-name="ce167">
            <text:p>29,9</text:p>
          </table:table-cell>
          <table:table-cell office:value-type="float" office:value="30.870737346796048" table:style-name="ce167">
            <text:p>30,9</text:p>
          </table:table-cell>
          <table:table-cell office:value-type="float" office:value="37.709936870051202" table:style-name="ce167">
            <text:p>37,7</text:p>
          </table:table-cell>
          <table:table-cell office:value-type="float" office:value="27.141506670339364" table:style-name="ce167">
            <text:p>27,1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ungen</text:p>
          </table:table-cell>
          <table:table-cell office:value-type="float" office:value="24.851761838649164" table:style-name="ce167">
            <text:p>24,9</text:p>
          </table:table-cell>
          <table:table-cell office:value-type="float" office:value="18.703107243732259" table:style-name="ce168">
            <text:p>(18,7)</text:p>
          </table:table-cell>
          <table:table-cell office:value-type="float" office:value="27.750397882216774" table:style-name="ce167">
            <text:p>27,8</text:p>
          </table:table-cell>
          <table:table-cell office:value-type="float" office:value="23.014627988453555" table:style-name="ce167">
            <text:p>23,0</text:p>
          </table:table-cell>
          <table:table-cell office:value-type="float" office:value="24.092202260675691" table:style-name="ce167">
            <text:p>24,1</text:p>
          </table:table-cell>
          <table:table-cell office:value-type="float" office:value="22.520348594181094" table:style-name="ce168">
            <text:p>(22,5)</text:p>
          </table:table-cell>
          <table:table-cell office:value-type="float" office:value="26.769414666260356" table:style-name="ce167">
            <text:p>26,8</text:p>
          </table:table-cell>
          <table:table-cell office:value-type="float" office:value="27.665184464366" table:style-name="ce167">
            <text:p>27,7</text:p>
          </table:table-cell>
          <table:table-cell office:value-type="float" office:value="42.370255721046227" table:style-name="ce167">
            <text:p>42,4</text:p>
          </table:table-cell>
          <table:table-cell office:value-type="float" office:value="23.368167138044232" table:style-name="ce167">
            <text:p>23,4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schriften</text:p>
          </table:table-cell>
          <table:table-cell office:value-type="float" office:value="15.184178024555992" table:style-name="ce167">
            <text:p>15,2</text:p>
          </table:table-cell>
          <table:table-cell office:value-type="float" office:value="14.744653433948837" table:style-name="ce168">
            <text:p>(14,7)</text:p>
          </table:table-cell>
          <table:table-cell office:value-type="float" office:value="13.888372569733855" table:style-name="ce168">
            <text:p>(13,9)</text:p>
          </table:table-cell>
          <table:table-cell office:value-type="float" office:value="15.308787687107813" table:style-name="ce167">
            <text:p>15,3</text:p>
          </table:table-cell>
          <table:table-cell office:value-type="float" office:value="15.419662606418884" table:style-name="ce167">
            <text:p>15,4</text:p>
          </table:table-cell>
          <table:table-cell office:value-type="float" office:value="16.269345010538146" table:style-name="ce168">
            <text:p>(16,3)</text:p>
          </table:table-cell>
          <table:table-cell office:value-type="float" office:value="16.783638506807328" table:style-name="ce167">
            <text:p>16,8</text:p>
          </table:table-cell>
          <table:table-cell office:value-type="float" office:value="13.177023997382115" table:style-name="ce168">
            <text:p>(13,2)</text:p>
          </table:table-cell>
          <table:table-cell office:value-type="float" office:value="13.6265831046109" table:style-name="ce167">
            <text:p>13,6</text:p>
          </table:table-cell>
          <table:table-cell office:value-type="float" office:value="15.096459588360464" table:style-name="ce167">
            <text:p>15,1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Sonstige Druckwaren</text:p>
          </table:table-cell>
          <table:table-cell office:value-type="float" office:value="14.144439617275873" table:style-name="ce167">
            <text:p>14,1</text:p>
          </table:table-cell>
          <table:table-cell office:value-type="float" office:value="11.263121174450729" table:style-name="ce168">
            <text:p>(11,3)</text:p>
          </table:table-cell>
          <table:table-cell office:value-type="float" office:value="13.431436811140927" table:style-name="ce168">
            <text:p>(13,4)</text:p>
          </table:table-cell>
          <table:table-cell office:value-type="float" office:value="14.606573958586656" table:style-name="ce167">
            <text:p>14,6</text:p>
          </table:table-cell>
          <table:table-cell office:value-type="float" office:value="15.736414025356925" table:style-name="ce168">
            <text:p>(15,7)</text:p>
          </table:table-cell>
          <table:table-cell office:value-type="float" office:value="12.049004316275653" table:style-name="ce168">
            <text:p>(12,0)</text:p>
          </table:table-cell>
          <table:table-cell office:value-type="float" office:value="13.404328776951107" table:style-name="ce168">
            <text:p>(13,4)</text:p>
          </table:table-cell>
          <table:table-cell office:value-type="float" office:value="12.010860309002581" table:style-name="ce168">
            <text:p>(12,0)</text:p>
          </table:table-cell>
          <table:table-cell office:value-type="float" office:value="14.203697221535904" table:style-name="ce168">
            <text:p>(14,2)</text:p>
          </table:table-cell>
          <table:table-cell office:value-type="float" office:value="14.556979127608932" table:style-name="ce167">
            <text:p>14,6</text:p>
          </table:table-cell>
          <table:table-cell table:number-columns-repeated="16373"/>
        </table:table-row>
        <table:table-row table:style-name="ro6">
          <table:table-cell table:style-name="ce162"/>
          <table:table-cell office:value-type="string" table:number-columns-spanned="10" table:number-rows-spanned="1" table:style-name="ce182">
            <text:p>Äquivalenzausgaben<text:s/><text:span text:style-name="T5">1</text:span>)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65">
            <text:p>Gesamtverbrauchsausgaben</text:p>
          </table:table-cell>
          <table:table-cell office:value-type="float" office:value="1625.8858992884043" table:style-name="ce166">
            <text:p>1 625,9</text:p>
          </table:table-cell>
          <table:table-cell office:value-type="float" office:value="1545.4856150505675" table:style-name="ce166">
            <text:p>1 545,5</text:p>
          </table:table-cell>
          <table:table-cell office:value-type="float" office:value="1521.3665979751097" table:style-name="ce166">
            <text:p>1 521,4</text:p>
          </table:table-cell>
          <table:table-cell office:value-type="float" office:value="1618.8236736209055" table:style-name="ce166">
            <text:p>1 618,8</text:p>
          </table:table-cell>
          <table:table-cell office:value-type="float" office:value="1631.8552178426871" table:style-name="ce166">
            <text:p>1 631,9</text:p>
          </table:table-cell>
          <table:table-cell office:value-type="float" office:value="1717.3579142864746" table:style-name="ce166">
            <text:p>1 717,4</text:p>
          </table:table-cell>
          <table:table-cell office:value-type="float" office:value="1498.7511201652098" table:style-name="ce166">
            <text:p>1 498,8</text:p>
          </table:table-cell>
          <table:table-cell office:value-type="float" office:value="1723.6787803040218" table:style-name="ce166">
            <text:p>1 723,7</text:p>
          </table:table-cell>
          <table:table-cell office:value-type="float" office:value="1560.4944803533394" table:style-name="ce166">
            <text:p>1 560,5</text:p>
          </table:table-cell>
          <table:table-cell office:value-type="float" office:value="1698.452099290862" table:style-name="ce166">
            <text:p>1 698,5</text:p>
          </table:table-cell>
          <table:table-cell table:number-columns-repeated="16373"/>
        </table:table-row>
        <table:table-row table:style-name="ro7">
          <table:table-cell office:value-type="string" table:style-name="ce162">
            <text:p>Freizeit, Sport, Hobby</text:p>
          </table:table-cell>
          <table:table-cell office:value-type="float" office:value="211.35476091802812" table:style-name="ce167">
            <text:p>211,4</text:p>
          </table:table-cell>
          <table:table-cell office:value-type="float" office:value="144.65422521158612" table:style-name="ce167">
            <text:p>144,7</text:p>
          </table:table-cell>
          <table:table-cell office:value-type="float" office:value="167.16805978894175" table:style-name="ce167">
            <text:p>167,2</text:p>
          </table:table-cell>
          <table:table-cell office:value-type="float" office:value="211.26866387729729" table:style-name="ce167">
            <text:p>211,3</text:p>
          </table:table-cell>
          <table:table-cell office:value-type="float" office:value="194.11352840653811" table:style-name="ce167">
            <text:p>194,1</text:p>
          </table:table-cell>
          <table:table-cell office:value-type="float" office:value="209.68404274405367" table:style-name="ce167">
            <text:p>209,7</text:p>
          </table:table-cell>
          <table:table-cell office:value-type="float" office:value="181.27857153320386" table:style-name="ce167">
            <text:p>181,3</text:p>
          </table:table-cell>
          <table:table-cell office:value-type="float" office:value="223.02390176765707" table:style-name="ce167">
            <text:p>223,0</text:p>
          </table:table-cell>
          <table:table-cell office:value-type="float" office:value="190.31947373094422" table:style-name="ce167">
            <text:p>190,3</text:p>
          </table:table-cell>
          <table:table-cell office:value-type="float" office:value="263.96453184946284" table:style-name="ce167">
            <text:p>264,0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Unterhaltungselektronik,<text:s/></text:p>
            <text:p>Film-, Foto- und EDV-Geräte</text:p>
          </table:table-cell>
          <table:table-cell office:value-type="float" office:value="69.194136050063349" table:style-name="ce167">
            <text:p>69,2</text:p>
          </table:table-cell>
          <table:table-cell office:value-type="float" office:value="48.593471974273626" table:style-name="ce168">
            <text:p>(48,6)</text:p>
          </table:table-cell>
          <table:table-cell office:value-type="float" office:value="67.400171144182082" table:style-name="ce167">
            <text:p>67,4</text:p>
          </table:table-cell>
          <table:table-cell office:value-type="float" office:value="65.220160740084808" table:style-name="ce167">
            <text:p>65,2</text:p>
          </table:table-cell>
          <table:table-cell office:value-type="float" office:value="58.954627029282364" table:style-name="ce167">
            <text:p>59,0</text:p>
          </table:table-cell>
          <table:table-cell office:value-type="float" office:value="65.71406888220352" table:style-name="ce167">
            <text:p>65,7</text:p>
          </table:table-cell>
          <table:table-cell office:value-type="float" office:value="63.237337419588172" table:style-name="ce167">
            <text:p>63,2</text:p>
          </table:table-cell>
          <table:table-cell office:value-type="float" office:value="85.565802288260457" table:style-name="ce167">
            <text:p>85,6</text:p>
          </table:table-cell>
          <table:table-cell office:value-type="float" office:value="59.580140158104911" table:style-name="ce167">
            <text:p>59,6</text:p>
          </table:table-cell>
          <table:table-cell office:value-type="float" office:value="82.159479172622042" table:style-name="ce167">
            <text:p>82,2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darunter:</text:p>
          </table:table-cell>
          <table:table-cell table:style-name="ce170"/>
          <table:table-cell table:number-columns-repeated="2" table:style-name="ce168"/>
          <table:table-cell table:number-columns-repeated="7" table:style-name="ce170"/>
          <table:table-cell table:number-columns-repeated="16373"/>
        </table:table-row>
        <table:table-row table:style-name="ro7">
          <table:table-cell office:value-type="string" table:style-name="ce169">
            <text:p>Ton- und Bildträger</text:p>
          </table:table-cell>
          <table:table-cell office:value-type="float" office:value="33.320469531247518" table:style-name="ce167">
            <text:p>33,3</text:p>
          </table:table-cell>
          <table:table-cell office:value-type="float" office:value="26.470064565485895" table:style-name="ce168">
            <text:p>(26,5)</text:p>
          </table:table-cell>
          <table:table-cell office:value-type="float" office:value="26.997985578464675" table:style-name="ce168">
            <text:p>(27,0)</text:p>
          </table:table-cell>
          <table:table-cell office:value-type="float" office:value="31.422450358821401" table:style-name="ce167">
            <text:p>31,4</text:p>
          </table:table-cell>
          <table:table-cell office:value-type="float" office:value="32.084968215104574" table:style-name="ce167">
            <text:p>32,1</text:p>
          </table:table-cell>
          <table:table-cell office:value-type="float" office:value="26.26277225659916" table:style-name="ce168">
            <text:p>(26,3)</text:p>
          </table:table-cell>
          <table:table-cell office:value-type="float" office:value="34.383663372292787" table:style-name="ce167">
            <text:p>34,4</text:p>
          </table:table-cell>
          <table:table-cell office:value-type="float" office:value="30.63769217439765" table:style-name="ce167">
            <text:p>30,6</text:p>
          </table:table-cell>
          <table:table-cell office:value-type="float" office:value="32.714934671574198" table:style-name="ce167">
            <text:p>32,7</text:p>
          </table:table-cell>
          <table:table-cell office:value-type="float" office:value="39.165664927223062" table:style-name="ce167">
            <text:p>39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ik-CD, Kassetten</text:p>
          </table:table-cell>
          <table:table-cell office:value-type="float" office:value="31.5224117765156" table:style-name="ce167">
            <text:p>31,5</text:p>
          </table:table-cell>
          <table:table-cell office:value-type="float" office:value="27.853267207531125" table:style-name="ce168">
            <text:p>(27,9)</text:p>
          </table:table-cell>
          <table:table-cell office:value-type="float" office:value="29.605621390903654" table:style-name="ce168">
            <text:p>(29,6)</text:p>
          </table:table-cell>
          <table:table-cell office:value-type="float" office:value="26.57054937269055" table:style-name="ce167">
            <text:p>26,6</text:p>
          </table:table-cell>
          <table:table-cell office:value-type="float" office:value="31.848602194309933" table:style-name="ce167">
            <text:p>31,8</text:p>
          </table:table-cell>
          <table:table-cell office:value-type="float" office:value="28.386010954299262" table:style-name="ce168">
            <text:p>(28,4)</text:p>
          </table:table-cell>
          <table:table-cell office:value-type="float" office:value="31.552221453179165" table:style-name="ce167">
            <text:p>31,6</text:p>
          </table:table-cell>
          <table:table-cell office:value-type="float" office:value="30.57343118175492" table:style-name="ce168">
            <text:p>(30,6)</text:p>
          </table:table-cell>
          <table:table-cell office:value-type="float" office:value="35.199517312813654" table:style-name="ce168">
            <text:p>(35,2)</text:p>
          </table:table-cell>
          <table:table-cell office:value-type="float" office:value="36.737471106076519" table:style-name="ce170">
            <text:p><text:s text:c="2"/>36,7<text:s/>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Videokassetten, DVD</text:p>
          </table:table-cell>
          <table:table-cell office:value-type="float" office:value="31.529550753158571" table:style-name="ce167">
            <text:p>31,5</text:p>
          </table:table-cell>
          <table:table-cell office:value-type="float" office:value="25.72986242424005" table:style-name="ce168">
            <text:p>(25,7)</text:p>
          </table:table-cell>
          <table:table-cell office:value-type="float" office:value="23.296973459852527" table:style-name="ce168">
            <text:p>(23,3)</text:p>
          </table:table-cell>
          <table:table-cell office:value-type="float" office:value="30.698232578158194" table:style-name="ce168">
            <text:p>(30,7)</text:p>
          </table:table-cell>
          <table:table-cell office:value-type="float" office:value="34.905865789162277" table:style-name="ce168">
            <text:p>(34,9)</text:p>
          </table:table-cell>
          <table:table-cell office:value-type="float" office:value="23.221191558112675" table:style-name="ce168">
            <text:p>(23,2)</text:p>
          </table:table-cell>
          <table:table-cell office:value-type="float" office:value="25.237383682419051" table:style-name="ce168">
            <text:p>(25,2)</text:p>
          </table:table-cell>
          <table:table-cell office:value-type="float" office:value="27.639369900515685" table:style-name="ce168">
            <text:p>(27,6)</text:p>
          </table:table-cell>
          <table:table-cell office:value-type="float" office:value="28.820597182423516" table:style-name="ce168">
            <text:p>(28,8)</text:p>
          </table:table-cell>
          <table:table-cell office:value-type="float" office:value="37.020313171274722" table:style-name="ce170">
            <text:p><text:s text:c="2"/>37,0<text:s/>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bespielte Ton- und Bildträger</text:p>
          </table:table-cell>
          <table:table-cell office:value-type="float" office:value="20.081462898886709" table:style-name="ce167">
            <text:p>20,1</text:p>
          </table:table-cell>
          <table:table-cell office:value-type="float" office:value="15.517641499090427" table:style-name="ce168">
            <text:p>(15,5)</text:p>
          </table:table-cell>
          <table:table-cell office:value-type="float" office:value="14.753149260253442" table:style-name="ce168">
            <text:p>(14,8)</text:p>
          </table:table-cell>
          <table:table-cell office:value-type="float" office:value="19.913315344543388" table:style-name="ce168">
            <text:p>(19,9)</text:p>
          </table:table-cell>
          <table:table-cell office:value-type="float" office:value="18.726310848864106" table:style-name="ce168">
            <text:p>(18,7)</text:p>
          </table:table-cell>
          <table:table-cell office:value-type="float" office:value="13.164432083228219" table:style-name="ce168">
            <text:p>(13,2)</text:p>
          </table:table-cell>
          <table:table-cell office:value-type="float" office:value="27.00166720049744" table:style-name="ce168">
            <text:p>(27,0)</text:p>
          </table:table-cell>
          <table:table-cell office:value-type="float" office:value="16.887639063350182" table:style-name="ce168">
            <text:p>(16,9)</text:p>
          </table:table-cell>
          <table:table-cell office:value-type="float" office:value="13.108923820900097" table:style-name="ce168">
            <text:p>(13,1)</text:p>
          </table:table-cell>
          <table:table-cell office:value-type="float" office:value="22.457538731602838" table:style-name="ce168">
            <text:p>(22,5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Sport-, Freizeit- und<text:s/></text:p>
            <text:p>Kulturveranstaltungen</text:p>
          </table:table-cell>
          <table:table-cell office:value-type="float" office:value="75.590183196383407" table:style-name="ce167">
            <text:p>75,6</text:p>
          </table:table-cell>
          <table:table-cell office:value-type="float" office:value="59.249030270906694" table:style-name="ce168">
            <text:p>(59,2)</text:p>
          </table:table-cell>
          <table:table-cell office:value-type="float" office:value="67.210568924038952" table:style-name="ce167">
            <text:p>67,2</text:p>
          </table:table-cell>
          <table:table-cell office:value-type="float" office:value="76.980366606271559" table:style-name="ce167">
            <text:p>77,0</text:p>
          </table:table-cell>
          <table:table-cell office:value-type="float" office:value="60.291919200922479" table:style-name="ce167">
            <text:p>60,3</text:p>
          </table:table-cell>
          <table:table-cell office:value-type="float" office:value="71.842371903146429" table:style-name="ce167">
            <text:p>71,8</text:p>
          </table:table-cell>
          <table:table-cell office:value-type="float" office:value="68.527198657302989" table:style-name="ce167">
            <text:p>68,5</text:p>
          </table:table-cell>
          <table:table-cell office:value-type="float" office:value="66.208680326569535" table:style-name="ce167">
            <text:p>66,2</text:p>
          </table:table-cell>
          <table:table-cell office:value-type="float" office:value="60.934719175203874" table:style-name="ce167">
            <text:p>60,9</text:p>
          </table:table-cell>
          <table:table-cell office:value-type="float" office:value="99.847440920314085" table:style-name="ce167">
            <text:p>99,8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0" table:style-name="ce178"/>
          <table:table-cell table:number-columns-repeated="16373"/>
        </table:table-row>
        <table:table-row table:style-name="ro7">
          <table:table-cell office:value-type="string" table:style-name="ce169">
            <text:p>Kulturveranstaltungen</text:p>
          </table:table-cell>
          <table:table-cell office:value-type="float" office:value="60.733831757859207" table:style-name="ce167">
            <text:p>60,7</text:p>
          </table:table-cell>
          <table:table-cell office:value-type="float" office:value="61.857068225027227" table:style-name="ce168">
            <text:p>(61,9)</text:p>
          </table:table-cell>
          <table:table-cell office:value-type="float" office:value="55.182663183579145" table:style-name="ce167">
            <text:p>55,2</text:p>
          </table:table-cell>
          <table:table-cell office:value-type="float" office:value="60.180067902196313" table:style-name="ce167">
            <text:p>60,2</text:p>
          </table:table-cell>
          <table:table-cell office:value-type="float" office:value="45.105018163912924" table:style-name="ce167">
            <text:p>45,1</text:p>
          </table:table-cell>
          <table:table-cell office:value-type="float" office:value="51.052386954686632" table:style-name="ce167">
            <text:p>51,1</text:p>
          </table:table-cell>
          <table:table-cell office:value-type="float" office:value="55.077837741574278" table:style-name="ce167">
            <text:p>55,1</text:p>
          </table:table-cell>
          <table:table-cell office:value-type="float" office:value="58.275230616418327" table:style-name="ce167">
            <text:p>58,3</text:p>
          </table:table-cell>
          <table:table-cell office:value-type="float" office:value="48.694304001354041" table:style-name="ce167">
            <text:p>48,7</text:p>
          </table:table-cell>
          <table:table-cell office:value-type="float" office:value="79.248577534520706" table:style-name="ce167">
            <text:p>79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Kino, Theater, Konzert</text:p>
          </table:table-cell>
          <table:table-cell office:value-type="float" office:value="47.607577589142309" table:style-name="ce167">
            <text:p>47,6</text:p>
          </table:table-cell>
          <table:table-cell office:value-type="float" office:value="61.717988315328284" table:style-name="ce168">
            <text:p>(61,7)</text:p>
          </table:table-cell>
          <table:table-cell office:value-type="float" office:value="42.445037128481061" table:style-name="ce168">
            <text:p>(42,4)</text:p>
          </table:table-cell>
          <table:table-cell office:value-type="float" office:value="43.773894639688848" table:style-name="ce168">
            <text:p>(43,8)</text:p>
          </table:table-cell>
          <table:table-cell office:value-type="float" office:value="25.842934028546491" table:style-name="ce168">
            <text:p>(25,8)</text:p>
          </table:table-cell>
          <table:table-cell office:value-type="float" office:value="51.875538751439464" table:style-name="ce168">
            <text:p>(51,9)</text:p>
          </table:table-cell>
          <table:table-cell office:value-type="float" office:value="30.566807640102322" table:style-name="ce168">
            <text:p>(30,6)</text:p>
          </table:table-cell>
          <table:table-cell office:value-type="float" office:value="40.843027474156202" table:style-name="ce168">
            <text:p>(40,8)</text:p>
          </table:table-cell>
          <table:table-cell office:value-type="float" office:value="35.781299417492662" table:style-name="ce168">
            <text:p>(35,8)</text:p>
          </table:table-cell>
          <table:table-cell office:value-type="float" office:value="68.443051777220944" table:style-name="ce167">
            <text:p>68,4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ino</text:p>
          </table:table-cell>
          <table:table-cell office:value-type="float" office:value="19.324282605375679" table:style-name="ce167">
            <text:p>19,3</text:p>
          </table:table-cell>
          <table:table-cell office:value-type="float" office:value="19.084408722794532" table:style-name="ce168">
            <text:p>(19,1)</text:p>
          </table:table-cell>
          <table:table-cell office:value-type="float" office:value="24.118315222053141" table:style-name="ce168">
            <text:p>(24,1)</text:p>
          </table:table-cell>
          <table:table-cell office:value-type="float" office:value="17.83746691350326" table:style-name="ce167">
            <text:p>17,8</text:p>
          </table:table-cell>
          <table:table-cell office:value-type="float" office:value="18.322825518648571" table:style-name="ce167">
            <text:p>18,3</text:p>
          </table:table-cell>
          <table:table-cell office:value-type="float" office:value="16.360264246355623" table:style-name="ce168">
            <text:p>(16,4)</text:p>
          </table:table-cell>
          <table:table-cell office:value-type="float" office:value="14.353205082354505" table:style-name="ce168">
            <text:p>(14,4)</text:p>
          </table:table-cell>
          <table:table-cell office:value-type="float" office:value="18.929162988969328" table:style-name="ce168">
            <text:p>(18,9)</text:p>
          </table:table-cell>
          <table:table-cell office:value-type="float" office:value="23.974070998694653" table:style-name="ce168">
            <text:p>(24,0)</text:p>
          </table:table-cell>
          <table:table-cell office:value-type="float" office:value="21.308979464223494" table:style-name="ce167">
            <text:p>21,3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Theater</text:p>
          </table:table-cell>
          <table:table-cell office:value-type="float" office:value="71.742060872354841" table:style-name="ce167">
            <text:p>71,7</text:p>
          </table:table-cell>
          <table:table-cell office:value-type="float" office:value="96.779606729938592" table:style-name="ce168">
            <text:p>(96,8)</text:p>
          </table:table-cell>
          <table:table-cell office:value-type="float" office:value="30.524810218714677" table:style-name="ce168">
            <text:p>(30,5)</text:p>
          </table:table-cell>
          <table:table-cell office:value-type="float" office:value="67.53373199432977" table:style-name="ce168">
            <text:p>(67,5)</text:p>
          </table:table-cell>
          <table:table-cell office:value-type="float" office:value="29.983314142916466" table:style-name="ce168">
            <text:p>(30,0)</text:p>
          </table:table-cell>
          <table:table-cell office:value-type="float" office:value="62.207186889363996" table:style-name="ce168">
            <text:p>(62,2)</text:p>
          </table:table-cell>
          <table:table-cell office:value-type="float" office:value="29.021073521715749" table:style-name="ce168">
            <text:p>(29,0)</text:p>
          </table:table-cell>
          <table:table-cell office:value-type="float" office:value="51.593779682321461" table:style-name="ce168">
            <text:p>(51,6)</text:p>
          </table:table-cell>
          <table:table-cell office:value-type="float" office:value="24.015712077973575" table:style-name="ce168">
            <text:p>(24,0)</text:p>
          </table:table-cell>
          <table:table-cell office:value-type="float" office:value="109.15817832106882" table:style-name="ce168">
            <text:p>(109,2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Konzert</text:p>
          </table:table-cell>
          <table:table-cell office:value-type="float" office:value="64.665456951488267" table:style-name="ce167">
            <text:p>64,7</text:p>
          </table:table-cell>
          <table:table-cell office:value-type="float" office:value="55.439727848092758" table:style-name="ce168">
            <text:p>(55,4)</text:p>
          </table:table-cell>
          <table:table-cell office:value-type="float" office:value="83.575222890761097" table:style-name="ce168">
            <text:p>(83,6)</text:p>
          </table:table-cell>
          <table:table-cell office:value-type="float" office:value="53.615470119937044" table:style-name="ce168">
            <text:p>(53,6)</text:p>
          </table:table-cell>
          <table:table-cell office:value-type="float" office:value="36.942039569106775" table:style-name="ce168">
            <text:p>(36,9)</text:p>
          </table:table-cell>
          <table:table-cell office:value-type="float" office:value="83.800705184778494" table:style-name="ce168">
            <text:p>(83,8)</text:p>
          </table:table-cell>
          <table:table-cell office:value-type="float" office:value="45.163064988738157" table:style-name="ce168">
            <text:p>(45,2)</text:p>
          </table:table-cell>
          <table:table-cell office:value-type="float" office:value="48.163225940999858" table:style-name="ce168">
            <text:p>(48,2)</text:p>
          </table:table-cell>
          <table:table-cell office:value-type="float" office:value="68.097085361308942" table:style-name="ce168">
            <text:p>(68,1)</text:p>
          </table:table-cell>
          <table:table-cell office:value-type="float" office:value="97.251723663515378" table:style-name="ce168">
            <text:p>(97,3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Museum, Ausstellungen, Zoo</text:p>
          </table:table-cell>
          <table:table-cell office:value-type="float" office:value="21.146586766217645" table:style-name="ce167">
            <text:p>21,1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0.682955870287543" table:style-name="ce168">
            <text:p>(20,7)</text:p>
          </table:table-cell>
          <table:table-cell office:value-type="float" office:value="17.079104337714384" table:style-name="ce168">
            <text:p>(17,1)</text:p>
          </table:table-cell>
          <table:table-cell office:value-type="float" office:value="20.814610346225301" table:style-name="ce168">
            <text:p>(20,8)</text:p>
          </table:table-cell>
          <table:table-cell office:value-type="float" office:value="19.613284745481337" table:style-name="ce168">
            <text:p>(19,6)</text:p>
          </table:table-cell>
          <table:table-cell office:value-type="float" office:value="25.494192341443231" table:style-name="ce168">
            <text:p>(25,5)</text:p>
          </table:table-cell>
          <table:table-cell office:value-type="float" office:value="19.727288862482023" table:style-name="ce168">
            <text:p>(19,7)</text:p>
          </table:table-cell>
          <table:table-cell office:value-type="float" office:value="22.503224269156714" table:style-name="ce168">
            <text:p>(22,5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Museum, Ausstellungen</text:p>
          </table:table-cell>
          <table:table-cell office:value-type="float" office:value="19.522227399040325" table:style-name="ce167">
            <text:p>19,5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20.094998630069671" table:style-name="ce168">
            <text:p>(20,1)</text:p>
          </table:table-cell>
          <table:table-cell office:value-type="float" office:value="16.662096134863159" table:style-name="ce168">
            <text:p>(16,7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8.704954844766014" table:style-name="ce168">
            <text:p>(18,7)</text:p>
          </table:table-cell>
          <table:table-cell table:number-columns-repeated="16373"/>
        </table:table-row>
        <table:table-row table:style-name="ro7">
          <table:table-cell office:value-type="string" table:style-name="ce174">
            <text:p>Zoo, Nationalpark</text:p>
          </table:table-cell>
          <table:table-cell office:value-type="float" office:value="23.091361608671619" table:style-name="ce168">
            <text:p>(23,1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6.048493177911173" table:style-name="ce168">
            <text:p>(16,0)</text:p>
          </table:table-cell>
          <table:table-cell office:value-type="float" office:value="17.686543286441474" table:style-name="ce168">
            <text:p>(17,7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34.532850024894998" table:style-name="ce168">
            <text:p>(34,5)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Radio- und Fernsehgebühren</text:p>
          </table:table-cell>
          <table:table-cell office:value-type="float" office:value="66.170905001380476" table:style-name="ce167">
            <text:p>66,2</text:p>
          </table:table-cell>
          <table:table-cell office:value-type="float" office:value="61.39748874341231" table:style-name="ce168">
            <text:p>(61,4)</text:p>
          </table:table-cell>
          <table:table-cell office:value-type="float" office:value="62.029803369881073" table:style-name="ce167">
            <text:p>62,0</text:p>
          </table:table-cell>
          <table:table-cell office:value-type="float" office:value="69.46188981550759" table:style-name="ce167">
            <text:p>69,5</text:p>
          </table:table-cell>
          <table:table-cell office:value-type="float" office:value="56.123819847253543" table:style-name="ce167">
            <text:p>56,1</text:p>
          </table:table-cell>
          <table:table-cell office:value-type="float" office:value="56.453917869339413" table:style-name="ce167">
            <text:p>56,5</text:p>
          </table:table-cell>
          <table:table-cell office:value-type="float" office:value="60.217261504344222" table:style-name="ce167">
            <text:p>60,2</text:p>
          </table:table-cell>
          <table:table-cell office:value-type="float" office:value="62.137542166133379" table:style-name="ce167">
            <text:p>62,1</text:p>
          </table:table-cell>
          <table:table-cell office:value-type="float" office:value="56.378588569058905" table:style-name="ce167">
            <text:p>56,4</text:p>
          </table:table-cell>
          <table:table-cell office:value-type="float" office:value="79.776165936807701" table:style-name="ce167">
            <text:p>79,8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Gebühren für Kabel- und<text:s/></text:p>
            <text:p>Pay-TV (und Radio) - privat</text:p>
          </table:table-cell>
          <table:table-cell office:value-type="float" office:value="76.62080906670225" table:style-name="ce167">
            <text:p>76,6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90.655223903235267" table:style-name="ce168">
            <text:p>(90,7)</text:p>
          </table:table-cell>
          <table:table-cell office:value-type="float" office:value="68.197254942955809" table:style-name="ce168">
            <text:p>(68,2)</text:p>
          </table:table-cell>
          <table:table-cell office:value-type="float" office:value="51.94998128326479" table:style-name="ce168">
            <text:p>(51,9)</text:p>
          </table:table-cell>
          <table:table-cell office:value-type="float" office:value="48.984743974636373" table:style-name="ce168">
            <text:p>(49,0)</text:p>
          </table:table-cell>
          <table:table-cell office:value-type="float" office:value="73.625188482645527" table:style-name="ce168">
            <text:p>(73,6)</text:p>
          </table:table-cell>
          <table:table-cell office:value-type="float" office:value="92.625309602638879" table:style-name="ce168">
            <text:p>(92,6)</text:p>
          </table:table-cell>
          <table:table-cell office:value-type="float" office:value="83.059321849893109" table:style-name="ce167">
            <text:p>83,1</text:p>
          </table:table-cell>
          <table:table-cell table:number-columns-repeated="16373"/>
        </table:table-row>
        <table:table-row table:style-name="ro13">
          <table:table-cell office:value-type="string" table:style-name="ce176">
            <text:p>Sonstige Radio- und<text:s/></text:p>
            <text:p>Fernsehgebühren (ORF)</text:p>
          </table:table-cell>
          <table:table-cell office:value-type="float" office:value="57.815823533161321" table:style-name="ce167">
            <text:p>57,8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59.40718839985896" table:style-name="ce167">
            <text:p>59,4</text:p>
          </table:table-cell>
          <table:table-cell office:value-type="float" office:value="49.731588472950264" table:style-name="ce167">
            <text:p>49,7</text:p>
          </table:table-cell>
          <table:table-cell office:value-type="float" office:value="54.902230330695723" table:style-name="ce167">
            <text:p>54,9</text:p>
          </table:table-cell>
          <table:table-cell office:value-type="float" office:value="59.619089535842846" table:style-name="ce167">
            <text:p>59,6</text:p>
          </table:table-cell>
          <table:table-cell office:value-type="float" office:value="56.253466974534199" table:style-name="ce167">
            <text:p>56,3</text:p>
          </table:table-cell>
          <table:table-cell office:value-type="float" office:value="49.677396798562874" table:style-name="ce167">
            <text:p>49,7</text:p>
          </table:table-cell>
          <table:table-cell office:value-type="float" office:value="64.336006621084564" table:style-name="ce167">
            <text:p>64,3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onstige Freizeitdienstleistungen</text:p>
          </table:table-cell>
          <table:table-cell office:value-type="float" office:value="24.617283078427491" table:style-name="ce167">
            <text:p>24,6</text:p>
          </table:table-cell>
          <table:table-cell office:value-type="float" office:value="35.536057735560036" table:style-name="ce168">
            <text:p>(35,5)</text:p>
          </table:table-cell>
          <table:table-cell office:value-type="float" office:value="21.300475204694241" table:style-name="ce168">
            <text:p>(21,3)</text:p>
          </table:table-cell>
          <table:table-cell office:value-type="float" office:value="23.196789498839962" table:style-name="ce168">
            <text:p>(23,2)</text:p>
          </table:table-cell>
          <table:table-cell office:value-type="float" office:value="13.038190426861814" table:style-name="ce168">
            <text:p>(13,0)</text:p>
          </table:table-cell>
          <table:table-cell office:value-type="float" office:value="20.602500607744762" table:style-name="ce168">
            <text:p>(20,6)</text:p>
          </table:table-cell>
          <table:table-cell office:value-type="float" office:value="40.975814710532063" table:style-name="ce168">
            <text:p>(41,0)</text:p>
          </table:table-cell>
          <table:table-cell office:value-type="float" office:value="24.497903117521108" table:style-name="ce168">
            <text:p>(24,5)</text:p>
          </table:table-cell>
          <table:table-cell office:value-type="float" office:value="20.602752619401638" table:style-name="ce168">
            <text:p>(20,6)</text:p>
          </table:table-cell>
          <table:table-cell office:value-type="float" office:value="26.66681655457322" table:style-name="ce168">
            <text:p>(26,7)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Printmedien, Papier- und<text:s/></text:p>
            <text:p>Schreibwaren</text:p>
          </table:table-cell>
          <table:table-cell office:value-type="float" office:value="31.878045251231779" table:style-name="ce167">
            <text:p>31,9</text:p>
          </table:table-cell>
          <table:table-cell office:value-type="float" office:value="21.565038924142847" table:style-name="ce167">
            <text:p>21,6</text:p>
          </table:table-cell>
          <table:table-cell office:value-type="float" office:value="29.08336650416906" table:style-name="ce167">
            <text:p>29,1</text:p>
          </table:table-cell>
          <table:table-cell office:value-type="float" office:value="30.339875086936317" table:style-name="ce167">
            <text:p>30,3</text:p>
          </table:table-cell>
          <table:table-cell office:value-type="float" office:value="28.579961390039823" table:style-name="ce167">
            <text:p>28,6</text:p>
          </table:table-cell>
          <table:table-cell office:value-type="float" office:value="33.166457507648957" table:style-name="ce167">
            <text:p>33,2</text:p>
          </table:table-cell>
          <table:table-cell office:value-type="float" office:value="30.333072238096122" table:style-name="ce167">
            <text:p>30,3</text:p>
          </table:table-cell>
          <table:table-cell office:value-type="float" office:value="30.34041537480519" table:style-name="ce167">
            <text:p>30,3</text:p>
          </table:table-cell>
          <table:table-cell office:value-type="float" office:value="33.453473874232571" table:style-name="ce167">
            <text:p>33,5</text:p>
          </table:table-cell>
          <table:table-cell office:value-type="float" office:value="38.672269220475549" table:style-name="ce167">
            <text:p>38,7</text:p>
          </table:table-cell>
          <table:table-cell table:number-columns-repeated="16373"/>
        </table:table-row>
        <table:table-row table:style-name="ro7">
          <table:table-cell office:value-type="string" table:style-name="ce163">
            <text:p>darunter:</text:p>
          </table:table-cell>
          <table:table-cell table:number-columns-repeated="16383" table:style-name="ce162"/>
        </table:table-row>
        <table:table-row table:style-name="ro7">
          <table:table-cell office:value-type="string" table:style-name="ce169">
            <text:p>Bücher</text:p>
          </table:table-cell>
          <table:table-cell office:value-type="float" office:value="36.120379258006047" table:style-name="ce167">
            <text:p>36,1</text:p>
          </table:table-cell>
          <table:table-cell office:value-type="float" office:value="18.950267995709115" table:style-name="ce168">
            <text:p>(19,0)</text:p>
          </table:table-cell>
          <table:table-cell office:value-type="float" office:value="36.735243633349327" table:style-name="ce168">
            <text:p>(36,7)</text:p>
          </table:table-cell>
          <table:table-cell office:value-type="float" office:value="35.353762348678622" table:style-name="ce167">
            <text:p>35,4</text:p>
          </table:table-cell>
          <table:table-cell office:value-type="float" office:value="26.934585476245125" table:style-name="ce167">
            <text:p>26,9</text:p>
          </table:table-cell>
          <table:table-cell office:value-type="float" office:value="41.263284319960874" table:style-name="ce168">
            <text:p>(41,3)</text:p>
          </table:table-cell>
          <table:table-cell office:value-type="float" office:value="31.825059211882277" table:style-name="ce167">
            <text:p>31,8</text:p>
          </table:table-cell>
          <table:table-cell office:value-type="float" office:value="36.295911125441485" table:style-name="ce168">
            <text:p>(36,3)</text:p>
          </table:table-cell>
          <table:table-cell office:value-type="float" office:value="30.972620839989318" table:style-name="ce167">
            <text:p>31,0</text:p>
          </table:table-cell>
          <table:table-cell office:value-type="float" office:value="45.739566980490181" table:style-name="ce167">
            <text:p>45,7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Unterhaltungslektüre</text:p>
          </table:table-cell>
          <table:table-cell office:value-type="float" office:value="23.778293318163975" table:style-name="ce167">
            <text:p>23,8</text:p>
          </table:table-cell>
          <table:table-cell office:value-type="float" office:value="15.193450698184767" table:style-name="ce168">
            <text:p>(15,2)</text:p>
          </table:table-cell>
          <table:table-cell office:value-type="float" office:value="19.850400704349571" table:style-name="ce168">
            <text:p>(19,9)</text:p>
          </table:table-cell>
          <table:table-cell office:value-type="float" office:value="24.968561676263619" table:style-name="ce167">
            <text:p>25,0</text:p>
          </table:table-cell>
          <table:table-cell office:value-type="float" office:value="16.773652947919164" table:style-name="ce167">
            <text:p>16,8</text:p>
          </table:table-cell>
          <table:table-cell office:value-type="float" office:value="22.010007349716982" table:style-name="ce168">
            <text:p>(22,0)</text:p>
          </table:table-cell>
          <table:table-cell office:value-type="float" office:value="18.810592972686415" table:style-name="ce168">
            <text:p>(18,8)</text:p>
          </table:table-cell>
          <table:table-cell office:value-type="float" office:value="29.944619394529791" table:style-name="ce168">
            <text:p>(29,9)</text:p>
          </table:table-cell>
          <table:table-cell office:value-type="float" office:value="23.09915974250459" table:style-name="ce168">
            <text:p>(23,1)</text:p>
          </table:table-cell>
          <table:table-cell office:value-type="float" office:value="31.692517308860463" table:style-name="ce167">
            <text:p>31,7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achbücher</text:p>
          </table:table-cell>
          <table:table-cell office:value-type="float" office:value="36.130213969617273" table:style-name="ce167">
            <text:p>36,1</text:p>
          </table:table-cell>
          <table:table-cell office:value-type="float" office:value="22.048429707692314" table:style-name="ce168">
            <text:p>(22,0)</text:p>
          </table:table-cell>
          <table:table-cell office:value-type="float" office:value="40.596419977194643" table:style-name="ce168">
            <text:p>(40,6)</text:p>
          </table:table-cell>
          <table:table-cell office:value-type="float" office:value="34.320694014342045" table:style-name="ce167">
            <text:p>34,3</text:p>
          </table:table-cell>
          <table:table-cell office:value-type="float" office:value="27.649316473069117" table:style-name="ce167">
            <text:p>27,6</text:p>
          </table:table-cell>
          <table:table-cell office:value-type="float" office:value="55.865919469795365" table:style-name="ce168">
            <text:p>(55,9)</text:p>
          </table:table-cell>
          <table:table-cell office:value-type="float" office:value="33.863563779224677" table:style-name="ce168">
            <text:p>(33,9)</text:p>
          </table:table-cell>
          <table:table-cell office:value-type="float" office:value="32.999298505579176" table:style-name="ce168">
            <text:p>(33,0)</text:p>
          </table:table-cell>
          <table:table-cell office:value-type="float" office:value="31.337932275420265" table:style-name="ce168">
            <text:p>(31,3)</text:p>
          </table:table-cell>
          <table:table-cell office:value-type="float" office:value="41.338364626548341" table:style-name="ce167">
            <text:p>41,3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Schulbücher, Skripten</text:p>
          </table:table-cell>
          <table:table-cell office:value-type="float" office:value="24.31514487954804" table:style-name="ce168">
            <text:p>(24,3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18.80126870533962" table:style-name="ce168">
            <text:p>(18,8)</text:p>
          </table:table-cell>
          <table:table-cell office:value-type="float" office:value="26.197163315831165" table:style-name="ce168">
            <text:p>(26,2)</text:p>
          </table:table-cell>
          <table:table-cell office:value-type="string" table:style-name="ce175">
            <text:p>.</text:p>
          </table:table-cell>
          <table:table-cell office:value-type="float" office:value="11.660232310605396" table:style-name="ce168">
            <text:p>(11,7)</text:p>
          </table:table-cell>
          <table:table-cell office:value-type="string" table:style-name="ce175">
            <text:p>.</text:p>
          </table:table-cell>
          <table:table-cell office:value-type="string" table:style-name="ce175">
            <text:p>.</text:p>
          </table:table-cell>
          <table:table-cell office:value-type="float" office:value="46.048086138797757" table:style-name="ce168">
            <text:p>(46,0)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Zeitungen, Zeitschriften</text:p>
          </table:table-cell>
          <table:table-cell office:value-type="float" office:value="19.318132787397087" table:style-name="ce167">
            <text:p>19,3</text:p>
          </table:table-cell>
          <table:table-cell office:value-type="float" office:value="16.574147061356406" table:style-name="ce167">
            <text:p>16,6</text:p>
          </table:table-cell>
          <table:table-cell office:value-type="float" office:value="19.549122671214587" table:style-name="ce167">
            <text:p>19,5</text:p>
          </table:table-cell>
          <table:table-cell office:value-type="float" office:value="18.112857407733575" table:style-name="ce167">
            <text:p>18,1</text:p>
          </table:table-cell>
          <table:table-cell office:value-type="float" office:value="17.544278975723891" table:style-name="ce167">
            <text:p>17,5</text:p>
          </table:table-cell>
          <table:table-cell office:value-type="float" office:value="17.993974303578621" table:style-name="ce167">
            <text:p>18,0</text:p>
          </table:table-cell>
          <table:table-cell office:value-type="float" office:value="19.468101667371521" table:style-name="ce167">
            <text:p>19,5</text:p>
          </table:table-cell>
          <table:table-cell office:value-type="float" office:value="20.339756670974367" table:style-name="ce167">
            <text:p>20,3</text:p>
          </table:table-cell>
          <table:table-cell office:value-type="float" office:value="25.575028992192504" table:style-name="ce167">
            <text:p>25,6</text:p>
          </table:table-cell>
          <table:table-cell office:value-type="float" office:value="21.0303029758721" table:style-name="ce167">
            <text:p>21,0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ungen</text:p>
          </table:table-cell>
          <table:table-cell office:value-type="float" office:value="16.866034613432035" table:style-name="ce167">
            <text:p>16,9</text:p>
          </table:table-cell>
          <table:table-cell office:value-type="float" office:value="12.637906017333128" table:style-name="ce168">
            <text:p>(12,6)</text:p>
          </table:table-cell>
          <table:table-cell office:value-type="float" office:value="18.144356360540662" table:style-name="ce167">
            <text:p>18,1</text:p>
          </table:table-cell>
          <table:table-cell office:value-type="float" office:value="15.084033904878991" table:style-name="ce167">
            <text:p>15,1</text:p>
          </table:table-cell>
          <table:table-cell office:value-type="float" office:value="14.706849067571394" table:style-name="ce167">
            <text:p>14,7</text:p>
          </table:table-cell>
          <table:table-cell office:value-type="float" office:value="16.295849031596735" table:style-name="ce168">
            <text:p>(16,3)</text:p>
          </table:table-cell>
          <table:table-cell office:value-type="float" office:value="17.545736547622223" table:style-name="ce167">
            <text:p>17,5</text:p>
          </table:table-cell>
          <table:table-cell office:value-type="float" office:value="17.624201489871858" table:style-name="ce167">
            <text:p>17,6</text:p>
          </table:table-cell>
          <table:table-cell office:value-type="float" office:value="29.351871724555284" table:style-name="ce167">
            <text:p>29,4</text:p>
          </table:table-cell>
          <table:table-cell office:value-type="float" office:value="18.177553156756186" table:style-name="ce167">
            <text:p>18,2</text:p>
          </table:table-cell>
          <table:table-cell table:number-columns-repeated="16373"/>
        </table:table-row>
        <table:table-row table:style-name="ro7">
          <table:table-cell office:value-type="string" table:style-name="ce171">
            <text:p>Zeitschriften</text:p>
          </table:table-cell>
          <table:table-cell office:value-type="float" office:value="10.53652649959237" table:style-name="ce167">
            <text:p>10,5</text:p>
          </table:table-cell>
          <table:table-cell office:value-type="float" office:value="10.478407926424378" table:style-name="ce168">
            <text:p>(10,5)</text:p>
          </table:table-cell>
          <table:table-cell office:value-type="float" office:value="9.1779952270836684" table:style-name="ce168">
            <text:p>(9,2)</text:p>
          </table:table-cell>
          <table:table-cell office:value-type="float" office:value="10.274339567359595" table:style-name="ce167">
            <text:p>10,3</text:p>
          </table:table-cell>
          <table:table-cell office:value-type="float" office:value="10.366647046828213" table:style-name="ce167">
            <text:p>10,4</text:p>
          </table:table-cell>
          <table:table-cell office:value-type="float" office:value="11.402655586987628" table:style-name="ce168">
            <text:p>(11,4)</text:p>
          </table:table-cell>
          <table:table-cell office:value-type="float" office:value="10.758037779182285" table:style-name="ce167">
            <text:p>10,8</text:p>
          </table:table-cell>
          <table:table-cell office:value-type="float" office:value="9.6290578617557827" table:style-name="ce168">
            <text:p>(9,6)</text:p>
          </table:table-cell>
          <table:table-cell office:value-type="float" office:value="8.3864969239272913" table:style-name="ce167">
            <text:p>8,4</text:p>
          </table:table-cell>
          <table:table-cell office:value-type="float" office:value="11.587881576293102" table:style-name="ce167">
            <text:p>11,6</text:p>
          </table:table-cell>
          <table:table-cell table:number-columns-repeated="16373"/>
        </table:table-row>
        <table:table-row table:style-name="ro7">
          <table:table-cell office:value-type="string" table:style-name="ce169">
            <text:p>Sonstige Druckwaren</text:p>
          </table:table-cell>
          <table:table-cell office:value-type="float" office:value="9.211266213119611" table:style-name="ce167">
            <text:p>9,2</text:p>
          </table:table-cell>
          <table:table-cell office:value-type="float" office:value="7.9689537234345718" table:style-name="ce168">
            <text:p>(8,0)</text:p>
          </table:table-cell>
          <table:table-cell office:value-type="float" office:value="7.4872589876174862" table:style-name="ce168">
            <text:p>(7,5)</text:p>
          </table:table-cell>
          <table:table-cell office:value-type="float" office:value="9.0091958412129038" table:style-name="ce167">
            <text:p>9,0</text:p>
          </table:table-cell>
          <table:table-cell office:value-type="float" office:value="8.6950353758917505" table:style-name="ce168">
            <text:p>(8,7)</text:p>
          </table:table-cell>
          <table:table-cell office:value-type="float" office:value="7.7659543683585639" table:style-name="ce168">
            <text:p>(7,8)</text:p>
          </table:table-cell>
          <table:table-cell office:value-type="float" office:value="8.3752505018917489" table:style-name="ce168">
            <text:p>(8,4)</text:p>
          </table:table-cell>
          <table:table-cell office:value-type="float" office:value="7.9549866285016142" table:style-name="ce168">
            <text:p>(8,0)</text:p>
          </table:table-cell>
          <table:table-cell office:value-type="float" office:value="8.8850003706073828" table:style-name="ce168">
            <text:p>(8,9)</text:p>
          </table:table-cell>
          <table:table-cell office:value-type="float" office:value="10.922497302605455" table:style-name="ce167">
            <text:p>10,9</text:p>
          </table:table-cell>
          <table:table-cell table:number-columns-repeated="16373"/>
        </table:table-row>
        <table:table-row table:style-name="ro7">
          <table:table-cell table:number-columns-repeated="16384" table:style-name="ce162"/>
        </table:table-row>
        <table:table-row table:style-name="ro25">
          <table:table-cell office:value-type="string" table:number-columns-spanned="11" table:number-rows-spanned="1" table:style-name="ce183">
            <text:p>Q: STATISTIK AUSTRIA, Konsumerhebung 2004/2005 (Erhebungszeitraum: September 2004 bis September 2005). Erstellt am: 15.05.2008.<text:s/></text:p>
            <text:p>Ausgabenpositionen, bei denen die Anzahl der Haushalte (nicht hochgerechnet) unter 10 liegt, werden nicht ausgewiesen. - Ergebnisse, deren Zufallsfehler (bei einer angenommenen Sicherheit von 95%) ±30% übersteigt, werden in Klammern ausgewiesen. - 1) Gewichtete Pro-Kopf-Ausgaben; die Äquivalenzausgaben sind nach folgendem Gewichtungsschema berechnet: Die erste erwachsene Person im Haushalt = 1,0; jede weitere Person ab 14 Jahren = 0,5 und Kinder unter 14 Jahren = 0,3.<text:s/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1">
          <table:table-cell table:number-columns-repeated="16384" table:style-name="ce162"/>
        </table:table-row>
        <table:table-row table:number-rows-repeated="1048433" table:style-name="ro9">
          <table:table-cell table:number-columns-repeated="16384"/>
        </table:table-row>
        <table:named-expressions>
          <table:named-expression table:name="_eb2a146e_STF_Dekoration_1_CN1" table:expression="of:=[Tabelle_F10.$A$107:.$K$107]~[Tabelle_F10.$A$74:.$K$74]" table:base-cell-address="Tabellentitel.$A$1"/>
          <table:named-expression table:name="_eb2a146e_STF_Dekoration_1_CN2" table:expression="of:=[Tabelle_F10.$A$41:.$K$41]~[Tabelle_F10.$A$9:.$K$9]" table:base-cell-address="Tabellentitel.$A$1"/>
          <table:named-expression table:name="_eb2a146e_STF_Vorspalte_1_CN1" table:expression="of:=[Tabelle_F10.$A$5:.$A$6]~[Tabelle_F10.$A$8:.$A$39]" table:base-cell-address="Tabellentitel.$A$1"/>
          <table:named-expression table:name="_eb2a146e_STF_Vorspalte_1_CN2" table:expression="of:=[Tabelle_F10.$A$41:.$A$71]~[Tabelle_F10.$A$73:.$A$104]" table:base-cell-address="Tabellentitel.$A$1"/>
          <table:named-expression table:name="_eb2a146e_STF_Zwischenueberschrift_1_CN1" table:expression="of:=[Tabelle_F10.$A$4:.$K$4]~[Tabelle_F10.$A$7:.$K$7]~[Tabelle_F10.$A$40:.$K$40]" table:base-cell-address="Tabellentitel.$A$1"/>
          <table:named-expression table:name="_eb2a146e_STF_Zwischenueberschrift_1_CN2" table:expression="of:=[Tabelle_F10.$A$72:.$K$72]~[Tabelle_F10.$A$105:.$K$105]" table:base-cell-address="Tabellentitel.$A$1"/>
          <table:named-range table:name="Print_Titles" table:cell-range-address="Tabelle_F10.$A$1:Tabelle_F10.$XFD$3" table:base-cell-address="Tabelle_F10.$A$1"/>
        </table:named-expressions>
      </table:table>
      <table:table table:name="'http://linux15/prod/idcplg/webdav/My%20Query%20Folders/all/14_F.xls'#Tabelle_F1_1" table:style-name="ta6">
        <table:table-source xlink:href="http://linux15/prod/idcplg/webdav/My%20Query%20Folders/all/14_F.xls" table:table-name="Tabelle_F1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usgaben einschließl. intergovernmentaler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17431030.8499999"/>
          <table:table-cell office:value-type="float" office:value="100.00000000000001"/>
          <table:table-cell office:value-type="float" office:value="769562685.01037037"/>
          <table:table-cell office:value-type="float" office:value="100.00000000000001"/>
          <table:table-cell office:value-type="float" office:value="654046286.98000002"/>
          <table:table-cell office:value-type="float" office:value="99.999999999999972"/>
          <table:table-cell office:value-type="string" office:string-value="."/>
          <table:table-cell office:value-type="string" office:string-value=".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usgaben nach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5913030.8499999"/>
          <table:table-cell office:value-type="float" office:value="100"/>
          <table:table-cell office:value-type="float" office:value="689881301.35191929"/>
          <table:table-cell office:value-type="float" office:value="100"/>
          <table:table-cell office:value-type="float" office:value="622209875.69000006"/>
          <table:table-cell office:value-type="float" office:value="99.999999999999972"/>
          <table:table-cell office:value-type="float" office:value="2008004207.8919189"/>
          <table:table-cell office:value-type="float" office:value="100.00000000000001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Kulturausgaben1) in Prozent des Bruttoinlandsprodukt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lturausgaben1) pro Einwohner (in Euro)"/>
          <table:table-cell table:number-columns-repeated="16383"/>
        </table:table-row>
        <table:table-row table:number-rows-repeated="1048530">
          <table:table-cell table:number-columns-repeated="16383"/>
        </table:table-row>
      </table:table>
      <table:table table:name="'http://linux15/prod/idcplg/webdav/My%20Query%20Folders/all/14_F.xls'#Tabelle_F1_2" table:style-name="ta6">
        <table:table-source xlink:href="http://linux15/prod/idcplg/webdav/My%20Query%20Folders/all/14_F.xls" table:table-name="Tabelle_F1_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io. EUR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string" office:string-value="in %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linux15/prod/idcplg/webdav/My%20Query%20Folders/all/14_F.xls'#Tabelle_F2" table:style-name="ta6">
        <table:table-source xlink:href="http://linux15/prod/idcplg/webdav/My%20Query%20Folders/all/14_F.xls" table:table-name="Tabelle_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3_2005" table:style-name="ta6">
        <table:table-source xlink:href="http://linux15/prod/idcplg/webdav/My%20Query%20Folders/all/14_F.xls" table:table-name="Tabelle_F3_200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ndesministerien zusammen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kanzleramt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Bundesministerium für Bildung, Wissenschaft und Kultur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Sektion Kultur ins.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Inneres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auswärtige Angelegenhei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Landesverteidig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ministerium für Finanzen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Land- und Forstwirtschaft, Umwelt und Wasserwirtschaft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ministerium für Wirtschaft und Arbeit"/>
          <table:table-cell table:number-columns-repeated="16383"/>
        </table:table-row>
        <table:table-row table:number-rows-repeated="1048480">
          <table:table-cell table:number-columns-repeated="16383"/>
        </table:table-row>
      </table:table>
      <table:table table:name="'http://linux15/prod/idcplg/webdav/My%20Query%20Folders/all/14_F.xls'#Tabelle_F4_2005" table:style-name="ta6">
        <table:table-source xlink:href="http://linux15/prod/idcplg/webdav/My%20Query%20Folders/all/14_F.xls" table:table-name="Tabelle_F4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4_neu" table:style-name="ta6">
        <table:table-source xlink:href="http://linux15/prod/idcplg/webdav/My%20Query%20Folders/all/14_F.xls" table:table-name="Tabelle_F4_neu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3606060"/>
          <table:table-cell office:value-type="float" office:value="18557758.259999998"/>
          <table:table-cell office:value-type="float" office:value="61834763.88000001"/>
          <table:table-cell office:value-type="float" office:value="52332237.740000002"/>
          <table:table-cell office:value-type="float" office:value="43185517.229999997"/>
          <table:table-cell office:value-type="float" office:value="72944919.86999999"/>
          <table:table-cell office:value-type="float" office:value="12382387.49"/>
          <table:table-cell office:value-type="float" office:value="160727093.07000002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736819.410000004"/>
          <table:table-cell office:value-type="float" office:value="24086494.940000001"/>
          <table:table-cell office:value-type="float" office:value="78269977.670000002"/>
          <table:table-cell office:value-type="float" office:value="58986452.810000002"/>
          <table:table-cell office:value-type="float" office:value="50327877.029999994"/>
          <table:table-cell office:value-type="float" office:value="65624729.890000001"/>
          <table:table-cell office:value-type="float" office:value="13600551.24"/>
          <table:table-cell office:value-type="float" office:value="170825240.29999998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159451.940000001"/>
          <table:table-cell office:value-type="float" office:value="22352753.300000001"/>
          <table:table-cell office:value-type="float" office:value="92659849.189999998"/>
          <table:table-cell office:value-type="float" office:value="57871818.270000003"/>
          <table:table-cell office:value-type="float" office:value="51051332.829999998"/>
          <table:table-cell office:value-type="float" office:value="68101558.359999999"/>
          <table:table-cell office:value-type="float" office:value="13397426.210000001"/>
          <table:table-cell office:value-type="float" office:value="177152509.69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http://linux15/prod/idcplg/webdav/My%20Query%20Folders/all/14_F.xls'#Tab_F5_neu" table:style-name="ta6">
        <table:table-source xlink:href="http://linux15/prod/idcplg/webdav/My%20Query%20Folders/all/14_F.xls" table:table-name="Tab_F5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6_2005" table:style-name="ta6">
        <table:table-source xlink:href="http://linux15/prod/idcplg/webdav/My%20Query%20Folders/all/14_F.xls" table:table-name="Tabelle_F6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7" table:style-name="ta6">
        <table:table-source xlink:href="http://linux15/prod/idcplg/webdav/My%20Query%20Folders/all/14_F.xls" table:table-name="Tabelle_F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8_2005" table:style-name="ta6">
        <table:table-source xlink:href="http://linux15/prod/idcplg/webdav/My%20Query%20Folders/all/14_F.xls" table:table-name="Tabelle_F8_200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21"/>
          <table:table-cell office:value-type="float" office:value="472073.79479371815"/>
          <table:table-cell office:value-type="float" office:value="22956"/>
          <table:table-cell office:value-type="float" office:value="455930.79479371815"/>
          <table:table-cell office:value-type="float" office:value="106168"/>
          <table:table-cell office:value-type="float" office:value="272501"/>
          <table:table-cell office:value-type="float" office:value="12681"/>
          <table:table-cell office:value-type="float" office:value="31895"/>
          <table:table-cell office:value-type="float" office:value="62.549405141415825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und Wiener Fonds 3)"/>
          <table:table-cell table:number-columns-repeated="16383"/>
        </table:table-row>
        <table:table-row>
          <table:table-cell office:value-type="string" office:string-value="Ausgegliederte Landeseinheiten &#10;und Wiener Einheiten 4)"/>
          <table:table-cell table:number-columns-repeated="16383"/>
        </table:table-row>
        <table:table-row>
          <table:table-cell office:value-type="string" office:string-value="Gemeindeverbände: Musik-&#10;schulverbände"/>
          <table:table-cell table:number-columns-repeated="16383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5"/>
          <table:table-cell office:value-type="float" office:value="617341"/>
          <table:table-cell office:value-type="float" office:value="51568"/>
          <table:table-cell office:value-type="float" office:value="588267"/>
          <table:table-cell office:value-type="float" office:value="153317"/>
          <table:table-cell office:value-type="float" office:value="323674"/>
          <table:table-cell office:value-type="float" office:value="8906"/>
          <table:table-cell office:value-type="float" office:value="45414"/>
          <table:table-cell office:value-type="float" office:value="56.5355527337076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&#10;und Wiener Einheiten 6)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"/>
          <table:table-cell office:value-type="float" office:value="649287"/>
          <table:table-cell office:value-type="float" office:value="72563"/>
          <table:table-cell office:value-type="float" office:value="624324"/>
          <table:table-cell office:value-type="float" office:value="140163"/>
          <table:table-cell office:value-type="float" office:value="356021"/>
          <table:table-cell office:value-type="float" office:value="13233"/>
          <table:table-cell office:value-type="float" office:value="53066"/>
          <table:table-cell office:value-type="float" office:value="59.144610811053234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ausgegliederte &#10;Gemeindeeinheiten 7) (inkl. Wien)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6"/>
          <table:table-cell office:value-type="float" office:value="670573"/>
          <table:table-cell office:value-type="float" office:value="54672"/>
          <table:table-cell office:value-type="float" office:value="639619"/>
          <table:table-cell office:value-type="float" office:value="130627"/>
          <table:table-cell office:value-type="float" office:value="398216"/>
          <table:table-cell office:value-type="float" office:value="15438"/>
          <table:table-cell office:value-type="float" office:value="47690"/>
          <table:table-cell office:value-type="float" office:value="64.6719375128005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Musikschulverbände"/>
          <table:table-cell table:number-columns-repeated="16383"/>
        </table:table-row>
        <table:table-row>
          <table:table-cell office:value-type="string" office:string-value="Ausgegliederte Gemeindeeinheiten 7) (inkl. Wien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http://linux15/prod/idcplg/webdav/My%20Query%20Folders/all/14_F.xls'#Tab__F9" table:style-name="ta6">
        <table:table-source xlink:href="http://linux15/prod/idcplg/webdav/My%20Query%20Folders/all/14_F.xls" table:table-name="Tab__F9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nzahl der Haushalte"/>
          <table:table-cell table:number-columns-repeated="16382"/>
        </table:table-row>
        <table:table-row>
          <table:table-cell office:value-type="string" office:string-value="Haushalte insgesamt &#10;(nicht hochgerechnet)"/>
          <table:table-cell table:number-columns-repeated="16383"/>
        </table:table-row>
        <table:table-row>
          <table:table-cell office:value-type="string" office:string-value="Haushalte insgesamt &#10;(hochgerechnet)"/>
          <table:table-cell table:number-columns-repeated="16383"/>
        </table:table-row>
        <table:table-row>
          <table:table-cell/>
          <table:table-cell office:value-type="string" office:string-value="Haushaltsausgaben aller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0.13309702551311"/>
          <table:table-cell office:value-type="float" office:value="229.28785234239504"/>
          <table:table-cell office:value-type="float" office:value="249.16626869315064"/>
          <table:table-cell office:value-type="float" office:value="335.92609995856299"/>
          <table:table-cell office:value-type="float" office:value="320.19646635530626"/>
          <table:table-cell office:value-type="float" office:value="320.12921094160197"/>
          <table:table-cell office:value-type="float" office:value="291.99711157813897"/>
          <table:table-cell office:value-type="float" office:value="342.41261806639324"/>
          <table:table-cell office:value-type="float" office:value="296.36227523271492"/>
          <table:table-cell office:value-type="float" office:value="353.77007002182722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Anzahl beitragender Haushalte (hochgerechnet) in 1.000"/>
          <table:table-cell table:number-columns-repeated="16382"/>
        </table:table-row>
        <table:table-row>
          <table:table-cell office:value-type="string" office:string-value="Freizeit, Sport, Hobby"/>
          <table:table-cell office:value-type="float" office:value="3388368.5975666"/>
          <table:table-cell office:value-type="float" office:value="107860.336212158"/>
          <table:table-cell office:value-type="float" office:value="223028.155845642"/>
          <table:table-cell office:value-type="float" office:value="628813.487213135"/>
          <table:table-cell office:value-type="float" office:value="552344.45592498803"/>
          <table:table-cell office:value-type="float" office:value="214362.988189697"/>
          <table:table-cell office:value-type="float" office:value="470214.70825958299"/>
          <table:table-cell office:value-type="float" office:value="275854.43547820998"/>
          <table:table-cell office:value-type="float" office:value="139546.13687324501"/>
          <table:table-cell office:value-type="float" office:value="776343.893569946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Haushaltsausgaben der beitragenden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9.73523417371354"/>
          <table:table-cell office:value-type="float" office:value="232.47090771917621"/>
          <table:table-cell office:value-type="float" office:value="259.85704197241"/>
          <table:table-cell office:value-type="float" office:value="343.87968241648929"/>
          <table:table-cell office:value-type="float" office:value="328.29784290928825"/>
          <table:table-cell office:value-type="float" office:value="325.68329811640922"/>
          <table:table-cell office:value-type="float" office:value="303.61627956779773"/>
          <table:table-cell office:value-type="float" office:value="344.38791986189403"/>
          <table:table-cell office:value-type="float" office:value="305.56776183110998"/>
          <table:table-cell office:value-type="float" office:value="368.965340345897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Äquivalenzausgaben 1) der beitragenden Haushalte in Euro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Freizeit, Sport, Hobby"/>
          <table:table-cell office:value-type="float" office:value="211.35476091802812"/>
          <table:table-cell office:value-type="float" office:value="144.65422521158612"/>
          <table:table-cell office:value-type="float" office:value="167.16805978894175"/>
          <table:table-cell office:value-type="float" office:value="211.26866387729729"/>
          <table:table-cell office:value-type="float" office:value="194.11352840653811"/>
          <table:table-cell office:value-type="float" office:value="209.68404274405367"/>
          <table:table-cell office:value-type="float" office:value="181.27857153320386"/>
          <table:table-cell office:value-type="float" office:value="223.02390176765707"/>
          <table:table-cell office:value-type="float" office:value="190.31947373094422"/>
          <table:table-cell office:value-type="float" office:value="263.96453184946284"/>
          <table:table-cell table:number-columns-repeated="16373"/>
        </table:table-row>
        <table:table-row table:number-rows-repeated="1048469">
          <table:table-cell table:number-columns-repeated="16373"/>
        </table:table-row>
      </table:table>
      <table:named-expressions>
        <table:named-expression table:name="_1cb80c20_STF_Vorspalte_1_CN1" table:expression="of:=['http://linux15/prod/idcplg/webdav/My%2520Query%2520Folders/all/14_F.xls'#Tabelle_F1_2.$A$24:.$A$41]~['http://linux15/prod/idcplg/webdav/My%2520Query%2520Folders/all/14_F.xls'#Tabelle_F1_2.$A$5:.$A$22]" table:base-cell-address="Tabellentitel.$A$1"/>
        <table:named-expression table:name="_1cb80c20_STF_Zwischenueberschrift_1_CN1" table:expression="of:=['http://linux15/prod/idcplg/webdav/My%2520Query%2520Folders/all/14_F.xls'#Tabelle_F1_2.$A$23:.$G$23]~['http://linux15/prod/idcplg/webdav/My%2520Query%2520Folders/all/14_F.xls'#Tabelle_F1_2.$A$4:.$G$4]" table:base-cell-address="Tabellentitel.$A$1"/>
        <table:named-range table:name="_2a98b298_STF_Dekoration_1_CN1" table:cell-range-address="Tabelle_F2.$A$24:Tabelle_F2.$XFD$24" table:base-cell-address="Tabelle_F2.$A$1"/>
        <table:named-range table:name="_2a98b298_STF_Fuss_1_CN1" table:cell-range-address="Tabelle_F2.$A$43:Tabelle_F2.$G$43" table:base-cell-address="Tabelle_F2.$A$1"/>
        <table:named-range table:name="_2a98b298_STF_Gesamtsumme_1_CN1" table:cell-range-address="Tabelle_F2.$A$5:Tabelle_F2.$G$5" table:base-cell-address="Tabelle_F2.$A$1"/>
        <table:named-range table:name="_2a98b298_STF_Tabellenkopf_1_CN1" table:cell-range-address="Tabelle_F2.$A$3:Tabelle_F2.$G$3" table:base-cell-address="Tabelle_F2.$A$1"/>
        <table:named-range table:name="_2a98b298_STF_Titel_1_CN1" table:cell-range-address="Tabelle_F2.$A$1:Tabelle_F2.$G$1" table:base-cell-address="Tabelle_F2.$A$1"/>
        <table:named-expression table:name="_2a98b298_STF_Vorspalte_1_CN1" table:expression="of:=[Tabelle_F2.$A$24:.$A$41]~[Tabelle_F2.$A$5:.$A$22]" table:base-cell-address="Tabellentitel.$A$1"/>
        <table:named-expression table:name="_2a98b298_STF_Zwischenueberschrift_1_CN1" table:expression="of:=[Tabelle_F2.$A$23:.$G$23]~[Tabelle_F2.$A$4:.$G$4]" table:base-cell-address="Tabellentitel.$A$1"/>
        <table:named-range table:name="_3cbf1f42_STF_Fuss_1_CN1" table:cell-range-address="Tabelle_F1_.$A$46:Tabelle_F1_.$I$46" table:base-cell-address="Tabelle_F1_.$A$1"/>
        <table:named-expression table:name="_3cbf1f42_STF_Gesamtsumme_1_CN1" table:expression="of:=[Tabelle_F1_.$A$6:.$I$6]~[Tabelle_F1_.$A$25:.$I$25]" table:base-cell-address="Tabellentitel.$A$1"/>
        <table:named-range table:name="_3cbf1f42_STF_Tabellenkopf_1_CN1" table:cell-range-address="Tabelle_F1_.$A$3:Tabelle_F1_.$I$4" table:base-cell-address="Tabelle_F1_.$A$1"/>
        <table:named-range table:name="_3cbf1f42_STF_Titel_1_CN1" table:cell-range-address="Tabelle_F1_.$A$1:Tabelle_F1_.$I$1" table:base-cell-address="Tabelle_F1_.$A$1"/>
        <table:named-range table:name="_3cbf1f42_STF_Vorspalte_1_CN1" table:cell-range-address="Tabelle_F1_.$A$5:Tabelle_F1_.$A$44" table:base-cell-address="Tabelle_F1_.$A$1"/>
        <table:named-expression table:name="_3cbf1f42_STF_Zwischenueberschrift_1_CN1" table:expression="of:=[Tabelle_F1_.$B$5:.$I$5]~[Tabelle_F1_.$B$24:.$I$24]" table:base-cell-address="Tabellentitel.$A$1"/>
        <table:named-range table:name="_5af24617_STF_Fuss_1_CN1" table:cell-range-address="Tabelle_F7.$A$28:Tabelle_F7.$J$28" table:base-cell-address="Tabelle_F7.$A$1"/>
        <table:named-range table:name="_5af24617_STF_Gesamtsumme_1_CN1" table:cell-range-address="Tabelle_F7.$A$6:Tabelle_F7.$J$6" table:base-cell-address="Tabelle_F7.$A$1"/>
        <table:named-range table:name="_5af24617_STF_Tabellenkopf_1_CN1" table:cell-range-address="Tabelle_F7.$A$3:Tabelle_F7.$J$5" table:base-cell-address="Tabelle_F7.$A$1"/>
        <table:named-range table:name="_5af24617_STF_Titel_1_CN1" table:cell-range-address="Tabelle_F7.$A$1:Tabelle_F7.$J$1" table:base-cell-address="Tabelle_F7.$A$1"/>
        <table:named-range table:name="_5af24617_STF_Vorspalte_1_CN1" table:cell-range-address="Tabelle_F7.$A$6:Tabelle_F7.$B$26" table:base-cell-address="Tabelle_F7.$A$1"/>
        <table:named-range table:name="_5d9f820e_STF_Fuss_1_CN1" table:cell-range-address="Tabelle_F3.$A$27:Tabelle_F3.$M$27" table:base-cell-address="Tabelle_F3.$A$1"/>
        <table:named-range table:name="_5d9f820e_STF_Gesamtsumme_1_CN1" table:cell-range-address="Tabelle_F3.$A$6:Tabelle_F3.$M$6" table:base-cell-address="Tabelle_F3.$A$1"/>
        <table:named-range table:name="_5d9f820e_STF_Tabellenkopf_1_CN1" table:cell-range-address="Tabelle_F3.$A$3:Tabelle_F3.$M$5" table:base-cell-address="Tabelle_F3.$A$1"/>
        <table:named-range table:name="_5d9f820e_STF_Titel_1_CN1" table:cell-range-address="Tabelle_F3.$A$1:Tabelle_F3.$M$1" table:base-cell-address="Tabelle_F3.$A$1"/>
        <table:named-range table:name="_5d9f820e_STF_Vorspalte_1_CN1" table:cell-range-address="Tabelle_F3.$A$6:Tabelle_F3.$A$25" table:base-cell-address="Tabelle_F3.$A$1"/>
        <table:named-expression table:name="_85b15d9a_STF_Gesamtsumme_1_CN1" table:expression="of:=['http://linux15/prod/idcplg/webdav/My%2520Query%2520Folders/all/14_F.xls'#Tabelle_F1_1.$A$6:.$I$6]~['http://linux15/prod/idcplg/webdav/My%2520Query%2520Folders/all/14_F.xls'#Tabelle_F1_1.$A$26:.$I$26]" table:base-cell-address="Tabellentitel.$A$1"/>
        <table:named-expression table:name="_85b15d9a_STF_Vorspalte_1_CN1" table:expression="of:=['http://linux15/prod/idcplg/webdav/My%2520Query%2520Folders/all/14_F.xls'#Tabelle_F1_1.$A$6:.$A$23]~['http://linux15/prod/idcplg/webdav/My%2520Query%2520Folders/all/14_F.xls'#Tabelle_F1_1.$A$26:.$A$44]~['http://linux15/prod/idcplg/webdav/My%2520Query%2520Folders/all/14_F.xls'#Tabelle_F1_1.$A$46]" table:base-cell-address="Tabellentitel.$A$1"/>
        <table:named-expression table:name="_85b15d9a_STF_Zwischenueberschrift_1_CN1" table:expression="of:=['http://linux15/prod/idcplg/webdav/My%2520Query%2520Folders/all/14_F.xls'#Tabelle_F1_1.$A$5:.$I$5]~['http://linux15/prod/idcplg/webdav/My%2520Query%2520Folders/all/14_F.xls'#Tabelle_F1_1.$A$25:.$I$25]" table:base-cell-address="Tabellentitel.$A$1"/>
        <table:named-expression table:name="_9ba213b5_STF_Vorspalte_1_CN1" table:expression="of:=['http://linux15/prod/idcplg/webdav/My%2520Query%2520Folders/all/14_F.xls'#Tabelle_F8_2005.$A$7:.$A$12]~['http://linux15/prod/idcplg/webdav/My%2520Query%2520Folders/all/14_F.xls'#Tabelle_F8_2005.$A$14:.$A$18]~['http://linux15/prod/idcplg/webdav/My%2520Query%2520Folders/all/14_F.xls'#Tabelle_F8_2005.$A$20:.$A$25]~['http://linux15/prod/idcplg/webdav/My%2520Query%2520Folders/all/14_F.xls'#Tabelle_F8_2005.$A$27:.$A$33]" table:base-cell-address="Tabellentitel.$A$1"/>
        <table:named-expression table:name="_9ba213b5_STF_Zwischensumme_1_CN1" table:expression="of:=['http://linux15/prod/idcplg/webdav/My%2520Query%2520Folders/all/14_F.xls'#Tabelle_F8_2005.$A$27:.$J$27]~['http://linux15/prod/idcplg/webdav/My%2520Query%2520Folders/all/14_F.xls'#Tabelle_F8_2005.$A$20:.$J$20]~['http://linux15/prod/idcplg/webdav/My%2520Query%2520Folders/all/14_F.xls'#Tabelle_F8_2005.$A$14:.$J$14]~['http://linux15/prod/idcplg/webdav/My%2520Query%2520Folders/all/14_F.xls'#Tabelle_F8_2005.$A$7:.$J$7]" table:base-cell-address="Tabellentitel.$A$1"/>
        <table:named-expression table:name="_9ba213b5_STF_Zwischenueberschrift_1_CN1" table:expression="of:=['http://linux15/prod/idcplg/webdav/My%2520Query%2520Folders/all/14_F.xls'#Tabelle_F8_2005.$A$26:.$J$26]~['http://linux15/prod/idcplg/webdav/My%2520Query%2520Folders/all/14_F.xls'#Tabelle_F8_2005.$A$19:.$J$19]~['http://linux15/prod/idcplg/webdav/My%2520Query%2520Folders/all/14_F.xls'#Tabelle_F8_2005.$A$13:.$J$13]~['http://linux15/prod/idcplg/webdav/My%2520Query%2520Folders/all/14_F.xls'#Tabelle_F8_2005.$A$6:.$J$6]" table:base-cell-address="Tabellentitel.$A$1"/>
        <table:named-expression table:name="_a8975308_STF_Gesamtsumme_1_CN1" table:expression="of:=['http://linux15/prod/idcplg/webdav/My%2520Query%2520Folders/all/14_F.xls'#Tabelle_F4_neu.$A$63:.$I$63]~['http://linux15/prod/idcplg/webdav/My%2520Query%2520Folders/all/14_F.xls'#Tabelle_F4_neu.$A$44:.$I$44]~['http://linux15/prod/idcplg/webdav/My%2520Query%2520Folders/all/14_F.xls'#Tabelle_F4_neu.$A$25:.$I$25]" table:base-cell-address="Tabellentitel.$A$1"/>
        <table:named-expression table:name="_a8975308_STF_Vorspalte_1_CN1" table:expression="of:=['http://linux15/prod/idcplg/webdav/My%2520Query%2520Folders/all/14_F.xls'#Tabelle_F4_neu.$A$6:.$A$23]~['http://linux15/prod/idcplg/webdav/My%2520Query%2520Folders/all/14_F.xls'#Tabelle_F4_neu.$A$25:.$A$42]" table:base-cell-address="Tabellentitel.$A$1"/>
        <table:named-expression table:name="_a8975308_STF_Vorspalte_1_CN2" table:expression="of:=['http://linux15/prod/idcplg/webdav/My%2520Query%2520Folders/all/14_F.xls'#Tabelle_F4_neu.$A$44:.$A$61]~['http://linux15/prod/idcplg/webdav/My%2520Query%2520Folders/all/14_F.xls'#Tabelle_F4_neu.$A$63:.$A$80]" table:base-cell-address="Tabellentitel.$A$1"/>
        <table:named-expression table:name="_a8975308_STF_Zwischenueberschrift_1_CN1" table:expression="of:=['http://linux15/prod/idcplg/webdav/My%2520Query%2520Folders/all/14_F.xls'#Tabelle_F4_neu.$A$5:.$I$5]~['http://linux15/prod/idcplg/webdav/My%2520Query%2520Folders/all/14_F.xls'#Tabelle_F4_neu.$A$24:.$I$24]~['http://linux15/prod/idcplg/webdav/My%2520Query%2520Folders/all/14_F.xls'#Tabelle_F4_neu.$A$43:.$I$43]~['http://linux15/prod/idcplg/webdav/My%2520Query%2520Folders/all/14_F.xls'#Tabelle_F4_neu.$A$62:.$I$62]" table:base-cell-address="Tabellentitel.$A$1"/>
        <table:named-range table:name="_b4fc273b_STF_Dekoration_1_CN1" table:cell-range-address="Tabelle_F5.$A$24:Tabelle_F5.$XFD$24" table:base-cell-address="Tabelle_F5.$A$1"/>
        <table:named-range table:name="_b4fc273b_STF_Fuss_1_CN1" table:cell-range-address="Tabelle_F5.$A$43:Tabelle_F5.$K$43" table:base-cell-address="Tabelle_F5.$A$1"/>
        <table:named-range table:name="_b4fc273b_STF_Fuss_1_CN2" table:cell-range-address="Tabelle_F5.$A$43:Tabelle_F5.$K$43" table:base-cell-address="Tabelle_F5.$A$1"/>
        <table:named-range table:name="_b4fc273b_STF_Gesamtsumme_1_CN1" table:cell-range-address="Tabelle_F5.$A$5:Tabelle_F5.$XFD$5" table:base-cell-address="Tabelle_F5.$A$1"/>
        <table:named-range table:name="_b4fc273b_STF_Tabellenkopf_1_CN1" table:cell-range-address="Tabelle_F5.$A$3:Tabelle_F5.$K$3" table:base-cell-address="Tabelle_F5.$A$1"/>
        <table:named-range table:name="_b4fc273b_STF_Titel_1_CN1" table:cell-range-address="Tabelle_F5.$A$1:Tabelle_F5.$K$1" table:base-cell-address="Tabelle_F5.$A$1"/>
        <table:named-range table:name="_b4fc273b_STF_Vorspalte_1_CN1" table:cell-range-address="Tabelle_F5.$A$4:Tabelle_F5.$A$41" table:base-cell-address="Tabelle_F5.$A$1"/>
        <table:named-expression table:name="_b4fc273b_STF_Zwischenueberschrift_1_CN1" table:expression="of:=[Tabelle_F5.$A$4:.$K$4]~[Tabelle_F5.$A$23:.$K$23]" table:base-cell-address="Tabellentitel.$A$1"/>
        <table:named-expression table:name="_b4fc273b_STF_Zwischenueberschrift_1_CN2" table:expression="of:=[Tabelle_F5.$A$4:.$K$4]~[Tabelle_F5.$A$23:.$K$23]" table:base-cell-address="Tabellentitel.$A$1"/>
        <table:named-expression table:name="_c3fb17ad_STF_Dekoration_1_CN1" table:expression="of:=[Tabelle_F4.$A$5:.$B$5]~[Tabelle_F4.$A$9:.$B$9]~[Tabelle_F4.$A$33:.$B$33]~[Tabelle_F4.$A$47:.$B$47]" table:base-cell-address="Tabellentitel.$A$1"/>
        <table:named-expression table:name="_c3fb17ad_STF_Dekoration_1_CN2" table:expression="of:=[Tabelle_F4.$A$54:.$B$54]~[Tabelle_F4.$A$57:.$B$57]~[Tabelle_F4.$A$65:.$B$65]~[Tabelle_F4.$A$69:.$B$69]~[Tabelle_F4.$A$72:.$B$72]~[Tabelle_F4.$A$75:.$B$75]" table:base-cell-address="Tabellentitel.$A$1"/>
        <table:named-range table:name="_c3fb17ad_STF_Fuss_1_CN1" table:cell-range-address="Tabelle_F4.$A$83:Tabelle_F4.$C$83" table:base-cell-address="Tabelle_F4.$A$1"/>
        <table:named-range table:name="_c3fb17ad_STF_Tabellenkopf_1_CN1" table:cell-range-address="Tabelle_F4.$A$3:Tabelle_F4.$C$4" table:base-cell-address="Tabelle_F4.$A$1"/>
        <table:named-range table:name="_c3fb17ad_STF_Titel_1_CN1" table:cell-range-address="Tabelle_F4.$A$1:Tabelle_F4.$C$1" table:base-cell-address="Tabelle_F4.$A$1"/>
        <table:named-range table:name="_c3fb17ad_STF_Vorspalte_1_CN1" table:cell-range-address="Tabelle_F4.$A$5:Tabelle_F4.$B$81" table:base-cell-address="Tabelle_F4.$A$1"/>
        <table:named-range table:name="_c9f791aa_STF_Fuss_1_CN1" table:cell-range-address="Tabelle_F9.$A$23:Tabelle_F9.$J$24" table:base-cell-address="Tabelle_F9.$A$1"/>
        <table:named-expression table:name="_c9f791aa_STF_Gesamtsumme_1_CN1" table:expression="of:=[Tabelle_F9.$7:.$7]~[Tabelle_F9.$15:.$15]" table:base-cell-address="Tabellentitel.$A$1"/>
        <table:named-range table:name="_c9f791aa_STF_Tabellenkopf_1_CN1" table:cell-range-address="Tabelle_F9.$A$3:Tabelle_F9.$J$5" table:base-cell-address="Tabelle_F9.$A$1"/>
        <table:named-range table:name="_c9f791aa_STF_Titel_1_CN1" table:cell-range-address="Tabelle_F9.$A$1:Tabelle_F9.$J$1" table:base-cell-address="Tabelle_F9.$A$1"/>
        <table:named-range table:name="_c9f791aa_STF_Vorspalte_1_CN1" table:cell-range-address="Tabelle_F9.$A$6:Tabelle_F9.$A$21" table:base-cell-address="Tabelle_F9.$A$1"/>
        <table:named-expression table:name="_c9f791aa_STF_Zwischenueberschrift_1_CN1" table:expression="of:=[Tabelle_F9.$B$14:.$J$14]~[Tabelle_F9.$B$6:.$J$6]" table:base-cell-address="Tabellentitel.$A$1"/>
        <table:named-range table:name="_ca4d5b86_STF_Fuss_1_CN1" table:cell-range-address="Tabelle_F8.$A$35:Tabelle_F8.$J$35" table:base-cell-address="Tabelle_F8.$A$1"/>
        <table:named-range table:name="_ca4d5b86_STF_Gesamtsumme_1_CN1" table:cell-range-address="Tabelle_F8.$A$6:Tabelle_F8.$J$6" table:base-cell-address="Tabelle_F8.$A$1"/>
        <table:named-range table:name="_ca4d5b86_STF_Tabellenkopf_1_CN1" table:cell-range-address="Tabelle_F8.$A$3:Tabelle_F8.$J$5" table:base-cell-address="Tabelle_F8.$A$1"/>
        <table:named-range table:name="_ca4d5b86_STF_Titel_1_CN1" table:cell-range-address="Tabelle_F8.$A$1:Tabelle_F8.$J$1" table:base-cell-address="Tabelle_F8.$A$1"/>
        <table:named-range table:name="_ca4d5b86_STF_Vorspalte_1_CN1" table:cell-range-address="Tabelle_F8.$A$6:Tabelle_F8.$A$33" table:base-cell-address="Tabelle_F8.$A$1"/>
        <table:named-expression table:name="_eb2a146e_STF_Dekoration_1_CN1" table:expression="of:=['http://linux15/prod/idcplg/webdav/My%2520Query%2520Folders/all/14_F.xls'#Tab__F9.$A$107:.$K$107]~['http://linux15/prod/idcplg/webdav/My%2520Query%2520Folders/all/14_F.xls'#Tab__F9.$A$74:.$K$74]" table:base-cell-address="Tabellentitel.$A$1"/>
        <table:named-expression table:name="_eb2a146e_STF_Dekoration_1_CN2" table:expression="of:=['http://linux15/prod/idcplg/webdav/My%2520Query%2520Folders/all/14_F.xls'#Tab__F9.$A$41:.$K$41]~['http://linux15/prod/idcplg/webdav/My%2520Query%2520Folders/all/14_F.xls'#Tab__F9.$A$9:.$K$9]" table:base-cell-address="Tabellentitel.$A$1"/>
        <table:named-range table:name="_eb2a146e_STF_Fuss_1_CN1" table:cell-range-address="Tabelle_F10.$A$139:Tabelle_F10.$K$139" table:base-cell-address="Tabelle_F10.$A$1"/>
        <table:named-range table:name="_eb2a146e_STF_Gesamtsumme_1_CN1" table:cell-range-address="Tabelle_F10.$A$8:Tabelle_F10.$K$8" table:base-cell-address="Tabelle_F10.$A$1"/>
        <table:named-range table:name="_eb2a146e_STF_Gesamtsumme_1_CN2" table:cell-range-address="Tabelle_F10.$A$73:Tabelle_F10.$K$73" table:base-cell-address="Tabelle_F10.$A$1"/>
        <table:named-range table:name="_eb2a146e_STF_Gesamtsumme_1_CN3" table:cell-range-address="Tabelle_F10.$A$106:Tabelle_F10.$K$106" table:base-cell-address="Tabelle_F10.$A$1"/>
        <table:named-range table:name="_eb2a146e_STF_Tabellenkopf_1_CN1" table:cell-range-address="Tabelle_F10.$A$3:Tabelle_F10.$K$3" table:base-cell-address="Tabelle_F10.$A$1"/>
        <table:named-range table:name="_eb2a146e_STF_Titel_1_CN1" table:cell-range-address="Tabelle_F10.$A$1:Tabelle_F10.$K$1" table:base-cell-address="Tabelle_F10.$A$1"/>
        <table:named-expression table:name="_eb2a146e_STF_Vorspalte_1_CN1" table:expression="of:=['http://linux15/prod/idcplg/webdav/My%2520Query%2520Folders/all/14_F.xls'#Tab__F9.$A$5:.$A$6]~['http://linux15/prod/idcplg/webdav/My%2520Query%2520Folders/all/14_F.xls'#Tab__F9.$A$8:.$A$39]" table:base-cell-address="Tabellentitel.$A$1"/>
        <table:named-expression table:name="_eb2a146e_STF_Vorspalte_1_CN2" table:expression="of:=['http://linux15/prod/idcplg/webdav/My%2520Query%2520Folders/all/14_F.xls'#Tab__F9.$A$41:.$A$71]~['http://linux15/prod/idcplg/webdav/My%2520Query%2520Folders/all/14_F.xls'#Tab__F9.$A$73:.$A$104]" table:base-cell-address="Tabellentitel.$A$1"/>
        <table:named-range table:name="_eb2a146e_STF_Vorspalte_1_CN3" table:cell-range-address="Tabelle_F10.$A$106:Tabelle_F10.$A$137" table:base-cell-address="Tabelle_F10.$A$1"/>
        <table:named-expression table:name="_eb2a146e_STF_Zwischenueberschrift_1_CN1" table:expression="of:=['http://linux15/prod/idcplg/webdav/My%2520Query%2520Folders/all/14_F.xls'#Tab__F9.$A$4:.$K$4]~['http://linux15/prod/idcplg/webdav/My%2520Query%2520Folders/all/14_F.xls'#Tab__F9.$A$7:.$K$7]~['http://linux15/prod/idcplg/webdav/My%2520Query%2520Folders/all/14_F.xls'#Tab__F9.$A$40:.$K$40]" table:base-cell-address="Tabellentitel.$A$1"/>
        <table:named-expression table:name="_eb2a146e_STF_Zwischenueberschrift_1_CN2" table:expression="of:=['http://linux15/prod/idcplg/webdav/My%2520Query%2520Folders/all/14_F.xls'#Tab__F9.$A$72:.$K$72]~['http://linux15/prod/idcplg/webdav/My%2520Query%2520Folders/all/14_F.xls'#Tab__F9.$A$105:.$K$105]" table:base-cell-address="Tabellentitel.$A$1"/>
        <table:named-expression table:name="_f165e376_STF_Dekoration_1_CN1" table:expression="of:=['http://linux15/prod/idcplg/webdav/My%2520Query%2520Folders/all/14_F.xls'#Tabelle_F3_2005.$A$5:.$B$5]~['http://linux15/prod/idcplg/webdav/My%2520Query%2520Folders/all/14_F.xls'#Tabelle_F3_2005.$A$9:.$B$9]~['http://linux15/prod/idcplg/webdav/My%2520Query%2520Folders/all/14_F.xls'#Tabelle_F3_2005.$A$40:.$B$40]~['http://linux15/prod/idcplg/webdav/My%2520Query%2520Folders/all/14_F.xls'#Tabelle_F3_2005.$A$65:.$B$65]" table:base-cell-address="Tabellentitel.$A$1"/>
        <table:named-expression table:name="_f165e376_STF_Dekoration_1_CN2" table:expression="of:=['http://linux15/prod/idcplg/webdav/My%2520Query%2520Folders/all/14_F.xls'#Tabelle_F3_2005.$A$73:.$B$73]~['http://linux15/prod/idcplg/webdav/My%2520Query%2520Folders/all/14_F.xls'#Tabelle_F3_2005.$A$76:.$B$76]~['http://linux15/prod/idcplg/webdav/My%2520Query%2520Folders/all/14_F.xls'#Tabelle_F3_2005.$A$84:.$B$84]~['http://linux15/prod/idcplg/webdav/My%2520Query%2520Folders/all/14_F.xls'#Tabelle_F3_2005.$A$88:.$B$88]~['http://linux15/prod/idcplg/webdav/My%2520Query%2520Folders/all/14_F.xls'#Tabelle_F3_2005.$A$91:.$B$91]~['http://linux15/prod/idcplg/webdav/My%2520Query%2520Folders/all/14_F.xls'#Tabelle_F3_2005.$A$96:.$B$9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 number:display-factor="1000000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4" number:min-integer-digits="1"/>
    </number:number-style>
    <number:text-style style:name="N39">
      <number:text>- </number:text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2" number:min-integer-digits="1" number:grouping="true" number:display-factor="1000"/>
    </number:number-style>
    <number:number-style style:name="N44">
      <number:number number:decimal-places="1" number:min-integer-digits="1" number:grouping="true"/>
    </number:number-style>
    <number:number-style style:name="N45">
      <number:number number:decimal-places="3" number:min-integer-digits="1" number:grouping="true" number:display-factor="1000"/>
    </number:number-style>
    <number:number-style style:name="N46">
      <number:number number:decimal-places="1" number:min-integer-digits="1"/>
    </number:number-style>
    <number:number-style style:name="N47">
      <number:text>(</number:text>
      <number:number number:decimal-places="1" number:min-integer-digits="1" number:grouping="true"/>
      <number:text>)</number:text>
    </number:number-style>
    <number:number-style style:name="N48P0">
      <number:text> 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1" number:min-integer-digits="1" number:grouping="true" number:display-factor="1000000"/>
    </number:number-style>
    <number:currency-style style:name="N51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1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1P0"/>
    </number:currency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display-factor="1000000"/>
    </number:number-style>
    <number:number-style style:name="N54">
      <number:number number:decimal-places="1" number:min-integer-digits="1" number:display-factor="1000000"/>
    </number:number-style>
    <number:number-style style:name="N55">
      <number:number number:decimal-places="2" number:min-integer-digits="0" number:grouping="true" number:display-factor="1000000"/>
    </number:number-style>
    <number:number-style style:name="N56">
      <number:number number:decimal-places="0" number:min-integer-digits="1" number:display-factor="1000000"/>
    </number:number-style>
    <number:number-style style:name="N57">
      <number:number number:decimal-places="0" number:min-integer-digits="1" number:grouping="true" number:display-factor="100000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date-style style:name="N59">
      <number:month number:textual="true"/>
      <number:text>.</number:text>
      <number:year/>
    </number:date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58"/>
    <style:style style:name="Dezimal_14_F5" style:family="table-cell" style:data-style-name="N60"/>
    <style:style style:name="Dezimal_14_F6" style:family="table-cell" style:data-style-name="N60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14_F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F3_32_-_32_Ans_228_tze_32_2002" style:display-name="Standard_F3 - Ansätze 200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118110236220472in" fo:margin-bottom="0.1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Wolfgang Pauli</meta:initial-creator>
    <dc:creator>HAJDIN Andrea</dc:creator>
    <meta:creation-date>2004-03-27T11:07:25Z</meta:creation-date>
    <dc:date>2023-02-07T10:47:19Z</dc:date>
    <meta:print-date>2008-05-15T10:21:54Z</meta:print-date>
    <meta:template xlink:href="" xlink:type="simple"/>
    <meta:editing-cycles>3</meta:editing-cycles>
    <meta:editing-duration>PT0S</meta:editing-duration>
  </office:meta>
</office:document-meta>
</file>