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42">
      <style:text-properties fo:font-size="8pt" style:font-size-asian="8pt" style:font-size-complex="8pt"/>
    </style:style>
    <style:style style:name="ce19" style:family="table-cell" style:parent-style-name="Default" style:data-style-name="N41">
      <style:text-properties fo:font-size="8pt" style:font-size-asian="8pt" style:font-size-complex="8pt"/>
    </style:style>
    <style:style style:name="ce20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2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1"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58">
      <style:text-properties fo:font-size="9pt" style:font-size-asian="9pt" style:font-size-complex="9pt"/>
    </style:style>
    <style:style style:name="ce29" style:family="table-cell" style:parent-style-name="Default" style:data-style-name="N42">
      <style:text-properties fo:font-size="9pt" style:font-size-asian="9pt" style:font-size-complex="9pt"/>
    </style:style>
    <style:style style:name="ce30" style:family="table-cell" style:parent-style-name="Komma" style:data-style-name="N57">
      <style:text-properties fo:font-size="8pt" style:font-size-asian="8pt" style:font-size-complex="8pt"/>
    </style:style>
    <style:style style:name="ce31" style:family="table-cell" style:parent-style-name="Default" style:data-style-name="N42"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42"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42">
      <style:table-cell-properties style:vertical-align="automatic" fo:wrap-option="wrap"/>
      <style:text-properties fo:font-size="8pt" style:font-size-asian="8pt" style:font-size-complex="8pt"/>
    </style:style>
    <style:style style:name="ce36" style:family="table-cell" style:parent-style-name="Komma" style:data-style-name="N57"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1">
      <style:text-properties fo:font-size="8pt" style:font-size-asian="8pt" style:font-size-complex="8pt"/>
    </style:style>
    <style:style style:name="ce51" style:family="table-cell" style:parent-style-name="Default" style:data-style-name="N44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2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Komma_32_2" style:data-style-name="N37">
      <style:table-cell-properties style:vertical-align="middle"/>
      <style:text-properties fo:font-size="8pt" style:font-size-asian="8pt" style:font-size-complex="8pt"/>
    </style:style>
    <style:style style:name="ce7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60">
      <style:text-properties fo:font-size="8pt" style:font-size-asian="8pt" style:font-size-complex="8pt"/>
    </style:style>
    <style:style style:name="ce7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4">
      <style:text-properties fo:font-size="8pt" style:font-size-asian="8pt" style:font-size-complex="8pt"/>
    </style:style>
    <style:style style:name="ce75" style:family="table-cell" style:parent-style-name="Default" style:data-style-name="N6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60">
      <style:table-cell-properties style:vertical-align="middle"/>
      <style:text-properties fo:font-size="8pt" style:font-size-asian="8pt" style:font-size-complex="8pt"/>
    </style:style>
    <style:style style:name="ce77" style:family="table-cell" style:parent-style-name="Default" style:data-style-name="N61">
      <style:text-properties fo:font-size="9pt" style:font-size-asian="9pt" style:font-size-complex="9pt"/>
    </style:style>
    <style:style style:name="ce78" style:family="table-cell" style:parent-style-name="Default" style:data-style-name="N62"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63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39"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36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36"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ext-properties fo:color="#0000FF" fo:font-size="8pt" style:font-size-asian="8pt" style:font-size-complex="8pt"/>
    </style:style>
    <style:style style:name="ce98" style:family="table-cell" style:parent-style-name="Default" style:data-style-name="N36">
      <style:table-cell-properties style:vertical-align="middle"/>
      <style:text-properties fo:color="#0000FF" fo:font-size="8pt" style:font-size-asian="8pt" style:font-size-complex="8pt"/>
    </style:style>
    <style:style style:name="ce99" style:family="table-cell" style:parent-style-name="Default" style:data-style-name="N36">
      <style:table-cell-properties style:vertical-align="middle" fo:background-color="transparent"/>
      <style:text-properties fo:color="#0000FF" fo:font-size="8pt" style:font-size-asian="8pt" style:font-size-complex="8pt"/>
    </style:style>
    <style:style style:name="ce10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48">
      <style:table-cell-properties style:vertical-align="middle"/>
      <style:text-properties fo:font-size="8pt" style:font-size-asian="8pt" style:font-size-complex="8pt"/>
    </style:style>
    <style:style style:name="ce102" style:family="table-cell" style:parent-style-name="Default" style:data-style-name="N48">
      <style:table-cell-properties style:vertical-align="middle" fo:background-color="transparent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color="#0000FF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FF"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16" style:family="table-cell" style:parent-style-name="Komma_32_2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39">
      <style:table-cell-properties style:vertical-align="middle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39">
      <style:table-cell-properties style:vertical-align="middle"/>
      <style:text-properties fo:font-size="8pt" style:font-size-asian="8pt" style:font-size-complex="8pt"/>
    </style:style>
    <style:style style:name="ce120" style:family="table-cell" style:parent-style-name="Standard_F3_32_-_32_Ans_228_tze_32_200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Standard_F3_32_-_32_Ans_228_tze_32_2002" style:data-style-name="N0">
      <style:table-cell-properties fo:border="thin solid #C0C0C0"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40"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41">
      <style:text-properties fo:font-size="9pt" style:font-size-asian="9pt" style:font-size-complex="9pt"/>
    </style:style>
    <style:style style:name="ce127" style:family="table-cell" style:parent-style-name="Default" style:data-style-name="N42">
      <style:table-cell-properties style:vertical-align="middle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42">
      <style:text-properties fo:color="#FF00FF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43"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33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6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13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2" style:family="table-cell" style:parent-style-name="Standard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Standard_32_2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Komma_32_3" style:data-style-name="N45">
      <style:text-properties fo:font-size="8pt" style:font-size-asian="8pt" style:font-size-complex="8pt"/>
    </style:style>
    <style:style style:name="ce146" style:family="table-cell" style:parent-style-name="Standard_32_2" style:data-style-name="N44">
      <style:table-cell-properties style:vertical-align="automatic" fo:background-color="transparent"/>
      <style:text-properties fo:font-size="8pt" style:font-size-asian="8pt" style:font-size-complex="8pt"/>
    </style:style>
    <style:style style:name="ce147" style:family="table-cell" style:parent-style-name="Standard_32_2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48" style:family="table-cell" style:parent-style-name="Standard_32_2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Komma_32_3" style:data-style-name="N45">
      <style:table-cell-properties style:vertical-align="middle"/>
      <style:text-properties fo:font-size="8pt" style:font-size-asian="8pt" style:font-size-complex="8pt"/>
    </style:style>
    <style:style style:name="ce150" style:family="table-cell" style:parent-style-name="Standard_32_2" style:data-style-name="N44">
      <style:table-cell-properties style:vertical-align="middle" fo:background-color="transparent"/>
      <style:text-properties fo:font-size="8pt" style:font-size-asian="8pt" style:font-size-complex="8pt"/>
    </style:style>
    <style:style style:name="ce151" style:family="table-cell" style:parent-style-name="Standard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52" style:family="table-cell" style:parent-style-name="Komma_32_3" style:data-style-name="N4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Komma_32_3" style:data-style-name="N45">
      <style:table-cell-properties style:vertical-align="automatic"/>
      <style:text-properties fo:font-size="8pt" style:font-size-asian="8pt" style:font-size-complex="8pt"/>
    </style:style>
    <style:style style:name="ce154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Standard_32_2" style:data-style-name="N4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Komma_32_3" style:data-style-name="N45"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59" style:family="table-cell" style:parent-style-name="Standard_32_2" style:data-style-name="N1">
      <style:table-cell-properties style:vertical-align="middle" fo:background-color="transparent"/>
      <style:text-properties fo:font-size="8pt" style:font-size-asian="8pt" style:font-size-complex="8pt"/>
    </style:style>
    <style:style style:name="ce160" style:family="table-cell" style:parent-style-name="Standard_32_2" style:data-style-name="N0">
      <style:table-cell-properties style:vertical-align="automatic"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161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62" style:family="table-cell" style:parent-style-name="Standard_32_2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Standard_32_2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Standard_32_2" style:data-style-name="N4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Standard_32_2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8" style:family="table-cell" style:parent-style-name="Default" style:data-style-name="N0">
      <style:text-properties fo:color="#FF0000" fo:font-size="8pt" style:font-size-asian="8pt" style:font-size-complex="8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173" style:family="table-cell" style:parent-style-name="Default" style:data-style-name="N42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74" style:family="table-cell" style:parent-style-name="Komma_32_2" style:data-style-name="N4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5" style:family="table-cell" style:parent-style-name="Default" style:data-style-name="N0">
      <style:text-properties fo:font-style="italic" style:font-style-asian="italic" style:font-style-complex="italic"/>
    </style:style>
    <style:style style:name="ce176" style:family="table-cell" style:parent-style-name="Komma_32_2" style:data-style-name="N4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Komma_32_2" style:data-style-name="N48">
      <style:table-cell-properties style:vertical-align="middle"/>
      <style:text-properties fo:font-size="8pt" style:font-size-asian="8pt" style:font-size-complex="8pt"/>
    </style:style>
    <style:style style:name="ce178" style:family="table-cell" style:parent-style-name="Komma_32_2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Default" style:data-style-name="N49">
      <style:table-cell-properties style:vertical-align="middle" fo:wrap-option="wrap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Komma_32_2" style:data-style-name="N4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41">
      <style:table-cell-properties style:vertical-align="middle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94" style:family="table-cell" style:parent-style-name="Default" style:data-style-name="N50">
      <style:table-cell-properties style:vertical-align="middle"/>
      <style:text-properties fo:font-size="8pt" style:font-size-asian="8pt" style:font-size-complex="8pt"/>
    </style:style>
    <style:style style:name="ce195" style:family="table-cell" style:parent-style-name="Default" style:data-style-name="N41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Prozent_32_2" style:data-style-name="N51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52">
      <style:table-cell-properties style:vertical-align="middle"/>
      <style:text-properties fo:font-size="8pt" style:font-size-asian="8pt" style:font-size-complex="8pt"/>
    </style:style>
    <style:style style:name="ce200" style:family="table-cell" style:parent-style-name="Default" style:data-style-name="N53">
      <style:table-cell-properties style:vertical-align="middle"/>
      <style:text-properties fo:font-size="8pt" style:font-size-asian="8pt" style:font-size-complex="8pt"/>
    </style:style>
    <style:style style:name="ce201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202" style:family="table-cell" style:parent-style-name="Default" style:data-style-name="N52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5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53">
      <style:table-cell-properties style:vertical-align="middle" fo:background-color="transparent"/>
      <style:text-properties fo:font-size="8pt" style:font-size-asian="8pt" style:font-size-complex="8pt"/>
    </style:style>
    <style:style style:name="ce20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Default" style:data-style-name="N41">
      <style:table-cell-properties style:vertical-align="middle" fo:background-color="transparent"/>
      <style:text-properties fo:font-size="8pt" style:font-size-asian="8pt" style:font-size-complex="8pt"/>
    </style:style>
    <style:style style:name="ce207" style:family="table-cell" style:parent-style-name="Default" style:data-style-name="N39">
      <style:table-cell-properties fo:background-color="transparent"/>
      <style:text-properties fo:font-size="8pt" style:font-size-asian="8pt" style:font-size-complex="8pt"/>
    </style:style>
    <style:style style:name="ce208" style:family="table-cell" style:parent-style-name="Default" style:data-style-name="N39">
      <style:table-cell-properties fo:background-color="transparent"/>
      <style:text-properties fo:color="#FF0000" fo:font-size="8pt" style:font-size-asian="8pt" style:font-size-complex="8pt"/>
    </style:style>
    <style:style style:name="ce209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Standard_32_2" style:data-style-name="N54">
      <style:table-cell-properties style:vertical-align="automatic" fo:background-color="transparent"/>
      <style:text-properties fo:font-size="8pt" style:font-size-asian="8pt" style:font-size-complex="8pt"/>
    </style:style>
    <style:style style:name="ce211" style:family="table-cell" style:parent-style-name="Standard_32_2" style:data-style-name="N5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Standard_32_2" style:data-style-name="N5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Standard_32_2" style:data-style-name="N55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Standard_32_2" style:data-style-name="N55">
      <style:table-cell-properties style:vertical-align="automatic" fo:background-color="transparent"/>
      <style:text-properties fo:font-size="8pt" style:font-size-asian="8pt" style:font-size-complex="8pt"/>
    </style:style>
    <style:style style:name="ce216" style:family="table-cell" style:parent-style-name="Standard_32_2" style:data-style-name="N56">
      <style:table-cell-properties style:vertical-align="automatic" fo:background-color="transparent"/>
      <style:text-properties fo:font-size="8pt" style:font-size-asian="8pt" style:font-size-complex="8pt"/>
    </style:style>
    <style:style style:name="ce217" style:family="table-cell" style:parent-style-name="Standard_32_2" style:data-style-name="N53">
      <style:table-cell-properties style:vertical-align="automatic" fo:background-color="transparent"/>
      <style:text-properties fo:font-size="8pt" style:font-size-asian="8pt" style:font-size-complex="8pt"/>
    </style:style>
    <style:style style:name="ce2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2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Standard_32_2" style:data-style-name="N5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23" style:family="table-cell" style:parent-style-name="Standard_32_2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25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2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28" style:family="table-cell" style:parent-style-name="Standard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Standard_32_2" style:data-style-name="N5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/>
    <style:style style:name="ce232" style:family="table-cell" style:parent-style-name="Default" style:data-style-name="N0">
      <style:table-cell-properties style:vertical-align="automatic" fo:background-color="transparent"/>
    </style:style>
    <style:style style:name="ce23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74145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5.2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231"/>
          <table:table-cell table:number-columns-repeated="16371" table:style-name="ce1"/>
        </table:table-row>
        <table:table-row table:style-name="ro1">
          <table:table-cell office:value-type="string" table:style-name="ce232">
            <text:p>F1.1 <text:s/>Öffentliche Kulturausgaben 2005 nach LIKUS-Hauptkategorien</text:p>
          </table:table-cell>
          <table:table-cell table:number-columns-repeated="4" table:style-name="ce232"/>
          <table:table-cell table:number-columns-repeated="8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1.2 <text:s/>Kulturausgaben des Bundes 1) 2000 bis 2005 nach LIKUS-Hauptkategorien</text:p>
          </table:table-cell>
          <table:table-cell table:number-columns-repeated="5" table:style-name="ce232"/>
          <table:table-cell table:number-columns-repeated="7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2. <text:s/>Kulturausgaben des Bundes 2005 nach Budgetkapiteln und LIKUS-Hauptkategorien<text:s/></text:p>
          </table:table-cell>
          <table:table-cell table:number-columns-repeated="6" table:style-name="ce232"/>
          <table:table-cell table:number-columns-repeated="6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3. <text:s/>Kulturausgaben des Bundes 2004 und 2005 - Ansätze nach Ressorts *)</text:p>
          </table:table-cell>
          <table:table-cell table:number-columns-repeated="5" table:style-name="ce232"/>
          <table:table-cell table:number-columns-repeated="7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4. <text:s/>Kulturausgaben der Länder 2004 und 2005 gemäß Landeskulturberichten *)<text:s/></text:p>
          </table:table-cell>
          <table:table-cell table:number-columns-repeated="5" table:style-name="ce232"/>
          <table:table-cell table:number-columns-repeated="7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5. <text:s/>Kulturausgaben von Ländern *) und Gemeinden 2005 nach LIKUS-Hauptkategorien</text:p>
          </table:table-cell>
          <table:table-cell table:number-columns-repeated="6" table:style-name="ce232"/>
          <table:table-cell table:number-columns-repeated="6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6. <text:s/>Kulturausgaben von Bund und Ländern 2004 und 2005 nach der Klassifikation der Aufgabenbereiche des Staates (COFOG)<text:s/></text:p>
          </table:table-cell>
          <table:table-cell table:number-columns-repeated="9" table:style-name="ce232"/>
          <table:table-cell table:number-columns-repeated="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7. <text:s/>Öffentliche Kulturausgaben 2004 und 2005 nach ökonomischer Gliederung</text:p>
          </table:table-cell>
          <table:table-cell table:number-columns-repeated="5" table:style-name="ce232"/>
          <table:table-cell table:number-columns-repeated="7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8. <text:s/>Wirksame Gebarung öffentlich-rechtlicher Körperschaften und staatsnaher Unternehmen mit kulturellem Schwerpunkt 2004 und 2005 nach Rechtsträger<text:s/></text:p>
          </table:table-cell>
          <table:table-cell table:number-columns-repeated="11" table:style-name="ce232"/>
          <table:table-cell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table:number-columns-repeated="13" table:style-name="ce233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232">
            <text:p>F9. <text:s/>Monatliche Verbrauchsausgaben der privaten Haushalte in kulturbezogenen Ausgabengruppen 2004/05</text:p>
          </table:table-cell>
          <table:table-cell table:number-columns-repeated="7" table:style-name="ce232"/>
          <table:table-cell table:number-columns-repeated="3" table:style-name="ce4"/>
          <table:table-cell table:number-columns-repeated="2" table:style-name="ce233"/>
          <table:table-cell table:number-columns-repeated="9" table:style-name="ce3"/>
          <table:table-cell table:number-columns-repeated="16362"/>
        </table:table-row>
        <table:table-row table:number-rows-repeated="3" table:style-name="ro1">
          <table:table-cell table:number-columns-repeated="13" table:style-name="ce231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elle_F1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3" table:default-cell-style-name="ce6"/>
        <table:table-row table:style-name="ro3">
          <table:table-cell office:value-type="string" table:style-name="ce5">
            <text:p>F1.1 <text:s/>Öffentliche Kulturausgaben 2005 nach LIKUS-Hauptkategorien</text:p>
          </table:table-cell>
          <table:table-cell table:number-columns-repeated="16383" table:style-name="ce6"/>
        </table:table-row>
        <table:table-row table:style-name="ro4">
          <table:table-cell table:number-columns-repeated="6"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9">
            <text:p>Förderbereich</text:p>
          </table:table-cell>
          <table:table-cell office:value-type="string" table:number-columns-spanned="2" table:number-rows-spanned="1" table:style-name="ce39">
            <text:p>Bund<text:s/><text:span text:style-name="T3">*)</text:span></text:p>
          </table:table-cell>
          <table:covered-table-cell/>
          <table:table-cell office:value-type="string" table:style-name="ce9">
            <text:p>Bundesländer<text:s/><text:span text:style-name="T3">*)</text:span></text:p>
          </table:table-cell>
          <table:table-cell table:style-name="ce10"/>
          <table:table-cell office:value-type="string" table:style-name="ce9">
            <text:p>Gemeinden<text:s/></text:p>
            <text:p>(ohne Wien)</text:p>
          </table:table-cell>
          <table:table-cell table:style-name="ce10"/>
          <table:table-cell office:value-type="string" table:style-name="ce9">
            <text:p>Zusammen</text:p>
            <text:p>(ohne intergov. Transfers)</text:p>
          </table:table-cell>
          <table:table-cell table:style-name="ce9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8">
            <text:p>Mio. EUR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io. EUR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io. EUR</text:p>
          </table:table-cell>
          <table:table-cell office:value-type="string" table:style-name="ce8">
            <text:p>%</text:p>
          </table:table-cell>
          <table:table-cell office:value-type="string" table:style-name="ce8">
            <text:p>Mio. EUR</text:p>
          </table:table-cell>
          <table:table-cell office:value-type="string" table:style-name="ce8">
            <text:p>%</text:p>
          </table:table-cell>
          <table:table-cell table:number-columns-repeated="16375" table:style-name="ce6"/>
        </table:table-row>
        <table:table-row table:style-name="ro7">
          <table:table-cell table:number-columns-repeated="3" table:style-name="ce11"/>
          <table:table-cell table:number-columns-repeated="3" table:style-name="ce12"/>
          <table:table-cell table:number-columns-repeated="16378" table:style-name="ce6"/>
        </table:table-row>
        <table:table-row table:style-name="ro8">
          <table:table-cell table:style-name="ce11"/>
          <table:table-cell office:value-type="string" table:style-name="ce13">
            <text:p>Ausgaben einschließl. intergovernmentaler Transfers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5" table:style-name="ce6"/>
        </table:table-row>
        <table:table-row table:style-name="ro9">
          <table:table-cell table:number-columns-repeated="3" table:style-name="ce11"/>
          <table:table-cell table:number-columns-repeated="3" table:style-name="ce12"/>
          <table:table-cell table:number-columns-repeated="16378" table:style-name="ce6"/>
        </table:table-row>
        <table:table-row table:style-name="ro7">
          <table:table-cell office:value-type="string" table:style-name="ce17">
            <text:p>Museen, Archive, Wissenschaft</text:p>
          </table:table-cell>
          <table:table-cell office:value-type="float" office:value="118589395" table:style-name="ce18">
            <text:p>118,59</text:p>
          </table:table-cell>
          <table:table-cell office:value-type="float" office:value="16.529727583639271" table:formula="of:=[.B8]/[.B$26]*100" table:style-name="ce19">
            <text:p>16,5</text:p>
          </table:table-cell>
          <table:table-cell office:value-type="float" office:value="96936059.445050269" table:style-name="ce18">
            <text:p>96,94</text:p>
          </table:table-cell>
          <table:table-cell office:value-type="float" office:value="12.596252564369593" table:formula="of:=[.D8]/[.D$26]*100" table:style-name="ce19">
            <text:p>12,6</text:p>
          </table:table-cell>
          <table:table-cell office:value-type="float" office:value="60715700.479999989" table:style-name="ce18">
            <text:p>60,72</text:p>
          </table:table-cell>
          <table:table-cell office:value-type="float" office:value="9.2830892382784214" table:formula="of:=[.F8]/[.F$26]*100" table:style-name="ce19">
            <text:p>9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Baukulturelles Erbe</text:p>
          </table:table-cell>
          <table:table-cell office:value-type="float" office:value="105933725" table:style-name="ce18">
            <text:p>105,93</text:p>
          </table:table-cell>
          <table:table-cell office:value-type="float" office:value="14.765701571967348" table:formula="of:=[.B9]/[.B$26]*100" table:style-name="ce19">
            <text:p>14,8</text:p>
          </table:table-cell>
          <table:table-cell office:value-type="float" office:value="31847065.688871384" table:style-name="ce18">
            <text:p>31,85</text:p>
          </table:table-cell>
          <table:table-cell office:value-type="float" office:value="4.1383328881704058" table:formula="of:=[.D9]/[.D$26]*100" table:style-name="ce19">
            <text:p>4,1</text:p>
          </table:table-cell>
          <table:table-cell office:value-type="float" office:value="81591329.810000092" table:style-name="ce18">
            <text:p>81,59</text:p>
          </table:table-cell>
          <table:table-cell office:value-type="float" office:value="12.474855592673835" table:formula="of:=[.F9]/[.F$26]*100" table:style-name="ce19">
            <text:p>12,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Volkskultur, Heimat- und Brauchtumspflege</text:p>
          </table:table-cell>
          <table:table-cell office:value-type="float" office:value="414772" table:style-name="ce18">
            <text:p>0,41</text:p>
          </table:table-cell>
          <table:table-cell office:value-type="float" office:value="5.7813501530395932E-2" table:formula="of:=[.B10]/[.B$26]*100" table:style-name="ce19">
            <text:p>0,1</text:p>
          </table:table-cell>
          <table:table-cell office:value-type="float" office:value="9675109.7986450177" table:style-name="ce18">
            <text:p>9,68</text:p>
          </table:table-cell>
          <table:table-cell office:value-type="float" office:value="1.2572217945461635" table:formula="of:=[.D10]/[.D$26]*100" table:style-name="ce19">
            <text:p>1,3</text:p>
          </table:table-cell>
          <table:table-cell office:value-type="float" office:value="17840407.109999988" table:style-name="ce18">
            <text:p>17,84</text:p>
          </table:table-cell>
          <table:table-cell office:value-type="float" office:value="2.727697942048791" table:formula="of:=[.F10]/[.F$26]*100" table:style-name="ce19">
            <text:p>2,7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Literatur</text:p>
          </table:table-cell>
          <table:table-cell office:value-type="float" office:value="8147593.0599999996" table:style-name="ce18">
            <text:p>8,15</text:p>
          </table:table-cell>
          <table:table-cell office:value-type="float" office:value="1.135662204399895" table:formula="of:=[.B11]/[.B$26]*100" table:style-name="ce19">
            <text:p>1,1</text:p>
          </table:table-cell>
          <table:table-cell office:value-type="float" office:value="2365562.8292236328" table:style-name="ce18">
            <text:p>2,37</text:p>
          </table:table-cell>
          <table:table-cell office:value-type="float" office:value="0.3073905317007094" table:formula="of:=[.D11]/[.D$26]*100" table:style-name="ce19">
            <text:p>0,3</text:p>
          </table:table-cell>
          <table:table-cell office:value-type="float" office:value="1609163.25" table:style-name="ce18">
            <text:p>1,61</text:p>
          </table:table-cell>
          <table:table-cell office:value-type="float" office:value="0.24603201364083371" table:formula="of:=[.F11]/[.F$26]*100" table:style-name="ce19">
            <text:p>0,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Bibliothekswesen</text:p>
          </table:table-cell>
          <table:table-cell office:value-type="float" office:value="22706949" table:style-name="ce18">
            <text:p>22,71</text:p>
          </table:table-cell>
          <table:table-cell office:value-type="float" office:value="3.1650358046399525" table:formula="of:=[.B12]/[.B$26]*100" table:style-name="ce19">
            <text:p>3,2</text:p>
          </table:table-cell>
          <table:table-cell office:value-type="float" office:value="28034023.165912628" table:style-name="ce18">
            <text:p>28,03</text:p>
          </table:table-cell>
          <table:table-cell office:value-type="float" office:value="3.6428511558528656" table:formula="of:=[.D12]/[.D$26]*100" table:style-name="ce19">
            <text:p>3,6</text:p>
          </table:table-cell>
          <table:table-cell office:value-type="float" office:value="24800669.08999997" table:style-name="ce18">
            <text:p>24,80</text:p>
          </table:table-cell>
          <table:table-cell office:value-type="float" office:value="3.7918828657394923" table:formula="of:=[.F12]/[.F$26]*100" table:style-name="ce19">
            <text:p>3,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Presse</text:p>
          </table:table-cell>
          <table:table-cell office:value-type="float" office:value="15649791" table:style-name="ce18">
            <text:p>15,65</text:p>
          </table:table-cell>
          <table:table-cell office:value-type="float" office:value="2.1813652221675439" table:formula="of:=[.B13]/[.B$26]*100" table:style-name="ce19">
            <text:p>2,2</text:p>
          </table:table-cell>
          <table:table-cell office:value-type="float" office:value="1190958.5" table:style-name="ce18">
            <text:p>1,19</text:p>
          </table:table-cell>
          <table:table-cell office:value-type="float" office:value="0.15475782846513028" table:formula="of:=[.D13]/[.D$26]*100" table:style-name="ce19">
            <text:p>0,2</text:p>
          </table:table-cell>
          <table:table-cell office:value-type="float" office:value="21696.51" table:style-name="ce18">
            <text:p>0,02</text:p>
          </table:table-cell>
          <table:table-cell office:value-type="float" office:value="3.3172743935573254E-3" table:formula="of:=[.F13]/[.F$26]*100" table:style-name="ce19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Musik</text:p>
          </table:table-cell>
          <table:table-cell office:value-type="float" office:value="8862077.7199999988" table:style-name="ce18">
            <text:p>8,86</text:p>
          </table:table-cell>
          <table:table-cell office:value-type="float" office:value="1.2352515209023454" table:formula="of:=[.B14]/[.B$26]*100" table:style-name="ce19">
            <text:p>1,2</text:p>
          </table:table-cell>
          <table:table-cell office:value-type="float" office:value="41275049.596004486" table:style-name="ce18">
            <text:p>41,28</text:p>
          </table:table-cell>
          <table:table-cell office:value-type="float" office:value="5.3634421730632997" table:formula="of:=[.D14]/[.D$26]*100" table:style-name="ce19">
            <text:p>5,4</text:p>
          </table:table-cell>
          <table:table-cell office:value-type="float" office:value="73797413.299999952" table:style-name="ce18">
            <text:p>73,80</text:p>
          </table:table-cell>
          <table:table-cell office:value-type="float" office:value="11.283209578446334" table:formula="of:=[.F14]/[.F$26]*100" table:style-name="ce19">
            <text:p>11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Darstellende Kunst</text:p>
          </table:table-cell>
          <table:table-cell office:value-type="float" office:value="178512149.82999998" table:style-name="ce18">
            <text:p>178,51</text:p>
          </table:table-cell>
          <table:table-cell office:value-type="float" office:value="24.882133913067833" table:formula="of:=[.B15]/[.B$26]*100" table:style-name="ce19">
            <text:p>24,9</text:p>
          </table:table-cell>
          <table:table-cell office:value-type="float" office:value="133351780.08300781" table:style-name="ce18">
            <text:p>133,35</text:p>
          </table:table-cell>
          <table:table-cell office:value-type="float" office:value="17.328254433387816" table:formula="of:=[.D15]/[.D$26]*100" table:style-name="ce19">
            <text:p>17,3</text:p>
          </table:table-cell>
          <table:table-cell office:value-type="float" office:value="71275306.709999979" table:style-name="ce18">
            <text:p>71,28</text:p>
          </table:table-cell>
          <table:table-cell office:value-type="float" office:value="10.897593661009422" table:formula="of:=[.F15]/[.F$26]*100" table:style-name="ce19">
            <text:p>10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Bildende Kunst, Foto</text:p>
          </table:table-cell>
          <table:table-cell office:value-type="float" office:value="8781656.8399999999" table:style-name="ce18">
            <text:p>8,78</text:p>
          </table:table-cell>
          <table:table-cell office:value-type="float" office:value="1.2240419583741233" table:formula="of:=[.B16]/[.B$26]*100" table:style-name="ce19">
            <text:p>1,2</text:p>
          </table:table-cell>
          <table:table-cell office:value-type="float" office:value="17260611.085371785" table:style-name="ce18">
            <text:p>17,26</text:p>
          </table:table-cell>
          <table:table-cell office:value-type="float" office:value="2.2429116460005059" table:formula="of:=[.D16]/[.D$26]*100" table:style-name="ce19">
            <text:p>2,2</text:p>
          </table:table-cell>
          <table:table-cell office:value-type="float" office:value="5983108.3499999996" table:style-name="ce18">
            <text:p>5,98</text:p>
          </table:table-cell>
          <table:table-cell office:value-type="float" office:value="0.91478362756655418" table:formula="of:=[.F16]/[.F$26]*100" table:style-name="ce19">
            <text:p>0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Film, Kino, Video</text:p>
          </table:table-cell>
          <table:table-cell office:value-type="float" office:value="15963187.26" table:style-name="ce18">
            <text:p>15,96</text:p>
          </table:table-cell>
          <table:table-cell office:value-type="float" office:value="2.2250483424291101" table:formula="of:=[.B17]/[.B$26]*100" table:style-name="ce19">
            <text:p>2,2</text:p>
          </table:table-cell>
          <table:table-cell office:value-type="float" office:value="15670861.1875" table:style-name="ce18">
            <text:p>15,67</text:p>
          </table:table-cell>
          <table:table-cell office:value-type="float" office:value="2.0363332958755431" table:formula="of:=[.D17]/[.D$26]*100" table:style-name="ce19">
            <text:p>2,0</text:p>
          </table:table-cell>
          <table:table-cell office:value-type="float" office:value="3107433.1" table:style-name="ce18">
            <text:p>3,11</text:p>
          </table:table-cell>
          <table:table-cell office:value-type="float" office:value="0.47510904990353098" table:formula="of:=[.F17]/[.F$26]*100" table:style-name="ce19">
            <text:p>0,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Hörfunk und Fernsehen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B18]/[.B$26]*100" table:style-name="ce22">
            <text:p>-<text:s/></text:p>
          </table:table-cell>
          <table:table-cell office:value-type="float" office:value="130000" table:style-name="ce23">
            <text:p>0,13</text:p>
          </table:table-cell>
          <table:table-cell office:value-type="float" office:value="1.6892710955475728E-2" table:formula="of:=[.D18]/[.D$26]*100" table:style-name="ce19">
            <text:p>0,0</text:p>
          </table:table-cell>
          <table:table-cell office:value-type="float" office:value="622138.81999999995" table:style-name="ce18">
            <text:p>0,62</text:p>
          </table:table-cell>
          <table:table-cell office:value-type="float" office:value="9.5121527693807426E-2" table:formula="of:=[.F18]/[.F$26]*100" table:style-name="ce19">
            <text:p>0,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Kulturinitiativen, Zentren</text:p>
          </table:table-cell>
          <table:table-cell office:value-type="float" office:value="5963631" table:style-name="ce18">
            <text:p>5,96</text:p>
          </table:table-cell>
          <table:table-cell office:value-type="float" office:value="0.83124798671370437" table:formula="of:=[.B19]/[.B$26]*100" table:style-name="ce19">
            <text:p>0,8</text:p>
          </table:table-cell>
          <table:table-cell office:value-type="float" office:value="47999791.727642059" table:style-name="ce18">
            <text:p>48,00</text:p>
          </table:table-cell>
          <table:table-cell office:value-type="float" office:value="6.2372815967545554" table:formula="of:=[.D19]/[.D$26]*100" table:style-name="ce19">
            <text:p>6,2</text:p>
          </table:table-cell>
          <table:table-cell office:value-type="float" office:value="93114589.279999897" table:style-name="ce18">
            <text:p>93,11</text:p>
          </table:table-cell>
          <table:table-cell office:value-type="float" office:value="14.236697177801918" table:formula="of:=[.F19]/[.F$26]*100" table:style-name="ce19">
            <text:p>14,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Ausbildung, Weiterbildung</text:p>
          </table:table-cell>
          <table:table-cell office:value-type="float" office:value="182460810" table:style-name="ce18">
            <text:p>182,46</text:p>
          </table:table-cell>
          <table:table-cell office:value-type="float" office:value="25.432522730975769" table:formula="of:=[.B20]/[.B$26]*100" table:style-name="ce19">
            <text:p>25,4</text:p>
          </table:table-cell>
          <table:table-cell office:value-type="float" office:value="212850023.70838863" table:style-name="ce18">
            <text:p>212,85</text:p>
          </table:table-cell>
          <table:table-cell office:value-type="float" office:value="27.658568672092038" table:formula="of:=[.D20]/[.D$26]*100" table:style-name="ce19">
            <text:p>27,7</text:p>
          </table:table-cell>
          <table:table-cell office:value-type="float" office:value="165288712.24000001" table:style-name="ce18">
            <text:p>165,29</text:p>
          </table:table-cell>
          <table:table-cell office:value-type="float" office:value="25.271714789973931" table:formula="of:=[.F20]/[.F$26]*100" table:style-name="ce19">
            <text:p>25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Erwachsenenbildung</text:p>
          </table:table-cell>
          <table:table-cell office:value-type="float" office:value="107439" table:style-name="ce18">
            <text:p>0,11</text:p>
          </table:table-cell>
          <table:table-cell office:value-type="float" office:value="1.4975516165325066E-2" table:formula="of:=[.B21]/[.B$26]*100" table:style-name="ce19">
            <text:p>0,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D21]/[.D$26]*100" table:style-name="ce22">
            <text:p>-<text:s/></text:p>
          </table:table-cell>
          <table:table-cell office:value-type="float" office:value="733185.87" table:style-name="ce18">
            <text:p>0,73</text:p>
          </table:table-cell>
          <table:table-cell office:value-type="float" office:value="0.11209999729306926" table:formula="of:=[.F21]/[.F$26]*100" table:style-name="ce19">
            <text:p>0,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Internationaler Kulturaustausch</text:p>
          </table:table-cell>
          <table:table-cell office:value-type="float" office:value="25041721.539999999" table:style-name="ce18">
            <text:p>25,04</text:p>
          </table:table-cell>
          <table:table-cell office:value-type="float" office:value="3.4904709251746469" table:formula="of:=[.B22]/[.B$26]*100" table:style-name="ce19">
            <text:p>3,5</text:p>
          </table:table-cell>
          <table:table-cell office:value-type="float" office:value="1052038.6484375" table:style-name="ce18">
            <text:p>1,05</text:p>
          </table:table-cell>
          <table:table-cell office:value-type="float" office:value="0.13670603693880026" table:formula="of:=[.D22]/[.D$26]*100" table:style-name="ce19">
            <text:p>0,1</text:p>
          </table:table-cell>
          <table:table-cell office:value-type="float" office:value="2917957.87" table:style-name="ce18">
            <text:p>2,92</text:p>
          </table:table-cell>
          <table:table-cell office:value-type="float" office:value="0.44613935253319892" table:formula="of:=[.F22]/[.F$26]*100" table:style-name="ce19">
            <text:p>0,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Großveranstaltungen</text:p>
          </table:table-cell>
          <table:table-cell office:value-type="float" office:value="13705272.960000001" table:style-name="ce18">
            <text:p>13,71</text:p>
          </table:table-cell>
          <table:table-cell office:value-type="float" office:value="1.9103262014973383" table:formula="of:=[.B23]/[.B$26]*100" table:style-name="ce19">
            <text:p>1,9</text:p>
          </table:table-cell>
          <table:table-cell office:value-type="float" office:value="38362411.910001755" table:style-name="ce18">
            <text:p>38,36</text:p>
          </table:table-cell>
          <table:table-cell office:value-type="float" office:value="4.9849625842350704" table:formula="of:=[.D23]/[.D$26]*100" table:style-name="ce19">
            <text:p>5,0</text:p>
          </table:table-cell>
          <table:table-cell office:value-type="float" office:value="15644289" table:style-name="ce18">
            <text:p>15,64</text:p>
          </table:table-cell>
          <table:table-cell office:value-type="float" office:value="2.3919238303815011" table:formula="of:=[.F23]/[.F$26]*100" table:style-name="ce19">
            <text:p>2,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2" table:style-name="ce6"/>
          <table:table-cell table:number-columns-repeated="3" table:style-name="ce16"/>
          <table:table-cell table:number-columns-repeated="16370"/>
        </table:table-row>
        <table:table-row table:style-name="ro7">
          <table:table-cell office:value-type="string" table:style-name="ce17">
            <text:p>Sonstiges</text:p>
          </table:table-cell>
          <table:table-cell office:value-type="float" office:value="6590859.6399999997" table:style-name="ce18">
            <text:p>6,59</text:p>
          </table:table-cell>
          <table:table-cell office:value-type="float" office:value="0.91867501635540672" table:formula="of:=[.B24]/[.B$26]*100" table:style-name="ce19">
            <text:p>0,9</text:p>
          </table:table-cell>
          <table:table-cell office:value-type="float" office:value="91561337.636313394" table:style-name="ce18">
            <text:p>91,56</text:p>
          </table:table-cell>
          <table:table-cell office:value-type="float" office:value="11.897840087592025" table:formula="of:=[.D24]/[.D$26]*100" table:style-name="ce19">
            <text:p>11,9</text:p>
          </table:table-cell>
          <table:table-cell office:value-type="float" office:value="34983186.19000002" table:style-name="ce18">
            <text:p>34,98</text:p>
          </table:table-cell>
          <table:table-cell office:value-type="float" office:value="5.3487324806217833" table:formula="of:=[.F24]/[.F$26]*100" table:style-name="ce19">
            <text:p>5,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2" table:style-name="ce6"/>
          <table:table-cell table:number-columns-repeated="3" table:style-name="ce24"/>
          <table:table-cell table:number-columns-repeated="16370"/>
        </table:table-row>
        <table:table-row table:style-name="ro10">
          <table:table-cell table:style-name="ce17"/>
          <table:table-cell table:number-columns-repeated="3" table:style-name="ce12"/>
          <table:table-cell table:number-columns-repeated="2" table:style-name="ce18"/>
          <table:table-cell table:number-columns-repeated="3" table:style-name="ce12"/>
          <table:table-cell table:number-columns-repeated="16375" table:style-name="ce6"/>
        </table:table-row>
        <table:table-row table:style-name="ro7">
          <table:table-cell office:value-type="string" table:style-name="ce25">
            <text:p>Insgesamt</text:p>
          </table:table-cell>
          <table:table-cell office:value-type="float" office:value="717431030.8499999" table:formula="of:=SUM([.B8:.B24])" table:style-name="ce26">
            <text:p>717,43</text:p>
          </table:table-cell>
          <table:table-cell office:value-type="float" office:value="100.00000000000001" table:formula="of:=SUM([.C8:.C24])" table:style-name="ce27">
            <text:p>100,0</text:p>
          </table:table-cell>
          <table:table-cell office:value-type="float" office:value="769562685.01037037" table:formula="of:=SUM([.D8:.D24])" table:style-name="ce26">
            <text:p>769,56</text:p>
          </table:table-cell>
          <table:table-cell office:value-type="float" office:value="100.00000000000001" table:formula="of:=SUM([.E8:.E24])" table:style-name="ce27">
            <text:p>100,0</text:p>
          </table:table-cell>
          <table:table-cell office:value-type="float" office:value="654046286.98000002" table:formula="of:=SUM([.F8:.F24])" table:style-name="ce26">
            <text:p>654,05</text:p>
          </table:table-cell>
          <table:table-cell office:value-type="float" office:value="99.999999999999972" table:formula="of:=SUM([.G8:.G24])" table:style-name="ce27">
            <text:p>10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style-name="ce6"/>
          <table:table-cell table:style-name="ce28"/>
          <table:table-cell table:number-columns-repeated="3" table:style-name="ce29"/>
          <table:table-cell table:number-columns-repeated="16370"/>
        </table:table-row>
        <table:table-row table:style-name="ro11">
          <table:table-cell table:number-columns-repeated="9" table:style-name="ce12"/>
          <table:table-cell table:number-columns-repeated="16375" table:style-name="ce6"/>
        </table:table-row>
        <table:table-row table:style-name="ro7" table:visibility="collapse">
          <table:table-cell office:value-type="float" office:value="8031560" table:style-name="ce30">
            <office:annotation draw:style-name="a0" svg:x="2.54166666666667in" svg:y="4.54166666666667in" svg:width="1.5in" svg:height="0.854166666666667in">
              <dc:creator>PAULI$</dc:creator>
              <text:p><text:span text:style-name="T5">PAULI$:</text:span><text:span text:style-name="T6"/></text:p>
              <text:p><text:span text:style-name="T6">Wohnbevölkerung im Jahresdurchschnitt</text:span></text:p>
            </office:annotation>
            <text:p><text:s/>8 031 560<text:s/></text:p>
          </table:table-cell>
          <table:table-cell table:number-columns-repeated="2" table:style-name="ce11"/>
          <table:table-cell table:number-columns-repeated="3" table:style-name="ce12"/>
          <table:table-cell table:number-columns-repeated="16378" table:style-name="ce6"/>
        </table:table-row>
        <table:table-row table:style-name="ro12">
          <table:table-cell table:style-name="ce31"/>
          <table:table-cell table:number-columns-repeated="2" table:style-name="ce11"/>
          <table:table-cell table:number-columns-repeated="3" table:style-name="ce12"/>
          <table:table-cell table:number-columns-repeated="16378" table:style-name="ce6"/>
        </table:table-row>
        <table:table-row table:style-name="ro13">
          <table:table-cell table:style-name="ce32"/>
          <table:table-cell office:value-type="string" table:style-name="ce13">
            <text:p>Ausgaben nach Transfers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5" table:style-name="ce6"/>
        </table:table-row>
        <table:table-row table:style-name="ro9">
          <table:table-cell table:style-name="ce32"/>
          <table:table-cell table:number-columns-repeated="2" table:style-name="ce11"/>
          <table:table-cell table:number-columns-repeated="3" table:style-name="ce12"/>
          <table:table-cell table:number-columns-repeated="16378" table:style-name="ce6"/>
        </table:table-row>
        <table:table-row table:style-name="ro7">
          <table:table-cell office:value-type="string" table:style-name="ce17">
            <text:p>Museen, Archive, Wissenschaft</text:p>
          </table:table-cell>
          <table:table-cell office:value-type="float" office:value="118589395" table:style-name="ce18">
            <text:p>118,59</text:p>
          </table:table-cell>
          <table:table-cell office:value-type="float" office:value="17.040835527271692" table:formula="of:=[.B32]/[.B$50]*100" table:style-name="ce19">
            <text:p>17,0</text:p>
          </table:table-cell>
          <table:table-cell office:value-type="float" office:value="88231109.866925269" table:style-name="ce18">
            <text:p>88,23</text:p>
          </table:table-cell>
          <table:table-cell office:value-type="float" office:value="12.789317480271464" table:formula="of:=[.D32]/[.D$50]*100" table:style-name="ce19">
            <text:p>12,8</text:p>
          </table:table-cell>
          <table:table-cell office:value-type="float" office:value="60666360.309999995" table:style-name="ce18">
            <text:p>60,67</text:p>
          </table:table-cell>
          <table:table-cell office:value-type="float" office:value="9.7501442327195456" table:formula="of:=[.F32]/[.F$50]*100" table:style-name="ce19">
            <text:p>9,8</text:p>
          </table:table-cell>
          <table:table-cell office:value-type="float" office:value="267486865.17692527" table:formula="of:=SUM([.B32];[.D32];[.F32])" table:style-name="ce18">
            <text:p>267,49</text:p>
          </table:table-cell>
          <table:table-cell office:value-type="float" office:value="13.321031107685947" table:formula="of:=[.H32]/[.H$50]*100" table:style-name="ce19">
            <text:p>13,3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7">
            <text:p>Baukulturelles Erbe</text:p>
          </table:table-cell>
          <table:table-cell office:value-type="float" office:value="105933725" table:style-name="ce18">
            <text:p>105,93</text:p>
          </table:table-cell>
          <table:table-cell office:value-type="float" office:value="15.222264895745774" table:formula="of:=[.B33]/[.B$50]*100" table:style-name="ce19">
            <text:p>15,2</text:p>
          </table:table-cell>
          <table:table-cell office:value-type="float" office:value="25196350.176664352" table:style-name="ce18">
            <text:p>25,20</text:p>
          </table:table-cell>
          <table:table-cell office:value-type="float" office:value="3.6522732428446121" table:formula="of:=[.D33]/[.D$50]*100" table:style-name="ce19">
            <text:p>3,7</text:p>
          </table:table-cell>
          <table:table-cell office:value-type="float" office:value="81511884.3800001" table:style-name="ce18">
            <text:p>81,51</text:p>
          </table:table-cell>
          <table:table-cell office:value-type="float" office:value="13.100384221579164" table:formula="of:=[.F33]/[.F$50]*100" table:style-name="ce19">
            <text:p>13,1</text:p>
          </table:table-cell>
          <table:table-cell office:value-type="float" office:value="212641959.55666447" table:formula="of:=SUM([.B33];[.D33];[.F33])" table:style-name="ce18">
            <text:p>212,64</text:p>
          </table:table-cell>
          <table:table-cell office:value-type="float" office:value="10.589716830320006" table:formula="of:=[.H33]/[.H$50]*100" table:style-name="ce19">
            <text:p>10,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Volkskultur, Heimat- und Brauchtumspflege</text:p>
          </table:table-cell>
          <table:table-cell office:value-type="float" office:value="414772" table:style-name="ce18">
            <text:p>0,41</text:p>
          </table:table-cell>
          <table:table-cell office:value-type="float" office:value="5.9601125659824256E-2" table:formula="of:=[.B34]/[.B$50]*100" table:style-name="ce19">
            <text:p>0,1</text:p>
          </table:table-cell>
          <table:table-cell office:value-type="float" office:value="9230593.7986450195" table:style-name="ce18">
            <text:p>9,23</text:p>
          </table:table-cell>
          <table:table-cell office:value-type="float" office:value="1.3379973889068126" table:formula="of:=[.D34]/[.D$50]*100" table:style-name="ce19">
            <text:p>1,3</text:p>
          </table:table-cell>
          <table:table-cell office:value-type="float" office:value="16250763.119999999" table:style-name="ce18">
            <text:p>16,25</text:p>
          </table:table-cell>
          <table:table-cell office:value-type="float" office:value="2.6117816117879364" table:formula="of:=[.F34]/[.F$50]*100" table:style-name="ce19">
            <text:p>2,6</text:p>
          </table:table-cell>
          <table:table-cell office:value-type="float" office:value="25896128.918645017" table:formula="of:=SUM([.B34];[.D34];[.F34])" table:style-name="ce18">
            <text:p>25,90</text:p>
          </table:table-cell>
          <table:table-cell office:value-type="float" office:value="1.2896451519806218" table:formula="of:=[.H34]/[.H$50]*100" table:style-name="ce19">
            <text:p>1,3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Literatur</text:p>
          </table:table-cell>
          <table:table-cell office:value-type="float" office:value="8147593.0599999996" table:style-name="ce18">
            <text:p>8,15</text:p>
          </table:table-cell>
          <table:table-cell office:value-type="float" office:value="1.170777482072493" table:formula="of:=[.B35]/[.B$50]*100" table:style-name="ce19">
            <text:p>1,2</text:p>
          </table:table-cell>
          <table:table-cell office:value-type="float" office:value="2354762.8292236328" table:style-name="ce18">
            <text:p>2,35</text:p>
          </table:table-cell>
          <table:table-cell office:value-type="float" office:value="0.34132869300981838" table:formula="of:=[.D35]/[.D$50]*100" table:style-name="ce19">
            <text:p>0,3</text:p>
          </table:table-cell>
          <table:table-cell office:value-type="float" office:value="1609163.25" table:style-name="ce18">
            <text:p>1,61</text:p>
          </table:table-cell>
          <table:table-cell office:value-type="float" office:value="0.25862065403824031" table:formula="of:=[.F35]/[.F$50]*100" table:style-name="ce19">
            <text:p>0,3</text:p>
          </table:table-cell>
          <table:table-cell office:value-type="float" office:value="12111519.139223631" table:formula="of:=SUM([.B35];[.D35];[.F35])" table:style-name="ce18">
            <text:p>12,11</text:p>
          </table:table-cell>
          <table:table-cell office:value-type="float" office:value="0.60316203978171812" table:formula="of:=[.H35]/[.H$50]*100" table:style-name="ce19">
            <text:p>0,6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Bibliothekswesen</text:p>
          </table:table-cell>
          <table:table-cell office:value-type="float" office:value="22706949" table:style-name="ce23">
            <text:p>22,71</text:p>
          </table:table-cell>
          <table:table-cell office:value-type="float" office:value="3.2629003903354632" table:formula="of:=[.B36]/[.B$50]*100" table:style-name="ce19">
            <text:p>3,3</text:p>
          </table:table-cell>
          <table:table-cell office:value-type="float" office:value="27813965.165912628" table:style-name="ce18">
            <text:p>27,81</text:p>
          </table:table-cell>
          <table:table-cell office:value-type="float" office:value="4.0317030062138599" table:formula="of:=[.D36]/[.D$50]*100" table:style-name="ce19">
            <text:p>4,0</text:p>
          </table:table-cell>
          <table:table-cell office:value-type="float" office:value="24655685.379999969" table:style-name="ce18">
            <text:p>24,66</text:p>
          </table:table-cell>
          <table:table-cell office:value-type="float" office:value="3.962599493082303" table:formula="of:=[.F36]/[.F$50]*100" table:style-name="ce19">
            <text:p>4,0</text:p>
          </table:table-cell>
          <table:table-cell office:value-type="float" office:value="75176599.545912594" table:formula="of:=SUM([.B36];[.D36];[.F36])" table:style-name="ce18">
            <text:p>75,18</text:p>
          </table:table-cell>
          <table:table-cell office:value-type="float" office:value="3.7438467135901035" table:formula="of:=[.H36]/[.H$50]*100" table:style-name="ce19">
            <text:p>3,7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Presse</text:p>
          </table:table-cell>
          <table:table-cell office:value-type="float" office:value="15649791" table:style-name="ce18">
            <text:p>15,65</text:p>
          </table:table-cell>
          <table:table-cell office:value-type="float" office:value="2.2488141917510989" table:formula="of:=[.B37]/[.B$50]*100" table:style-name="ce19">
            <text:p>2,2</text:p>
          </table:table-cell>
          <table:table-cell office:value-type="float" office:value="1190958.5" table:style-name="ce18">
            <text:p>1,19</text:p>
          </table:table-cell>
          <table:table-cell office:value-type="float" office:value="0.17263237859413635" table:formula="of:=[.D37]/[.D$50]*100" table:style-name="ce19">
            <text:p>0,2</text:p>
          </table:table-cell>
          <table:table-cell office:value-type="float" office:value="21696.51" table:style-name="ce18">
            <text:p>0,02</text:p>
          </table:table-cell>
          <table:table-cell office:value-type="float" office:value="3.4870082985969386E-3" table:formula="of:=[.F37]/[.F$50]*100" table:style-name="ce19">
            <text:p>0,0</text:p>
          </table:table-cell>
          <table:table-cell office:value-type="float" office:value="16862446.010000002" table:formula="of:=SUM([.B37];[.D37];[.F37])" table:style-name="ce18">
            <text:p>16,86</text:p>
          </table:table-cell>
          <table:table-cell office:value-type="float" office:value="0.83976148773626591" table:formula="of:=[.H37]/[.H$50]*100" table:style-name="ce19">
            <text:p>0,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Musik</text:p>
          </table:table-cell>
          <table:table-cell office:value-type="float" office:value="8862077.7199999988" table:style-name="ce18">
            <text:p>8,86</text:p>
          </table:table-cell>
          <table:table-cell office:value-type="float" office:value="1.2734461530596299" table:formula="of:=[.B38]/[.B$50]*100" table:style-name="ce19">
            <text:p>1,3</text:p>
          </table:table-cell>
          <table:table-cell office:value-type="float" office:value="36485713.767879486" table:style-name="ce18">
            <text:p>36,49</text:p>
          </table:table-cell>
          <table:table-cell office:value-type="float" office:value="5.2886944024110534" table:formula="of:=[.D38]/[.D$50]*100" table:style-name="ce19">
            <text:p>5,3</text:p>
          </table:table-cell>
          <table:table-cell office:value-type="float" office:value="72380478.719999984" table:style-name="ce18">
            <text:p>72,38</text:p>
          </table:table-cell>
          <table:table-cell office:value-type="float" office:value="11.632807762771943" table:formula="of:=[.F38]/[.F$50]*100" table:style-name="ce19">
            <text:p>11,6</text:p>
          </table:table-cell>
          <table:table-cell office:value-type="float" office:value="117728270.20787947" table:formula="of:=SUM([.B38];[.D38];[.F38])" table:style-name="ce18">
            <text:p>117,73</text:p>
          </table:table-cell>
          <table:table-cell office:value-type="float" office:value="5.8629493775550996" table:formula="of:=[.H38]/[.H$50]*100" table:style-name="ce19">
            <text:p>5,9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Darstellende Kunst</text:p>
          </table:table-cell>
          <table:table-cell office:value-type="float" office:value="156994149.82999998" table:style-name="ce18">
            <text:p>156,99</text:p>
          </table:table-cell>
          <table:table-cell office:value-type="float" office:value="22.559449653966773" table:formula="of:=[.B39]/[.B$50]*100" table:style-name="ce19">
            <text:p>22,6</text:p>
          </table:table-cell>
          <table:table-cell office:value-type="float" office:value="120829269.03613281" table:style-name="ce18">
            <text:p>120,83</text:p>
          </table:table-cell>
          <table:table-cell office:value-type="float" office:value="17.514501233668877" table:formula="of:=[.D39]/[.D$50]*100" table:style-name="ce19">
            <text:p>17,5</text:p>
          </table:table-cell>
          <table:table-cell office:value-type="float" office:value="67523042.199999988" table:style-name="ce18">
            <text:p>67,52</text:p>
          </table:table-cell>
          <table:table-cell office:value-type="float" office:value="10.852132831405202" table:formula="of:=[.F39]/[.F$50]*100" table:style-name="ce19">
            <text:p>10,9</text:p>
          </table:table-cell>
          <table:table-cell office:value-type="float" office:value="345346461.06613278" table:formula="of:=SUM([.B39];[.D39];[.F39])" table:style-name="ce18">
            <text:p>345,35</text:p>
          </table:table-cell>
          <table:table-cell office:value-type="float" office:value="17.198492897018923" table:formula="of:=[.H39]/[.H$50]*100" table:style-name="ce19">
            <text:p>17,2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Bildende Kunst, Foto</text:p>
          </table:table-cell>
          <table:table-cell office:value-type="float" office:value="8781656.8399999999" table:style-name="ce18">
            <text:p>8,78</text:p>
          </table:table-cell>
          <table:table-cell office:value-type="float" office:value="1.2618899849129044" table:formula="of:=[.B40]/[.B$50]*100" table:style-name="ce19">
            <text:p>1,3</text:p>
          </table:table-cell>
          <table:table-cell office:value-type="float" office:value="15779379.804121785" table:style-name="ce18">
            <text:p>15,78</text:p>
          </table:table-cell>
          <table:table-cell office:value-type="float" office:value="2.287260108833197" table:formula="of:=[.D40]/[.D$50]*100" table:style-name="ce19">
            <text:p>2,3</text:p>
          </table:table-cell>
          <table:table-cell office:value-type="float" office:value="5753408.3499999996" table:style-name="ce18">
            <text:p>5,75</text:p>
          </table:table-cell>
          <table:table-cell office:value-type="float" office:value="0.92467326135249028" table:formula="of:=[.F40]/[.F$50]*100" table:style-name="ce19">
            <text:p>0,9</text:p>
          </table:table-cell>
          <table:table-cell office:value-type="float" office:value="30314444.994121782" table:formula="of:=SUM([.B40];[.D40];[.F40])" table:style-name="ce18">
            <text:p>30,31</text:p>
          </table:table-cell>
          <table:table-cell office:value-type="float" office:value="1.5096803520121638" table:formula="of:=[.H40]/[.H$50]*100" table:style-name="ce19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Film, Kino, Video</text:p>
          </table:table-cell>
          <table:table-cell office:value-type="float" office:value="15963187.26" table:style-name="ce18">
            <text:p>15,96</text:p>
          </table:table-cell>
          <table:table-cell office:value-type="float" office:value="2.2938480172590379" table:formula="of:=[.B41]/[.B$50]*100" table:style-name="ce19">
            <text:p>2,3</text:p>
          </table:table-cell>
          <table:table-cell office:value-type="float" office:value="15605381.1875" table:style-name="ce18">
            <text:p>15,61</text:p>
          </table:table-cell>
          <table:table-cell office:value-type="float" office:value="2.2620385792337121" table:formula="of:=[.D41]/[.D$50]*100" table:style-name="ce19">
            <text:p>2,3</text:p>
          </table:table-cell>
          <table:table-cell office:value-type="float" office:value="3084531.47" table:style-name="ce18">
            <text:p>3,08</text:p>
          </table:table-cell>
          <table:table-cell office:value-type="float" office:value="0.49573810871764246" table:formula="of:=[.F41]/[.F$50]*100" table:style-name="ce19">
            <text:p>0,5</text:p>
          </table:table-cell>
          <table:table-cell office:value-type="float" office:value="34653099.917499997" table:formula="of:=SUM([.B41];[.D41];[.F41])" table:style-name="ce18">
            <text:p>34,65</text:p>
          </table:table-cell>
          <table:table-cell office:value-type="float" office:value="1.725748371507656" table:formula="of:=[.H41]/[.H$50]*100" table:style-name="ce19">
            <text:p>1,7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Hörfunk und Fernsehen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B42]/[.B$50]*100" table:style-name="ce22">
            <text:p>-<text:s/></text:p>
          </table:table-cell>
          <table:table-cell office:value-type="float" office:value="130000" table:style-name="ce18">
            <text:p>0,13</text:p>
          </table:table-cell>
          <table:table-cell office:value-type="float" office:value="1.8843821356695236E-2" table:formula="of:=[.D42]/[.D$50]*100" table:style-name="ce19">
            <text:p>0,0</text:p>
          </table:table-cell>
          <table:table-cell office:value-type="float" office:value="620934.34" table:style-name="ce18">
            <text:p>0,62</text:p>
          </table:table-cell>
          <table:table-cell office:value-type="float" office:value="9.9794999124919764E-2" table:formula="of:=[.F42]/[.F$50]*100" table:style-name="ce19">
            <text:p>0,1</text:p>
          </table:table-cell>
          <table:table-cell office:value-type="float" office:value="750934.34" table:formula="of:=SUM([.B42];[.D42];[.F42])" table:style-name="ce18">
            <text:p>0,75</text:p>
          </table:table-cell>
          <table:table-cell office:value-type="float" office:value="3.739705011815489E-2" table:formula="of:=[.H42]/[.H$50]*100" table:style-name="ce19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Kulturinitiativen, Zentren</text:p>
          </table:table-cell>
          <table:table-cell office:value-type="float" office:value="5963631" table:style-name="ce18">
            <text:p>5,96</text:p>
          </table:table-cell>
          <table:table-cell office:value-type="float" office:value="0.8569506153255847" table:formula="of:=[.B43]/[.B$50]*100" table:style-name="ce19">
            <text:p>0,9</text:p>
          </table:table-cell>
          <table:table-cell office:value-type="float" office:value="47768541.727642059" table:style-name="ce18">
            <text:p>47,77</text:p>
          </table:table-cell>
          <table:table-cell office:value-type="float" office:value="6.9241682060425314" table:formula="of:=[.D43]/[.D$50]*100" table:style-name="ce19">
            <text:p>6,9</text:p>
          </table:table-cell>
          <table:table-cell office:value-type="float" office:value="92992821.8699999" table:style-name="ce18">
            <text:p>92,99</text:p>
          </table:table-cell>
          <table:table-cell office:value-type="float" office:value="14.945571503003782" table:formula="of:=[.F43]/[.F$50]*100" table:style-name="ce19">
            <text:p>14,9</text:p>
          </table:table-cell>
          <table:table-cell office:value-type="float" office:value="146724994.59764194" table:formula="of:=SUM([.B43];[.D43];[.F43])" table:style-name="ce18">
            <text:p>146,72</text:p>
          </table:table-cell>
          <table:table-cell office:value-type="float" office:value="7.3070063310116051" table:formula="of:=[.H43]/[.H$50]*100" table:style-name="ce19">
            <text:p>7,3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Ausbildung, Weiterbildung</text:p>
          </table:table-cell>
          <table:table-cell office:value-type="float" office:value="182460810" table:style-name="ce18">
            <text:p>182,46</text:p>
          </table:table-cell>
          <table:table-cell office:value-type="float" office:value="26.218909822271797" table:formula="of:=[.B44]/[.B$50]*100" table:style-name="ce19">
            <text:p>26,2</text:p>
          </table:table-cell>
          <table:table-cell office:value-type="float" office:value="173812348.49964458" table:style-name="ce18">
            <text:p>173,81</text:p>
          </table:table-cell>
          <table:table-cell office:value-type="float" office:value="25.194529574730446" table:formula="of:=[.D44]/[.D$50]*100" table:style-name="ce19">
            <text:p>25,2</text:p>
          </table:table-cell>
          <table:table-cell office:value-type="float" office:value="141137136.79999998" table:style-name="ce18">
            <text:p>141,14</text:p>
          </table:table-cell>
          <table:table-cell office:value-type="float" office:value="22.683204223251174" table:formula="of:=[.F44]/[.F$50]*100" table:style-name="ce19">
            <text:p>22,7</text:p>
          </table:table-cell>
          <table:table-cell office:value-type="float" office:value="497410295.29964459" table:formula="of:=SUM([.B44];[.D44];[.F44])" table:style-name="ce18">
            <text:p>497,41</text:p>
          </table:table-cell>
          <table:table-cell office:value-type="float" office:value="24.771377138788235" table:formula="of:=[.H44]/[.H$50]*100" table:style-name="ce19">
            <text:p>24,8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Erwachsenenbildung</text:p>
          </table:table-cell>
          <table:table-cell office:value-type="float" office:value="107439" table:style-name="ce18">
            <text:p>0,11</text:p>
          </table:table-cell>
          <table:table-cell office:value-type="float" office:value="1.5438567067607888E-2" table:formula="of:=[.B45]/[.B$50]*100" table:style-name="ce19">
            <text:p>0,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formula="of:=[.D45]/[.D$50]*100" table:style-name="ce22">
            <text:p>-<text:s/></text:p>
          </table:table-cell>
          <table:table-cell office:value-type="float" office:value="733185.87" table:style-name="ce18">
            <text:p>0,73</text:p>
          </table:table-cell>
          <table:table-cell office:value-type="float" office:value="0.11783578156597611" table:formula="of:=[.F45]/[.F$50]*100" table:style-name="ce19">
            <text:p>0,1</text:p>
          </table:table-cell>
          <table:table-cell office:value-type="float" office:value="840624.87" table:formula="of:=SUM([.B45];[.D45];[.F45])" table:style-name="ce18">
            <text:p>0,84</text:p>
          </table:table-cell>
          <table:table-cell office:value-type="float" office:value="4.1863700618561983E-2" table:formula="of:=[.H45]/[.H$50]*100" table:style-name="ce19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Internationaler Kulturaustausch</text:p>
          </table:table-cell>
          <table:table-cell office:value-type="float" office:value="25041721.539999999" table:style-name="ce18">
            <text:p>25,04</text:p>
          </table:table-cell>
          <table:table-cell office:value-type="float" office:value="3.5983981373956482" table:formula="of:=[.B46]/[.B$50]*100" table:style-name="ce19">
            <text:p>3,6</text:p>
          </table:table-cell>
          <table:table-cell office:value-type="float" office:value="1052038.6484375" table:style-name="ce18">
            <text:p>1,05</text:p>
          </table:table-cell>
          <table:table-cell office:value-type="float" office:value="0.15249560270381043" table:formula="of:=[.D46]/[.D$50]*100" table:style-name="ce19">
            <text:p>0,2</text:p>
          </table:table-cell>
          <table:table-cell office:value-type="float" office:value="2910876.85" table:style-name="ce18">
            <text:p>2,91</text:p>
          </table:table-cell>
          <table:table-cell office:value-type="float" office:value="0.46782877670849909" table:formula="of:=[.F46]/[.F$50]*100" table:style-name="ce19">
            <text:p>0,5</text:p>
          </table:table-cell>
          <table:table-cell office:value-type="float" office:value="29004637.038437501" table:formula="of:=SUM([.B46];[.D46];[.F46])" table:style-name="ce18">
            <text:p>29,00</text:p>
          </table:table-cell>
          <table:table-cell office:value-type="float" office:value="1.4444510088396527" table:formula="of:=[.H46]/[.H$50]*100" table:style-name="ce19">
            <text:p>1,4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Großveranstaltungen</text:p>
          </table:table-cell>
          <table:table-cell office:value-type="float" office:value="13705272.960000001" table:style-name="ce18">
            <text:p>13,71</text:p>
          </table:table-cell>
          <table:table-cell office:value-type="float" office:value="1.9693945008128604" table:formula="of:=[.B47]/[.B$50]*100" table:style-name="ce19">
            <text:p>2,0</text:p>
          </table:table-cell>
          <table:table-cell office:value-type="float" office:value="35799942.706876755" table:style-name="ce18">
            <text:p>35,80</text:p>
          </table:table-cell>
          <table:table-cell office:value-type="float" office:value="5.1892901919100778" table:formula="of:=[.D47]/[.D$50]*100" table:style-name="ce19">
            <text:p>5,2</text:p>
          </table:table-cell>
          <table:table-cell office:value-type="float" office:value="15642808.82" table:style-name="ce18">
            <text:p>15,64</text:p>
          </table:table-cell>
          <table:table-cell office:value-type="float" office:value="2.514072731914275" table:formula="of:=[.F47]/[.F$50]*100" table:style-name="ce19">
            <text:p>2,5</text:p>
          </table:table-cell>
          <table:table-cell office:value-type="float" office:value="65148024.486876756" table:formula="of:=SUM([.B47];[.D47];[.F47])" table:style-name="ce18">
            <text:p>65,15</text:p>
          </table:table-cell>
          <table:table-cell office:value-type="float" office:value="3.2444167313410008" table:formula="of:=[.H47]/[.H$50]*100" table:style-name="ce19">
            <text:p>3,2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Sonstiges</text:p>
          </table:table-cell>
          <table:table-cell office:value-type="float" office:value="6590859.6399999997" table:style-name="ce18">
            <text:p>6,59</text:p>
          </table:table-cell>
          <table:table-cell office:value-type="float" office:value="0.94708093509181923" table:formula="of:=[.B48]/[.B$50]*100" table:style-name="ce19">
            <text:p>0,9</text:p>
          </table:table-cell>
          <table:table-cell office:value-type="float" office:value="88600945.636313438" table:style-name="ce18">
            <text:p>88,60</text:p>
          </table:table-cell>
          <table:table-cell office:value-type="float" office:value="12.8429260892689" table:formula="of:=[.D48]/[.D$50]*100" table:style-name="ce19">
            <text:p>12,8</text:p>
          </table:table-cell>
          <table:table-cell office:value-type="float" office:value="34715097.450000018" table:style-name="ce18">
            <text:p>34,72</text:p>
          </table:table-cell>
          <table:table-cell office:value-type="float" office:value="5.5793227986782901" table:formula="of:=[.F48]/[.F$50]*100" table:style-name="ce19">
            <text:p>5,6</text:p>
          </table:table-cell>
          <table:table-cell office:value-type="float" office:value="129906902.72631346" table:formula="of:=SUM([.B48];[.D48];[.F48])" table:style-name="ce18">
            <text:p>129,91</text:p>
          </table:table-cell>
          <table:table-cell office:value-type="float" office:value="6.469453710094303" table:formula="of:=[.H48]/[.H$50]*100" table:style-name="ce19">
            <text:p>6,5</text:p>
          </table:table-cell>
          <table:table-cell table:number-columns-repeated="16375"/>
        </table:table-row>
        <table:table-row table:style-name="ro10">
          <table:table-cell table:style-name="ce17"/>
          <table:table-cell table:number-columns-repeated="3" table:style-name="ce12"/>
          <table:table-cell table:number-columns-repeated="2" table:style-name="ce18"/>
          <table:table-cell table:number-columns-repeated="3" table:style-name="ce12"/>
          <table:table-cell table:number-columns-repeated="16375" table:style-name="ce6"/>
        </table:table-row>
        <table:table-row table:style-name="ro7">
          <table:table-cell office:value-type="string" table:style-name="ce25">
            <text:p>Insgesamt</text:p>
          </table:table-cell>
          <table:table-cell office:value-type="float" office:value="695913030.8499999" table:formula="of:=SUM([.B32:.B48])" table:style-name="ce26">
            <text:p>695,91</text:p>
          </table:table-cell>
          <table:table-cell office:value-type="float" office:value="100" table:formula="of:=SUM([.C32:.C48])" table:style-name="ce27">
            <text:p>100,0</text:p>
          </table:table-cell>
          <table:table-cell office:value-type="float" office:value="689881301.35191929" table:formula="of:=SUM([.D32:.D48])" table:style-name="ce26">
            <text:p>689,88</text:p>
          </table:table-cell>
          <table:table-cell office:value-type="float" office:value="100" table:formula="of:=SUM([.E32:.E48])" table:style-name="ce27">
            <text:p>100,0</text:p>
          </table:table-cell>
          <table:table-cell office:value-type="float" office:value="622209875.69000006" table:formula="of:=SUM([.F32:.F48])" table:style-name="ce26">
            <text:p>622,21</text:p>
          </table:table-cell>
          <table:table-cell office:value-type="float" office:value="99.999999999999972" table:formula="of:=SUM([.G32:.G48])" table:style-name="ce27">
            <text:p>100,0</text:p>
          </table:table-cell>
          <table:table-cell office:value-type="float" office:value="2008004207.8919189" table:formula="of:=SUM([.H32:.H48])" table:style-name="ce26">
            <text:p>2 008,00</text:p>
          </table:table-cell>
          <table:table-cell office:value-type="float" office:value="100.00000000000001" table:formula="of:=SUM([.I32:.I48])" table:style-name="ce27">
            <text:p>100,0</text:p>
          </table:table-cell>
          <table:table-cell table:number-columns-repeated="16375" table:style-name="ce6"/>
        </table:table-row>
        <table:table-row table:number-rows-repeated="2" table:style-name="ro14">
          <table:table-cell table:number-columns-repeated="9" table:style-name="ce12"/>
          <table:table-cell table:number-columns-repeated="16375" table:style-name="ce33"/>
        </table:table-row>
        <table:table-row table:style-name="ro15">
          <table:table-cell office:value-type="string" table:style-name="ce32">
            <text:p>Kulturausgaben<text:span text:style-name="T3">1)</text:span><text:s/>in Prozent des Bruttoinlandsprodukts</text:p>
          </table:table-cell>
          <table:table-cell office:value-type="float" office:value="0.28392676990897697" table:formula="of:=[.B50]/[.$A$54]*100" table:number-columns-spanned="2" table:number-rows-spanned="1" table:style-name="ce40">
            <text:p>0,28</text:p>
          </table:table-cell>
          <table:covered-table-cell/>
          <table:table-cell office:value-type="float" office:value="0.28146587408229162" table:formula="of:=[.D50]/[.$A$54]*100" table:number-columns-spanned="2" table:number-rows-spanned="1" table:style-name="ce40">
            <text:p>0,28</text:p>
          </table:table-cell>
          <table:covered-table-cell/>
          <table:table-cell office:value-type="float" office:value="0.25385649122613757" table:formula="of:=[.F50]/[.$A$54]*100" table:number-columns-spanned="2" table:number-rows-spanned="1" table:style-name="ce40">
            <text:p>0,25</text:p>
          </table:table-cell>
          <table:covered-table-cell/>
          <table:table-cell office:value-type="float" office:value="0.81924913521740605" table:formula="of:=[.H50]/[.$A$54]*100" table:number-columns-spanned="2" table:number-rows-spanned="1" table:style-name="ce40">
            <text:p>0,82</text:p>
          </table:table-cell>
          <table:covered-table-cell/>
          <table:table-cell table:style-name="ce6"/>
          <table:table-cell table:style-name="ce26"/>
          <table:table-cell table:number-columns-repeated="16373"/>
        </table:table-row>
        <table:table-row table:style-name="ro7" table:visibility="collapse">
          <table:table-cell office:value-type="float" office:value="245103000000" table:style-name="ce34">
            <office:annotation draw:style-name="a1" svg:x="2.54166666666667in" svg:y="8.82291666666667in" svg:width="1.625in" svg:height="0.75in">
              <dc:creator>PAULI$</dc:creator>
              <text:p><text:span text:style-name="T5">PAULI$:</text:span><text:span text:style-name="T6"/></text:p>
              <text:p><text:span text:style-name="T6">BIP (lt. Stat. JB 2007)</text:span></text:p>
            </office:annotation>
            <text:p>245 103,00</text:p>
          </table:table-cell>
          <table:table-cell table:number-columns-repeated="16383" table:style-name="ce6"/>
        </table:table-row>
        <table:table-row table:style-name="ro10">
          <table:table-cell table:number-columns-repeated="16384" table:style-name="ce6"/>
        </table:table-row>
        <table:table-row table:style-name="ro7">
          <table:table-cell office:value-type="string" table:style-name="ce35">
            <text:p>Kulturausgaben<text:span text:style-name="T3">1)</text:span><text:s/>pro Einwohner (in Euro)</text:p>
          </table:table-cell>
          <table:table-cell office:value-type="float" office:value="84.524130507234872" table:formula="of:=[.B50]/[.$A$57]" table:number-columns-spanned="2" table:number-rows-spanned="1" table:style-name="ce41">
            <text:p>85</text:p>
          </table:table-cell>
          <table:covered-table-cell/>
          <table:table-cell office:value-type="float" office:value="83.791529350654443" table:formula="of:=[.D50]/[.$A$57]" table:number-columns-spanned="2" table:number-rows-spanned="1" table:style-name="ce41">
            <text:p>84</text:p>
          </table:table-cell>
          <table:covered-table-cell/>
          <table:table-cell office:value-type="float" office:value="75.572300566746833" table:formula="of:=[.F50]/[.$A$57]" table:number-columns-spanned="2" table:number-rows-spanned="1" table:style-name="ce41">
            <text:p>76</text:p>
          </table:table-cell>
          <table:covered-table-cell/>
          <table:table-cell office:value-type="float" office:value="243.88796042463611" table:formula="of:=[.H50]/[.$A$57]" table:number-columns-spanned="2" table:number-rows-spanned="1" table:style-name="ce41">
            <text:p>244</text:p>
          </table:table-cell>
          <table:covered-table-cell/>
          <table:table-cell table:number-columns-repeated="16375" table:style-name="ce6"/>
        </table:table-row>
        <table:table-row table:style-name="ro7" table:visibility="collapse">
          <table:table-cell office:value-type="float" office:value="8233306" table:style-name="ce36">
            <office:annotation draw:style-name="a2" svg:x="2.54166666666667in" svg:y="8.375in" svg:width="1.5in" svg:height="1.22916666666667in">
              <dc:creator>PAULI$</dc:creator>
              <text:p><text:span text:style-name="T5">PAULI$:</text:span><text:span text:style-name="T6"/></text:p>
              <text:p><text:span text:style-name="T6">Wohnbevölkerung, <text:s/>Jahresdurchschnitt 2005</text:span></text:p>
            </office:annotation>
            <text:p><text:s/>8 233 306<text:s/></text:p>
          </table:table-cell>
          <table:table-cell table:style-name="ce6"/>
          <table:table-cell table:style-name="ce11"/>
          <table:table-cell table:number-columns-repeated="3" table:style-name="ce12"/>
          <table:table-cell table:number-columns-repeated="16378" table:style-name="ce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2">
            <text:p>Q: Statistik Austria; Rechnungsabschlüsse.</text:p>
          </table:table-cell>
          <table:table-cell table:number-columns-repeated="16383" table:style-name="ce6"/>
        </table:table-row>
        <table:table-row table:style-name="ro16">
          <table:table-cell office:value-type="string" table:number-columns-spanned="9" table:number-rows-spanned="1" table:style-name="ce42">
            <text:p>*) Ohne Berücksichtigung von Personalausgaben, die durch Kostenersätze für die Überlassung von Bediensteten rückerstattet werden (z.B. bei Bundesmuseen und -theater). - 1) Abzüglich intergovernmentaler Transfers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Tabelle_F1_1.$A$1:Tabelle_F1_1.$I$61" table:base-cell-address="Tabelle_F1_1.$A$1"/>
        </table:named-expressions>
      </table:table>
      <table:table table:name="Tabelle_F1_2" table:style-name="ta3">
        <table:table-column table:style-name="co7" table:default-cell-style-name="ce12"/>
        <table:table-column table:style-name="co8" table:number-columns-repeated="6" table:default-cell-style-name="ce12"/>
        <table:table-column table:style-name="co9" table:number-columns-repeated="2" table:default-cell-style-name="ce12"/>
        <table:table-column table:style-name="co1" table:number-columns-repeated="16375" table:default-cell-style-name="ce12"/>
        <table:table-row table:style-name="ro17">
          <table:table-cell office:value-type="string" table:style-name="ce43">
            <text:p>F1.2 <text:s/>Kulturausgaben des Bundes<text:s/><text:span text:style-name="T7">1)</text:span><text:s/>2000 bis 2005 nach LIKUS-Hauptkategorien</text:p>
          </table:table-cell>
          <table:table-cell table:number-columns-repeated="16383" table:style-name="ce12"/>
        </table:table-row>
        <table:table-row table:style-name="ro3">
          <table:table-cell table:style-name="ce43"/>
          <table:table-cell table:number-columns-repeated="8" table:style-name="ce12"/>
          <table:table-cell table:style-name="ce7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39">
            <text:p>Förderbereich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table:number-columns-repeated="16377" table:style-name="ce12"/>
        </table:table-row>
        <table:table-row table:style-name="ro18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number-columns-repeated="16377" table:style-name="ce12"/>
        </table:table-row>
        <table:table-row table:style-name="ro19">
          <table:table-cell table:number-columns-repeated="16384" table:style-name="ce12"/>
        </table:table-row>
        <table:table-row table:style-name="ro20">
          <table:table-cell office:value-type="string" table:style-name="ce44">
            <text:p>Museen, Archive, Wissenschaft</text:p>
          </table:table-cell>
          <table:table-cell office:value-type="float" office:value="109960337.279182" table:style-name="ce45">
            <text:p>109,96</text:p>
          </table:table-cell>
          <table:table-cell office:value-type="float" office:value="107428520.07449199" table:style-name="ce45">
            <text:p>107,43</text:p>
          </table:table-cell>
          <table:table-cell office:value-type="float" office:value="111142745.493339" table:style-name="ce45">
            <text:p>111,14</text:p>
          </table:table-cell>
          <table:table-cell office:value-type="float" office:value="112085102.8" table:style-name="ce45">
            <text:p>112,09</text:p>
          </table:table-cell>
          <table:table-cell office:value-type="float" office:value="108875273" table:style-name="ce45">
            <text:p>108,88</text:p>
          </table:table-cell>
          <table:table-cell office:value-type="float" office:value="118589395" table:style-name="ce45">
            <text:p>118,59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Baukulturelles Erbe</text:p>
          </table:table-cell>
          <table:table-cell office:value-type="float" office:value="88450630.031497389" table:style-name="ce45">
            <text:p>88,45</text:p>
          </table:table-cell>
          <table:table-cell office:value-type="float" office:value="96213987" table:style-name="ce45">
            <text:p>96,21</text:p>
          </table:table-cell>
          <table:table-cell office:value-type="float" office:value="129694741" table:style-name="ce45">
            <text:p>129,69</text:p>
          </table:table-cell>
          <table:table-cell office:value-type="float" office:value="109648552" table:style-name="ce45">
            <text:p>109,65</text:p>
          </table:table-cell>
          <table:table-cell office:value-type="float" office:value="105844643" table:style-name="ce45">
            <text:p>105,84</text:p>
          </table:table-cell>
          <table:table-cell office:value-type="float" office:value="105933725" table:style-name="ce45">
            <text:p>105,93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6">
            <text:p>Volkskultur, Heimat- und Brauchtumspflege</text:p>
          </table:table-cell>
          <table:table-cell office:value-type="float" office:value="592501.61697056016" table:style-name="ce47">
            <text:p>0,59</text:p>
          </table:table-cell>
          <table:table-cell office:value-type="float" office:value="579558.84506151755" table:style-name="ce47">
            <text:p>0,58</text:p>
          </table:table-cell>
          <table:table-cell office:value-type="float" office:value="478000" table:style-name="ce47">
            <text:p>0,48</text:p>
          </table:table-cell>
          <table:table-cell office:value-type="float" office:value="573138" table:style-name="ce47">
            <text:p>0,57</text:p>
          </table:table-cell>
          <table:table-cell office:value-type="float" office:value="425798" table:style-name="ce47">
            <text:p>0,43</text:p>
          </table:table-cell>
          <table:table-cell office:value-type="float" office:value="414772" table:style-name="ce47">
            <text:p>0,41</text:p>
          </table:table-cell>
          <table:table-cell table:number-columns-repeated="2" table:style-name="ce48"/>
          <table:table-cell table:style-name="ce49"/>
          <table:table-cell table:number-columns-repeated="16374" table:style-name="ce48"/>
        </table:table-row>
        <table:table-row table:style-name="ro20">
          <table:table-cell office:value-type="string" table:style-name="ce44">
            <text:p>Literatur</text:p>
          </table:table-cell>
          <table:table-cell office:value-type="float" office:value="7351393.9376321733" table:style-name="ce45">
            <text:p>7,35</text:p>
          </table:table-cell>
          <table:table-cell office:value-type="float" office:value="7248802.3499999996" table:style-name="ce45">
            <text:p>7,25</text:p>
          </table:table-cell>
          <table:table-cell office:value-type="float" office:value="7674910.1799999997" table:style-name="ce45">
            <text:p>7,67</text:p>
          </table:table-cell>
          <table:table-cell office:value-type="float" office:value="7982227.3200000003" table:style-name="ce45">
            <text:p>7,98</text:p>
          </table:table-cell>
          <table:table-cell office:value-type="float" office:value="7995736.7599999998" table:style-name="ce45">
            <text:p>8,00</text:p>
          </table:table-cell>
          <table:table-cell office:value-type="float" office:value="8147593.0599999996" table:style-name="ce45">
            <text:p>8,15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Bibliothekswesen</text:p>
          </table:table-cell>
          <table:table-cell office:value-type="float" office:value="20804264.295109846" table:style-name="ce45">
            <text:p>20,80</text:p>
          </table:table-cell>
          <table:table-cell office:value-type="float" office:value="26651275.757986013" table:style-name="ce45">
            <text:p>26,65</text:p>
          </table:table-cell>
          <table:table-cell office:value-type="float" office:value="27310168.908155799" table:style-name="ce45">
            <text:p>27,31</text:p>
          </table:table-cell>
          <table:table-cell office:value-type="float" office:value="26505805.100000001" table:style-name="ce45">
            <text:p>26,51</text:p>
          </table:table-cell>
          <table:table-cell office:value-type="float" office:value="27367070" table:style-name="ce45">
            <text:p>27,37</text:p>
          </table:table-cell>
          <table:table-cell office:value-type="float" office:value="22706949" table:style-name="ce45">
            <text:p>22,71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Presse</text:p>
          </table:table-cell>
          <table:table-cell office:value-type="float" office:value="18564554.136174355" table:style-name="ce45">
            <text:p>18,56</text:p>
          </table:table-cell>
          <table:table-cell office:value-type="float" office:value="15757579.506551184" table:style-name="ce45">
            <text:p>15,76</text:p>
          </table:table-cell>
          <table:table-cell office:value-type="float" office:value="15880503.610406831" table:style-name="ce45">
            <text:p>15,88</text:p>
          </table:table-cell>
          <table:table-cell office:value-type="float" office:value="15777955.58" table:style-name="ce45">
            <text:p>15,78</text:p>
          </table:table-cell>
          <table:table-cell office:value-type="float" office:value="17805911" table:style-name="ce45">
            <text:p>17,81</text:p>
          </table:table-cell>
          <table:table-cell office:value-type="float" office:value="15649791" table:style-name="ce45">
            <text:p>15,65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Musik</text:p>
          </table:table-cell>
          <table:table-cell office:value-type="float" office:value="9653612.9452119507" table:style-name="ce45">
            <text:p>9,65</text:p>
          </table:table-cell>
          <table:table-cell office:value-type="float" office:value="12177031.199999999" table:style-name="ce45">
            <text:p>12,18</text:p>
          </table:table-cell>
          <table:table-cell office:value-type="float" office:value="12582945.73" table:style-name="ce45">
            <text:p>12,58</text:p>
          </table:table-cell>
          <table:table-cell office:value-type="float" office:value="8653313.25" table:style-name="ce45">
            <text:p>8,65</text:p>
          </table:table-cell>
          <table:table-cell office:value-type="float" office:value="8689467" table:style-name="ce45">
            <text:p>8,69</text:p>
          </table:table-cell>
          <table:table-cell office:value-type="float" office:value="8862077.7199999988" table:style-name="ce45">
            <text:p>8,86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Darstellende Kunst</text:p>
          </table:table-cell>
          <table:table-cell office:value-type="float" office:value="174097024.05003205" table:style-name="ce45">
            <text:p>174,10</text:p>
          </table:table-cell>
          <table:table-cell office:value-type="float" office:value="175270533.27000001" table:style-name="ce45">
            <text:p>175,27</text:p>
          </table:table-cell>
          <table:table-cell office:value-type="float" office:value="173041243.55000001" table:style-name="ce45">
            <text:p>173,04</text:p>
          </table:table-cell>
          <table:table-cell office:value-type="float" office:value="173253574.33000001" table:style-name="ce45">
            <text:p>173,25</text:p>
          </table:table-cell>
          <table:table-cell office:value-type="float" office:value="173405775.22999999" table:style-name="ce45">
            <text:p>173,41</text:p>
          </table:table-cell>
          <table:table-cell office:value-type="float" office:value="178512149.82999998" table:style-name="ce45">
            <text:p>178,51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Bildende Kunst, Foto</text:p>
          </table:table-cell>
          <table:table-cell office:value-type="float" office:value="7403257.3417730713" table:style-name="ce45">
            <text:p>7,40</text:p>
          </table:table-cell>
          <table:table-cell office:value-type="float" office:value="8484314.7300000004" table:style-name="ce45">
            <text:p>8,48</text:p>
          </table:table-cell>
          <table:table-cell office:value-type="float" office:value="7803514.8200000003" table:style-name="ce45">
            <text:p>7,80</text:p>
          </table:table-cell>
          <table:table-cell office:value-type="float" office:value="9734187.7899999991" table:style-name="ce45">
            <text:p>9,73</text:p>
          </table:table-cell>
          <table:table-cell office:value-type="float" office:value="9098722.3300000001" table:style-name="ce45">
            <text:p>9,10</text:p>
          </table:table-cell>
          <table:table-cell office:value-type="float" office:value="8781656.8399999999" table:style-name="ce45">
            <text:p>8,78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Film, Kino, Video</text:p>
          </table:table-cell>
          <table:table-cell office:value-type="float" office:value="12407220.336765913" table:style-name="ce45">
            <text:p>12,41</text:p>
          </table:table-cell>
          <table:table-cell office:value-type="float" office:value="15549128.24" table:style-name="ce45">
            <text:p>15,55</text:p>
          </table:table-cell>
          <table:table-cell office:value-type="float" office:value="13860992.18" table:style-name="ce45">
            <text:p>13,86</text:p>
          </table:table-cell>
          <table:table-cell office:value-type="float" office:value="14736137.51" table:style-name="ce45">
            <text:p>14,74</text:p>
          </table:table-cell>
          <table:table-cell office:value-type="float" office:value="15031016.130000001" table:style-name="ce45">
            <text:p>15,03</text:p>
          </table:table-cell>
          <table:table-cell office:value-type="float" office:value="15963187.26" table:style-name="ce45">
            <text:p>15,96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Hörfunk und Fernsehen</text:p>
          </table:table-cell>
          <table:table-cell office:value-type="float" office:value="9614104.0791261829" table:style-name="ce45">
            <text:p>9,61</text:p>
          </table:table-cell>
          <table:table-cell office:value-type="float" office:value="6545418" table:style-name="ce45">
            <text:p>6,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2" table:style-name="ce12"/>
          <table:table-cell table:style-name="ce17"/>
          <table:table-cell table:number-columns-repeated="16374"/>
        </table:table-row>
        <table:table-row table:style-name="ro20">
          <table:table-cell office:value-type="string" table:style-name="ce44">
            <text:p>Kulturinitiativen, Zentren</text:p>
          </table:table-cell>
          <table:table-cell office:value-type="float" office:value="4837109.4380209725" table:style-name="ce45">
            <text:p>4,84</text:p>
          </table:table-cell>
          <table:table-cell office:value-type="float" office:value="5268744.1326252157" table:style-name="ce45">
            <text:p>5,27</text:p>
          </table:table-cell>
          <table:table-cell office:value-type="float" office:value="5511281.8738739779" table:style-name="ce45">
            <text:p>5,51</text:p>
          </table:table-cell>
          <table:table-cell office:value-type="float" office:value="5623214.2699999996" table:style-name="ce45">
            <text:p>5,62</text:p>
          </table:table-cell>
          <table:table-cell office:value-type="float" office:value="5912137.0099999998" table:style-name="ce45">
            <text:p>5,91</text:p>
          </table:table-cell>
          <table:table-cell office:value-type="float" office:value="5963631" table:style-name="ce45">
            <text:p>5,96</text:p>
          </table:table-cell>
          <table:table-cell table:number-columns-repeated="2" table:style-name="ce12"/>
          <table:table-cell table:style-name="ce17"/>
          <table:table-cell table:number-columns-repeated="16374" table:style-name="ce12"/>
        </table:table-row>
        <table:table-row table:style-name="ro20">
          <table:table-cell office:value-type="string" table:style-name="ce44">
            <text:p>Ausbildung, Weiterbildung</text:p>
          </table:table-cell>
          <table:table-cell office:value-type="float" office:value="141391082.83941415" table:style-name="ce45">
            <text:p>141,39</text:p>
          </table:table-cell>
          <table:table-cell office:value-type="float" office:value="145897804.878703" table:style-name="ce45">
            <text:p>145,90</text:p>
          </table:table-cell>
          <table:table-cell office:value-type="float" office:value="155631347.78949901" table:style-name="ce45">
            <text:p>155,63</text:p>
          </table:table-cell>
          <table:table-cell office:value-type="float" office:value="152695105.69999999" table:style-name="ce45">
            <text:p>152,70</text:p>
          </table:table-cell>
          <table:table-cell office:value-type="float" office:value="177444748" table:style-name="ce45">
            <text:p>177,44</text:p>
          </table:table-cell>
          <table:table-cell office:value-type="float" office:value="182460810" table:style-name="ce45">
            <text:p>182,46</text:p>
          </table:table-cell>
          <table:table-cell table:number-columns-repeated="2" table:style-name="ce12"/>
          <table:table-cell table:style-name="ce17"/>
          <table:table-cell table:number-columns-repeated="16374" table:style-name="ce12"/>
        </table:table-row>
        <table:table-row table:style-name="ro20">
          <table:table-cell office:value-type="string" table:style-name="ce44">
            <text:p>Erwachsenenbildung</text:p>
          </table:table-cell>
          <table:table-cell office:value-type="float" office:value="175286.87601287762" table:style-name="ce45">
            <text:p>0,18</text:p>
          </table:table-cell>
          <table:table-cell office:value-type="float" office:value="104146.93049403711" table:style-name="ce45">
            <text:p>0,10</text:p>
          </table:table-cell>
          <table:table-cell office:value-type="float" office:value="102755.2747252335" table:style-name="ce45">
            <text:p>0,10</text:p>
          </table:table-cell>
          <table:table-cell office:value-type="float" office:value="105088.7" table:style-name="ce45">
            <text:p>0,11</text:p>
          </table:table-cell>
          <table:table-cell office:value-type="float" office:value="107387" table:style-name="ce45">
            <text:p>0,11</text:p>
          </table:table-cell>
          <table:table-cell office:value-type="float" office:value="107439" table:style-name="ce45">
            <text:p>0,11</text:p>
          </table:table-cell>
          <table:table-cell table:number-columns-repeated="2" table:style-name="ce12"/>
          <table:table-cell table:style-name="ce17"/>
          <table:table-cell table:number-columns-repeated="16374" table:style-name="ce12"/>
        </table:table-row>
        <table:table-row table:style-name="ro20">
          <table:table-cell office:value-type="string" table:style-name="ce44">
            <text:p>Internationaler Kulturaustausch</text:p>
          </table:table-cell>
          <table:table-cell office:value-type="float" office:value="31846551.9958602" table:style-name="ce45">
            <text:p>31,85</text:p>
          </table:table-cell>
          <table:table-cell office:value-type="float" office:value="31800139.285999998" table:style-name="ce45">
            <text:p>31,80</text:p>
          </table:table-cell>
          <table:table-cell office:value-type="float" office:value="30912012.888" table:style-name="ce45">
            <text:p>30,91</text:p>
          </table:table-cell>
          <table:table-cell office:value-type="float" office:value="24254419.822000001" table:style-name="ce45">
            <text:p>24,25</text:p>
          </table:table-cell>
          <table:table-cell office:value-type="float" office:value="23379463.43" table:style-name="ce45">
            <text:p>23,38</text:p>
          </table:table-cell>
          <table:table-cell office:value-type="float" office:value="25041721.539999999" table:style-name="ce45">
            <text:p>25,04</text:p>
          </table:table-cell>
          <table:table-cell table:number-columns-repeated="2" table:style-name="ce12"/>
          <table:table-cell table:style-name="ce17"/>
          <table:table-cell table:style-name="ce50"/>
          <table:table-cell table:number-columns-repeated="16373"/>
        </table:table-row>
        <table:table-row table:style-name="ro20">
          <table:table-cell office:value-type="string" table:style-name="ce44">
            <text:p>Großveranstaltungen</text:p>
          </table:table-cell>
          <table:table-cell office:value-type="float" office:value="11836855.591811225" table:style-name="ce45">
            <text:p>11,84</text:p>
          </table:table-cell>
          <table:table-cell office:value-type="float" office:value="36322172.479999997" table:style-name="ce45">
            <text:p>36,32</text:p>
          </table:table-cell>
          <table:table-cell office:value-type="float" office:value="11262084.74" table:style-name="ce45">
            <text:p>11,26</text:p>
          </table:table-cell>
          <table:table-cell office:value-type="float" office:value="13656736.960000001" table:style-name="ce45">
            <text:p>13,66</text:p>
          </table:table-cell>
          <table:table-cell office:value-type="float" office:value="14700464.25" table:style-name="ce45">
            <text:p>14,70</text:p>
          </table:table-cell>
          <table:table-cell office:value-type="float" office:value="13705272.960000001" table:style-name="ce45">
            <text:p>13,71</text:p>
          </table:table-cell>
          <table:table-cell table:number-columns-repeated="2" table:style-name="ce12"/>
          <table:table-cell table:style-name="ce17"/>
          <table:table-cell table:number-columns-repeated="16374" table:style-name="ce12"/>
        </table:table-row>
        <table:table-row table:style-name="ro20">
          <table:table-cell office:value-type="string" table:style-name="ce44">
            <text:p>Sonstiges</text:p>
          </table:table-cell>
          <table:table-cell office:value-type="float" office:value="11823904.883655149" table:style-name="ce45">
            <text:p>11,82</text:p>
          </table:table-cell>
          <table:table-cell office:value-type="float" office:value="8457308.7899999991" table:style-name="ce45">
            <text:p>8,46</text:p>
          </table:table-cell>
          <table:table-cell office:value-type="float" office:value="7884573" table:style-name="ce45">
            <text:p>7,88</text:p>
          </table:table-cell>
          <table:table-cell office:value-type="float" office:value="4943310.37" table:style-name="ce45">
            <text:p>4,94</text:p>
          </table:table-cell>
          <table:table-cell office:value-type="float" office:value="4465916.62" table:style-name="ce45">
            <text:p>4,47</text:p>
          </table:table-cell>
          <table:table-cell office:value-type="float" office:value="6590859.6399999997" table:style-name="ce45">
            <text:p>6,59</text:p>
          </table:table-cell>
          <table:table-cell table:number-columns-repeated="2" table:style-name="ce12"/>
          <table:table-cell table:style-name="ce17"/>
          <table:table-cell table:number-columns-repeated="16374" table:style-name="ce12"/>
        </table:table-row>
        <table:table-row table:style-name="ro21">
          <table:table-cell table:style-name="ce44"/>
          <table:table-cell table:number-columns-repeated="3" table:style-name="ce45"/>
          <table:table-cell table:style-name="ce51"/>
          <table:table-cell table:number-columns-repeated="16379" table:style-name="ce12"/>
        </table:table-row>
        <table:table-row table:style-name="ro20">
          <table:table-cell office:value-type="string" table:style-name="ce52">
            <text:p>Insgesamt</text:p>
          </table:table-cell>
          <table:table-cell office:value-type="float" office:value="660809691.67425001" table:formula="of:=SUM([.B6:.B22])" table:style-name="ce53">
            <text:p>660,81</text:p>
          </table:table-cell>
          <table:table-cell office:value-type="float" office:value="699756465.47191298" table:formula="of:=SUM([.C6:.C22])" table:style-name="ce53">
            <text:p>699,76</text:p>
          </table:table-cell>
          <table:table-cell office:value-type="float" office:value="710773821.03799987" table:formula="of:=SUM([.D6:.D22])" table:style-name="ce53">
            <text:p>710,77</text:p>
          </table:table-cell>
          <table:table-cell office:value-type="float" office:value="680227869.50200009" table:formula="of:=SUM([.E6:.E22])" table:style-name="ce53">
            <text:p>680,23</text:p>
          </table:table-cell>
          <table:table-cell office:value-type="float" office:value="700549528.75999999" table:formula="of:=SUM([.F6:.F22])" table:style-name="ce53">
            <text:p>700,55</text:p>
          </table:table-cell>
          <table:table-cell office:value-type="float" office:value="717431030.8499999" table:formula="of:=SUM([.G6:.G22])" table:style-name="ce53">
            <text:p>717,43</text:p>
          </table:table-cell>
          <table:table-cell table:number-columns-repeated="16377" table:style-name="ce54"/>
        </table:table-row>
        <table:table-row table:style-name="ro20">
          <table:table-cell table:style-name="ce52"/>
          <table:table-cell table:number-columns-repeated="3" table:style-name="ce55"/>
          <table:table-cell table:style-name="ce54"/>
          <table:table-cell table:number-columns-repeated="4" table:style-name="ce56"/>
          <table:table-cell table:number-columns-repeated="16375" table:style-name="ce54"/>
        </table:table-row>
        <table:table-row table:style-name="ro20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39">
            <text:p>Förderbereich</text:p>
          </table:table-cell>
          <table:table-cell office:value-type="float" office:value="2000" table:style-name="ce57">
            <text:p>2000</text:p>
          </table:table-cell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7">
            <text:p>2003</text:p>
          </table:table-cell>
          <table:table-cell office:value-type="float" office:value="2004" table:style-name="ce57">
            <text:p>2004</text:p>
          </table:table-cell>
          <table:table-cell office:value-type="float" office:value="2005" table:style-name="ce38">
            <text:p>2005</text:p>
          </table:table-cell>
          <table:table-cell table:number-columns-repeated="16377" table:style-name="ce12"/>
        </table:table-row>
        <table:table-row table:style-name="ro18">
          <table:covered-table-cell/>
          <table:table-cell office:value-type="string" table:number-columns-spanned="6" table:number-rows-spanned="1" table:style-name="ce39">
            <text:p>%</text:p>
          </table:table-cell>
          <table:covered-table-cell table:number-columns-repeated="5"/>
          <table:table-cell table:number-columns-repeated="16377" table:style-name="ce12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style-name="ce44">
            <text:p>Museen, Archive, Wissenschaft</text:p>
          </table:table-cell>
          <table:table-cell office:value-type="float" office:value="16.640242820982653" table:formula="of:=[.B6]/[.B$24]*100" table:style-name="ce58">
            <text:p>16,6</text:p>
          </table:table-cell>
          <table:table-cell office:value-type="float" office:value="15.352272594157828" table:formula="of:=[.C6]/[.C$24]*100" table:style-name="ce58">
            <text:p>15,4</text:p>
          </table:table-cell>
          <table:table-cell office:value-type="float" office:value="15.636865371747705" table:formula="of:=[.D6]/[.D$24]*100" table:style-name="ce58">
            <text:p>15,6</text:p>
          </table:table-cell>
          <table:table-cell office:value-type="float" office:value="16.477581678924498" table:formula="of:=[.E6]/[.E$24]*100" table:style-name="ce58">
            <text:p>16,5</text:p>
          </table:table-cell>
          <table:table-cell office:value-type="float" office:value="15.541409783361567" table:formula="of:=[.F6]/[.F$24]*100" table:style-name="ce58">
            <text:p>15,5</text:p>
          </table:table-cell>
          <table:table-cell office:value-type="float" office:value="16.529727583639271" table:formula="of:=[.G6]/[.G$24]*100" table:style-name="ce58">
            <text:p>16,5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44">
            <text:p>Baukulturelles Erbe</text:p>
          </table:table-cell>
          <table:table-cell office:value-type="float" office:value="13.385189585733201" table:formula="of:=[.B7]/[.B$24]*100" table:style-name="ce58">
            <text:p>13,4</text:p>
          </table:table-cell>
          <table:table-cell office:value-type="float" office:value="13.749638874020789" table:formula="of:=[.C7]/[.C$24]*100" table:style-name="ce58">
            <text:p>13,7</text:p>
          </table:table-cell>
          <table:table-cell office:value-type="float" office:value="18.246977753147466" table:formula="of:=[.D7]/[.D$24]*100" table:style-name="ce58">
            <text:p>18,2</text:p>
          </table:table-cell>
          <table:table-cell office:value-type="float" office:value="16.119385417165358" table:formula="of:=[.E7]/[.E$24]*100" table:style-name="ce58">
            <text:p>16,1</text:p>
          </table:table-cell>
          <table:table-cell office:value-type="float" office:value="15.108802255188031" table:formula="of:=[.F7]/[.F$24]*100" table:style-name="ce58">
            <text:p>15,1</text:p>
          </table:table-cell>
          <table:table-cell office:value-type="float" office:value="14.765701571967348" table:formula="of:=[.G7]/[.G$24]*100" table:style-name="ce58">
            <text:p>14,8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46">
            <text:p>Volkskultur, Heimat- und Brauchtumspflege</text:p>
          </table:table-cell>
          <table:table-cell office:value-type="float" office:value="8.966297323354594E-2" table:formula="of:=[.B8]/[.B$24]*100" table:style-name="ce59">
            <text:p>0,1</text:p>
          </table:table-cell>
          <table:table-cell office:value-type="float" office:value="8.2822935358041361E-2" table:formula="of:=[.C8]/[.C$24]*100" table:style-name="ce59">
            <text:p>0,1</text:p>
          </table:table-cell>
          <table:table-cell office:value-type="float" office:value="6.7250647934941996E-2" table:formula="of:=[.D8]/[.D$24]*100" table:style-name="ce59">
            <text:p>0,1</text:p>
          </table:table-cell>
          <table:table-cell office:value-type="float" office:value="8.4256765371815562E-2" table:formula="of:=[.E8]/[.E$24]*100" table:style-name="ce59">
            <text:p>0,1</text:p>
          </table:table-cell>
          <table:table-cell office:value-type="float" office:value="6.0780570469254197E-2" table:formula="of:=[.F8]/[.F$24]*100" table:style-name="ce59">
            <text:p>0,1</text:p>
          </table:table-cell>
          <table:table-cell office:value-type="float" office:value="5.7813501530395932E-2" table:formula="of:=[.G8]/[.G$24]*100" table:style-name="ce58">
            <text:p>0,1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44">
            <text:p>Literatur</text:p>
          </table:table-cell>
          <table:table-cell office:value-type="float" office:value="1.1124827662570189" table:formula="of:=[.B9]/[.B$24]*100" table:style-name="ce58">
            <text:p>1,1</text:p>
          </table:table-cell>
          <table:table-cell office:value-type="float" office:value="1.035903590417194" table:formula="of:=[.C9]/[.C$24]*100" table:style-name="ce58">
            <text:p>1,0</text:p>
          </table:table-cell>
          <table:table-cell office:value-type="float" office:value="1.0797964067938961" table:formula="of:=[.D9]/[.D$24]*100" table:style-name="ce58">
            <text:p>1,1</text:p>
          </table:table-cell>
          <table:table-cell office:value-type="float" office:value="1.1734637285361225" table:formula="of:=[.E9]/[.E$24]*100" table:style-name="ce58">
            <text:p>1,2</text:p>
          </table:table-cell>
          <table:table-cell office:value-type="float" office:value="1.1413521002794429" table:formula="of:=[.F9]/[.F$24]*100" table:style-name="ce58">
            <text:p>1,1</text:p>
          </table:table-cell>
          <table:table-cell office:value-type="float" office:value="1.135662204399895" table:formula="of:=[.G9]/[.G$24]*100" table:style-name="ce58">
            <text:p>1,1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Bibliothekswesen</text:p>
          </table:table-cell>
          <table:table-cell office:value-type="float" office:value="3.1482989062099636" table:formula="of:=[.B10]/[.B$24]*100" table:style-name="ce58">
            <text:p>3,1</text:p>
          </table:table-cell>
          <table:table-cell office:value-type="float" office:value="3.8086501623121833" table:formula="of:=[.C10]/[.C$24]*100" table:style-name="ce58">
            <text:p>3,8</text:p>
          </table:table-cell>
          <table:table-cell office:value-type="float" office:value="3.84231496712591" table:formula="of:=[.D10]/[.D$24]*100" table:style-name="ce58">
            <text:p>3,8</text:p>
          </table:table-cell>
          <table:table-cell office:value-type="float" office:value="3.896606753175976" table:formula="of:=[.E10]/[.E$24]*100" table:style-name="ce58">
            <text:p>3,9</text:p>
          </table:table-cell>
          <table:table-cell office:value-type="float" office:value="3.9065146540660423" table:formula="of:=[.F10]/[.F$24]*100" table:style-name="ce58">
            <text:p>3,9</text:p>
          </table:table-cell>
          <table:table-cell office:value-type="float" office:value="3.1650358046399525" table:formula="of:=[.G10]/[.G$24]*100" table:style-name="ce58">
            <text:p>3,2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Presse</text:p>
          </table:table-cell>
          <table:table-cell office:value-type="float" office:value="2.8093646885139605" table:formula="of:=[.B11]/[.B$24]*100" table:style-name="ce58">
            <text:p>2,8</text:p>
          </table:table-cell>
          <table:table-cell office:value-type="float" office:value="2.2518662254766499" table:formula="of:=[.C11]/[.C$24]*100" table:style-name="ce58">
            <text:p>2,3</text:p>
          </table:table-cell>
          <table:table-cell office:value-type="float" office:value="2.2342555592741529" table:formula="of:=[.D11]/[.D$24]*100" table:style-name="ce58">
            <text:p>2,2</text:p>
          </table:table-cell>
          <table:table-cell office:value-type="float" office:value="2.3195103122650886" table:formula="of:=[.E11]/[.E$24]*100" table:style-name="ce58">
            <text:p>2,3</text:p>
          </table:table-cell>
          <table:table-cell office:value-type="float" office:value="2.5417062276120799" table:formula="of:=[.F11]/[.F$24]*100" table:style-name="ce58">
            <text:p>2,5</text:p>
          </table:table-cell>
          <table:table-cell office:value-type="float" office:value="2.1813652221675439" table:formula="of:=[.G11]/[.G$24]*100" table:style-name="ce58">
            <text:p>2,2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Musik</text:p>
          </table:table-cell>
          <table:table-cell office:value-type="float" office:value="1.4608764167415929" table:formula="of:=[.B12]/[.B$24]*100" table:style-name="ce58">
            <text:p>1,5</text:p>
          </table:table-cell>
          <table:table-cell office:value-type="float" office:value="1.7401813060473628" table:formula="of:=[.C12]/[.C$24]*100" table:style-name="ce58">
            <text:p>1,7</text:p>
          </table:table-cell>
          <table:table-cell office:value-type="float" office:value="1.7703164294408196" table:formula="of:=[.D12]/[.D$24]*100" table:style-name="ce58">
            <text:p>1,8</text:p>
          </table:table-cell>
          <table:table-cell office:value-type="float" office:value="1.2721197760296348" table:formula="of:=[.E12]/[.E$24]*100" table:style-name="ce58">
            <text:p>1,3</text:p>
          </table:table-cell>
          <table:table-cell office:value-type="float" office:value="1.2403786803455132" table:formula="of:=[.F12]/[.F$24]*100" table:style-name="ce58">
            <text:p>1,2</text:p>
          </table:table-cell>
          <table:table-cell office:value-type="float" office:value="1.2352515209023454" table:formula="of:=[.G12]/[.G$24]*100" table:style-name="ce58">
            <text:p>1,2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Darstellende Kunst</text:p>
          </table:table-cell>
          <table:table-cell office:value-type="float" office:value="26.346015538745181" table:formula="of:=[.B13]/[.B$24]*100" table:style-name="ce58">
            <text:p>26,3</text:p>
          </table:table-cell>
          <table:table-cell office:value-type="float" office:value="25.0473617491763" table:formula="of:=[.C13]/[.C$24]*100" table:style-name="ce58">
            <text:p>25,0</text:p>
          </table:table-cell>
          <table:table-cell office:value-type="float" office:value="24.345472276580761" table:formula="of:=[.D13]/[.D$24]*100" table:style-name="ce58">
            <text:p>24,3</text:p>
          </table:table-cell>
          <table:table-cell office:value-type="float" office:value="25.46993178283628" table:formula="of:=[.E13]/[.E$24]*100" table:style-name="ce58">
            <text:p>25,5</text:p>
          </table:table-cell>
          <table:table-cell office:value-type="float" office:value="24.752821622324831" table:formula="of:=[.F13]/[.F$24]*100" table:style-name="ce58">
            <text:p>24,8</text:p>
          </table:table-cell>
          <table:table-cell office:value-type="float" office:value="24.882133913067833" table:formula="of:=[.G13]/[.G$24]*100" table:style-name="ce58">
            <text:p>24,9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Bildende Kunst, Foto</text:p>
          </table:table-cell>
          <table:table-cell office:value-type="float" office:value="1.1203312292554193" table:formula="of:=[.B14]/[.B$24]*100" table:style-name="ce58">
            <text:p>1,1</text:p>
          </table:table-cell>
          <table:table-cell office:value-type="float" office:value="1.2124667864666621" table:formula="of:=[.C14]/[.C$24]*100" table:style-name="ce58">
            <text:p>1,2</text:p>
          </table:table-cell>
          <table:table-cell office:value-type="float" office:value="1.0978900163492098" table:formula="of:=[.D14]/[.D$24]*100" table:style-name="ce58">
            <text:p>1,1</text:p>
          </table:table-cell>
          <table:table-cell office:value-type="float" office:value="1.43101866689562" table:formula="of:=[.E14]/[.E$24]*100" table:style-name="ce58">
            <text:p>1,4</text:p>
          </table:table-cell>
          <table:table-cell office:value-type="float" office:value="1.2987978660274162" table:formula="of:=[.F14]/[.F$24]*100" table:style-name="ce58">
            <text:p>1,3</text:p>
          </table:table-cell>
          <table:table-cell office:value-type="float" office:value="1.2240419583741233" table:formula="of:=[.G14]/[.G$24]*100" table:style-name="ce58">
            <text:p>1,2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Film, Kino, Video</text:p>
          </table:table-cell>
          <table:table-cell office:value-type="float" office:value="1.8775784455174311" table:formula="of:=[.B15]/[.B$24]*100" table:style-name="ce58">
            <text:p>1,9</text:p>
          </table:table-cell>
          <table:table-cell office:value-type="float" office:value="2.2220771092859755" table:formula="of:=[.C15]/[.C$24]*100" table:style-name="ce58">
            <text:p>2,2</text:p>
          </table:table-cell>
          <table:table-cell office:value-type="float" office:value="1.9501269981718916" table:formula="of:=[.D15]/[.D$24]*100" table:style-name="ce58">
            <text:p>2,0</text:p>
          </table:table-cell>
          <table:table-cell office:value-type="float" office:value="2.166353095880714" table:formula="of:=[.E15]/[.E$24]*100" table:style-name="ce58">
            <text:p>2,2</text:p>
          </table:table-cell>
          <table:table-cell office:value-type="float" office:value="2.1456036315669906" table:formula="of:=[.F15]/[.F$24]*100" table:style-name="ce58">
            <text:p>2,1</text:p>
          </table:table-cell>
          <table:table-cell office:value-type="float" office:value="2.2250483424291101" table:formula="of:=[.G15]/[.G$24]*100" table:style-name="ce58">
            <text:p>2,2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Hörfunk und Fernsehen</text:p>
          </table:table-cell>
          <table:table-cell office:value-type="float" office:value="1.4548975598053897" table:formula="of:=[.B16]/[.B$24]*100" table:style-name="ce58">
            <text:p>1,5</text:p>
          </table:table-cell>
          <table:table-cell office:value-type="float" office:value="0.93538514082692981" table:formula="of:=[.C16]/[.C$24]*100" table:style-name="ce58">
            <text:p>0,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Kulturinitiativen, Zentren</text:p>
          </table:table-cell>
          <table:table-cell office:value-type="float" office:value="0.73199735097188223" table:formula="of:=[.B17]/[.B$24]*100" table:style-name="ce58">
            <text:p>0,7</text:p>
          </table:table-cell>
          <table:table-cell office:value-type="float" office:value="0.75293968581940796" table:formula="of:=[.C17]/[.C$24]*100" table:style-name="ce58">
            <text:p>0,8</text:p>
          </table:table-cell>
          <table:table-cell office:value-type="float" office:value="0.77539179282453197" table:formula="of:=[.D17]/[.D$24]*100" table:style-name="ce58">
            <text:p>0,8</text:p>
          </table:table-cell>
          <table:table-cell office:value-type="float" office:value="0.8266662573112149" table:formula="of:=[.E17]/[.E$24]*100" table:style-name="ce58">
            <text:p>0,8</text:p>
          </table:table-cell>
          <table:table-cell office:value-type="float" office:value="0.84392848289609346" table:formula="of:=[.F17]/[.F$24]*100" table:style-name="ce58">
            <text:p>0,8</text:p>
          </table:table-cell>
          <table:table-cell office:value-type="float" office:value="0.83124798671370437" table:formula="of:=[.G17]/[.G$24]*100" table:style-name="ce58">
            <text:p>0,8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Ausbildung, Weiterbildung</text:p>
          </table:table-cell>
          <table:table-cell office:value-type="float" office:value="21.396641820004312" table:formula="of:=[.B18]/[.B$24]*100" table:style-name="ce58">
            <text:p>21,4</text:p>
          </table:table-cell>
          <table:table-cell office:value-type="float" office:value="20.849797333463734" table:formula="of:=[.C18]/[.C$24]*100" table:style-name="ce58">
            <text:p>20,8</text:p>
          </table:table-cell>
          <table:table-cell office:value-type="float" office:value="21.896043886678061" table:formula="of:=[.D18]/[.D$24]*100" table:style-name="ce58">
            <text:p>21,9</text:p>
          </table:table-cell>
          <table:table-cell office:value-type="float" office:value="22.447640349077318" table:formula="of:=[.E18]/[.E$24]*100" table:style-name="ce58">
            <text:p>22,4</text:p>
          </table:table-cell>
          <table:table-cell office:value-type="float" office:value="25.329365121989895" table:formula="of:=[.F18]/[.F$24]*100" table:style-name="ce58">
            <text:p>25,3</text:p>
          </table:table-cell>
          <table:table-cell office:value-type="float" office:value="25.432522730975769" table:formula="of:=[.G18]/[.G$24]*100" table:style-name="ce58">
            <text:p>25,4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Erwachsenenbildung</text:p>
          </table:table-cell>
          <table:table-cell office:value-type="float" office:value="2.6526075240931288E-2" table:formula="of:=[.B19]/[.B$24]*100" table:style-name="ce58">
            <text:p>0,0</text:p>
          </table:table-cell>
          <table:table-cell office:value-type="float" office:value="1.4883310927867001E-2" table:formula="of:=[.C19]/[.C$24]*100" table:style-name="ce58">
            <text:p>0,0</text:p>
          </table:table-cell>
          <table:table-cell office:value-type="float" office:value="1.4456817581600254E-2" table:formula="of:=[.D19]/[.D$24]*100" table:style-name="ce58">
            <text:p>0,0</text:p>
          </table:table-cell>
          <table:table-cell office:value-type="float" office:value="1.5449043579607554E-2" table:formula="of:=[.E19]/[.E$24]*100" table:style-name="ce58">
            <text:p>0,0</text:p>
          </table:table-cell>
          <table:table-cell office:value-type="float" office:value="1.5328966131785025E-2" table:formula="of:=[.F19]/[.F$24]*100" table:style-name="ce58">
            <text:p>0,0</text:p>
          </table:table-cell>
          <table:table-cell office:value-type="float" office:value="1.4975516165325066E-2" table:formula="of:=[.G19]/[.G$24]*100" table:style-name="ce58">
            <text:p>0,0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Internationaler Kulturaustausch</text:p>
          </table:table-cell>
          <table:table-cell office:value-type="float" office:value="4.8193227788733983" table:formula="of:=[.B20]/[.B$24]*100" table:style-name="ce58">
            <text:p>4,8</text:p>
          </table:table-cell>
          <table:table-cell office:value-type="float" office:value="4.5444580872224041" table:formula="of:=[.C20]/[.C$24]*100" table:style-name="ce58">
            <text:p>4,5</text:p>
          </table:table-cell>
          <table:table-cell office:value-type="float" office:value="4.3490646353374007" table:formula="of:=[.D20]/[.D$24]*100" table:style-name="ce58">
            <text:p>4,3</text:p>
          </table:table-cell>
          <table:table-cell office:value-type="float" office:value="3.5656315933889688" table:formula="of:=[.E20]/[.E$24]*100" table:style-name="ce58">
            <text:p>3,6</text:p>
          </table:table-cell>
          <table:table-cell office:value-type="float" office:value="3.3373034268372943" table:formula="of:=[.F20]/[.F$24]*100" table:style-name="ce58">
            <text:p>3,3</text:p>
          </table:table-cell>
          <table:table-cell office:value-type="float" office:value="3.4904709251746469" table:formula="of:=[.G20]/[.G$24]*100" table:style-name="ce58">
            <text:p>3,5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Großveranstaltungen</text:p>
          </table:table-cell>
          <table:table-cell office:value-type="float" office:value="1.7912654340496978" table:formula="of:=[.B21]/[.B$24]*100" table:style-name="ce58">
            <text:p>1,8</text:p>
          </table:table-cell>
          <table:table-cell office:value-type="float" office:value="5.1906876566698772" table:formula="of:=[.C21]/[.C$24]*100" table:style-name="ce58">
            <text:p>5,2</text:p>
          </table:table-cell>
          <table:table-cell office:value-type="float" office:value="1.5844822089188761" table:formula="of:=[.D21]/[.D$24]*100" table:style-name="ce58">
            <text:p>1,6</text:p>
          </table:table-cell>
          <table:table-cell office:value-type="float" office:value="2.0076708956365166" table:formula="of:=[.E21]/[.E$24]*100" table:style-name="ce58">
            <text:p>2,0</text:p>
          </table:table-cell>
          <table:table-cell office:value-type="float" office:value="2.0984189763171202" table:formula="of:=[.F21]/[.F$24]*100" table:style-name="ce58">
            <text:p>2,1</text:p>
          </table:table-cell>
          <table:table-cell office:value-type="float" office:value="1.9103262014973383" table:formula="of:=[.G21]/[.G$24]*100" table:style-name="ce58">
            <text:p>1,9</text:p>
          </table:table-cell>
          <table:table-cell table:number-columns-repeated="16377"/>
        </table:table-row>
        <table:table-row table:style-name="ro20">
          <table:table-cell office:value-type="string" table:style-name="ce44">
            <text:p>Sonstiges</text:p>
          </table:table-cell>
          <table:table-cell office:value-type="float" office:value="1.7893056098644227" table:formula="of:=[.B22]/[.B$24]*100" table:style-name="ce58">
            <text:p>1,8</text:p>
          </table:table-cell>
          <table:table-cell office:value-type="float" office:value="1.2086074523507866" table:formula="of:=[.C22]/[.C$24]*100" table:style-name="ce58">
            <text:p>1,2</text:p>
          </table:table-cell>
          <table:table-cell office:value-type="float" office:value="1.1092942320927812" table:formula="of:=[.D22]/[.D$24]*100" table:style-name="ce58">
            <text:p>1,1</text:p>
          </table:table-cell>
          <table:table-cell office:value-type="float" office:value="0.72671388392525504" table:formula="of:=[.E22]/[.E$24]*100" table:style-name="ce58">
            <text:p>0,7</text:p>
          </table:table-cell>
          <table:table-cell office:value-type="float" office:value="0.63748763458664326" table:formula="of:=[.F22]/[.F$24]*100" table:style-name="ce58">
            <text:p>0,6</text:p>
          </table:table-cell>
          <table:table-cell office:value-type="float" office:value="0.91867501635540672" table:formula="of:=[.G22]/[.G$24]*100" table:style-name="ce58">
            <text:p>0,9</text:p>
          </table:table-cell>
          <table:table-cell table:number-columns-repeated="16377"/>
        </table:table-row>
        <table:table-row table:style-name="ro9">
          <table:table-cell table:style-name="ce44"/>
          <table:table-cell table:number-columns-repeated="4" table:style-name="ce58"/>
          <table:table-cell table:number-columns-repeated="16379" table:style-name="ce12"/>
        </table:table-row>
        <table:table-row table:style-name="ro20">
          <table:table-cell office:value-type="string" table:style-name="ce52">
            <text:p>Insgesamt</text:p>
          </table:table-cell>
          <table:table-cell office:value-type="float" office:value="100" table:formula="of:=SUM([.B30:.B46])" table:style-name="ce56">
            <text:p>100,0</text:p>
          </table:table-cell>
          <table:table-cell office:value-type="float" office:value="100" table:formula="of:=SUM([.C30:.C46])" table:style-name="ce56">
            <text:p>100,0</text:p>
          </table:table-cell>
          <table:table-cell office:value-type="float" office:value="100" table:formula="of:=SUM([.D30:.D46])" table:style-name="ce56">
            <text:p>100,0</text:p>
          </table:table-cell>
          <table:table-cell office:value-type="float" office:value="99.999999999999986" table:formula="of:=SUM([.E30:.E46])" table:style-name="ce56">
            <text:p>100,0</text:p>
          </table:table-cell>
          <table:table-cell office:value-type="float" office:value="100" table:formula="of:=SUM([.F30:.F46])" table:style-name="ce56">
            <text:p>100,0</text:p>
          </table:table-cell>
          <table:table-cell office:value-type="float" office:value="100.00000000000001" table:formula="of:=SUM([.G30:.G46])" table:style-name="ce56">
            <text:p>100,0</text:p>
          </table:table-cell>
          <table:table-cell table:number-columns-repeated="16377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2">
            <text:p>Q: Statistik Austria; Rechnungsabschlüsse.</text:p>
          </table:table-cell>
          <table:table-cell table:number-columns-repeated="3" table:style-name="ce61"/>
          <table:table-cell table:style-name="ce12"/>
          <table:table-cell table:style-name="ce61"/>
          <table:table-cell table:number-columns-repeated="16378" table:style-name="ce12"/>
        </table:table-row>
        <table:table-row table:style-name="ro22">
          <table:table-cell office:value-type="string" table:number-columns-spanned="7" table:number-rows-spanned="1" table:style-name="ce64">
            <text:p>1) Einschließlich intergovernmentaler Transfers, ohne Berücksichtigung von Personalausgaben, die durch Kostenersätze für die Überlassung von Bediensteten rückerstattet werden (z.B. Bundesmuseen und -theater)<text:s/></text:p>
          </table:table-cell>
          <table:covered-table-cell table:number-columns-repeated="6"/>
          <table:table-cell table:number-columns-repeated="16377"/>
        </table:table-row>
        <table:table-row table:number-rows-repeated="1048524" table:style-name="ro20">
          <table:table-cell table:number-columns-repeated="16384"/>
        </table:table-row>
        <table:named-expressions>
          <table:named-range table:name="Print_Area" table:cell-range-address="Tabelle_F1_2.$A$1:Tabelle_F1_2.$G$52" table:base-cell-address="Tabelle_F1_2.$A$1"/>
        </table:named-expressions>
      </table:table>
      <table:table table:name="Tabelle_F2" table:style-name="ta3"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5">
            <text:p>F2. <text:s/>Kulturausgaben des Bundes 2005 nach Budgetkapiteln und LIKUS-Hauptkategorien<text:s/></text:p>
          </table:table-cell>
          <table:table-cell table:number-columns-repeated="16383" table:style-name="ce1"/>
        </table:table-row>
        <table:table-row table:style-name="ro4">
          <table:table-cell table:style-name="ce65"/>
          <table:table-cell table:number-columns-repeated="16383" table:style-name="ce1"/>
        </table:table-row>
        <table:table-row table:style-name="ro18">
          <table:table-cell office:value-type="string" table:number-columns-spanned="1" table:number-rows-spanned="3" table:style-name="ce79">
            <text:p>Förderbereich</text:p>
          </table:table-cell>
          <table:table-cell office:value-type="string" table:number-columns-spanned="1" table:number-rows-spanned="2" table:style-name="ce39">
            <text:p>Kapitel 10: BKA mit Dienststellen</text:p>
          </table:table-cell>
          <table:table-cell office:value-type="string" table:number-columns-spanned="1" table:number-rows-spanned="2" table:style-name="ce39">
            <text:p>Kapitel 11: Inneres</text:p>
          </table:table-cell>
          <table:table-cell office:value-type="string" table:number-columns-spanned="2" table:number-rows-spanned="1" table:style-name="ce39">
            <text:p>Kapitel 12: Bildung und Kultur</text:p>
          </table:table-cell>
          <table:covered-table-cell/>
          <table:table-cell office:value-type="string" table:number-columns-spanned="1" table:number-rows-spanned="2" table:style-name="ce39">
            <text:p>Kapitel 13: Kunst</text:p>
          </table:table-cell>
          <table:table-cell office:value-type="string" table:number-columns-spanned="1" table:number-rows-spanned="2" table:style-name="ce39">
            <text:p>Kapitel 14: Wissenschaft</text:p>
          </table:table-cell>
          <table:table-cell table:style-name="ce7"/>
          <table:table-cell table:number-columns-repeated="16376" table:style-name="ce6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ektion</text:p>
            <text:p>Kultur</text:p>
          </table:table-cell>
          <table:table-cell office:value-type="string" table:style-name="ce8">
            <text:p>Sonstige Ausgaben</text:p>
          </table:table-cell>
          <table:covered-table-cell/>
          <table:covered-table-cell/>
          <table:table-cell table:number-columns-repeated="16377" table:style-name="ce12"/>
        </table:table-row>
        <table:table-row table:style-name="ro20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number-columns-repeated="16377" table:style-name="ce12"/>
        </table:table-row>
        <table:table-row table:style-name="ro9">
          <table:table-cell table:number-columns-repeated="16384" table:style-name="ce6"/>
        </table:table-row>
        <table:table-row table:style-name="ro20">
          <table:table-cell office:value-type="string" table:style-name="ce17">
            <text:p>Museen, Archive, Wissenschaft</text:p>
          </table:table-cell>
          <table:table-cell office:value-type="float" office:value="7188949" table:style-name="ce18">
            <text:p>7,19</text:p>
          </table:table-cell>
          <table:table-cell office:value-type="float" office:value="2790796" table:style-name="ce18">
            <text:p>2,79</text:p>
          </table:table-cell>
          <table:table-cell office:value-type="float" office:value="107425937" table:style-name="ce23">
            <text:p>107,43</text:p>
          </table:table-cell>
          <table:table-cell office:value-type="string" table:style-name="ce23">
            <text:p>-</text:p>
          </table:table-cell>
          <table:table-cell office:value-type="float" office:value="151000" table:style-name="ce18">
            <text:p>0,15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Baukulturelles Erb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257981" table:style-name="ce23">
            <text:p>29,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62">
            <text:p>Volkskultur, Heimat- und</text:p>
            <text:p><text:s text:c="2"/>Brauchtumspflege</text:p>
          </table:table-cell>
          <table:table-cell office:value-type="float" office:value="14113" table:style-name="ce67">
            <text:p>0,01</text:p>
          </table:table-cell>
          <table:table-cell office:value-type="string" table:style-name="ce67">
            <text:p>-</text:p>
          </table:table-cell>
          <table:table-cell office:value-type="float" office:value="400659" table:style-name="ce67">
            <text:p>0,4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Literatu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147593.0599999996" table:style-name="ce18">
            <text:p>8,15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Bibliothekswesen</text:p>
          </table:table-cell>
          <table:table-cell office:value-type="float" office:value="99880" table:style-name="ce18">
            <text:p>0,10</text:p>
          </table:table-cell>
          <table:table-cell office:value-type="string" table:style-name="ce23">
            <text:p>-</text:p>
          </table:table-cell>
          <table:table-cell office:value-type="float" office:value="26346162" table:style-name="ce23">
            <text:p>26,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Presse</text:p>
          </table:table-cell>
          <table:table-cell office:value-type="float" office:value="14874112" table:style-name="ce18">
            <text:p>14,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75679" table:style-name="ce18">
            <text:p>0,78</text:p>
          </table:table-cell>
          <table:table-cell office:value-type="string" table:style-name="ce23">
            <text:p>-</text:p>
          </table:table-cell>
          <table:table-cell table:style-name="ce18"/>
          <table:table-cell table:number-columns-repeated="16376" table:style-name="ce12"/>
        </table:table-row>
        <table:table-row table:style-name="ro20">
          <table:table-cell office:value-type="string" table:style-name="ce17">
            <text:p>Musik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63158" table:style-name="ce23">
            <text:p>1,06</text:p>
          </table:table-cell>
          <table:table-cell office:value-type="string" table:style-name="ce23">
            <text:p>-</text:p>
          </table:table-cell>
          <table:table-cell office:value-type="float" office:value="7798919.7199999997" table:style-name="ce18">
            <text:p>7,80</text:p>
          </table:table-cell>
          <table:table-cell office:value-type="string" table:style-name="ce23">
            <text:p>-</text:p>
          </table:table-cell>
          <table:table-cell table:style-name="ce18"/>
          <table:table-cell table:number-columns-repeated="16376" table:style-name="ce12"/>
        </table:table-row>
        <table:table-row table:style-name="ro20">
          <table:table-cell office:value-type="string" table:style-name="ce17">
            <text:p>Darstellende Kunst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9987887.82999998" table:formula="of:=22977997.83+137009890" table:style-name="ce18">
            <text:p>159,99</text:p>
          </table:table-cell>
          <table:table-cell office:value-type="string" table:style-name="ce23">
            <text:p>-</text:p>
          </table:table-cell>
          <table:table-cell table:style-name="ce18"/>
          <table:table-cell table:number-columns-repeated="16376" table:style-name="ce12"/>
        </table:table-row>
        <table:table-row table:style-name="ro20">
          <table:table-cell office:value-type="string" table:style-name="ce17">
            <text:p>Bildende Kunst, Fot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781656.8399999999" table:style-name="ce18">
            <text:p>8,78</text:p>
          </table:table-cell>
          <table:table-cell office:value-type="string" table:style-name="ce23">
            <text:p>-</text:p>
          </table:table-cell>
          <table:table-cell table:style-name="ce18"/>
          <table:table-cell table:number-columns-repeated="16376" table:style-name="ce12"/>
        </table:table-row>
        <table:table-row table:style-name="ro20">
          <table:table-cell office:value-type="string" table:style-name="ce17">
            <text:p>Film, Kino, Video</text:p>
          </table:table-cell>
          <table:table-cell office:value-type="float" office:value="551021" table:style-name="ce18">
            <text:p>0,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412166.26" table:style-name="ce18">
            <text:p>15,41</text:p>
          </table:table-cell>
          <table:table-cell office:value-type="string" table:style-name="ce23">
            <text:p>-</text:p>
          </table:table-cell>
          <table:table-cell table:style-name="ce18"/>
          <table:table-cell table:number-columns-repeated="16376" table:style-name="ce12"/>
        </table:table-row>
        <table:table-row table:style-name="ro20">
          <table:table-cell office:value-type="string" table:style-name="ce17">
            <text:p>Hörfunk und Fernsehe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Kulturinitiativen, Zentren</text:p>
          </table:table-cell>
          <table:table-cell office:value-type="float" office:value="2159581" table:style-name="ce18">
            <text:p>2,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804050" table:style-name="ce18">
            <text:p>3,80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Ausbildung, Weiterbildung</text:p>
          </table:table-cell>
          <table:table-cell office:value-type="float" office:value="1008350" table:style-name="ce18">
            <text:p>1,0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39296" table:style-name="ce23">
            <text:p>1,44</text:p>
          </table:table-cell>
          <table:table-cell office:value-type="float" office:value="63750" table:style-name="ce18">
            <text:p>0,06</text:p>
          </table:table-cell>
          <table:table-cell office:value-type="float" office:value="179949414" table:style-name="ce23">
            <text:p>179,95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Erwachsenenbildung</text:p>
          </table:table-cell>
          <table:table-cell office:value-type="float" office:value="107439" table:style-name="ce18">
            <text:p>0,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Internationaler Kulturaustausch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32668.81" table:style-name="ce18">
            <text:p>1,73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Großveranstaltungen</text:p>
          </table:table-cell>
          <table:table-cell office:value-type="float" office:value="525000" table:style-name="ce23">
            <text:p>0,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180272.960000001" table:style-name="ce18">
            <text:p>13,18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Sonstiges</text:p>
          </table:table-cell>
          <table:table-cell office:value-type="float" office:value="120000" table:style-name="ce18">
            <text:p>0,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91284.6399999997" table:formula="of:=1680047.64+1005494+2105743" table:style-name="ce18">
            <text:p>4,79</text:p>
          </table:table-cell>
          <table:table-cell office:value-type="string" table:style-name="ce23">
            <text:p>-</text:p>
          </table:table-cell>
          <table:table-cell table:number-columns-repeated="16377" table:style-name="ce12"/>
        </table:table-row>
        <table:table-row table:style-name="ro24">
          <table:table-cell office:value-type="string" table:style-name="ce68">
            <text:p>Insgesamt</text:p>
          </table:table-cell>
          <table:table-cell office:value-type="float" office:value="26648445" table:formula="of:=SUM([.B7:.B23])" table:style-name="ce69">
            <text:p>26,65</text:p>
          </table:table-cell>
          <table:table-cell office:value-type="float" office:value="2790796" table:formula="of:=SUM([.C7:.C23])" table:style-name="ce69">
            <text:p>2,79</text:p>
          </table:table-cell>
          <table:table-cell office:value-type="float" office:value="164493897" table:formula="of:=SUM([.D7:.D23])" table:style-name="ce69">
            <text:p>164,49</text:p>
          </table:table-cell>
          <table:table-cell office:value-type="float" office:value="1439296" table:formula="of:=SUM([.E7:.E23])" table:style-name="ce69">
            <text:p>1,44</text:p>
          </table:table-cell>
          <table:table-cell office:value-type="float" office:value="224626929.11999997" table:formula="of:=SUM([.F7:.F23])" table:style-name="ce69">
            <text:p>224,63</text:p>
          </table:table-cell>
          <table:table-cell office:value-type="float" office:value="179949414" table:formula="of:=SUM([.G7:.G23])" table:style-name="ce69">
            <text:p>179,95</text:p>
          </table:table-cell>
          <table:table-cell table:style-name="ce70"/>
          <table:table-cell table:number-columns-repeated="16376" table:style-name="ce48"/>
        </table:table-row>
        <table:table-row table:style-name="ro25">
          <table:table-cell office:value-type="string" table:style-name="ce32">
            <text:p>Kostenersätze für die Überlassung<text:s/></text:p>
            <text:p>von Bediensteten (Einnahmen)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0629769" table:style-name="ce67">
            <text:p>10,63</text:p>
          </table:table-cell>
          <table:table-cell office:value-type="string" table:style-name="ce67">
            <text:p>-</text:p>
          </table:table-cell>
          <table:table-cell office:value-type="float" office:value="2993738" table:style-name="ce67">
            <text:p>2,99</text:p>
          </table:table-cell>
          <table:table-cell office:value-type="string" table:style-name="ce67">
            <text:p>-</text:p>
          </table:table-cell>
          <table:table-cell table:number-columns-repeated="16377" table:style-name="ce6"/>
        </table:table-row>
        <table:table-row table:style-name="ro25">
          <table:table-cell office:value-type="string" table:style-name="ce32">
            <text:p>Kulturausgaben ohne Personalkostenersätze</text:p>
          </table:table-cell>
          <table:table-cell office:value-type="float" office:value="26648445" table:formula="of:=[.B24]" table:style-name="ce67">
            <text:p>26,65</text:p>
          </table:table-cell>
          <table:table-cell office:value-type="float" office:value="2790796" table:formula="of:=[.C24]" table:style-name="ce67">
            <text:p>2,79</text:p>
          </table:table-cell>
          <table:table-cell office:value-type="float" office:value="153864128" table:formula="of:=[.D24]-[.D25]" table:style-name="ce67">
            <text:p>153,86</text:p>
          </table:table-cell>
          <table:table-cell office:value-type="float" office:value="1439296" table:formula="of:=[.E24]" table:style-name="ce67">
            <text:p>1,44</text:p>
          </table:table-cell>
          <table:table-cell office:value-type="float" office:value="221633191.11999997" table:formula="of:=[.F24]-[.F25]" table:style-name="ce67">
            <text:p>221,63</text:p>
          </table:table-cell>
          <table:table-cell office:value-type="float" office:value="179949414" table:formula="of:=[.G24]" table:style-name="ce67">
            <text:p>179,95</text:p>
          </table:table-cell>
          <table:table-cell table:number-columns-repeated="16377" table:style-name="ce6"/>
        </table:table-row>
        <table:table-row table:style-name="ro7">
          <table:table-cell table:number-columns-repeated="16384" table:style-name="ce6"/>
        </table:table-row>
        <table:table-row table:style-name="ro26">
          <table:table-cell office:value-type="string" table:number-columns-spanned="1" table:number-rows-spanned="2" table:style-name="ce79">
            <text:p>Förderbereich</text:p>
          </table:table-cell>
          <table:table-cell office:value-type="string" table:style-name="ce8">
            <text:p>Kapitel 20: Äußeres</text:p>
          </table:table-cell>
          <table:table-cell office:value-type="string" table:style-name="ce8">
            <text:p>Kapitel 40: Militärische Angelegenh.</text:p>
          </table:table-cell>
          <table:table-cell office:value-type="string" table:style-name="ce8">
            <text:p>Kapitel 53: Finanzaus-gleich</text:p>
          </table:table-cell>
          <table:table-cell office:value-type="string" table:style-name="ce8">
            <text:p>Kapitel 60: Land-, Forst u. Wasser-wirtschaft</text:p>
          </table:table-cell>
          <table:table-cell office:value-type="string" table:style-name="ce8">
            <text:p>Kapitel 63: Wirtschaft und Arbeit</text:p>
          </table:table-cell>
          <table:table-cell office:value-type="string" table:style-name="ce66">
            <text:p>Insgesamt</text:p>
          </table:table-cell>
          <table:table-cell table:number-columns-repeated="16377" table:style-name="ce6"/>
        </table:table-row>
        <table:table-row table:style-name="ro7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number-columns-repeated="16377" table:style-name="ce6"/>
        </table:table-row>
        <table:table-row table:style-name="ro21">
          <table:table-cell table:number-columns-repeated="16384" table:style-name="ce6"/>
        </table:table-row>
        <table:table-row table:style-name="ro20">
          <table:table-cell office:value-type="string" table:style-name="ce17">
            <text:p>Museen, Archive, Wissenschaft</text:p>
          </table:table-cell>
          <table:table-cell office:value-type="string" table:style-name="ce71">
            <text:p>-</text:p>
          </table:table-cell>
          <table:table-cell office:value-type="float" office:value="3852414" table:style-name="ce72">
            <text:p>3,8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084894" table:style-name="ce71">
            <text:p>4,08</text:p>
          </table:table-cell>
          <table:table-cell office:value-type="float" office:value="125493990" table:formula="of:=SUM([.B7:.G7];[.B31:.F31])" table:style-name="ce72">
            <text:p>125,49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Baukulturelles Erbe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1864266" table:style-name="ce72">
            <text:p>11,86</text:p>
          </table:table-cell>
          <table:table-cell office:value-type="float" office:value="64811478" table:style-name="ce72">
            <text:p>64,81</text:p>
          </table:table-cell>
          <table:table-cell office:value-type="float" office:value="105933725" table:formula="of:=SUM([.B8:.G8];[.B32:.F32])" table:style-name="ce72">
            <text:p>105,93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62">
            <text:p>Volkskultur, Heimat- und</text:p>
            <text:p><text:s text:c="2"/>Brauchtumspflege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414772" table:formula="of:=SUM([.B9:.G9];[.B33:.F33])" table:style-name="ce67">
            <text:p>0,41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Literatur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147593.0599999996" table:formula="of:=SUM([.B10:.G10];[.B34:.F34])" table:style-name="ce72">
            <text:p>8,15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Bibliothekswesen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6446042" table:formula="of:=SUM([.B11:.G11];[.B35:.F35])" table:style-name="ce72">
            <text:p>26,45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Presse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5649791" table:formula="of:=SUM([.B12:.G12];[.B36:.F36])" table:style-name="ce72">
            <text:p>15,65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Musik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862077.7199999988" table:formula="of:=SUM([.B13:.G13];[.B37:.F37])" table:style-name="ce72">
            <text:p>8,86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Darstellende Kunst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1518000" table:style-name="ce72">
            <text:p>21,5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81505887.82999998" table:formula="of:=SUM([.B14:.G14];[.B38:.F38])" table:style-name="ce72">
            <text:p>181,51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Bildende Kunst, Foto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781656.8399999999" table:formula="of:=SUM([.B15:.G15];[.B39:.F39])" table:style-name="ce72">
            <text:p>8,78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Film, Kino, Video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5963187.26" table:formula="of:=SUM([.B16:.G16];[.B40:.F40])" table:style-name="ce72">
            <text:p>15,96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Hörfunk und Fernsehen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Kulturinitiativen, Zentren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963631" table:formula="of:=SUM([.B18:.G18];[.B42:.F42])" table:style-name="ce72">
            <text:p>5,96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Ausbildung, Weiterbildung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82460810" table:formula="of:=SUM([.B19:.G19];[.B43:.F43])" table:style-name="ce72">
            <text:p>182,46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Erwachsenenbildung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07439" table:formula="of:=SUM([.B20:.G20];[.B44:.F44])" table:style-name="ce67">
            <text:p>0,11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Internationaler Kulturaustausch</text:p>
          </table:table-cell>
          <table:table-cell office:value-type="float" office:value="23309052.73" table:style-name="ce72">
            <text:p>23,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5041721.539999999" table:formula="of:=SUM([.B21:.G21];[.B45:.F45])" table:style-name="ce72">
            <text:p>25,04</text:p>
          </table:table-cell>
          <table:table-cell table:style-name="ce74"/>
          <table:table-cell table:number-columns-repeated="16376" table:style-name="ce12"/>
        </table:table-row>
        <table:table-row table:style-name="ro20">
          <table:table-cell office:value-type="string" table:style-name="ce17">
            <text:p>Großveranstaltungen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3705272.960000001" table:formula="of:=SUM([.B22:.G22];[.B46:.F46])" table:style-name="ce72">
            <text:p>13,71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17">
            <text:p>Sonstiges</text:p>
          </table:table-cell>
          <table:table-cell office:value-type="float" office:value="1679575" table:style-name="ce71">
            <text:p>1,6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6590859.6399999997" table:formula="of:=SUM([.B23:.G23];[.B47:.F47])" table:style-name="ce72">
            <text:p>6,59</text:p>
          </table:table-cell>
          <table:table-cell table:number-columns-repeated="16377" table:style-name="ce12"/>
        </table:table-row>
        <table:table-row table:style-name="ro24">
          <table:table-cell office:value-type="string" table:style-name="ce68">
            <text:p>Insgesamt</text:p>
          </table:table-cell>
          <table:table-cell office:value-type="float" office:value="24988627.73" table:formula="of:=SUM([.B31:.B47])" table:style-name="ce75">
            <text:p>24,99</text:p>
          </table:table-cell>
          <table:table-cell office:value-type="float" office:value="3852414" table:formula="of:=SUM([.C31:.C47])" table:style-name="ce75">
            <text:p>3,85</text:p>
          </table:table-cell>
          <table:table-cell office:value-type="float" office:value="21518000" table:formula="of:=SUM([.D31:.D47])" table:style-name="ce75">
            <text:p>21,52</text:p>
          </table:table-cell>
          <table:table-cell office:value-type="float" office:value="11864266" table:formula="of:=SUM([.E31:.E47])" table:style-name="ce75">
            <text:p>11,86</text:p>
          </table:table-cell>
          <table:table-cell office:value-type="float" office:value="68896372" table:formula="of:=SUM([.F31:.F47])" table:style-name="ce75">
            <text:p>68,90</text:p>
          </table:table-cell>
          <table:table-cell office:value-type="float" office:value="731068456.8499999" table:formula="of:=SUM([.G31:.G47])" table:style-name="ce75">
            <text:p>731,07</text:p>
          </table:table-cell>
          <table:table-cell table:style-name="ce76"/>
          <table:table-cell table:number-columns-repeated="16376" table:style-name="ce48"/>
        </table:table-row>
        <table:table-row table:style-name="ro25">
          <table:table-cell office:value-type="string" table:style-name="ce32">
            <text:p>Kostenersätze für die Überlassung<text:s/></text:p>
            <text:p>von Bediensteten (Einnahmen)</text:p>
          </table:table-cell>
          <table:table-cell office:value-type="string" table:style-name="ce73">
            <text:p>-</text:p>
          </table:table-cell>
          <table:table-cell office:value-type="float" office:value="13919" table:style-name="ce67">
            <text:p>0,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3637426" table:formula="of:=SUM([.B25:.G25];[.B49:.F49])" table:style-name="ce73">
            <text:p>13,64</text:p>
          </table:table-cell>
          <table:table-cell table:number-columns-repeated="16377" table:style-name="ce48"/>
        </table:table-row>
        <table:table-row table:style-name="ro25">
          <table:table-cell office:value-type="string" table:style-name="ce32">
            <text:p>Kulturausgaben ohne Personalkostenersätze</text:p>
          </table:table-cell>
          <table:table-cell office:value-type="float" office:value="24988627.73" table:formula="of:=[.B48]" table:style-name="ce67">
            <text:p>24,99</text:p>
          </table:table-cell>
          <table:table-cell office:value-type="float" office:value="3838495" table:formula="of:=[.C48]-[.C49]" table:style-name="ce73">
            <text:p>3,84</text:p>
          </table:table-cell>
          <table:table-cell office:value-type="float" office:value="21518000" table:formula="of:=[.D48]" table:style-name="ce67">
            <text:p>21,52</text:p>
          </table:table-cell>
          <table:table-cell office:value-type="float" office:value="11864266" table:formula="of:=[.E48]" table:style-name="ce67">
            <text:p>11,86</text:p>
          </table:table-cell>
          <table:table-cell office:value-type="float" office:value="68896372" table:formula="of:=[.F48]" table:style-name="ce67">
            <text:p>68,90</text:p>
          </table:table-cell>
          <table:table-cell office:value-type="float" office:value="717431030.8499999" table:formula="of:=[.G48]-[.G49]" table:style-name="ce73">
            <text:p>717,43</text:p>
          </table:table-cell>
          <table:table-cell table:number-columns-repeated="16377" table:style-name="ce6"/>
        </table:table-row>
        <table:table-row table:style-name="ro4">
          <table:table-cell table:number-columns-repeated="16384" table:style-name="ce6"/>
        </table:table-row>
        <table:table-row table:style-name="ro7">
          <table:table-cell office:value-type="string" table:style-name="ce12">
            <text:p>Q: Statistik Austria; Bundesrechnungsabschluss, Kunstbericht des BKA.</text:p>
          </table:table-cell>
          <table:table-cell table:number-columns-repeated="16383" table:style-name="ce6"/>
        </table:table-row>
        <table:table-row table:number-rows-repeated="3" table:style-name="ro7">
          <table:table-cell table:number-columns-repeated="16384" table:style-name="ce6"/>
        </table:table-row>
        <table:table-row table:number-rows-repeated="17" table:style-name="ro7">
          <table:table-cell table:style-name="ce6"/>
          <table:table-cell table:style-name="ce77"/>
          <table:table-cell table:number-columns-repeated="16382" table:style-name="ce6"/>
        </table:table-row>
        <table:table-row table:number-rows-repeated="4" table:style-name="ro3">
          <table:table-cell table:number-columns-repeated="7" table:style-name="ce6"/>
          <table:table-cell table:number-columns-repeated="16377"/>
        </table:table-row>
        <table:table-row table:style-name="ro3">
          <table:table-cell table:number-columns-repeated="4" table:style-name="ce1"/>
          <table:table-cell table:number-columns-repeated="3" table:style-name="ce6"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number-rows-repeated="17" table:style-name="ro3">
          <table:table-cell table:style-name="ce6"/>
          <table:table-cell table:number-columns-repeated="4" table:style-name="ce78"/>
          <table:table-cell table:number-columns-repeated="2" table:style-name="ce6"/>
          <table:table-cell table:number-columns-repeated="16377"/>
        </table:table-row>
        <table:table-row table:number-rows-repeated="60" table:style-name="ro3">
          <table:table-cell table:number-columns-repeated="7" table:style-name="ce6"/>
          <table:table-cell table:number-columns-repeated="16377"/>
        </table:table-row>
        <table:table-row table:number-rows-repeated="1048420" table:style-name="ro3">
          <table:table-cell table:number-columns-repeated="16384"/>
        </table:table-row>
      </table:table>
      <table:table table:name="Tabelle_F3" table:style-name="ta2">
        <table:table-column table:style-name="co14" table:default-cell-style-name="ce33"/>
        <table:table-column table:style-name="co15" table:default-cell-style-name="ce81"/>
        <table:table-column table:style-name="co16" table:default-cell-style-name="ce6"/>
        <table:table-column table:style-name="co16" table:default-cell-style-name="ce82"/>
        <table:table-column table:style-name="co1" table:number-columns-repeated="16380" table:default-cell-style-name="ce6"/>
        <table:table-row table:style-name="ro3">
          <table:table-cell office:value-type="string" table:style-name="ce80">
            <text:p>F3. <text:s/>Kulturausgaben des Bundes 2004 und 2005 - Ansätze nach Ressorts *)</text:p>
          </table:table-cell>
          <table:table-cell table:style-name="ce81"/>
          <table:table-cell table:style-name="ce6"/>
          <table:table-cell table:style-name="ce82"/>
          <table:table-cell table:number-columns-repeated="16380" table:style-name="ce6"/>
        </table:table-row>
        <table:table-row table:style-name="ro4">
          <table:table-cell table:style-name="ce33"/>
          <table:table-cell table:style-name="ce81"/>
          <table:table-cell table:style-name="ce24"/>
          <table:table-cell table:style-name="ce83"/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9">
            <text:p>Voranschlags-</text:p>
            <text:p>ansatz</text:p>
          </table:table-cell>
          <table:table-cell office:value-type="string" table:number-columns-spanned="1" table:number-rows-spanned="2" table:style-name="ce39">
            <text:p>Bezeichnung</text:p>
          </table:table-cell>
          <table:table-cell office:value-type="string" table:style-name="ce84">
            <text:p>2004</text:p>
          </table:table-cell>
          <table:table-cell office:value-type="string" table:style-name="ce85">
            <text:p>2005</text:p>
          </table:table-cell>
          <table:table-cell table:number-columns-repeated="16380" table:style-name="ce6"/>
        </table:table-row>
        <table:table-row table:style-name="ro7">
          <table:covered-table-cell/>
          <table:covered-table-cell/>
          <table:table-cell office:value-type="string" table:style-name="ce86">
            <text:p>1.000 EUR</text:p>
          </table:table-cell>
          <table:table-cell table:style-name="ce87"/>
          <table:table-cell table:number-columns-repeated="16380" table:style-name="ce6"/>
        </table:table-row>
        <table:table-row table:style-name="ro12">
          <table:table-cell table:style-name="ce48"/>
          <table:table-cell table:style-name="ce37"/>
          <table:table-cell table:style-name="ce12"/>
          <table:table-cell table:style-name="ce88"/>
          <table:table-cell table:number-columns-repeated="16380" table:style-name="ce12"/>
        </table:table-row>
        <table:table-row table:style-name="ro27">
          <table:table-cell office:value-type="string" table:style-name="ce68">
            <text:p>Bundeskanzleramt</text:p>
          </table:table-cell>
          <table:table-cell table:style-name="ce37"/>
          <table:table-cell table:style-name="ce89"/>
          <table:table-cell table:style-name="ce88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12"/>
          <table:table-cell table:style-name="ce88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10: Bundeskanzleramt mit Dienststellen</text:p>
          </table:table-cell>
          <table:table-cell table:style-name="ce37"/>
          <table:table-cell office:value-type="float" office:value="28994043" table:style-name="ce91">
            <text:p>28 994,0</text:p>
          </table:table-cell>
          <table:table-cell office:value-type="float" office:value="26648447" table:formula="of:=SUM([.D10:.D17])" table:style-name="ce92">
            <text:p>26 648,4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48">
            <text:p>1/10008 7283</text:p>
          </table:table-cell>
          <table:table-cell office:value-type="string" table:style-name="ce12">
            <text:p>Abonnementgebühr an die Austria Presse Agentur</text:p>
          </table:table-cell>
          <table:table-cell office:value-type="float" office:value="1003200" table:style-name="ce95">
            <text:p>1 003,2</text:p>
          </table:table-cell>
          <table:table-cell office:value-type="float" office:value="1412028" table:style-name="ce96">
            <text:p>1 412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12">
            <text:p>1/101</text:p>
          </table:table-cell>
          <table:table-cell office:value-type="string" table:style-name="ce12">
            <text:p>Staatsarchiv und Archivamt</text:p>
          </table:table-cell>
          <table:table-cell office:value-type="float" office:value="7588688" table:style-name="ce95">
            <text:p>7 588,7</text:p>
          </table:table-cell>
          <table:table-cell office:value-type="float" office:value="6998607" table:style-name="ce96">
            <text:p>6 998,6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12">
            <text:p>1/1044</text:p>
          </table:table-cell>
          <table:table-cell office:value-type="string" table:style-name="ce12">
            <text:p>Publizistikförderung</text:p>
          </table:table-cell>
          <table:table-cell office:value-type="float" office:value="379272" table:style-name="ce95">
            <text:p>379,3</text:p>
          </table:table-cell>
          <table:table-cell office:value-type="float" office:value="360976" table:style-name="ce96">
            <text:p>361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12">
            <text:p>1/1045</text:p>
          </table:table-cell>
          <table:table-cell office:value-type="string" table:style-name="ce12">
            <text:p>Presseförderung (Allgemeine Förderung)</text:p>
          </table:table-cell>
          <table:table-cell office:value-type="float" office:value="4757895" table:style-name="ce95">
            <text:p>4 757,9</text:p>
          </table:table-cell>
          <table:table-cell office:value-type="float" office:value="4525051" table:style-name="ce96">
            <text:p>4 525,1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12">
            <text:p>1/1046</text:p>
          </table:table-cell>
          <table:table-cell office:value-type="string" table:style-name="ce12">
            <text:p>Presseförderung (Besondere Förderung)</text:p>
          </table:table-cell>
          <table:table-cell office:value-type="float" office:value="9015481" table:style-name="ce95">
            <text:p>9 015,5</text:p>
          </table:table-cell>
          <table:table-cell office:value-type="float" office:value="6644500" table:style-name="ce96">
            <text:p>6 644,5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12">
            <text:p>1/1047</text:p>
          </table:table-cell>
          <table:table-cell office:value-type="string" table:style-name="ce12">
            <text:p>Presseförderung - Journalistenausbildung</text:p>
          </table:table-cell>
          <table:table-cell office:value-type="float" office:value="1730700" table:style-name="ce95">
            <text:p>1 730,7</text:p>
          </table:table-cell>
          <table:table-cell office:value-type="float" office:value="1668400" table:style-name="ce96">
            <text:p>1 668,4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12">
            <text:p>1/1050</text:p>
          </table:table-cell>
          <table:table-cell office:value-type="string" table:style-name="ce12">
            <text:p>Volksgruppenförderung</text:p>
          </table:table-cell>
          <table:table-cell office:value-type="float" office:value="3766186" table:style-name="ce95">
            <text:p>3 766,2</text:p>
          </table:table-cell>
          <table:table-cell office:value-type="float" office:value="3768000" table:style-name="ce96">
            <text:p>3 768,0</text:p>
          </table:table-cell>
          <table:table-cell table:number-columns-repeated="16380" table:style-name="ce12"/>
        </table:table-row>
        <table:table-row table:style-name="ro27">
          <table:table-cell table:style-name="ce12"/>
          <table:table-cell office:value-type="string" table:style-name="ce12">
            <text:p>Übrige Voranschlagsposten aus Kapitel 10</text:p>
          </table:table-cell>
          <table:table-cell office:value-type="float" office:value="752621" table:style-name="ce95">
            <text:p>752,6</text:p>
          </table:table-cell>
          <table:table-cell office:value-type="float" office:value="1270885" table:style-name="ce96">
            <text:p>1 270,9</text:p>
          </table:table-cell>
          <table:table-cell table:number-columns-repeated="16380" table:style-name="ce12"/>
        </table:table-row>
        <table:table-row table:style-name="ro20" table:visibility="collapse">
          <table:table-cell office:value-type="string" table:style-name="ce97">
            <text:p>1/10006 7662 000</text:p>
          </table:table-cell>
          <table:table-cell office:value-type="string" table:style-name="ce97">
            <text:p>Verband der Auslandspresse</text:p>
          </table:table-cell>
          <table:table-cell office:value-type="float" office:value="5000" table:style-name="ce98">
            <text:p>5,0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97">
            <text:p>1/10006 7669 000</text:p>
          </table:table-cell>
          <table:table-cell office:value-type="string" table:style-name="ce97">
            <text:p>Stiftung Intern.Bibliotheken für Zukunftsfragen</text:p>
          </table:table-cell>
          <table:table-cell office:value-type="float" office:value="40870" table:style-name="ce98">
            <text:p>40,9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97">
            <text:p>1/10006 7674 000</text:p>
          </table:table-cell>
          <table:table-cell office:value-type="string" table:style-name="ce97">
            <text:p>HOPE - Jugendbeschäftigungsprogramm</text:p>
          </table:table-cell>
          <table:table-cell office:value-type="float" office:value="120000" table:style-name="ce98">
            <text:p>120,0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97">
            <text:p>1/10006 7677 000</text:p>
          </table:table-cell>
          <table:table-cell office:value-type="string" table:style-name="ce97">
            <text:p>Austria Film- und Video GmbH</text:p>
          </table:table-cell>
          <table:table-cell office:value-type="float" office:value="551021" table:style-name="ce98">
            <text:p>551,0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97">
            <text:p>1/10008 7250 000</text:p>
          </table:table-cell>
          <table:table-cell office:value-type="string" table:style-name="ce97">
            <text:p>Administrative Bibliothek, Instandhaltung</text:p>
          </table:table-cell>
          <table:table-cell office:value-type="float" office:value="19588" table:style-name="ce98">
            <text:p>19,6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97">
            <text:p>1/10008 7295 504</text:p>
          </table:table-cell>
          <table:table-cell office:value-type="string" table:style-name="ce97">
            <text:p>Volksgruppenbeiräte</text:p>
          </table:table-cell>
          <table:table-cell office:value-type="float" office:value="16142" table:style-name="ce98">
            <text:p>16,1</text:p>
          </table:table-cell>
          <table:table-cell table:style-name="ce99"/>
          <table:table-cell table:number-columns-repeated="16380" table:style-name="ce12"/>
        </table:table-row>
        <table:table-row table:style-name="ro27">
          <table:table-cell table:number-columns-repeated="2" table:style-name="ce12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100">
            <text:p>Kapitel 13: Kunst</text:p>
          </table:table-cell>
          <table:table-cell table:style-name="ce12"/>
          <table:table-cell office:value-type="float" office:value="217712942" table:style-name="ce91">
            <text:p>217 712,9</text:p>
          </table:table-cell>
          <table:table-cell office:value-type="float" office:value="224627219" table:formula="of:=SUM([.D27:.D37])" table:style-name="ce92">
            <text:p>224 627,2</text:p>
          </table:table-cell>
          <table:table-cell table:number-columns-repeated="16380" table:style-name="ce12"/>
        </table:table-row>
        <table:table-row table:style-name="ro9">
          <table:table-cell table:number-columns-repeated="2" table:style-name="ce12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48">
            <text:p>1/1300</text:p>
          </table:table-cell>
          <table:table-cell office:value-type="string" table:style-name="ce37">
            <text:p>Bildende Künste und Ausstellungen</text:p>
          </table:table-cell>
          <table:table-cell office:value-type="float" office:value="7529609" table:style-name="ce96">
            <text:p>7 529,6</text:p>
          </table:table-cell>
          <table:table-cell office:value-type="float" office:value="7459782" table:style-name="ce96">
            <text:p>7 459,8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1</text:p>
          </table:table-cell>
          <table:table-cell office:value-type="string" table:style-name="ce37">
            <text:p>Musik und darstellende Kunst</text:p>
          </table:table-cell>
          <table:table-cell office:value-type="float" office:value="36246002" table:style-name="ce96">
            <text:p>36 246,0</text:p>
          </table:table-cell>
          <table:table-cell office:value-type="float" office:value="40244000" table:style-name="ce96">
            <text:p>40 244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2</text:p>
          </table:table-cell>
          <table:table-cell office:value-type="string" table:style-name="ce37">
            <text:p>Literatur</text:p>
          </table:table-cell>
          <table:table-cell office:value-type="float" office:value="9035982" table:style-name="ce96">
            <text:p>9 036,0</text:p>
          </table:table-cell>
          <table:table-cell office:value-type="float" office:value="8796147" table:style-name="ce96">
            <text:p>8 796,1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3</text:p>
          </table:table-cell>
          <table:table-cell office:value-type="string" table:style-name="ce37">
            <text:p>Kunstförderungsbeiträge (zweckgebundene Gebarung)</text:p>
          </table:table-cell>
          <table:table-cell office:value-type="float" office:value="7503021" table:style-name="ce96">
            <text:p>7 503,0</text:p>
          </table:table-cell>
          <table:table-cell office:value-type="float" office:value="8680588" table:style-name="ce96">
            <text:p>8 680,6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4</text:p>
          </table:table-cell>
          <table:table-cell office:value-type="string" table:style-name="ce37">
            <text:p>Filmwesen</text:p>
          </table:table-cell>
          <table:table-cell office:value-type="float" office:value="15349882" table:style-name="ce96">
            <text:p>15 349,9</text:p>
          </table:table-cell>
          <table:table-cell office:value-type="float" office:value="15960524" table:style-name="ce96">
            <text:p>15 960,5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5</text:p>
          </table:table-cell>
          <table:table-cell office:value-type="string" table:style-name="ce37">
            <text:p>Künstlerhilfefonds</text:p>
          </table:table-cell>
          <table:table-cell office:value-type="float" office:value="636500" table:style-name="ce96">
            <text:p>636,5</text:p>
          </table:table-cell>
          <table:table-cell office:value-type="float" office:value="2105743" table:style-name="ce96">
            <text:p>2 105,7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48">
            <text:p>1/1306</text:p>
          </table:table-cell>
          <table:table-cell office:value-type="string" table:style-name="ce32">
            <text:p>Innerstaatliche Durchführung kultureller Auslandsangelegenheiten</text:p>
          </table:table-cell>
          <table:table-cell office:value-type="float" office:value="400586" table:style-name="ce96">
            <text:p>400,6</text:p>
          </table:table-cell>
          <table:table-cell office:value-type="float" office:value="647094" table:style-name="ce96">
            <text:p>647,1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7</text:p>
          </table:table-cell>
          <table:table-cell office:value-type="string" table:style-name="ce37">
            <text:p>Kulturentwicklung - Kulturinitiativen</text:p>
          </table:table-cell>
          <table:table-cell office:value-type="float" office:value="3637999" table:style-name="ce96">
            <text:p>3 638,0</text:p>
          </table:table-cell>
          <table:table-cell office:value-type="float" office:value="3635974" table:style-name="ce96">
            <text:p>3 636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8</text:p>
          </table:table-cell>
          <table:table-cell office:value-type="string" table:style-name="ce37">
            <text:p>Zahlungen an die BIG</text:p>
          </table:table-cell>
          <table:table-cell office:value-type="float" office:value="0" table:style-name="ce101">
            <text:p>-<text:s/></text:p>
          </table:table-cell>
          <table:table-cell office:value-type="float" office:value="0" table:style-name="ce102">
            <text:p>-<text:s/>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09</text:p>
          </table:table-cell>
          <table:table-cell office:value-type="string" table:style-name="ce37">
            <text:p>Angelegenheiten der EU; Öffentlichkeitsarbeit</text:p>
          </table:table-cell>
          <table:table-cell office:value-type="float" office:value="77939" table:style-name="ce96">
            <text:p>77,9</text:p>
          </table:table-cell>
          <table:table-cell office:value-type="float" office:value="87477" table:style-name="ce96">
            <text:p>87,5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131</text:p>
          </table:table-cell>
          <table:table-cell office:value-type="string" table:style-name="ce37">
            <text:p>Amt der Bundstheater und Bundestheatergesellschaften</text:p>
          </table:table-cell>
          <table:table-cell office:value-type="float" office:value="137295422" table:style-name="ce95">
            <text:p>137 295,4</text:p>
          </table:table-cell>
          <table:table-cell office:value-type="float" office:value="137009890" table:style-name="ce96">
            <text:p>137 009,9</text:p>
          </table:table-cell>
          <table:table-cell table:number-columns-repeated="16380" table:style-name="ce12"/>
        </table:table-row>
        <table:table-row table:style-name="ro27">
          <table:table-cell table:style-name="ce48"/>
          <table:table-cell office:value-type="string" table:style-name="ce103">
            <text:p>darunter</text:p>
          </table:table-cell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48">
            <text:p>1/1311</text:p>
          </table:table-cell>
          <table:table-cell office:value-type="string" table:style-name="ce103">
            <text:p>Bundestheatergesellschaften: Basisabgeltung</text:p>
          </table:table-cell>
          <table:table-cell office:value-type="float" office:value="133645000" table:style-name="ce95">
            <text:p>133 645,0</text:p>
          </table:table-cell>
          <table:table-cell office:value-type="float" office:value="133645000" table:style-name="ce96">
            <text:p>133 645,0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15">
          <table:table-cell office:value-type="string" table:style-name="ce48">
            <text:p>2/13104</text:p>
          </table:table-cell>
          <table:table-cell office:value-type="string" table:style-name="ce32">
            <text:p>Kostenersätze für die Überlassung von Bediensteten (Einnahmen)</text:p>
          </table:table-cell>
          <table:table-cell office:value-type="float" office:value="2923770" table:style-name="ce95">
            <text:p>2 923,8</text:p>
          </table:table-cell>
          <table:table-cell office:value-type="float" office:value="2993738" table:style-name="ce96">
            <text:p>2 993,7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um für Bildung, Wissenschaft und Kultur</text:p>
          </table:table-cell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12: Bildung und Kultur</text:p>
          </table:table-cell>
          <table:table-cell table:style-name="ce37"/>
          <table:table-cell office:value-type="float" office:value="164279079" table:style-name="ce92">
            <text:p>164 279,1</text:p>
          </table:table-cell>
          <table:table-cell office:value-type="float" office:value="165933193" table:formula="of:=SUM([.D70];[.D72])" table:style-name="ce92">
            <text:p>165 933,2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15">
          <table:table-cell office:value-type="string" table:style-name="ce49">
            <text:p>1/12057</text:p>
          </table:table-cell>
          <table:table-cell office:value-type="string" table:style-name="ce37">
            <text:p>Basisabgeltung der ausgegliederten Bundesmuseen u. der Österreichischen Nationalbibliothek</text:p>
          </table:table-cell>
          <table:table-cell office:value-type="float" office:value="89351000" table:style-name="ce95">
            <text:p>89 351,0</text:p>
          </table:table-cell>
          <table:table-cell office:value-type="float" office:value="90511000" table:style-name="ce96">
            <text:p>90 511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9">
            <text:p>1/12216 7665</text:p>
          </table:table-cell>
          <table:table-cell office:value-type="string" table:style-name="ce37">
            <text:p>Volksbüchereiwesen - Basisförderung</text:p>
          </table:table-cell>
          <table:table-cell office:value-type="float" office:value="618000" table:style-name="ce95">
            <text:p>618,0</text:p>
          </table:table-cell>
          <table:table-cell office:value-type="float" office:value="615000" table:style-name="ce96">
            <text:p>615,0</text:p>
          </table:table-cell>
          <table:table-cell table:number-columns-repeated="16380" table:style-name="ce12"/>
        </table:table-row>
        <table:table-row table:style-name="ro28">
          <table:table-cell office:value-type="string" table:style-name="ce104">
            <text:p>1/12216 7666,<text:s/></text:p>
            <text:p><text:s text:c="3"/>7667 u. 7668</text:p>
          </table:table-cell>
          <table:table-cell office:value-type="string" table:style-name="ce37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1023547" table:style-name="ce95">
            <text:p>1 023,5</text:p>
          </table:table-cell>
          <table:table-cell office:value-type="float" office:value="996516" table:style-name="ce96">
            <text:p>996,5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104">
            <text:p>1/12216 7669</text:p>
          </table:table-cell>
          <table:table-cell office:value-type="string" table:style-name="ce37">
            <text:p>Amateurtheater</text:p>
          </table:table-cell>
          <table:table-cell office:value-type="float" office:value="39900" table:style-name="ce95">
            <text:p>39,9</text:p>
          </table:table-cell>
          <table:table-cell office:value-type="float" office:value="40000" table:style-name="ce96">
            <text:p>40,0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104">
            <text:p>1/12216 7670<text:s/></text:p>
            <text:p><text:s text:c="3"/>u. 7671</text:p>
          </table:table-cell>
          <table:table-cell office:value-type="string" table:style-name="ce32">
            <text:p>Volkstumspflege</text:p>
          </table:table-cell>
          <table:table-cell office:value-type="float" office:value="195796" table:style-name="ce95">
            <text:p>195,8</text:p>
          </table:table-cell>
          <table:table-cell office:value-type="float" office:value="169579" table:style-name="ce96">
            <text:p>169,6</text:p>
          </table:table-cell>
          <table:table-cell table:number-columns-repeated="16380" table:style-name="ce12"/>
        </table:table-row>
        <table:table-row table:style-name="ro29">
          <table:table-cell office:value-type="string" table:style-name="ce105">
            <text:p>1/12216 7672 000</text:p>
          </table:table-cell>
          <table:table-cell office:value-type="string" table:style-name="ce37">
            <text:p>Österreichisches Volksliedwerk</text:p>
          </table:table-cell>
          <table:table-cell office:value-type="float" office:value="126520" table:style-name="ce106">
            <text:p>126,5</text:p>
          </table:table-cell>
          <table:table-cell office:value-type="float" office:value="140000" table:style-name="ce107">
            <text:p>140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9">
            <text:p>1/1240</text:p>
          </table:table-cell>
          <table:table-cell office:value-type="string" table:style-name="ce37">
            <text:p>Hofmusikkapelle</text:p>
          </table:table-cell>
          <table:table-cell office:value-type="float" office:value="1121475" table:style-name="ce95">
            <text:p>1 121,5</text:p>
          </table:table-cell>
          <table:table-cell office:value-type="float" office:value="1063158" table:style-name="ce96">
            <text:p>1 063,2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9">
            <text:p>1/1244</text:p>
          </table:table-cell>
          <table:table-cell office:value-type="string" table:style-name="ce37">
            <text:p>Museen</text:p>
          </table:table-cell>
          <table:table-cell office:value-type="float" office:value="28972272" table:style-name="ce95">
            <text:p>28 972,3</text:p>
          </table:table-cell>
          <table:table-cell office:value-type="float" office:value="37103540" table:style-name="ce96">
            <text:p>37 103,5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9">
            <text:p>1/1245</text:p>
          </table:table-cell>
          <table:table-cell office:value-type="string" table:style-name="ce37">
            <text:p>Museen (zweckgebundene Gebarung)</text:p>
          </table:table-cell>
          <table:table-cell office:value-type="float" office:value="764000" table:style-name="ce95">
            <text:p>764,0</text:p>
          </table:table-cell>
          <table:table-cell office:value-type="float" office:value="589397" table:style-name="ce96">
            <text:p>589,4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9">
            <text:p>1/1247</text:p>
          </table:table-cell>
          <table:table-cell office:value-type="string" table:style-name="ce37">
            <text:p>Bundesdenkmalamt</text:p>
          </table:table-cell>
          <table:table-cell office:value-type="float" office:value="26291540" table:style-name="ce95">
            <text:p>26 291,5</text:p>
          </table:table-cell>
          <table:table-cell office:value-type="float" office:value="24790484" table:style-name="ce96">
            <text:p>24 790,5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9">
            <text:p>1/1248</text:p>
          </table:table-cell>
          <table:table-cell office:value-type="string" table:style-name="ce37">
            <text:p>Bundesdenkmalamt (zweckgebundene Gebarung)</text:p>
          </table:table-cell>
          <table:table-cell office:value-type="float" office:value="5253434" table:style-name="ce95">
            <text:p>5 253,4</text:p>
          </table:table-cell>
          <table:table-cell office:value-type="float" office:value="4467497" table:style-name="ce96">
            <text:p>4 467,5</text:p>
          </table:table-cell>
          <table:table-cell table:number-columns-repeated="16380" table:style-name="ce12"/>
        </table:table-row>
        <table:table-row table:style-name="ro29">
          <table:table-cell table:style-name="ce48"/>
          <table:table-cell office:value-type="string" table:style-name="ce37">
            <text:p>Übrige Voranschlagsposten aus Kapitel 12</text:p>
          </table:table-cell>
          <table:table-cell office:value-type="float" office:value="8973031" table:style-name="ce95">
            <text:p>8 973,0</text:p>
          </table:table-cell>
          <table:table-cell office:value-type="float" office:value="4007726" table:style-name="ce96">
            <text:p>4 007,7</text:p>
          </table:table-cell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4570 911</text:p>
          </table:table-cell>
          <table:table-cell office:value-type="string" table:style-name="ce109">
            <text:p>Druckwerke</text:p>
          </table:table-cell>
          <table:table-cell office:value-type="float" office:value="223173" table:style-name="ce98">
            <text:p>223,2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5710 000</text:p>
          </table:table-cell>
          <table:table-cell office:value-type="string" table:style-name="ce109">
            <text:p>Werkverträge Z</text:p>
          </table:table-cell>
          <table:table-cell office:value-type="float" office:value="60839" table:style-name="ce98">
            <text:p>60,8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5710 830</text:p>
          </table:table-cell>
          <table:table-cell office:value-type="string" table:style-name="ce109">
            <text:p>Dienstgeberbeiträge/ÜB (Werkverträge) Z</text:p>
          </table:table-cell>
          <table:table-cell office:value-type="float" office:value="5706" table:style-name="ce98">
            <text:p>5,7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6210 000</text:p>
          </table:table-cell>
          <table:table-cell office:value-type="string" table:style-name="ce109">
            <text:p>Sonstige Transporte</text:p>
          </table:table-cell>
          <table:table-cell office:value-type="float" office:value="168503" table:style-name="ce98">
            <text:p>168,5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7020 000</text:p>
          </table:table-cell>
          <table:table-cell office:value-type="string" table:style-name="ce109">
            <text:p>Miet- und Pachtzinse</text:p>
          </table:table-cell>
          <table:table-cell office:value-type="float" office:value="3370156" table:style-name="ce98">
            <text:p>3 370,2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7210 901</text:p>
          </table:table-cell>
          <table:table-cell office:value-type="string" table:style-name="ce109">
            <text:p>Urheberrechtsabg. f. Buchentlehn. von öffentl. Bibliotheken</text:p>
          </table:table-cell>
          <table:table-cell office:value-type="float" office:value="55813" table:style-name="ce98">
            <text:p>55,8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7279 999</text:p>
          </table:table-cell>
          <table:table-cell office:value-type="string" table:style-name="ce109">
            <text:p>Sonstige</text:p>
          </table:table-cell>
          <table:table-cell office:value-type="float" office:value="282191" table:style-name="ce98">
            <text:p>282,2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008 7285 999</text:p>
          </table:table-cell>
          <table:table-cell office:value-type="string" table:style-name="ce109">
            <text:p>Sonstige<text:s/></text:p>
          </table:table-cell>
          <table:table-cell office:value-type="float" office:value="4619713" table:style-name="ce98">
            <text:p>4 619,7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216 7305 000</text:p>
          </table:table-cell>
          <table:table-cell office:value-type="string" table:style-name="ce109">
            <text:p>Büchereien/Gemeinden</text:p>
          </table:table-cell>
          <table:table-cell office:value-type="float" office:value="101010" table:style-name="ce98">
            <text:p>101,0</text:p>
          </table:table-cell>
          <table:table-cell table:style-name="ce99"/>
          <table:table-cell table:number-columns-repeated="16380" table:style-name="ce12"/>
        </table:table-row>
        <table:table-row table:style-name="ro20" table:visibility="collapse">
          <table:table-cell office:value-type="string" table:style-name="ce108">
            <text:p>1/12216 7673 000</text:p>
          </table:table-cell>
          <table:table-cell office:value-type="string" table:style-name="ce109">
            <text:p>Gemeinn. Einrichtungen (Einstellung von Lehrern)</text:p>
          </table:table-cell>
          <table:table-cell office:value-type="float" office:value="85927" table:style-name="ce98">
            <text:p>85,9</text:p>
          </table:table-cell>
          <table:table-cell table:style-name="ce99"/>
          <table:table-cell office:value-type="string" table:style-name="ce99">
            <text:p>Teilbetrag gem. Mitteilung</text:p>
          </table:table-cell>
          <table:table-cell table:number-columns-repeated="16379" table:style-name="ce12"/>
        </table:table-row>
        <table:table-row table:style-name="ro20" table:visibility="collapse">
          <table:table-cell office:value-type="string" table:style-name="ce108">
            <text:p>1/12216 7699 901</text:p>
          </table:table-cell>
          <table:table-cell office:value-type="string" table:style-name="ce109">
            <text:p>Preise</text:p>
          </table:table-cell>
          <table:table-cell office:value-type="string" table:style-name="ce110">
            <text:p>-</text:p>
          </table:table-cell>
          <table:table-cell table:style-name="ce111"/>
          <table:table-cell table:number-columns-repeated="16380" table:style-name="ce12"/>
        </table:table-row>
        <table:table-row table:style-name="ro1">
          <table:table-cell office:value-type="string" table:style-name="ce112">
            <text:p>Sektion Kultur ins.</text:p>
          </table:table-cell>
          <table:table-cell table:style-name="ce113"/>
          <table:table-cell office:value-type="float" office:value="162730515" table:style-name="ce91">
            <text:p>162 730,5</text:p>
          </table:table-cell>
          <table:table-cell office:value-type="float" office:value="164493897" table:formula="of:=SUM([.D47:.D58])" table:style-name="ce92">
            <text:p>164 493,9</text:p>
          </table:table-cell>
          <table:table-cell table:number-columns-repeated="16380" table:style-name="ce12"/>
        </table:table-row>
        <table:table-row table:style-name="ro21">
          <table:table-cell table:style-name="ce114"/>
          <table:table-cell table:style-name="ce115"/>
          <table:table-cell table:number-columns-repeated="2" table:style-name="ce92"/>
          <table:table-cell table:number-columns-repeated="16380" table:style-name="ce88"/>
        </table:table-row>
        <table:table-row table:style-name="ro27">
          <table:table-cell office:value-type="string" table:style-name="ce48">
            <text:p>1/12207 7682 904</text:p>
          </table:table-cell>
          <table:table-cell office:value-type="string" table:style-name="ce37">
            <text:p>Studienförderung: Konservatorien</text:p>
          </table:table-cell>
          <table:table-cell office:value-type="float" office:value="1548564" table:style-name="ce95">
            <text:p>1 548,6</text:p>
          </table:table-cell>
          <table:table-cell office:value-type="float" office:value="1439296" table:style-name="ce96">
            <text:p>1 439,3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15">
          <table:table-cell office:value-type="string" table:style-name="ce48">
            <text:p>2/12054</text:p>
          </table:table-cell>
          <table:table-cell office:value-type="string" table:style-name="ce32">
            <text:p>Kostenersätze für die Überlassung von Bediensteten (Einnahmen)</text:p>
          </table:table-cell>
          <table:table-cell office:value-type="float" office:value="10770670" table:style-name="ce95">
            <text:p>10 770,7</text:p>
          </table:table-cell>
          <table:table-cell office:value-type="float" office:value="10629769" table:style-name="ce96">
            <text:p>10 629,8</text:p>
          </table:table-cell>
          <table:table-cell table:number-columns-repeated="16380" table:style-name="ce12"/>
        </table:table-row>
        <table:table-row table:style-name="ro20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14: Wissenschaft</text:p>
          </table:table-cell>
          <table:table-cell table:style-name="ce37"/>
          <table:table-cell office:value-type="float" office:value="174795120" table:style-name="ce91">
            <text:p>174 795,1</text:p>
          </table:table-cell>
          <table:table-cell office:value-type="float" office:value="179949414" table:formula="of:=SUM([.D78:.D81])" table:style-name="ce92">
            <text:p>179 949,4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15">
          <table:table-cell office:value-type="string" table:style-name="ce32">
            <text:p>1/14037 7340<text:s/></text:p>
            <text:p><text:s text:c="3"/>920 u. 921</text:p>
          </table:table-cell>
          <table:table-cell office:value-type="string" table:style-name="ce32">
            <text:p>Universitäten der Künste, Globalbetrag</text:p>
          </table:table-cell>
          <table:table-cell office:value-type="float" office:value="172655108" table:style-name="ce95">
            <text:p>172 655,1</text:p>
          </table:table-cell>
          <table:table-cell office:value-type="float" office:value="174638590" table:style-name="ce96">
            <text:p>174 638,6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32">
            <text:p>1/14038 7342<text:s/></text:p>
            <text:p><text:s text:c="3"/>916 bis 921</text:p>
          </table:table-cell>
          <table:table-cell office:value-type="string" table:style-name="ce32">
            <text:p>Universitäten der Künste, Vorziehprofessuren</text:p>
          </table:table-cell>
          <table:table-cell office:value-type="float" office:value="199012" table:style-name="ce95">
            <text:p>199,0</text:p>
          </table:table-cell>
          <table:table-cell office:value-type="float" office:value="310824" table:style-name="ce96">
            <text:p>310,8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32">
            <text:p>1/14038 7343<text:s/></text:p>
            <text:p><text:s text:c="3"/>916 bis 921</text:p>
          </table:table-cell>
          <table:table-cell office:value-type="string" table:style-name="ce32">
            <text:p>Universitäten der Künste, Universitäts-Infrastruktur II</text:p>
          </table:table-cell>
          <table:table-cell office:value-type="float" office:value="1941000" table:style-name="ce95">
            <text:p>1 941,0</text:p>
          </table:table-cell>
          <table:table-cell office:value-type="string" table:style-name="ce116">
            <text:p>-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32">
            <text:p>1/14038 7347<text:s/></text:p>
            <text:p><text:s text:c="3"/>916 bis 921</text:p>
          </table:table-cell>
          <table:table-cell office:value-type="string" table:style-name="ce32">
            <text:p>Universitäten der Künste, Universitäts-Infrastruktur III</text:p>
          </table:table-cell>
          <table:table-cell office:value-type="string" table:style-name="ce116">
            <text:p>-</text:p>
          </table:table-cell>
          <table:table-cell office:value-type="float" office:value="5000000" table:style-name="ce95">
            <text:p>5 000,0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um für Inneres</text:p>
          </table:table-cell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11: Inneres</text:p>
          </table:table-cell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3"/>
          <table:table-cell table:style-name="ce94"/>
          <table:table-cell table:number-columns-repeated="16380" table:style-name="ce12"/>
        </table:table-row>
        <table:table-row table:style-name="ro27">
          <table:table-cell office:value-type="string" table:style-name="ce48">
            <text:p>1/1104</text:p>
          </table:table-cell>
          <table:table-cell office:value-type="string" table:style-name="ce37">
            <text:p>KZ-Gedenkstätte Mauthausen (Mauthausen Memorial)</text:p>
          </table:table-cell>
          <table:table-cell office:value-type="float" office:value="1816360" table:style-name="ce95">
            <text:p>1 816,4</text:p>
          </table:table-cell>
          <table:table-cell office:value-type="float" office:value="2790796" table:style-name="ce96">
            <text:p>2 790,8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um für auswärtige Angelegenheiten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20: Äußeres</text:p>
          </table:table-cell>
          <table:table-cell table:style-name="ce37"/>
          <table:table-cell office:value-type="float" office:value="23341181.855" table:style-name="ce91">
            <text:p>23 341,2</text:p>
          </table:table-cell>
          <table:table-cell office:value-type="float" office:value="24988627.73" table:formula="of:=SUM([.D93:.D98])" table:style-name="ce92">
            <text:p>24 988,6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9">
          <table:table-cell office:value-type="string" table:style-name="ce48">
            <text:p>1/20006 7420</text:p>
          </table:table-cell>
          <table:table-cell office:value-type="string" table:style-name="ce37">
            <text:p>Österreich Institut GesmbH</text:p>
          </table:table-cell>
          <table:table-cell office:value-type="float" office:value="786023" table:style-name="ce95">
            <text:p>786,0</text:p>
          </table:table-cell>
          <table:table-cell office:value-type="float" office:value="698000" table:style-name="ce96">
            <text:p>698,0</text:p>
          </table:table-cell>
          <table:table-cell table:style-name="ce93"/>
          <table:table-cell table:number-columns-repeated="16379" table:style-name="ce12"/>
        </table:table-row>
        <table:table-row table:style-name="ro27">
          <table:table-cell office:value-type="string" table:style-name="ce48">
            <text:p>1/20037 7802</text:p>
          </table:table-cell>
          <table:table-cell office:value-type="string" table:style-name="ce37">
            <text:p>Beiträge an internationale Organisationen: UNESCO</text:p>
          </table:table-cell>
          <table:table-cell office:value-type="float" office:value="2167035" table:style-name="ce95">
            <text:p>2 167,0</text:p>
          </table:table-cell>
          <table:table-cell office:value-type="float" office:value="2151826" table:style-name="ce96">
            <text:p>2 151,8</text:p>
          </table:table-cell>
          <table:table-cell table:number-columns-repeated="16380" table:style-name="ce12"/>
        </table:table-row>
        <table:table-row table:style-name="ro16">
          <table:table-cell office:value-type="string" table:style-name="ce48">
            <text:p>1/20037 7830</text:p>
          </table:table-cell>
          <table:table-cell office:value-type="string" table:style-name="ce37">
            <text:p>Beiträge an internationale Organisationen: 28,6% des Beitrags zum Europarat</text:p>
          </table:table-cell>
          <table:table-cell office:value-type="float" office:value="1155463" table:style-name="ce95">
            <text:p>1 155,5</text:p>
          </table:table-cell>
          <table:table-cell office:value-type="float" office:value="1157002.1299999999" table:style-name="ce96">
            <text:p>1 157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201</text:p>
          </table:table-cell>
          <table:table-cell office:value-type="string" table:style-name="ce37">
            <text:p>Vertretungsbehörden: 10% der Ausgaben</text:p>
          </table:table-cell>
          <table:table-cell office:value-type="float" office:value="12768056.300000001" table:style-name="ce95">
            <text:p>12 768,1</text:p>
          </table:table-cell>
          <table:table-cell office:value-type="float" office:value="13499907.6" table:style-name="ce96">
            <text:p>13 499,9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204</text:p>
          </table:table-cell>
          <table:table-cell office:value-type="string" table:style-name="ce37">
            <text:p>Kulturelle Vorhaben</text:p>
          </table:table-cell>
          <table:table-cell office:value-type="float" office:value="4730436" table:style-name="ce95">
            <text:p>4 730,4</text:p>
          </table:table-cell>
          <table:table-cell office:value-type="float" office:value="5802317" table:style-name="ce96">
            <text:p>5 802,3</text:p>
          </table:table-cell>
          <table:table-cell table:number-columns-repeated="16380" table:style-name="ce12"/>
        </table:table-row>
        <table:table-row table:style-name="ro15">
          <table:table-cell table:style-name="ce48"/>
          <table:table-cell office:value-type="string" table:style-name="ce37">
            <text:p>Personal- und Sachkosten der Kulturpolitischen Sektion im BMaA</text:p>
          </table:table-cell>
          <table:table-cell office:value-type="float" office:value="1734168.5550000002" table:style-name="ce95">
            <text:p>1 734,2</text:p>
          </table:table-cell>
          <table:table-cell office:value-type="float" office:value="1679575" table:style-name="ce96">
            <text:p>1 679,6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um für Landesverteidigung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40: Militärische Angelegenheiten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48">
            <text:p>1/404</text:p>
          </table:table-cell>
          <table:table-cell office:value-type="string" table:style-name="ce37">
            <text:p>Heeresgeschichtliches Museum, Militärhistorisches Institut</text:p>
          </table:table-cell>
          <table:table-cell office:value-type="float" office:value="4086101" table:style-name="ce95">
            <text:p>4 086,1</text:p>
          </table:table-cell>
          <table:table-cell office:value-type="float" office:value="3852414" table:style-name="ce96">
            <text:p>3 852,4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16">
          <table:table-cell office:value-type="string" table:style-name="ce48">
            <text:p>2/40410 8270</text:p>
          </table:table-cell>
          <table:table-cell office:value-type="string" table:style-name="ce32">
            <text:p>Kostenersätze für die Überlassung von Bediensteten (Einnahmen)</text:p>
          </table:table-cell>
          <table:table-cell office:value-type="float" office:value="8887" table:style-name="ce95">
            <text:p>8,9</text:p>
          </table:table-cell>
          <table:table-cell office:value-type="float" office:value="13919" table:style-name="ce96">
            <text:p>13,9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um für Finanzen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53: Finanzausgleich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117">
            <text:p>1/5322</text:p>
          </table:table-cell>
          <table:table-cell office:value-type="string" table:style-name="ce37">
            <text:p>Zuschüsse zur Theaterführung an Länder und Gemeinden</text:p>
          </table:table-cell>
          <table:table-cell office:value-type="float" office:value="21518000" table:style-name="ce95">
            <text:p>21 518,0</text:p>
          </table:table-cell>
          <table:table-cell office:value-type="float" office:value="21518000" table:style-name="ce96">
            <text:p>21 518,0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um für Land- und Forstwirtschaft, Umwelt und Wasserwirtschaft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60: Land-, Forst- und Wasserwirtschaft</text:p>
          </table:table-cell>
          <table:table-cell table:style-name="ce37"/>
          <table:table-cell office:value-type="float" office:value="12848334" table:style-name="ce95">
            <text:p>12 848,3</text:p>
          </table:table-cell>
          <table:table-cell office:value-type="float" office:value="11864266" table:formula="of:=SUM([.D118:.D120])" table:style-name="ce96">
            <text:p>11 864,3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48">
            <text:p>1/60027 7420</text:p>
          </table:table-cell>
          <table:table-cell office:value-type="string" table:style-name="ce37">
            <text:p>Transfer an die Spanische Hofreitschule - Bundesgestüt Piber GesmbH</text:p>
          </table:table-cell>
          <table:table-cell office:value-type="float" office:value="726728" table:style-name="ce95">
            <text:p>726,7</text:p>
          </table:table-cell>
          <table:table-cell office:value-type="string" table:style-name="ce116">
            <text:p>-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60028 7470</text:p>
          </table:table-cell>
          <table:table-cell office:value-type="string" table:style-name="ce37">
            <text:p>Kapitaltransfer a.d.Spanische Hofreitschule - Bundesgestüt Piber</text:p>
          </table:table-cell>
          <table:table-cell office:value-type="float" office:value="1100000" table:style-name="ce95">
            <text:p>1 100,0</text:p>
          </table:table-cell>
          <table:table-cell office:value-type="string" table:style-name="ce116">
            <text:p>-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6093</text:p>
          </table:table-cell>
          <table:table-cell office:value-type="string" table:style-name="ce37">
            <text:p>Bundesgärten</text:p>
          </table:table-cell>
          <table:table-cell office:value-type="float" office:value="11021606" table:style-name="ce95">
            <text:p>11 021,6</text:p>
          </table:table-cell>
          <table:table-cell office:value-type="float" office:value="11864266" table:style-name="ce96">
            <text:p>11 864,3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um für Wirtschaft und Arbeit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90">
            <text:p>Kapitel 63: Wirtschaft und Arbeit</text:p>
          </table:table-cell>
          <table:table-cell table:style-name="ce37"/>
          <table:table-cell office:value-type="float" office:value="64861998" table:style-name="ce95">
            <text:p>64 862,0</text:p>
          </table:table-cell>
          <table:table-cell office:value-type="float" office:value="68896372" table:formula="of:=SUM([.D126:.D130])" table:style-name="ce118">
            <text:p>68 896,372</text:p>
          </table:table-cell>
          <table:table-cell table:number-columns-repeated="16380" table:style-name="ce12"/>
        </table:table-row>
        <table:table-row table:style-name="ro9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48">
            <text:p>1/6305</text:p>
          </table:table-cell>
          <table:table-cell office:value-type="string" table:style-name="ce37">
            <text:p>Bundesmobilienverwaltung</text:p>
          </table:table-cell>
          <table:table-cell office:value-type="float" office:value="1986663" table:style-name="ce95">
            <text:p>1 986,7</text:p>
          </table:table-cell>
          <table:table-cell office:value-type="float" office:value="2036974" table:style-name="ce96">
            <text:p>2 037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63158 7421</text:p>
          </table:table-cell>
          <table:table-cell office:value-type="string" table:style-name="ce37">
            <text:p>Tiergarten Schönbrunn GmbH</text:p>
          </table:table-cell>
          <table:table-cell office:value-type="float" office:value="1424000" table:style-name="ce95">
            <text:p>1 424,0</text:p>
          </table:table-cell>
          <table:table-cell office:value-type="float" office:value="2047920" table:style-name="ce96">
            <text:p>2 047,9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63158 7480 400</text:p>
          </table:table-cell>
          <table:table-cell office:value-type="string" table:style-name="ce37">
            <text:p>Investitionen, Marchfeldschlösser</text:p>
          </table:table-cell>
          <table:table-cell office:value-type="float" office:value="9000000" table:style-name="ce95">
            <text:p>9 000,0</text:p>
          </table:table-cell>
          <table:table-cell office:value-type="float" office:value="10330000" table:style-name="ce96">
            <text:p>10 330,0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63233 AB 13</text:p>
          </table:table-cell>
          <table:table-cell office:value-type="string" table:style-name="ce37">
            <text:p>Kulturbauten: Anlagen<text:s/></text:p>
          </table:table-cell>
          <table:table-cell office:value-type="float" office:value="35366814" table:style-name="ce95">
            <text:p>35 366,8</text:p>
          </table:table-cell>
          <table:table-cell office:value-type="float" office:value="38327118" table:style-name="ce96">
            <text:p>38 327,1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1/63238 AB 13</text:p>
          </table:table-cell>
          <table:table-cell office:value-type="string" table:style-name="ce37">
            <text:p>Kulturbauten: Aufwendungen</text:p>
          </table:table-cell>
          <table:table-cell office:value-type="float" office:value="17084521" table:style-name="ce95">
            <text:p>17 084,5</text:p>
          </table:table-cell>
          <table:table-cell office:value-type="float" office:value="16154360" table:style-name="ce96">
            <text:p>16 154,4</text:p>
          </table:table-cell>
          <table:table-cell table:number-columns-repeated="16380" table:style-name="ce12"/>
        </table:table-row>
        <table:table-row table:style-name="ro12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68">
            <text:p>Bundesministerien zusammen</text:p>
          </table:table-cell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9">
          <table:table-cell table:style-name="ce6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office:value-type="string" table:style-name="ce48">
            <text:p>Ausgaben (Erfolg)</text:p>
          </table:table-cell>
          <table:table-cell table:style-name="ce37"/>
          <table:table-cell office:value-type="float" office:value="714253158.85500002" table:style-name="ce95">
            <text:p>714 253,2</text:p>
          </table:table-cell>
          <table:table-cell office:value-type="float" office:value="731068748.73000002" table:formula="of:=SUM([.D8];[.D25];[.D45];[.D76];[.D87];[.D91];[.D104];[.D112];[.D116];[.D124])" table:style-name="ce96">
            <text:p>731 068,7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Kostenersätze für die Überlassung von Bediensteten - Einnahmen</text:p>
          </table:table-cell>
          <table:table-cell table:style-name="ce37"/>
          <table:table-cell office:value-type="float" office:value="13703327" table:style-name="ce95">
            <text:p>13 703,3</text:p>
          </table:table-cell>
          <table:table-cell office:value-type="float" office:value="13637426" table:formula="of:=SUM([.D41];[.D74];[.D106])" table:style-name="ce96">
            <text:p>13 637,4</text:p>
          </table:table-cell>
          <table:table-cell table:number-columns-repeated="16380" table:style-name="ce12"/>
        </table:table-row>
        <table:table-row table:style-name="ro27">
          <table:table-cell office:value-type="string" table:style-name="ce48">
            <text:p>Ausgabensaldo</text:p>
          </table:table-cell>
          <table:table-cell table:style-name="ce37"/>
          <table:table-cell office:value-type="float" office:value="700549831.85500002" table:style-name="ce95">
            <text:p>700 549,8</text:p>
          </table:table-cell>
          <table:table-cell office:value-type="float" office:value="717431322.73000002" table:formula="of:=[.D134]-[.D135]" table:style-name="ce96">
            <text:p>717 431,3</text:p>
          </table:table-cell>
          <table:table-cell table:number-columns-repeated="16380" table:style-name="ce12"/>
        </table:table-row>
        <table:table-row table:style-name="ro27">
          <table:table-cell table:style-name="ce48"/>
          <table:table-cell table:style-name="ce37"/>
          <table:table-cell table:style-name="ce95"/>
          <table:table-cell table:style-name="ce96"/>
          <table:table-cell table:number-columns-repeated="16380" table:style-name="ce12"/>
        </table:table-row>
        <table:table-row table:style-name="ro27">
          <table:table-cell table:style-name="ce48"/>
          <table:table-cell table:style-name="ce37"/>
          <table:table-cell table:style-name="ce119"/>
          <table:table-cell table:style-name="ce88"/>
          <table:table-cell table:number-columns-repeated="16380" table:style-name="ce12"/>
        </table:table-row>
        <table:table-row table:style-name="ro27">
          <table:table-cell office:value-type="string" table:style-name="ce12">
            <text:p>Q: Statistik Austria; Bundesrechnungsabschluss.</text:p>
          </table:table-cell>
          <table:table-cell table:style-name="ce37"/>
          <table:table-cell table:style-name="ce12"/>
          <table:table-cell table:style-name="ce88"/>
          <table:table-cell table:number-columns-repeated="16380" table:style-name="ce12"/>
        </table:table-row>
        <table:table-row table:style-name="ro27">
          <table:table-cell office:value-type="string" table:style-name="ce12">
            <text:p>*) Ressortgliederung entsprechend der Bundesministeriengesetz-Novelle 2003.</text:p>
          </table:table-cell>
          <table:table-cell table:style-name="ce37"/>
          <table:table-cell table:style-name="ce12"/>
          <table:table-cell table:style-name="ce88"/>
          <table:table-cell table:number-columns-repeated="16380" table:style-name="ce12"/>
        </table:table-row>
        <table:table-row table:number-rows-repeated="5" table:style-name="ro7">
          <table:table-cell table:number-columns-repeated="16384"/>
        </table:table-row>
        <table:table-row table:style-name="ro7" table:visibility="collapse">
          <table:table-cell office:value-type="string" table:style-name="ce120">
            <text:p>Code</text:p>
          </table:table-cell>
          <table:table-cell office:value-type="string" table:style-name="ce120">
            <text:p>Bezeichn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1</text:p>
          </table:table-cell>
          <table:table-cell office:value-type="string" table:style-name="ce121">
            <text:p>Museen, Archive, Wissenschaft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2</text:p>
          </table:table-cell>
          <table:table-cell office:value-type="string" table:style-name="ce121">
            <text:p>Baukulturelles Erb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3</text:p>
          </table:table-cell>
          <table:table-cell office:value-type="string" table:style-name="ce121">
            <text:p>Volkskultur, Heimat- und Brauchtumspfleg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4</text:p>
          </table:table-cell>
          <table:table-cell office:value-type="string" table:style-name="ce121">
            <text:p>Bibliothekwes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5</text:p>
          </table:table-cell>
          <table:table-cell office:value-type="string" table:style-name="ce121">
            <text:p>Musik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6</text:p>
          </table:table-cell>
          <table:table-cell office:value-type="string" table:style-name="ce121">
            <text:p>Darstellende Kunst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7</text:p>
          </table:table-cell>
          <table:table-cell office:value-type="string" table:style-name="ce121">
            <text:p>Film, Kino, Video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8</text:p>
          </table:table-cell>
          <table:table-cell office:value-type="string" table:style-name="ce121">
            <text:p>Hörfunk, Fernseh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09</text:p>
          </table:table-cell>
          <table:table-cell office:value-type="string" table:style-name="ce121">
            <text:p>Neue Medi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0</text:p>
          </table:table-cell>
          <table:table-cell office:value-type="string" table:style-name="ce121">
            <text:p>Bildende Kunst, Foto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1</text:p>
          </table:table-cell>
          <table:table-cell office:value-type="string" table:style-name="ce121">
            <text:p>Architektur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2</text:p>
          </table:table-cell>
          <table:table-cell office:value-type="string" table:style-name="ce121">
            <text:p>Angewandte Kunst, Grafik, Desig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3</text:p>
          </table:table-cell>
          <table:table-cell office:value-type="string" table:style-name="ce121">
            <text:p>Literatur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4</text:p>
          </table:table-cell>
          <table:table-cell office:value-type="string" table:style-name="ce121">
            <text:p>Presse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5</text:p>
          </table:table-cell>
          <table:table-cell office:value-type="string" table:style-name="ce121">
            <text:p>Kulturinitiativen, Zentr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6</text:p>
          </table:table-cell>
          <table:table-cell office:value-type="string" table:style-name="ce121">
            <text:p>Ausbildung, Weiterbild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7</text:p>
          </table:table-cell>
          <table:table-cell office:value-type="string" table:style-name="ce121">
            <text:p>Erwachsenenbild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8</text:p>
          </table:table-cell>
          <table:table-cell office:value-type="string" table:style-name="ce121">
            <text:p>Internationaler Kulturaustausch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19</text:p>
          </table:table-cell>
          <table:table-cell office:value-type="string" table:style-name="ce121">
            <text:p>Großveranstaltungen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20</text:p>
          </table:table-cell>
          <table:table-cell office:value-type="string" table:style-name="ce121">
            <text:p>Kulturverwaltung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21">
            <text:p>99</text:p>
          </table:table-cell>
          <table:table-cell office:value-type="string" table:style-name="ce121">
            <text:p>Sonstiges</text:p>
          </table:table-cell>
          <table:table-cell table:number-columns-repeated="16382"/>
        </table:table-row>
        <table:table-row table:number-rows-repeated="1048409" table:style-name="ro7">
          <table:table-cell table:number-columns-repeated="16384"/>
        </table:table-row>
        <table:named-expressions>
          <table:named-range table:name="Print_Area" table:cell-range-address="Tabelle_F3.$A$1:Tabelle_F3.$D$140" table:base-cell-address="Tabelle_F3.$A$1"/>
          <table:named-range table:name="Print_Titles" table:cell-range-address="Tabelle_F3.$A$1:Tabelle_F3.$XFD$5" table:base-cell-address="Tabelle_F3.$A$1"/>
        </table:named-expressions>
      </table:table>
      <table:table table:name="Tabelle_F4" table:style-name="ta4">
        <table:table-column table:style-name="co17" table:default-cell-style-name="ce6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19" table:number-columns-repeated="2" table:default-cell-style-name="ce6"/>
        <table:table-column table:style-name="co19" table:number-columns-repeated="2" table:default-cell-style-name="ce6" table:visibility="collapse"/>
        <table:table-column table:style-name="co19" table:number-columns-repeated="2" table:default-cell-style-name="ce6"/>
        <table:table-column table:style-name="co19" table:number-columns-repeated="2" table:default-cell-style-name="ce6" table:visibility="collapse"/>
        <table:table-column table:style-name="co19" table:number-columns-repeated="2" table:default-cell-style-name="ce6"/>
        <table:table-column table:style-name="co19" table:number-columns-repeated="2" table:default-cell-style-name="ce6" table:visibility="collapse"/>
        <table:table-column table:style-name="co19" table:number-columns-repeated="2" table:default-cell-style-name="ce6"/>
        <table:table-column table:style-name="co20" table:default-cell-style-name="ce6"/>
        <table:table-column table:style-name="co1" table:number-columns-repeated="16366" table:default-cell-style-name="ce6"/>
        <table:table-row table:style-name="ro3">
          <table:table-cell office:value-type="string" table:style-name="ce122">
            <text:p>F4. <text:s/>Kulturausgaben der Länder 2004 und 2005 gemäß Landeskulturberichten *)<text:s/></text:p>
          </table:table-cell>
          <table:table-cell table:number-columns-repeated="16383" table:style-name="ce6"/>
        </table:table-row>
        <table:table-row table:style-name="ro4">
          <table:table-cell table:number-columns-repeated="17" table:style-name="ce6"/>
          <table:table-cell table:style-name="ce7"/>
          <table:table-cell table:number-columns-repeated="16366"/>
        </table:table-row>
        <table:table-row table:style-name="ro30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23">
            <text:p>Burgenland</text:p>
          </table:table-cell>
          <table:table-cell table:style-name="ce124"/>
          <table:table-cell office:value-type="string" table:style-name="ce123">
            <text:p>Burgenland</text:p>
          </table:table-cell>
          <table:table-cell table:style-name="ce124"/>
          <table:table-cell office:value-type="string" table:style-name="ce123">
            <text:p>Kärnten<text:s/><text:span text:style-name="T3">1)</text:span></text:p>
          </table:table-cell>
          <table:table-cell table:style-name="ce124"/>
          <table:table-cell office:value-type="string" table:style-name="ce123">
            <text:p>Kärnten<text:s/><text:span text:style-name="T3">1)</text:span></text:p>
          </table:table-cell>
          <table:table-cell table:style-name="ce124"/>
          <table:table-cell office:value-type="string" table:style-name="ce123">
            <text:p>Niederösterreich</text:p>
          </table:table-cell>
          <table:table-cell table:style-name="ce124"/>
          <table:table-cell office:value-type="string" table:style-name="ce123">
            <text:p>Niederösterreich</text:p>
          </table:table-cell>
          <table:table-cell table:style-name="ce124"/>
          <table:table-cell office:value-type="string" table:style-name="ce123">
            <text:p>Salzburg</text:p>
          </table:table-cell>
          <table:table-cell table:style-name="ce124"/>
          <table:table-cell office:value-type="string" table:style-name="ce123">
            <text:p>Salzburg</text:p>
          </table:table-cell>
          <table:table-cell table:style-name="ce125"/>
          <table:table-cell table:number-columns-repeated="16367" table:style-name="ce6"/>
        </table:table-row>
        <table:table-row table:style-name="ro18">
          <table:covered-table-cell/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table:number-columns-repeated="16367" table:style-name="ce6"/>
        </table:table-row>
        <table:table-row table:style-name="ro19">
          <table:covered-table-cell/>
          <table:table-cell office:value-type="string" table:style-name="ce123">
            <text:p>Mio. EUR</text:p>
          </table:table-cell>
          <table:table-cell table:style-name="ce124"/>
          <table:table-cell office:value-type="string" table:style-name="ce123">
            <text:p>Mio. EUR</text:p>
          </table:table-cell>
          <table:table-cell table:number-columns-repeated="10" table:style-name="ce124"/>
          <table:table-cell table:number-columns-repeated="3" table:style-name="ce125"/>
          <table:table-cell table:number-columns-repeated="16367" table:style-name="ce6"/>
        </table:table-row>
        <table:table-row table:style-name="ro9">
          <table:table-cell table:number-columns-repeated="16384" table:style-name="ce6"/>
        </table:table-row>
        <table:table-row table:style-name="ro7">
          <table:table-cell office:value-type="string" table:style-name="ce17">
            <text:p>Museen, Archive, Wissenschaft</text:p>
          </table:table-cell>
          <table:table-cell office:value-type="float" office:value="855719.71541318134" table:formula="of:=11774960/13.7603" table:style-name="ce18">
            <text:p>0,86</text:p>
          </table:table-cell>
          <table:table-cell office:value-type="float" office:value="739221" table:style-name="ce18">
            <text:p>0,74</text:p>
          </table:table-cell>
          <table:table-cell office:value-type="float" office:value="794686.28" table:style-name="ce18">
            <text:p>0,79</text:p>
          </table:table-cell>
          <table:table-cell office:value-type="float" office:value="600367.43000000005" table:style-name="ce18">
            <text:p>0,60</text:p>
          </table:table-cell>
          <table:table-cell office:value-type="float" office:value="3817679.1167343734" table:style-name="ce18">
            <text:p>3,82</text:p>
          </table:table-cell>
          <table:table-cell office:value-type="float" office:value="4192805.06" table:style-name="ce18">
            <text:p>4,19</text:p>
          </table:table-cell>
          <table:table-cell office:value-type="float" office:value="4796916.68" table:style-name="ce18">
            <text:p>4,80</text:p>
          </table:table-cell>
          <table:table-cell office:value-type="float" office:value="5006723.3" table:style-name="ce18">
            <text:p>5,01</text:p>
          </table:table-cell>
          <table:table-cell office:value-type="float" office:value="4258536.83" table:style-name="ce18">
            <text:p>4,26</text:p>
          </table:table-cell>
          <table:table-cell office:value-type="float" office:value="4537248.1100000003" table:style-name="ce18">
            <text:p>4,54</text:p>
          </table:table-cell>
          <table:table-cell office:value-type="float" office:value="5461961.0199999996" table:style-name="ce18">
            <text:p>5,46</text:p>
          </table:table-cell>
          <table:table-cell office:value-type="float" office:value="6168168.1699999999" table:style-name="ce18">
            <text:p>6,17</text:p>
          </table:table-cell>
          <table:table-cell office:value-type="float" office:value="17026422.333088666" table:style-name="ce18">
            <text:p>17,03</text:p>
          </table:table-cell>
          <table:table-cell office:value-type="float" office:value="20019282.100000001" table:style-name="ce18">
            <text:p>20,02</text:p>
          </table:table-cell>
          <table:table-cell office:value-type="float" office:value="23537283.510000002" table:style-name="ce18">
            <text:p>23,54</text:p>
          </table:table-cell>
          <table:table-cell office:value-type="float" office:value="21237413.300000001" table:style-name="ce18">
            <text:p>21,24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Baukulturelles Erbe</text:p>
          </table:table-cell>
          <table:table-cell office:value-type="float" office:value="915165.00366997812" table:formula="of:=12592945/13.7603" table:style-name="ce18">
            <text:p>0,92</text:p>
          </table:table-cell>
          <table:table-cell office:value-type="float" office:value="1111731" table:style-name="ce18">
            <text:p>1,11</text:p>
          </table:table-cell>
          <table:table-cell office:value-type="float" office:value="1361586.58" table:style-name="ce18">
            <text:p>1,36</text:p>
          </table:table-cell>
          <table:table-cell office:value-type="float" office:value="1074884.44" table:style-name="ce18">
            <text:p>1,07</text:p>
          </table:table-cell>
          <table:table-cell office:value-type="float" office:value="203483.93567000719" table:style-name="ce18">
            <text:p>0,20</text:p>
          </table:table-cell>
          <table:table-cell office:value-type="float" office:value="118384.14" table:style-name="ce18">
            <text:p>0,12</text:p>
          </table:table-cell>
          <table:table-cell office:value-type="float" office:value="430000" table:style-name="ce18">
            <text:p>0,43</text:p>
          </table:table-cell>
          <table:table-cell office:value-type="float" office:value="310530" table:style-name="ce18">
            <text:p>0,31</text:p>
          </table:table-cell>
          <table:table-cell office:value-type="float" office:value="3663843.12" table:style-name="ce18">
            <text:p>3,66</text:p>
          </table:table-cell>
          <table:table-cell office:value-type="float" office:value="4340726.95" table:style-name="ce18">
            <text:p>4,34</text:p>
          </table:table-cell>
          <table:table-cell office:value-type="float" office:value="5644080.21" table:style-name="ce18">
            <text:p>5,64</text:p>
          </table:table-cell>
          <table:table-cell office:value-type="float" office:value="4192185.97" table:style-name="ce18">
            <text:p>4,19</text:p>
          </table:table-cell>
          <table:table-cell office:value-type="float" office:value="7011537.5115368124" table:style-name="ce18">
            <text:p>7,01</text:p>
          </table:table-cell>
          <table:table-cell office:value-type="float" office:value="7319403.29" table:style-name="ce18">
            <text:p>7,32</text:p>
          </table:table-cell>
          <table:table-cell office:value-type="float" office:value="7591849.0499999998" table:style-name="ce18">
            <text:p>7,59</text:p>
          </table:table-cell>
          <table:table-cell office:value-type="float" office:value="7831025.2000000002" table:style-name="ce18">
            <text:p>7,83</text:p>
          </table:table-cell>
          <table:table-cell table:style-name="ce126"/>
          <table:table-cell table:number-columns-repeated="16366"/>
        </table:table-row>
        <table:table-row table:style-name="ro15">
          <table:table-cell office:value-type="string" table:style-name="ce62">
            <text:p>Volkskultur, Heimat- und</text:p>
            <text:p><text:s text:c="2"/>Brauchtumspflege</text:p>
          </table:table-cell>
          <table:table-cell office:value-type="float" office:value="86807.700413508428" table:formula="of:=1194500/13.7603" table:style-name="ce127">
            <text:p>0,09</text:p>
          </table:table-cell>
          <table:table-cell office:value-type="float" office:value="99889" table:style-name="ce127">
            <text:p>0,10</text:p>
          </table:table-cell>
          <table:table-cell office:value-type="float" office:value="290445" table:style-name="ce127">
            <text:p>0,29</text:p>
          </table:table-cell>
          <table:table-cell office:value-type="float" office:value="128636.77" table:style-name="ce127">
            <text:p>0,13</text:p>
          </table:table-cell>
          <table:table-cell office:value-type="float" office:value="346734.86479219201" table:style-name="ce127">
            <text:p>0,35</text:p>
          </table:table-cell>
          <table:table-cell office:value-type="float" office:value="342022.12" table:style-name="ce127">
            <text:p>0,34</text:p>
          </table:table-cell>
          <table:table-cell office:value-type="float" office:value="955278.21" table:style-name="ce127">
            <text:p>0,96</text:p>
          </table:table-cell>
          <table:table-cell office:value-type="float" office:value="1576675.82" table:style-name="ce127">
            <text:p>1,58</text:p>
          </table:table-cell>
          <table:table-cell office:value-type="float" office:value="420775.75" table:style-name="ce127">
            <text:p>0,42</text:p>
          </table:table-cell>
          <table:table-cell office:value-type="float" office:value="762887.07" table:style-name="ce127">
            <text:p>0,76</text:p>
          </table:table-cell>
          <table:table-cell office:value-type="float" office:value="2049036.35" table:style-name="ce127">
            <text:p>2,05</text:p>
          </table:table-cell>
          <table:table-cell office:value-type="float" office:value="3422146.26" table:style-name="ce127">
            <text:p>3,42</text:p>
          </table:table-cell>
          <table:table-cell office:value-type="float" office:value="300266.82557793072" table:style-name="ce127">
            <text:p>0,30</text:p>
          </table:table-cell>
          <table:table-cell office:value-type="float" office:value="359693.86" table:style-name="ce127">
            <text:p>0,36</text:p>
          </table:table-cell>
          <table:table-cell office:value-type="float" office:value="337240.31" table:style-name="ce127">
            <text:p>0,34</text:p>
          </table:table-cell>
          <table:table-cell office:value-type="float" office:value="325934.27" table:style-name="ce127">
            <text:p>0,33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Literatur</text:p>
          </table:table-cell>
          <table:table-cell office:value-type="float" office:value="46737.135091531432" table:formula="of:=643117/13.7603" table:style-name="ce18">
            <text:p>0,05</text:p>
          </table:table-cell>
          <table:table-cell office:value-type="float" office:value="44047" table:style-name="ce18">
            <text:p>0,04</text:p>
          </table:table-cell>
          <table:table-cell office:value-type="float" office:value="45420.36" table:style-name="ce18">
            <text:p>0,05</text:p>
          </table:table-cell>
          <table:table-cell office:value-type="float" office:value="58546.52" table:style-name="ce18">
            <text:p>0,06</text:p>
          </table:table-cell>
          <table:table-cell office:value-type="float" office:value="77008.00491268358" table:style-name="ce18">
            <text:p>0,08</text:p>
          </table:table-cell>
          <table:table-cell office:value-type="float" office:value="80887.7" table:style-name="ce18">
            <text:p>0,08</text:p>
          </table:table-cell>
          <table:table-cell office:value-type="float" office:value="115663.3" table:style-name="ce18">
            <text:p>0,12</text:p>
          </table:table-cell>
          <table:table-cell office:value-type="float" office:value="76434" table:style-name="ce18">
            <text:p>0,08</text:p>
          </table:table-cell>
          <table:table-cell office:value-type="float" office:value="337681.03" table:style-name="ce18">
            <text:p>0,34</text:p>
          </table:table-cell>
          <table:table-cell office:value-type="float" office:value="349792.71" table:style-name="ce18">
            <text:p>0,35</text:p>
          </table:table-cell>
          <table:table-cell office:value-type="float" office:value="412523.9" table:style-name="ce18">
            <text:p>0,41</text:p>
          </table:table-cell>
          <table:table-cell office:value-type="float" office:value="417658.75" table:style-name="ce18">
            <text:p>0,42</text:p>
          </table:table-cell>
          <table:table-cell office:value-type="float" office:value="212671.99406989673" table:style-name="ce18">
            <text:p>0,21</text:p>
          </table:table-cell>
          <table:table-cell office:value-type="float" office:value="327739.13" table:style-name="ce18">
            <text:p>0,33</text:p>
          </table:table-cell>
          <table:table-cell office:value-type="float" office:value="317097" table:style-name="ce18">
            <text:p>0,32</text:p>
          </table:table-cell>
          <table:table-cell office:value-type="float" office:value="309045.98" table:style-name="ce18">
            <text:p>0,31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Bibliothekswesen</text:p>
          </table:table-cell>
          <table:table-cell office:value-type="float" office:value="120925.34319745935" table:formula="of:=1663969/13.7603" table:style-name="ce18">
            <text:p>0,12</text:p>
          </table:table-cell>
          <table:table-cell office:value-type="float" office:value="134040" table:style-name="ce18">
            <text:p>0,13</text:p>
          </table:table-cell>
          <table:table-cell office:value-type="float" office:value="127100" table:style-name="ce18">
            <text:p>0,13</text:p>
          </table:table-cell>
          <table:table-cell office:value-type="float" office:value="132090" table:style-name="ce18">
            <text:p>0,13</text:p>
          </table:table-cell>
          <table:table-cell office:value-type="float" office:value="39218.737963561834" table:style-name="ce18">
            <text:p>0,04</text:p>
          </table:table-cell>
          <table:table-cell office:value-type="float" office:value="39200" table:style-name="ce18">
            <text:p>0,04</text:p>
          </table:table-cell>
          <table:table-cell office:value-type="float" office:value="40698" table:style-name="ce18">
            <text:p>0,04</text:p>
          </table:table-cell>
          <table:table-cell office:value-type="float" office:value="39720" table:style-name="ce18">
            <text:p>0,04</text:p>
          </table:table-cell>
          <table:table-cell office:value-type="float" office:value="242938.83" table:style-name="ce18">
            <text:p>0,24</text:p>
          </table:table-cell>
          <table:table-cell office:value-type="float" office:value="250915.36" table:style-name="ce18">
            <text:p>0,25</text:p>
          </table:table-cell>
          <table:table-cell office:value-type="float" office:value="261515.36" table:style-name="ce18">
            <text:p>0,26</text:p>
          </table:table-cell>
          <table:table-cell office:value-type="float" office:value="268815.35999999999" table:style-name="ce18">
            <text:p>0,27</text:p>
          </table:table-cell>
          <table:table-cell office:value-type="float" office:value="258860.63530591628" table:style-name="ce23">
            <text:p>0,26</text:p>
          </table:table-cell>
          <table:table-cell office:value-type="float" office:value="255890.2" table:style-name="ce23">
            <text:p>0,26</text:p>
          </table:table-cell>
          <table:table-cell office:value-type="float" office:value="214449" table:style-name="ce23">
            <text:p>0,21</text:p>
          </table:table-cell>
          <table:table-cell office:value-type="float" office:value="184836" table:style-name="ce23">
            <text:p>0,18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Pres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522.590350501076" table:style-name="ce23">
            <text:p>0,03</text:p>
          </table:table-cell>
          <table:table-cell office:value-type="float" office:value="28375" table:style-name="ce23">
            <text:p>0,03</text:p>
          </table:table-cell>
          <table:table-cell office:value-type="float" office:value="10900" table:style-name="ce23">
            <text:p>0,01</text:p>
          </table:table-cell>
          <table:table-cell office:value-type="float" office:value="10285" table:style-name="ce23">
            <text:p>0,01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Musik</text:p>
          </table:table-cell>
          <table:table-cell office:value-type="float" office:value="655167.40187350567" table:formula="of:=9015300/13.7603" table:style-name="ce18">
            <text:p>0,66</text:p>
          </table:table-cell>
          <table:table-cell office:value-type="float" office:value="635195" table:style-name="ce18">
            <text:p>0,64</text:p>
          </table:table-cell>
          <table:table-cell office:value-type="float" office:value="678070.28" table:style-name="ce18">
            <text:p>0,68</text:p>
          </table:table-cell>
          <table:table-cell office:value-type="float" office:value="719208.85" table:style-name="ce18">
            <text:p>0,72</text:p>
          </table:table-cell>
          <table:table-cell office:value-type="float" office:value="1383556.46170505" table:style-name="ce18">
            <text:p>1,38</text:p>
          </table:table-cell>
          <table:table-cell office:value-type="float" office:value="1050464.51" table:style-name="ce18">
            <text:p>1,05</text:p>
          </table:table-cell>
          <table:table-cell office:value-type="float" office:value="1819344.14" table:style-name="ce18">
            <text:p>1,82</text:p>
          </table:table-cell>
          <table:table-cell office:value-type="float" office:value="1573239.86" table:style-name="ce18">
            <text:p>1,57</text:p>
          </table:table-cell>
          <table:table-cell office:value-type="float" office:value="9241784.4199999999" table:style-name="ce18">
            <text:p>9,24</text:p>
          </table:table-cell>
          <table:table-cell office:value-type="float" office:value="4079301.27" table:style-name="ce18">
            <text:p>4,08</text:p>
          </table:table-cell>
          <table:table-cell office:value-type="float" office:value="4285649.01" table:style-name="ce18">
            <text:p>4,29</text:p>
          </table:table-cell>
          <table:table-cell office:value-type="float" office:value="10337097.390000001" table:style-name="ce18">
            <text:p>10,34</text:p>
          </table:table-cell>
          <table:table-cell office:value-type="float" office:value="8346883.4516689312" table:style-name="ce18">
            <text:p>8,35</text:p>
          </table:table-cell>
          <table:table-cell office:value-type="float" office:value="8577076.7300000004" table:style-name="ce18">
            <text:p>8,58</text:p>
          </table:table-cell>
          <table:table-cell office:value-type="float" office:value="9472174.9499999993" table:style-name="ce18">
            <text:p>9,47</text:p>
          </table:table-cell>
          <table:table-cell office:value-type="float" office:value="9754903.7799999993" table:style-name="ce18">
            <text:p>9,75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Darstellende Kunst</text:p>
          </table:table-cell>
          <table:table-cell office:value-type="float" office:value="91931.135222342535" table:formula="of:=1265000/13.7603" table:style-name="ce18">
            <text:p>0,09</text:p>
          </table:table-cell>
          <table:table-cell office:value-type="float" office:value="71803" table:style-name="ce18">
            <text:p>0,07</text:p>
          </table:table-cell>
          <table:table-cell office:value-type="float" office:value="67102.41" table:style-name="ce18">
            <text:p>0,07</text:p>
          </table:table-cell>
          <table:table-cell office:value-type="float" office:value="80438.5" table:style-name="ce18">
            <text:p>0,08</text:p>
          </table:table-cell>
          <table:table-cell office:value-type="float" office:value="8630983.8738980982" table:style-name="ce18">
            <text:p>8,63</text:p>
          </table:table-cell>
          <table:table-cell office:value-type="float" office:value="8726016.6899999995" table:style-name="ce18">
            <text:p>8,73</text:p>
          </table:table-cell>
          <table:table-cell office:value-type="float" office:value="8963863.3800000008" table:style-name="ce18">
            <text:p>8,96</text:p>
          </table:table-cell>
          <table:table-cell office:value-type="float" office:value="9131933.0700000003" table:style-name="ce18">
            <text:p>9,13</text:p>
          </table:table-cell>
          <table:table-cell office:value-type="float" office:value="9979579.0199999996" table:style-name="ce18">
            <text:p>9,98</text:p>
          </table:table-cell>
          <table:table-cell office:value-type="float" office:value="11808852.85" table:style-name="ce18">
            <text:p>11,81</text:p>
          </table:table-cell>
          <table:table-cell office:value-type="float" office:value="12739598.279999999" table:style-name="ce18">
            <text:p>12,74</text:p>
          </table:table-cell>
          <table:table-cell office:value-type="float" office:value="15031851.060000001" table:style-name="ce18">
            <text:p>15,03</text:p>
          </table:table-cell>
          <table:table-cell office:value-type="float" office:value="5712586.1870744089" table:style-name="ce18">
            <text:p>5,71</text:p>
          </table:table-cell>
          <table:table-cell office:value-type="float" office:value="5705203.4100000001" table:style-name="ce18">
            <text:p>5,71</text:p>
          </table:table-cell>
          <table:table-cell office:value-type="float" office:value="6443202.6799999997" table:style-name="ce18">
            <text:p>6,44</text:p>
          </table:table-cell>
          <table:table-cell office:value-type="float" office:value="6897064.96" table:style-name="ce18">
            <text:p>6,90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Bildende Kunst, Foto</text:p>
          </table:table-cell>
          <table:table-cell office:value-type="float" office:value="131735.64529843099" table:formula="of:=1812722/13.7603" table:style-name="ce18">
            <text:p>0,13</text:p>
          </table:table-cell>
          <table:table-cell office:value-type="float" office:value="237604" table:style-name="ce18">
            <text:p>0,24</text:p>
          </table:table-cell>
          <table:table-cell office:value-type="float" office:value="221742.6" table:style-name="ce18">
            <text:p>0,22</text:p>
          </table:table-cell>
          <table:table-cell office:value-type="float" office:value="197835.61" table:style-name="ce18">
            <text:p>0,20</text:p>
          </table:table-cell>
          <table:table-cell office:value-type="float" office:value="265631.55091095396" table:style-name="ce18">
            <text:p>0,27</text:p>
          </table:table-cell>
          <table:table-cell office:value-type="float" office:value="999393.61" table:style-name="ce18">
            <text:p>1,00</text:p>
          </table:table-cell>
          <table:table-cell office:value-type="float" office:value="1933553.55" table:style-name="ce18">
            <text:p>1,93</text:p>
          </table:table-cell>
          <table:table-cell office:value-type="float" office:value="838033.77" table:style-name="ce18">
            <text:p>0,84</text:p>
          </table:table-cell>
          <table:table-cell office:value-type="float" office:value="4044672.94" table:style-name="ce18">
            <text:p>4,04</text:p>
          </table:table-cell>
          <table:table-cell office:value-type="float" office:value="4192344.05" table:style-name="ce18">
            <text:p>4,19</text:p>
          </table:table-cell>
          <table:table-cell office:value-type="float" office:value="4756489.1500000004" table:style-name="ce18">
            <text:p>4,76</text:p>
          </table:table-cell>
          <table:table-cell office:value-type="float" office:value="5706800.3099999996" table:style-name="ce18">
            <text:p>5,71</text:p>
          </table:table-cell>
          <table:table-cell office:value-type="float" office:value="1621005.4170330588" table:style-name="ce18">
            <text:p>1,62</text:p>
          </table:table-cell>
          <table:table-cell office:value-type="float" office:value="1543510.95" table:style-name="ce18">
            <text:p>1,54</text:p>
          </table:table-cell>
          <table:table-cell office:value-type="float" office:value="1529223.45" table:style-name="ce18">
            <text:p>1,53</text:p>
          </table:table-cell>
          <table:table-cell office:value-type="float" office:value="1372862.08" table:style-name="ce18">
            <text:p>1,37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Film, Kino, Video</text:p>
          </table:table-cell>
          <table:table-cell office:value-type="float" office:value="9084.1042709824633" table:formula="of:=125000/13.7603" table:style-name="ce18">
            <text:p>0,01</text:p>
          </table:table-cell>
          <table:table-cell office:value-type="float" office:value="11640" table:style-name="ce18">
            <text:p>0,01</text:p>
          </table:table-cell>
          <table:table-cell office:value-type="float" office:value="7350" table:style-name="ce18">
            <text:p>0,01</text:p>
          </table:table-cell>
          <table:table-cell office:value-type="float" office:value="10014" table:style-name="ce18">
            <text:p>0,01</text:p>
          </table:table-cell>
          <table:table-cell office:value-type="float" office:value="33749.26418755405" table:style-name="ce18">
            <text:p>0,03</text:p>
          </table:table-cell>
          <table:table-cell office:value-type="float" office:value="57584.24" table:style-name="ce18">
            <text:p>0,06</text:p>
          </table:table-cell>
          <table:table-cell office:value-type="float" office:value="47625" table:style-name="ce18">
            <text:p>0,05</text:p>
          </table:table-cell>
          <table:table-cell office:value-type="float" office:value="86540" table:style-name="ce18">
            <text:p>0,09</text:p>
          </table:table-cell>
          <table:table-cell office:value-type="float" office:value="1591673.2" table:style-name="ce18">
            <text:p>1,59</text:p>
          </table:table-cell>
          <table:table-cell office:value-type="float" office:value="2075859.66" table:style-name="ce18">
            <text:p>2,08</text:p>
          </table:table-cell>
          <table:table-cell office:value-type="float" office:value="2376089.75" table:style-name="ce18">
            <text:p>2,38</text:p>
          </table:table-cell>
          <table:table-cell office:value-type="float" office:value="2185113" table:style-name="ce18">
            <text:p>2,19</text:p>
          </table:table-cell>
          <table:table-cell office:value-type="float" office:value="417331.02766654792" table:style-name="ce18">
            <text:p>0,42</text:p>
          </table:table-cell>
          <table:table-cell office:value-type="float" office:value="511644" table:style-name="ce18">
            <text:p>0,51</text:p>
          </table:table-cell>
          <table:table-cell office:value-type="float" office:value="589720" table:style-name="ce18">
            <text:p>0,59</text:p>
          </table:table-cell>
          <table:table-cell office:value-type="float" office:value="569783" table:style-name="ce18">
            <text:p>0,57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Hörfunk und Fernsehe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Kulturinitiativen, Zentren</text:p>
          </table:table-cell>
          <table:table-cell office:value-type="float" office:value="1467556.4486239399" table:formula="of:=20194017/13.7603" table:style-name="ce18">
            <text:p>1,47</text:p>
          </table:table-cell>
          <table:table-cell office:value-type="float" office:value="1508202" table:style-name="ce18">
            <text:p>1,51</text:p>
          </table:table-cell>
          <table:table-cell office:value-type="float" office:value="1490790.25" table:style-name="ce18">
            <text:p>1,49</text:p>
          </table:table-cell>
          <table:table-cell office:value-type="float" office:value="1505016.31" table:style-name="ce18">
            <text:p>1,51</text:p>
          </table:table-cell>
          <table:table-cell office:value-type="float" office:value="102784.82300531238" table:style-name="ce18">
            <text:p>0,10</text:p>
          </table:table-cell>
          <table:table-cell office:value-type="float" office:value="125706" table:style-name="ce18">
            <text:p>0,13</text:p>
          </table:table-cell>
          <table:table-cell office:value-type="float" office:value="138580" table:style-name="ce18">
            <text:p>0,14</text:p>
          </table:table-cell>
          <table:table-cell office:value-type="float" office:value="143820" table:style-name="ce18">
            <text:p>0,14</text:p>
          </table:table-cell>
          <table:table-cell office:value-type="float" office:value="2608292.0699999998" table:style-name="ce18">
            <text:p>2,61</text:p>
          </table:table-cell>
          <table:table-cell office:value-type="float" office:value="2118265.62" table:style-name="ce18">
            <text:p>2,12</text:p>
          </table:table-cell>
          <table:table-cell office:value-type="float" office:value="3721718.88" table:style-name="ce18">
            <text:p>3,72</text:p>
          </table:table-cell>
          <table:table-cell office:value-type="float" office:value="5345246.82" table:style-name="ce18">
            <text:p>5,35</text:p>
          </table:table-cell>
          <table:table-cell office:value-type="float" office:value="850522.10416924045" table:style-name="ce18">
            <text:p>0,85</text:p>
          </table:table-cell>
          <table:table-cell office:value-type="float" office:value="1095812.1299999999" table:style-name="ce18">
            <text:p>1,10</text:p>
          </table:table-cell>
          <table:table-cell office:value-type="float" office:value="2008181.86" table:style-name="ce18">
            <text:p>2,01</text:p>
          </table:table-cell>
          <table:table-cell office:value-type="float" office:value="2575105.2999999998" table:style-name="ce18">
            <text:p>2,58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Ausbildung, Weiterbildung</text:p>
          </table:table-cell>
          <table:table-cell office:value-type="float" office:value="6794883.2510919087" table:formula="of:=93499632/13.7603" table:style-name="ce18">
            <text:p>6,79</text:p>
          </table:table-cell>
          <table:table-cell office:value-type="float" office:value="7620404" table:style-name="ce18">
            <text:p>7,62</text:p>
          </table:table-cell>
          <table:table-cell office:value-type="float" office:value="11617168.98" table:style-name="ce18">
            <text:p>11,62</text:p>
          </table:table-cell>
          <table:table-cell office:value-type="float" office:value="11487434.220000001" table:style-name="ce18">
            <text:p>11,49</text:p>
          </table:table-cell>
          <table:table-cell office:value-type="float" office:value="366113.1683175512" table:style-name="ce18">
            <text:p>0,37</text:p>
          </table:table-cell>
          <table:table-cell office:value-type="float" office:value="592464.26" table:style-name="ce18">
            <text:p>0,59</text:p>
          </table:table-cell>
          <table:table-cell office:value-type="float" office:value="973962.88" table:style-name="ce18">
            <text:p>0,97</text:p>
          </table:table-cell>
          <table:table-cell office:value-type="float" office:value="1181656.53" table:style-name="ce18">
            <text:p>1,18</text:p>
          </table:table-cell>
          <table:table-cell office:value-type="float" office:value="25671002.629999999" table:style-name="ce18">
            <office:annotation draw:style-name="a3" svg:x="7.03125in" svg:y="3.21875in" svg:width="1.16666666666667in" svg:height="0.947916666666667in">
              <dc:creator>PAULI$</dc:creator>
              <text:p><text:span text:style-name="T5">PAULI$:</text:span><text:span text:style-name="T6"/></text:p>
              <text:p><text:span text:style-name="T6">inkl. Donau-Uni u. Landesakademie etc.</text:span></text:p>
            </office:annotation>
            <text:p>25,67</text:p>
          </table:table-cell>
          <table:table-cell office:value-type="float" office:value="24913046.989999998" table:style-name="ce18">
            <office:annotation draw:style-name="a4" svg:x="7.57291666666667in" svg:y="3.21875in" svg:width="0.947916666666667in" svg:height="0.947916666666667in">
              <dc:creator>PAULI$</dc:creator>
              <text:p><text:span text:style-name="T5">PAULI$:</text:span><text:span text:style-name="T6"/></text:p>
              <text:p><text:span text:style-name="T6">inkl. Donau-Uni u. Landesakademie etc.</text:span></text:p>
            </office:annotation>
            <text:p>24,91</text:p>
          </table:table-cell>
          <table:table-cell office:value-type="float" office:value="32121967.300000001" table:style-name="ce18">
            <text:p>32,12</text:p>
          </table:table-cell>
          <table:table-cell office:value-type="float" office:value="34041128.399999999" table:style-name="ce18">
            <text:p>34,04</text:p>
          </table:table-cell>
          <table:table-cell office:value-type="float" office:value="214077.46633430957" table:style-name="ce18">
            <text:p>0,21</text:p>
          </table:table-cell>
          <table:table-cell office:value-type="float" office:value="83000" table:style-name="ce18">
            <text:p>0,08</text:p>
          </table:table-cell>
          <table:table-cell office:value-type="float" office:value="80000" table:style-name="ce18">
            <text:p>0,08</text:p>
          </table:table-cell>
          <table:table-cell office:value-type="float" office:value="129975" table:style-name="ce18">
            <text:p>0,13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Erwachsenenbildung</text:p>
          </table:table-cell>
          <table:table-cell office:value-type="float" office:value="167656.22842525234" table:formula="of:=2307000/13.7603" table:style-name="ce18">
            <text:p>0,17</text:p>
          </table:table-cell>
          <table:table-cell office:value-type="float" office:value="179664" table:style-name="ce18">
            <text:p>0,18</text:p>
          </table:table-cell>
          <table:table-cell office:value-type="float" office:value="194363.18" table:style-name="ce18">
            <text:p>0,19</text:p>
          </table:table-cell>
          <table:table-cell office:value-type="float" office:value="168600" table:style-name="ce18">
            <text:p>0,17</text:p>
          </table:table-cell>
          <table:table-cell office:value-type="float" office:value="172786.93051750324" table:style-name="ce18">
            <text:p>0,17</text:p>
          </table:table-cell>
          <table:table-cell office:value-type="float" office:value="179200" table:style-name="ce18">
            <text:p>0,18</text:p>
          </table:table-cell>
          <table:table-cell office:value-type="float" office:value="160000" table:style-name="ce18">
            <text:p>0,16</text:p>
          </table:table-cell>
          <table:table-cell office:value-type="float" office:value="160000" table:style-name="ce18">
            <text:p>0,16</text:p>
          </table:table-cell>
          <table:table-cell office:value-type="float" office:value="978861.65" table:style-name="ce18">
            <text:p>0,98</text:p>
          </table:table-cell>
          <table:table-cell office:value-type="float" office:value="931425.49" table:style-name="ce18">
            <text:p>0,93</text:p>
          </table:table-cell>
          <table:table-cell office:value-type="float" office:value="1247800.8899999999" table:style-name="ce18">
            <text:p>1,25</text:p>
          </table:table-cell>
          <table:table-cell office:value-type="float" office:value="1047018.94" table:style-name="ce18">
            <text:p>1,05</text:p>
          </table:table-cell>
          <table:table-cell office:value-type="float" office:value="1308983.0890314891" table:style-name="ce23">
            <text:p>1,31</text:p>
          </table:table-cell>
          <table:table-cell office:value-type="float" office:value="1371832.14" table:style-name="ce23">
            <text:p>1,37</text:p>
          </table:table-cell>
          <table:table-cell office:value-type="float" office:value="1281970" table:style-name="ce23">
            <text:p>1,28</text:p>
          </table:table-cell>
          <table:table-cell office:value-type="float" office:value="1178400" table:style-name="ce23">
            <text:p>1,18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Internationaler Kulturaustausch</text:p>
          </table:table-cell>
          <table:table-cell office:value-type="float" office:value="57048.90155011155" table:formula="of:=785010/13.7603" table:style-name="ce18">
            <text:p>0,06</text:p>
          </table:table-cell>
          <table:table-cell office:value-type="float" office:value="24435" table:style-name="ce18">
            <text:p>0,02</text:p>
          </table:table-cell>
          <table:table-cell office:value-type="float" office:value="46898.37" table:style-name="ce18">
            <text:p>0,05</text:p>
          </table:table-cell>
          <table:table-cell office:value-type="float" office:value="124508.01" table:style-name="ce18">
            <text:p>0,12</text:p>
          </table:table-cell>
          <table:table-cell office:value-type="float" office:value="38497.85251775034" table:style-name="ce18">
            <text:p>0,04</text:p>
          </table:table-cell>
          <table:table-cell office:value-type="float" office:value="103716.5" table:style-name="ce18">
            <text:p>0,10</text:p>
          </table:table-cell>
          <table:table-cell office:value-type="float" office:value="118932" table:style-name="ce18">
            <text:p>0,12</text:p>
          </table:table-cell>
          <table:table-cell office:value-type="float" office:value="75790" table:style-name="ce18">
            <text:p>0,08</text:p>
          </table:table-cell>
          <table:table-cell office:value-type="float" office:value="552301.28" table:style-name="ce18">
            <text:p>0,55</text:p>
          </table:table-cell>
          <table:table-cell office:value-type="float" office:value="203000.52" table:style-name="ce18">
            <text:p>0,20</text:p>
          </table:table-cell>
          <table:table-cell office:value-type="float" office:value="63955.46" table:style-name="ce18">
            <text:p>0,06</text:p>
          </table:table-cell>
          <table:table-cell office:value-type="float" office:value="68713.509999999995" table:style-name="ce18">
            <text:p>0,07</text:p>
          </table:table-cell>
          <table:table-cell office:value-type="string" table:style-name="ce23">
            <text:p>-</text:p>
          </table:table-cell>
          <table:table-cell office:value-type="float" office:value="350275.93" table:style-name="ce18">
            <text:p>0,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Großveranstaltungen</text:p>
          </table:table-cell>
          <table:table-cell office:value-type="float" office:value="1371828.0851434923" table:formula="of:=18876766/13.7603" table:style-name="ce18">
            <text:p>1,37</text:p>
          </table:table-cell>
          <table:table-cell office:value-type="float" office:value="1188185" table:style-name="ce18">
            <text:p>1,19</text:p>
          </table:table-cell>
          <table:table-cell office:value-type="float" office:value="794095.12" table:style-name="ce18">
            <text:p>0,79</text:p>
          </table:table-cell>
          <table:table-cell office:value-type="float" office:value="871871.28" table:style-name="ce18">
            <text:p>0,87</text:p>
          </table:table-cell>
          <table:table-cell office:value-type="float" office:value="2445045.8689127415" table:style-name="ce18">
            <text:p>2,45</text:p>
          </table:table-cell>
          <table:table-cell office:value-type="float" office:value="267737.25" table:style-name="ce18">
            <text:p>0,27</text:p>
          </table:table-cell>
          <table:table-cell office:value-type="float" office:value="1298288.48" table:style-name="ce18">
            <text:p>1,30</text:p>
          </table:table-cell>
          <table:table-cell office:value-type="float" office:value="812877" table:style-name="ce18">
            <text:p>0,81</text:p>
          </table:table-cell>
          <table:table-cell office:value-type="float" office:value="1618565.24" table:style-name="ce18">
            <text:p>1,62</text:p>
          </table:table-cell>
          <table:table-cell office:value-type="float" office:value="1142043.27" table:style-name="ce18">
            <text:p>1,14</text:p>
          </table:table-cell>
          <table:table-cell office:value-type="float" office:value="3040889.11" table:style-name="ce18">
            <text:p>3,04</text:p>
          </table:table-cell>
          <table:table-cell office:value-type="float" office:value="4288836.13" table:style-name="ce18">
            <text:p>4,29</text:p>
          </table:table-cell>
          <table:table-cell office:value-type="float" office:value="3630806.7542132074" table:style-name="ce18">
            <text:p>3,63</text:p>
          </table:table-cell>
          <table:table-cell office:value-type="float" office:value="4783498.87" table:style-name="ce18">
            <text:p>4,78</text:p>
          </table:table-cell>
          <table:table-cell office:value-type="float" office:value="5573161" table:style-name="ce18">
            <text:p>5,57</text:p>
          </table:table-cell>
          <table:table-cell office:value-type="float" office:value="5495184.4000000004" table:style-name="ce18">
            <text:p>5,50</text:p>
          </table:table-cell>
          <table:table-cell table:style-name="ce126"/>
          <table:table-cell table:number-columns-repeated="16366"/>
        </table:table-row>
        <table:table-row table:style-name="ro7">
          <table:table-cell office:value-type="string" table:style-name="ce17">
            <text:p>Sonstige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28633.8648139939" table:style-name="ce18">
            <text:p>1,43</text:p>
          </table:table-cell>
          <table:table-cell office:value-type="float" office:value="1682176.18" table:style-name="ce18">
            <text:p>1,68</text:p>
          </table:table-cell>
          <table:table-cell office:value-type="float" office:value="2293789.3199999998" table:style-name="ce18">
            <text:p>2,29</text:p>
          </table:table-cell>
          <table:table-cell office:value-type="float" office:value="1338779.95" table:style-name="ce18">
            <text:p>1,34</text:p>
          </table:table-cell>
          <table:table-cell office:value-type="float" office:value="42150.239999999998" table:style-name="ce18">
            <text:p>0,04</text:p>
          </table:table-cell>
          <table:table-cell office:value-type="float" office:value="129053.96" table:style-name="ce18">
            <text:p>0,13</text:p>
          </table:table-cell>
          <table:table-cell office:value-type="float" office:value="86703" table:style-name="ce18">
            <text:p>0,09</text:p>
          </table:table-cell>
          <table:table-cell office:value-type="float" office:value="139069.12" table:style-name="ce18">
            <text:p>0,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26"/>
          <table:table-cell table:number-columns-repeated="16366"/>
        </table:table-row>
        <table:table-row table:style-name="ro9">
          <table:table-cell table:style-name="ce12"/>
          <table:table-cell table:number-columns-repeated="16" table:style-name="ce18"/>
          <table:table-cell table:number-columns-repeated="16367" table:style-name="ce6"/>
        </table:table-row>
        <table:table-row table:style-name="ro7">
          <table:table-cell office:value-type="string" table:style-name="ce54">
            <text:p>Insgesamt</text:p>
          </table:table-cell>
          <table:table-cell office:value-type="float" office:value="12772246.099285625" table:formula="of:=175749938/13.7603" table:style-name="ce26">
            <text:p>12,77</text:p>
          </table:table-cell>
          <table:table-cell office:value-type="float" office:value="13606060" table:formula="of:=SUM([.C7:.C23])" table:style-name="ce26">
            <text:p>13,61</text:p>
          </table:table-cell>
          <table:table-cell office:value-type="float" office:value="17736819.410000004" table:style-name="ce26">
            <text:p>17,74</text:p>
          </table:table-cell>
          <table:table-cell office:value-type="float" office:value="17159451.940000001" table:style-name="ce26">
            <text:p>17,16</text:p>
          </table:table-cell>
          <table:table-cell office:value-type="float" office:value="19351908.318859328" table:style-name="ce26">
            <text:p>19,35</text:p>
          </table:table-cell>
          <table:table-cell office:value-type="float" office:value="18557758.259999998" table:style-name="ce26">
            <text:p>18,56</text:p>
          </table:table-cell>
          <table:table-cell office:value-type="float" office:value="24086494.940000001" table:style-name="ce26">
            <text:p>24,09</text:p>
          </table:table-cell>
          <table:table-cell office:value-type="float" office:value="22352753.300000001" table:style-name="ce26">
            <text:p>22,35</text:p>
          </table:table-cell>
          <table:table-cell office:value-type="float" office:value="65252658.250000007" table:style-name="ce26">
            <text:p>65,25</text:p>
          </table:table-cell>
          <table:table-cell office:value-type="float" office:value="61834763.88000001" table:style-name="ce26">
            <text:p>61,83</text:p>
          </table:table-cell>
          <table:table-cell office:value-type="float" office:value="78269977.670000002" table:style-name="ce26">
            <text:p>78,27</text:p>
          </table:table-cell>
          <table:table-cell office:value-type="float" office:value="92659849.189999998" table:style-name="ce26">
            <text:p>92,66</text:p>
          </table:table-cell>
          <table:table-cell office:value-type="float" office:value="46942477.387120917" table:style-name="ce26">
            <text:p>46,94</text:p>
          </table:table-cell>
          <table:table-cell office:value-type="float" office:value="52332237.740000002" table:style-name="ce26">
            <text:p>52,33</text:p>
          </table:table-cell>
          <table:table-cell office:value-type="float" office:value="58986452.810000002" table:style-name="ce26">
            <text:p>58,99</text:p>
          </table:table-cell>
          <table:table-cell office:value-type="float" office:value="57871818.270000003" table:style-name="ce26">
            <text:p>57,87</text:p>
          </table:table-cell>
          <table:table-cell table:number-columns-repeated="16367" table:style-name="ce6"/>
        </table:table-row>
        <table:table-row table:style-name="ro7">
          <table:table-cell table:number-columns-repeated="4" table:style-name="ce6"/>
          <table:table-cell table:style-name="ce50"/>
          <table:table-cell table:number-columns-repeated="2" table:style-name="ce6"/>
          <table:table-cell table:number-columns-repeated="6" table:style-name="ce50"/>
          <table:table-cell table:number-columns-repeated="3" table:style-name="ce6"/>
          <table:table-cell table:style-name="ce50"/>
          <table:table-cell table:number-columns-repeated="16367" table:style-name="ce6"/>
        </table:table-row>
        <table:table-row table:style-name="ro7">
          <table:table-cell table:number-columns-repeated="16384"/>
        </table:table-row>
        <table:table-row table:style-name="ro30">
          <table:table-cell office:value-type="string" table:number-columns-spanned="1" table:number-rows-spanned="3" table:style-name="ce39">
            <text:p>Förderbereich</text:p>
          </table:table-cell>
          <table:table-cell office:value-type="string" table:style-name="ce123">
            <text:p>Steiermark<text:s/><text:span text:style-name="T3">2)</text:span></text:p>
          </table:table-cell>
          <table:table-cell table:style-name="ce124"/>
          <table:table-cell office:value-type="string" table:style-name="ce123">
            <text:p>Steiermark<text:s/><text:span text:style-name="T3">2)</text:span></text:p>
          </table:table-cell>
          <table:table-cell table:style-name="ce124"/>
          <table:table-cell office:value-type="string" table:style-name="ce123">
            <text:p>Tirol</text:p>
          </table:table-cell>
          <table:table-cell table:style-name="ce124"/>
          <table:table-cell office:value-type="string" table:style-name="ce123">
            <text:p>Tirol</text:p>
          </table:table-cell>
          <table:table-cell table:style-name="ce124"/>
          <table:table-cell office:value-type="string" table:style-name="ce123">
            <text:p>Vorarlberg</text:p>
          </table:table-cell>
          <table:table-cell table:style-name="ce124"/>
          <table:table-cell office:value-type="string" table:style-name="ce123">
            <text:p>Vorarlberg</text:p>
          </table:table-cell>
          <table:table-cell table:style-name="ce124"/>
          <table:table-cell office:value-type="string" table:style-name="ce123">
            <text:p>Wien</text:p>
          </table:table-cell>
          <table:table-cell table:style-name="ce124"/>
          <table:table-cell office:value-type="string" table:style-name="ce123">
            <text:p>Wien</text:p>
          </table:table-cell>
          <table:table-cell table:style-name="ce125"/>
          <table:table-cell table:number-columns-repeated="16367" table:style-name="ce6"/>
        </table:table-row>
        <table:table-row table:style-name="ro18">
          <table:covered-table-cell/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1" table:style-name="ce128">
            <text:p>2001</text:p>
          </table:table-cell>
          <table:table-cell office:value-type="float" office:value="2002" table:style-name="ce128">
            <text:p>2002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38">
            <text:p>2005</text:p>
          </table:table-cell>
          <table:table-cell table:number-columns-repeated="16367" table:style-name="ce6"/>
        </table:table-row>
        <table:table-row table:style-name="ro19">
          <table:covered-table-cell/>
          <table:table-cell office:value-type="string" table:style-name="ce123">
            <text:p>Mio. EUR</text:p>
          </table:table-cell>
          <table:table-cell table:style-name="ce124"/>
          <table:table-cell office:value-type="string" table:style-name="ce123">
            <text:p>Mio. EUR</text:p>
          </table:table-cell>
          <table:table-cell table:number-columns-repeated="10" table:style-name="ce124"/>
          <table:table-cell table:number-columns-repeated="3" table:style-name="ce125"/>
          <table:table-cell table:number-columns-repeated="16367" table:style-name="ce6"/>
        </table:table-row>
        <table:table-row table:style-name="ro9">
          <table:table-cell table:number-columns-repeated="16384" table:style-name="ce6"/>
        </table:table-row>
        <table:table-row table:style-name="ro7">
          <table:table-cell office:value-type="string" table:style-name="ce17">
            <text:p>Museen, Archive, Wissenschaft</text:p>
          </table:table-cell>
          <table:table-cell office:value-type="float" office:value="221652.1442119721" table:style-name="ce18">
            <text:p>0,22</text:p>
          </table:table-cell>
          <table:table-cell office:value-type="float" office:value="249600.06" table:style-name="ce18">
            <text:p>0,25</text:p>
          </table:table-cell>
          <table:table-cell office:value-type="float" office:value="7839300" table:style-name="ce23">
            <text:p>7,84</text:p>
          </table:table-cell>
          <table:table-cell office:value-type="float" office:value="9994131.7799999993" table:style-name="ce23">
            <text:p>9,99</text:p>
          </table:table-cell>
          <table:table-cell office:value-type="float" office:value="15920543.16" table:style-name="ce18">
            <text:p>15,92</text:p>
          </table:table-cell>
          <table:table-cell office:value-type="float" office:value="14125958.060000001" table:style-name="ce18">
            <text:p>14,13</text:p>
          </table:table-cell>
          <table:table-cell office:value-type="float" office:value="11272903.300000001" table:style-name="ce18">
            <text:p>11,27</text:p>
          </table:table-cell>
          <table:table-cell office:value-type="float" office:value="11064396.66" table:style-name="ce18">
            <text:p>11,06</text:p>
          </table:table-cell>
          <table:table-cell office:value-type="float" office:value="3458180.97" table:style-name="ce18">
            <text:p>3,46</text:p>
          </table:table-cell>
          <table:table-cell office:value-type="float" office:value="4049969.17" table:style-name="ce18">
            <text:p>4,05</text:p>
          </table:table-cell>
          <table:table-cell office:value-type="float" office:value="4150783.49" table:style-name="ce18">
            <text:p>4,15</text:p>
          </table:table-cell>
          <table:table-cell office:value-type="float" office:value="4275129.59" table:style-name="ce18">
            <text:p>4,28</text:p>
          </table:table-cell>
          <table:table-cell office:value-type="float" office:value="17410035.030000001" table:style-name="ce18">
            <text:p>17,41</text:p>
          </table:table-cell>
          <table:table-cell office:value-type="float" office:value="16806221.969999999" table:style-name="ce18">
            <text:p>16,81</text:p>
          </table:table-cell>
          <table:table-cell office:value-type="float" office:value="23358483.149999999" table:style-name="ce18">
            <text:p>23,36</text:p>
          </table:table-cell>
          <table:table-cell office:value-type="float" office:value="21904130.41" table:style-name="ce18">
            <text:p>21,9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Baukulturelles Erbe</text:p>
          </table:table-cell>
          <table:table-cell office:value-type="float" office:value="2690663.2122846157" table:style-name="ce18">
            <text:p>2,69</text:p>
          </table:table-cell>
          <table:table-cell office:value-type="float" office:value="2331646.5299999998" table:style-name="ce18">
            <text:p>2,33</text:p>
          </table:table-cell>
          <table:table-cell office:value-type="float" office:value="935500" table:style-name="ce23">
            <text:p>0,94</text:p>
          </table:table-cell>
          <table:table-cell office:value-type="float" office:value="876170" table:style-name="ce23">
            <text:p>0,88</text:p>
          </table:table-cell>
          <table:table-cell office:value-type="float" office:value="5415685.1100000003" table:style-name="ce18">
            <text:p>5,42</text:p>
          </table:table-cell>
          <table:table-cell office:value-type="float" office:value="4278697.8099999996" table:style-name="ce18">
            <text:p>4,28</text:p>
          </table:table-cell>
          <table:table-cell office:value-type="float" office:value="4842855.88" table:style-name="ce18">
            <text:p>4,84</text:p>
          </table:table-cell>
          <table:table-cell office:value-type="float" office:value="7447468.8700000001" table:style-name="ce18">
            <text:p>7,45</text:p>
          </table:table-cell>
          <table:table-cell office:value-type="float" office:value="1068908.44" table:style-name="ce18">
            <text:p>1,07</text:p>
          </table:table-cell>
          <table:table-cell office:value-type="float" office:value="931468" table:style-name="ce18">
            <text:p>0,93</text:p>
          </table:table-cell>
          <table:table-cell office:value-type="float" office:value="916337" table:style-name="ce18">
            <text:p>0,92</text:p>
          </table:table-cell>
          <table:table-cell office:value-type="float" office:value="881569" table:style-name="ce18">
            <text:p>0,88</text:p>
          </table:table-cell>
          <table:table-cell office:value-type="float" office:value="7944291.9199999999" table:style-name="ce18">
            <text:p>7,94</text:p>
          </table:table-cell>
          <table:table-cell office:value-type="float" office:value="6231122.9900000002" table:style-name="ce18">
            <text:p>6,23</text:p>
          </table:table-cell>
          <table:table-cell office:value-type="float" office:value="9322388.7400000002" table:style-name="ce18">
            <text:p>9,32</text:p>
          </table:table-cell>
          <table:table-cell office:value-type="float" office:value="6999796.29" table:style-name="ce18">
            <text:p>7,00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62">
            <text:p>Volkskultur, Heimat- und</text:p>
            <text:p><text:s text:c="2"/>Brauchtumspflege</text:p>
          </table:table-cell>
          <table:table-cell office:value-type="float" office:value="275762.15634833544" table:style-name="ce127">
            <text:p>0,28</text:p>
          </table:table-cell>
          <table:table-cell office:value-type="float" office:value="4002673" table:style-name="ce127">
            <text:p>4,00</text:p>
          </table:table-cell>
          <table:table-cell office:value-type="float" office:value="2644751.8199999998" table:style-name="ce67">
            <text:p>2,64</text:p>
          </table:table-cell>
          <table:table-cell office:value-type="float" office:value="2361297" table:style-name="ce67">
            <text:p>2,36</text:p>
          </table:table-cell>
          <table:table-cell office:value-type="float" office:value="128004.5" table:style-name="ce127">
            <text:p>0,13</text:p>
          </table:table-cell>
          <table:table-cell office:value-type="float" office:value="139375.63" table:style-name="ce127">
            <text:p>0,14</text:p>
          </table:table-cell>
          <table:table-cell office:value-type="float" office:value="187782" table:style-name="ce127">
            <text:p>0,19</text:p>
          </table:table-cell>
          <table:table-cell office:value-type="float" office:value="164010.63" table:style-name="ce127">
            <text:p>0,16</text:p>
          </table:table-cell>
          <table:table-cell office:value-type="float" office:value="119669.8" table:style-name="ce127">
            <text:p>0,12</text:p>
          </table:table-cell>
          <table:table-cell office:value-type="float" office:value="178668.41" table:style-name="ce127">
            <text:p>0,18</text:p>
          </table:table-cell>
          <table:table-cell office:value-type="float" office:value="131344.12" table:style-name="ce127">
            <text:p>0,13</text:p>
          </table:table-cell>
          <table:table-cell office:value-type="float" office:value="117155.93" table:style-name="ce127">
            <text:p>0,12</text:p>
          </table:table-cell>
          <table:table-cell office:value-type="float" office:value="2504308.56" table:style-name="ce127">
            <text:p>2,50</text:p>
          </table:table-cell>
          <table:table-cell office:value-type="float" office:value="2506686.88" table:style-name="ce127">
            <text:p>2,51</text:p>
          </table:table-cell>
          <table:table-cell office:value-type="float" office:value="2318820.7000000002" table:style-name="ce127">
            <text:p>2,32</text:p>
          </table:table-cell>
          <table:table-cell office:value-type="float" office:value="2319000" table:style-name="ce127">
            <text:p>2,32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Literatur</text:p>
          </table:table-cell>
          <table:table-cell office:value-type="float" office:value="214395.7617203113" table:style-name="ce18">
            <text:p>0,21</text:p>
          </table:table-cell>
          <table:table-cell office:value-type="float" office:value="345367" table:style-name="ce18">
            <text:p>0,35</text:p>
          </table:table-cell>
          <table:table-cell office:value-type="float" office:value="440633" table:style-name="ce23">
            <text:p>0,44</text:p>
          </table:table-cell>
          <table:table-cell office:value-type="float" office:value="316903" table:style-name="ce23">
            <text:p>0,32</text:p>
          </table:table-cell>
          <table:table-cell office:value-type="float" office:value="447887.82" table:style-name="ce18">
            <text:p>0,45</text:p>
          </table:table-cell>
          <table:table-cell office:value-type="float" office:value="486274.75" table:style-name="ce18">
            <text:p>0,49</text:p>
          </table:table-cell>
          <table:table-cell office:value-type="float" office:value="491559.58" table:style-name="ce18">
            <text:p>0,49</text:p>
          </table:table-cell>
          <table:table-cell office:value-type="float" office:value="595987.6" table:style-name="ce18">
            <text:p>0,60</text:p>
          </table:table-cell>
          <table:table-cell office:value-type="float" office:value="73892.800000000003" table:style-name="ce18">
            <text:p>0,07</text:p>
          </table:table-cell>
          <table:table-cell office:value-type="float" office:value="209978.5" table:style-name="ce18">
            <text:p>0,21</text:p>
          </table:table-cell>
          <table:table-cell office:value-type="float" office:value="196120.33" table:style-name="ce18">
            <text:p>0,20</text:p>
          </table:table-cell>
          <table:table-cell office:value-type="float" office:value="220116.12" table:style-name="ce18">
            <text:p>0,22</text:p>
          </table:table-cell>
          <table:table-cell office:value-type="float" office:value="1284357.96" table:style-name="ce18">
            <text:p>1,28</text:p>
          </table:table-cell>
          <table:table-cell office:value-type="float" office:value="1004055.42" table:style-name="ce18">
            <text:p>1,00</text:p>
          </table:table-cell>
          <table:table-cell office:value-type="float" office:value="1297149.3" table:style-name="ce18">
            <text:p>1,30</text:p>
          </table:table-cell>
          <table:table-cell office:value-type="float" office:value="1304603.48" table:style-name="ce18">
            <text:p>1,3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Bibliothekswesen</text:p>
          </table:table-cell>
          <table:table-cell office:value-type="float" office:value="84818.179836195428" table:style-name="ce18">
            <text:p>0,08</text:p>
          </table:table-cell>
          <table:table-cell office:value-type="float" office:value="84818.16" table:style-name="ce18">
            <text:p>0,0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8757.85" table:style-name="ce18">
            <text:p>0,16</text:p>
          </table:table-cell>
          <table:table-cell office:value-type="float" office:value="202854" table:style-name="ce18">
            <text:p>0,20</text:p>
          </table:table-cell>
          <table:table-cell office:value-type="float" office:value="188058.39" table:style-name="ce18">
            <text:p>0,19</text:p>
          </table:table-cell>
          <table:table-cell office:value-type="float" office:value="173856.73" table:style-name="ce18">
            <text:p>0,1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89892" table:style-name="ce18">
            <text:p>0,79</text:p>
          </table:table-cell>
          <table:table-cell office:value-type="float" office:value="5777359" table:style-name="ce18">
            <text:p>5,78</text:p>
          </table:table-cell>
          <table:table-cell office:value-type="float" office:value="1563000" table:style-name="ce18">
            <text:p>1,56</text:p>
          </table:table-cell>
          <table:table-cell office:value-type="float" office:value="1598562.15" table:style-name="ce18">
            <text:p>1,6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Pres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Musik</text:p>
          </table:table-cell>
          <table:table-cell office:value-type="float" office:value="4176395.425245089" table:style-name="ce18">
            <text:p>4,18</text:p>
          </table:table-cell>
          <table:table-cell office:value-type="float" office:value="4551634.1500000004" table:style-name="ce18">
            <text:p>4,55</text:p>
          </table:table-cell>
          <table:table-cell office:value-type="float" office:value="1086942.1299999999" table:style-name="ce23">
            <text:p>1,09</text:p>
          </table:table-cell>
          <table:table-cell office:value-type="float" office:value="1139249" table:style-name="ce23">
            <text:p>1,14</text:p>
          </table:table-cell>
          <table:table-cell office:value-type="float" office:value="4523636.63" table:style-name="ce18">
            <text:p>4,52</text:p>
          </table:table-cell>
          <table:table-cell office:value-type="float" office:value="4621577.54" table:style-name="ce18">
            <text:p>4,62</text:p>
          </table:table-cell>
          <table:table-cell office:value-type="float" office:value="4793960.2300000004" table:style-name="ce18">
            <text:p>4,79</text:p>
          </table:table-cell>
          <table:table-cell office:value-type="float" office:value="4729147.67" table:style-name="ce18">
            <text:p>4,73</text:p>
          </table:table-cell>
          <table:table-cell office:value-type="float" office:value="861465.45" table:style-name="ce18">
            <text:p>0,86</text:p>
          </table:table-cell>
          <table:table-cell office:value-type="float" office:value="910680.4" table:style-name="ce18">
            <text:p>0,91</text:p>
          </table:table-cell>
          <table:table-cell office:value-type="float" office:value="1082204.06" table:style-name="ce18">
            <text:p>1,08</text:p>
          </table:table-cell>
          <table:table-cell office:value-type="float" office:value="1080660.1100000001" table:style-name="ce18">
            <text:p>1,08</text:p>
          </table:table-cell>
          <table:table-cell office:value-type="float" office:value="19297063.350000001" table:style-name="ce18">
            <text:p>19,30</text:p>
          </table:table-cell>
          <table:table-cell office:value-type="float" office:value="19271469.219999999" table:style-name="ce18">
            <text:p>19,27</text:p>
          </table:table-cell>
          <table:table-cell office:value-type="float" office:value="17870882" table:style-name="ce18">
            <text:p>17,87</text:p>
          </table:table-cell>
          <table:table-cell office:value-type="float" office:value="17348450" table:style-name="ce18">
            <text:p>17,35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Darstellende Kunst</text:p>
          </table:table-cell>
          <table:table-cell office:value-type="float" office:value="12630724.449321598" table:style-name="ce18">
            <text:p>12,63</text:p>
          </table:table-cell>
          <table:table-cell office:value-type="float" office:value="10544845.82" table:style-name="ce18">
            <text:p>10,54</text:p>
          </table:table-cell>
          <table:table-cell office:value-type="float" office:value="18655982.650000002" table:style-name="ce23">
            <text:p>18,66</text:p>
          </table:table-cell>
          <table:table-cell office:value-type="float" office:value="19277507" table:style-name="ce23">
            <text:p>19,28</text:p>
          </table:table-cell>
          <table:table-cell office:value-type="float" office:value="7891402.5" table:style-name="ce18">
            <text:p>7,89</text:p>
          </table:table-cell>
          <table:table-cell office:value-type="float" office:value="8604529.5899999999" table:style-name="ce18">
            <text:p>8,60</text:p>
          </table:table-cell>
          <table:table-cell office:value-type="float" office:value="8525868.5099999998" table:style-name="ce18">
            <text:p>8,53</text:p>
          </table:table-cell>
          <table:table-cell office:value-type="float" office:value="8680973.5399999991" table:style-name="ce18">
            <text:p>8,68</text:p>
          </table:table-cell>
          <table:table-cell office:value-type="float" office:value="2076634.08" table:style-name="ce18">
            <text:p>2,08</text:p>
          </table:table-cell>
          <table:table-cell office:value-type="float" office:value="2161601.2400000002" table:style-name="ce18">
            <text:p>2,16</text:p>
          </table:table-cell>
          <table:table-cell office:value-type="float" office:value="2441881.89" table:style-name="ce18">
            <text:p>2,44</text:p>
          </table:table-cell>
          <table:table-cell office:value-type="float" office:value="2807054.99" table:style-name="ce18">
            <text:p>2,81</text:p>
          </table:table-cell>
          <table:table-cell office:value-type="float" office:value="54786334.799999997" table:style-name="ce18">
            <text:p>54,79</text:p>
          </table:table-cell>
          <table:table-cell office:value-type="float" office:value="54937858.509999998" table:style-name="ce18">
            <text:p>54,94</text:p>
          </table:table-cell>
          <table:table-cell office:value-type="float" office:value="61842370.710000001" table:style-name="ce18">
            <text:p>61,84</text:p>
          </table:table-cell>
          <table:table-cell office:value-type="float" office:value="72273415.700000003" table:style-name="ce18">
            <text:p>72,27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Bildende Kunst, Foto</text:p>
          </table:table-cell>
          <table:table-cell office:value-type="float" office:value="253337.49990915894" table:style-name="ce18">
            <text:p>0,25</text:p>
          </table:table-cell>
          <table:table-cell office:value-type="float" office:value="258295" table:style-name="ce18">
            <text:p>0,26</text:p>
          </table:table-cell>
          <table:table-cell office:value-type="float" office:value="131900" table:style-name="ce23">
            <text:p>0,13</text:p>
          </table:table-cell>
          <table:table-cell office:value-type="float" office:value="67200" table:style-name="ce23">
            <text:p>0,07</text:p>
          </table:table-cell>
          <table:table-cell office:value-type="float" office:value="1542087.05" table:style-name="ce18">
            <text:p>1,54</text:p>
          </table:table-cell>
          <table:table-cell office:value-type="float" office:value="1967292.36" table:style-name="ce18">
            <text:p>1,97</text:p>
          </table:table-cell>
          <table:table-cell office:value-type="float" office:value="2081098.6" table:style-name="ce18">
            <text:p>2,08</text:p>
          </table:table-cell>
          <table:table-cell office:value-type="float" office:value="2024075.76" table:style-name="ce18">
            <text:p>2,02</text:p>
          </table:table-cell>
          <table:table-cell office:value-type="float" office:value="721632.74" table:style-name="ce18">
            <text:p>0,72</text:p>
          </table:table-cell>
          <table:table-cell office:value-type="float" office:value="547349.43000000005" table:style-name="ce18">
            <text:p>0,55</text:p>
          </table:table-cell>
          <table:table-cell office:value-type="float" office:value="618527.84" table:style-name="ce18">
            <text:p>0,62</text:p>
          </table:table-cell>
          <table:table-cell office:value-type="float" office:value="605262.6" table:style-name="ce18">
            <text:p>0,61</text:p>
          </table:table-cell>
          <table:table-cell office:value-type="float" office:value="9692918.8699999992" table:style-name="ce18">
            <text:p>9,69</text:p>
          </table:table-cell>
          <table:table-cell office:value-type="float" office:value="7032538.5499999998" table:style-name="ce18">
            <text:p>7,03</text:p>
          </table:table-cell>
          <table:table-cell office:value-type="float" office:value="9218371.8800000008" table:style-name="ce18">
            <text:p>9,22</text:p>
          </table:table-cell>
          <table:table-cell office:value-type="float" office:value="8305104.8499999996" table:style-name="ce18">
            <text:p>8,31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Film, Kino, Video</text:p>
          </table:table-cell>
          <table:table-cell office:value-type="float" office:value="374265.09596447751" table:style-name="ce18">
            <text:p>0,37</text:p>
          </table:table-cell>
          <table:table-cell office:value-type="float" office:value="443454" table:style-name="ce18">
            <text:p>0,44</text:p>
          </table:table-cell>
          <table:table-cell office:value-type="float" office:value="276643" table:style-name="ce23">
            <text:p>0,28</text:p>
          </table:table-cell>
          <table:table-cell office:value-type="float" office:value="949243" table:style-name="ce23">
            <text:p>0,95</text:p>
          </table:table-cell>
          <table:table-cell office:value-type="float" office:value="288857.09000000003" table:style-name="ce18">
            <text:p>0,29</text:p>
          </table:table-cell>
          <table:table-cell office:value-type="float" office:value="302783.27" table:style-name="ce18">
            <text:p>0,30</text:p>
          </table:table-cell>
          <table:table-cell office:value-type="float" office:value="239649.33" table:style-name="ce18">
            <text:p>0,24</text:p>
          </table:table-cell>
          <table:table-cell office:value-type="float" office:value="331162.56" table:style-name="ce18">
            <text:p>0,33</text:p>
          </table:table-cell>
          <table:table-cell office:value-type="float" office:value="169182.38" table:style-name="ce18">
            <text:p>0,17</text:p>
          </table:table-cell>
          <table:table-cell office:value-type="float" office:value="160005.45000000001" table:style-name="ce18">
            <text:p>0,16</text:p>
          </table:table-cell>
          <table:table-cell office:value-type="float" office:value="178438.09" table:style-name="ce18">
            <text:p>0,18</text:p>
          </table:table-cell>
          <table:table-cell office:value-type="float" office:value="139067.94" table:style-name="ce18">
            <text:p>0,14</text:p>
          </table:table-cell>
          <table:table-cell office:value-type="float" office:value="11349035.800000001" table:style-name="ce18">
            <text:p>11,35</text:p>
          </table:table-cell>
          <table:table-cell office:value-type="float" office:value="11691669.449999999" table:style-name="ce18">
            <text:p>11,69</text:p>
          </table:table-cell>
          <table:table-cell office:value-type="float" office:value="11934528.34" table:style-name="ce18">
            <text:p>11,93</text:p>
          </table:table-cell>
          <table:table-cell office:value-type="float" office:value="12072000" table:style-name="ce18">
            <text:p>12,07</text:p>
          </table:table-cell>
          <table:table-cell table:style-name="ce6"/>
          <table:table-cell table:style-name="ce18"/>
          <table:table-cell table:number-columns-repeated="16365"/>
        </table:table-row>
        <table:table-row table:style-name="ro7">
          <table:table-cell office:value-type="string" table:style-name="ce17">
            <text:p>Hörfunk und Fernsehen</text:p>
          </table:table-cell>
          <table:table-cell office:value-type="float" office:value="55958.082309251979" table:style-name="ce18">
            <text:p>0,06</text:p>
          </table:table-cell>
          <table:table-cell office:value-type="float" office:value="89567" table:style-name="ce18">
            <text:p>0,09</text:p>
          </table:table-cell>
          <table:table-cell office:value-type="float" office:value="90400" table:style-name="ce23">
            <text:p>0,09</text:p>
          </table:table-cell>
          <table:table-cell office:value-type="float" office:value="130000" table:style-name="ce23">
            <text:p>0,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number-columns-repeated="16365"/>
        </table:table-row>
        <table:table-row table:style-name="ro7">
          <table:table-cell office:value-type="string" table:style-name="ce17">
            <text:p>Kulturinitiativen, Zentren</text:p>
          </table:table-cell>
          <table:table-cell office:value-type="float" office:value="357841.03544254118" table:style-name="ce18">
            <text:p>0,36</text:p>
          </table:table-cell>
          <table:table-cell office:value-type="float" office:value="354935" table:style-name="ce18">
            <text:p>0,35</text:p>
          </table:table-cell>
          <table:table-cell office:value-type="float" office:value="1455280" table:style-name="ce23">
            <text:p>1,46</text:p>
          </table:table-cell>
          <table:table-cell office:value-type="float" office:value="1753780" table:style-name="ce23">
            <text:p>1,75</text:p>
          </table:table-cell>
          <table:table-cell office:value-type="float" office:value="1733992.15" table:style-name="ce18">
            <text:p>1,73</text:p>
          </table:table-cell>
          <table:table-cell office:value-type="float" office:value="1659650.25" table:style-name="ce18">
            <text:p>1,66</text:p>
          </table:table-cell>
          <table:table-cell office:value-type="float" office:value="1667637" table:style-name="ce18">
            <text:p>1,67</text:p>
          </table:table-cell>
          <table:table-cell office:value-type="float" office:value="1424098" table:style-name="ce18">
            <text:p>1,42</text:p>
          </table:table-cell>
          <table:table-cell office:value-type="float" office:value="534189.63" table:style-name="ce18">
            <text:p>0,53</text:p>
          </table:table-cell>
          <table:table-cell office:value-type="float" office:value="1292553.8" table:style-name="ce18">
            <text:p>1,29</text:p>
          </table:table-cell>
          <table:table-cell office:value-type="float" office:value="1443350.42" table:style-name="ce18">
            <text:p>1,44</text:p>
          </table:table-cell>
          <table:table-cell office:value-type="float" office:value="1354845.93" table:style-name="ce18">
            <text:p>1,35</text:p>
          </table:table-cell>
          <table:table-cell office:value-type="float" office:value="1279041.8799999999" table:style-name="ce23">
            <text:p>1,28</text:p>
          </table:table-cell>
          <table:table-cell office:value-type="float" office:value="1279092.51" table:style-name="ce18">
            <text:p>1,28</text:p>
          </table:table-cell>
          <table:table-cell office:value-type="float" office:value="1315336" table:style-name="ce18">
            <text:p>1,32</text:p>
          </table:table-cell>
          <table:table-cell office:value-type="float" office:value="1315336" table:style-name="ce18">
            <text:p>1,32</text:p>
          </table:table-cell>
          <table:table-cell table:style-name="ce6"/>
          <table:table-cell table:style-name="ce29"/>
          <table:table-cell table:number-columns-repeated="16365"/>
        </table:table-row>
        <table:table-row table:style-name="ro7">
          <table:table-cell office:value-type="string" table:style-name="ce17">
            <text:p>Ausbildung, Weiterbildung</text:p>
          </table:table-cell>
          <table:table-cell office:value-type="float" office:value="216928.40999106123" table:style-name="ce18">
            <text:p>0,22</text:p>
          </table:table-cell>
          <table:table-cell office:value-type="float" office:value="0" table:style-name="ce18">
            <text:p>0,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424236.460000001" table:style-name="ce18">
            <text:p>32,42</text:p>
          </table:table-cell>
          <table:table-cell office:value-type="float" office:value="33353853.43" table:style-name="ce18">
            <text:p>33,35</text:p>
          </table:table-cell>
          <table:table-cell office:value-type="float" office:value="26555051.170000002" table:style-name="ce18">
            <text:p>26,56</text:p>
          </table:table-cell>
          <table:table-cell office:value-type="float" office:value="27555079.02" table:style-name="ce18">
            <text:p>27,5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5462.17000000001" table:style-name="ce18">
            <text:p>0,14</text:p>
          </table:table-cell>
          <table:table-cell office:value-type="float" office:value="147593.07999999999" table:style-name="ce18">
            <text:p>0,15</text:p>
          </table:table-cell>
          <table:table-cell office:value-type="float" office:value="127572.56" table:style-name="ce18">
            <text:p>0,13</text:p>
          </table:table-cell>
          <table:table-cell office:value-type="float" office:value="182481.43" table:style-name="ce18">
            <text:p>0,18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Erwachsenenbildung</text:p>
          </table:table-cell>
          <table:table-cell office:value-type="float" office:value="589085.9937646708" table:style-name="ce23">
            <text:p>0,59</text:p>
          </table:table-cell>
          <table:table-cell office:value-type="float" office:value="488335" table:style-name="ce23">
            <text:p>0,4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48801" table:style-name="ce18">
            <text:p>2,75</text:p>
          </table:table-cell>
          <table:table-cell office:value-type="float" office:value="2617704.5" table:style-name="ce18">
            <text:p>2,62</text:p>
          </table:table-cell>
          <table:table-cell office:value-type="float" office:value="3871040.72" table:style-name="ce18">
            <text:p>3,87</text:p>
          </table:table-cell>
          <table:table-cell office:value-type="float" office:value="2534111.71" table:style-name="ce18">
            <text:p>2,5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Internationaler Kulturaustausch</text:p>
          </table:table-cell>
          <table:table-cell office:value-type="float" office:value="29069.133667143884" table:style-name="ce23">
            <text:p>0,03</text:p>
          </table:table-cell>
          <table:table-cell office:value-type="float" office:value="29100" table:style-name="ce23">
            <text:p>0,03</text:p>
          </table:table-cell>
          <table:table-cell office:value-type="float" office:value="6870" table:style-name="ce23">
            <text:p>0,01</text:p>
          </table:table-cell>
          <table:table-cell office:value-type="float" office:value="3973" table:style-name="ce23">
            <text:p>0,00</text:p>
          </table:table-cell>
          <table:table-cell office:value-type="float" office:value="149150.07999999999" table:style-name="ce18">
            <text:p>0,15</text:p>
          </table:table-cell>
          <table:table-cell office:value-type="float" office:value="125419.35" table:style-name="ce18">
            <text:p>0,13</text:p>
          </table:table-cell>
          <table:table-cell office:value-type="float" office:value="120879.65" table:style-name="ce18">
            <text:p>0,12</text:p>
          </table:table-cell>
          <table:table-cell office:value-type="float" office:value="105528.18" table:style-name="ce18">
            <text:p>0,11</text:p>
          </table:table-cell>
          <table:table-cell office:value-type="string" table:style-name="ce23">
            <text:p>-</text:p>
          </table:table-cell>
          <table:table-cell office:value-type="float" office:value="40237.79" table:style-name="ce23">
            <text:p>0,0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76164.47" table:style-name="ce18">
            <text:p>1,48</text:p>
          </table:table-cell>
          <table:table-cell office:value-type="float" office:value="548287.1" table:style-name="ce18">
            <text:p>0,55</text:p>
          </table:table-cell>
          <table:table-cell office:value-type="float" office:value="906350.29" table:style-name="ce18">
            <text:p>0,91</text:p>
          </table:table-cell>
          <table:table-cell office:value-type="float" office:value="917979.65" table:style-name="ce18">
            <text:p>0,92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Großveranstaltungen</text:p>
          </table:table-cell>
          <table:table-cell office:value-type="float" office:value="10353350.25181137" table:style-name="ce18">
            <text:p>10,35</text:p>
          </table:table-cell>
          <table:table-cell office:value-type="float" office:value="17556704.260000002" table:style-name="ce18">
            <text:p>17,56</text:p>
          </table:table-cell>
          <table:table-cell office:value-type="float" office:value="9101990.3399999999" table:style-name="ce23">
            <text:p>9,10</text:p>
          </table:table-cell>
          <table:table-cell office:value-type="float" office:value="8325000.0499999998" table:style-name="ce23">
            <text:p>8,33</text:p>
          </table:table-cell>
          <table:table-cell office:value-type="float" office:value="14389.22" table:style-name="ce18">
            <text:p>0,01</text:p>
          </table:table-cell>
          <table:table-cell office:value-type="float" office:value="134320" table:style-name="ce18">
            <text:p>0,13</text:p>
          </table:table-cell>
          <table:table-cell office:value-type="float" office:value="400000" table:style-name="ce18">
            <text:p>0,40</text:p>
          </table:table-cell>
          <table:table-cell office:value-type="float" office:value="545000" table:style-name="ce18">
            <text:p>0,55</text:p>
          </table:table-cell>
          <table:table-cell office:value-type="float" office:value="1916564.31" table:style-name="ce18">
            <text:p>1,92</text:p>
          </table:table-cell>
          <table:table-cell office:value-type="float" office:value="1899875.3" table:style-name="ce18">
            <text:p>1,90</text:p>
          </table:table-cell>
          <table:table-cell office:value-type="float" office:value="2441564" table:style-name="ce18">
            <text:p>2,44</text:p>
          </table:table-cell>
          <table:table-cell office:value-type="float" office:value="1916564" table:style-name="ce18">
            <text:p>1,92</text:p>
          </table:table-cell>
          <table:table-cell office:value-type="float" office:value="19977982.809999999" table:style-name="ce18">
            <text:p>19,98</text:p>
          </table:table-cell>
          <table:table-cell office:value-type="float" office:value="18245633.960000001" table:style-name="ce18">
            <text:p>18,25</text:p>
          </table:table-cell>
          <table:table-cell office:value-type="float" office:value="13415255.279999999" table:style-name="ce18">
            <text:p>13,42</text:p>
          </table:table-cell>
          <table:table-cell office:value-type="float" office:value="13325712.310000001" table:style-name="ce18">
            <text:p>13,33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7">
            <text:p>Sonstiges</text:p>
          </table:table-cell>
          <table:table-cell office:value-type="float" office:value="1891810.7897356865" table:style-name="ce18">
            <text:p>1,89</text:p>
          </table:table-cell>
          <table:table-cell office:value-type="float" office:value="1854542.25" table:style-name="ce18">
            <text:p>1,85</text:p>
          </table:table-cell>
          <table:table-cell office:value-type="float" office:value="7664504.0899999999" table:style-name="ce23">
            <text:p>7,66</text:p>
          </table:table-cell>
          <table:table-cell office:value-type="float" office:value="5856879" table:style-name="ce23">
            <text:p>5,86</text:p>
          </table:table-cell>
          <table:table-cell office:value-type="float" office:value="639499.35" table:style-name="ce18">
            <text:p>0,64</text:p>
          </table:table-cell>
          <table:table-cell office:value-type="float" office:value="324629.33" table:style-name="ce18">
            <text:p>0,32</text:p>
          </table:table-cell>
          <table:table-cell office:value-type="float" office:value="386385.53" table:style-name="ce18">
            <text:p>0,39</text:p>
          </table:table-cell>
          <table:table-cell office:value-type="float" office:value="726661.43" table:style-name="ce18">
            <text:p>0,7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353413.220000001" table:style-name="ce18">
            <text:p>14,35</text:p>
          </table:table-cell>
          <table:table-cell office:value-type="float" office:value="15247504.43" table:style-name="ce18">
            <text:p>15,25</text:p>
          </table:table-cell>
          <table:table-cell office:value-type="float" office:value="16334731.35" table:style-name="ce18">
            <text:p>16,33</text:p>
          </table:table-cell>
          <table:table-cell office:value-type="float" office:value="17285937.420000002" table:style-name="ce18">
            <text:p>17,29</text:p>
          </table:table-cell>
          <table:table-cell table:number-columns-repeated="16367" table:style-name="ce6"/>
        </table:table-row>
        <table:table-row table:style-name="ro9">
          <table:table-cell table:style-name="ce12"/>
          <table:table-cell table:number-columns-repeated="16" table:style-name="ce18"/>
          <table:table-cell table:number-columns-repeated="16367" table:style-name="ce6"/>
        </table:table-row>
        <table:table-row table:style-name="ro7">
          <table:table-cell office:value-type="string" table:style-name="ce54">
            <text:p>Insgesamt</text:p>
          </table:table-cell>
          <table:table-cell office:value-type="float" office:value="34416057.621563487" table:formula="of:=(411535072.22+388405.38+8728681.68+51270326.91+1049000+603791.5)/13.7603" table:style-name="ce26">
            <text:p>34,42</text:p>
          </table:table-cell>
          <table:table-cell office:value-type="float" office:value="43185517.229999997" table:formula="of:=42440801.36+100359.73+28611.07+611210.07+4535" table:style-name="ce26">
            <text:p>43,19</text:p>
          </table:table-cell>
          <table:table-cell office:value-type="float" office:value="50327877.029999994" table:formula="of:=39830715.33+3918351.82+193000+6870+6224480.34+154459.54" table:style-name="ce129">
            <text:p>50,33</text:p>
          </table:table-cell>
          <table:table-cell office:value-type="float" office:value="51051332.829999998" table:style-name="ce129">
            <text:p>51,05</text:p>
          </table:table-cell>
          <table:table-cell office:value-type="float" office:value="74026929.969999984" table:style-name="ce26">
            <text:p>74,03</text:p>
          </table:table-cell>
          <table:table-cell office:value-type="float" office:value="72944919.86999999" table:style-name="ce26">
            <text:p>72,94</text:p>
          </table:table-cell>
          <table:table-cell office:value-type="float" office:value="65624729.890000001" table:style-name="ce26">
            <text:p>65,62</text:p>
          </table:table-cell>
          <table:table-cell office:value-type="float" office:value="68101558.359999999" table:style-name="ce26">
            <text:p>68,10</text:p>
          </table:table-cell>
          <table:table-cell office:value-type="float" office:value="11000320.600000001" table:style-name="ce26">
            <text:p>11,00</text:p>
          </table:table-cell>
          <table:table-cell office:value-type="float" office:value="12382387.49" table:style-name="ce26">
            <text:p>12,38</text:p>
          </table:table-cell>
          <table:table-cell office:value-type="float" office:value="13600551.24" table:style-name="ce26">
            <text:p>13,60</text:p>
          </table:table-cell>
          <table:table-cell office:value-type="float" office:value="13397426.210000001" table:style-name="ce26">
            <text:p>13,40</text:p>
          </table:table-cell>
          <table:table-cell office:value-type="float" office:value="162280302.84" table:style-name="ce26">
            <text:p>162,28</text:p>
          </table:table-cell>
          <table:table-cell office:value-type="float" office:value="160727093.07000002" table:style-name="ce26">
            <text:p>160,73</text:p>
          </table:table-cell>
          <table:table-cell office:value-type="float" office:value="170825240.29999998" table:style-name="ce26">
            <text:p>170,83</text:p>
          </table:table-cell>
          <table:table-cell office:value-type="float" office:value="177152509.69" table:style-name="ce26">
            <text:p>177,15</text:p>
          </table:table-cell>
          <table:table-cell table:number-columns-repeated="16367" table:style-name="ce6"/>
        </table:table-row>
        <table:table-row table:style-name="ro7">
          <table:table-cell table:style-name="ce54"/>
          <table:table-cell table:number-columns-repeated="2" table:style-name="ce26"/>
          <table:table-cell table:style-name="ce6"/>
          <table:table-cell table:number-columns-repeated="4" table:style-name="ce26"/>
          <table:table-cell table:style-name="ce50"/>
          <table:table-cell table:number-columns-repeated="3" table:style-name="ce130"/>
          <table:table-cell table:style-name="ce50"/>
          <table:table-cell table:number-columns-repeated="3" table:style-name="ce26"/>
          <table:table-cell table:style-name="ce50"/>
          <table:table-cell table:style-name="ce131"/>
          <table:table-cell table:number-columns-repeated="16366"/>
        </table:table-row>
        <table:table-row table:style-name="ro7">
          <table:table-cell table:style-name="ce37"/>
          <table:table-cell table:number-columns-repeated="7" table:style-name="ce12"/>
          <table:table-cell table:style-name="ce74"/>
          <table:table-cell table:number-columns-repeated="8" table:style-name="ce12"/>
          <table:table-cell table:number-columns-repeated="16367" table:style-name="ce6"/>
        </table:table-row>
        <table:table-row table:style-name="ro19">
          <table:table-cell office:value-type="string" table:style-name="ce12">
            <text:p>Q: Kulturberichte der Länder.</text:p>
          </table:table-cell>
          <table:table-cell table:number-columns-repeated="16" table:style-name="ce12"/>
          <table:table-cell table:number-columns-repeated="16367" table:style-name="ce6"/>
        </table:table-row>
        <table:table-row table:style-name="ro20">
          <table:table-cell office:value-type="string" table:style-name="ce12">
            <text:p>*) Von allen Bundesländern mit Ausnahme Oberösterreichs wurden für 2004 bzw. 2005 Landeskulturberichte veröffentlicht, die<text:s text:c="2"/>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- ausgenommen jener der Steiermark - der Gliederung des LIKUS-Schemas folgen. - 1) Ausgaben der Kulturabteilung. - 2) Zuordnung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der Budgetansätze zu den LIKUS-Feldern durch Statistik Austria.</text:p>
          </table:table-cell>
          <table:table-cell table:number-columns-repeated="16383" table:style-name="ce1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6"/>
          <table:table-cell table:number-columns-repeated="16" table:style-name="ce16"/>
          <table:table-cell table:style-name="ce132"/>
          <table:table-cell table:number-columns-repeated="16366"/>
        </table:table-row>
        <table:table-row table:style-name="ro7">
          <table:table-cell table:style-name="ce6"/>
          <table:table-cell table:number-columns-repeated="17" table:style-name="ce132"/>
          <table:table-cell table:number-columns-repeated="16366"/>
        </table:table-row>
        <table:table-row table:number-rows-repeated="3" table:style-name="ro7">
          <table:table-cell table:number-columns-repeated="17" table:style-name="ce6"/>
          <table:table-cell table:style-name="ce132"/>
          <table:table-cell table:number-columns-repeated="16366"/>
        </table:table-row>
        <table:table-row table:number-rows-repeated="4" table:style-name="ro7">
          <table:table-cell table:number-columns-repeated="17"/>
          <table:table-cell table:style-name="ce132"/>
          <table:table-cell table:number-columns-repeated="16366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Tabelle_F4.$A$1:Tabelle_F4.$Q$56" table:base-cell-address="Tabelle_F4.$A$1"/>
          <table:named-expression table:name="Print_Titles" table:expression="of:=[Tabelle_F4.$A:.$A]~[Tabelle_F4.$1:.$2]" table:base-cell-address="Tabellentitel.$A$1"/>
        </table:named-expressions>
      </table:table>
      <table:table table:name="Tabelle_F5" table:style-name="ta2">
        <table:table-column table:style-name="co21" table:default-cell-style-name="ce135"/>
        <table:table-column table:style-name="co19" table:default-cell-style-name="ce134"/>
        <table:table-column table:style-name="co19" table:default-cell-style-name="ce134" table:visibility="collapse"/>
        <table:table-column table:style-name="co19" table:default-cell-style-name="ce134"/>
        <table:table-column table:style-name="co19" table:default-cell-style-name="ce134" table:visibility="collapse"/>
        <table:table-column table:style-name="co19" table:default-cell-style-name="ce134"/>
        <table:table-column table:style-name="co3" table:number-columns-repeated="2" table:default-cell-style-name="ce134"/>
        <table:table-column table:style-name="co3" table:default-cell-style-name="ce134" table:visibility="collapse"/>
        <table:table-column table:style-name="co19" table:default-cell-style-name="ce134"/>
        <table:table-column table:style-name="co19" table:default-cell-style-name="ce134" table:visibility="collapse"/>
        <table:table-column table:style-name="co19" table:number-columns-repeated="2" table:default-cell-style-name="ce134"/>
        <table:table-column table:style-name="co1" table:number-columns-repeated="16371" table:default-cell-style-name="ce134"/>
        <table:table-row table:style-name="ro4">
          <table:table-cell office:value-type="string" table:style-name="ce133">
            <text:p>F5. <text:s/>Kulturausgaben von Ländern *) und Gemeinden 2005 nach LIKUS-Hauptkategorien</text:p>
          </table:table-cell>
          <table:table-cell table:number-columns-repeated="16383" table:style-name="ce134"/>
        </table:table-row>
        <table:table-row table:style-name="ro4">
          <table:table-cell table:style-name="ce135"/>
          <table:table-cell table:number-columns-repeated="12" table:style-name="ce134"/>
          <table:table-cell table:style-name="ce136"/>
          <table:table-cell table:style-name="ce137"/>
          <table:table-cell table:number-columns-repeated="16369"/>
        </table:table-row>
        <table:table-row table:style-name="ro31">
          <table:table-cell office:value-type="string" table:number-columns-spanned="1" table:number-rows-spanned="3" table:style-name="ce166">
            <text:p>Förderbereich</text:p>
          </table:table-cell>
          <table:table-cell office:value-type="string" table:style-name="ce139">
            <text:p>Burgenland</text:p>
          </table:table-cell>
          <table:table-cell table:number-columns-repeated="5" table:style-name="ce140"/>
          <table:table-cell office:value-type="string" table:style-name="ce139">
            <text:p>Kärnten</text:p>
          </table:table-cell>
          <table:table-cell table:number-columns-repeated="5" table:style-name="ce140"/>
          <table:table-cell table:number-columns-repeated="16371" table:style-name="ce141"/>
        </table:table-row>
        <table:table-row table:style-name="ro32"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1"/>
        </table:table-row>
        <table:table-row table:style-name="ro20">
          <table:covered-table-cell/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table:number-columns-repeated="16371" table:style-name="ce141"/>
        </table:table-row>
        <table:table-row table:style-name="ro20">
          <table:table-cell table:number-columns-repeated="16384" table:style-name="ce141"/>
        </table:table-row>
        <table:table-row table:style-name="ro20">
          <table:table-cell office:value-type="string" table:style-name="ce141">
            <text:p>Museen, Archive, Wissenschaft</text:p>
          </table:table-cell>
          <table:table-cell office:value-type="float" office:value="2546604.0579929398" table:style-name="ce144">
            <text:p>2,55</text:p>
          </table:table-cell>
          <table:table-cell office:value-type="float" office:value="2460504.0579929352" table:style-name="ce144">
            <text:p>2,46</text:p>
          </table:table-cell>
          <table:table-cell office:value-type="float" office:value="203083.03" table:style-name="ce144">
            <text:p>0,20</text:p>
          </table:table-cell>
          <table:table-cell office:value-type="float" office:value="203083.03" table:style-name="ce144">
            <text:p>0,20</text:p>
          </table:table-cell>
          <table:table-cell office:value-type="float" office:value="2663587.087992935" table:formula="of:=SUM([.C7];[.E7])" table:style-name="ce144">
            <text:p>2,66</text:p>
          </table:table-cell>
          <table:table-cell office:value-type="float" office:value="11.641969506073156" table:formula="of:=IF([.F7]&lt;&gt;&quot;-&quot;;[.F7]/[.F$25]*100;&quot;-&quot;)" table:style-name="ce145">
            <text:p><text:s/>11,6<text:s/></text:p>
          </table:table-cell>
          <table:table-cell office:value-type="float" office:value="6957148.9675041409" table:formula="of:=8855189.34750414-1898040.38" table:style-name="ce146">
            <office:annotation draw:style-name="a5" svg:x="5.69791666666667in" svg:y="1.22916666666667in" svg:width="1.5in" svg:height="0.947916666666667in">
              <dc:creator>PAULI$</dc:creator>
              <text:p><text:span text:style-name="T5">PAULI$:</text:span><text:span text:style-name="T6"/></text:p>
              <text:p><text:span text:style-name="T6">abzügl. Kostenersatz für Personal</text:span></text:p>
            </office:annotation>
            <text:p>6,96</text:p>
          </table:table-cell>
          <table:table-cell office:value-type="float" office:value="6957148.9675041409" table:formula="of:=8855189.34750414-1898040.38" table:style-name="ce146">
            <text:p>6,96</text:p>
          </table:table-cell>
          <table:table-cell office:value-type="float" office:value="2641450.3199999998" table:style-name="ce146">
            <text:p>2,64</text:p>
          </table:table-cell>
          <table:table-cell office:value-type="float" office:value="2641450.3199999998" table:style-name="ce146">
            <text:p>2,64</text:p>
          </table:table-cell>
          <table:table-cell office:value-type="float" office:value="9598599.2875041403" table:formula="of:=SUM([.I7];[.K7])" table:style-name="ce144">
            <text:p>9,60</text:p>
          </table:table-cell>
          <table:table-cell office:value-type="float" office:value="12.921954207720182" table:formula="of:=IF([.L7]&lt;&gt;&quot;-&quot;;[.L7]/[.L$25]*100;&quot;-&quot;)" table:style-name="ce145">
            <text:p><text:s/>12,9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aukulturelles Erbe</text:p>
          </table:table-cell>
          <table:table-cell office:value-type="float" office:value="1153099.1094970701" table:style-name="ce144">
            <text:p>1,15</text:p>
          </table:table-cell>
          <table:table-cell office:value-type="float" office:value="1153099.1094970703" table:style-name="ce144">
            <text:p>1,15</text:p>
          </table:table-cell>
          <table:table-cell office:value-type="float" office:value="2819160.33" table:style-name="ce144">
            <text:p>2,82</text:p>
          </table:table-cell>
          <table:table-cell office:value-type="float" office:value="2819160.33" table:style-name="ce144">
            <text:p>2,82</text:p>
          </table:table-cell>
          <table:table-cell office:value-type="float" office:value="3972259.4394970704" table:formula="of:=SUM([.C8];[.E8])" table:style-name="ce144">
            <text:p>3,97</text:p>
          </table:table-cell>
          <table:table-cell office:value-type="float" office:value="17.361896471604613" table:formula="of:=IF([.F8]&lt;&gt;&quot;-&quot;;[.F8]/[.F$25]*100;&quot;-&quot;)" table:style-name="ce145">
            <text:p><text:s/>17,4<text:s/></text:p>
          </table:table-cell>
          <table:table-cell office:value-type="float" office:value="317530" table:style-name="ce146">
            <text:p>0,32</text:p>
          </table:table-cell>
          <table:table-cell office:value-type="float" office:value="317530" table:style-name="ce146">
            <text:p>0,32</text:p>
          </table:table-cell>
          <table:table-cell office:value-type="float" office:value="5168919.03" table:style-name="ce146">
            <text:p>5,17</text:p>
          </table:table-cell>
          <table:table-cell office:value-type="float" office:value="5168919.03" table:style-name="ce146">
            <text:p>5,17</text:p>
          </table:table-cell>
          <table:table-cell office:value-type="float" office:value="5486449.0300000003" table:formula="of:=SUM([.I8];[.K8])" table:style-name="ce144">
            <text:p>5,49</text:p>
          </table:table-cell>
          <table:table-cell office:value-type="float" office:value="7.3860405049876139" table:formula="of:=IF([.L8]&lt;&gt;&quot;-&quot;;[.L8]/[.L$25]*100;&quot;-&quot;)" table:style-name="ce145">
            <text:p><text:s/>7,4<text:s/>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47">
            <text:p>Volkskultur, Heimat- und</text:p>
            <text:p><text:s text:c="2"/>Brauchtumspflege</text:p>
          </table:table-cell>
          <table:table-cell office:value-type="float" office:value="267599.509765625" table:style-name="ce148">
            <text:p>0,27</text:p>
          </table:table-cell>
          <table:table-cell office:value-type="float" office:value="260699.509765625" table:style-name="ce148">
            <text:p>0,26</text:p>
          </table:table-cell>
          <table:table-cell office:value-type="float" office:value="163489.60999999999" table:style-name="ce148">
            <text:p>0,16</text:p>
          </table:table-cell>
          <table:table-cell office:value-type="float" office:value="163489.60999999999" table:style-name="ce148">
            <text:p>0,16</text:p>
          </table:table-cell>
          <table:table-cell office:value-type="float" office:value="424189.11976562499" table:formula="of:=SUM([.C9];[.E9])" table:style-name="ce148">
            <text:p>0,42</text:p>
          </table:table-cell>
          <table:table-cell office:value-type="float" office:value="1.8540399220964083" table:formula="of:=IF([.F9]&lt;&gt;&quot;-&quot;;[.F9]/[.F$25]*100;&quot;-&quot;)" table:style-name="ce149">
            <text:p><text:s/>1,9<text:s/></text:p>
          </table:table-cell>
          <table:table-cell office:value-type="float" office:value="2577599.85620117" table:style-name="ce150">
            <text:p>2,58</text:p>
          </table:table-cell>
          <table:table-cell office:value-type="float" office:value="2577599.8562011719" table:style-name="ce150">
            <text:p>2,58</text:p>
          </table:table-cell>
          <table:table-cell office:value-type="float" office:value="1886949.44" table:style-name="ce150">
            <text:p>1,89</text:p>
          </table:table-cell>
          <table:table-cell office:value-type="float" office:value="1886949.44" table:style-name="ce150">
            <text:p>1,89</text:p>
          </table:table-cell>
          <table:table-cell office:value-type="float" office:value="4464549.2962011714" table:formula="of:=SUM([.I9];[.K9])" table:style-name="ce150">
            <text:p>4,46</text:p>
          </table:table-cell>
          <table:table-cell office:value-type="float" office:value="6.010325031353803" table:formula="of:=IF([.L9]&lt;&gt;&quot;-&quot;;[.L9]/[.L$25]*100;&quot;-&quot;)" table:style-name="ce149">
            <text:p><text:s/>6,0<text:s/></text:p>
          </table:table-cell>
          <table:table-cell table:number-columns-repeated="16371" table:style-name="ce151"/>
        </table:table-row>
        <table:table-row table:style-name="ro20">
          <table:table-cell office:value-type="string" table:style-name="ce141">
            <text:p>Literatur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08" table:style-name="ce144">
            <text:p>0,00</text:p>
          </table:table-cell>
          <table:table-cell office:value-type="float" office:value="108" table:style-name="ce144">
            <text:p>0,00</text:p>
          </table:table-cell>
          <table:table-cell office:value-type="float" office:value="108" table:formula="of:=SUM([.C10];[.E10])" table:style-name="ce144">
            <text:p>0,00</text:p>
          </table:table-cell>
          <table:table-cell office:value-type="float" office:value="4.7204490227624793E-4" table:formula="of:=IF([.F10]&lt;&gt;&quot;-&quot;;[.F10]/[.F$25]*100;&quot;-&quot;)" table:style-name="ce145">
            <text:p><text:s/>0,0<text:s/></text:p>
          </table:table-cell>
          <table:table-cell office:value-type="float" office:value="53900" table:style-name="ce146">
            <text:p>0,05</text:p>
          </table:table-cell>
          <table:table-cell office:value-type="float" office:value="53900" table:style-name="ce146">
            <text:p>0,05</text:p>
          </table:table-cell>
          <table:table-cell office:value-type="float" office:value="484227.5" table:style-name="ce146">
            <text:p>0,48</text:p>
          </table:table-cell>
          <table:table-cell office:value-type="float" office:value="484227.5" table:style-name="ce146">
            <text:p>0,48</text:p>
          </table:table-cell>
          <table:table-cell office:value-type="float" office:value="538127.5" table:formula="of:=SUM([.I10];[.K10])" table:style-name="ce144">
            <text:p>0,54</text:p>
          </table:table-cell>
          <table:table-cell office:value-type="float" office:value="0.72444517211667625" table:formula="of:=IF([.L10]&lt;&gt;&quot;-&quot;;[.L10]/[.L$25]*100;&quot;-&quot;)" table:style-name="ce145">
            <text:p><text:s/>0,7<text:s/></text:p>
          </table:table-cell>
          <table:table-cell table:style-name="ce145"/>
          <table:table-cell table:number-columns-repeated="16370" table:style-name="ce141"/>
        </table:table-row>
        <table:table-row table:style-name="ro20">
          <table:table-cell office:value-type="string" table:style-name="ce141">
            <text:p>Bibliothekswesen</text:p>
          </table:table-cell>
          <table:table-cell office:value-type="float" office:value="150916.771484375" table:style-name="ce144">
            <text:p>0,15</text:p>
          </table:table-cell>
          <table:table-cell office:value-type="float" office:value="144016.771484375" table:style-name="ce144">
            <text:p>0,14</text:p>
          </table:table-cell>
          <table:table-cell office:value-type="float" office:value="299065.86" table:style-name="ce144">
            <text:p>0,30</text:p>
          </table:table-cell>
          <table:table-cell office:value-type="float" office:value="299065.86" table:style-name="ce144">
            <text:p>0,30</text:p>
          </table:table-cell>
          <table:table-cell office:value-type="float" office:value="443082.63148437499" table:formula="of:=SUM([.C11];[.E11])" table:style-name="ce144">
            <text:p>0,44</text:p>
          </table:table-cell>
          <table:table-cell office:value-type="float" office:value="1.9366194211050423" table:formula="of:=IF([.F11]&lt;&gt;&quot;-&quot;;[.F11]/[.F$25]*100;&quot;-&quot;)" table:style-name="ce145">
            <text:p><text:s/>1,9<text:s/></text:p>
          </table:table-cell>
          <table:table-cell office:value-type="float" office:value="39200" table:style-name="ce146">
            <text:p>0,04</text:p>
          </table:table-cell>
          <table:table-cell office:value-type="float" office:value="39200" table:style-name="ce146">
            <text:p>0,04</text:p>
          </table:table-cell>
          <table:table-cell office:value-type="float" office:value="799883.77" table:style-name="ce146">
            <text:p>0,80</text:p>
          </table:table-cell>
          <table:table-cell office:value-type="float" office:value="799883.77" table:style-name="ce146">
            <text:p>0,80</text:p>
          </table:table-cell>
          <table:table-cell office:value-type="float" office:value="839083.77" table:formula="of:=SUM([.I11];[.K11])" table:style-name="ce144">
            <text:p>0,84</text:p>
          </table:table-cell>
          <table:table-cell office:value-type="float" office:value="1.1296025313293963" table:formula="of:=IF([.L11]&lt;&gt;&quot;-&quot;;[.L11]/[.L$25]*100;&quot;-&quot;)" table:style-name="ce145">
            <text:p><text:s/>1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Presse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52">
            <text:p>-</text:p>
          </table:table-cell>
          <table:table-cell office:value-type="float" office:value="869999" table:style-name="ce146">
            <text:p>0,87</text:p>
          </table:table-cell>
          <table:table-cell office:value-type="float" office:value="869999" table:style-name="ce146">
            <text:p>0,87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869999" table:formula="of:=SUM([.I12];[.K12])" table:style-name="ce144">
            <text:p>0,87</text:p>
          </table:table-cell>
          <table:table-cell office:value-type="float" office:value="1.1712216441202805" table:formula="of:=IF([.L12]&lt;&gt;&quot;-&quot;;[.L12]/[.L$25]*100;&quot;-&quot;)" table:style-name="ce152">
            <text:p><text:s/>1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Musik</text:p>
          </table:table-cell>
          <table:table-cell office:value-type="float" office:value="201201.849609375" table:style-name="ce144">
            <text:p>0,20</text:p>
          </table:table-cell>
          <table:table-cell office:value-type="float" office:value="201201.849609375" table:style-name="ce144">
            <text:p>0,20</text:p>
          </table:table-cell>
          <table:table-cell office:value-type="float" office:value="615273.11" table:style-name="ce144">
            <text:p>0,62</text:p>
          </table:table-cell>
          <table:table-cell office:value-type="float" office:value="615273.11" table:style-name="ce144">
            <text:p>0,62</text:p>
          </table:table-cell>
          <table:table-cell office:value-type="float" office:value="816474.95960937499" table:formula="of:=SUM([.C13];[.E13])" table:style-name="ce144">
            <text:p>0,82</text:p>
          </table:table-cell>
          <table:table-cell office:value-type="float" office:value="3.5686374307389896" table:formula="of:=IF([.F13]&lt;&gt;&quot;-&quot;;[.F13]/[.F$25]*100;&quot;-&quot;)" table:style-name="ce145">
            <text:p><text:s/>3,6<text:s/></text:p>
          </table:table-cell>
          <table:table-cell office:value-type="float" office:value="1456168.6443290701" table:style-name="ce146">
            <text:p>1,46</text:p>
          </table:table-cell>
          <table:table-cell office:value-type="float" office:value="1456168.644329071" table:style-name="ce146">
            <text:p>1,46</text:p>
          </table:table-cell>
          <table:table-cell office:value-type="float" office:value="3214894.56" table:style-name="ce146">
            <text:p>3,21</text:p>
          </table:table-cell>
          <table:table-cell office:value-type="float" office:value="3206895.59" table:style-name="ce146">
            <text:p>3,21</text:p>
          </table:table-cell>
          <table:table-cell office:value-type="float" office:value="4663064.2343290709" table:formula="of:=SUM([.I13];[.K13])" table:style-name="ce144">
            <text:p>4,66</text:p>
          </table:table-cell>
          <table:table-cell office:value-type="float" office:value="6.277572456025089" table:formula="of:=IF([.L13]&lt;&gt;&quot;-&quot;;[.L13]/[.L$25]*100;&quot;-&quot;)" table:style-name="ce145">
            <text:p><text:s/>6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Darstellende Kunst</text:p>
          </table:table-cell>
          <table:table-cell table:number-columns-repeated="2" table:style-name="ce144"/>
          <table:table-cell office:value-type="float" office:value="90716.69" table:style-name="ce144">
            <text:p>0,09</text:p>
          </table:table-cell>
          <table:table-cell office:value-type="float" office:value="90716.69" table:style-name="ce144">
            <text:p>0,09</text:p>
          </table:table-cell>
          <table:table-cell office:value-type="float" office:value="90716.69" table:formula="of:=SUM([.C14];[.E14])" table:style-name="ce144">
            <text:p>0,09</text:p>
          </table:table-cell>
          <table:table-cell office:value-type="float" office:value="0.39650325060995079" table:formula="of:=IF([.F14]&lt;&gt;&quot;-&quot;;[.F14]/[.F$25]*100;&quot;-&quot;)" table:style-name="ce152">
            <text:p><text:s/>0,4<text:s/></text:p>
          </table:table-cell>
          <table:table-cell office:value-type="float" office:value="9603887.0625" table:style-name="ce146">
            <text:p>9,60</text:p>
          </table:table-cell>
          <table:table-cell office:value-type="float" office:value="888127.0625" table:style-name="ce146">
            <text:p>0,89</text:p>
          </table:table-cell>
          <table:table-cell office:value-type="float" office:value="7128563.21" table:style-name="ce146">
            <text:p>7,13</text:p>
          </table:table-cell>
          <table:table-cell office:value-type="float" office:value="7128563.21" table:style-name="ce146">
            <text:p>7,13</text:p>
          </table:table-cell>
          <table:table-cell office:value-type="float" office:value="8016690.2725" table:formula="of:=SUM([.I14];[.K14])" table:style-name="ce144">
            <text:p>8,02</text:p>
          </table:table-cell>
          <table:table-cell office:value-type="float" office:value="10.792335578961021" table:formula="of:=IF([.L14]&lt;&gt;&quot;-&quot;;[.L14]/[.L$25]*100;&quot;-&quot;)" table:style-name="ce145">
            <text:p><text:s/>10,8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ldende Kunst, Foto</text:p>
          </table:table-cell>
          <table:table-cell office:value-type="float" office:value="5900" table:style-name="ce144">
            <text:p>0,01</text:p>
          </table:table-cell>
          <table:table-cell office:value-type="float" office:value="5900" table:style-name="ce144">
            <text:p>0,01</text:p>
          </table:table-cell>
          <table:table-cell office:value-type="float" office:value="42334.879999999997" table:style-name="ce144">
            <text:p>0,04</text:p>
          </table:table-cell>
          <table:table-cell office:value-type="float" office:value="42334.879999999997" table:style-name="ce144">
            <text:p>0,04</text:p>
          </table:table-cell>
          <table:table-cell office:value-type="float" office:value="48234.879999999997" table:formula="of:=SUM([.C15];[.E15])" table:style-name="ce144">
            <text:p>0,05</text:p>
          </table:table-cell>
          <table:table-cell office:value-type="float" office:value="0.21082434459172728" table:formula="of:=IF([.F15]&lt;&gt;&quot;-&quot;;[.F15]/[.F$25]*100;&quot;-&quot;)" table:style-name="ce145">
            <text:p><text:s/>0,2<text:s/></text:p>
          </table:table-cell>
          <table:table-cell office:value-type="float" office:value="22655" table:style-name="ce146">
            <text:p>0,02</text:p>
          </table:table-cell>
          <table:table-cell office:value-type="float" office:value="22655" table:style-name="ce146">
            <text:p>0,02</text:p>
          </table:table-cell>
          <table:table-cell office:value-type="float" office:value="1606277.27" table:style-name="ce146">
            <text:p>1,61</text:p>
          </table:table-cell>
          <table:table-cell office:value-type="float" office:value="1606277.27" table:style-name="ce146">
            <text:p>1,61</text:p>
          </table:table-cell>
          <table:table-cell office:value-type="float" office:value="1628932.27" table:formula="of:=SUM([.I15];[.K15])" table:style-name="ce144">
            <text:p>1,63</text:p>
          </table:table-cell>
          <table:table-cell office:value-type="float" office:value="2.1929229015550371" table:formula="of:=IF([.L15]&lt;&gt;&quot;-&quot;;[.L15]/[.L$25]*100;&quot;-&quot;)" table:style-name="ce145">
            <text:p><text:s/>2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Film, Kino, Video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907.5" table:style-name="ce144">
            <text:p>0,00</text:p>
          </table:table-cell>
          <table:table-cell office:value-type="float" office:value="2907.5" table:style-name="ce144">
            <text:p>0,00</text:p>
          </table:table-cell>
          <table:table-cell office:value-type="float" office:value="2907.5" table:formula="of:=SUM([.C16];[.E16])" table:style-name="ce144">
            <text:p>0,00</text:p>
          </table:table-cell>
          <table:table-cell office:value-type="float" office:value="1.2708060679335101E-2" table:formula="of:=IF([.F16]&lt;&gt;&quot;-&quot;;[.F16]/[.F$25]*100;&quot;-&quot;)" table:style-name="ce152">
            <text:p><text:s/>0,0<text:s/></text:p>
          </table:table-cell>
          <table:table-cell office:value-type="float" office:value="27740" table:style-name="ce146">
            <text:p>0,03</text:p>
          </table:table-cell>
          <table:table-cell office:value-type="float" office:value="27740" table:style-name="ce146">
            <text:p>0,03</text:p>
          </table:table-cell>
          <table:table-cell office:value-type="float" office:value="34183.46" table:style-name="ce146">
            <text:p>0,03</text:p>
          </table:table-cell>
          <table:table-cell office:value-type="float" office:value="34183.46" table:style-name="ce146">
            <text:p>0,03</text:p>
          </table:table-cell>
          <table:table-cell office:value-type="float" office:value="61923.46" table:formula="of:=SUM([.I16];[.K16])" table:style-name="ce144">
            <text:p>0,06</text:p>
          </table:table-cell>
          <table:table-cell office:value-type="float" office:value="8.3363425280737591E-2" table:formula="of:=IF([.L16]&lt;&gt;&quot;-&quot;;[.L16]/[.L$25]*100;&quot;-&quot;)" table:style-name="ce145">
            <text:p><text:s/>0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Hörfunk u. Fernsehen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F17]&lt;&gt;&quot;-&quot;;[.F17]/[.F$25]*100;&quot;-&quot;)" table:style-name="ce152">
            <text:p><text:s/>-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9441.77" table:style-name="ce146">
            <text:p>0,03</text:p>
          </table:table-cell>
          <table:table-cell office:value-type="float" office:value="29441.77" table:style-name="ce146">
            <text:p>0,03</text:p>
          </table:table-cell>
          <table:table-cell office:value-type="float" office:value="29441.77" table:formula="of:=SUM([.I17];[.K17])" table:style-name="ce144">
            <text:p>0,03</text:p>
          </table:table-cell>
          <table:table-cell office:value-type="float" office:value="3.9635491839888494E-2" table:formula="of:=IF([.L17]&lt;&gt;&quot;-&quot;;[.L17]/[.L$25]*100;&quot;-&quot;)" table:style-name="ce152">
            <text:p><text:s/>0,0<text:s/></text:p>
          </table:table-cell>
          <table:table-cell table:style-name="ce152"/>
          <table:table-cell table:style-name="ce144"/>
          <table:table-cell table:number-columns-repeated="16369" table:style-name="ce141"/>
        </table:table-row>
        <table:table-row table:style-name="ro20">
          <table:table-cell office:value-type="string" table:style-name="ce141">
            <text:p>Kulturinitiativen, Zentren</text:p>
          </table:table-cell>
          <table:table-cell office:value-type="float" office:value="1854720.9429321301" table:style-name="ce144">
            <text:p>1,85</text:p>
          </table:table-cell>
          <table:table-cell office:value-type="float" office:value="1854720.9429321289" table:style-name="ce144">
            <text:p>1,85</text:p>
          </table:table-cell>
          <table:table-cell office:value-type="float" office:value="879428.27" table:style-name="ce144">
            <text:p>0,88</text:p>
          </table:table-cell>
          <table:table-cell office:value-type="float" office:value="879428.27" table:style-name="ce144">
            <text:p>0,88</text:p>
          </table:table-cell>
          <table:table-cell office:value-type="float" office:value="2734149.2129321289" table:formula="of:=SUM([.C18];[.E18])" table:style-name="ce144">
            <text:p>2,73</text:p>
          </table:table-cell>
          <table:table-cell office:value-type="float" office:value="11.950381463215066" table:formula="of:=IF([.F18]&lt;&gt;&quot;-&quot;;[.F18]/[.F$25]*100;&quot;-&quot;)" table:style-name="ce145">
            <text:p><text:s/>12,0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6584588.6299999999" table:style-name="ce146">
            <text:p>6,58</text:p>
          </table:table-cell>
          <table:table-cell office:value-type="float" office:value="6584588.6299999999" table:style-name="ce146">
            <text:p>6,58</text:p>
          </table:table-cell>
          <table:table-cell office:value-type="float" office:value="6584588.6299999999" table:formula="of:=SUM([.I18];[.K18])" table:style-name="ce144">
            <text:p>6,58</text:p>
          </table:table-cell>
          <table:table-cell office:value-type="float" office:value="8.86439262698498" table:formula="of:=IF([.L18]&lt;&gt;&quot;-&quot;;[.L18]/[.L$25]*100;&quot;-&quot;)" table:style-name="ce145">
            <text:p><text:s/>8,9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Ausbildung, Weiterbildung</text:p>
          </table:table-cell>
          <table:table-cell office:value-type="float" office:value="7304956.4850883903" table:style-name="ce144">
            <text:p>7,30</text:p>
          </table:table-cell>
          <table:table-cell office:value-type="float" office:value="7289056.4851341695" table:style-name="ce144">
            <text:p>7,29</text:p>
          </table:table-cell>
          <table:table-cell office:value-type="float" office:value="1783482.71" table:style-name="ce144">
            <text:p>1,78</text:p>
          </table:table-cell>
          <table:table-cell office:value-type="float" office:value="1783482.71" table:style-name="ce144">
            <text:p>1,78</text:p>
          </table:table-cell>
          <table:table-cell office:value-type="float" office:value="9072539.1951341704" table:formula="of:=SUM([.C19];[.E19])" table:style-name="ce144">
            <text:p>9,07</text:p>
          </table:table-cell>
          <table:table-cell office:value-type="float" office:value="39.654128497819805" table:formula="of:=IF([.F19]&lt;&gt;&quot;-&quot;;[.F19]/[.F$25]*100;&quot;-&quot;)" table:style-name="ce145">
            <text:p><text:s/>39,7<text:s/></text:p>
          </table:table-cell>
          <table:table-cell office:value-type="float" office:value="21779618.037041299" table:style-name="ce146">
            <text:p>21,78</text:p>
          </table:table-cell>
          <table:table-cell office:value-type="float" office:value="21779618.037041321" table:style-name="ce146">
            <text:p>21,78</text:p>
          </table:table-cell>
          <table:table-cell office:value-type="float" office:value="2362807" table:style-name="ce146">
            <text:p>2,36</text:p>
          </table:table-cell>
          <table:table-cell office:value-type="float" office:value="2318130.2999999998" table:style-name="ce146">
            <text:p>2,32</text:p>
          </table:table-cell>
          <table:table-cell office:value-type="float" office:value="24097748.337041322" table:formula="of:=SUM([.I19];[.K19])" table:style-name="ce144">
            <text:p>24,10</text:p>
          </table:table-cell>
          <table:table-cell office:value-type="float" office:value="32.441191802411602" table:formula="of:=IF([.L19]&lt;&gt;&quot;-&quot;;[.L19]/[.L$25]*100;&quot;-&quot;)" table:style-name="ce145">
            <text:p><text:s/>32,4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Erwachsenenbildung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F20]&lt;&gt;&quot;-&quot;;[.F20]/[.F$25]*100;&quot;-&quot;)" table:style-name="ce152">
            <text:p><text:s/>-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L20]&lt;&gt;&quot;-&quot;;[.L20]/[.L$25]*100;&quot;-&quot;)" table:style-name="ce152">
            <text:p><text:s/>-<text:s/></text:p>
          </table:table-cell>
          <table:table-cell table:style-name="ce144"/>
          <table:table-cell table:number-columns-repeated="16370" table:style-name="ce141"/>
        </table:table-row>
        <table:table-row table:style-name="ro20">
          <table:table-cell office:value-type="string" table:style-name="ce141">
            <text:p>Internationaler Kulturaustausch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21682.24000000001" table:style-name="ce144">
            <text:p>0,12</text:p>
          </table:table-cell>
          <table:table-cell office:value-type="float" office:value="121682.24000000001" table:style-name="ce144">
            <text:p>0,12</text:p>
          </table:table-cell>
          <table:table-cell office:value-type="float" office:value="121682.24000000001" table:formula="of:=SUM([.C21];[.E21])" table:style-name="ce144">
            <text:p>0,12</text:p>
          </table:table-cell>
          <table:table-cell office:value-type="float" office:value="0.53184704712550879" table:formula="of:=IF([.F21]&lt;&gt;&quot;-&quot;;[.F21]/[.F$25]*100;&quot;-&quot;)" table:style-name="ce152">
            <text:p><text:s/>0,5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459456.82" table:style-name="ce146">
            <text:p>0,46</text:p>
          </table:table-cell>
          <table:table-cell office:value-type="float" office:value="459456.82" table:style-name="ce146">
            <text:p>0,46</text:p>
          </table:table-cell>
          <table:table-cell office:value-type="float" office:value="459456.82" table:formula="of:=SUM([.I21];[.K21])" table:style-name="ce144">
            <text:p>0,46</text:p>
          </table:table-cell>
          <table:table-cell office:value-type="float" office:value="0.61853608121696202" table:formula="of:=IF([.L21]&lt;&gt;&quot;-&quot;;[.L21]/[.L$25]*100;&quot;-&quot;)" table:style-name="ce153">
            <text:p><text:s/>0,6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Großveranstaltungen</text:p>
          </table:table-cell>
          <table:table-cell office:value-type="float" office:value="871237.15576171898" table:style-name="ce144">
            <text:p>0,87</text:p>
          </table:table-cell>
          <table:table-cell office:value-type="float" office:value="871237.15576171875" table:style-name="ce144">
            <text:p>0,87</text:p>
          </table:table-cell>
          <table:table-cell office:value-type="float" office:value="234947.85" table:style-name="ce144">
            <text:p>0,23</text:p>
          </table:table-cell>
          <table:table-cell office:value-type="float" office:value="234947.85" table:style-name="ce144">
            <text:p>0,23</text:p>
          </table:table-cell>
          <table:table-cell office:value-type="float" office:value="1106185.0057617188" table:formula="of:=SUM([.C22];[.E22])" table:style-name="ce144">
            <text:p>1,11</text:p>
          </table:table-cell>
          <table:table-cell office:value-type="float" office:value="4.83489808281705" table:formula="of:=IF([.F22]&lt;&gt;&quot;-&quot;;[.F22]/[.F$25]*100;&quot;-&quot;)" table:style-name="ce145">
            <text:p><text:s/>4,8<text:s/></text:p>
          </table:table-cell>
          <table:table-cell office:value-type="float" office:value="1059218.03297234" table:style-name="ce146">
            <text:p>1,06</text:p>
          </table:table-cell>
          <table:table-cell office:value-type="float" office:value="1059218.0329723358" table:style-name="ce146">
            <text:p>1,06</text:p>
          </table:table-cell>
          <table:table-cell office:value-type="float" office:value="453280.98" table:style-name="ce146">
            <text:p>0,45</text:p>
          </table:table-cell>
          <table:table-cell office:value-type="float" office:value="453280.98" table:style-name="ce146">
            <text:p>0,45</text:p>
          </table:table-cell>
          <table:table-cell office:value-type="float" office:value="1512499.0129723358" table:formula="of:=SUM([.I22];[.K22])" table:style-name="ce144">
            <text:p>1,51</text:p>
          </table:table-cell>
          <table:table-cell office:value-type="float" office:value="2.036176571126818" table:formula="of:=IF([.L22]&lt;&gt;&quot;-&quot;;[.L22]/[.L$25]*100;&quot;-&quot;)" table:style-name="ce145">
            <text:p><text:s/>2,0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Sonstiges</text:p>
          </table:table-cell>
          <table:table-cell office:value-type="float" office:value="962950.25927734398" table:style-name="ce144">
            <text:p>0,96</text:p>
          </table:table-cell>
          <table:table-cell office:value-type="float" office:value="962950.25927734375" table:style-name="ce144">
            <text:p>0,96</text:p>
          </table:table-cell>
          <table:table-cell office:value-type="float" office:value="420113.17" table:style-name="ce144">
            <text:p>0,42</text:p>
          </table:table-cell>
          <table:table-cell office:value-type="float" office:value="420113.17" table:style-name="ce144">
            <text:p>0,42</text:p>
          </table:table-cell>
          <table:table-cell office:value-type="float" office:value="1383063.4292773437" table:formula="of:=SUM([.C23];[.E23])" table:style-name="ce144">
            <text:p>1,38</text:p>
          </table:table-cell>
          <table:table-cell office:value-type="float" office:value="6.0450744566210757" table:formula="of:=IF([.F23]&lt;&gt;&quot;-&quot;;[.F23]/[.F$25]*100;&quot;-&quot;)" table:style-name="ce145">
            <text:p><text:s/>6,0<text:s/></text:p>
          </table:table-cell>
          <table:table-cell office:value-type="float" office:value="2251635.54139328" table:style-name="ce146">
            <text:p>2,25</text:p>
          </table:table-cell>
          <table:table-cell office:value-type="float" office:value="2251635.54139328" table:style-name="ce146">
            <text:p>2,25</text:p>
          </table:table-cell>
          <table:table-cell office:value-type="float" office:value="3178540.53" table:style-name="ce146">
            <text:p>3,18</text:p>
          </table:table-cell>
          <table:table-cell office:value-type="float" office:value="3178540.53" table:style-name="ce146">
            <text:p>3,18</text:p>
          </table:table-cell>
          <table:table-cell office:value-type="float" office:value="5430176.0713932794" table:formula="of:=SUM([.I23];[.K23])" table:style-name="ce144">
            <text:p>5,43</text:p>
          </table:table-cell>
          <table:table-cell office:value-type="float" office:value="7.310283972969903" table:formula="of:=IF([.L23]&lt;&gt;&quot;-&quot;;[.L23]/[.L$25]*100;&quot;-&quot;)" table:style-name="ce145">
            <text:p><text:s/>7,3<text:s/></text:p>
          </table:table-cell>
          <table:table-cell table:number-columns-repeated="16371" table:style-name="ce141"/>
        </table:table-row>
        <table:table-row table:style-name="ro10">
          <table:table-cell table:style-name="ce141"/>
          <table:table-cell table:number-columns-repeated="12" table:style-name="ce146"/>
          <table:table-cell table:number-columns-repeated="16371" table:style-name="ce141"/>
        </table:table-row>
        <table:table-row table:style-name="ro20">
          <table:table-cell office:value-type="string" table:style-name="ce154">
            <text:p>Insgesamt</text:p>
          </table:table-cell>
          <table:table-cell office:value-type="float" office:value="15319186.141408969" table:formula="of:=SUM([.B7:.B23])" table:style-name="ce155">
            <text:p>15,32</text:p>
          </table:table-cell>
          <table:table-cell office:value-type="float" office:value="15203386.141454741" table:formula="of:=SUM([.C7:.C23])" table:style-name="ce155">
            <text:p>15,20</text:p>
          </table:table-cell>
          <table:table-cell office:value-type="float" office:value="7675793.2499999991" table:formula="of:=SUM([.D7:.D23])" table:style-name="ce155">
            <text:p>7,68</text:p>
          </table:table-cell>
          <table:table-cell office:value-type="float" office:value="7675793.2499999991" table:formula="of:=SUM([.E7:.E23])" table:style-name="ce155">
            <text:p>7,68</text:p>
          </table:table-cell>
          <table:table-cell office:value-type="float" office:value="22879179.391454741" table:formula="of:=SUM([.F7:.F23])" table:style-name="ce155">
            <text:p>22,88</text:p>
          </table:table-cell>
          <table:table-cell office:value-type="float" office:value="100.00000000000001" table:formula="of:=SUM([.G7:.G23])" table:style-name="ce156">
            <text:p><text:s/>100,0<text:s/></text:p>
          </table:table-cell>
          <table:table-cell office:value-type="float" office:value="47016300.141941302" table:formula="of:=SUM([.H7:.H23])" table:style-name="ce155">
            <text:p>47,02</text:p>
          </table:table-cell>
          <table:table-cell office:value-type="float" office:value="38300540.141941324" table:formula="of:=SUM([.I7:.I23])" table:style-name="ce155">
            <text:p>38,30</text:p>
          </table:table-cell>
          <table:table-cell office:value-type="float" office:value="36033464.289999999" table:formula="of:=SUM([.J7:.J23])" table:style-name="ce155">
            <text:p>36,03</text:p>
          </table:table-cell>
          <table:table-cell office:value-type="float" office:value="35980788.619999997" table:formula="of:=SUM([.K7:.K23])" table:style-name="ce155">
            <text:p>35,98</text:p>
          </table:table-cell>
          <table:table-cell office:value-type="float" office:value="74281328.761941329" table:formula="of:=SUM([.L7:.L23])" table:style-name="ce155">
            <text:p>74,28</text:p>
          </table:table-cell>
          <table:table-cell office:value-type="float" office:value="99.999999999999986" table:formula="of:=SUM([.M7:.M23])" table:style-name="ce156">
            <text:p><text:s/>100,0<text:s/></text:p>
          </table:table-cell>
          <table:table-cell table:number-columns-repeated="16371" table:style-name="ce157"/>
        </table:table-row>
        <table:table-row table:style-name="ro20">
          <table:table-cell table:style-name="ce157"/>
          <table:table-cell table:number-columns-repeated="16383" table:style-name="ce141"/>
        </table:table-row>
        <table:table-row table:style-name="ro15">
          <table:table-cell office:value-type="string" table:style-name="ce158">
            <text:p>Kulturausgaben pro Einwohner<text:s/></text:p>
            <text:p>(in Euro)</text:p>
          </table:table-cell>
          <table:table-cell office:value-type="float" office:value="54.975457613927503" table:formula="of:=[.B25]/[.$F28]" table:style-name="ce159">
            <text:p>55</text:p>
          </table:table-cell>
          <table:table-cell office:value-type="float" office:value="54.559889976690677" table:formula="of:=[.C25]/[.$F28]" table:style-name="ce159">
            <text:p>55</text:p>
          </table:table-cell>
          <table:table-cell office:value-type="float" office:value="27.545865855627923" table:formula="of:=[.D25]/[.$F28]" table:style-name="ce159">
            <text:p>28</text:p>
          </table:table-cell>
          <table:table-cell table:style-name="ce141"/>
          <table:table-cell office:value-type="float" office:value="82.105755832318607" table:formula="of:=[.F25]/[.$F28]" table:style-name="ce159">
            <text:p>82</text:p>
          </table:table-cell>
          <table:table-cell table:style-name="ce141"/>
          <table:table-cell office:value-type="float" office:value="83.944337671229576" table:formula="of:=[.H25]/[.$L28]" table:style-name="ce159">
            <text:p>84</text:p>
          </table:table-cell>
          <table:table-cell office:value-type="float" office:value="68.382953676900144" table:formula="of:=[.I25]/[.$L28]" table:style-name="ce159">
            <text:p>68</text:p>
          </table:table-cell>
          <table:table-cell office:value-type="float" office:value="64.335247237492609" table:formula="of:=[.J25]/[.$L28]" table:style-name="ce159">
            <text:p>64</text:p>
          </table:table-cell>
          <table:table-cell table:style-name="ce141"/>
          <table:table-cell office:value-type="float" office:value="132.62415216499758" table:formula="of:=[.L25]/[.$L28]" table:style-name="ce159">
            <text:p>133</text:p>
          </table:table-cell>
          <table:table-cell table:number-columns-repeated="16372" table:style-name="ce141"/>
        </table:table-row>
        <table:table-row table:style-name="ro20" table:visibility="collapse">
          <table:table-cell office:value-type="string" table:style-name="ce160">
            <text:p>WB Jahresdurchschnitt 2005</text:p>
          </table:table-cell>
          <table:table-cell table:number-columns-repeated="4" table:style-name="ce141"/>
          <table:table-cell office:value-type="float" office:value="278655" table:style-name="ce161">
            <text:p>278 655</text:p>
          </table:table-cell>
          <table:table-cell table:number-columns-repeated="5" table:style-name="ce141"/>
          <table:table-cell office:value-type="float" office:value="560089" table:style-name="ce161">
            <text:p>560 089</text:p>
          </table:table-cell>
          <table:table-cell table:number-columns-repeated="16372" table:style-name="ce141"/>
        </table:table-row>
        <table:table-row table:number-rows-repeated="2" table:style-name="ro20">
          <table:table-cell table:number-columns-repeated="16384" table:style-name="ce141"/>
        </table:table-row>
        <table:table-row table:style-name="ro31">
          <table:table-cell office:value-type="string" table:number-columns-spanned="1" table:number-rows-spanned="3" table:style-name="ce166">
            <text:p>Förderbereich</text:p>
          </table:table-cell>
          <table:table-cell office:value-type="string" table:style-name="ce139">
            <text:p>Niederösterreich</text:p>
          </table:table-cell>
          <table:table-cell table:number-columns-repeated="5" table:style-name="ce140"/>
          <table:table-cell office:value-type="string" table:style-name="ce139">
            <text:p>Oberösterreich</text:p>
          </table:table-cell>
          <table:table-cell table:number-columns-repeated="5" table:style-name="ce140"/>
          <table:table-cell table:number-columns-repeated="16371" table:style-name="ce141"/>
        </table:table-row>
        <table:table-row table:style-name="ro32"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1"/>
        </table:table-row>
        <table:table-row table:style-name="ro20">
          <table:covered-table-cell/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table:number-columns-repeated="16371" table:style-name="ce141"/>
        </table:table-row>
        <table:table-row table:style-name="ro20">
          <table:table-cell table:number-columns-repeated="16384" table:style-name="ce141"/>
        </table:table-row>
        <table:table-row table:style-name="ro20">
          <table:table-cell office:value-type="string" table:style-name="ce141">
            <text:p>Museen, Archive, Wissenschaft</text:p>
          </table:table-cell>
          <table:table-cell office:value-type="float" office:value="10877304.979398556" table:style-name="ce146">
            <text:p>10,88</text:p>
          </table:table-cell>
          <table:table-cell office:value-type="float" office:value="9965096.6668985561" table:style-name="ce146">
            <text:p>9,97</text:p>
          </table:table-cell>
          <table:table-cell office:value-type="float" office:value="12196097.359999999" table:style-name="ce146">
            <text:p>12,20</text:p>
          </table:table-cell>
          <table:table-cell office:value-type="float" office:value="12195210.359999999" table:style-name="ce146">
            <text:p>12,20</text:p>
          </table:table-cell>
          <table:table-cell office:value-type="float" office:value="22160307.026898555" table:formula="of:=SUM([.C35];[.E35])" table:style-name="ce144">
            <text:p>22,16</text:p>
          </table:table-cell>
          <table:table-cell office:value-type="float" office:value="11.171900532440556" table:formula="of:=IF([.F35]&lt;&gt;&quot;-&quot;;[.F35]/[.F$53]*100;&quot;-&quot;)" table:style-name="ce145">
            <text:p><text:s/>11,2<text:s/></text:p>
          </table:table-cell>
          <table:table-cell office:value-type="float" office:value="12827435.869304657" table:style-name="ce146">
            <text:p>12,83</text:p>
          </table:table-cell>
          <table:table-cell office:value-type="float" office:value="12584221.869304657" table:style-name="ce146">
            <text:p>12,58</text:p>
          </table:table-cell>
          <table:table-cell office:value-type="float" office:value="19456679.690000001" table:style-name="ce146">
            <text:p>19,46</text:p>
          </table:table-cell>
          <table:table-cell office:value-type="float" office:value="19456541.190000001" table:style-name="ce146">
            <text:p>19,46</text:p>
          </table:table-cell>
          <table:table-cell office:value-type="float" office:value="32040763.059304658" table:formula="of:=SUM([.I35];[.K35])" table:style-name="ce144">
            <text:p>32,04</text:p>
          </table:table-cell>
          <table:table-cell office:value-type="float" office:value="12.085428944161791" table:formula="of:=IF([.L35]&lt;&gt;&quot;-&quot;;[.L35]/[.L$53]*100;&quot;-&quot;)" table:style-name="ce145">
            <text:p><text:s/>12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aukulturelles Erbe</text:p>
          </table:table-cell>
          <table:table-cell office:value-type="float" office:value="8307793.6729736328" table:style-name="ce146">
            <text:p>8,31</text:p>
          </table:table-cell>
          <table:table-cell office:value-type="float" office:value="5275726.4620361328" table:style-name="ce146">
            <text:p>5,28</text:p>
          </table:table-cell>
          <table:table-cell office:value-type="float" office:value="17198281.25" table:style-name="ce146">
            <text:p>17,20</text:p>
          </table:table-cell>
          <table:table-cell office:value-type="float" office:value="17163791.640000001" table:style-name="ce146">
            <text:p>17,16</text:p>
          </table:table-cell>
          <table:table-cell office:value-type="float" office:value="22439518.102036133" table:formula="of:=SUM([.C36];[.E36])" table:style-name="ce144">
            <text:p>22,44</text:p>
          </table:table-cell>
          <table:table-cell office:value-type="float" office:value="11.312662046042627" table:formula="of:=IF([.F36]&lt;&gt;&quot;-&quot;;[.F36]/[.F$53]*100;&quot;-&quot;)" table:style-name="ce145">
            <text:p><text:s/>11,3<text:s/></text:p>
          </table:table-cell>
          <table:table-cell office:value-type="float" office:value="2684300.0205078125" table:style-name="ce146">
            <text:p>2,68</text:p>
          </table:table-cell>
          <table:table-cell office:value-type="float" office:value="2138640.0205078125" table:style-name="ce146">
            <text:p>2,14</text:p>
          </table:table-cell>
          <table:table-cell office:value-type="float" office:value="17583639.379999999" table:style-name="ce146">
            <text:p>17,58</text:p>
          </table:table-cell>
          <table:table-cell office:value-type="float" office:value="17582217.52" table:style-name="ce146">
            <text:p>17,58</text:p>
          </table:table-cell>
          <table:table-cell office:value-type="float" office:value="19720857.540507812" table:formula="of:=SUM([.I36];[.K36])" table:style-name="ce144">
            <text:p>19,72</text:p>
          </table:table-cell>
          <table:table-cell office:value-type="float" office:value="7.4384939610397884" table:formula="of:=IF([.L36]&lt;&gt;&quot;-&quot;;[.L36]/[.L$53]*100;&quot;-&quot;)" table:style-name="ce145">
            <text:p><text:s/>7,4<text:s/>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47">
            <text:p>Volkskultur, Heimat- und</text:p>
            <text:p><text:s text:c="2"/>Brauchtumspflege</text:p>
          </table:table-cell>
          <table:table-cell office:value-type="float" office:value="447925.162109375" table:style-name="ce150">
            <text:p>0,45</text:p>
          </table:table-cell>
          <table:table-cell office:value-type="float" office:value="363709.162109375" table:style-name="ce150">
            <text:p>0,36</text:p>
          </table:table-cell>
          <table:table-cell office:value-type="float" office:value="2814848.73" table:style-name="ce150">
            <text:p>2,81</text:p>
          </table:table-cell>
          <table:table-cell office:value-type="float" office:value="2812196.23" table:style-name="ce150">
            <text:p>2,81</text:p>
          </table:table-cell>
          <table:table-cell office:value-type="float" office:value="3175905.392109375" table:formula="of:=SUM([.C37];[.E37])" table:style-name="ce150">
            <text:p>3,18</text:p>
          </table:table-cell>
          <table:table-cell office:value-type="float" office:value="1.6011014241824468" table:formula="of:=IF([.F37]&lt;&gt;&quot;-&quot;;[.F37]/[.F$53]*100;&quot;-&quot;)" table:style-name="ce149">
            <text:p><text:s/>1,6<text:s/></text:p>
          </table:table-cell>
          <table:table-cell office:value-type="float" office:value="2078500" table:style-name="ce150">
            <text:p>2,08</text:p>
          </table:table-cell>
          <table:table-cell office:value-type="float" office:value="1735400" table:style-name="ce150">
            <text:p>1,74</text:p>
          </table:table-cell>
          <table:table-cell office:value-type="float" office:value="3429082.78" table:style-name="ce150">
            <text:p>3,43</text:p>
          </table:table-cell>
          <table:table-cell office:value-type="float" office:value="3429082.78" table:style-name="ce150">
            <text:p>3,43</text:p>
          </table:table-cell>
          <table:table-cell office:value-type="float" office:value="5164482.7799999993" table:formula="of:=SUM([.I37];[.K37])" table:style-name="ce150">
            <text:p>5,16</text:p>
          </table:table-cell>
          <table:table-cell office:value-type="float" office:value="1.9479869925542175" table:formula="of:=IF([.L37]&lt;&gt;&quot;-&quot;;[.L37]/[.L$53]*100;&quot;-&quot;)" table:style-name="ce149">
            <text:p><text:s/>1,9<text:s/></text:p>
          </table:table-cell>
          <table:table-cell table:number-columns-repeated="16371" table:style-name="ce151"/>
        </table:table-row>
        <table:table-row table:style-name="ro20">
          <table:table-cell office:value-type="string" table:style-name="ce141">
            <text:p>Literatur</text:p>
          </table:table-cell>
          <table:table-cell office:value-type="float" office:value="288318.88305664063" table:style-name="ce146">
            <text:p>0,29</text:p>
          </table:table-cell>
          <table:table-cell office:value-type="float" office:value="288318.88305664063" table:style-name="ce146">
            <text:p>0,29</text:p>
          </table:table-cell>
          <table:table-cell office:value-type="float" office:value="70429.460000000006" table:style-name="ce146">
            <text:p>0,07</text:p>
          </table:table-cell>
          <table:table-cell office:value-type="float" office:value="70429.460000000006" table:style-name="ce146">
            <text:p>0,07</text:p>
          </table:table-cell>
          <table:table-cell office:value-type="float" office:value="358748.34305664065" table:formula="of:=SUM([.C38];[.E38])" table:style-name="ce144">
            <text:p>0,36</text:p>
          </table:table-cell>
          <table:table-cell office:value-type="float" office:value="0.18085944386699127" table:formula="of:=IF([.F38]&lt;&gt;&quot;-&quot;;[.F38]/[.F$53]*100;&quot;-&quot;)" table:style-name="ce145">
            <text:p><text:s/>0,2<text:s/></text:p>
          </table:table-cell>
          <table:table-cell office:value-type="float" office:value="274599.99987792969" table:style-name="ce146">
            <text:p>0,27</text:p>
          </table:table-cell>
          <table:table-cell office:value-type="float" office:value="263799.99987792969" table:style-name="ce146">
            <text:p>0,26</text:p>
          </table:table-cell>
          <table:table-cell office:value-type="float" office:value="152837.98000000001" table:style-name="ce146">
            <text:p>0,15</text:p>
          </table:table-cell>
          <table:table-cell office:value-type="float" office:value="152837.98000000001" table:style-name="ce146">
            <text:p>0,15</text:p>
          </table:table-cell>
          <table:table-cell office:value-type="float" office:value="416637.97987792967" table:formula="of:=SUM([.I38];[.K38])" table:style-name="ce144">
            <text:p>0,42</text:p>
          </table:table-cell>
          <table:table-cell office:value-type="float" office:value="0.15715133537656462" table:formula="of:=IF([.L38]&lt;&gt;&quot;-&quot;;[.L38]/[.L$53]*100;&quot;-&quot;)" table:style-name="ce145">
            <text:p><text:s/>0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bliothekswesen</text:p>
          </table:table-cell>
          <table:table-cell office:value-type="float" office:value="184387.91421890259" table:style-name="ce146">
            <text:p>0,18</text:p>
          </table:table-cell>
          <table:table-cell office:value-type="float" office:value="184387.91421890259" table:style-name="ce146">
            <text:p>0,18</text:p>
          </table:table-cell>
          <table:table-cell office:value-type="float" office:value="4713242.3999999901" table:style-name="ce146">
            <text:p>4,71</text:p>
          </table:table-cell>
          <table:table-cell office:value-type="float" office:value="4713242.3999999901" table:style-name="ce146">
            <text:p>4,71</text:p>
          </table:table-cell>
          <table:table-cell office:value-type="float" office:value="4897630.3142188927" table:formula="of:=SUM([.C39];[.E39])" table:style-name="ce144">
            <text:p>4,90</text:p>
          </table:table-cell>
          <table:table-cell office:value-type="float" office:value="2.4690920865267816" table:formula="of:=IF([.F39]&lt;&gt;&quot;-&quot;;[.F39]/[.F$53]*100;&quot;-&quot;)" table:style-name="ce145">
            <text:p><text:s/>2,5<text:s/></text:p>
          </table:table-cell>
          <table:table-cell office:value-type="float" office:value="1800527.7905654907" table:style-name="ce146">
            <text:p>1,80</text:p>
          </table:table-cell>
          <table:table-cell office:value-type="float" office:value="1800527.7905654907" table:style-name="ce146">
            <text:p>1,80</text:p>
          </table:table-cell>
          <table:table-cell office:value-type="float" office:value="7607918.8799999896" table:style-name="ce146">
            <text:p>7,61</text:p>
          </table:table-cell>
          <table:table-cell office:value-type="float" office:value="7598502.5999999903" table:style-name="ce146">
            <text:p>7,60</text:p>
          </table:table-cell>
          <table:table-cell office:value-type="float" office:value="9399030.390565481" table:formula="of:=SUM([.I39];[.K39])" table:style-name="ce144">
            <text:p>9,40</text:p>
          </table:table-cell>
          <table:table-cell office:value-type="float" office:value="3.5452125069227831" table:formula="of:=IF([.L39]&lt;&gt;&quot;-&quot;;[.L39]/[.L$53]*100;&quot;-&quot;)" table:style-name="ce145">
            <text:p><text:s/>3,5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Presse</text:p>
          </table:table-cell>
          <table:table-cell office:value-type="float" office:value="240000" table:style-name="ce146">
            <text:p>0,24</text:p>
          </table:table-cell>
          <table:table-cell office:value-type="float" office:value="240000" table:style-name="ce146">
            <text:p>0,24</text:p>
          </table:table-cell>
          <table:table-cell office:value-type="float" office:value="1239.6199999999999" table:style-name="ce144">
            <text:p>0,00</text:p>
          </table:table-cell>
          <table:table-cell office:value-type="float" office:value="1239.6199999999999" table:style-name="ce146">
            <text:p>0,00</text:p>
          </table:table-cell>
          <table:table-cell office:value-type="float" office:value="241239.62" table:formula="of:=SUM([.C40];[.E40])" table:style-name="ce144">
            <text:p>0,24</text:p>
          </table:table-cell>
          <table:table-cell office:value-type="float" office:value="0.12161857847241889" table:formula="of:=IF([.F40]&lt;&gt;&quot;-&quot;;[.F40]/[.F$53]*100;&quot;-&quot;)" table:style-name="ce145">
            <text:p><text:s/>0,1<text:s/></text:p>
          </table:table-cell>
          <table:table-cell office:value-type="float" office:value="77500" table:style-name="ce146">
            <text:p>0,08</text:p>
          </table:table-cell>
          <table:table-cell office:value-type="float" office:value="77500" table:style-name="ce146">
            <text:p>0,08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77500" table:formula="of:=SUM([.I40];[.K40])" table:style-name="ce144">
            <text:p>0,08</text:p>
          </table:table-cell>
          <table:table-cell office:value-type="float" office:value="2.9232160964423208E-2" table:formula="of:=IF([.L40]&lt;&gt;&quot;-&quot;;[.L40]/[.L$53]*100;&quot;-&quot;)" table:style-name="ce145">
            <text:p><text:s/>0,0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Musik</text:p>
          </table:table-cell>
          <table:table-cell office:value-type="float" office:value="1869480.79296875" table:style-name="ce146">
            <text:p>1,87</text:p>
          </table:table-cell>
          <table:table-cell office:value-type="float" office:value="1744634.08984375" table:style-name="ce146">
            <text:p>1,74</text:p>
          </table:table-cell>
          <table:table-cell office:value-type="float" office:value="7825576.1499999901" table:style-name="ce146">
            <text:p>7,83</text:p>
          </table:table-cell>
          <table:table-cell office:value-type="float" office:value="7335842.4299999904" table:style-name="ce146">
            <text:p>7,34</text:p>
          </table:table-cell>
          <table:table-cell office:value-type="float" office:value="9080476.5198437404" table:formula="of:=SUM([.C41];[.E41])" table:style-name="ce144">
            <text:p>9,08</text:p>
          </table:table-cell>
          <table:table-cell office:value-type="float" office:value="4.577832804559935" table:formula="of:=IF([.F41]&lt;&gt;&quot;-&quot;;[.F41]/[.F$53]*100;&quot;-&quot;)" table:style-name="ce145">
            <text:p><text:s/>4,6<text:s/></text:p>
          </table:table-cell>
          <table:table-cell office:value-type="float" office:value="10654054.38911438" table:style-name="ce146">
            <text:p>10,65</text:p>
          </table:table-cell>
          <table:table-cell office:value-type="float" office:value="10620584.38911438" table:style-name="ce146">
            <text:p>10,62</text:p>
          </table:table-cell>
          <table:table-cell office:value-type="float" office:value="29663698.789999999" table:style-name="ce146">
            <text:p>29,66</text:p>
          </table:table-cell>
          <table:table-cell office:value-type="float" office:value="29659204.57" table:style-name="ce146">
            <text:p>29,66</text:p>
          </table:table-cell>
          <table:table-cell office:value-type="float" office:value="40279788.95911438" table:formula="of:=SUM([.I41];[.K41])" table:style-name="ce144">
            <text:p>40,28</text:p>
          </table:table-cell>
          <table:table-cell office:value-type="float" office:value="15.193100315688108" table:formula="of:=IF([.L41]&lt;&gt;&quot;-&quot;;[.L41]/[.L$53]*100;&quot;-&quot;)" table:style-name="ce145">
            <text:p><text:s/>15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Darstellende Kunst</text:p>
          </table:table-cell>
          <table:table-cell office:value-type="float" office:value="18909728.734375" table:style-name="ce146">
            <text:p>18,91</text:p>
          </table:table-cell>
          <table:table-cell office:value-type="float" office:value="15167877.6875" table:style-name="ce146">
            <text:p>15,17</text:p>
          </table:table-cell>
          <table:table-cell office:value-type="float" office:value="8877396.7899999898" table:style-name="ce146">
            <text:p>8,88</text:p>
          </table:table-cell>
          <table:table-cell office:value-type="float" office:value="8877396.7899999898" table:style-name="ce146">
            <text:p>8,88</text:p>
          </table:table-cell>
          <table:table-cell office:value-type="float" office:value="24045274.477499992" table:formula="of:=SUM([.C42];[.E42])" table:style-name="ce144">
            <text:p>24,05</text:p>
          </table:table-cell>
          <table:table-cell office:value-type="float" office:value="12.122188307760904" table:formula="of:=IF([.F42]&lt;&gt;&quot;-&quot;;[.F42]/[.F$53]*100;&quot;-&quot;)" table:style-name="ce145">
            <text:p><text:s/>12,1<text:s/></text:p>
          </table:table-cell>
          <table:table-cell office:value-type="float" office:value="13395066.735351563" table:style-name="ce146">
            <text:p>13,40</text:p>
          </table:table-cell>
          <table:table-cell office:value-type="float" office:value="13344166.735351563" table:style-name="ce146">
            <text:p>13,34</text:p>
          </table:table-cell>
          <table:table-cell office:value-type="float" office:value="12748935.42" table:style-name="ce146">
            <text:p>12,75</text:p>
          </table:table-cell>
          <table:table-cell office:value-type="float" office:value="9074135.4199999999" table:style-name="ce146">
            <text:p>9,07</text:p>
          </table:table-cell>
          <table:table-cell office:value-type="float" office:value="22418302.155351564" table:formula="of:=SUM([.I42];[.K42])" table:style-name="ce144">
            <text:p>22,42</text:p>
          </table:table-cell>
          <table:table-cell office:value-type="float" office:value="8.4559408665072606" table:formula="of:=IF([.L42]&lt;&gt;&quot;-&quot;;[.L42]/[.L$53]*100;&quot;-&quot;)" table:style-name="ce145">
            <text:p><text:s/>8,5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ldende Kunst, Foto</text:p>
          </table:table-cell>
          <table:table-cell office:value-type="float" office:value="1956058.9931354523" table:style-name="ce146">
            <text:p>1,96</text:p>
          </table:table-cell>
          <table:table-cell office:value-type="float" office:value="1639949.0868854523" table:style-name="ce146">
            <text:p>1,64</text:p>
          </table:table-cell>
          <table:table-cell office:value-type="float" office:value="979205.98" table:style-name="ce146">
            <text:p>0,98</text:p>
          </table:table-cell>
          <table:table-cell office:value-type="float" office:value="979205.98" table:style-name="ce146">
            <text:p>0,98</text:p>
          </table:table-cell>
          <table:table-cell office:value-type="float" office:value="2619155.0668854523" table:formula="of:=SUM([.C43];[.E43])" table:style-name="ce144">
            <text:p>2,62</text:p>
          </table:table-cell>
          <table:table-cell office:value-type="float" office:value="1.3204212311122108" table:formula="of:=IF([.F43]&lt;&gt;&quot;-&quot;;[.F43]/[.F$53]*100;&quot;-&quot;)" table:style-name="ce145">
            <text:p><text:s/>1,3<text:s/></text:p>
          </table:table-cell>
          <table:table-cell office:value-type="float" office:value="874997.875" table:style-name="ce146">
            <text:p>0,87</text:p>
          </table:table-cell>
          <table:table-cell office:value-type="float" office:value="821077.875" table:style-name="ce146">
            <text:p>0,82</text:p>
          </table:table-cell>
          <table:table-cell office:value-type="float" office:value="1086749.27" table:style-name="ce146">
            <text:p>1,09</text:p>
          </table:table-cell>
          <table:table-cell office:value-type="float" office:value="1086749.27" table:style-name="ce146">
            <text:p>1,09</text:p>
          </table:table-cell>
          <table:table-cell office:value-type="float" office:value="1907827.145" table:formula="of:=SUM([.I43];[.K43])" table:style-name="ce144">
            <text:p>1,91</text:p>
          </table:table-cell>
          <table:table-cell office:value-type="float" office:value="0.71961174445078679" table:formula="of:=IF([.L43]&lt;&gt;&quot;-&quot;;[.L43]/[.L$53]*100;&quot;-&quot;)" table:style-name="ce145">
            <text:p><text:s/>0,7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Film, Kino, Video</text:p>
          </table:table-cell>
          <table:table-cell office:value-type="float" office:value="2166425.6875" table:style-name="ce146">
            <text:p>2,17</text:p>
          </table:table-cell>
          <table:table-cell office:value-type="float" office:value="2100945.6875" table:style-name="ce146">
            <text:p>2,10</text:p>
          </table:table-cell>
          <table:table-cell office:value-type="float" office:value="599938.47" table:style-name="ce146">
            <text:p>0,60</text:p>
          </table:table-cell>
          <table:table-cell office:value-type="float" office:value="599938.47" table:style-name="ce146">
            <text:p>0,60</text:p>
          </table:table-cell>
          <table:table-cell office:value-type="float" office:value="2700884.1574999997" table:formula="of:=SUM([.C44];[.E44])" table:style-name="ce144">
            <text:p>2,70</text:p>
          </table:table-cell>
          <table:table-cell office:value-type="float" office:value="1.3616241472019674" table:formula="of:=IF([.F44]&lt;&gt;&quot;-&quot;;[.F44]/[.F$53]*100;&quot;-&quot;)" table:style-name="ce145">
            <text:p><text:s/>1,4<text:s/></text:p>
          </table:table-cell>
          <table:table-cell office:value-type="float" office:value="709555" table:style-name="ce146">
            <text:p>0,71</text:p>
          </table:table-cell>
          <table:table-cell office:value-type="float" office:value="709555" table:style-name="ce146">
            <text:p>0,71</text:p>
          </table:table-cell>
          <table:table-cell office:value-type="float" office:value="1266500.25" table:style-name="ce146">
            <text:p>1,27</text:p>
          </table:table-cell>
          <table:table-cell office:value-type="float" office:value="1243598.6200000001" table:style-name="ce146">
            <text:p>1,24</text:p>
          </table:table-cell>
          <table:table-cell office:value-type="float" office:value="1953153.62" table:formula="of:=SUM([.I44];[.K44])" table:style-name="ce144">
            <text:p>1,95</text:p>
          </table:table-cell>
          <table:table-cell office:value-type="float" office:value="0.73670840010433403" table:formula="of:=IF([.L44]&lt;&gt;&quot;-&quot;;[.L44]/[.L$53]*100;&quot;-&quot;)" table:style-name="ce145">
            <text:p><text:s/>0,7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Hörfunk u. Fernsehen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60916.15" table:style-name="ce146">
            <text:p>0,16</text:p>
          </table:table-cell>
          <table:table-cell office:value-type="float" office:value="160916.15" table:style-name="ce146">
            <text:p>0,16</text:p>
          </table:table-cell>
          <table:table-cell office:value-type="float" office:value="160916.15" table:formula="of:=SUM([.C45];[.E45])" table:style-name="ce144">
            <text:p>0,16</text:p>
          </table:table-cell>
          <table:table-cell office:value-type="float" office:value="8.1124292171636345E-2" table:formula="of:=IF([.F45]&lt;&gt;&quot;-&quot;;[.F45]/[.F$53]*100;&quot;-&quot;)" table:style-name="ce145">
            <text:p><text:s/>0,1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35407" table:style-name="ce146">
            <text:p>0,04</text:p>
          </table:table-cell>
          <table:table-cell office:value-type="float" office:value="35407" table:style-name="ce146">
            <text:p>0,04</text:p>
          </table:table-cell>
          <table:table-cell office:value-type="float" office:value="35407" table:formula="of:=SUM([.I45];[.K45])" table:style-name="ce144">
            <text:p>0,04</text:p>
          </table:table-cell>
          <table:table-cell office:value-type="float" office:value="1.3355137074417194E-2" table:formula="of:=IF([.L45]&lt;&gt;&quot;-&quot;;[.L45]/[.L$53]*100;&quot;-&quot;)" table:style-name="ce145">
            <text:p><text:s/>0,0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Kulturinitiativen, Zentren</text:p>
          </table:table-cell>
          <table:table-cell office:value-type="float" office:value="1030760.43359375" table:style-name="ce146">
            <text:p>1,03</text:p>
          </table:table-cell>
          <table:table-cell office:value-type="float" office:value="803660.43359375" table:style-name="ce146">
            <text:p>0,80</text:p>
          </table:table-cell>
          <table:table-cell office:value-type="float" office:value="19566459.7299999" table:style-name="ce146">
            <text:p>19,57</text:p>
          </table:table-cell>
          <table:table-cell office:value-type="float" office:value="19559571.199999899" table:style-name="ce146">
            <text:p>19,56</text:p>
          </table:table-cell>
          <table:table-cell office:value-type="float" office:value="20363231.633593649" table:formula="of:=SUM([.C46];[.E46])" table:style-name="ce144">
            <text:p>20,36</text:p>
          </table:table-cell>
          <table:table-cell office:value-type="float" office:value="10.265922672164098" table:formula="of:=IF([.F46]&lt;&gt;&quot;-&quot;;[.F46]/[.F$53]*100;&quot;-&quot;)" table:style-name="ce145">
            <text:p><text:s/>10,3<text:s/></text:p>
          </table:table-cell>
          <table:table-cell office:value-type="float" office:value="7251609.0841350555" table:style-name="ce146">
            <text:p>7,25</text:p>
          </table:table-cell>
          <table:table-cell office:value-type="float" office:value="7247459.0841350555" table:style-name="ce146">
            <text:p>7,25</text:p>
          </table:table-cell>
          <table:table-cell office:value-type="float" office:value="12643591.75" table:style-name="ce146">
            <text:p>12,64</text:p>
          </table:table-cell>
          <table:table-cell office:value-type="float" office:value="12643591.75" table:style-name="ce146">
            <text:p>12,64</text:p>
          </table:table-cell>
          <table:table-cell office:value-type="float" office:value="19891050.834135056" table:formula="of:=SUM([.I46];[.K46])" table:style-name="ce144">
            <text:p>19,89</text:p>
          </table:table-cell>
          <table:table-cell office:value-type="float" office:value="7.5026890288381995" table:formula="of:=IF([.L46]&lt;&gt;&quot;-&quot;;[.L46]/[.L$53]*100;&quot;-&quot;)" table:style-name="ce145">
            <text:p><text:s/>7,5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Ausbildung, Weiterbildung</text:p>
          </table:table-cell>
          <table:table-cell office:value-type="float" office:value="18628116.009521484" table:style-name="ce146">
            <text:p>18,63</text:p>
          </table:table-cell>
          <table:table-cell office:value-type="float" office:value="8508410.3845214844" table:style-name="ce146">
            <text:p>8,51</text:p>
          </table:table-cell>
          <table:table-cell office:value-type="float" office:value="44953325.530000001" table:style-name="ce146">
            <text:p>44,95</text:p>
          </table:table-cell>
          <table:table-cell office:value-type="float" office:value="39219899.719999999" table:style-name="ce146">
            <text:p>39,22</text:p>
          </table:table-cell>
          <table:table-cell office:value-type="float" office:value="47728310.104521483" table:formula="of:=SUM([.C47];[.E47])" table:style-name="ce144">
            <text:p>47,73</text:p>
          </table:table-cell>
          <table:table-cell office:value-type="float" office:value="24.061757466715829" table:formula="of:=IF([.F47]&lt;&gt;&quot;-&quot;;[.F47]/[.F$53]*100;&quot;-&quot;)" table:style-name="ce145">
            <text:p><text:s/>24,1<text:s/></text:p>
          </table:table-cell>
          <table:table-cell office:value-type="float" office:value="67641937.582655013" table:style-name="ce146">
            <text:p>67,64</text:p>
          </table:table-cell>
          <table:table-cell office:value-type="float" office:value="61725657.479333937" table:style-name="ce146">
            <text:p>61,73</text:p>
          </table:table-cell>
          <table:table-cell office:value-type="float" office:value="27992755.969999999" table:style-name="ce146">
            <text:p>27,99</text:p>
          </table:table-cell>
          <table:table-cell office:value-type="float" office:value="27980917.100000001" table:style-name="ce146">
            <text:p>27,98</text:p>
          </table:table-cell>
          <table:table-cell office:value-type="float" office:value="89706574.579333931" table:formula="of:=SUM([.I47];[.K47])" table:style-name="ce144">
            <text:p>89,71</text:p>
          </table:table-cell>
          <table:table-cell office:value-type="float" office:value="33.836348744130639" table:formula="of:=IF([.L47]&lt;&gt;&quot;-&quot;;[.L47]/[.L$53]*100;&quot;-&quot;)" table:style-name="ce145">
            <text:p><text:s/>33,8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Erwachsenenbildung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733185.87" table:style-name="ce146">
            <text:p>0,73</text:p>
          </table:table-cell>
          <table:table-cell office:value-type="float" office:value="733185.87" table:style-name="ce146">
            <text:p>0,73</text:p>
          </table:table-cell>
          <table:table-cell office:value-type="float" office:value="733185.87" table:formula="of:=SUM([.C48];[.E48])" table:style-name="ce144">
            <text:p>0,73</text:p>
          </table:table-cell>
          <table:table-cell office:value-type="float" office:value="0.36962843526889866" table:formula="of:=IF([.F48]&lt;&gt;&quot;-&quot;;[.F48]/[.F$53]*100;&quot;-&quot;)" table:style-name="ce145">
            <text:p><text:s/>0,4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L48]&lt;&gt;&quot;-&quot;;[.L48]/[.L$53]*100;&quot;-&quot;)" table:style-name="ce152">
            <text:p><text:s/>-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Internationaler Kulturaustausch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569463.62" table:style-name="ce146">
            <text:p>0,57</text:p>
          </table:table-cell>
          <table:table-cell office:value-type="float" office:value="569463.62" table:style-name="ce146">
            <text:p>0,57</text:p>
          </table:table-cell>
          <table:table-cell office:value-type="float" office:value="569463.62" table:formula="of:=SUM([.C49];[.E49])" table:style-name="ce144">
            <text:p>0,57</text:p>
          </table:table-cell>
          <table:table-cell office:value-type="float" office:value="0.28708947541932672" table:formula="of:=IF([.F49]&lt;&gt;&quot;-&quot;;[.F49]/[.F$53]*100;&quot;-&quot;)" table:style-name="ce145">
            <text:p><text:s/>0,3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58420.67" table:style-name="ce146">
            <text:p>0,26</text:p>
          </table:table-cell>
          <table:table-cell office:value-type="float" office:value="258420.67" table:style-name="ce146">
            <text:p>0,26</text:p>
          </table:table-cell>
          <table:table-cell office:value-type="float" office:value="258420.67" table:formula="of:=SUM([.I49];[.K49])" table:style-name="ce144">
            <text:p>0,26</text:p>
          </table:table-cell>
          <table:table-cell office:value-type="float" office:value="9.7473478993214097E-2" table:formula="of:=IF([.L49]&lt;&gt;&quot;-&quot;;[.L49]/[.L$53]*100;&quot;-&quot;)" table:style-name="ce145">
            <text:p><text:s/>0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Großveranstaltungen</text:p>
          </table:table-cell>
          <table:table-cell office:value-type="float" office:value="7073080.3083209991" table:style-name="ce146">
            <text:p>7,07</text:p>
          </table:table-cell>
          <table:table-cell office:value-type="float" office:value="6009840.2926959991" table:style-name="ce146">
            <text:p>6,01</text:p>
          </table:table-cell>
          <table:table-cell office:value-type="float" office:value="4686306.2699999996" table:style-name="ce146">
            <text:p>4,69</text:p>
          </table:table-cell>
          <table:table-cell office:value-type="float" office:value="4686240.2699999996" table:style-name="ce146">
            <text:p>4,69</text:p>
          </table:table-cell>
          <table:table-cell office:value-type="float" office:value="10696080.562695999" table:formula="of:=SUM([.C50];[.E50])" table:style-name="ce144">
            <text:p>10,70</text:p>
          </table:table-cell>
          <table:table-cell office:value-type="float" office:value="5.3923236708031528" table:formula="of:=IF([.F50]&lt;&gt;&quot;-&quot;;[.F50]/[.F$53]*100;&quot;-&quot;)" table:style-name="ce145">
            <text:p><text:s/>5,4<text:s/></text:p>
          </table:table-cell>
          <table:table-cell office:value-type="float" office:value="3207971.3062038398" table:style-name="ce146">
            <text:p>3,21</text:p>
          </table:table-cell>
          <table:table-cell office:value-type="float" office:value="3176871.3062038422" table:style-name="ce146">
            <text:p>3,18</text:p>
          </table:table-cell>
          <table:table-cell office:value-type="float" office:value="623271.99" table:style-name="ce146">
            <text:p>0,62</text:p>
          </table:table-cell>
          <table:table-cell office:value-type="float" office:value="623271.99" table:style-name="ce146">
            <text:p>0,62</text:p>
          </table:table-cell>
          <table:table-cell office:value-type="float" office:value="3800143.2962038424" table:formula="of:=SUM([.I50];[.K50])" table:style-name="ce144">
            <text:p>3,80</text:p>
          </table:table-cell>
          <table:table-cell office:value-type="float" office:value="1.4333729099678001" table:formula="of:=IF([.L50]&lt;&gt;&quot;-&quot;;[.L50]/[.L$53]*100;&quot;-&quot;)" table:style-name="ce145">
            <text:p><text:s/>1,4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Sonstiges</text:p>
          </table:table-cell>
          <table:table-cell office:value-type="float" office:value="18059305.766646385" table:style-name="ce146">
            <text:p>18,06</text:p>
          </table:table-cell>
          <table:table-cell office:value-type="float" office:value="16835524.766646385" table:style-name="ce146">
            <text:p>16,84</text:p>
          </table:table-cell>
          <table:table-cell office:value-type="float" office:value="9562945.9000000097" table:style-name="ce146">
            <text:p>9,56</text:p>
          </table:table-cell>
          <table:table-cell office:value-type="float" office:value="9551687.9100000095" table:style-name="ce146">
            <text:p>9,55</text:p>
          </table:table-cell>
          <table:table-cell office:value-type="float" office:value="26387212.676646397" table:formula="of:=SUM([.C51];[.E51])" table:style-name="ce144">
            <text:p>26,39</text:p>
          </table:table-cell>
          <table:table-cell office:value-type="float" office:value="13.30285338529022" table:formula="of:=IF([.F51]&lt;&gt;&quot;-&quot;;[.F51]/[.F$53]*100;&quot;-&quot;)" table:style-name="ce145">
            <text:p><text:s/>13,3<text:s/></text:p>
          </table:table-cell>
          <table:table-cell office:value-type="float" office:value="12852377.4299316" table:style-name="ce146">
            <text:p>12,85</text:p>
          </table:table-cell>
          <table:table-cell office:value-type="float" office:value="11535786.429931641" table:style-name="ce146">
            <text:p>11,54</text:p>
          </table:table-cell>
          <table:table-cell office:value-type="float" office:value="6556157.9100000001" table:style-name="ce146">
            <text:p>6,56</text:p>
          </table:table-cell>
          <table:table-cell office:value-type="float" office:value="6513229.6799999997" table:style-name="ce146">
            <text:p>6,51</text:p>
          </table:table-cell>
          <table:table-cell office:value-type="float" office:value="18049016.10993164" table:formula="of:=SUM([.I51];[.K51])" table:style-name="ce144">
            <text:p>18,05</text:p>
          </table:table-cell>
          <table:table-cell office:value-type="float" office:value="6.8078934732256693" table:formula="of:=IF([.L51]&lt;&gt;&quot;-&quot;;[.L51]/[.L$53]*100;&quot;-&quot;)" table:style-name="ce145">
            <text:p><text:s/>6,8<text:s/></text:p>
          </table:table-cell>
          <table:table-cell table:number-columns-repeated="16371" table:style-name="ce141"/>
        </table:table-row>
        <table:table-row table:style-name="ro10">
          <table:table-cell table:style-name="ce141"/>
          <table:table-cell table:number-columns-repeated="12" table:style-name="ce146"/>
          <table:table-cell table:number-columns-repeated="16371" table:style-name="ce141"/>
        </table:table-row>
        <table:table-row table:style-name="ro20">
          <table:table-cell office:value-type="string" table:style-name="ce154">
            <text:p>Insgesamt</text:p>
          </table:table-cell>
          <table:table-cell office:value-type="float" office:value="90038687.337818921" table:formula="of:=SUM([.B35:.B51])" table:style-name="ce155">
            <text:p>90,04</text:p>
          </table:table-cell>
          <table:table-cell office:value-type="float" office:value="69128081.517506421" table:formula="of:=SUM([.C35:.C51])" table:style-name="ce155">
            <text:p>69,13</text:p>
          </table:table-cell>
          <table:table-cell office:value-type="float" office:value="135508859.27999988" table:formula="of:=SUM([.D35:.D51])" table:style-name="ce155">
            <text:p>135,51</text:p>
          </table:table-cell>
          <table:table-cell office:value-type="float" office:value="129229458.11999989" table:formula="of:=SUM([.E35:.E51])" table:style-name="ce155">
            <text:p>129,23</text:p>
          </table:table-cell>
          <table:table-cell office:value-type="float" office:value="198357539.63750631" table:formula="of:=SUM([.F35:.F51])" table:style-name="ce155">
            <text:p>198,36</text:p>
          </table:table-cell>
          <table:table-cell office:value-type="float" office:value="100" table:formula="of:=SUM([.G35:.G51])" table:style-name="ce156">
            <text:p><text:s/>100,0<text:s/></text:p>
          </table:table-cell>
          <table:table-cell office:value-type="float" office:value="136330433.08264735" table:formula="of:=SUM([.H35:.H51])" table:style-name="ce155">
            <text:p>136,33</text:p>
          </table:table-cell>
          <table:table-cell office:value-type="float" office:value="127781247.97932631" table:formula="of:=SUM([.I35:.I51])" table:style-name="ce155">
            <text:p>127,78</text:p>
          </table:table-cell>
          <table:table-cell office:value-type="float" office:value="141105647.72999999" table:formula="of:=SUM([.J35:.J51])" table:style-name="ce155">
            <text:p>141,11</text:p>
          </table:table-cell>
          <table:table-cell office:value-type="float" office:value="137337708.13999999" table:formula="of:=SUM([.K35:.K51])" table:style-name="ce155">
            <text:p>137,34</text:p>
          </table:table-cell>
          <table:table-cell office:value-type="float" office:value="265118956.11932629" table:formula="of:=SUM([.L35:.L51])" table:style-name="ce155">
            <text:p>265,12</text:p>
          </table:table-cell>
          <table:table-cell office:value-type="float" office:value="100" table:formula="of:=SUM([.M35:.M51])" table:style-name="ce156">
            <text:p><text:s/>100,0<text:s/></text:p>
          </table:table-cell>
          <table:table-cell table:number-columns-repeated="16371" table:style-name="ce141"/>
        </table:table-row>
        <table:table-row table:style-name="ro20">
          <table:table-cell table:style-name="ce157"/>
          <table:table-cell table:number-columns-repeated="16383" table:style-name="ce141"/>
        </table:table-row>
        <table:table-row table:style-name="ro15">
          <table:table-cell office:value-type="string" table:style-name="ce158">
            <text:p>Kulturausgaben pro Einwohner<text:s/></text:p>
            <text:p>(in Euro)</text:p>
          </table:table-cell>
          <table:table-cell office:value-type="float" office:value="57.156860121602243" table:formula="of:=[.B53]/[.$F56]" table:style-name="ce159">
            <text:p>57</text:p>
          </table:table-cell>
          <table:table-cell office:value-type="float" office:value="43.882737549764727" table:formula="of:=[.C53]/[.$F56]" table:style-name="ce159">
            <text:p>44</text:p>
          </table:table-cell>
          <table:table-cell office:value-type="float" office:value="86.021477479398968" table:formula="of:=[.D53]/[.$F56]" table:style-name="ce159">
            <text:p>86</text:p>
          </table:table-cell>
          <table:table-cell table:style-name="ce141"/>
          <table:table-cell office:value-type="float" office:value="125.9180301528456" table:formula="of:=[.F53]/[.$F56]" table:style-name="ce159">
            <text:p>126</text:p>
          </table:table-cell>
          <table:table-cell table:style-name="ce141"/>
          <table:table-cell office:value-type="float" office:value="97.432747163537087" table:formula="of:=[.H53]/[.$L56]" table:style-name="ce159">
            <text:p>97</text:p>
          </table:table-cell>
          <table:table-cell office:value-type="float" office:value="91.322808452191651" table:formula="of:=[.I53]/[.$L56]" table:style-name="ce159">
            <text:p>91</text:p>
          </table:table-cell>
          <table:table-cell office:value-type="float" office:value="100.84550153441974" table:formula="of:=[.J53]/[.$L56]" table:style-name="ce159">
            <text:p>101</text:p>
          </table:table-cell>
          <table:table-cell table:style-name="ce141"/>
          <table:table-cell office:value-type="float" office:value="189.47543579044864" table:formula="of:=[.L53]/[.$L56]" table:style-name="ce159">
            <text:p>189</text:p>
          </table:table-cell>
          <table:table-cell table:number-columns-repeated="16372" table:style-name="ce141"/>
        </table:table-row>
        <table:table-row table:style-name="ro20" table:visibility="collapse">
          <table:table-cell office:value-type="string" table:style-name="ce160">
            <text:p>WB Jahresdurchschnitt 2005</text:p>
          </table:table-cell>
          <table:table-cell table:number-columns-repeated="4" table:style-name="ce141"/>
          <table:table-cell office:value-type="float" office:value="1575291" table:style-name="ce161">
            <text:p>1 575 291</text:p>
          </table:table-cell>
          <table:table-cell table:number-columns-repeated="5" table:style-name="ce141"/>
          <table:table-cell office:value-type="float" office:value="1399226" table:style-name="ce161">
            <text:p>1 399 226</text:p>
          </table:table-cell>
          <table:table-cell table:number-columns-repeated="16372" table:style-name="ce141"/>
        </table:table-row>
        <table:table-row table:style-name="ro17">
          <table:table-cell table:number-columns-repeated="16384"/>
        </table:table-row>
        <table:table-row table:style-name="ro31">
          <table:table-cell office:value-type="string" table:number-columns-spanned="1" table:number-rows-spanned="3" table:style-name="ce166">
            <text:p>Förderbereich</text:p>
          </table:table-cell>
          <table:table-cell office:value-type="string" table:style-name="ce139">
            <text:p>Salzburg</text:p>
          </table:table-cell>
          <table:table-cell table:number-columns-repeated="5" table:style-name="ce140"/>
          <table:table-cell office:value-type="string" table:style-name="ce139">
            <text:p>Steiermark</text:p>
          </table:table-cell>
          <table:table-cell table:number-columns-repeated="5" table:style-name="ce140"/>
          <table:table-cell table:number-columns-repeated="16371" table:style-name="ce141"/>
        </table:table-row>
        <table:table-row table:style-name="ro32"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1"/>
        </table:table-row>
        <table:table-row table:style-name="ro20">
          <table:covered-table-cell/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table:number-columns-repeated="16371" table:style-name="ce141"/>
        </table:table-row>
        <table:table-row table:style-name="ro20">
          <table:table-cell table:number-columns-repeated="16384" table:style-name="ce141"/>
        </table:table-row>
        <table:table-row table:style-name="ro20">
          <table:table-cell office:value-type="string" table:style-name="ce141">
            <text:p>Museen, Archive, Wissenschaft</text:p>
          </table:table-cell>
          <table:table-cell office:value-type="float" office:value="14655764.518046953" table:style-name="ce146">
            <text:p>14,66</text:p>
          </table:table-cell>
          <table:table-cell office:value-type="float" office:value="8069864.5180469528" table:style-name="ce146">
            <text:p>8,07</text:p>
          </table:table-cell>
          <table:table-cell office:value-type="float" office:value="8982192.2899999991" table:style-name="ce146">
            <text:p>8,98</text:p>
          </table:table-cell>
          <table:table-cell office:value-type="float" office:value="8982192.2899999991" table:style-name="ce146">
            <text:p>8,98</text:p>
          </table:table-cell>
          <table:table-cell office:value-type="float" office:value="17052056.808046952" table:formula="of:=SUM([.C62];[.E62])" table:style-name="ce144">
            <text:p>17,05</text:p>
          </table:table-cell>
          <table:table-cell office:value-type="float" office:value="18.543151864594677" table:formula="of:=IF([.F62]&lt;&gt;&quot;-&quot;;[.F62]/[.F$80]*100;&quot;-&quot;)" table:style-name="ce145">
            <text:p><text:s/>18,5<text:s/></text:p>
          </table:table-cell>
          <table:table-cell office:value-type="float" office:value="22225103.873401601" table:formula="of:=28713466.8734016-6488363" table:style-name="ce146">
            <office:annotation draw:style-name="a6" svg:x="5.69791666666667in" svg:y="11.0625in" svg:width="1.5in" svg:height="0.947916666666667in">
              <dc:creator>PAULI$</dc:creator>
              <text:p><text:span text:style-name="T5">PAULI$:</text:span><text:span text:style-name="T6"/></text:p>
              <text:p><text:span text:style-name="T6">abzügl. Kostenersatz für Personal</text:span></text:p>
            </office:annotation>
            <text:p>22,23</text:p>
          </table:table-cell>
          <table:table-cell office:value-type="float" office:value="22222103.873401601" table:formula="of:=28710466.8734016-6488363" table:style-name="ce146">
            <text:p>22,22</text:p>
          </table:table-cell>
          <table:table-cell office:value-type="float" office:value="11585304.9" table:style-name="ce146">
            <text:p>11,59</text:p>
          </table:table-cell>
          <table:table-cell office:value-type="float" office:value="11536990.23" table:style-name="ce146">
            <text:p>11,54</text:p>
          </table:table-cell>
          <table:table-cell office:value-type="float" office:value="33759094.103401601" table:formula="of:=SUM([.I62];[.K62])" table:style-name="ce144">
            <text:p>33,76</text:p>
          </table:table-cell>
          <table:table-cell office:value-type="float" office:value="15.318849132414178" table:formula="of:=IF([.L62]&lt;&gt;&quot;-&quot;;[.L62]/[.L$80]*100;&quot;-&quot;)" table:style-name="ce145">
            <text:p><text:s/>15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aukulturelles Erbe</text:p>
          </table:table-cell>
          <table:table-cell office:value-type="float" office:value="6948583.5039310455" table:style-name="ce146">
            <text:p>6,95</text:p>
          </table:table-cell>
          <table:table-cell office:value-type="float" office:value="6435745.6089115143" table:style-name="ce146">
            <text:p>6,44</text:p>
          </table:table-cell>
          <table:table-cell office:value-type="float" office:value="6096991.0599999996" table:style-name="ce146">
            <text:p>6,10</text:p>
          </table:table-cell>
          <table:table-cell office:value-type="float" office:value="6096991.0599999996" table:style-name="ce146">
            <text:p>6,10</text:p>
          </table:table-cell>
          <table:table-cell office:value-type="float" office:value="12532736.668911513" table:formula="of:=SUM([.C63];[.E63])" table:style-name="ce144">
            <text:p>12,53</text:p>
          </table:table-cell>
          <table:table-cell office:value-type="float" office:value="13.628645620095023" table:formula="of:=IF([.F63]&lt;&gt;&quot;-&quot;;[.F63]/[.F$80]*100;&quot;-&quot;)" table:style-name="ce145">
            <text:p><text:s/>13,6<text:s/></text:p>
          </table:table-cell>
          <table:table-cell office:value-type="float" office:value="811085.81985855103" table:style-name="ce146">
            <text:p>0,81</text:p>
          </table:table-cell>
          <table:table-cell office:value-type="float" office:value="770105.81985855103" table:style-name="ce146">
            <text:p>0,77</text:p>
          </table:table-cell>
          <table:table-cell office:value-type="float" office:value="24835034.980000101" table:style-name="ce146">
            <text:p>24,84</text:p>
          </table:table-cell>
          <table:table-cell office:value-type="float" office:value="24794001.0200001" table:style-name="ce146">
            <text:p>24,79</text:p>
          </table:table-cell>
          <table:table-cell office:value-type="float" office:value="25564106.839858651" table:formula="of:=SUM([.I63];[.K63])" table:style-name="ce144">
            <text:p>25,56</text:p>
          </table:table-cell>
          <table:table-cell office:value-type="float" office:value="11.600213402801373" table:formula="of:=IF([.L63]&lt;&gt;&quot;-&quot;;[.L63]/[.L$80]*100;&quot;-&quot;)" table:style-name="ce145">
            <text:p><text:s/>11,6<text:s/>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47">
            <text:p>Volkskultur, Heimat- und</text:p>
            <text:p><text:s text:c="2"/>Brauchtumspflege</text:p>
          </table:table-cell>
          <table:table-cell office:value-type="float" office:value="886990.01922607422" table:style-name="ce150">
            <text:p>0,89</text:p>
          </table:table-cell>
          <table:table-cell office:value-type="float" office:value="886990.01922607422" table:style-name="ce150">
            <text:p>0,89</text:p>
          </table:table-cell>
          <table:table-cell office:value-type="float" office:value="2163901.35" table:style-name="ce150">
            <text:p>2,16</text:p>
          </table:table-cell>
          <table:table-cell office:value-type="float" office:value="2163901.35" table:style-name="ce150">
            <text:p>2,16</text:p>
          </table:table-cell>
          <table:table-cell office:value-type="float" office:value="3050891.3692260743" table:formula="of:=SUM([.C64];[.E64])" table:style-name="ce150">
            <text:p>3,05</text:p>
          </table:table-cell>
          <table:table-cell office:value-type="float" office:value="3.3176726197184108" table:formula="of:=IF([.F64]&lt;&gt;&quot;-&quot;;[.F64]/[.F$80]*100;&quot;-&quot;)" table:style-name="ce149">
            <text:p><text:s/>3,3<text:s/></text:p>
          </table:table-cell>
          <table:table-cell office:value-type="float" office:value="2625811.6694946289" table:style-name="ce150">
            <text:p>2,63</text:p>
          </table:table-cell>
          <table:table-cell office:value-type="float" office:value="2615511.6694946289" table:style-name="ce150">
            <text:p>2,62</text:p>
          </table:table-cell>
          <table:table-cell office:value-type="float" office:value="1626572.14" table:style-name="ce150">
            <text:p>1,63</text:p>
          </table:table-cell>
          <table:table-cell office:value-type="float" office:value="1626572.14" table:style-name="ce150">
            <text:p>1,63</text:p>
          </table:table-cell>
          <table:table-cell office:value-type="float" office:value="4242083.8094946286" table:formula="of:=SUM([.I64];[.K64])" table:style-name="ce150">
            <text:p>4,24</text:p>
          </table:table-cell>
          <table:table-cell office:value-type="float" office:value="1.9249284855116173" table:formula="of:=IF([.L64]&lt;&gt;&quot;-&quot;;[.L64]/[.L$80]*100;&quot;-&quot;)" table:style-name="ce149">
            <text:p><text:s/>1,9<text:s/></text:p>
          </table:table-cell>
          <table:table-cell table:number-columns-repeated="16371" table:style-name="ce151"/>
        </table:table-row>
        <table:table-row table:style-name="ro20">
          <table:table-cell office:value-type="string" table:style-name="ce141">
            <text:p>Literatur</text:p>
          </table:table-cell>
          <table:table-cell office:value-type="float" office:value="169966.140625" table:style-name="ce146">
            <text:p>0,17</text:p>
          </table:table-cell>
          <table:table-cell office:value-type="float" office:value="169966.140625" table:style-name="ce146">
            <text:p>0,17</text:p>
          </table:table-cell>
          <table:table-cell office:value-type="float" office:value="473396.1" table:style-name="ce146">
            <text:p>0,47</text:p>
          </table:table-cell>
          <table:table-cell office:value-type="float" office:value="473396.1" table:style-name="ce146">
            <text:p>0,47</text:p>
          </table:table-cell>
          <table:table-cell office:value-type="float" office:value="643362.24062499998" table:formula="of:=SUM([.C65];[.E65])" table:style-name="ce144">
            <text:p>0,64</text:p>
          </table:table-cell>
          <table:table-cell office:value-type="float" office:value="0.69962021978635835" table:formula="of:=IF([.F65]&lt;&gt;&quot;-&quot;;[.F65]/[.F$80]*100;&quot;-&quot;)" table:style-name="ce145">
            <text:p><text:s/>0,7<text:s/></text:p>
          </table:table-cell>
          <table:table-cell office:value-type="float" office:value="347854.0595703125" table:style-name="ce146">
            <text:p>0,35</text:p>
          </table:table-cell>
          <table:table-cell office:value-type="float" office:value="347854.0595703125" table:style-name="ce146">
            <text:p>0,35</text:p>
          </table:table-cell>
          <table:table-cell office:value-type="float" office:value="233253.83" table:style-name="ce146">
            <text:p>0,23</text:p>
          </table:table-cell>
          <table:table-cell office:value-type="float" office:value="233253.83" table:style-name="ce146">
            <text:p>0,23</text:p>
          </table:table-cell>
          <table:table-cell office:value-type="float" office:value="581107.88957031246" table:formula="of:=SUM([.I65];[.K65])" table:style-name="ce144">
            <text:p>0,58</text:p>
          </table:table-cell>
          <table:table-cell office:value-type="float" office:value="0.26368906886889032" table:formula="of:=IF([.L65]&lt;&gt;&quot;-&quot;;[.L65]/[.L$80]*100;&quot;-&quot;)" table:style-name="ce145">
            <text:p><text:s/>0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bliothekswesen</text:p>
          </table:table-cell>
          <table:table-cell office:value-type="float" office:value="2084727.9186706543" table:style-name="ce146">
            <text:p>2,08</text:p>
          </table:table-cell>
          <table:table-cell office:value-type="float" office:value="1946569.9186706543" table:style-name="ce146">
            <text:p>1,95</text:p>
          </table:table-cell>
          <table:table-cell office:value-type="float" office:value="2917518.73" table:style-name="ce146">
            <text:p>2,92</text:p>
          </table:table-cell>
          <table:table-cell office:value-type="float" office:value="2917518.73" table:style-name="ce146">
            <text:p>2,92</text:p>
          </table:table-cell>
          <table:table-cell office:value-type="float" office:value="4864088.6486706547" table:formula="of:=SUM([.C66];[.E66])" table:style-name="ce144">
            <text:p>4,86</text:p>
          </table:table-cell>
          <table:table-cell office:value-type="float" office:value="5.2894225905104495" table:formula="of:=IF([.F66]&lt;&gt;&quot;-&quot;;[.F66]/[.F$80]*100;&quot;-&quot;)" table:style-name="ce145">
            <text:p><text:s/>5,3<text:s/></text:p>
          </table:table-cell>
          <table:table-cell office:value-type="float" office:value="1904052.8214645386" table:style-name="ce146">
            <text:p>1,90</text:p>
          </table:table-cell>
          <table:table-cell office:value-type="float" office:value="1904052.8214645386" table:style-name="ce146">
            <text:p>1,90</text:p>
          </table:table-cell>
          <table:table-cell office:value-type="float" office:value="5044582.8399999896" table:style-name="ce146">
            <text:p>5,04</text:p>
          </table:table-cell>
          <table:table-cell office:value-type="float" office:value="4947523.7999999896" table:style-name="ce146">
            <text:p>4,95</text:p>
          </table:table-cell>
          <table:table-cell office:value-type="float" office:value="6851576.6214645281" table:formula="of:=SUM([.I66];[.K66])" table:style-name="ce144">
            <text:p>6,85</text:p>
          </table:table-cell>
          <table:table-cell office:value-type="float" office:value="3.1090368794231193" table:formula="of:=IF([.L66]&lt;&gt;&quot;-&quot;;[.L66]/[.L$80]*100;&quot;-&quot;)" table:style-name="ce145">
            <text:p><text:s/>3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Presse</text:p>
          </table:table-cell>
          <table:table-cell office:value-type="float" office:value="3459.5" table:style-name="ce146">
            <text:p>0,00</text:p>
          </table:table-cell>
          <table:table-cell office:value-type="float" office:value="3459.5" table:style-name="ce146">
            <text:p>0,00</text:p>
          </table:table-cell>
          <table:table-cell office:value-type="float" office:value="12720" table:style-name="ce144">
            <text:p>0,01</text:p>
          </table:table-cell>
          <table:table-cell office:value-type="float" office:value="12720" table:style-name="ce146">
            <text:p>0,01</text:p>
          </table:table-cell>
          <table:table-cell office:value-type="float" office:value="16179.5" table:formula="of:=SUM([.C67];[.E67])" table:style-name="ce144">
            <text:p>0,02</text:p>
          </table:table-cell>
          <table:table-cell office:value-type="float" office:value="1.7594295454823321E-2" table:formula="of:=IF([.F67]&lt;&gt;&quot;-&quot;;[.F67]/[.F$80]*100;&quot;-&quot;)" table:style-name="ce145">
            <text:p><text:s/>0,0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436.89" table:style-name="ce144">
            <text:p>0,00</text:p>
          </table:table-cell>
          <table:table-cell office:value-type="float" office:value="1436.89" table:style-name="ce144">
            <text:p>0,00</text:p>
          </table:table-cell>
          <table:table-cell office:value-type="float" office:value="1436.89" table:formula="of:=SUM([.I67];[.K67])" table:style-name="ce144">
            <text:p>0,00</text:p>
          </table:table-cell>
          <table:table-cell office:value-type="float" office:value="6.5201693690165429E-4" table:formula="of:=IF([.L67]&lt;&gt;&quot;-&quot;;[.L67]/[.L$80]*100;&quot;-&quot;)" table:style-name="ce152">
            <text:p><text:s/>0,0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Musik</text:p>
          </table:table-cell>
          <table:table-cell office:value-type="float" office:value="2709500" table:style-name="ce146">
            <text:p>2,71</text:p>
          </table:table-cell>
          <table:table-cell office:value-type="float" office:value="2709500" table:style-name="ce146">
            <text:p>2,71</text:p>
          </table:table-cell>
          <table:table-cell office:value-type="float" office:value="6877348.8399999896" table:style-name="ce146">
            <text:p>6,88</text:p>
          </table:table-cell>
          <table:table-cell office:value-type="float" office:value="6863818.3699999899" table:style-name="ce146">
            <text:p>6,86</text:p>
          </table:table-cell>
          <table:table-cell office:value-type="float" office:value="9573318.3699999899" table:formula="of:=SUM([.C68];[.E68])" table:style-name="ce144">
            <text:p>9,57</text:p>
          </table:table-cell>
          <table:table-cell office:value-type="float" office:value="10.410444815035534" table:formula="of:=IF([.F68]&lt;&gt;&quot;-&quot;;[.F68]/[.F$80]*100;&quot;-&quot;)" table:style-name="ce145">
            <text:p><text:s/>10,4<text:s/></text:p>
          </table:table-cell>
          <table:table-cell office:value-type="float" office:value="1244840.6287231445" table:style-name="ce146">
            <text:p>1,24</text:p>
          </table:table-cell>
          <table:table-cell office:value-type="float" office:value="1219397.6287231445" table:style-name="ce146">
            <text:p>1,22</text:p>
          </table:table-cell>
          <table:table-cell office:value-type="float" office:value="8224812.3099999903" table:style-name="ce146">
            <text:p>8,22</text:p>
          </table:table-cell>
          <table:table-cell office:value-type="float" office:value="8078300.2699999902" table:style-name="ce146">
            <text:p>8,08</text:p>
          </table:table-cell>
          <table:table-cell office:value-type="float" office:value="9297697.8987231348" table:formula="of:=SUM([.I68];[.K68])" table:style-name="ce144">
            <text:p>9,30</text:p>
          </table:table-cell>
          <table:table-cell office:value-type="float" office:value="4.2190122446133005" table:formula="of:=IF([.L68]&lt;&gt;&quot;-&quot;;[.L68]/[.L$80]*100;&quot;-&quot;)" table:style-name="ce145">
            <text:p><text:s/>4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Darstellende Kunst</text:p>
          </table:table-cell>
          <table:table-cell office:value-type="float" office:value="6642315" table:style-name="ce146">
            <text:p>6,64</text:p>
          </table:table-cell>
          <table:table-cell office:value-type="float" office:value="6642315" table:style-name="ce146">
            <text:p>6,64</text:p>
          </table:table-cell>
          <table:table-cell office:value-type="float" office:value="6962604.21" table:style-name="ce146">
            <text:p>6,96</text:p>
          </table:table-cell>
          <table:table-cell office:value-type="float" office:value="6962604.21" table:style-name="ce146">
            <text:p>6,96</text:p>
          </table:table-cell>
          <table:table-cell office:value-type="float" office:value="13604919.210000001" table:formula="of:=SUM([.C69];[.E69])" table:style-name="ce144">
            <text:p>13,60</text:p>
          </table:table-cell>
          <table:table-cell office:value-type="float" office:value="14.794583776985784" table:formula="of:=IF([.F69]&lt;&gt;&quot;-&quot;;[.F69]/[.F$80]*100;&quot;-&quot;)" table:style-name="ce145">
            <text:p><text:s/>14,8<text:s/></text:p>
          </table:table-cell>
          <table:table-cell office:value-type="float" office:value="19277507" table:style-name="ce146">
            <text:p>19,28</text:p>
          </table:table-cell>
          <table:table-cell office:value-type="float" office:value="19263507" table:style-name="ce146">
            <text:p>19,26</text:p>
          </table:table-cell>
          <table:table-cell office:value-type="float" office:value="22951008.609999999" table:style-name="ce146">
            <text:p>22,95</text:p>
          </table:table-cell>
          <table:table-cell office:value-type="float" office:value="22873544.100000001" table:style-name="ce146">
            <text:p>22,87</text:p>
          </table:table-cell>
          <table:table-cell office:value-type="float" office:value="42137051.100000001" table:formula="of:=SUM([.I69];[.K69])" table:style-name="ce144">
            <text:p>42,14</text:p>
          </table:table-cell>
          <table:table-cell office:value-type="float" office:value="19.120510956503615" table:formula="of:=IF([.L69]&lt;&gt;&quot;-&quot;;[.L69]/[.L$80]*100;&quot;-&quot;)" table:style-name="ce145">
            <text:p><text:s/>19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ldende Kunst, Foto</text:p>
          </table:table-cell>
          <table:table-cell office:value-type="float" office:value="486437.66809082031" table:style-name="ce146">
            <text:p>0,49</text:p>
          </table:table-cell>
          <table:table-cell office:value-type="float" office:value="486437.66809082031" table:style-name="ce146">
            <text:p>0,49</text:p>
          </table:table-cell>
          <table:table-cell office:value-type="float" office:value="586139.28" table:style-name="ce146">
            <text:p>0,59</text:p>
          </table:table-cell>
          <table:table-cell office:value-type="float" office:value="356439.28" table:style-name="ce146">
            <text:p>0,36</text:p>
          </table:table-cell>
          <table:table-cell office:value-type="float" office:value="842876.94809082034" table:formula="of:=SUM([.C70];[.E70])" table:style-name="ce144">
            <text:p>0,84</text:p>
          </table:table-cell>
          <table:table-cell office:value-type="float" office:value="0.91658123284215665" table:formula="of:=IF([.F70]&lt;&gt;&quot;-&quot;;[.F70]/[.F$80]*100;&quot;-&quot;)" table:style-name="ce145">
            <text:p><text:s/>0,9<text:s/></text:p>
          </table:table-cell>
          <table:table-cell office:value-type="float" office:value="2274472.625" table:style-name="ce146">
            <text:p>2,27</text:p>
          </table:table-cell>
          <table:table-cell office:value-type="float" office:value="1218421.25" table:style-name="ce146">
            <text:p>1,22</text:p>
          </table:table-cell>
          <table:table-cell office:value-type="float" office:value="686746.14" table:style-name="ce146">
            <text:p>0,69</text:p>
          </table:table-cell>
          <table:table-cell office:value-type="float" office:value="686746.14" table:style-name="ce146">
            <text:p>0,69</text:p>
          </table:table-cell>
          <table:table-cell office:value-type="float" office:value="1905167.3900000001" table:formula="of:=SUM([.I70];[.K70])" table:style-name="ce144">
            <text:p>1,91</text:p>
          </table:table-cell>
          <table:table-cell office:value-type="float" office:value="0.86450696011018191" table:formula="of:=IF([.L70]&lt;&gt;&quot;-&quot;;[.L70]/[.L$80]*100;&quot;-&quot;)" table:style-name="ce145">
            <text:p><text:s/>0,9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Film, Kino, Video</text:p>
          </table:table-cell>
          <table:table-cell office:value-type="float" office:value="476867" table:style-name="ce146">
            <text:p>0,48</text:p>
          </table:table-cell>
          <table:table-cell office:value-type="float" office:value="476867" table:style-name="ce146">
            <text:p>0,48</text:p>
          </table:table-cell>
          <table:table-cell office:value-type="float" office:value="725544.22" table:style-name="ce146">
            <text:p>0,73</text:p>
          </table:table-cell>
          <table:table-cell office:value-type="float" office:value="725544.22" table:style-name="ce146">
            <text:p>0,73</text:p>
          </table:table-cell>
          <table:table-cell office:value-type="float" office:value="1202411.22" table:formula="of:=SUM([.C71];[.E71])" table:style-name="ce144">
            <text:p>1,20</text:p>
          </table:table-cell>
          <table:table-cell office:value-type="float" office:value="1.3075545142232186" table:formula="of:=IF([.F71]&lt;&gt;&quot;-&quot;;[.F71]/[.F$80]*100;&quot;-&quot;)" table:style-name="ce145">
            <text:p><text:s/>1,3<text:s/></text:p>
          </table:table-cell>
          <table:table-cell office:value-type="float" office:value="955043" table:style-name="ce146">
            <text:p>0,96</text:p>
          </table:table-cell>
          <table:table-cell office:value-type="float" office:value="955043" table:style-name="ce146">
            <text:p>0,96</text:p>
          </table:table-cell>
          <table:table-cell office:value-type="float" office:value="458760.43" table:style-name="ce146">
            <text:p>0,46</text:p>
          </table:table-cell>
          <table:table-cell office:value-type="float" office:value="458760.43" table:style-name="ce146">
            <text:p>0,46</text:p>
          </table:table-cell>
          <table:table-cell office:value-type="float" office:value="1413803.43" table:formula="of:=SUM([.I71];[.K71])" table:style-name="ce144">
            <text:p>1,41</text:p>
          </table:table-cell>
          <table:table-cell office:value-type="float" office:value="0.6415409542899263" table:formula="of:=IF([.L71]&lt;&gt;&quot;-&quot;;[.L71]/[.L$80]*100;&quot;-&quot;)" table:style-name="ce145">
            <text:p><text:s/>0,6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Hörfunk u. Fernsehen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551.5" table:style-name="ce146">
            <text:p>0,00</text:p>
          </table:table-cell>
          <table:table-cell office:value-type="float" office:value="551.5" table:style-name="ce146">
            <text:p>0,00</text:p>
          </table:table-cell>
          <table:table-cell office:value-type="float" office:value="551.5" table:formula="of:=SUM([.C72];[.E72])" table:style-name="ce144">
            <text:p>0,00</text:p>
          </table:table-cell>
          <table:table-cell office:value-type="float" office:value="5.9972520432244889E-4" table:formula="of:=IF([.F72]&lt;&gt;&quot;-&quot;;[.F72]/[.F$80]*100;&quot;-&quot;)" table:style-name="ce145">
            <text:p><text:s/>0,0<text:s/></text:p>
          </table:table-cell>
          <table:table-cell office:value-type="float" office:value="130000" table:style-name="ce146">
            <text:p>0,13</text:p>
          </table:table-cell>
          <table:table-cell office:value-type="float" office:value="130000" table:style-name="ce146">
            <text:p>0,13</text:p>
          </table:table-cell>
          <table:table-cell office:value-type="float" office:value="268593.78000000003" table:style-name="ce146">
            <text:p>0,27</text:p>
          </table:table-cell>
          <table:table-cell office:value-type="float" office:value="267389.3" table:style-name="ce146">
            <text:p>0,27</text:p>
          </table:table-cell>
          <table:table-cell office:value-type="float" office:value="397389.3" table:formula="of:=SUM([.I72];[.K72])" table:style-name="ce144">
            <text:p>0,40</text:p>
          </table:table-cell>
          <table:table-cell office:value-type="float" office:value="0.18032316610421989" table:formula="of:=IF([.L72]&lt;&gt;&quot;-&quot;;[.L72]/[.L$80]*100;&quot;-&quot;)" table:style-name="ce145">
            <text:p><text:s/>0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Kulturinitiativen, Zentren</text:p>
          </table:table-cell>
          <table:table-cell office:value-type="float" office:value="2631990" table:style-name="ce146">
            <text:p>2,63</text:p>
          </table:table-cell>
          <table:table-cell office:value-type="float" office:value="2631990" table:style-name="ce146">
            <text:p>2,63</text:p>
          </table:table-cell>
          <table:table-cell office:value-type="float" office:value="2673314.04" table:style-name="ce146">
            <text:p>2,67</text:p>
          </table:table-cell>
          <table:table-cell office:value-type="float" office:value="2673314.04" table:style-name="ce146">
            <text:p>2,67</text:p>
          </table:table-cell>
          <table:table-cell office:value-type="float" office:value="5305304.04" table:formula="of:=SUM([.C73];[.E73])" table:style-name="ce144">
            <text:p>5,31</text:p>
          </table:table-cell>
          <table:table-cell office:value-type="float" office:value="5.7692194911726444" table:formula="of:=IF([.F73]&lt;&gt;&quot;-&quot;;[.F73]/[.F$80]*100;&quot;-&quot;)" table:style-name="ce145">
            <text:p><text:s/>5,8<text:s/></text:p>
          </table:table-cell>
          <table:table-cell office:value-type="float" office:value="1788780" table:style-name="ce146">
            <text:p>1,79</text:p>
          </table:table-cell>
          <table:table-cell office:value-type="float" office:value="1788780" table:style-name="ce146">
            <text:p>1,79</text:p>
          </table:table-cell>
          <table:table-cell office:value-type="float" office:value="20679846.420000002" table:style-name="ce146">
            <text:p>20,68</text:p>
          </table:table-cell>
          <table:table-cell office:value-type="float" office:value="20572765.140000001" table:style-name="ce146">
            <text:p>20,57</text:p>
          </table:table-cell>
          <table:table-cell office:value-type="float" office:value="22361545.140000001" table:formula="of:=SUM([.I73];[.K73])" table:style-name="ce144">
            <text:p>22,36</text:p>
          </table:table-cell>
          <table:table-cell office:value-type="float" office:value="10.146988403128196" table:formula="of:=IF([.L73]&lt;&gt;&quot;-&quot;;[.L73]/[.L$80]*100;&quot;-&quot;)" table:style-name="ce145">
            <text:p><text:s/>10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Ausbildung, Weiterbildung</text:p>
          </table:table-cell>
          <table:table-cell office:value-type="float" office:value="7118403.1773223877" table:style-name="ce146">
            <text:p>7,12</text:p>
          </table:table-cell>
          <table:table-cell office:value-type="float" office:value="7118403.1773223877" table:style-name="ce146">
            <text:p>7,12</text:p>
          </table:table-cell>
          <table:table-cell office:value-type="float" office:value="4554368.55" table:style-name="ce146">
            <text:p>4,55</text:p>
          </table:table-cell>
          <table:table-cell office:value-type="float" office:value="4534458.01" table:style-name="ce146">
            <text:p>4,53</text:p>
          </table:table-cell>
          <table:table-cell office:value-type="float" office:value="11652861.187322387" table:formula="of:=SUM([.C74];[.E74])" table:style-name="ce144">
            <text:p>11,65</text:p>
          </table:table-cell>
          <table:table-cell office:value-type="float" office:value="12.671830564837814" table:formula="of:=IF([.F74]&lt;&gt;&quot;-&quot;;[.F74]/[.F$80]*100;&quot;-&quot;)" table:style-name="ce145">
            <text:p><text:s/>12,7<text:s/></text:p>
          </table:table-cell>
          <table:table-cell office:value-type="float" office:value="23398580.908530999" table:formula="of:=24211709.688531-813128.78" table:style-name="ce146">
            <office:annotation draw:style-name="a7" svg:x="5.69791666666667in" svg:y="13.09375in" svg:width="1.5in" svg:height="0.947916666666667in">
              <dc:creator>PAULI$</dc:creator>
              <text:p><text:span text:style-name="T5">PAULI$:</text:span><text:span text:style-name="T6"/></text:p>
              <text:p><text:span text:style-name="T6">abzügl. Kostenersatz für Personal</text:span></text:p>
            </office:annotation>
            <text:p>23,40</text:p>
          </table:table-cell>
          <table:table-cell office:value-type="float" office:value="6402125.8460309794" table:formula="of:=7215254.62603098-813128.78" table:style-name="ce146">
            <text:p>6,40</text:p>
          </table:table-cell>
          <table:table-cell office:value-type="float" office:value="48624958.509999998" table:style-name="ce146">
            <text:p>48,62</text:p>
          </table:table-cell>
          <table:table-cell office:value-type="float" office:value="40059548.57" table:style-name="ce146">
            <text:p>40,06</text:p>
          </table:table-cell>
          <table:table-cell office:value-type="float" office:value="46461674.416030981" table:formula="of:=SUM([.I74];[.K74])" table:style-name="ce144">
            <text:p>46,46</text:p>
          </table:table-cell>
          <table:table-cell office:value-type="float" office:value="21.082893357224613" table:formula="of:=IF([.L74]&lt;&gt;&quot;-&quot;;[.L74]/[.L$80]*100;&quot;-&quot;)" table:style-name="ce145">
            <text:p><text:s/>21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Erwachsenenbildung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L75]&lt;&gt;&quot;-&quot;;[.L75]/[.L$80]*100;&quot;-&quot;)" table:style-name="ce152">
            <text:p><text:s/>-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Internationaler Kulturaustausch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20289.83" table:style-name="ce146">
            <text:p>0,22</text:p>
          </table:table-cell>
          <table:table-cell office:value-type="float" office:value="220289.83" table:style-name="ce146">
            <text:p>0,22</text:p>
          </table:table-cell>
          <table:table-cell office:value-type="float" office:value="220289.83" table:formula="of:=SUM([.C76];[.E76])" table:style-name="ce144">
            <text:p>0,22</text:p>
          </table:table-cell>
          <table:table-cell office:value-type="float" office:value="0.23955278931442886" table:formula="of:=IF([.F76]&lt;&gt;&quot;-&quot;;[.F76]/[.F$80]*100;&quot;-&quot;)" table:style-name="ce145">
            <text:p><text:s/>0,2<text:s/></text:p>
          </table:table-cell>
          <table:table-cell office:value-type="float" office:value="29100" table:style-name="ce146">
            <text:p>0,03</text:p>
          </table:table-cell>
          <table:table-cell office:value-type="float" office:value="29100" table:style-name="ce146">
            <text:p>0,03</text:p>
          </table:table-cell>
          <table:table-cell office:value-type="float" office:value="718175.18" table:style-name="ce146">
            <text:p>0,72</text:p>
          </table:table-cell>
          <table:table-cell office:value-type="float" office:value="714716.53" table:style-name="ce146">
            <text:p>0,71</text:p>
          </table:table-cell>
          <table:table-cell office:value-type="float" office:value="743816.53" table:formula="of:=SUM([.I76];[.K76])" table:style-name="ce144">
            <text:p>0,74</text:p>
          </table:table-cell>
          <table:table-cell office:value-type="float" office:value="0.33752129634656614" table:formula="of:=IF([.L76]&lt;&gt;&quot;-&quot;;[.L76]/[.L$80]*100;&quot;-&quot;)" table:style-name="ce145">
            <text:p><text:s/>0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Großveranstaltungen</text:p>
          </table:table-cell>
          <table:table-cell office:value-type="float" office:value="4370977.9296875" table:style-name="ce146">
            <text:p>4,37</text:p>
          </table:table-cell>
          <table:table-cell office:value-type="float" office:value="4370977.9296875" table:style-name="ce146">
            <text:p>4,37</text:p>
          </table:table-cell>
          <table:table-cell office:value-type="float" office:value="3981782.77" table:style-name="ce146">
            <text:p>3,98</text:p>
          </table:table-cell>
          <table:table-cell office:value-type="float" office:value="3981782.77" table:style-name="ce146">
            <text:p>3,98</text:p>
          </table:table-cell>
          <table:table-cell office:value-type="float" office:value="8352760.6996874996" table:formula="of:=SUM([.C77];[.E77])" table:style-name="ce144">
            <text:p>8,35</text:p>
          </table:table-cell>
          <table:table-cell office:value-type="float" office:value="9.0831570576185072" table:formula="of:=IF([.F77]&lt;&gt;&quot;-&quot;;[.F77]/[.F$80]*100;&quot;-&quot;)" table:style-name="ce145">
            <text:p><text:s/>9,1<text:s/></text:p>
          </table:table-cell>
          <table:table-cell office:value-type="float" office:value="8241157.1995162964" table:style-name="ce146">
            <text:p>8,24</text:p>
          </table:table-cell>
          <table:table-cell office:value-type="float" office:value="7425120.1995162964" table:style-name="ce146">
            <text:p>7,43</text:p>
          </table:table-cell>
          <table:table-cell office:value-type="float" office:value="1602477.21" table:style-name="ce146">
            <text:p>1,60</text:p>
          </table:table-cell>
          <table:table-cell office:value-type="float" office:value="1601063.03" table:style-name="ce146">
            <text:p>1,60</text:p>
          </table:table-cell>
          <table:table-cell office:value-type="float" office:value="9026183.2295162957" table:formula="of:=SUM([.I77];[.K77])" table:style-name="ce144">
            <text:p>9,03</text:p>
          </table:table-cell>
          <table:table-cell office:value-type="float" office:value="4.0958071537990355" table:formula="of:=IF([.L77]&lt;&gt;&quot;-&quot;;[.L77]/[.L$80]*100;&quot;-&quot;)" table:style-name="ce145">
            <text:p><text:s/>4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Sonstiges</text:p>
          </table:table-cell>
          <table:table-cell office:value-type="float" office:value="812076.68627929688" table:style-name="ce146">
            <text:p>0,81</text:p>
          </table:table-cell>
          <table:table-cell office:value-type="float" office:value="812076.68627929688" table:style-name="ce146">
            <text:p>0,81</text:p>
          </table:table-cell>
          <table:table-cell office:value-type="float" office:value="2367098.2000000002" table:style-name="ce146">
            <text:p>2,37</text:p>
          </table:table-cell>
          <table:table-cell office:value-type="float" office:value="2232098.2000000002" table:style-name="ce146">
            <text:p>2,23</text:p>
          </table:table-cell>
          <table:table-cell office:value-type="float" office:value="3044174.8862792971" table:formula="of:=SUM([.C78];[.E78])" table:style-name="ce144">
            <text:p>3,04</text:p>
          </table:table-cell>
          <table:table-cell office:value-type="float" office:value="3.3103688226058368" table:formula="of:=IF([.F78]&lt;&gt;&quot;-&quot;;[.F78]/[.F$80]*100;&quot;-&quot;)" table:style-name="ce145">
            <text:p><text:s/>3,3<text:s/></text:p>
          </table:table-cell>
          <table:table-cell office:value-type="float" office:value="6705301.0750694275" table:style-name="ce146">
            <text:p>6,71</text:p>
          </table:table-cell>
          <table:table-cell office:value-type="float" office:value="6475281.0750694275" table:style-name="ce146">
            <text:p>6,48</text:p>
          </table:table-cell>
          <table:table-cell office:value-type="float" office:value="9236064.0200000107" table:style-name="ce146">
            <text:p>9,24</text:p>
          </table:table-cell>
          <table:table-cell office:value-type="float" office:value="9157161.5000000093" table:style-name="ce146">
            <text:p>9,16</text:p>
          </table:table-cell>
          <table:table-cell office:value-type="float" office:value="15632442.575069437" table:formula="of:=SUM([.I78];[.K78])" table:style-name="ce144">
            <text:p>15,63</text:p>
          </table:table-cell>
          <table:table-cell office:value-type="float" office:value="7.0935265219242813" table:formula="of:=IF([.L78]&lt;&gt;&quot;-&quot;;[.L78]/[.L$80]*100;&quot;-&quot;)" table:style-name="ce145">
            <text:p><text:s/>7,1<text:s/></text:p>
          </table:table-cell>
          <table:table-cell table:number-columns-repeated="16371" table:style-name="ce141"/>
        </table:table-row>
        <table:table-row table:style-name="ro10">
          <table:table-cell table:style-name="ce141"/>
          <table:table-cell table:number-columns-repeated="12" table:style-name="ce146"/>
          <table:table-cell table:number-columns-repeated="16371" table:style-name="ce141"/>
        </table:table-row>
        <table:table-row table:style-name="ro20">
          <table:table-cell office:value-type="string" table:style-name="ce154">
            <text:p>Insgesamt</text:p>
          </table:table-cell>
          <table:table-cell office:value-type="float" office:value="49998059.061879732" table:formula="of:=SUM([.B62:.B78])" table:style-name="ce155">
            <text:p>50,00</text:p>
          </table:table-cell>
          <table:table-cell office:value-type="float" office:value="42761163.1668602" table:formula="of:=SUM([.C62:.C78])" table:style-name="ce155">
            <text:p>42,76</text:p>
          </table:table-cell>
          <table:table-cell office:value-type="float" office:value="49595760.969999991" table:formula="of:=SUM([.D62:.D78])" table:style-name="ce155">
            <text:p>49,60</text:p>
          </table:table-cell>
          <table:table-cell office:value-type="float" office:value="49197619.959999993" table:formula="of:=SUM([.E62:.E78])" table:style-name="ce155">
            <text:p>49,20</text:p>
          </table:table-cell>
          <table:table-cell office:value-type="float" office:value="91958783.126860201" table:formula="of:=SUM([.F62:.F78])" table:style-name="ce155">
            <text:p>91,96</text:p>
          </table:table-cell>
          <table:table-cell office:value-type="float" office:value="100" table:formula="of:=SUM([.G62:.G78])" table:style-name="ce156">
            <text:p><text:s/>100,0<text:s/></text:p>
          </table:table-cell>
          <table:table-cell office:value-type="float" office:value="91958690.680629492" table:formula="of:=SUM([.H62:.H78])" table:style-name="ce155">
            <text:p>91,96</text:p>
          </table:table-cell>
          <table:table-cell office:value-type="float" office:value="72766404.243129477" table:formula="of:=SUM([.I62:.I78])" table:style-name="ce155">
            <text:p>72,77</text:p>
          </table:table-cell>
          <table:table-cell office:value-type="float" office:value="156777628.19000012" table:formula="of:=SUM([.J62:.J78])" table:style-name="ce155">
            <text:p>156,78</text:p>
          </table:table-cell>
          <table:table-cell office:value-type="float" office:value="147609772.92000011" table:formula="of:=SUM([.K62:.K78])" table:style-name="ce155">
            <text:p>147,61</text:p>
          </table:table-cell>
          <table:table-cell office:value-type="float" office:value="220376177.16312954" table:formula="of:=SUM([.L62:.L78])" table:style-name="ce155">
            <text:p>220,38</text:p>
          </table:table-cell>
          <table:table-cell office:value-type="float" office:value="100.00000000000001" table:formula="of:=SUM([.M62:.M78])" table:style-name="ce156">
            <text:p><text:s/>100,0<text:s/></text:p>
          </table:table-cell>
          <table:table-cell table:number-columns-repeated="16371" table:style-name="ce141"/>
        </table:table-row>
        <table:table-row table:style-name="ro20">
          <table:table-cell table:style-name="ce157"/>
          <table:table-cell table:number-columns-repeated="16383" table:style-name="ce141"/>
        </table:table-row>
        <table:table-row table:style-name="ro15">
          <table:table-cell office:value-type="string" table:style-name="ce158">
            <text:p>Kulturausgaben pro Einwohner<text:s/></text:p>
            <text:p>(in Euro)</text:p>
          </table:table-cell>
          <table:table-cell office:value-type="float" office:value="94.895485763947292" table:formula="of:=[.B80]/[.$F83]" table:style-name="ce159">
            <text:p>95</text:p>
          </table:table-cell>
          <table:table-cell office:value-type="float" office:value="81.159977540897174" table:formula="of:=[.C80]/[.$F83]" table:style-name="ce159">
            <text:p>81</text:p>
          </table:table-cell>
          <table:table-cell office:value-type="float" office:value="94.131930666666648" table:formula="of:=[.D80]/[.$F83]" table:style-name="ce159">
            <text:p>94</text:p>
          </table:table-cell>
          <table:table-cell table:style-name="ce141"/>
          <table:table-cell office:value-type="float" office:value="174.53624318265281" table:formula="of:=[.F80]/[.$F83]" table:style-name="ce159">
            <text:p>175</text:p>
          </table:table-cell>
          <table:table-cell table:style-name="ce141"/>
          <table:table-cell office:value-type="float" office:value="76.664888698962216" table:formula="of:=[.H80]/[.$L83]" table:style-name="ce159">
            <text:p>77</text:p>
          </table:table-cell>
          <table:table-cell office:value-type="float" office:value="60.66450317020788" table:formula="of:=[.I80]/[.$L83]" table:style-name="ce159">
            <text:p>61</text:p>
          </table:table-cell>
          <table:table-cell office:value-type="float" office:value="130.70368147602863" table:formula="of:=[.J80]/[.$L83]" table:style-name="ce159">
            <text:p>131</text:p>
          </table:table-cell>
          <table:table-cell table:style-name="ce141"/>
          <table:table-cell office:value-type="float" office:value="183.72505055330188" table:formula="of:=[.L80]/[.$L83]" table:style-name="ce159">
            <text:p>184</text:p>
          </table:table-cell>
          <table:table-cell table:number-columns-repeated="16372" table:style-name="ce141"/>
        </table:table-row>
        <table:table-row table:style-name="ro20" table:visibility="collapse">
          <table:table-cell office:value-type="string" table:style-name="ce160">
            <text:p>WB Jahresdurchschnitt 2005</text:p>
          </table:table-cell>
          <table:table-cell table:number-columns-repeated="4" table:style-name="ce141"/>
          <table:table-cell office:value-type="float" office:value="526875" table:style-name="ce161">
            <text:p>526 875</text:p>
          </table:table-cell>
          <table:table-cell table:number-columns-repeated="5" table:style-name="ce141"/>
          <table:table-cell office:value-type="float" office:value="1199489" table:style-name="ce161">
            <text:p>1 199 489</text:p>
          </table:table-cell>
          <table:table-cell table:number-columns-repeated="16372" table:style-name="ce141"/>
        </table:table-row>
        <table:table-row table:number-rows-repeated="2" table:style-name="ro20">
          <table:table-cell table:number-columns-repeated="16384" table:style-name="ce141"/>
        </table:table-row>
        <table:table-row table:style-name="ro31">
          <table:table-cell office:value-type="string" table:number-columns-spanned="1" table:number-rows-spanned="3" table:style-name="ce166">
            <text:p>Förderbereich</text:p>
          </table:table-cell>
          <table:table-cell office:value-type="string" table:style-name="ce139">
            <text:p>Tirol</text:p>
          </table:table-cell>
          <table:table-cell table:number-columns-repeated="5" table:style-name="ce140"/>
          <table:table-cell office:value-type="string" table:style-name="ce139">
            <text:p>Vorarlberg</text:p>
          </table:table-cell>
          <table:table-cell table:number-columns-repeated="5" table:style-name="ce140"/>
          <table:table-cell table:number-columns-repeated="16371" table:style-name="ce141"/>
        </table:table-row>
        <table:table-row table:style-name="ro32"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1"/>
        </table:table-row>
        <table:table-row table:style-name="ro20">
          <table:covered-table-cell/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table:number-columns-repeated="16371" table:style-name="ce141"/>
        </table:table-row>
        <table:table-row table:style-name="ro20">
          <table:table-cell table:number-columns-repeated="16384" table:style-name="ce141"/>
        </table:table-row>
        <table:table-row table:style-name="ro20">
          <table:table-cell office:value-type="string" table:style-name="ce141">
            <text:p>Museen, Archive, Wissenschaft</text:p>
          </table:table-cell>
          <table:table-cell office:value-type="float" office:value="7095197.1229820251" table:style-name="ce146">
            <text:p>7,10</text:p>
          </table:table-cell>
          <table:table-cell office:value-type="float" office:value="7095197.1229820251" table:style-name="ce146">
            <text:p>7,10</text:p>
          </table:table-cell>
          <table:table-cell office:value-type="float" office:value="3668232.73" table:style-name="ce146">
            <text:p>3,67</text:p>
          </table:table-cell>
          <table:table-cell office:value-type="float" office:value="3668232.73" table:style-name="ce146">
            <text:p>3,67</text:p>
          </table:table-cell>
          <table:table-cell office:value-type="float" office:value="10763429.852982026" table:formula="of:=SUM([.C90];[.E90])" table:style-name="ce144">
            <text:p>10,76</text:p>
          </table:table-cell>
          <table:table-cell office:value-type="float" office:value="8.5031518775117032" table:formula="of:=IF([.F90]&lt;&gt;&quot;-&quot;;[.F90]/[.F$108]*100;&quot;-&quot;)" table:style-name="ce145">
            <text:p><text:s/>8,5<text:s/></text:p>
          </table:table-cell>
          <table:table-cell office:value-type="float" office:value="2973344.3111496" table:formula="of:=3290470.8111496-317126.5" table:style-name="ce146">
            <office:annotation draw:style-name="a8" svg:x="5.69791666666667in" svg:y="16.03125in" svg:width="1.5in" svg:height="0.947916666666667in">
              <dc:creator>PAULI$</dc:creator>
              <text:p><text:span text:style-name="T5">PAULI$:</text:span><text:span text:style-name="T6"/></text:p>
              <text:p><text:span text:style-name="T6">abzügl. Kostenersatz für Personal</text:span></text:p>
            </office:annotation>
            <text:p>2,97</text:p>
          </table:table-cell>
          <table:table-cell office:value-type="float" office:value="2098817.0455246" table:formula="of:=2415943.5455246-317126.5" table:style-name="ce146">
            <text:p>2,10</text:p>
          </table:table-cell>
          <table:table-cell office:value-type="float" office:value="1982660.16" table:style-name="ce146">
            <text:p>1,98</text:p>
          </table:table-cell>
          <table:table-cell office:value-type="float" office:value="1982660.16" table:style-name="ce146">
            <text:p>1,98</text:p>
          </table:table-cell>
          <table:table-cell office:value-type="float" office:value="4081477.2055246001" table:formula="of:=SUM([.I90];[.K90])" table:style-name="ce144">
            <text:p>4,08</text:p>
          </table:table-cell>
          <table:table-cell office:value-type="float" office:value="5.71271270726269" table:formula="of:=IF([.L90]&lt;&gt;&quot;-&quot;;[.L90]/[.L$108]*100;&quot;-&quot;)" table:style-name="ce145">
            <text:p><text:s/>5,7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aukulturelles Erbe</text:p>
          </table:table-cell>
          <table:table-cell office:value-type="float" office:value="3764887.9438476563" table:style-name="ce146">
            <text:p>3,76</text:p>
          </table:table-cell>
          <table:table-cell office:value-type="float" office:value="1380874.5375976563" table:style-name="ce146">
            <text:p>1,38</text:p>
          </table:table-cell>
          <table:table-cell office:value-type="float" office:value="6350612.9199999999" table:style-name="ce146">
            <text:p>6,35</text:p>
          </table:table-cell>
          <table:table-cell office:value-type="float" office:value="6348112.9199999999" table:style-name="ce146">
            <text:p>6,35</text:p>
          </table:table-cell>
          <table:table-cell office:value-type="float" office:value="7728987.4575976562" table:formula="of:=SUM([.C91];[.E91])" table:style-name="ce144">
            <text:p>7,73</text:p>
          </table:table-cell>
          <table:table-cell office:value-type="float" office:value="6.1059304616667225" table:formula="of:=IF([.F91]&lt;&gt;&quot;-&quot;;[.F91]/[.F$108]*100;&quot;-&quot;)" table:style-name="ce145">
            <text:p><text:s/>6,1<text:s/></text:p>
          </table:table-cell>
          <table:table-cell office:value-type="float" office:value="942740.0703125" table:style-name="ce146">
            <text:p>0,94</text:p>
          </table:table-cell>
          <table:table-cell office:value-type="float" office:value="807583.0703125" table:style-name="ce146">
            <text:p>0,81</text:p>
          </table:table-cell>
          <table:table-cell office:value-type="float" office:value="1538690.86" table:style-name="ce146">
            <text:p>1,54</text:p>
          </table:table-cell>
          <table:table-cell office:value-type="float" office:value="1538690.86" table:style-name="ce146">
            <text:p>1,54</text:p>
          </table:table-cell>
          <table:table-cell office:value-type="float" office:value="2346273.9303125003" table:formula="of:=SUM([.I91];[.K91])" table:style-name="ce144">
            <text:p>2,35</text:p>
          </table:table-cell>
          <table:table-cell office:value-type="float" office:value="3.2840043497664486" table:formula="of:=IF([.L91]&lt;&gt;&quot;-&quot;;[.L91]/[.L$108]*100;&quot;-&quot;)" table:style-name="ce145">
            <text:p><text:s/>3,3<text:s/>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47">
            <text:p>Volkskultur, Heimat- und</text:p>
            <text:p><text:s text:c="2"/>Brauchtumspflege</text:p>
          </table:table-cell>
          <table:table-cell office:value-type="float" office:value="87075" table:style-name="ce150">
            <text:p>0,09</text:p>
          </table:table-cell>
          <table:table-cell office:value-type="float" office:value="87075" table:style-name="ce150">
            <text:p>0,09</text:p>
          </table:table-cell>
          <table:table-cell office:value-type="float" office:value="5218742.23999999" table:style-name="ce150">
            <text:p>5,22</text:p>
          </table:table-cell>
          <table:table-cell office:value-type="float" office:value="3631750.75" table:style-name="ce150">
            <text:p>3,63</text:p>
          </table:table-cell>
          <table:table-cell office:value-type="float" office:value="3718825.75" table:formula="of:=SUM([.C92];[.E92])" table:style-name="ce150">
            <text:p>3,72</text:p>
          </table:table-cell>
          <table:table-cell office:value-type="float" office:value="2.937886955196769" table:formula="of:=IF([.F92]&lt;&gt;&quot;-&quot;;[.F92]/[.F$108]*100;&quot;-&quot;)" table:style-name="ce149">
            <text:p><text:s/>2,9<text:s/></text:p>
          </table:table-cell>
          <table:table-cell office:value-type="float" office:value="329929.0703125" table:style-name="ce150">
            <text:p>0,33</text:p>
          </table:table-cell>
          <table:table-cell office:value-type="float" office:value="329929.0703125" table:style-name="ce150">
            <text:p>0,33</text:p>
          </table:table-cell>
          <table:table-cell office:value-type="float" office:value="536820.81999999995" table:style-name="ce150">
            <text:p>0,54</text:p>
          </table:table-cell>
          <table:table-cell office:value-type="float" office:value="536820.81999999995" table:style-name="ce150">
            <text:p>0,54</text:p>
          </table:table-cell>
          <table:table-cell office:value-type="float" office:value="866749.89031249995" table:formula="of:=SUM([.I92];[.K92])" table:style-name="ce150">
            <text:p>0,87</text:p>
          </table:table-cell>
          <table:table-cell office:value-type="float" office:value="1.2131620153861269" table:formula="of:=IF([.L92]&lt;&gt;&quot;-&quot;;[.L92]/[.L$108]*100;&quot;-&quot;)" table:style-name="ce149">
            <text:p><text:s/>1,2<text:s/></text:p>
          </table:table-cell>
          <table:table-cell table:number-columns-repeated="16371" table:style-name="ce151"/>
        </table:table-row>
        <table:table-row table:style-name="ro20">
          <table:table-cell office:value-type="string" table:style-name="ce141">
            <text:p>Literatur</text:p>
          </table:table-cell>
          <table:table-cell office:value-type="float" office:value="474776.0703125" table:style-name="ce146">
            <text:p>0,47</text:p>
          </table:table-cell>
          <table:table-cell office:value-type="float" office:value="474776.0703125" table:style-name="ce146">
            <text:p>0,47</text:p>
          </table:table-cell>
          <table:table-cell office:value-type="float" office:value="147116" table:style-name="ce146">
            <text:p>0,15</text:p>
          </table:table-cell>
          <table:table-cell office:value-type="float" office:value="147116" table:style-name="ce146">
            <text:p>0,15</text:p>
          </table:table-cell>
          <table:table-cell office:value-type="float" office:value="621892.0703125" table:formula="of:=SUM([.C93];[.E93])" table:style-name="ce144">
            <text:p>0,62</text:p>
          </table:table-cell>
          <table:table-cell office:value-type="float" office:value="0.49129717920002186" table:formula="of:=IF([.F93]&lt;&gt;&quot;-&quot;;[.F93]/[.F$108]*100;&quot;-&quot;)" table:style-name="ce145">
            <text:p><text:s/>0,5<text:s/></text:p>
          </table:table-cell>
          <table:table-cell office:value-type="float" office:value="66604.19921875" table:style-name="ce146">
            <text:p>0,07</text:p>
          </table:table-cell>
          <table:table-cell office:value-type="float" office:value="66604.19921875" table:style-name="ce146">
            <text:p>0,07</text:p>
          </table:table-cell>
          <table:table-cell office:value-type="float" office:value="47794.38" table:style-name="ce146">
            <text:p>0,05</text:p>
          </table:table-cell>
          <table:table-cell office:value-type="float" office:value="47794.38" table:style-name="ce146">
            <text:p>0,05</text:p>
          </table:table-cell>
          <table:table-cell office:value-type="float" office:value="114398.57921875" table:formula="of:=SUM([.I93];[.K93])" table:style-name="ce144">
            <text:p>0,11</text:p>
          </table:table-cell>
          <table:table-cell office:value-type="float" office:value="0.16012002132736441" table:formula="of:=IF([.L93]&lt;&gt;&quot;-&quot;;[.L93]/[.L$108]*100;&quot;-&quot;)" table:style-name="ce145">
            <text:p><text:s/>0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bliothekswesen</text:p>
          </table:table-cell>
          <table:table-cell office:value-type="float" office:value="111666.703125" table:style-name="ce146">
            <text:p>0,11</text:p>
          </table:table-cell>
          <table:table-cell office:value-type="float" office:value="111666.703125" table:style-name="ce146">
            <text:p>0,11</text:p>
          </table:table-cell>
          <table:table-cell office:value-type="float" office:value="1465100.34" table:style-name="ce146">
            <text:p>1,47</text:p>
          </table:table-cell>
          <table:table-cell office:value-type="float" office:value="1426591.95" table:style-name="ce146">
            <text:p>1,43</text:p>
          </table:table-cell>
          <table:table-cell office:value-type="float" office:value="1538258.653125" table:formula="of:=SUM([.C94];[.E94])" table:style-name="ce144">
            <text:p>1,54</text:p>
          </table:table-cell>
          <table:table-cell office:value-type="float" office:value="1.215230380378669" table:formula="of:=IF([.F94]&lt;&gt;&quot;-&quot;;[.F94]/[.F$108]*100;&quot;-&quot;)" table:style-name="ce145">
            <text:p><text:s/>1,2<text:s/></text:p>
          </table:table-cell>
          <table:table-cell office:value-type="float" office:value="4420925.6732406616" table:style-name="ce146">
            <text:p>4,42</text:p>
          </table:table-cell>
          <table:table-cell office:value-type="float" office:value="4345925.6732406616" table:style-name="ce146">
            <text:p>4,35</text:p>
          </table:table-cell>
          <table:table-cell office:value-type="float" office:value="1953356.27" table:style-name="ce146">
            <text:p>1,95</text:p>
          </table:table-cell>
          <table:table-cell office:value-type="float" office:value="1953356.27" table:style-name="ce146">
            <text:p>1,95</text:p>
          </table:table-cell>
          <table:table-cell office:value-type="float" office:value="6299281.9432406612" table:formula="of:=SUM([.I94];[.K94])" table:style-name="ce144">
            <text:p>6,30</text:p>
          </table:table-cell>
          <table:table-cell office:value-type="float" office:value="8.8169028495544399" table:formula="of:=IF([.L94]&lt;&gt;&quot;-&quot;;[.L94]/[.L$108]*100;&quot;-&quot;)" table:style-name="ce145">
            <text:p><text:s/>8,8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Presse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6300" table:style-name="ce144">
            <text:p>0,01</text:p>
          </table:table-cell>
          <table:table-cell office:value-type="float" office:value="6300" table:style-name="ce144">
            <text:p>0,01</text:p>
          </table:table-cell>
          <table:table-cell office:value-type="float" office:value="6300" table:formula="of:=SUM([.C95];[.E95])" table:style-name="ce144">
            <text:p>0,01</text:p>
          </table:table-cell>
          <table:table-cell office:value-type="float" office:value="4.9770247551232123E-3" table:formula="of:=IF([.F95]&lt;&gt;&quot;-&quot;;[.F95]/[.F$108]*100;&quot;-&quot;)" table:style-name="ce152">
            <text:p><text:s/>0,0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L95]&lt;&gt;&quot;-&quot;;[.L95]/[.L$108]*100;&quot;-&quot;)" table:style-name="ce152">
            <text:p><text:s/>-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Musik</text:p>
          </table:table-cell>
          <table:table-cell office:value-type="float" office:value="7475180.0490722656" table:style-name="ce146">
            <text:p>7,48</text:p>
          </table:table-cell>
          <table:table-cell office:value-type="float" office:value="3458987.0490722656" table:style-name="ce146">
            <text:p>3,46</text:p>
          </table:table-cell>
          <table:table-cell office:value-type="float" office:value="10686336.609999999" table:style-name="ce146">
            <text:p>10,69</text:p>
          </table:table-cell>
          <table:table-cell office:value-type="float" office:value="9931671.4500000197" table:style-name="ce146">
            <text:p>9,93</text:p>
          </table:table-cell>
          <table:table-cell office:value-type="float" office:value="13390658.499072285" table:formula="of:=SUM([.C96];[.E96])" table:style-name="ce144">
            <text:p>13,39</text:p>
          </table:table-cell>
          <table:table-cell office:value-type="float" office:value="10.57867283131489" table:formula="of:=IF([.F96]&lt;&gt;&quot;-&quot;;[.F96]/[.F$108]*100;&quot;-&quot;)" table:style-name="ce145">
            <text:p><text:s/>10,6<text:s/></text:p>
          </table:table-cell>
          <table:table-cell office:value-type="float" office:value="1509623.2421875" table:style-name="ce146">
            <text:p>1,51</text:p>
          </table:table-cell>
          <table:table-cell office:value-type="float" office:value="920240.1171875" table:style-name="ce146">
            <text:p>0,92</text:p>
          </table:table-cell>
          <table:table-cell office:value-type="float" office:value="6689472.9299999997" table:style-name="ce146">
            <text:p>6,69</text:p>
          </table:table-cell>
          <table:table-cell office:value-type="float" office:value="6689472.9299999997" table:style-name="ce146">
            <text:p>6,69</text:p>
          </table:table-cell>
          <table:table-cell office:value-type="float" office:value="7609713.0471874997" table:formula="of:=SUM([.I96];[.K96])" table:style-name="ce144">
            <text:p>7,61</text:p>
          </table:table-cell>
          <table:table-cell office:value-type="float" office:value="10.651071225988424" table:formula="of:=IF([.L96]&lt;&gt;&quot;-&quot;;[.L96]/[.L$108]*100;&quot;-&quot;)" table:style-name="ce145">
            <text:p><text:s/>10,7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Darstellende Kunst</text:p>
          </table:table-cell>
          <table:table-cell office:value-type="float" office:value="8759573.5625" table:style-name="ce146">
            <text:p>8,76</text:p>
          </table:table-cell>
          <table:table-cell office:value-type="float" office:value="8759573.5625" table:style-name="ce146">
            <text:p>8,76</text:p>
          </table:table-cell>
          <table:table-cell office:value-type="float" office:value="9890648.52999999" table:style-name="ce146">
            <text:p>9,89</text:p>
          </table:table-cell>
          <table:table-cell office:value-type="float" office:value="9890648.52999999" table:style-name="ce146">
            <text:p>9,89</text:p>
          </table:table-cell>
          <table:table-cell office:value-type="float" office:value="18650222.09249999" table:formula="of:=SUM([.C97];[.E97])" table:style-name="ce144">
            <text:p>18,65</text:p>
          </table:table-cell>
          <table:table-cell office:value-type="float" office:value="14.733748736971156" table:formula="of:=IF([.F97]&lt;&gt;&quot;-&quot;;[.F97]/[.F$108]*100;&quot;-&quot;)" table:style-name="ce145">
            <text:p><text:s/>14,7<text:s/></text:p>
          </table:table-cell>
          <table:table-cell office:value-type="float" office:value="2796554.98828125" table:style-name="ce146">
            <text:p>2,80</text:p>
          </table:table-cell>
          <table:table-cell office:value-type="float" office:value="2796554.98828125" table:style-name="ce146">
            <text:p>2,80</text:p>
          </table:table-cell>
          <table:table-cell office:value-type="float" office:value="2625433.25" table:style-name="ce146">
            <text:p>2,63</text:p>
          </table:table-cell>
          <table:table-cell office:value-type="float" office:value="2625433.25" table:style-name="ce146">
            <text:p>2,63</text:p>
          </table:table-cell>
          <table:table-cell office:value-type="float" office:value="5421988.23828125" table:formula="of:=SUM([.I97];[.K97])" table:style-name="ce144">
            <text:p>5,42</text:p>
          </table:table-cell>
          <table:table-cell office:value-type="float" office:value="7.5889829950617012" table:formula="of:=IF([.L97]&lt;&gt;&quot;-&quot;;[.L97]/[.L$108]*100;&quot;-&quot;)" table:style-name="ce145">
            <text:p><text:s/>7,6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ldende Kunst, Foto</text:p>
          </table:table-cell>
          <table:table-cell office:value-type="float" office:value="547900.83984375" table:style-name="ce146">
            <text:p>0,55</text:p>
          </table:table-cell>
          <table:table-cell office:value-type="float" office:value="547900.83984375" table:style-name="ce146">
            <text:p>0,55</text:p>
          </table:table-cell>
          <table:table-cell office:value-type="float" office:value="681985.44" table:style-name="ce146">
            <text:p>0,68</text:p>
          </table:table-cell>
          <table:table-cell office:value-type="float" office:value="681985.44" table:style-name="ce146">
            <text:p>0,68</text:p>
          </table:table-cell>
          <table:table-cell office:value-type="float" office:value="1229886.2798437499" table:formula="of:=SUM([.C98];[.E98])" table:style-name="ce144">
            <text:p>1,23</text:p>
          </table:table-cell>
          <table:table-cell office:value-type="float" office:value="0.97161499377281557" table:formula="of:=IF([.F98]&lt;&gt;&quot;-&quot;;[.F98]/[.F$108]*100;&quot;-&quot;)" table:style-name="ce145">
            <text:p><text:s/>1,0<text:s/></text:p>
          </table:table-cell>
          <table:table-cell office:value-type="float" office:value="3138927.6770751998" table:formula="of:=3181020.3770752-42092.7" table:style-name="ce146">
            <office:annotation draw:style-name="a9" svg:x="5.69791666666667in" svg:y="17.4375in" svg:width="1.5in" svg:height="0.947916666666667in">
              <dc:creator>PAULI$</dc:creator>
              <text:p><text:span text:style-name="T5">PAULI$:</text:span><text:span text:style-name="T6"/></text:p>
              <text:p><text:span text:style-name="T6">abzügl. Kostenersatz für Personal</text:span></text:p>
            </office:annotation>
            <text:p>3,14</text:p>
          </table:table-cell>
          <table:table-cell office:value-type="float" office:value="3083777.6770751998" table:formula="of:=3125870.3770752-42092.7" table:style-name="ce146">
            <text:p>3,08</text:p>
          </table:table-cell>
          <table:table-cell office:value-type="float" office:value="313670.09000000003" table:style-name="ce146">
            <text:p>0,31</text:p>
          </table:table-cell>
          <table:table-cell office:value-type="float" office:value="313670.09000000003" table:style-name="ce146">
            <text:p>0,31</text:p>
          </table:table-cell>
          <table:table-cell office:value-type="float" office:value="3397447.7670751996" table:formula="of:=SUM([.I98];[.K98])" table:style-name="ce144">
            <text:p>3,40</text:p>
          </table:table-cell>
          <table:table-cell office:value-type="float" office:value="4.755298646519603" table:formula="of:=IF([.L98]&lt;&gt;&quot;-&quot;;[.L98]/[.L$108]*100;&quot;-&quot;)" table:style-name="ce145">
            <text:p><text:s/>4,8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Film, Kino, Video</text:p>
          </table:table-cell>
          <table:table-cell office:value-type="float" office:value="408162.5625" table:style-name="ce146">
            <text:p>0,41</text:p>
          </table:table-cell>
          <table:table-cell office:value-type="float" office:value="408162.5625" table:style-name="ce146">
            <text:p>0,41</text:p>
          </table:table-cell>
          <table:table-cell office:value-type="float" office:value="19598.77" table:style-name="ce146">
            <text:p>0,02</text:p>
          </table:table-cell>
          <table:table-cell office:value-type="float" office:value="19598.77" table:style-name="ce146">
            <text:p>0,02</text:p>
          </table:table-cell>
          <table:table-cell office:value-type="float" office:value="427761.33250000002" table:formula="of:=SUM([.C99];[.E99])" table:style-name="ce144">
            <text:p>0,43</text:p>
          </table:table-cell>
          <table:table-cell office:value-type="float" office:value="0.33793313351380821" table:formula="of:=IF([.F99]&lt;&gt;&quot;-&quot;;[.F99]/[.F$108]*100;&quot;-&quot;)" table:style-name="ce145">
            <text:p><text:s/>0,3<text:s/></text:p>
          </table:table-cell>
          <table:table-cell office:value-type="float" office:value="139067.9375" table:style-name="ce146">
            <text:p>0,14</text:p>
          </table:table-cell>
          <table:table-cell office:value-type="float" office:value="139067.9375" table:style-name="ce146">
            <text:p>0,14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39067.9375" table:formula="of:=SUM([.I99];[.K99])" table:style-name="ce144">
            <text:p>0,14</text:p>
          </table:table-cell>
          <table:table-cell office:value-type="float" office:value="0.19464893069933259" table:formula="of:=IF([.L99]&lt;&gt;&quot;-&quot;;[.L99]/[.L$108]*100;&quot;-&quot;)" table:style-name="ce145">
            <text:p><text:s/>0,2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Hörfunk u. Fernsehen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27103.85" table:style-name="ce146">
            <text:p>0,13</text:p>
          </table:table-cell>
          <table:table-cell office:value-type="float" office:value="127103.85" table:style-name="ce146">
            <text:p>0,13</text:p>
          </table:table-cell>
          <table:table-cell office:value-type="float" office:value="127103.85" table:formula="of:=SUM([.C100];[.E100])" table:style-name="ce144">
            <text:p>0,13</text:p>
          </table:table-cell>
          <table:table-cell office:value-type="float" office:value="0.10041254093991547" table:formula="of:=IF([.F100]&lt;&gt;&quot;-&quot;;[.F100]/[.F$108]*100;&quot;-&quot;)" table:style-name="ce145">
            <text:p><text:s/>0,1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124.77" table:style-name="ce146">
            <text:p>0,00</text:p>
          </table:table-cell>
          <table:table-cell office:value-type="float" office:value="124.77" table:style-name="ce146">
            <text:p>0,00</text:p>
          </table:table-cell>
          <table:table-cell office:value-type="float" office:value="124.77" table:formula="of:=SUM([.I100];[.K100])" table:style-name="ce144">
            <text:p>0,00</text:p>
          </table:table-cell>
          <table:table-cell office:value-type="float" office:value="1.7463656627075328E-4" table:formula="of:=IF([.L100]&lt;&gt;&quot;-&quot;;[.L100]/[.L$108]*100;&quot;-&quot;)" table:style-name="ce145">
            <text:p><text:s/>0,0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Kulturinitiativen, Zentren</text:p>
          </table:table-cell>
          <table:table-cell office:value-type="float" office:value="1931409.7630748749" table:style-name="ce146">
            <text:p>1,93</text:p>
          </table:table-cell>
          <table:table-cell office:value-type="float" office:value="1931409.7630748749" table:style-name="ce146">
            <text:p>1,93</text:p>
          </table:table-cell>
          <table:table-cell office:value-type="float" office:value="14030606.67" table:style-name="ce146">
            <text:p>14,03</text:p>
          </table:table-cell>
          <table:table-cell office:value-type="float" office:value="14022809.07" table:style-name="ce146">
            <text:p>14,02</text:p>
          </table:table-cell>
          <table:table-cell office:value-type="float" office:value="15954218.833074875" table:formula="of:=SUM([.C101];[.E101])" table:style-name="ce144">
            <text:p>15,95</text:p>
          </table:table-cell>
          <table:table-cell office:value-type="float" office:value="12.603895568391527" table:formula="of:=IF([.F101]&lt;&gt;&quot;-&quot;;[.F101]/[.F$108]*100;&quot;-&quot;)" table:style-name="ce145">
            <text:p><text:s/>12,6<text:s/></text:p>
          </table:table-cell>
          <table:table-cell office:value-type="float" office:value="615900" table:style-name="ce146">
            <text:p>0,62</text:p>
          </table:table-cell>
          <table:table-cell office:value-type="float" office:value="615900" table:style-name="ce146">
            <text:p>0,62</text:p>
          </table:table-cell>
          <table:table-cell office:value-type="float" office:value="16056753.77" table:style-name="ce146">
            <text:p>16,06</text:p>
          </table:table-cell>
          <table:table-cell office:value-type="float" office:value="16056753.77" table:style-name="ce146">
            <text:p>16,06</text:p>
          </table:table-cell>
          <table:table-cell office:value-type="float" office:value="16672653.77" table:formula="of:=SUM([.I101];[.K101])" table:style-name="ce144">
            <text:p>16,67</text:p>
          </table:table-cell>
          <table:table-cell office:value-type="float" office:value="23.336178608751538" table:formula="of:=IF([.L101]&lt;&gt;&quot;-&quot;;[.L101]/[.L$108]*100;&quot;-&quot;)" table:style-name="ce145">
            <text:p><text:s/>23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Ausbildung, Weiterbildung</text:p>
          </table:table-cell>
          <table:table-cell office:value-type="float" office:value="23635132.289001465" table:style-name="ce146">
            <text:p>23,64</text:p>
          </table:table-cell>
          <table:table-cell office:value-type="float" office:value="23534875.859313965" table:style-name="ce146">
            <text:p>23,53</text:p>
          </table:table-cell>
          <table:table-cell office:value-type="float" office:value="22504529.050000001" table:style-name="ce146">
            <text:p>22,50</text:p>
          </table:table-cell>
          <table:table-cell office:value-type="float" office:value="12728215.470000001" table:style-name="ce146">
            <text:p>12,73</text:p>
          </table:table-cell>
          <table:table-cell office:value-type="float" office:value="36263091.329313964" table:formula="of:=SUM([.C102];[.E102])" table:style-name="ce144">
            <text:p>36,26</text:p>
          </table:table-cell>
          <table:table-cell office:value-type="float" office:value="28.647984641791986" table:formula="of:=IF([.F102]&lt;&gt;&quot;-&quot;;[.F102]/[.F$108]*100;&quot;-&quot;)" table:style-name="ce145">
            <text:p><text:s/>28,6<text:s/></text:p>
          </table:table-cell>
          <table:table-cell office:value-type="float" office:value="10307948.203868601" table:formula="of:=13246586.7338686-2938638.53" table:style-name="ce146">
            <office:annotation draw:style-name="a10" svg:x="5.69791666666667in" svg:y="18.0520833333333in" svg:width="1.5in" svg:height="0.947916666666667in">
              <dc:creator>PAULI$</dc:creator>
              <text:p><text:span text:style-name="T5">PAULI$:</text:span><text:span text:style-name="T6"/></text:p>
              <text:p><text:span text:style-name="T6">abzügl. Kostenersatz für Personal</text:span></text:p>
            </office:annotation>
            <text:p>10,31</text:p>
          </table:table-cell>
          <table:table-cell office:value-type="float" office:value="4418870.2155873496" table:formula="of:=7357508.74558735-2938638.53" table:style-name="ce146">
            <text:p>4,42</text:p>
          </table:table-cell>
          <table:table-cell office:value-type="float" office:value="12512484.92" table:style-name="ce146">
            <text:p>12,51</text:p>
          </table:table-cell>
          <table:table-cell office:value-type="float" office:value="12512484.92" table:style-name="ce146">
            <text:p>12,51</text:p>
          </table:table-cell>
          <table:table-cell office:value-type="float" office:value="16931355.13558735" table:formula="of:=SUM([.I102];[.K102])" table:style-name="ce144">
            <text:p>16,93</text:p>
          </table:table-cell>
          <table:table-cell office:value-type="float" office:value="23.69827461080115" table:formula="of:=IF([.L102]&lt;&gt;&quot;-&quot;;[.L102]/[.L$108]*100;&quot;-&quot;)" table:style-name="ce145">
            <text:p><text:s/>23,7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Erwachsenenbildung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F103]&lt;&gt;&quot;-&quot;;[.F103]/[.F$108]*100;&quot;-&quot;)" table:style-name="ce152">
            <text:p><text:s/>-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L103]&lt;&gt;&quot;-&quot;;[.L103]/[.L$108]*100;&quot;-&quot;)" table:style-name="ce152">
            <text:p><text:s/>-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Internationaler Kulturaustausch</text:p>
          </table:table-cell>
          <table:table-cell office:value-type="float" office:value="168000" table:style-name="ce144">
            <text:p>0,17</text:p>
          </table:table-cell>
          <table:table-cell office:value-type="float" office:value="168000" table:style-name="ce146">
            <text:p>0,17</text:p>
          </table:table-cell>
          <table:table-cell office:value-type="float" office:value="370875.13" table:style-name="ce146">
            <text:p>0,37</text:p>
          </table:table-cell>
          <table:table-cell office:value-type="float" office:value="370875.13" table:style-name="ce146">
            <text:p>0,37</text:p>
          </table:table-cell>
          <table:table-cell office:value-type="float" office:value="538875.13" table:formula="of:=SUM([.C104];[.E104])" table:style-name="ce144">
            <text:p>0,54</text:p>
          </table:table-cell>
          <table:table-cell office:value-type="float" office:value="0.42571347014765704" table:formula="of:=IF([.F104]&lt;&gt;&quot;-&quot;;[.F104]/[.F$108]*100;&quot;-&quot;)" table:style-name="ce145">
            <text:p><text:s/>0,4<text:s/></text:p>
          </table:table-cell>
          <table:table-cell office:value-type="float" office:value="854938.6484375" table:style-name="ce144">
            <text:p>0,85</text:p>
          </table:table-cell>
          <table:table-cell office:value-type="float" office:value="854938.6484375" table:style-name="ce144">
            <text:p>0,85</text:p>
          </table:table-cell>
          <table:table-cell office:value-type="float" office:value="199594.38" table:style-name="ce146">
            <text:p>0,20</text:p>
          </table:table-cell>
          <table:table-cell office:value-type="float" office:value="195972.01" table:style-name="ce146">
            <text:p>0,20</text:p>
          </table:table-cell>
          <table:table-cell office:value-type="float" office:value="1050910.6584375" table:formula="of:=SUM([.I104];[.K104])" table:style-name="ce144">
            <text:p>1,05</text:p>
          </table:table-cell>
          <table:table-cell office:value-type="float" office:value="1.4709259344943613" table:formula="of:=IF([.L104]&lt;&gt;&quot;-&quot;;[.L104]/[.L$108]*100;&quot;-&quot;)" table:style-name="ce145">
            <text:p><text:s/>1,5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Großveranstaltungen</text:p>
          </table:table-cell>
          <table:table-cell office:value-type="float" office:value="1159281.7900390625" table:style-name="ce144">
            <text:p>1,16</text:p>
          </table:table-cell>
          <table:table-cell office:value-type="float" office:value="1159281.7900390625" table:style-name="ce146">
            <text:p>1,16</text:p>
          </table:table-cell>
          <table:table-cell office:value-type="float" office:value="1180477.56" table:style-name="ce146">
            <text:p>1,18</text:p>
          </table:table-cell>
          <table:table-cell office:value-type="float" office:value="1180477.56" table:style-name="ce146">
            <text:p>1,18</text:p>
          </table:table-cell>
          <table:table-cell office:value-type="float" office:value="2339759.3500390626" table:formula="of:=SUM([.C105];[.E105])" table:style-name="ce144">
            <text:p>2,34</text:p>
          </table:table-cell>
          <table:table-cell office:value-type="float" office:value="1.8484190803453033" table:formula="of:=IF([.F105]&lt;&gt;&quot;-&quot;;[.F105]/[.F$108]*100;&quot;-&quot;)" table:style-name="ce145">
            <text:p><text:s/>1,8<text:s/></text:p>
          </table:table-cell>
          <table:table-cell office:value-type="float" office:value="2568656.1875" table:style-name="ce146">
            <text:p>2,57</text:p>
          </table:table-cell>
          <table:table-cell office:value-type="float" office:value="1916564" table:style-name="ce146">
            <text:p>1,92</text:p>
          </table:table-cell>
          <table:table-cell office:value-type="float" office:value="2881744.37" table:style-name="ce146">
            <text:p>2,88</text:p>
          </table:table-cell>
          <table:table-cell office:value-type="float" office:value="2881744.37" table:style-name="ce146">
            <text:p>2,88</text:p>
          </table:table-cell>
          <table:table-cell office:value-type="float" office:value="4798308.37" table:formula="of:=SUM([.I105];[.K105])" table:style-name="ce144">
            <text:p>4,80</text:p>
          </table:table-cell>
          <table:table-cell office:value-type="float" office:value="6.7160382916166963" table:formula="of:=IF([.L105]&lt;&gt;&quot;-&quot;;[.L105]/[.L$108]*100;&quot;-&quot;)" table:style-name="ce145">
            <text:p><text:s/>6,7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Sonstiges</text:p>
          </table:table-cell>
          <table:table-cell office:value-type="float" office:value="11369988.995605469" table:style-name="ce146">
            <text:p>11,37</text:p>
          </table:table-cell>
          <table:table-cell office:value-type="float" office:value="11179988.995605469" table:style-name="ce146">
            <text:p>11,18</text:p>
          </table:table-cell>
          <table:table-cell office:value-type="float" office:value="2102389.4" table:style-name="ce146">
            <text:p>2,10</text:p>
          </table:table-cell>
          <table:table-cell office:value-type="float" office:value="2102389.4" table:style-name="ce146">
            <text:p>2,10</text:p>
          </table:table-cell>
          <table:table-cell office:value-type="float" office:value="13282378.395605469" table:formula="of:=SUM([.C106];[.E106])" table:style-name="ce144">
            <text:p>13,28</text:p>
          </table:table-cell>
          <table:table-cell office:value-type="float" office:value="10.493131124101929" table:formula="of:=IF([.F106]&lt;&gt;&quot;-&quot;;[.F106]/[.F$108]*100;&quot;-&quot;)" table:style-name="ce145">
            <text:p><text:s/>10,5<text:s/></text:p>
          </table:table-cell>
          <table:table-cell office:value-type="float" office:value="155890.046875" table:style-name="ce146">
            <text:p>0,16</text:p>
          </table:table-cell>
          <table:table-cell office:value-type="float" office:value="155890.046875" table:style-name="ce146">
            <text:p>0,16</text:p>
          </table:table-cell>
          <table:table-cell office:value-type="float" office:value="1559877.06" table:style-name="ce146">
            <text:p>1,56</text:p>
          </table:table-cell>
          <table:table-cell office:value-type="float" office:value="1559877.06" table:style-name="ce146">
            <text:p>1,56</text:p>
          </table:table-cell>
          <table:table-cell office:value-type="float" office:value="1715767.1068750001" table:formula="of:=SUM([.I106];[.K106])" table:style-name="ce144">
            <text:p>1,72</text:p>
          </table:table-cell>
          <table:table-cell office:value-type="float" office:value="2.401504176203852" table:formula="of:=IF([.L106]&lt;&gt;&quot;-&quot;;[.L106]/[.L$108]*100;&quot;-&quot;)" table:style-name="ce145">
            <text:p><text:s/>2,4<text:s/></text:p>
          </table:table-cell>
          <table:table-cell table:number-columns-repeated="16371" table:style-name="ce141"/>
        </table:table-row>
        <table:table-row table:style-name="ro10">
          <table:table-cell table:number-columns-repeated="5" table:style-name="ce141"/>
          <table:table-cell table:number-columns-repeated="2" table:style-name="ce146"/>
          <table:table-cell table:number-columns-repeated="4" table:style-name="ce141"/>
          <table:table-cell table:number-columns-repeated="2" table:style-name="ce146"/>
          <table:table-cell table:number-columns-repeated="16371" table:style-name="ce141"/>
        </table:table-row>
        <table:table-row table:style-name="ro20">
          <table:table-cell office:value-type="string" table:style-name="ce154">
            <text:p>Insgesamt</text:p>
          </table:table-cell>
          <table:table-cell office:value-type="float" office:value="66988232.691904068" table:formula="of:=SUM([.B90:.B106])" table:style-name="ce155">
            <text:p>66,99</text:p>
          </table:table-cell>
          <table:table-cell office:value-type="float" office:value="60297769.855966568" table:formula="of:=SUM([.C90:.C106])" table:style-name="ce155">
            <text:p>60,30</text:p>
          </table:table-cell>
          <table:table-cell office:value-type="float" office:value="78450655.23999998" table:formula="of:=SUM([.D90:.D106])" table:style-name="ce155">
            <text:p>78,45</text:p>
          </table:table-cell>
          <table:table-cell office:value-type="float" office:value="66283879.020000018" table:formula="of:=SUM([.E90:.E106])" table:style-name="ce155">
            <text:p>66,28</text:p>
          </table:table-cell>
          <table:table-cell office:value-type="float" office:value="126581648.87596658" table:formula="of:=SUM([.F90:.F106])" table:style-name="ce155">
            <text:p>126,58</text:p>
          </table:table-cell>
          <table:table-cell office:value-type="float" office:value="100" table:formula="of:=SUM([.G90:.G106])" table:style-name="ce156">
            <text:p><text:s/>100,0<text:s/></text:p>
          </table:table-cell>
          <table:table-cell office:value-type="float" office:value="30821050.255959064" table:formula="of:=SUM([.H90:.H106])" table:style-name="ce155">
            <text:p>30,82</text:p>
          </table:table-cell>
          <table:table-cell office:value-type="float" office:value="22550662.689552814" table:formula="of:=SUM([.I90:.I106])" table:style-name="ce155">
            <text:p>22,55</text:p>
          </table:table-cell>
          <table:table-cell office:value-type="float" office:value="48898478.030000001" table:formula="of:=SUM([.J90:.J106])" table:style-name="ce155">
            <text:p>48,90</text:p>
          </table:table-cell>
          <table:table-cell office:value-type="float" office:value="48894855.659999996" table:formula="of:=SUM([.K90:.K106])" table:style-name="ce155">
            <text:p>48,89</text:p>
          </table:table-cell>
          <table:table-cell office:value-type="float" office:value="71445518.34955281" table:formula="of:=SUM([.L90:.L106])" table:style-name="ce155">
            <text:p>71,45</text:p>
          </table:table-cell>
          <table:table-cell office:value-type="float" office:value="100.00000000000001" table:formula="of:=SUM([.M90:.M106])" table:style-name="ce156">
            <text:p><text:s/>100,0<text:s/></text:p>
          </table:table-cell>
          <table:table-cell table:number-columns-repeated="16371" table:style-name="ce141"/>
        </table:table-row>
        <table:table-row table:style-name="ro20">
          <table:table-cell table:style-name="ce157"/>
          <table:table-cell table:number-columns-repeated="16383" table:style-name="ce141"/>
        </table:table-row>
        <table:table-row table:style-name="ro15">
          <table:table-cell office:value-type="string" table:style-name="ce158">
            <text:p>Kulturausgaben pro Einwohner<text:s/></text:p>
            <text:p>(in Euro)</text:p>
          </table:table-cell>
          <table:table-cell office:value-type="float" office:value="96.573395975647799" table:formula="of:=[.B108]/[.$F111]" table:style-name="ce159">
            <text:p>97</text:p>
          </table:table-cell>
          <table:table-cell office:value-type="float" office:value="86.928109173008565" table:formula="of:=[.C108]/[.$F111]" table:style-name="ce159">
            <text:p>87</text:p>
          </table:table-cell>
          <table:table-cell office:value-type="float" office:value="113.09816498498522" table:formula="of:=[.D108]/[.$F111]" table:style-name="ce159">
            <text:p>113</text:p>
          </table:table-cell>
          <table:table-cell table:style-name="ce141"/>
          <table:table-cell office:value-type="float" office:value="182.48607567201168" table:formula="of:=[.F108]/[.$F111]" table:style-name="ce159">
            <text:p>182</text:p>
          </table:table-cell>
          <table:table-cell table:style-name="ce141"/>
          <table:table-cell office:value-type="float" office:value="85.080385404764186" table:formula="of:=[.H108]/[.$L111]" table:style-name="ce159">
            <text:p>85</text:p>
          </table:table-cell>
          <table:table-cell office:value-type="float" office:value="62.250282090534405" table:formula="of:=[.I108]/[.$L111]" table:style-name="ce159">
            <text:p>62</text:p>
          </table:table-cell>
          <table:table-cell office:value-type="float" office:value="134.98246561842666" table:formula="of:=[.J108]/[.$L111]" table:style-name="ce159">
            <text:p>135</text:p>
          </table:table-cell>
          <table:table-cell table:style-name="ce141"/>
          <table:table-cell office:value-type="float" office:value="197.22274828865838" table:formula="of:=[.L108]/[.$L111]" table:style-name="ce159">
            <text:p>197</text:p>
          </table:table-cell>
          <table:table-cell table:number-columns-repeated="16372" table:style-name="ce141"/>
        </table:table-row>
        <table:table-row table:style-name="ro20" table:visibility="collapse">
          <table:table-cell office:value-type="string" table:style-name="ce160">
            <text:p>WB Jahresdurchschnitt 2005</text:p>
          </table:table-cell>
          <table:table-cell table:number-columns-repeated="4" table:style-name="ce141"/>
          <table:table-cell office:value-type="float" office:value="693651" table:style-name="ce161">
            <text:p>693 651</text:p>
          </table:table-cell>
          <table:table-cell table:number-columns-repeated="5" table:style-name="ce141"/>
          <table:table-cell office:value-type="float" office:value="362258" table:style-name="ce161">
            <text:p>362 258</text:p>
          </table:table-cell>
          <table:table-cell table:number-columns-repeated="16372" table:style-name="ce141"/>
        </table:table-row>
        <table:table-row table:style-name="ro17">
          <table:table-cell table:number-columns-repeated="16384"/>
        </table:table-row>
        <table:table-row table:style-name="ro31">
          <table:table-cell office:value-type="string" table:number-columns-spanned="1" table:number-rows-spanned="3" table:style-name="ce166">
            <text:p>Förderbereich</text:p>
          </table:table-cell>
          <table:table-cell office:value-type="string" table:style-name="ce139">
            <text:p>Wien</text:p>
          </table:table-cell>
          <table:table-cell table:number-columns-repeated="5" table:style-name="ce140"/>
          <table:table-cell office:value-type="string" table:style-name="ce139">
            <text:p>Bundesländer insgesamt</text:p>
          </table:table-cell>
          <table:table-cell table:number-columns-repeated="5" table:style-name="ce140"/>
          <table:table-cell table:number-columns-repeated="16371" table:style-name="ce141"/>
        </table:table-row>
        <table:table-row table:style-name="ro32"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office:value-type="string" table:style-name="ce138">
            <text:p>Land</text:p>
          </table:table-cell>
          <table:table-cell office:value-type="string" table:style-name="ce142">
            <text:p>Land ohne igT</text:p>
          </table:table-cell>
          <table:table-cell office:value-type="string" table:style-name="ce138">
            <text:p>Gemein-den</text:p>
          </table:table-cell>
          <table:table-cell office:value-type="string" table:style-name="ce142">
            <text:p>Gem. ohne igT</text:p>
          </table:table-cell>
          <table:table-cell office:value-type="string" table:number-columns-spanned="2" table:number-rows-spanned="1" table:style-name="ce166">
            <text:p>zusammen<text:s/></text:p>
            <text:p>(ohne intergov.</text:p>
            <text:p><text:s/>Transfers)</text:p>
          </table:table-cell>
          <table:covered-table-cell/>
          <table:table-cell table:number-columns-repeated="16371" table:style-name="ce141"/>
        </table:table-row>
        <table:table-row table:style-name="ro20">
          <table:covered-table-cell/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office:value-type="string" table:style-name="ce143">
            <text:p>Mio. EUR</text:p>
          </table:table-cell>
          <table:table-cell table:number-columns-repeated="4" table:style-name="ce143"/>
          <table:table-cell office:value-type="string" table:style-name="ce138">
            <text:p>%</text:p>
          </table:table-cell>
          <table:table-cell table:number-columns-repeated="16371" table:style-name="ce141"/>
        </table:table-row>
        <table:table-row table:style-name="ro20">
          <table:table-cell table:number-columns-repeated="16384" table:style-name="ce141"/>
        </table:table-row>
        <table:table-row table:style-name="ro20">
          <table:table-cell office:value-type="string" table:style-name="ce141">
            <text:p>Museen, Archive, Wissenschaft</text:p>
          </table:table-cell>
          <table:table-cell office:value-type="float" office:value="16778155.745269801" table:formula="of:=21139815.7452698-4361660" table:style-name="ce146">
            <text:p>16,78</text:p>
          </table:table-cell>
          <table:table-cell office:value-type="float" office:value="16778155.745269801" table:formula="of:=21139815.7452698-4361660" table:style-name="ce146">
            <text:p>16,78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16778155.745269801" table:formula="of:=SUM([.C117];[.E117])" table:style-name="ce144">
            <text:p>16,78</text:p>
          </table:table-cell>
          <table:table-cell office:value-type="float" office:value="6.9592323970657342" table:formula="of:=IF([.F117]&lt;&gt;&quot;-&quot;;[.F117]/[.F$135]*100;&quot;-&quot;)" table:style-name="ce145">
            <text:p><text:s/>7,0<text:s/></text:p>
          </table:table-cell>
          <table:table-cell office:value-type="float" office:value="96936059.445050269" table:formula="of:=SUM([.B7];[.H7];[.B35];[.H35];[.B62];[.H62];[.B90];[.H90];[.B117])" table:style-name="ce146">
            <text:p>96,94</text:p>
          </table:table-cell>
          <table:table-cell office:value-type="float" office:value="88231109.866925269" table:formula="of:=SUM([.C7];[.I7];[.C35];[.I35];[.C62];[.I62];[.C90];[.I90];[.C117])" table:style-name="ce146">
            <text:p>88,23</text:p>
          </table:table-cell>
          <table:table-cell office:value-type="float" office:value="60715700.479999989" table:formula="of:=SUM([.D7];[.J7];[.D35];[.J35];[.D62];[.J62];[.D90];[.J90];[.D117])" table:style-name="ce146">
            <text:p>60,72</text:p>
          </table:table-cell>
          <table:table-cell office:value-type="float" office:value="60666360.309999995" table:formula="of:=SUM([.E7];[.K7];[.E35];[.K35];[.E62];[.K62];[.E90];[.K90];[.E117])" table:style-name="ce146">
            <text:p>60,67</text:p>
          </table:table-cell>
          <table:table-cell office:value-type="float" office:value="148897470.17692527" table:formula="of:=SUM([.I117];[.K117])" table:style-name="ce144">
            <text:p>148,90</text:p>
          </table:table-cell>
          <table:table-cell office:value-type="float" office:value="11.348103910934862" table:formula="of:=IF([.L117]&lt;&gt;&quot;-&quot;;[.L117]/[.L$135]*100;&quot;-&quot;)" table:style-name="ce145">
            <text:p><text:s/>11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aukulturelles Erbe</text:p>
          </table:table-cell>
          <table:table-cell office:value-type="float" office:value="6917045.5479431152" table:style-name="ce146">
            <text:p>6,92</text:p>
          </table:table-cell>
          <table:table-cell office:value-type="float" office:value="6917045.5479431152" table:style-name="ce146">
            <text:p>6,92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6917045.5479431152" table:formula="of:=SUM([.C118];[.E118])" table:style-name="ce144">
            <text:p>6,92</text:p>
          </table:table-cell>
          <table:table-cell office:value-type="float" office:value="2.8690475997516116" table:formula="of:=IF([.F118]&lt;&gt;&quot;-&quot;;[.F118]/[.F$135]*100;&quot;-&quot;)" table:style-name="ce145">
            <text:p><text:s/>2,9<text:s/></text:p>
          </table:table-cell>
          <table:table-cell office:value-type="float" office:value="31847065.688871384" table:formula="of:=SUM([.B8];[.H8];[.B36];[.H36];[.B63];[.H63];[.B91];[.H91];[.B118])" table:style-name="ce146">
            <text:p>31,85</text:p>
          </table:table-cell>
          <table:table-cell office:value-type="float" office:value="25196350.176664352" table:formula="of:=SUM([.C8];[.I8];[.C36];[.I36];[.C63];[.I63];[.C91];[.I91];[.C118])" table:style-name="ce146">
            <text:p>25,20</text:p>
          </table:table-cell>
          <table:table-cell office:value-type="float" office:value="81591329.810000092" table:formula="of:=SUM([.D8];[.J8];[.D36];[.J36];[.D63];[.J63];[.D91];[.J91];[.D118])" table:style-name="ce146">
            <text:p>81,59</text:p>
          </table:table-cell>
          <table:table-cell office:value-type="float" office:value="81511884.3800001" table:formula="of:=SUM([.E8];[.K8];[.E36];[.K36];[.E63];[.K63];[.E91];[.K91];[.E118])" table:style-name="ce146">
            <text:p>81,51</text:p>
          </table:table-cell>
          <table:table-cell office:value-type="float" office:value="106708234.55666445" table:formula="of:=SUM([.I118];[.K118])" table:style-name="ce144">
            <text:p>106,71</text:p>
          </table:table-cell>
          <table:table-cell office:value-type="float" office:value="8.1326844066763595" table:formula="of:=IF([.L118]&lt;&gt;&quot;-&quot;;[.L118]/[.L$135]*100;&quot;-&quot;)" table:style-name="ce145">
            <text:p><text:s/>8,1<text:s/>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47">
            <text:p>Volkskultur, Heimat- und</text:p>
            <text:p><text:s text:c="2"/>Brauchtumspflege</text:p>
          </table:table-cell>
          <table:table-cell office:value-type="float" office:value="373679.51153564453" table:style-name="ce150">
            <text:p>0,37</text:p>
          </table:table-cell>
          <table:table-cell office:value-type="float" office:value="373679.51153564453" table:style-name="ce150">
            <text:p>0,37</text:p>
          </table:table-cell>
          <table:table-cell office:value-type="string" table:style-name="ce163">
            <text:p>.<text:s/></text:p>
          </table:table-cell>
          <table:table-cell office:value-type="string" table:style-name="ce163">
            <text:p>.<text:s/></text:p>
          </table:table-cell>
          <table:table-cell office:value-type="float" office:value="373679.51153564453" table:formula="of:=SUM([.C119];[.E119])" table:style-name="ce150">
            <text:p>0,37</text:p>
          </table:table-cell>
          <table:table-cell office:value-type="float" office:value="0.15499454184836203" table:formula="of:=IF([.F119]&lt;&gt;&quot;-&quot;;[.F119]/[.F$135]*100;&quot;-&quot;)" table:style-name="ce149">
            <text:p><text:s/>0,2<text:s/></text:p>
          </table:table-cell>
          <table:table-cell office:value-type="float" office:value="9675109.7986450177" table:formula="of:=SUM([.B9];[.H9];[.B37];[.H37];[.B64];[.H64];[.B92];[.H92];[.B119])" table:style-name="ce150">
            <text:p>9,68</text:p>
          </table:table-cell>
          <table:table-cell office:value-type="float" office:value="9230593.7986450195" table:formula="of:=SUM([.C9];[.I9];[.C37];[.I37];[.C64];[.I64];[.C92];[.I92];[.C119])" table:style-name="ce150">
            <text:p>9,23</text:p>
          </table:table-cell>
          <table:table-cell office:value-type="float" office:value="17840407.109999988" table:formula="of:=SUM([.D9];[.J9];[.D37];[.J37];[.D64];[.J64];[.D92];[.J92];[.D119])" table:style-name="ce150">
            <text:p>17,84</text:p>
          </table:table-cell>
          <table:table-cell office:value-type="float" office:value="16250763.119999999" table:formula="of:=SUM([.E9];[.K9];[.E37];[.K37];[.E64];[.K64];[.E92];[.K92];[.E119])" table:style-name="ce150">
            <text:p>16,25</text:p>
          </table:table-cell>
          <table:table-cell office:value-type="float" office:value="25481356.918645017" table:formula="of:=SUM([.I119];[.K119])" table:style-name="ce150">
            <text:p>25,48</text:p>
          </table:table-cell>
          <table:table-cell office:value-type="float" office:value="1.9420416328148917" table:formula="of:=IF([.L119]&lt;&gt;&quot;-&quot;;[.L119]/[.L$135]*100;&quot;-&quot;)" table:style-name="ce149">
            <text:p><text:s/>1,9<text:s/></text:p>
          </table:table-cell>
          <table:table-cell table:number-columns-repeated="2" table:style-name="ce141"/>
          <table:table-cell table:number-columns-repeated="16369" table:style-name="ce151"/>
        </table:table-row>
        <table:table-row table:style-name="ro20">
          <table:table-cell office:value-type="string" table:style-name="ce141">
            <text:p>Literatur</text:p>
          </table:table-cell>
          <table:table-cell office:value-type="float" office:value="689543.4765625" table:style-name="ce146">
            <text:p>0,69</text:p>
          </table:table-cell>
          <table:table-cell office:value-type="float" office:value="689543.4765625" table:style-name="ce146">
            <text:p>0,69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689543.4765625" table:formula="of:=SUM([.C120];[.E120])" table:style-name="ce144">
            <text:p>0,69</text:p>
          </table:table-cell>
          <table:table-cell office:value-type="float" office:value="0.28600838936853734" table:formula="of:=IF([.F120]&lt;&gt;&quot;-&quot;;[.F120]/[.F$135]*100;&quot;-&quot;)" table:style-name="ce145">
            <text:p><text:s/>0,3<text:s/></text:p>
          </table:table-cell>
          <table:table-cell office:value-type="float" office:value="2365562.8292236328" table:formula="of:=SUM([.B10];[.H10];[.B38];[.H38];[.B65];[.H65];[.B93];[.H93];[.B120])" table:style-name="ce146">
            <text:p>2,37</text:p>
          </table:table-cell>
          <table:table-cell office:value-type="float" office:value="2354762.8292236328" table:formula="of:=SUM([.C10];[.I10];[.C38];[.I38];[.C65];[.I65];[.C93];[.I93];[.C120])" table:style-name="ce146">
            <text:p>2,35</text:p>
          </table:table-cell>
          <table:table-cell office:value-type="float" office:value="1609163.25" table:formula="of:=SUM([.D10];[.J10];[.D38];[.J38];[.D65];[.J65];[.D93];[.J93];[.D120])" table:style-name="ce146">
            <text:p>1,61</text:p>
          </table:table-cell>
          <table:table-cell office:value-type="float" office:value="1609163.25" table:formula="of:=SUM([.E10];[.K10];[.E38];[.K38];[.E65];[.K65];[.E93];[.K93];[.E120])" table:style-name="ce146">
            <text:p>1,61</text:p>
          </table:table-cell>
          <table:table-cell office:value-type="float" office:value="3963926.0792236328" table:formula="of:=SUM([.I120];[.K120])" table:style-name="ce144">
            <text:p>3,96</text:p>
          </table:table-cell>
          <table:table-cell office:value-type="float" office:value="0.30210751726569929" table:formula="of:=IF([.L120]&lt;&gt;&quot;-&quot;;[.L120]/[.L$135]*100;&quot;-&quot;)" table:style-name="ce145">
            <text:p><text:s/>0,3<text:s/></text:p>
          </table:table-cell>
          <table:table-cell table:style-name="ce141"/>
          <table:table-cell table:style-name="ce151"/>
          <table:table-cell table:number-columns-repeated="16369" table:style-name="ce141"/>
        </table:table-row>
        <table:table-row table:style-name="ro20">
          <table:table-cell office:value-type="string" table:style-name="ce141">
            <text:p>Bibliothekswesen</text:p>
          </table:table-cell>
          <table:table-cell office:value-type="float" office:value="17337617.573143005" table:style-name="ce146">
            <text:p>17,34</text:p>
          </table:table-cell>
          <table:table-cell office:value-type="float" office:value="17337617.573143005" table:style-name="ce146">
            <text:p>17,34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17337617.573143005" table:formula="of:=SUM([.C121];[.E121])" table:style-name="ce144">
            <text:p>17,34</text:p>
          </table:table-cell>
          <table:table-cell office:value-type="float" office:value="7.191285605807372" table:formula="of:=IF([.F121]&lt;&gt;&quot;-&quot;;[.F121]/[.F$135]*100;&quot;-&quot;)" table:style-name="ce145">
            <text:p><text:s/>7,2<text:s/></text:p>
          </table:table-cell>
          <table:table-cell office:value-type="float" office:value="28034023.165912628" table:formula="of:=SUM([.B11];[.H11];[.B39];[.H39];[.B66];[.H66];[.B94];[.H94];[.B121])" table:style-name="ce146">
            <text:p>28,03</text:p>
          </table:table-cell>
          <table:table-cell office:value-type="float" office:value="27813965.165912628" table:formula="of:=SUM([.C11];[.I11];[.C39];[.I39];[.C66];[.I66];[.C94];[.I94];[.C121])" table:style-name="ce146">
            <text:p>27,81</text:p>
          </table:table-cell>
          <table:table-cell office:value-type="float" office:value="24800669.08999997" table:formula="of:=SUM([.D11];[.J11];[.D39];[.J39];[.D66];[.J66];[.D94];[.J94];[.D121])" table:style-name="ce146">
            <text:p>24,80</text:p>
          </table:table-cell>
          <table:table-cell office:value-type="float" office:value="24655685.379999969" table:formula="of:=SUM([.E11];[.K11];[.E39];[.K39];[.E66];[.K66];[.E94];[.K94];[.E121])" table:style-name="ce146">
            <text:p>24,66</text:p>
          </table:table-cell>
          <table:table-cell office:value-type="float" office:value="52469650.545912594" table:formula="of:=SUM([.I121];[.K121])" table:style-name="ce144">
            <text:p>52,47</text:p>
          </table:table-cell>
          <table:table-cell office:value-type="float" office:value="3.9989332650040588" table:formula="of:=IF([.L121]&lt;&gt;&quot;-&quot;;[.L121]/[.L$135]*100;&quot;-&quot;)" table:style-name="ce145">
            <text:p><text:s/>4,0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Presse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0" table:formula="of:=SUM([.C122];[.E122])" table:style-name="ce144">
            <text:p>0,00</text:p>
          </table:table-cell>
          <table:table-cell office:value-type="string" table:style-name="ce152">
            <text:p>-</text:p>
          </table:table-cell>
          <table:table-cell office:value-type="float" office:value="1190958.5" table:formula="of:=SUM([.B12];[.H12];[.B40];[.H40];[.B67];[.H67];[.B95];[.H95];[.B122])" table:style-name="ce146">
            <text:p>1,19</text:p>
          </table:table-cell>
          <table:table-cell office:value-type="float" office:value="1190958.5" table:formula="of:=SUM([.C12];[.I12];[.C40];[.I40];[.C67];[.I67];[.C95];[.I95];[.C122])" table:style-name="ce146">
            <text:p>1,19</text:p>
          </table:table-cell>
          <table:table-cell office:value-type="float" office:value="21696.51" table:formula="of:=SUM([.D12];[.J12];[.D40];[.J40];[.D67];[.J67];[.D95];[.J95];[.D122])" table:style-name="ce146">
            <text:p>0,02</text:p>
          </table:table-cell>
          <table:table-cell office:value-type="float" office:value="21696.51" table:formula="of:=SUM([.E12];[.K12];[.E40];[.K40];[.E67];[.K67];[.E95];[.K95];[.E122])" table:style-name="ce146">
            <text:p>0,02</text:p>
          </table:table-cell>
          <table:table-cell office:value-type="float" office:value="1212655.01" table:formula="of:=SUM([.I122];[.K122])" table:style-name="ce144">
            <text:p>1,21</text:p>
          </table:table-cell>
          <table:table-cell office:value-type="float" office:value="9.2421550515559767E-2" table:formula="of:=IF([.L122]&lt;&gt;&quot;-&quot;;[.L122]/[.L$135]*100;&quot;-&quot;)" table:style-name="ce145">
            <text:p><text:s/>0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Musik</text:p>
          </table:table-cell>
          <table:table-cell office:value-type="float" office:value="14155000" table:style-name="ce146">
            <text:p>14,16</text:p>
          </table:table-cell>
          <table:table-cell office:value-type="float" office:value="14155000" table:style-name="ce146">
            <text:p>14,16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14155000" table:formula="of:=SUM([.C123];[.E123])" table:style-name="ce144">
            <text:p>14,16</text:p>
          </table:table-cell>
          <table:table-cell office:value-type="float" office:value="5.8712015835374176" table:formula="of:=IF([.F123]&lt;&gt;&quot;-&quot;;[.F123]/[.F$135]*100;&quot;-&quot;)" table:style-name="ce145">
            <text:p><text:s/>5,9<text:s/></text:p>
          </table:table-cell>
          <table:table-cell office:value-type="float" office:value="41275049.596004486" table:formula="of:=SUM([.B13];[.H13];[.B41];[.H41];[.B68];[.H68];[.B96];[.H96];[.B123])" table:style-name="ce146">
            <text:p>41,28</text:p>
          </table:table-cell>
          <table:table-cell office:value-type="float" office:value="36485713.767879486" table:formula="of:=SUM([.C13];[.I13];[.C41];[.I41];[.C68];[.I68];[.C96];[.I96];[.C123])" table:style-name="ce146">
            <text:p>36,49</text:p>
          </table:table-cell>
          <table:table-cell office:value-type="float" office:value="73797413.299999952" table:formula="of:=SUM([.D13];[.J13];[.D41];[.J41];[.D68];[.J68];[.D96];[.J96];[.D123])" table:style-name="ce146">
            <text:p>73,80</text:p>
          </table:table-cell>
          <table:table-cell office:value-type="float" office:value="72380478.719999984" table:formula="of:=SUM([.E13];[.K13];[.E41];[.K41];[.E68];[.K68];[.E96];[.K96];[.E123])" table:style-name="ce146">
            <text:p>72,38</text:p>
          </table:table-cell>
          <table:table-cell office:value-type="float" office:value="108866192.48787947" table:formula="of:=SUM([.I123];[.K123])" table:style-name="ce144">
            <text:p>108,87</text:p>
          </table:table-cell>
          <table:table-cell office:value-type="float" office:value="8.2971514779419469" table:formula="of:=IF([.L123]&lt;&gt;&quot;-&quot;;[.L123]/[.L$135]*100;&quot;-&quot;)" table:style-name="ce145">
            <text:p><text:s/>8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Darstellende Kunst</text:p>
          </table:table-cell>
          <table:table-cell office:value-type="float" office:value="53967147" table:style-name="ce146">
            <text:p>53,97</text:p>
          </table:table-cell>
          <table:table-cell office:value-type="float" office:value="53967147" table:style-name="ce146">
            <text:p>53,97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53967147" table:formula="of:=SUM([.C124];[.E124])" table:style-name="ce144">
            <text:p>53,97</text:p>
          </table:table-cell>
          <table:table-cell office:value-type="float" office:value="22.384457712850342" table:formula="of:=IF([.F124]&lt;&gt;&quot;-&quot;;[.F124]/[.F$135]*100;&quot;-&quot;)" table:style-name="ce145">
            <text:p><text:s/>22,4<text:s/></text:p>
          </table:table-cell>
          <table:table-cell office:value-type="float" office:value="133351780.08300781" table:formula="of:=SUM([.B14];[.H14];[.B42];[.H42];[.B69];[.H69];[.B97];[.H97];[.B124])" table:style-name="ce146">
            <text:p>133,35</text:p>
          </table:table-cell>
          <table:table-cell office:value-type="float" office:value="120829269.03613281" table:formula="of:=SUM([.C14];[.I14];[.C42];[.I42];[.C69];[.I69];[.C97];[.I97];[.C124])" table:style-name="ce146">
            <text:p>120,83</text:p>
          </table:table-cell>
          <table:table-cell office:value-type="float" office:value="71275306.709999979" table:formula="of:=SUM([.D14];[.J14];[.D42];[.J42];[.D69];[.J69];[.D97];[.J97];[.D124])" table:style-name="ce146">
            <text:p>71,28</text:p>
          </table:table-cell>
          <table:table-cell office:value-type="float" office:value="67523042.199999988" table:formula="of:=SUM([.E14];[.K14];[.E42];[.K42];[.E69];[.K69];[.E97];[.K97];[.E124])" table:style-name="ce146">
            <text:p>67,52</text:p>
          </table:table-cell>
          <table:table-cell office:value-type="float" office:value="188352311.2361328" table:formula="of:=SUM([.I124];[.K124])" table:style-name="ce144">
            <text:p>188,35</text:p>
          </table:table-cell>
          <table:table-cell office:value-type="float" office:value="14.355123678277373" table:formula="of:=IF([.L124]&lt;&gt;&quot;-&quot;;[.L124]/[.L$135]*100;&quot;-&quot;)" table:style-name="ce145">
            <text:p><text:s/>14,4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Bildende Kunst, Foto</text:p>
          </table:table-cell>
          <table:table-cell office:value-type="float" office:value="7953260.4072265625" table:style-name="ce146">
            <text:p>7,95</text:p>
          </table:table-cell>
          <table:table-cell office:value-type="float" office:value="7953260.4072265625" table:style-name="ce146">
            <text:p>7,95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7953260.4072265625" table:formula="of:=SUM([.C125];[.E125])" table:style-name="ce144">
            <text:p>7,95</text:p>
          </table:table-cell>
          <table:table-cell office:value-type="float" office:value="3.2988481170748174" table:formula="of:=IF([.F125]&lt;&gt;&quot;-&quot;;[.F125]/[.F$135]*100;&quot;-&quot;)" table:style-name="ce145">
            <text:p><text:s/>3,3<text:s/></text:p>
          </table:table-cell>
          <table:table-cell office:value-type="float" office:value="17260611.085371785" table:formula="of:=SUM([.B15];[.H15];[.B43];[.H43];[.B70];[.H70];[.B98];[.H98];[.B125])" table:style-name="ce146">
            <text:p>17,26</text:p>
          </table:table-cell>
          <table:table-cell office:value-type="float" office:value="15779379.804121785" table:formula="of:=SUM([.C15];[.I15];[.C43];[.I43];[.C70];[.I70];[.C98];[.I98];[.C125])" table:style-name="ce146">
            <text:p>15,78</text:p>
          </table:table-cell>
          <table:table-cell office:value-type="float" office:value="5983108.3499999996" table:formula="of:=SUM([.D15];[.J15];[.D43];[.J43];[.D70];[.J70];[.D98];[.J98];[.D125])" table:style-name="ce146">
            <text:p>5,98</text:p>
          </table:table-cell>
          <table:table-cell office:value-type="float" office:value="5753408.3499999996" table:formula="of:=SUM([.E15];[.K15];[.E43];[.K43];[.E70];[.K70];[.E98];[.K98];[.E125])" table:style-name="ce146">
            <text:p>5,75</text:p>
          </table:table-cell>
          <table:table-cell office:value-type="float" office:value="21532788.154121786" table:formula="of:=SUM([.I125];[.K125])" table:style-name="ce144">
            <text:p>21,53</text:p>
          </table:table-cell>
          <table:table-cell office:value-type="float" office:value="1.6411045612445156" table:formula="of:=IF([.L125]&lt;&gt;&quot;-&quot;;[.L125]/[.L$135]*100;&quot;-&quot;)" table:style-name="ce145">
            <text:p><text:s/>1,6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Film, Kino, Video</text:p>
          </table:table-cell>
          <table:table-cell office:value-type="float" office:value="10788000" table:style-name="ce146">
            <text:p>10,79</text:p>
          </table:table-cell>
          <table:table-cell office:value-type="float" office:value="10788000" table:style-name="ce146">
            <text:p>10,79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10788000" table:formula="of:=SUM([.C126];[.E126])" table:style-name="ce144">
            <text:p>10,79</text:p>
          </table:table-cell>
          <table:table-cell office:value-type="float" office:value="4.4746395396115624" table:formula="of:=IF([.F126]&lt;&gt;&quot;-&quot;;[.F126]/[.F$135]*100;&quot;-&quot;)" table:style-name="ce145">
            <text:p><text:s/>4,5<text:s/></text:p>
          </table:table-cell>
          <table:table-cell office:value-type="float" office:value="15670861.1875" table:formula="of:=SUM([.B16];[.H16];[.B44];[.H44];[.B71];[.H71];[.B99];[.H99];[.B126])" table:style-name="ce146">
            <text:p>15,67</text:p>
          </table:table-cell>
          <table:table-cell office:value-type="float" office:value="15605381.1875" table:formula="of:=SUM([.C16];[.I16];[.C44];[.I44];[.C71];[.I71];[.C99];[.I99];[.C126])" table:style-name="ce146">
            <text:p>15,61</text:p>
          </table:table-cell>
          <table:table-cell office:value-type="float" office:value="3107433.1" table:formula="of:=SUM([.D16];[.J16];[.D44];[.J44];[.D71];[.J71];[.D99];[.J99];[.D126])" table:style-name="ce146">
            <text:p>3,11</text:p>
          </table:table-cell>
          <table:table-cell office:value-type="float" office:value="3084531.47" table:formula="of:=SUM([.E16];[.K16];[.E44];[.K44];[.E71];[.K71];[.E99];[.K99];[.E126])" table:style-name="ce146">
            <text:p>3,08</text:p>
          </table:table-cell>
          <table:table-cell office:value-type="float" office:value="18689912.657499999" table:formula="of:=SUM([.I126];[.K126])" table:style-name="ce144">
            <text:p>18,69</text:p>
          </table:table-cell>
          <table:table-cell office:value-type="float" office:value="1.4244370349045405" table:formula="of:=IF([.L126]&lt;&gt;&quot;-&quot;;[.L126]/[.L$135]*100;&quot;-&quot;)" table:style-name="ce145">
            <text:p><text:s/>1,4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Hörfunk u. Fernsehen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string" table:style-name="ce144">
            <text:p>-</text:p>
          </table:table-cell>
          <table:table-cell office:value-type="string" table:style-name="ce152">
            <text:p>-</text:p>
          </table:table-cell>
          <table:table-cell office:value-type="float" office:value="130000" table:formula="of:=SUM([.B17];[.H17];[.B45];[.H45];[.B72];[.H72];[.B100];[.H100];[.B127])" table:style-name="ce146">
            <text:p>0,13</text:p>
          </table:table-cell>
          <table:table-cell office:value-type="float" office:value="130000" table:formula="of:=SUM([.C17];[.I17];[.C45];[.I45];[.C72];[.I72];[.C100];[.I100];[.C127])" table:style-name="ce146">
            <text:p>0,13</text:p>
          </table:table-cell>
          <table:table-cell office:value-type="float" office:value="622138.82000000007" table:formula="of:=SUM([.D17];[.J17];[.D45];[.J45];[.D72];[.J72];[.D100];[.J100];[.D127])" table:style-name="ce146">
            <text:p>0,62</text:p>
          </table:table-cell>
          <table:table-cell office:value-type="float" office:value="620934.34" table:formula="of:=SUM([.E17];[.K17];[.E45];[.K45];[.E72];[.K72];[.E100];[.K100];[.E127])" table:style-name="ce146">
            <text:p>0,62</text:p>
          </table:table-cell>
          <table:table-cell office:value-type="float" office:value="750934.34" table:formula="of:=SUM([.I127];[.K127])" table:style-name="ce144">
            <text:p>0,75</text:p>
          </table:table-cell>
          <table:table-cell office:value-type="float" office:value="5.7231871773801971E-2" table:formula="of:=IF([.L127]&lt;&gt;&quot;-&quot;;[.L127]/[.L$135]*100;&quot;-&quot;)" table:style-name="ce145">
            <text:p><text:s/>0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Kulturinitiativen, Zentren</text:p>
          </table:table-cell>
          <table:table-cell office:value-type="float" office:value="30894621.50390625" table:style-name="ce146">
            <text:p>30,89</text:p>
          </table:table-cell>
          <table:table-cell office:value-type="float" office:value="30894621.50390625" table:style-name="ce146">
            <text:p>30,89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30894621.50390625" table:formula="of:=SUM([.C128];[.E128])" table:style-name="ce144">
            <text:p>30,89</text:p>
          </table:table-cell>
          <table:table-cell office:value-type="float" office:value="12.81445077333264" table:formula="of:=IF([.F128]&lt;&gt;&quot;-&quot;;[.F128]/[.F$135]*100;&quot;-&quot;)" table:style-name="ce145">
            <text:p><text:s/>12,8<text:s/></text:p>
          </table:table-cell>
          <table:table-cell office:value-type="float" office:value="47999791.727642059" table:formula="of:=SUM([.B18];[.H18];[.B46];[.H46];[.B73];[.H73];[.B101];[.H101];[.B128])" table:style-name="ce146">
            <text:p>48,00</text:p>
          </table:table-cell>
          <table:table-cell office:value-type="float" office:value="47768541.727642059" table:formula="of:=SUM([.C18];[.I18];[.C46];[.I46];[.C73];[.I73];[.C101];[.I101];[.C128])" table:style-name="ce146">
            <text:p>47,77</text:p>
          </table:table-cell>
          <table:table-cell office:value-type="float" office:value="93114589.279999897" table:formula="of:=SUM([.D18];[.J18];[.D46];[.J46];[.D73];[.J73];[.D101];[.J101];[.D128])" table:style-name="ce146">
            <text:p>93,11</text:p>
          </table:table-cell>
          <table:table-cell office:value-type="float" office:value="92992821.8699999" table:formula="of:=SUM([.E18];[.K18];[.E46];[.K46];[.E73];[.K73];[.E101];[.K101];[.E128])" table:style-name="ce146">
            <text:p>92,99</text:p>
          </table:table-cell>
          <table:table-cell office:value-type="float" office:value="140761363.59764194" table:formula="of:=SUM([.I128];[.K128])" table:style-name="ce144">
            <text:p>140,76</text:p>
          </table:table-cell>
          <table:table-cell office:value-type="float" office:value="10.728016929051027" table:formula="of:=IF([.L128]&lt;&gt;&quot;-&quot;;[.L128]/[.L$135]*100;&quot;-&quot;)" table:style-name="ce145">
            <text:p><text:s/>10,7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Ausbildung, Weiterbildung</text:p>
          </table:table-cell>
          <table:table-cell office:value-type="float" office:value="33035331.015358999" table:formula="of:=43506984.015359-10471653" table:style-name="ce146">
            <text:p>33,04</text:p>
          </table:table-cell>
          <table:table-cell office:value-type="float" office:value="33035331.015358999" table:formula="of:=43506984.015359-10471653" table:style-name="ce146">
            <text:p>33,04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33035331.015358999" table:formula="of:=SUM([.C129];[.E129])" table:style-name="ce144">
            <text:p>33,04</text:p>
          </table:table-cell>
          <table:table-cell office:value-type="float" office:value="13.702372855532216" table:formula="of:=IF([.F129]&lt;&gt;&quot;-&quot;;[.F129]/[.F$135]*100;&quot;-&quot;)" table:style-name="ce145">
            <text:p><text:s/>13,7<text:s/></text:p>
          </table:table-cell>
          <table:table-cell office:value-type="float" office:value="212850023.70838863" table:formula="of:=SUM([.B19];[.H19];[.B47];[.H47];[.B74];[.H74];[.B102];[.H102];[.B129])" table:style-name="ce146">
            <text:p>212,85</text:p>
          </table:table-cell>
          <table:table-cell office:value-type="float" office:value="173812348.49964458" table:formula="of:=SUM([.C19];[.I19];[.C47];[.I47];[.C74];[.I74];[.C102];[.I102];[.C129])" table:style-name="ce146">
            <text:p>173,81</text:p>
          </table:table-cell>
          <table:table-cell office:value-type="float" office:value="165288712.24000001" table:formula="of:=SUM([.D19];[.J19];[.D47];[.J47];[.D74];[.J74];[.D102];[.J102];[.D129])" table:style-name="ce146">
            <text:p>165,29</text:p>
          </table:table-cell>
          <table:table-cell office:value-type="float" office:value="141137136.79999998" table:formula="of:=SUM([.E19];[.K19];[.E47];[.K47];[.E74];[.K74];[.E102];[.K102];[.E129])" table:style-name="ce146">
            <text:p>141,14</text:p>
          </table:table-cell>
          <table:table-cell office:value-type="float" office:value="314949485.29964459" table:formula="of:=SUM([.I129];[.K129])" table:style-name="ce144">
            <text:p>314,95</text:p>
          </table:table-cell>
          <table:table-cell office:value-type="float" office:value="24.003628010798103" table:formula="of:=IF([.L129]&lt;&gt;&quot;-&quot;;[.L129]/[.L$135]*100;&quot;-&quot;)" table:style-name="ce145">
            <text:p><text:s/>24,0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Erwachsenenbildung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F130]&lt;&gt;&quot;-&quot;;[.F130]/[.F$135]*100;&quot;-&quot;)" table:style-name="ce152">
            <text:p><text:s/>-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733185.87" table:formula="of:=SUM([.D20];[.J20];[.D48];[.J48];[.D75];[.J75];[.D103];[.J103];[.D130])" table:style-name="ce146">
            <text:p>0,73</text:p>
          </table:table-cell>
          <table:table-cell office:value-type="float" office:value="733185.87" table:formula="of:=SUM([.E20];[.K20];[.E48];[.K48];[.E75];[.K75];[.E103];[.K103];[.E130])" table:style-name="ce146">
            <text:p>0,73</text:p>
          </table:table-cell>
          <table:table-cell office:value-type="float" office:value="733185.87" table:formula="of:=SUM([.I130];[.K130])" table:style-name="ce144">
            <text:p>0,73</text:p>
          </table:table-cell>
          <table:table-cell office:value-type="float" office:value="5.5879186052675979E-2" table:formula="of:=IF([.L130]&lt;&gt;&quot;-&quot;;[.L130]/[.L$135]*100;&quot;-&quot;)" table:style-name="ce145">
            <text:p><text:s/>0,1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Internationaler Kulturaustausch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string" table:style-name="ce144">
            <text:p>-</text:p>
          </table:table-cell>
          <table:table-cell office:value-type="string" office:string-value="-" table:formula="of:=IF([.F131]&lt;&gt;&quot;-&quot;;[.F131]/[.F$135]*100;&quot;-&quot;)" table:style-name="ce152">
            <text:p><text:s/>-<text:s/></text:p>
          </table:table-cell>
          <table:table-cell office:value-type="float" office:value="1052038.6484375" table:formula="of:=SUM([.B21];[.H21];[.B49];[.H49];[.B76];[.H76];[.B104];[.H104];[.B131])" table:style-name="ce146">
            <text:p>1,05</text:p>
          </table:table-cell>
          <table:table-cell office:value-type="float" office:value="1052038.6484375" table:formula="of:=SUM([.C21];[.I21];[.C49];[.I49];[.C76];[.I76];[.C104];[.I104];[.C131])" table:style-name="ce146">
            <text:p>1,05</text:p>
          </table:table-cell>
          <table:table-cell office:value-type="float" office:value="2917957.87" table:formula="of:=SUM([.D21];[.J21];[.D49];[.J49];[.D76];[.J76];[.D104];[.J104];[.D131])" table:style-name="ce146">
            <text:p>2,92</text:p>
          </table:table-cell>
          <table:table-cell office:value-type="float" office:value="2910876.8499999996" table:formula="of:=SUM([.E21];[.K21];[.E49];[.K49];[.E76];[.K76];[.E104];[.K104];[.E131])" table:style-name="ce146">
            <text:p>2,91</text:p>
          </table:table-cell>
          <table:table-cell office:value-type="float" office:value="3962915.4984374996" table:formula="of:=SUM([.I131];[.K131])" table:style-name="ce144">
            <text:p>3,96</text:p>
          </table:table-cell>
          <table:table-cell office:value-type="float" office:value="0.30203049664367126" table:formula="of:=IF([.L131]&lt;&gt;&quot;-&quot;;[.L131]/[.L$135]*100;&quot;-&quot;)" table:style-name="ce145">
            <text:p><text:s/>0,3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Großveranstaltungen</text:p>
          </table:table-cell>
          <table:table-cell office:value-type="float" office:value="9810832" table:style-name="ce146">
            <text:p>9,81</text:p>
          </table:table-cell>
          <table:table-cell office:value-type="float" office:value="9810832" table:style-name="ce146">
            <text:p>9,81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9810832" table:formula="of:=SUM([.C132];[.E132])" table:style-name="ce144">
            <text:p>9,81</text:p>
          </table:table-cell>
          <table:table-cell office:value-type="float" office:value="4.0693304397187964" table:formula="of:=IF([.F132]&lt;&gt;&quot;-&quot;;[.F132]/[.F$135]*100;&quot;-&quot;)" table:style-name="ce145">
            <text:p><text:s/>4,1<text:s/></text:p>
          </table:table-cell>
          <table:table-cell office:value-type="float" office:value="38362411.910001755" table:formula="of:=SUM([.B22];[.H22];[.B50];[.H50];[.B77];[.H77];[.B105];[.H105];[.B132])" table:style-name="ce146">
            <text:p>38,36</text:p>
          </table:table-cell>
          <table:table-cell office:value-type="float" office:value="35799942.706876755" table:formula="of:=SUM([.C22];[.I22];[.C50];[.I50];[.C77];[.I77];[.C105];[.I105];[.C132])" table:style-name="ce146">
            <text:p>35,80</text:p>
          </table:table-cell>
          <table:table-cell office:value-type="float" office:value="15644289" table:formula="of:=SUM([.D22];[.J22];[.D50];[.J50];[.D77];[.J77];[.D105];[.J105];[.D132])" table:style-name="ce146">
            <text:p>15,64</text:p>
          </table:table-cell>
          <table:table-cell office:value-type="float" office:value="15642808.82" table:formula="of:=SUM([.E22];[.K22];[.E50];[.K50];[.E77];[.K77];[.E105];[.K105];[.E132])" table:style-name="ce146">
            <text:p>15,64</text:p>
          </table:table-cell>
          <table:table-cell office:value-type="float" office:value="51442751.526876755" table:formula="of:=SUM([.I132];[.K132])" table:style-name="ce144">
            <text:p>51,44</text:p>
          </table:table-cell>
          <table:table-cell office:value-type="float" office:value="3.9206689616535124" table:formula="of:=IF([.L132]&lt;&gt;&quot;-&quot;;[.L132]/[.L$135]*100;&quot;-&quot;)" table:style-name="ce145">
            <text:p><text:s/>3,9<text:s/></text:p>
          </table:table-cell>
          <table:table-cell table:number-columns-repeated="16371" table:style-name="ce141"/>
        </table:table-row>
        <table:table-row table:style-name="ro20">
          <table:table-cell office:value-type="string" table:style-name="ce141">
            <text:p>Sonstiges</text:p>
          </table:table-cell>
          <table:table-cell office:value-type="float" office:value="38391811.835235596" table:style-name="ce146">
            <text:p>38,39</text:p>
          </table:table-cell>
          <table:table-cell office:value-type="float" office:value="38391811.835235596" table:style-name="ce146">
            <text:p>38,39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38391811.835235596" table:formula="of:=SUM([.C133];[.E133])" table:style-name="ce144">
            <text:p>38,39</text:p>
          </table:table-cell>
          <table:table-cell office:value-type="float" office:value="15.924130444500587" table:formula="of:=IF([.F133]&lt;&gt;&quot;-&quot;;[.F133]/[.F$135]*100;&quot;-&quot;)" table:style-name="ce145">
            <text:p><text:s/>15,9<text:s/></text:p>
          </table:table-cell>
          <table:table-cell office:value-type="float" office:value="91561337.636313394" table:formula="of:=SUM([.B23];[.H23];[.B51];[.H51];[.B78];[.H78];[.B106];[.H106];[.B133])" table:style-name="ce146">
            <text:p>91,56</text:p>
          </table:table-cell>
          <table:table-cell office:value-type="float" office:value="88600945.636313438" table:formula="of:=SUM([.C23];[.I23];[.C51];[.I51];[.C78];[.I78];[.C106];[.I106];[.C133])" table:style-name="ce146">
            <text:p>88,60</text:p>
          </table:table-cell>
          <table:table-cell office:value-type="float" office:value="34983186.19000002" table:formula="of:=SUM([.D23];[.J23];[.D51];[.J51];[.D78];[.J78];[.D106];[.J106];[.D133])" table:style-name="ce146">
            <text:p>34,98</text:p>
          </table:table-cell>
          <table:table-cell office:value-type="float" office:value="34715097.450000018" table:formula="of:=SUM([.E23];[.K23];[.E51];[.K51];[.E78];[.K78];[.E106];[.K106];[.E133])" table:style-name="ce146">
            <text:p>34,72</text:p>
          </table:table-cell>
          <table:table-cell office:value-type="float" office:value="123316043.08631346" table:formula="of:=SUM([.I133];[.K133])" table:style-name="ce144">
            <text:p>123,32</text:p>
          </table:table-cell>
          <table:table-cell office:value-type="float" office:value="9.398435508447422" table:formula="of:=IF([.L133]&lt;&gt;&quot;-&quot;;[.L133]/[.L$135]*100;&quot;-&quot;)" table:style-name="ce145">
            <text:p><text:s/>9,4<text:s/></text:p>
          </table:table-cell>
          <table:table-cell table:number-columns-repeated="16371" table:style-name="ce141"/>
        </table:table-row>
        <table:table-row table:style-name="ro10">
          <table:table-cell table:style-name="ce141"/>
          <table:table-cell table:number-columns-repeated="12" table:style-name="ce146"/>
          <table:table-cell table:number-columns-repeated="16371" table:style-name="ce141"/>
        </table:table-row>
        <table:table-row table:style-name="ro20">
          <table:table-cell office:value-type="string" table:style-name="ce154">
            <text:p>Insgesamt</text:p>
          </table:table-cell>
          <table:table-cell office:value-type="float" office:value="241092045.61618149" table:formula="of:=SUM([.B117:.B133])" table:style-name="ce155">
            <text:p>241,09</text:p>
          </table:table-cell>
          <table:table-cell office:value-type="float" office:value="241092045.61618149" table:formula="of:=SUM([.C117:.C133])" table:style-name="ce155">
            <text:p>241,09</text:p>
          </table:table-cell>
          <table:table-cell office:value-type="string" table:style-name="ce162">
            <text:p>.<text:s/></text:p>
          </table:table-cell>
          <table:table-cell office:value-type="string" table:style-name="ce162">
            <text:p>.<text:s/></text:p>
          </table:table-cell>
          <table:table-cell office:value-type="float" office:value="241092045.61618149" table:formula="of:=SUM([.F117:.F133])" table:style-name="ce155">
            <text:p>241,09</text:p>
          </table:table-cell>
          <table:table-cell office:value-type="float" office:value="100" table:formula="of:=SUM([.G117:.G133])" table:style-name="ce156">
            <text:p><text:s/>100,0<text:s/></text:p>
          </table:table-cell>
          <table:table-cell office:value-type="float" office:value="769562685.01037037" table:formula="of:=SUM([.H117:.H133])" table:style-name="ce155">
            <text:p>769,56</text:p>
          </table:table-cell>
          <table:table-cell office:value-type="float" office:value="689881301.35191929" table:formula="of:=SUM([.I117:.I133])" table:style-name="ce155">
            <text:p>689,88</text:p>
          </table:table-cell>
          <table:table-cell office:value-type="float" office:value="654046286.98000002" table:formula="of:=SUM([.J117:.J133])" table:style-name="ce155">
            <text:p>654,05</text:p>
          </table:table-cell>
          <table:table-cell office:value-type="float" office:value="622209875.69000006" table:formula="of:=SUM([.K117:.K133])" table:style-name="ce155">
            <text:p>622,21</text:p>
          </table:table-cell>
          <table:table-cell office:value-type="float" office:value="1312091177.041919" table:formula="of:=SUM([.L117:.L133])" table:style-name="ce164">
            <text:p>1 312,09</text:p>
          </table:table-cell>
          <table:table-cell office:value-type="float" office:value="100.00000000000003" table:formula="of:=SUM([.M117:.M133])" table:style-name="ce156">
            <text:p><text:s/>100,0<text:s/></text:p>
          </table:table-cell>
          <table:table-cell table:number-columns-repeated="16371" table:style-name="ce157"/>
        </table:table-row>
        <table:table-row table:style-name="ro20">
          <table:table-cell table:style-name="ce157"/>
          <table:table-cell table:number-columns-repeated="16383" table:style-name="ce141"/>
        </table:table-row>
        <table:table-row table:style-name="ro15">
          <table:table-cell office:value-type="string" table:style-name="ce158">
            <text:p>Kulturausgaben pro Einwohner<text:s/></text:p>
            <text:p>(in Euro)</text:p>
          </table:table-cell>
          <table:table-cell office:value-type="float" office:value="147.20733143330176" table:formula="of:=[.B135]/[.$F138]" table:style-name="ce159">
            <text:p>147</text:p>
          </table:table-cell>
          <table:table-cell table:style-name="ce141"/>
          <table:table-cell office:value-type="string" table:style-name="ce165">
            <text:p>.<text:s/></text:p>
          </table:table-cell>
          <table:table-cell table:style-name="ce141"/>
          <table:table-cell office:value-type="float" office:value="147.20733143330176" table:formula="of:=[.F135]/[.$F138]" table:style-name="ce159">
            <text:p>147</text:p>
          </table:table-cell>
          <table:table-cell table:style-name="ce141"/>
          <table:table-cell office:value-type="float" office:value="93.469462329029241" table:formula="of:=[.H135]/[.$L138]" table:style-name="ce159">
            <text:p>93</text:p>
          </table:table-cell>
          <table:table-cell office:value-type="float" office:value="83.791529350654443" table:formula="of:=[.I135]/[.$L138]" table:style-name="ce159">
            <text:p>84</text:p>
          </table:table-cell>
          <table:table-cell office:value-type="float" office:value="99.165023935893601" table:formula="of:=[.J135]/([.L138]-[.F138])" table:style-name="ce159">
            <text:p>99</text:p>
          </table:table-cell>
          <table:table-cell table:style-name="ce141"/>
          <table:table-cell office:value-type="float" office:value="159.36382991740123" table:formula="of:=[.L135]/[.$L138]" table:style-name="ce159">
            <text:p>159</text:p>
          </table:table-cell>
          <table:table-cell table:number-columns-repeated="16372" table:style-name="ce141"/>
        </table:table-row>
        <table:table-row table:style-name="ro20" table:visibility="collapse">
          <table:table-cell office:value-type="string" table:style-name="ce160">
            <text:p>WB Jahresdurchschnitt 2005</text:p>
          </table:table-cell>
          <table:table-cell table:number-columns-repeated="4" table:style-name="ce141"/>
          <table:table-cell office:value-type="float" office:value="1637772" table:style-name="ce161">
            <text:p>1 637 772</text:p>
          </table:table-cell>
          <table:table-cell table:number-columns-repeated="5" table:style-name="ce141"/>
          <table:table-cell office:value-type="float" office:value="8233306" table:formula="of:=SUM([.F28];[.L28];[.F56];[.L56];[.F83];[.L83];[.F111];[.L111];[.F138])" table:style-name="ce161">
            <text:p>8 233 306</text:p>
          </table:table-cell>
          <table:table-cell table:number-columns-repeated="16372" table:style-name="ce141"/>
        </table:table-row>
        <table:table-row table:number-rows-repeated="2" table:style-name="ro19">
          <table:table-cell table:style-name="ce135"/>
          <table:table-cell table:number-columns-repeated="16383" table:style-name="ce134"/>
        </table:table-row>
        <table:table-row table:style-name="ro19">
          <table:table-cell office:value-type="string" table:style-name="ce141">
            <text:p>Q: Statistik Austria; Rechnungsabschlüsse.</text:p>
          </table:table-cell>
          <table:table-cell table:number-columns-repeated="16383" table:style-name="ce134"/>
        </table:table-row>
        <table:table-row table:style-name="ro16">
          <table:table-cell office:value-type="string" table:number-columns-spanned="13" table:number-rows-spanned="1" table:style-name="ce167">
            <text:p>*) Ohne Berücksichtigung von Personalausgaben, die durch Kostenersätze für die Überlassung von Bediensteten rückerstattet werden.</text:p>
          </table:table-cell>
          <table:covered-table-cell table:number-columns-repeated="12"/>
          <table:table-cell table:number-columns-repeated="16371" table:style-name="ce135"/>
        </table:table-row>
        <table:table-row table:number-rows-repeated="1048434" table:style-name="ro17">
          <table:table-cell table:number-columns-repeated="16384"/>
        </table:table-row>
        <table:named-expressions>
          <table:named-range table:name="Print_Area" table:cell-range-address="Tabelle_F5.$A$1:Tabelle_F5.$M$142" table:base-cell-address="Tabelle_F5.$A$1"/>
          <table:named-expression table:name="Print_Titles" table:expression="of:=[Tabelle_F5.$A:.$A]~[Tabelle_F5.$1:.$2]" table:base-cell-address="Tabellentitel.$A$1"/>
        </table:named-expressions>
      </table:table>
      <table:table table:name="Tabelle_F6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 table:visibility="collapse"/>
        <table:table-column table:style-name="co22" table:default-cell-style-name="ce12" table:visibility="collapse"/>
        <table:table-column table:style-name="co24" table:default-cell-style-name="ce1" table:visibility="collapse"/>
        <table:table-column table:style-name="co22" table:default-cell-style-name="ce12" table:visibility="collapse"/>
        <table:table-column table:style-name="co25" table:default-cell-style-name="ce1" table:visibility="collapse"/>
        <table:table-column table:style-name="co22" table:default-cell-style-name="ce12" table:visibility="collapse"/>
        <table:table-column table:style-name="co25" table:default-cell-style-name="ce1" table:visibility="collapse"/>
        <table:table-column table:style-name="co22" table:default-cell-style-name="ce12" table:visibility="collapse"/>
        <table:table-column table:style-name="co25" table:default-cell-style-name="ce1" table:visibility="collapse"/>
        <table:table-column table:style-name="co26" table:default-cell-style-name="ce12" table:visibility="collapse"/>
        <table:table-column table:style-name="co25" table:default-cell-style-name="ce1" table:visibility="collapse"/>
        <table:table-column table:style-name="co22" table:default-cell-style-name="ce12" table:visibility="collapse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63"/>
        <table:table-column table:style-name="co22" table:default-cell-style-name="ce63"/>
        <table:table-column table:style-name="co25" table:default-cell-style-name="ce63"/>
        <table:table-column table:style-name="co22" table:default-cell-style-name="ce63"/>
        <table:table-column table:style-name="co1" table:number-columns-repeated="16362" table:default-cell-style-name="ce1"/>
        <table:table-row table:style-name="ro2">
          <table:table-cell office:value-type="string" table:number-columns-spanned="22" table:number-rows-spanned="1" table:style-name="ce186">
            <text:p>F6. <text:s/>Kulturausgaben von Bund und Ländern 2004 und 2005 nach der Klassifikation</text:p>
            <text:p><text:s text:c="7"/>der Aufgabenbereiche des Staates (COFOG)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68"/>
          <table:table-cell table:number-columns-repeated="2" table:style-name="ce1"/>
          <table:table-cell table:number-columns-repeated="4" table:style-name="ce63"/>
          <table:table-cell table:style-name="ce7"/>
          <table:table-cell table:number-columns-repeated="16361"/>
        </table:table-row>
        <table:table-row table:style-name="ro1">
          <table:table-cell office:value-type="string" table:number-columns-spanned="2" table:number-rows-spanned="3" table:style-name="ce39">
            <text:p>COFOG</text:p>
          </table:table-cell>
          <table:covered-table-cell/>
          <table:table-cell office:value-type="float" office:value="2001" table:style-name="ce169">
            <text:p>2001</text:p>
          </table:table-cell>
          <table:table-cell table:number-columns-repeated="3" table:style-name="ce169"/>
          <table:table-cell office:value-type="float" office:value="2002" table:style-name="ce169">
            <text:p>2002</text:p>
          </table:table-cell>
          <table:table-cell table:number-columns-repeated="3" table:style-name="ce169"/>
          <table:table-cell office:value-type="float" office:value="2003" table:style-name="ce169">
            <text:p>2003</text:p>
          </table:table-cell>
          <table:table-cell table:number-columns-repeated="3" table:style-name="ce169"/>
          <table:table-cell office:value-type="float" office:value="2004" table:style-name="ce169">
            <text:p>2004</text:p>
          </table:table-cell>
          <table:table-cell table:number-columns-repeated="3" table:style-name="ce169"/>
          <table:table-cell office:value-type="float" office:value="2005" table:style-name="ce169">
            <text:p>2005</text:p>
          </table:table-cell>
          <table:table-cell table:number-columns-repeated="3" table:style-name="ce169"/>
          <table:table-cell table:number-columns-repeated="16362" table:style-name="ce1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table:number-columns-repeated="16362" table:style-name="ce1"/>
        </table:table-row>
        <table:table-row table:style-name="ro1">
          <table:covered-table-cell/>
          <table:covered-table-cell/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Mio. EUR</text:p>
          </table:table-cell>
          <table:table-cell office:value-type="string" table:style-name="ce66">
            <text:p>%</text:p>
          </table:table-cell>
          <table:table-cell table:number-columns-repeated="16362" table:style-name="ce1"/>
        </table:table-row>
        <table:table-row table:style-name="ro33">
          <table:table-cell table:style-name="ce1"/>
          <table:table-cell table:style-name="ce6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table:number-columns-repeated="16370" table:style-name="ce1"/>
        </table:table-row>
        <table:table-row table:style-name="ro34">
          <table:table-cell office:value-type="string" table:style-name="ce172">
            <text:p>01.</text:p>
          </table:table-cell>
          <table:table-cell office:value-type="string" table:style-name="ce90">
            <text:p>Allgemeine öffentliche Verwaltung</text:p>
          </table:table-cell>
          <table:table-cell office:value-type="float" office:value="123559576.80599999" table:formula="of:=SUM([.C8:.C12])" table:style-name="ce173">
            <text:p>123,56</text:p>
          </table:table-cell>
          <table:table-cell office:value-type="float" office:value="21.511746649394407" table:formula="of:=SUM([.D8:.D12])" table:style-name="ce174">
            <text:p><text:s/>21,5<text:s/></text:p>
          </table:table-cell>
          <table:table-cell office:value-type="float" office:value="36697235" table:formula="of:=SUM([.E8:.E12])" table:style-name="ce173">
            <text:p>36,70</text:p>
          </table:table-cell>
          <table:table-cell office:value-type="float" office:value="5.1816696618197344" table:formula="of:=SUM([.F8:.F12])" table:style-name="ce174">
            <text:p><text:s/>5,2<text:s/></text:p>
          </table:table-cell>
          <table:table-cell office:value-type="float" office:value="128204903.43799999" table:formula="of:=SUM([.G8:.G12])" table:style-name="ce173">
            <text:p>128,20</text:p>
          </table:table-cell>
          <table:table-cell office:value-type="float" office:value="21.739835429102904" table:formula="of:=SUM([.H8:.H12])" table:style-name="ce174">
            <text:p><text:s/>21,7<text:s/></text:p>
          </table:table-cell>
          <table:table-cell office:value-type="float" office:value="45348611" table:formula="of:=SUM([.I8:.I12])" table:style-name="ce173">
            <text:p>45,35</text:p>
          </table:table-cell>
          <table:table-cell office:value-type="float" office:value="6.2484771798355254" table:formula="of:=SUM([.J8:.J12])" table:style-name="ce174">
            <text:p><text:s/>6,2<text:s/></text:p>
          </table:table-cell>
          <table:table-cell office:value-type="float" office:value="98853559.700000003" table:style-name="ce173">
            <text:p>98,85</text:p>
          </table:table-cell>
          <table:table-cell office:value-type="float" office:value="14.219241698838147" table:style-name="ce174">
            <text:p><text:s/>14,2<text:s/></text:p>
          </table:table-cell>
          <table:table-cell office:value-type="float" office:value="42152431.390000001" table:style-name="ce173">
            <text:p>42,15</text:p>
          </table:table-cell>
          <table:table-cell office:value-type="float" office:value="5.6394453874414969" table:style-name="ce174">
            <text:p><text:s/>5,6<text:s/></text:p>
          </table:table-cell>
          <table:table-cell office:value-type="float" office:value="87063358" table:style-name="ce173">
            <text:p>87,06</text:p>
          </table:table-cell>
          <table:table-cell office:value-type="float" office:value="12.189425665264121" table:style-name="ce174">
            <text:p><text:s/>12,2<text:s/></text:p>
          </table:table-cell>
          <table:table-cell office:value-type="float" office:value="42309796.023042299" table:style-name="ce173">
            <text:p>42,31</text:p>
          </table:table-cell>
          <table:table-cell office:value-type="float" office:value="5.474061505899618" table:style-name="ce174">
            <text:p><text:s/>5,5<text:s/></text:p>
          </table:table-cell>
          <table:table-cell office:value-type="float" office:value="91155553.330000013" table:formula="of:=SUM([.S8:.S12])" table:style-name="ce173">
            <text:p>91,16</text:p>
          </table:table-cell>
          <table:table-cell office:value-type="float" office:value="12.468807309535528" table:formula="of:=[.S7]/[.S$28]*100" table:style-name="ce174">
            <text:p><text:s/>12,5<text:s/></text:p>
          </table:table-cell>
          <table:table-cell office:value-type="float" office:value="42879835.15294487" table:formula="of:=SUM([.U8:.U12])" table:style-name="ce173">
            <text:p>42,88</text:p>
          </table:table-cell>
          <table:table-cell office:value-type="float" office:value="5.3808747574030322" table:formula="of:=[.U7]/[.U$28]*100" table:style-name="ce174">
            <text:p><text:s/>5,4<text:s/></text:p>
          </table:table-cell>
          <table:table-cell table:number-columns-repeated="16362" table:style-name="ce175"/>
        </table:table-row>
        <table:table-row table:style-name="ro15">
          <table:table-cell office:value-type="string" table:style-name="ce32">
            <text:p>01.1.1</text:p>
          </table:table-cell>
          <table:table-cell office:value-type="string" table:style-name="ce37">
            <text:p>Exekutiv- und Legislativorgane</text:p>
            <text:p>(Kollektive Dienstleistungen)</text:p>
          </table:table-cell>
          <table:table-cell office:value-type="float" office:value="9129440" table:style-name="ce67">
            <text:p>9,13</text:p>
          </table:table-cell>
          <table:table-cell office:value-type="float" office:value="1.5894373014824916" table:formula="of:=IF([.C8]&lt;&gt;&quot;&quot;;[.C8]/[.C$28]*100;&quot;-&quot;)" table:style-name="ce176">
            <text:p><text:s/>1,6<text:s/></text:p>
          </table:table-cell>
          <table:table-cell office:value-type="float" office:value="273572" table:style-name="ce127">
            <text:p>0,27</text:p>
          </table:table-cell>
          <table:table-cell office:value-type="float" office:value="3.862851609183493E-2" table:formula="of:=IF([.E8]&lt;&gt;&quot;&quot;;[.E8]/[.E$28]*100;&quot;-&quot;)" table:style-name="ce176">
            <text:p><text:s/>0,0<text:s/></text:p>
          </table:table-cell>
          <table:table-cell office:value-type="float" office:value="1701990" table:style-name="ce67">
            <text:p>1,70</text:p>
          </table:table-cell>
          <table:table-cell office:value-type="float" office:value="0.28860816949854462" table:formula="of:=IF([.G8]&lt;&gt;&quot;&quot;;[.G8]/[.G$28]*100;&quot;-&quot;)" table:style-name="ce176">
            <text:p><text:s/>0,3<text:s/></text:p>
          </table:table-cell>
          <table:table-cell office:value-type="float" office:value="137300" table:style-name="ce127">
            <text:p>0,14</text:p>
          </table:table-cell>
          <table:table-cell office:value-type="float" office:value="1.8918240225514683E-2" table:formula="of:=IF([.I8]&lt;&gt;&quot;&quot;;[.I8]/[.I$28]*100;&quot;-&quot;)" table:style-name="ce176">
            <text:p><text:s/>0,0<text:s/></text:p>
          </table:table-cell>
          <table:table-cell office:value-type="float" office:value="1709177" table:style-name="ce67">
            <text:p>1,71</text:p>
          </table:table-cell>
          <table:table-cell office:value-type="float" office:value="0.24585053834025045" table:style-name="ce176">
            <text:p><text:s/>0,2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755821" table:style-name="ce67">
            <text:p>1,76</text:p>
          </table:table-cell>
          <table:table-cell office:value-type="float" office:value="0.24582614377232859" table:style-name="ce176">
            <text:p><text:s/>0,2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2682913" table:style-name="ce67">
            <text:p>2,68</text:p>
          </table:table-cell>
          <table:table-cell office:value-type="float" office:value="0.36698504921738362" table:formula="of:=[.S8]/[.S$28]*100" table:style-name="ce176">
            <text:p><text:s/>0,4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32">
            <text:p>01.1.3</text:p>
          </table:table-cell>
          <table:table-cell office:value-type="string" table:style-name="ce37">
            <text:p>Auswärtige Angelegenheiten<text:s/></text:p>
            <text:p>(Kollektive Dienstleistungen)</text:p>
          </table:table-cell>
          <table:table-cell office:value-type="float" office:value="31986451.206" table:style-name="ce67">
            <text:p>31,99</text:p>
          </table:table-cell>
          <table:table-cell office:value-type="float" office:value="5.568847452731605" table:formula="of:=IF([.C9]&lt;&gt;&quot;&quot;;[.C9]/[.C$28]*100;&quot;-&quot;)" table:style-name="ce176">
            <text:p><text:s/>5,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E9]&lt;&gt;&quot;&quot;;[.E9]/[.E$28]*100;&quot;-&quot;)" table:style-name="ce178">
            <text:p>-<text:s/></text:p>
          </table:table-cell>
          <table:table-cell office:value-type="float" office:value="30896172.138" table:style-name="ce67">
            <text:p>30,90</text:p>
          </table:table-cell>
          <table:table-cell office:value-type="float" office:value="5.2390952269167945" table:formula="of:=IF([.G9]&lt;&gt;&quot;&quot;;[.G9]/[.G$28]*100;&quot;-&quot;)" table:style-name="ce176">
            <text:p><text:s/>5,2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I9]&lt;&gt;&quot;&quot;;[.I9]/[.I$28]*100;&quot;-&quot;)" table:style-name="ce178">
            <text:p>-<text:s/></text:p>
          </table:table-cell>
          <table:table-cell office:value-type="float" office:value="23779681.300000001" table:style-name="ce67">
            <text:p>23,78</text:p>
          </table:table-cell>
          <table:table-cell office:value-type="float" office:value="3.4205044001672071" table:style-name="ce176">
            <text:p><text:s/>3,4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23133923" table:style-name="ce67">
            <text:p>23,13</text:p>
          </table:table-cell>
          <table:table-cell office:value-type="float" office:value="3.2388968359621959" table:style-name="ce176">
            <text:p><text:s/>3,2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24907942.430000007" table:style-name="ce67">
            <text:p>24,91</text:p>
          </table:table-cell>
          <table:table-cell office:value-type="float" office:value="3.4070588493094291" table:formula="of:=[.S9]/[.S$28]*100" table:style-name="ce176">
            <text:p><text:s/>3,4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32">
            <text:p>01.3.3</text:p>
          </table:table-cell>
          <table:table-cell office:value-type="string" table:style-name="ce37">
            <text:p>Andere allgemeine Dienstleistungen<text:s/></text:p>
            <text:p>(Kollektive Dienstleistungen)</text:p>
          </table:table-cell>
          <table:table-cell office:value-type="float" office:value="65410437" table:style-name="ce67">
            <text:p>65,41</text:p>
          </table:table-cell>
          <table:table-cell office:value-type="float" office:value="11.387969960268157" table:formula="of:=IF([.C10]&lt;&gt;&quot;&quot;;[.C10]/[.C$28]*100;&quot;-&quot;)" table:style-name="ce176">
            <text:p><text:s/>11,4<text:s/></text:p>
          </table:table-cell>
          <table:table-cell office:value-type="float" office:value="14986" table:style-name="ce127">
            <text:p>0,01</text:p>
          </table:table-cell>
          <table:table-cell office:value-type="float" office:value="2.116031399968704E-3" table:formula="of:=IF([.E10]&lt;&gt;&quot;&quot;;[.E10]/[.E$28]*100;&quot;-&quot;)" table:style-name="ce176">
            <text:p><text:s/>0,0<text:s/></text:p>
          </table:table-cell>
          <table:table-cell office:value-type="float" office:value="95184519" table:style-name="ce67">
            <text:p>95,18</text:p>
          </table:table-cell>
          <table:table-cell office:value-type="float" office:value="16.140535369296789" table:formula="of:=IF([.G10]&lt;&gt;&quot;&quot;;[.G10]/[.G$28]*100;&quot;-&quot;)" table:style-name="ce176">
            <text:p><text:s/>16,1<text:s/></text:p>
          </table:table-cell>
          <table:table-cell office:value-type="float" office:value="9188" table:style-name="ce127">
            <text:p>0,01</text:p>
          </table:table-cell>
          <table:table-cell office:value-type="float" office:value="1.265992652527523E-3" table:formula="of:=IF([.I10]&lt;&gt;&quot;&quot;;[.I10]/[.I$28]*100;&quot;-&quot;)" table:style-name="ce176">
            <text:p><text:s/>0,0<text:s/></text:p>
          </table:table-cell>
          <table:table-cell office:value-type="float" office:value="72806539" table:style-name="ce67">
            <text:p>72,81</text:p>
          </table:table-cell>
          <table:table-cell office:value-type="float" office:value="10.472599858201017" table:style-name="ce176">
            <text:p><text:s/>10,5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61950725" table:style-name="ce67">
            <text:p>61,95</text:p>
          </table:table-cell>
          <table:table-cell office:value-type="float" office:value="8.6734968032903073" table:style-name="ce176">
            <text:p><text:s/>8,7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63453167" table:style-name="ce67">
            <text:p>63,45</text:p>
          </table:table-cell>
          <table:table-cell office:value-type="float" office:value="8.6795075406820352" table:formula="of:=[.S10]/[.S$28]*100" table:style-name="ce176">
            <text:p><text:s/>8,7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32">
            <text:p>01.4.0</text:p>
          </table:table-cell>
          <table:table-cell office:value-type="string" table:style-name="ce32">
            <text:p>Grundlagenforschung<text:s/></text:p>
            <text:p>(Kollektive Dienstleistungen)</text:p>
          </table:table-cell>
          <table:table-cell office:value-type="float" office:value="16607018" table:style-name="ce67">
            <text:p>16,61</text:p>
          </table:table-cell>
          <table:table-cell office:value-type="float" office:value="2.8912851035322169" table:formula="of:=IF([.C11]&lt;&gt;&quot;&quot;;[.C11]/[.C$28]*100;&quot;-&quot;)" table:style-name="ce176">
            <text:p><text:s/>2,9<text:s/></text:p>
          </table:table-cell>
          <table:table-cell office:value-type="float" office:value="36353039" table:style-name="ce127">
            <text:p>36,35</text:p>
          </table:table-cell>
          <table:table-cell office:value-type="float" office:value="5.1330689982841919" table:formula="of:=IF([.E11]&lt;&gt;&quot;&quot;;[.E11]/[.E$28]*100;&quot;-&quot;)" table:style-name="ce176">
            <text:p><text:s/>5,1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G11]&lt;&gt;&quot;&quot;;[.G11]/[.G$28]*100;&quot;-&quot;)" table:style-name="ce178">
            <text:p>-<text:s/></text:p>
          </table:table-cell>
          <table:table-cell office:value-type="float" office:value="45161532" table:style-name="ce127">
            <text:p>45,16</text:p>
          </table:table-cell>
          <table:table-cell office:value-type="float" office:value="6.222700009674206" table:formula="of:=IF([.I11]&lt;&gt;&quot;&quot;;[.I11]/[.I$28]*100;&quot;-&quot;)" table:style-name="ce176">
            <text:p><text:s/>6,2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42127735.75" table:style-name="ce127">
            <text:p>42,13</text:p>
          </table:table-cell>
          <table:table-cell office:value-type="float" office:value="5.6361414329958004" table:style-name="ce176">
            <text:p><text:s/>5,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42292153.263154604" table:style-name="ce127">
            <text:p>42,29</text:p>
          </table:table-cell>
          <table:table-cell office:value-type="float" office:value="5.4717788772453355" table:style-name="ce176">
            <text:p><text:s/>5,5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formula="of:=[.S11]/[.S$28]*100" table:style-name="ce178">
            <text:p>-<text:s/></text:p>
          </table:table-cell>
          <table:table-cell office:value-type="float" office:value="42873897.922964402" table:style-name="ce127">
            <text:p>42,87</text:p>
          </table:table-cell>
          <table:table-cell office:value-type="float" office:value="5.3801297104405883" table:formula="of:=[.U11]/[.U$28]*100" table:style-name="ce176">
            <text:p><text:s/>5,4<text:s/>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32">
            <text:p>01.7.0</text:p>
          </table:table-cell>
          <table:table-cell office:value-type="string" table:style-name="ce37">
            <text:p>Staatsschuldentransaktionen<text:s/></text:p>
            <text:p>(Kollektive Dienstleistungen)</text:p>
          </table:table-cell>
          <table:table-cell office:value-type="float" office:value="426230.6" table:style-name="ce67">
            <text:p>0,43</text:p>
          </table:table-cell>
          <table:table-cell office:value-type="float" office:value="7.4206831379938221E-2" table:formula="of:=IF([.C12]&lt;&gt;&quot;&quot;;[.C12]/[.C$28]*100;&quot;-&quot;)" table:style-name="ce176">
            <text:p><text:s/>0,1<text:s/></text:p>
          </table:table-cell>
          <table:table-cell office:value-type="float" office:value="55638" table:style-name="ce127">
            <text:p>0,06</text:p>
          </table:table-cell>
          <table:table-cell office:value-type="float" office:value="7.8561160437380737E-3" table:formula="of:=IF([.E12]&lt;&gt;&quot;&quot;;[.E12]/[.E$28]*100;&quot;-&quot;)" table:style-name="ce176">
            <text:p><text:s/>0,0<text:s/></text:p>
          </table:table-cell>
          <table:table-cell office:value-type="float" office:value="422222.3" table:style-name="ce67">
            <text:p>0,42</text:p>
          </table:table-cell>
          <table:table-cell office:value-type="float" office:value="7.1596663390775125E-2" table:formula="of:=IF([.G12]&lt;&gt;&quot;&quot;;[.G12]/[.G$28]*100;&quot;-&quot;)" table:style-name="ce176">
            <text:p><text:s/>0,1<text:s/></text:p>
          </table:table-cell>
          <table:table-cell office:value-type="float" office:value="40591" table:style-name="ce127">
            <text:p>0,04</text:p>
          </table:table-cell>
          <table:table-cell office:value-type="float" office:value="5.5929372832765221E-3" table:formula="of:=IF([.I12]&lt;&gt;&quot;&quot;;[.I12]/[.I$28]*100;&quot;-&quot;)" table:style-name="ce176">
            <text:p><text:s/>0,0<text:s/></text:p>
          </table:table-cell>
          <table:table-cell office:value-type="float" office:value="558162.4" table:style-name="ce67">
            <text:p>0,56</text:p>
          </table:table-cell>
          <table:table-cell office:value-type="float" office:value="8.0286902129671878E-2" table:style-name="ce176">
            <text:p><text:s/>0,1<text:s/></text:p>
          </table:table-cell>
          <table:table-cell office:value-type="float" office:value="24695.64" table:style-name="ce127">
            <text:p>0,02</text:p>
          </table:table-cell>
          <table:table-cell office:value-type="float" office:value="3.3039544456967026E-3" table:style-name="ce176">
            <text:p><text:s/>0,0<text:s/></text:p>
          </table:table-cell>
          <table:table-cell office:value-type="float" office:value="222889" table:style-name="ce67">
            <text:p>0,22</text:p>
          </table:table-cell>
          <table:table-cell office:value-type="float" office:value="3.120588223928894E-2" table:style-name="ce176">
            <text:p><text:s/>0,0<text:s/></text:p>
          </table:table-cell>
          <table:table-cell office:value-type="float" office:value="17642.759887695302" table:style-name="ce127">
            <text:p>0,02</text:p>
          </table:table-cell>
          <table:table-cell office:value-type="float" office:value="2.28262865428294E-3" table:style-name="ce176">
            <text:p><text:s/>0,0<text:s/></text:p>
          </table:table-cell>
          <table:table-cell office:value-type="float" office:value="111530.9" table:style-name="ce67">
            <text:p>0,11</text:p>
          </table:table-cell>
          <table:table-cell office:value-type="float" office:value="1.525587032667816E-2" table:formula="of:=[.S12]/[.S$28]*100" table:style-name="ce176">
            <text:p><text:s/>0,0<text:s/></text:p>
          </table:table-cell>
          <table:table-cell office:value-type="float" office:value="5937.22998046875" table:style-name="ce127">
            <text:p>0,01</text:p>
          </table:table-cell>
          <table:table-cell office:value-type="float" office:value="7.4504696244399459E-4" table:formula="of:=[.U12]/[.U$28]*100" table:style-name="ce176">
            <text:p><text:s/>0,0<text:s/></text:p>
          </table:table-cell>
          <table:table-cell table:number-columns-repeated="16362" table:style-name="ce1"/>
        </table:table-row>
        <table:table-row table:style-name="ro34">
          <table:table-cell office:value-type="string" table:style-name="ce172">
            <text:p>04.</text:p>
          </table:table-cell>
          <table:table-cell office:value-type="string" table:style-name="ce90">
            <text:p>Wirtschaftliche Angelegenheiten</text:p>
          </table:table-cell>
          <table:table-cell office:value-type="float" office:value="3415623" table:formula="of:=SUM([.C14])" table:style-name="ce179">
            <text:p>3,42</text:p>
          </table:table-cell>
          <table:table-cell office:value-type="float" office:value="0.59466063679716741" table:formula="of:=SUM([.D14])" table:style-name="ce180">
            <text:p>0,0</text:p>
          </table:table-cell>
          <table:table-cell office:value-type="float" office:value="0" table:formula="of:=SUM([.E14])" table:style-name="ce181">
            <text:p>-<text:s/></text:p>
          </table:table-cell>
          <table:table-cell office:value-type="float" office:value="0" table:formula="of:=SUM([.F14])" table:style-name="ce181">
            <text:p>-<text:s/></text:p>
          </table:table-cell>
          <table:table-cell office:value-type="float" office:value="3270278" table:formula="of:=SUM([.G14])" table:style-name="ce179">
            <text:p>3,27</text:p>
          </table:table-cell>
          <table:table-cell office:value-type="float" office:value="0.55454435533191238" table:formula="of:=SUM([.H14])" table:style-name="ce174">
            <text:p><text:s/>0,6<text:s/></text:p>
          </table:table-cell>
          <table:table-cell office:value-type="float" office:value="0" table:formula="of:=SUM([.I14])" table:style-name="ce181">
            <text:p>-<text:s/></text:p>
          </table:table-cell>
          <table:table-cell office:value-type="float" office:value="0" table:formula="of:=SUM([.J14])" table:style-name="ce181">
            <text:p>-<text:s/></text:p>
          </table:table-cell>
          <table:table-cell office:value-type="float" office:value="11321278" table:style-name="ce179">
            <text:p>11,32</text:p>
          </table:table-cell>
          <table:table-cell office:value-type="float" office:value="1.6284693106680197" table:style-name="ce174">
            <text:p><text:s/>1,6<text:s/>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1">
            <text:p>-<text:s/></text:p>
          </table:table-cell>
          <table:table-cell office:value-type="float" office:value="12250728" table:style-name="ce179">
            <text:p>12,25</text:p>
          </table:table-cell>
          <table:table-cell office:value-type="float" office:value="1.7151800910478296" table:style-name="ce174">
            <text:p><text:s/>1,7<text:s/>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2377920" table:formula="of:=SUM([.S14:.S15])" table:style-name="ce179">
            <text:p>12,38</text:p>
          </table:table-cell>
          <table:table-cell office:value-type="float" office:value="1.6931266799962714" table:formula="of:=[.S13]/[.S$28]*100" table:style-name="ce174">
            <text:p><text:s/>1,7<text:s/></text:p>
          </table:table-cell>
          <table:table-cell office:value-type="float" office:value="0" table:formula="of:=SUM([.U14:.U15])" table:style-name="ce181">
            <text:p>-<text:s/></text:p>
          </table:table-cell>
          <table:table-cell office:value-type="float" office:value="0" table:style-name="ce178">
            <text:p>-<text:s/></text:p>
          </table:table-cell>
          <table:table-cell table:number-columns-repeated="16362" table:style-name="ce175"/>
        </table:table-row>
        <table:table-row table:style-name="ro16">
          <table:table-cell office:value-type="string" table:style-name="ce32">
            <text:p>04.2.1</text:p>
          </table:table-cell>
          <table:table-cell office:value-type="string" table:style-name="ce32">
            <text:p>Landwirtschaft (Kollektive Dienstleistungen)</text:p>
          </table:table-cell>
          <table:table-cell office:value-type="float" office:value="3415623" table:style-name="ce67">
            <text:p>3,42</text:p>
          </table:table-cell>
          <table:table-cell office:value-type="float" office:value="0.59466063679716741" table:formula="of:=IF([.C14]&lt;&gt;&quot;&quot;;[.C14]/[.C$28]*100;&quot;-&quot;)" table:style-name="ce176">
            <text:p><text:s/>0,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E14]&lt;&gt;&quot;&quot;;[.E14]/[.E$28]*100;&quot;-&quot;)" table:style-name="ce178">
            <text:p>-<text:s/></text:p>
          </table:table-cell>
          <table:table-cell office:value-type="float" office:value="3270278" table:style-name="ce67">
            <text:p>3,27</text:p>
          </table:table-cell>
          <table:table-cell office:value-type="float" office:value="0.55454435533191238" table:formula="of:=IF([.G14]&lt;&gt;&quot;&quot;;[.G14]/[.G$28]*100;&quot;-&quot;)" table:style-name="ce176">
            <text:p><text:s/>0,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I14]&lt;&gt;&quot;&quot;;[.I14]/[.I$28]*100;&quot;-&quot;)" table:style-name="ce178">
            <text:p>-<text:s/></text:p>
          </table:table-cell>
          <table:table-cell office:value-type="float" office:value="3270278" table:style-name="ce67">
            <text:p>3,27</text:p>
          </table:table-cell>
          <table:table-cell office:value-type="float" office:value="0.47040160663423242" table:style-name="ce176">
            <text:p><text:s/>0,5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826728" table:style-name="ce67">
            <text:p>1,83</text:p>
          </table:table-cell>
          <table:table-cell office:value-type="float" office:value="0.25575357622499006" table:style-name="ce176">
            <text:p><text:s/>0,3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formula="of:=[.S14]/[.S$28]*100" table:style-name="ce176">
            <text:p><text:s/>-00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table:number-columns-repeated="16362" table:style-name="ce182"/>
        </table:table-row>
        <table:table-row table:style-name="ro16">
          <table:table-cell office:value-type="string" table:style-name="ce183">
            <text:p>04.9.0</text:p>
          </table:table-cell>
          <table:table-cell office:value-type="string" table:style-name="ce32">
            <text:p>Wirtschaftliche Angelegenheiten, a.n.g. (Kollektive Dienstleistungen)</text:p>
          </table:table-cell>
          <table:table-cell office:value-type="float" office:value="1" table:style-name="ce177">
            <text:p>-<text:s/></text:p>
          </table:table-cell>
          <table:table-cell office:value-type="float" office:value="1.741001968885815E-7" table:formula="of:=IF([.C15]&lt;&gt;&quot;&quot;;[.C15]/[.C$28]*100;&quot;-&quot;)" table:style-name="ce178">
            <text:p>-<text:s/></text:p>
          </table:table-cell>
          <table:table-cell office:value-type="float" office:value="1" table:style-name="ce177">
            <text:p>-<text:s/></text:p>
          </table:table-cell>
          <table:table-cell office:value-type="float" office:value="1.4120054717527721E-7" table:formula="of:=IF([.E15]&lt;&gt;&quot;&quot;;[.E15]/[.E$28]*100;&quot;-&quot;)" table:style-name="ce178">
            <text:p>-<text:s/></text:p>
          </table:table-cell>
          <table:table-cell office:value-type="float" office:value="1" table:style-name="ce177">
            <text:p>-<text:s/></text:p>
          </table:table-cell>
          <table:table-cell office:value-type="float" office:value="1.6957101363612277E-7" table:formula="of:=IF([.G15]&lt;&gt;&quot;&quot;;[.G15]/[.G$28]*100;&quot;-&quot;)" table:style-name="ce178">
            <text:p>-<text:s/></text:p>
          </table:table-cell>
          <table:table-cell office:value-type="float" office:value="1" table:style-name="ce177">
            <text:p>-<text:s/></text:p>
          </table:table-cell>
          <table:table-cell office:value-type="float" office:value="1.3778761999646527E-7" table:formula="of:=IF([.I15]&lt;&gt;&quot;&quot;;[.I15]/[.I$28]*100;&quot;-&quot;)" table:style-name="ce178">
            <text:p>-<text:s/></text:p>
          </table:table-cell>
          <table:table-cell office:value-type="float" office:value="8051000" table:style-name="ce67">
            <text:p>8,05</text:p>
          </table:table-cell>
          <table:table-cell office:value-type="float" office:value="1.1580677040337872" table:style-name="ce176">
            <text:p><text:s/>1,2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0424000" table:style-name="ce67">
            <text:p>10,42</text:p>
          </table:table-cell>
          <table:table-cell office:value-type="float" office:value="1.4594265148228396" table:style-name="ce176">
            <text:p><text:s/>1,5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2377920" table:style-name="ce67">
            <text:p>12,38</text:p>
          </table:table-cell>
          <table:table-cell office:value-type="float" office:value="1.6931266799962714" table:formula="of:=[.S15]/[.S$28]*100" table:style-name="ce176">
            <text:p><text:s/>1,7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table:number-columns-repeated="16362" table:style-name="ce182"/>
        </table:table-row>
        <table:table-row table:style-name="ro34">
          <table:table-cell office:value-type="string" table:style-name="ce172">
            <text:p>08.</text:p>
          </table:table-cell>
          <table:table-cell office:value-type="string" table:style-name="ce90">
            <text:p>Freizeitgestaltung, Sport, Kultur und Religion</text:p>
          </table:table-cell>
          <table:table-cell office:value-type="float" office:value="291900462" table:formula="of:=SUM([.C17:.C19])" table:style-name="ce173">
            <text:p>291,90</text:p>
          </table:table-cell>
          <table:table-cell office:value-type="float" office:value="50.819927906067903" table:formula="of:=SUM([.D17:.D19])" table:style-name="ce174">
            <text:p><text:s/>50,8<text:s/></text:p>
          </table:table-cell>
          <table:table-cell office:value-type="float" office:value="488350678" table:formula="of:=SUM([.E17:.E19])" table:style-name="ce173">
            <text:p>488,35</text:p>
          </table:table-cell>
          <table:table-cell office:value-type="float" office:value="68.955382947017597" table:formula="of:=SUM([.F17:.F19])" table:style-name="ce174">
            <text:p><text:s/>69,0<text:s/></text:p>
          </table:table-cell>
          <table:table-cell office:value-type="float" office:value="291827509" table:formula="of:=SUM([.G17:.G19])" table:style-name="ce173">
            <text:p>291,83</text:p>
          </table:table-cell>
          <table:table-cell office:value-type="float" office:value="49.485486508034739" table:formula="of:=SUM([.H17:.H19])" table:style-name="ce174">
            <text:p><text:s/>49,5<text:s/></text:p>
          </table:table-cell>
          <table:table-cell office:value-type="float" office:value="490883912" table:formula="of:=SUM([.I17:.I19])" table:style-name="ce173">
            <text:p>490,88</text:p>
          </table:table-cell>
          <table:table-cell office:value-type="float" office:value="67.637725929034303" table:formula="of:=SUM([.J17:.J19])" table:style-name="ce174">
            <text:p><text:s/>67,6<text:s/></text:p>
          </table:table-cell>
          <table:table-cell office:value-type="float" office:value="422310279" table:style-name="ce173">
            <text:p>422,31</text:p>
          </table:table-cell>
          <table:table-cell office:value-type="float" office:value="60.745732851993296" table:style-name="ce174">
            <text:p><text:s/>60,7<text:s/></text:p>
          </table:table-cell>
          <table:table-cell office:value-type="float" office:value="506698736.88" table:style-name="ce173">
            <text:p>506,70</text:p>
          </table:table-cell>
          <table:table-cell office:value-type="float" office:value="67.789680459529677" table:style-name="ce174">
            <text:p><text:s/>67,8<text:s/></text:p>
          </table:table-cell>
          <table:table-cell office:value-type="float" office:value="427478143" table:style-name="ce173">
            <text:p>427,48</text:p>
          </table:table-cell>
          <table:table-cell office:value-type="float" office:value="59.849667728456389" table:style-name="ce174">
            <text:p><text:s/>59,8<text:s/></text:p>
          </table:table-cell>
          <table:table-cell office:value-type="float" office:value="522720485.73530102" table:style-name="ce173">
            <text:p>522,72</text:p>
          </table:table-cell>
          <table:table-cell office:value-type="float" office:value="67.629824727834063" table:style-name="ce174">
            <text:p><text:s/>67,6<text:s/></text:p>
          </table:table-cell>
          <table:table-cell office:value-type="float" office:value="440054734" table:formula="of:=SUM([.S17:.S19])" table:style-name="ce173">
            <text:p>440,05</text:p>
          </table:table-cell>
          <table:table-cell office:value-type="float" office:value="60.193345149593981" table:formula="of:=[.S16]/[.S$28]*100" table:style-name="ce174">
            <text:p><text:s/>60,2<text:s/></text:p>
          </table:table-cell>
          <table:table-cell office:value-type="float" office:value="530793408.69277442" table:formula="of:=SUM([.U17:.U19])" table:style-name="ce173">
            <text:p>530,79</text:p>
          </table:table-cell>
          <table:table-cell office:value-type="float" office:value="66.607831957458203" table:formula="of:=[.U16]/[.U$28]*100" table:style-name="ce174">
            <text:p><text:s/>66,6<text:s/></text:p>
          </table:table-cell>
          <table:table-cell table:number-columns-repeated="16362" table:style-name="ce175"/>
        </table:table-row>
        <table:table-row table:style-name="ro15">
          <table:table-cell office:value-type="string" table:style-name="ce32">
            <text:p>08.1.0</text:p>
          </table:table-cell>
          <table:table-cell office:value-type="string" table:style-name="ce37">
            <text:p>Freizeitgestaltung und Sport<text:s/></text:p>
            <text:p>(Individuelle Dienstleistungen)</text:p>
          </table:table-cell>
          <table:table-cell office:value-type="float" office:value="10634194" table:style-name="ce67">
            <text:p>10,63</text:p>
          </table:table-cell>
          <table:table-cell office:value-type="float" office:value="1.8514152691513721" table:formula="of:=IF([.C17]&lt;&gt;&quot;&quot;;[.C17]/[.C$28]*100;&quot;-&quot;)" table:style-name="ce176">
            <text:p><text:s/>1,9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E17]&lt;&gt;&quot;&quot;;[.E17]/[.E$28]*100;&quot;-&quot;)" table:style-name="ce178">
            <text:p>-<text:s/></text:p>
          </table:table-cell>
          <table:table-cell office:value-type="float" office:value="12112606" table:style-name="ce67">
            <text:p>12,11</text:p>
          </table:table-cell>
          <table:table-cell office:value-type="float" office:value="2.0539468771949827" table:formula="of:=IF([.G17]&lt;&gt;&quot;&quot;;[.G17]/[.G$28]*100;&quot;-&quot;)" table:style-name="ce176">
            <text:p><text:s/>2,1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I17]&lt;&gt;&quot;&quot;;[.I17]/[.I$28]*100;&quot;-&quot;)" table:style-name="ce178">
            <text:p>-<text:s/></text:p>
          </table:table-cell>
          <table:table-cell office:value-type="float" office:value="10873615" table:style-name="ce67">
            <text:p>10,87</text:p>
          </table:table-cell>
          <table:table-cell office:value-type="float" office:value="1.5640768050673641" table:style-name="ce176">
            <text:p><text:s/>1,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1021606" table:style-name="ce67">
            <text:p>11,02</text:p>
          </table:table-cell>
          <table:table-cell office:value-type="float" office:value="1.5430951681053815" table:style-name="ce176">
            <text:p><text:s/>1,5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11864266" table:style-name="ce67">
            <text:p>11,86</text:p>
          </table:table-cell>
          <table:table-cell office:value-type="float" office:value="1.6228659825861407" table:formula="of:=[.S17]/[.S$28]*100" table:style-name="ce176">
            <text:p><text:s/>1,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7">
            <text:p>-<text:s/>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08.2.0</text:p>
          </table:table-cell>
          <table:table-cell office:value-type="string" table:style-name="ce32">
            <text:p>Kultur (Individuelle Dienstleistungen)</text:p>
          </table:table-cell>
          <table:table-cell office:value-type="float" office:value="251576133" table:style-name="ce67">
            <text:p>251,58</text:p>
          </table:table-cell>
          <table:table-cell office:value-type="float" office:value="43.799454287767965" table:formula="of:=IF([.C18]&lt;&gt;&quot;&quot;;[.C18]/[.C$28]*100;&quot;-&quot;)" table:style-name="ce176">
            <text:p><text:s/>43,8<text:s/></text:p>
          </table:table-cell>
          <table:table-cell office:value-type="float" office:value="474433864" table:style-name="ce127">
            <text:p>474,43</text:p>
          </table:table-cell>
          <table:table-cell office:value-type="float" office:value="66.990321195281041" table:formula="of:=IF([.E18]&lt;&gt;&quot;&quot;;[.E18]/[.E$28]*100;&quot;-&quot;)" table:style-name="ce176">
            <text:p><text:s/>67,0<text:s/></text:p>
          </table:table-cell>
          <table:table-cell office:value-type="float" office:value="252601571" table:style-name="ce67">
            <text:p>252,60</text:p>
          </table:table-cell>
          <table:table-cell office:value-type="float" office:value="42.833904440547037" table:formula="of:=IF([.G18]&lt;&gt;&quot;&quot;;[.G18]/[.G$28]*100;&quot;-&quot;)" table:style-name="ce176">
            <text:p><text:s/>42,8<text:s/></text:p>
          </table:table-cell>
          <table:table-cell office:value-type="float" office:value="477694629" table:style-name="ce127">
            <text:p>477,69</text:p>
          </table:table-cell>
          <table:table-cell office:value-type="float" office:value="65.820406015004465" table:formula="of:=IF([.I18]&lt;&gt;&quot;&quot;;[.I18]/[.I$28]*100;&quot;-&quot;)" table:style-name="ce176">
            <text:p><text:s/>65,8<text:s/></text:p>
          </table:table-cell>
          <table:table-cell office:value-type="float" office:value="382803322" table:style-name="ce67">
            <text:p>382,80</text:p>
          </table:table-cell>
          <table:table-cell office:value-type="float" office:value="55.062993939267976" table:style-name="ce176">
            <text:p><text:s/>55,1<text:s/></text:p>
          </table:table-cell>
          <table:table-cell office:value-type="float" office:value="492163258.50999999" table:style-name="ce127">
            <text:p>492,16</text:p>
          </table:table-cell>
          <table:table-cell office:value-type="float" office:value="65.845023087585091" table:style-name="ce176">
            <text:p><text:s/>65,8<text:s/></text:p>
          </table:table-cell>
          <table:table-cell office:value-type="float" office:value="385223307" table:style-name="ce67">
            <text:p>385,22</text:p>
          </table:table-cell>
          <table:table-cell office:value-type="float" office:value="53.933721063271179" table:style-name="ce176">
            <text:p><text:s/>53,9<text:s/></text:p>
          </table:table-cell>
          <table:table-cell office:value-type="float" office:value="510908529.82392401" table:style-name="ce127">
            <text:p>510,91</text:p>
          </table:table-cell>
          <table:table-cell office:value-type="float" office:value="66.101588261540584" table:style-name="ce176">
            <text:p><text:s/>66,1<text:s/></text:p>
          </table:table-cell>
          <table:table-cell office:value-type="float" office:value="399031016" table:style-name="ce67">
            <text:p>399,03</text:p>
          </table:table-cell>
          <table:table-cell office:value-type="float" office:value="54.581873152809123" table:formula="of:=[.S18]/[.S$28]*100" table:style-name="ce176">
            <text:p><text:s/>54,6<text:s/></text:p>
          </table:table-cell>
          <table:table-cell office:value-type="float" office:value="516180314.69277442" table:style-name="ce127">
            <text:p>516,18</text:p>
          </table:table-cell>
          <table:table-cell office:value-type="float" office:value="64.774074240067421" table:formula="of:=[.U18]/[.U$28]*100" table:style-name="ce176">
            <text:p><text:s/>64,8<text:s/></text:p>
          </table:table-cell>
          <table:table-cell table:number-columns-repeated="16362" table:style-name="ce182"/>
        </table:table-row>
        <table:table-row table:style-name="ro15">
          <table:table-cell office:value-type="string" table:style-name="ce32">
            <text:p>08.3.0</text:p>
          </table:table-cell>
          <table:table-cell office:value-type="string" table:style-name="ce37">
            <text:p>Rundfunk- und Verlagswesen<text:s/></text:p>
            <text:p>(Kollektive Dienstleistungen)</text:p>
          </table:table-cell>
          <table:table-cell office:value-type="float" office:value="29690135" table:style-name="ce67">
            <text:p>29,69</text:p>
          </table:table-cell>
          <table:table-cell office:value-type="float" office:value="5.1690583491485649" table:formula="of:=IF([.C19]&lt;&gt;&quot;&quot;;[.C19]/[.C$28]*100;&quot;-&quot;)" table:style-name="ce176">
            <text:p><text:s/>5,2<text:s/></text:p>
          </table:table-cell>
          <table:table-cell office:value-type="float" office:value="13916814" table:style-name="ce127">
            <text:p>13,92</text:p>
          </table:table-cell>
          <table:table-cell office:value-type="float" office:value="1.9650617517365581" table:formula="of:=IF([.E19]&lt;&gt;&quot;&quot;;[.E19]/[.E$28]*100;&quot;-&quot;)" table:style-name="ce176">
            <text:p><text:s/>2,0<text:s/></text:p>
          </table:table-cell>
          <table:table-cell office:value-type="float" office:value="27113332" table:style-name="ce67">
            <text:p>27,11</text:p>
          </table:table-cell>
          <table:table-cell office:value-type="float" office:value="4.5976351902927242" table:formula="of:=IF([.G19]&lt;&gt;&quot;&quot;;[.G19]/[.G$28]*100;&quot;-&quot;)" table:style-name="ce176">
            <text:p><text:s/>4,6<text:s/></text:p>
          </table:table-cell>
          <table:table-cell office:value-type="float" office:value="13189283" table:style-name="ce127">
            <text:p>13,19</text:p>
          </table:table-cell>
          <table:table-cell office:value-type="float" office:value="1.8173199140298395" table:formula="of:=IF([.I19]&lt;&gt;&quot;&quot;;[.I19]/[.I$28]*100;&quot;-&quot;)" table:style-name="ce176">
            <text:p><text:s/>1,8<text:s/></text:p>
          </table:table-cell>
          <table:table-cell office:value-type="float" office:value="28633342" table:style-name="ce67">
            <text:p>28,63</text:p>
          </table:table-cell>
          <table:table-cell office:value-type="float" office:value="4.1186621076579559" table:style-name="ce176">
            <text:p><text:s/>4,1<text:s/></text:p>
          </table:table-cell>
          <table:table-cell office:value-type="float" office:value="14535478.369999999" table:style-name="ce127">
            <text:p>14,54</text:p>
          </table:table-cell>
          <table:table-cell office:value-type="float" office:value="1.9446573719445925" table:style-name="ce176">
            <text:p><text:s/>1,9<text:s/></text:p>
          </table:table-cell>
          <table:table-cell office:value-type="float" office:value="31233230" table:style-name="ce67">
            <text:p>31,23</text:p>
          </table:table-cell>
          <table:table-cell office:value-type="float" office:value="4.3728514970798305" table:style-name="ce176">
            <text:p><text:s/>4,4<text:s/></text:p>
          </table:table-cell>
          <table:table-cell office:value-type="float" office:value="11811955.911377" table:style-name="ce127">
            <text:p>11,81</text:p>
          </table:table-cell>
          <table:table-cell office:value-type="float" office:value="1.5282364662934842" table:style-name="ce176">
            <text:p><text:s/>1,5<text:s/></text:p>
          </table:table-cell>
          <table:table-cell office:value-type="float" office:value="29159452" table:style-name="ce67">
            <text:p>29,16</text:p>
          </table:table-cell>
          <table:table-cell office:value-type="float" office:value="3.9886060141987216" table:formula="of:=[.S19]/[.S$28]*100" table:style-name="ce176">
            <text:p><text:s/>4,0<text:s/></text:p>
          </table:table-cell>
          <table:table-cell office:value-type="float" office:value="14613094" table:style-name="ce127">
            <text:p>14,61</text:p>
          </table:table-cell>
          <table:table-cell office:value-type="float" office:value="1.8337577173907937" table:formula="of:=[.U19]/[.U$28]*100" table:style-name="ce176">
            <text:p><text:s/>1,8<text:s/></text:p>
          </table:table-cell>
          <table:table-cell table:number-columns-repeated="16362"/>
        </table:table-row>
        <table:table-row table:style-name="ro34">
          <table:table-cell office:value-type="string" table:style-name="ce172">
            <text:p>09.</text:p>
          </table:table-cell>
          <table:table-cell office:value-type="string" table:style-name="ce90">
            <text:p>Bildungswesen</text:p>
          </table:table-cell>
          <table:table-cell office:value-type="float" office:value="155343736" table:formula="of:=SUM([.C21:.C23])" table:style-name="ce173">
            <text:p>155,34</text:p>
          </table:table-cell>
          <table:table-cell office:value-type="float" office:value="27.045375023007828" table:formula="of:=SUM([.D21:.D23])" table:style-name="ce174">
            <text:p><text:s/>27,0<text:s/></text:p>
          </table:table-cell>
          <table:table-cell office:value-type="float" office:value="178700820" table:formula="of:=SUM([.E21:.E23])" table:style-name="ce173">
            <text:p>178,70</text:p>
          </table:table-cell>
          <table:table-cell office:value-type="float" office:value="25.23265356467072" table:formula="of:=SUM([.F21:.F23])" table:style-name="ce174">
            <text:p><text:s/>25,2<text:s/></text:p>
          </table:table-cell>
          <table:table-cell office:value-type="float" office:value="166249218" table:formula="of:=SUM([.G21:.G23])" table:style-name="ce173">
            <text:p>166,25</text:p>
          </table:table-cell>
          <table:table-cell office:value-type="float" office:value="28.191048412472753" table:formula="of:=SUM([.H21:.H23])" table:style-name="ce174">
            <text:p><text:s/>28,2<text:s/></text:p>
          </table:table-cell>
          <table:table-cell office:value-type="float" office:value="183675447" table:formula="of:=SUM([.I21:.I23])" table:style-name="ce173">
            <text:p>183,68</text:p>
          </table:table-cell>
          <table:table-cell office:value-type="float" office:value="25.308202693916897" table:formula="of:=SUM([.J21:.J23])" table:style-name="ce174">
            <text:p><text:s/>25,3<text:s/></text:p>
          </table:table-cell>
          <table:table-cell office:value-type="float" office:value="162577154" table:style-name="ce173">
            <text:p>162,58</text:p>
          </table:table-cell>
          <table:table-cell office:value-type="float" office:value="23.38533740667339" table:style-name="ce174">
            <text:p><text:s/>23,4<text:s/></text:p>
          </table:table-cell>
          <table:table-cell office:value-type="float" office:value="192646336.44" table:style-name="ce173">
            <text:p>192,65</text:p>
          </table:table-cell>
          <table:table-cell office:value-type="float" office:value="25.773566497086964" table:style-name="ce174">
            <text:p><text:s/>25,8<text:s/></text:p>
          </table:table-cell>
          <table:table-cell office:value-type="float" office:value="187320478" table:style-name="ce173">
            <text:p>187,32</text:p>
          </table:table-cell>
          <table:table-cell office:value-type="float" office:value="26.226062199010784" table:style-name="ce174">
            <text:p><text:s/>26,2<text:s/></text:p>
          </table:table-cell>
          <table:table-cell office:value-type="float" office:value="201002479.905323" table:style-name="ce173">
            <text:p>201,00</text:p>
          </table:table-cell>
          <table:table-cell office:value-type="float" office:value="26.005796322933271" table:style-name="ce174">
            <text:p><text:s/>26,0<text:s/></text:p>
          </table:table-cell>
          <table:table-cell office:value-type="float" office:value="187357531" table:formula="of:=SUM([.S21:.S23])" table:style-name="ce173">
            <text:p>187,36</text:p>
          </table:table-cell>
          <table:table-cell office:value-type="float" office:value="25.627895028755116" table:formula="of:=[.S20]/[.S$28]*100" table:style-name="ce174">
            <text:p><text:s/>25,6<text:s/></text:p>
          </table:table-cell>
          <table:table-cell office:value-type="float" office:value="216557092.82286733" table:formula="of:=SUM([.U21:.U23])" table:style-name="ce173">
            <text:p>216,56</text:p>
          </table:table-cell>
          <table:table-cell office:value-type="float" office:value="27.175164973252581" table:formula="of:=[.U20]/[.U$28]*100" table:style-name="ce174">
            <text:p><text:s/>27,2<text:s/></text:p>
          </table:table-cell>
          <table:table-cell table:number-columns-repeated="16362" table:style-name="ce175"/>
        </table:table-row>
        <table:table-row table:style-name="ro15">
          <table:table-cell office:value-type="string" table:style-name="ce32">
            <text:p>09.4.2</text:p>
          </table:table-cell>
          <table:table-cell office:value-type="string" table:style-name="ce37">
            <text:p>Universitärer Tertiärbereich<text:s/></text:p>
            <text:p>(Individuelle Dienstleistungen)</text:p>
          </table:table-cell>
          <table:table-cell office:value-type="float" office:value="143470908" table:style-name="ce67">
            <text:p>143,47</text:p>
          </table:table-cell>
          <table:table-cell office:value-type="float" office:value="24.978313330583564" table:formula="of:=IF([.C21]&lt;&gt;&quot;&quot;;[.C21]/[.C$28]*100;&quot;-&quot;)" table:style-name="ce176">
            <text:p><text:s/>25,0<text:s/></text:p>
          </table:table-cell>
          <table:table-cell office:value-type="float" office:value="1526130" table:style-name="ce127">
            <text:p>1,53</text:p>
          </table:table-cell>
          <table:table-cell office:value-type="float" office:value="0.21549039106060577" table:formula="of:=IF([.E21]&lt;&gt;&quot;&quot;;[.E21]/[.E$28]*100;&quot;-&quot;)" table:style-name="ce176">
            <text:p><text:s/>0,2<text:s/></text:p>
          </table:table-cell>
          <table:table-cell office:value-type="float" office:value="153224513" table:style-name="ce67">
            <text:p>153,22</text:p>
          </table:table-cell>
          <table:table-cell office:value-type="float" office:value="25.982435983311277" table:formula="of:=IF([.G21]&lt;&gt;&quot;&quot;;[.G21]/[.G$28]*100;&quot;-&quot;)" table:style-name="ce176">
            <text:p><text:s/>26,0<text:s/></text:p>
          </table:table-cell>
          <table:table-cell office:value-type="float" office:value="1661500" table:style-name="ce127">
            <text:p>1,66</text:p>
          </table:table-cell>
          <table:table-cell office:value-type="float" office:value="0.22893413062412704" table:formula="of:=IF([.I21]&lt;&gt;&quot;&quot;;[.I21]/[.I$28]*100;&quot;-&quot;)" table:style-name="ce176">
            <text:p><text:s/>0,2<text:s/></text:p>
          </table:table-cell>
          <table:table-cell office:value-type="float" office:value="150221053" table:style-name="ce67">
            <text:p>150,22</text:p>
          </table:table-cell>
          <table:table-cell office:value-type="float" office:value="21.608017630759889" table:style-name="ce176">
            <text:p><text:s/>21,6<text:s/></text:p>
          </table:table-cell>
          <table:table-cell office:value-type="float" office:value="1935382.35" table:style-name="ce127">
            <text:p>1,94</text:p>
          </table:table-cell>
          <table:table-cell office:value-type="float" office:value="0.25892890888454123" table:style-name="ce176">
            <text:p><text:s/>0,3<text:s/></text:p>
          </table:table-cell>
          <table:table-cell office:value-type="float" office:value="174795120" table:style-name="ce67">
            <text:p>174,80</text:p>
          </table:table-cell>
          <table:table-cell office:value-type="float" office:value="24.472432155567923" table:style-name="ce176">
            <text:p><text:s/>24,5<text:s/></text:p>
          </table:table-cell>
          <table:table-cell office:value-type="float" office:value="14000" table:style-name="ce127">
            <text:p>0,01</text:p>
          </table:table-cell>
          <table:table-cell office:value-type="float" office:value="1.8113266497635093E-3" table:style-name="ce176">
            <text:p><text:s/>0,0<text:s/></text:p>
          </table:table-cell>
          <table:table-cell office:value-type="float" office:value="179949414" table:style-name="ce67">
            <text:p>179,95</text:p>
          </table:table-cell>
          <table:table-cell office:value-type="float" office:value="24.614568028642498" table:formula="of:=[.S21]/[.S$28]*100" table:style-name="ce176">
            <text:p><text:s/>24,6<text:s/></text:p>
          </table:table-cell>
          <table:table-cell office:value-type="float" office:value="24636148.896240234" table:style-name="ce127">
            <text:p>24,64</text:p>
          </table:table-cell>
          <table:table-cell office:value-type="float" office:value="3.0915238186566936" table:formula="of:=[.U21]/[.U$28]*100" table:style-name="ce176">
            <text:p><text:s/>3,1<text:s/>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09.5.0</text:p>
          </table:table-cell>
          <table:table-cell office:value-type="string" table:style-name="ce37">
            <text:p>Nicht-zuordenbares Bildungswesen (Individuelle Dienstleistungen)</text:p>
          </table:table-cell>
          <table:table-cell office:value-type="float" office:value="4192596" table:style-name="ce67">
            <text:p>4,19</text:p>
          </table:table-cell>
          <table:table-cell office:value-type="float" office:value="0.72993178907427925" table:formula="of:=IF([.C22]&lt;&gt;&quot;&quot;;[.C22]/[.C$28]*100;&quot;-&quot;)" table:style-name="ce176">
            <text:p><text:s/>0,7<text:s/></text:p>
          </table:table-cell>
          <table:table-cell office:value-type="float" office:value="177174690" table:style-name="ce127">
            <text:p>177,17</text:p>
          </table:table-cell>
          <table:table-cell office:value-type="float" office:value="25.017163173610115" table:formula="of:=IF([.E22]&lt;&gt;&quot;&quot;;[.E22]/[.E$28]*100;&quot;-&quot;)" table:style-name="ce176">
            <text:p><text:s/>25,0<text:s/></text:p>
          </table:table-cell>
          <table:table-cell office:value-type="float" office:value="4119341" table:style-name="ce67">
            <text:p>4,12</text:p>
          </table:table-cell>
          <table:table-cell office:value-type="float" office:value="0.69852082888283962" table:formula="of:=IF([.G22]&lt;&gt;&quot;&quot;;[.G22]/[.G$28]*100;&quot;-&quot;)" table:style-name="ce176">
            <text:p><text:s/>0,7<text:s/></text:p>
          </table:table-cell>
          <table:table-cell office:value-type="float" office:value="182013947" table:style-name="ce127">
            <text:p>182,01</text:p>
          </table:table-cell>
          <table:table-cell office:value-type="float" office:value="25.079268563292771" table:formula="of:=IF([.I22]&lt;&gt;&quot;&quot;;[.I22]/[.I$28]*100;&quot;-&quot;)" table:style-name="ce176">
            <text:p><text:s/>25,1<text:s/></text:p>
          </table:table-cell>
          <table:table-cell office:value-type="float" office:value="4016541" table:style-name="ce67">
            <text:p>4,02</text:p>
          </table:table-cell>
          <table:table-cell office:value-type="float" office:value="0.57774517625482191" table:style-name="ce176">
            <text:p><text:s/>0,6<text:s/></text:p>
          </table:table-cell>
          <table:table-cell office:value-type="float" office:value="190710954.09" table:style-name="ce127">
            <text:p>190,71</text:p>
          </table:table-cell>
          <table:table-cell office:value-type="float" office:value="25.514637588202422" table:style-name="ce176">
            <text:p><text:s/>25,5<text:s/></text:p>
          </table:table-cell>
          <table:table-cell office:value-type="float" office:value="3739264" table:style-name="ce67">
            <text:p>3,74</text:p>
          </table:table-cell>
          <table:table-cell office:value-type="float" office:value="0.52352081998489164" table:style-name="ce176">
            <text:p><text:s/>0,5<text:s/></text:p>
          </table:table-cell>
          <table:table-cell office:value-type="float" office:value="200988479.905323" table:style-name="ce127">
            <text:p>200,99</text:p>
          </table:table-cell>
          <table:table-cell office:value-type="float" office:value="26.003984996283506" table:style-name="ce176">
            <text:p><text:s/>26,0<text:s/></text:p>
          </table:table-cell>
          <table:table-cell office:value-type="float" office:value="3570296" table:style-name="ce67">
            <text:p>3,57</text:p>
          </table:table-cell>
          <table:table-cell office:value-type="float" office:value="0.48836665716727595" table:formula="of:=[.S22]/[.S$28]*100" table:style-name="ce176">
            <text:p><text:s/>0,5<text:s/></text:p>
          </table:table-cell>
          <table:table-cell office:value-type="float" office:value="191920943.9266271" table:style-name="ce127">
            <text:p>191,92</text:p>
          </table:table-cell>
          <table:table-cell office:value-type="float" office:value="24.083641154595888" table:formula="of:=[.U22]/[.U$28]*100" table:style-name="ce176">
            <text:p><text:s/>24,1<text:s/></text:p>
          </table:table-cell>
          <table:table-cell table:number-columns-repeated="16362"/>
        </table:table-row>
        <table:table-row table:style-name="ro15">
          <table:table-cell office:value-type="string" table:style-name="ce32">
            <text:p>09.8.0</text:p>
          </table:table-cell>
          <table:table-cell office:value-type="string" table:style-name="ce32">
            <text:p>Bildungswesen, a.n.g.<text:s/></text:p>
            <text:p>(Kollektive Dienstleistungen)</text:p>
          </table:table-cell>
          <table:table-cell office:value-type="float" office:value="7680232" table:style-name="ce67">
            <text:p>7,68</text:p>
          </table:table-cell>
          <table:table-cell office:value-type="float" office:value="1.3371299033499842" table:formula="of:=IF([.C23]&lt;&gt;&quot;&quot;;[.C23]/[.C$28]*100;&quot;-&quot;)" table:style-name="ce176">
            <text:p><text:s/>1,3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E23]&lt;&gt;&quot;&quot;;[.E23]/[.E$28]*100;&quot;-&quot;)" table:style-name="ce178">
            <text:p>-<text:s/></text:p>
          </table:table-cell>
          <table:table-cell office:value-type="float" office:value="8905364" table:style-name="ce67">
            <text:p>8,91</text:p>
          </table:table-cell>
          <table:table-cell office:value-type="float" office:value="1.5100916002786369" table:formula="of:=IF([.G23]&lt;&gt;&quot;&quot;;[.G23]/[.G$28]*100;&quot;-&quot;)" table:style-name="ce176">
            <text:p><text:s/>1,5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I23]&lt;&gt;&quot;&quot;;[.I23]/[.I$28]*100;&quot;-&quot;)" table:style-name="ce178">
            <text:p>-<text:s/></text:p>
          </table:table-cell>
          <table:table-cell office:value-type="float" office:value="8339560" table:style-name="ce67">
            <text:p>8,34</text:p>
          </table:table-cell>
          <table:table-cell office:value-type="float" office:value="1.1995745996586771" table:style-name="ce176">
            <text:p><text:s/>1,2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8786094" table:style-name="ce67">
            <text:p>8,79</text:p>
          </table:table-cell>
          <table:table-cell office:value-type="float" office:value="1.2301092234579682" table:style-name="ce176">
            <text:p><text:s/>1,2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3837821" table:style-name="ce67">
            <text:p>3,84</text:p>
          </table:table-cell>
          <table:table-cell office:value-type="float" office:value="0.524960342945339" table:formula="of:=[.S23]/[.S$28]*100" table:style-name="ce176">
            <text:p><text:s/>0,5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7">
            <text:p>-<text:s/></text:p>
          </table:table-cell>
          <table:table-cell table:number-columns-repeated="16362"/>
        </table:table-row>
        <table:table-row table:style-name="ro34">
          <table:table-cell office:value-type="string" table:style-name="ce172">
            <text:p>10.</text:p>
          </table:table-cell>
          <table:table-cell office:value-type="string" table:style-name="ce90">
            <text:p>Soziale Sicherung</text:p>
          </table:table-cell>
          <table:table-cell office:value-type="float" office:value="162491.4" table:formula="of:=SUM([.C25:.C26])" table:style-name="ce173">
            <text:p>0,16</text:p>
          </table:table-cell>
          <table:table-cell office:value-type="float" office:value="2.8289784732701252E-2" table:formula="of:=SUM([.D25:.D26])" table:style-name="ce174">
            <text:p><text:s/>0,0<text:s/></text:p>
          </table:table-cell>
          <table:table-cell office:value-type="float" office:value="4463820" table:formula="of:=SUM([.E25:.E26])" table:style-name="ce173">
            <text:p>4,46</text:p>
          </table:table-cell>
          <table:table-cell office:value-type="float" office:value="0.63029382649194587" table:formula="of:=SUM([.F25:.F26])" table:style-name="ce174">
            <text:p><text:s/>0,6<text:s/></text:p>
          </table:table-cell>
          <table:table-cell office:value-type="float" office:value="171522.8" table:formula="of:=SUM([.G25:.G26])" table:style-name="ce173">
            <text:p>0,17</text:p>
          </table:table-cell>
          <table:table-cell office:value-type="float" office:value="2.9085295057705959E-2" table:formula="of:=SUM([.H25:.H26])" table:style-name="ce174">
            <text:p><text:s/>0,0<text:s/></text:p>
          </table:table-cell>
          <table:table-cell office:value-type="float" office:value="5846637" table:formula="of:=SUM([.I25:.I26])" table:style-name="ce173">
            <text:p>5,85</text:p>
          </table:table-cell>
          <table:table-cell office:value-type="float" office:value="0.80559419721327374" table:formula="of:=SUM([.J25:.J26])" table:style-name="ce174">
            <text:p><text:s/>0,8<text:s/></text:p>
          </table:table-cell>
          <table:table-cell office:value-type="float" office:value="147514.70000000001" table:style-name="ce173">
            <text:p>0,15</text:p>
          </table:table-cell>
          <table:table-cell office:value-type="float" office:value="2.1218731827131153E-2" table:style-name="ce174">
            <text:p><text:s/>0,0<text:s/></text:p>
          </table:table-cell>
          <table:table-cell office:value-type="float" office:value="5959532.1799999997" table:style-name="ce173">
            <text:p>5,96</text:p>
          </table:table-cell>
          <table:table-cell office:value-type="float" office:value="0.79730765594184061" table:style-name="ce174">
            <text:p><text:s/>0,8<text:s/></text:p>
          </table:table-cell>
          <table:table-cell office:value-type="float" office:value="140453" table:style-name="ce173">
            <text:p>0,14</text:p>
          </table:table-cell>
          <table:table-cell office:value-type="float" office:value="1.9664316220876082E-2" table:style-name="ce174">
            <text:p><text:s/>0,0<text:s/></text:p>
          </table:table-cell>
          <table:table-cell office:value-type="float" office:value="6881389.5098876953" table:style-name="ce173">
            <text:p>6,88</text:p>
          </table:table-cell>
          <table:table-cell office:value-type="float" office:value="0.8903174433330453" table:style-name="ce174">
            <text:p><text:s/>0,9<text:s/></text:p>
          </table:table-cell>
          <table:table-cell office:value-type="float" office:value="123008.4" table:formula="of:=SUM([.S25:.S26])" table:style-name="ce173">
            <text:p>0,12</text:p>
          </table:table-cell>
          <table:table-cell office:value-type="float" office:value="1.6825832119100249E-2" table:formula="of:=[.S24]/[.S$28]*100" table:style-name="ce174">
            <text:p><text:s/>0,0<text:s/></text:p>
          </table:table-cell>
          <table:table-cell office:value-type="float" office:value="6663051.2317838669" table:formula="of:=SUM([.U25:.U26])" table:style-name="ce173">
            <text:p>6,66</text:p>
          </table:table-cell>
          <table:table-cell office:value-type="float" office:value="0.83612831188616865" table:formula="of:=[.U24]/[.U$28]*100" table:style-name="ce174">
            <text:p><text:s/>0,8<text:s/></text:p>
          </table:table-cell>
          <table:table-cell table:number-columns-repeated="16362" table:style-name="ce175"/>
        </table:table-row>
        <table:table-row table:style-name="ro34">
          <table:table-cell office:value-type="string" table:style-name="ce32">
            <text:p>10.2.0</text:p>
          </table:table-cell>
          <table:table-cell office:value-type="string" table:style-name="ce32">
            <text:p>Alter (Individuelle Dienstleistungen)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C25]&lt;&gt;&quot;&quot;;[.C25]/[.C$28]*100;&quot;-&quot;)" table:style-name="ce178">
            <text:p>-<text:s/></text:p>
          </table:table-cell>
          <table:table-cell office:value-type="float" office:value="4385672" table:style-name="ce127">
            <text:p>4,39</text:p>
          </table:table-cell>
          <table:table-cell office:value-type="float" office:value="0.61925928613129233" table:formula="of:=IF([.E25]&lt;&gt;&quot;&quot;;[.E25]/[.E$28]*100;&quot;-&quot;)" table:style-name="ce176">
            <text:p><text:s/>0,6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formula="of:=IF([.G25]&lt;&gt;&quot;&quot;;[.G25]/[.G$28]*100;&quot;-&quot;)" table:style-name="ce178">
            <text:p>-<text:s/></text:p>
          </table:table-cell>
          <table:table-cell office:value-type="float" office:value="5768171" table:style-name="ce127">
            <text:p>5,77</text:p>
          </table:table-cell>
          <table:table-cell office:value-type="float" office:value="0.79478255382263108" table:formula="of:=IF([.I25]&lt;&gt;&quot;&quot;;[.I25]/[.I$28]*100;&quot;-&quot;)" table:style-name="ce176">
            <text:p><text:s/>0,8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5872457.8399999999" table:style-name="ce127">
            <text:p>5,87</text:p>
          </table:table-cell>
          <table:table-cell office:value-type="float" office:value="0.78565824524630468" table:style-name="ce176">
            <text:p><text:s/>0,8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6819302.7108154297" table:style-name="ce127">
            <text:p>6,82</text:p>
          </table:table-cell>
          <table:table-cell office:value-type="float" office:value="0.88228462377889483" table:style-name="ce176">
            <text:p><text:s/>0,9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formula="of:=[.S25]/[.S$28]*100" table:style-name="ce178">
            <text:p>-<text:s/></text:p>
          </table:table-cell>
          <table:table-cell office:value-type="float" office:value="6607901.73300457" table:style-name="ce127">
            <text:p>6,61</text:p>
          </table:table-cell>
          <table:table-cell office:value-type="float" office:value="0.82920775016277393" table:formula="of:=[.U25]/[.U$28]*100" table:style-name="ce176">
            <text:p><text:s/>0,8<text:s/>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10.4.0</text:p>
          </table:table-cell>
          <table:table-cell office:value-type="string" table:style-name="ce37">
            <text:p>Familien und Kinder<text:s/></text:p>
            <text:p>(Individuelle Dienstleistungen)</text:p>
          </table:table-cell>
          <table:table-cell office:value-type="float" office:value="162491.4" table:style-name="ce67">
            <text:p>0,16</text:p>
          </table:table-cell>
          <table:table-cell office:value-type="float" office:value="2.8289784732701252E-2" table:formula="of:=IF([.C26]&lt;&gt;&quot;&quot;;[.C26]/[.C$28]*100;&quot;-&quot;)" table:style-name="ce176">
            <text:p><text:s/>0,0<text:s/></text:p>
          </table:table-cell>
          <table:table-cell office:value-type="float" office:value="78148" table:style-name="ce127">
            <text:p>0,08</text:p>
          </table:table-cell>
          <table:table-cell office:value-type="float" office:value="1.1034540360653562E-2" table:formula="of:=IF([.E26]&lt;&gt;&quot;&quot;;[.E26]/[.E$28]*100;&quot;-&quot;)" table:style-name="ce176">
            <text:p><text:s/>0,0<text:s/></text:p>
          </table:table-cell>
          <table:table-cell office:value-type="float" office:value="171522.8" table:style-name="ce67">
            <text:p>0,17</text:p>
          </table:table-cell>
          <table:table-cell office:value-type="float" office:value="2.9085295057705959E-2" table:formula="of:=IF([.G26]&lt;&gt;&quot;&quot;;[.G26]/[.G$28]*100;&quot;-&quot;)" table:style-name="ce176">
            <text:p><text:s/>0,0<text:s/></text:p>
          </table:table-cell>
          <table:table-cell office:value-type="float" office:value="78466" table:style-name="ce127">
            <text:p>0,08</text:p>
          </table:table-cell>
          <table:table-cell office:value-type="float" office:value="1.0811643390642644E-2" table:formula="of:=IF([.I26]&lt;&gt;&quot;&quot;;[.I26]/[.I$28]*100;&quot;-&quot;)" table:style-name="ce176">
            <text:p><text:s/>0,0<text:s/></text:p>
          </table:table-cell>
          <table:table-cell office:value-type="float" office:value="147514.70000000001" table:style-name="ce67">
            <text:p>0,15</text:p>
          </table:table-cell>
          <table:table-cell office:value-type="float" office:value="2.1218731827131153E-2" table:style-name="ce176">
            <text:p><text:s/>0,0<text:s/></text:p>
          </table:table-cell>
          <table:table-cell office:value-type="float" office:value="87074.34" table:style-name="ce127">
            <text:p>0,09</text:p>
          </table:table-cell>
          <table:table-cell office:value-type="float" office:value="1.1649410695535982E-2" table:style-name="ce176">
            <text:p><text:s/>0,0<text:s/></text:p>
          </table:table-cell>
          <table:table-cell office:value-type="float" office:value="140453" table:style-name="ce67">
            <text:p>0,14</text:p>
          </table:table-cell>
          <table:table-cell office:value-type="float" office:value="1.9664316220876082E-2" table:style-name="ce176">
            <text:p><text:s/>0,0<text:s/></text:p>
          </table:table-cell>
          <table:table-cell office:value-type="float" office:value="62086.799072265603" table:style-name="ce127">
            <text:p>0,06</text:p>
          </table:table-cell>
          <table:table-cell office:value-type="float" office:value="8.0328195541504999E-3" table:style-name="ce176">
            <text:p><text:s/>0,0<text:s/></text:p>
          </table:table-cell>
          <table:table-cell office:value-type="float" office:value="123008.4" table:style-name="ce67">
            <text:p>0,12</text:p>
          </table:table-cell>
          <table:table-cell office:value-type="float" office:value="1.6825832119100249E-2" table:formula="of:=[.S26]/[.S$28]*100" table:style-name="ce176">
            <text:p><text:s/>0,0<text:s/></text:p>
          </table:table-cell>
          <table:table-cell office:value-type="float" office:value="55149.498779296875" table:style-name="ce127">
            <text:p>0,06</text:p>
          </table:table-cell>
          <table:table-cell office:value-type="float" office:value="6.9205617233947725E-3" table:formula="of:=[.U26]/[.U$28]*100" table:style-name="ce176">
            <text:p><text:s/>0,0<text:s/></text:p>
          </table:table-cell>
          <table:table-cell table:number-columns-repeated="16362"/>
        </table:table-row>
        <table:table-row table:style-name="ro10">
          <table:table-cell table:style-name="ce32"/>
          <table:table-cell table:style-name="ce12"/>
          <table:table-cell table:number-columns-repeated="20" table:style-name="ce127"/>
          <table:table-cell table:number-columns-repeated="16362"/>
        </table:table-row>
        <table:table-row table:style-name="ro19">
          <table:table-cell table:style-name="ce68"/>
          <table:table-cell office:value-type="string" table:style-name="ce184">
            <text:p>Insgesamt</text:p>
          </table:table-cell>
          <table:table-cell office:value-type="float" office:value="574381889.20599997" table:formula="of:=SUM([.C8:.C12];[.C14];[.C17:.C19];[.C21:.C23];[.C25:.C26])" table:style-name="ce69">
            <text:p>574,38</text:p>
          </table:table-cell>
          <table:table-cell office:value-type="float" office:value="100.00000000000003" table:formula="of:=SUM([.D8:.D12];[.D14];[.D17:.D19];[.D21:.D23];[.D25:.D26])" table:style-name="ce185">
            <text:p><text:s/>100,0<text:s/></text:p>
          </table:table-cell>
          <table:table-cell office:value-type="float" office:value="708212553" table:formula="of:=SUM([.E8:.E12];[.E14];[.E17:.E19];[.E21:.E23];[.E25:.E26])" table:style-name="ce69">
            <text:p>708,21</text:p>
          </table:table-cell>
          <table:table-cell office:value-type="float" office:value="100.00000000000001" table:formula="of:=SUM([.F8:.F12];[.F14];[.F17:.F19];[.F21:.F23];[.F25:.F26])" table:style-name="ce185">
            <text:p><text:s/>100,0<text:s/></text:p>
          </table:table-cell>
          <table:table-cell office:value-type="float" office:value="589723431.23799992" table:formula="of:=SUM([.G8:.G12];[.G14];[.G17:.G19];[.G21:.G23];[.G25:.G26])" table:style-name="ce69">
            <text:p>589,72</text:p>
          </table:table-cell>
          <table:table-cell office:value-type="float" office:value="100.00000000000003" table:formula="of:=SUM([.H8:.H12];[.H14];[.H17:.H19];[.H21:.H23];[.H25:.H26])" table:style-name="ce185">
            <text:p><text:s/>100,0<text:s/></text:p>
          </table:table-cell>
          <table:table-cell office:value-type="float" office:value="725754607" table:formula="of:=SUM([.I8:.I12];[.I14];[.I17:.I19];[.I21:.I23];[.I25:.I26])" table:style-name="ce69">
            <text:p>725,75</text:p>
          </table:table-cell>
          <table:table-cell office:value-type="float" office:value="100" table:formula="of:=SUM([.J8:.J12];[.J14];[.J17:.J19];[.J21:.J23];[.J25:.J26])" table:style-name="ce185">
            <text:p><text:s/>100,0<text:s/></text:p>
          </table:table-cell>
          <table:table-cell office:value-type="float" office:value="695209785.4000001" table:style-name="ce69">
            <text:p>695,21</text:p>
          </table:table-cell>
          <table:table-cell office:value-type="float" office:value="100" table:style-name="ce185">
            <text:p><text:s/>100,0<text:s/></text:p>
          </table:table-cell>
          <table:table-cell office:value-type="float" office:value="747457036.8900001" table:style-name="ce69">
            <text:p>747,46</text:p>
          </table:table-cell>
          <table:table-cell office:value-type="float" office:value="100" table:style-name="ce185">
            <text:p><text:s/>100,0<text:s/></text:p>
          </table:table-cell>
          <table:table-cell office:value-type="float" office:value="714253160" table:style-name="ce69">
            <text:p>714,25</text:p>
          </table:table-cell>
          <table:table-cell office:value-type="float" office:value="100" table:style-name="ce185">
            <text:p><text:s/>100,0<text:s/></text:p>
          </table:table-cell>
          <table:table-cell office:value-type="float" office:value="772914151.17355394" table:style-name="ce69">
            <text:p>772,91</text:p>
          </table:table-cell>
          <table:table-cell office:value-type="float" office:value="100" table:style-name="ce185">
            <text:p><text:s/>100,0<text:s/></text:p>
          </table:table-cell>
          <table:table-cell office:value-type="float" office:value="731068746.73000002" table:formula="of:=SUM([.S7];[.S13];[.S16];[.S20];[.S24])" table:style-name="ce69">
            <text:p>731,07</text:p>
          </table:table-cell>
          <table:table-cell office:value-type="float" office:value="100" table:formula="of:=SUM([.T7];[.T13];[.T16];[.T20];[.T24])" table:style-name="ce185">
            <text:p><text:s/>100,0<text:s/></text:p>
          </table:table-cell>
          <table:table-cell office:value-type="float" office:value="796893387.9003706" table:formula="of:=SUM([.U7];[.U13];[.U16];[.U20];[.U24])" table:style-name="ce69">
            <text:p>796,89</text:p>
          </table:table-cell>
          <table:table-cell office:value-type="float" office:value="99.999999999999986" table:formula="of:=SUM([.V7];[.V13];[.V16];[.V20];[.V24])" table:style-name="ce185">
            <text:p><text:s/>100,0<text:s/></text:p>
          </table:table-cell>
          <table:table-cell table:number-columns-repeated="16362" table:style-name="ce5"/>
        </table:table-row>
        <table:table-row table:number-rows-repeated="2" table:style-name="ro19">
          <table:table-cell table:style-name="ce48"/>
          <table:table-cell table:number-columns-repeated="13" table:style-name="ce12"/>
          <table:table-cell table:number-columns-repeated="4" table:style-name="ce1"/>
          <table:table-cell table:number-columns-repeated="4" table:style-name="ce63"/>
          <table:table-cell table:number-columns-repeated="16362"/>
        </table:table-row>
        <table:table-row table:style-name="ro19">
          <table:table-cell office:value-type="string" table:number-columns-spanned="12" table:number-rows-spanned="1" table:style-name="ce187">
            <text:p>Q: Statistik Austria; Rechnungsabschlüsse.</text:p>
          </table:table-cell>
          <table:covered-table-cell table:number-columns-repeated="11"/>
          <table:table-cell table:style-name="ce1"/>
          <table:table-cell table:style-name="ce12"/>
          <table:table-cell table:number-columns-repeated="4" table:style-name="ce1"/>
          <table:table-cell table:number-columns-repeated="4" table:style-name="ce63"/>
          <table:table-cell table:number-columns-repeated="16362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Tabelle_F6.$A$1:Tabelle_F6.$V$31" table:base-cell-address="Tabelle_F6.$A$1"/>
        </table:named-expressions>
      </table:table>
      <table:table table:name="Tabelle_F7" table:style-name="ta5">
        <table:table-column table:style-name="co27" table:default-cell-style-name="ce12"/>
        <table:table-column table:style-name="co28" table:number-columns-repeated="2" table:default-cell-style-name="ce12"/>
        <table:table-column table:style-name="co22" table:default-cell-style-name="ce12"/>
        <table:table-column table:style-name="co28" table:number-columns-repeated="2" table:default-cell-style-name="ce12"/>
        <table:table-column table:style-name="co22" table:default-cell-style-name="ce12"/>
        <table:table-column table:style-name="co28" table:number-columns-repeated="2" table:default-cell-style-name="ce12"/>
        <table:table-column table:style-name="co29" table:default-cell-style-name="ce12"/>
        <table:table-column table:style-name="co30" table:number-columns-repeated="16374" table:default-cell-style-name="ce12"/>
        <table:table-row table:style-name="ro3">
          <table:table-cell office:value-type="string" table:style-name="ce5">
            <text:p>F7. <text:s/>Öffentliche Kulturausgaben 2004 und 2005 nach ökonomischer Gliederung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4">
          <table:table-cell office:value-type="string" table:number-columns-spanned="1" table:number-rows-spanned="3" table:style-name="ce79">
            <text:p>Ausgabenart</text:p>
          </table:table-cell>
          <table:table-cell office:value-type="string" table:style-name="ce169">
            <text:p>Bund</text:p>
          </table:table-cell>
          <table:table-cell table:number-columns-repeated="2" table:style-name="ce169"/>
          <table:table-cell office:value-type="string" table:style-name="ce169">
            <text:p>Länder</text:p>
          </table:table-cell>
          <table:table-cell table:number-columns-repeated="2" table:style-name="ce169"/>
          <table:table-cell office:value-type="string" table:style-name="ce9">
            <text:p>Gemeinden</text:p>
            <text:p>(ohne Wien)</text:p>
          </table:table-cell>
          <table:table-cell table:style-name="ce9"/>
          <table:table-cell table:style-name="ce169"/>
          <table:table-cell table:number-columns-repeated="16374"/>
        </table:table-row>
        <table:table-row table:style-name="ro31">
          <table:covered-table-cell/>
          <table:table-cell office:value-type="float" office:value="2004" table:style-name="ce66">
            <text:p>2004</text:p>
          </table:table-cell>
          <table:table-cell office:value-type="float" office:value="2005" table:number-columns-spanned="2" table:number-rows-spanned="1" table:style-name="ce79">
            <text:p>2005</text:p>
          </table:table-cell>
          <table:covered-table-cell/>
          <table:table-cell office:value-type="float" office:value="2004" table:style-name="ce66">
            <text:p>2004</text:p>
          </table:table-cell>
          <table:table-cell office:value-type="float" office:value="2005" table:number-columns-spanned="2" table:number-rows-spanned="1" table:style-name="ce79">
            <text:p>2005</text:p>
          </table:table-cell>
          <table:covered-table-cell/>
          <table:table-cell office:value-type="float" office:value="2004" table:style-name="ce66">
            <text:p>2004</text:p>
          </table:table-cell>
          <table:table-cell office:value-type="float" office:value="2005" table:number-columns-spanned="2" table:number-rows-spanned="1" table:style-name="ce79">
            <text:p>2005</text:p>
          </table:table-cell>
          <table:covered-table-cell/>
          <table:table-cell table:number-columns-repeated="16374"/>
        </table:table-row>
        <table:table-row table:style-name="ro20">
          <table:covered-table-cell/>
          <table:table-cell office:value-type="string" table:number-columns-spanned="2" table:number-rows-spanned="1" table:style-name="ce197">
            <text:p>Mio. EUR</text:p>
          </table:table-cell>
          <table:covered-table-cell/>
          <table:table-cell office:value-type="string" table:style-name="ce188">
            <text:p>%</text:p>
          </table:table-cell>
          <table:table-cell office:value-type="string" table:number-columns-spanned="2" table:number-rows-spanned="1" table:style-name="ce197">
            <text:p>Mio. EUR</text:p>
          </table:table-cell>
          <table:covered-table-cell/>
          <table:table-cell office:value-type="string" table:style-name="ce188">
            <text:p>%</text:p>
          </table:table-cell>
          <table:table-cell office:value-type="string" table:number-columns-spanned="2" table:number-rows-spanned="1" table:style-name="ce197">
            <text:p>Mio. EUR</text:p>
          </table:table-cell>
          <table:covered-table-cell/>
          <table:table-cell office:value-type="string" table:style-name="ce188">
            <text:p>%</text:p>
          </table:table-cell>
          <table:table-cell table:number-columns-repeated="16374"/>
        </table:table-row>
        <table:table-row table:style-name="ro19">
          <table:table-cell table:style-name="ce171"/>
          <table:table-cell table:number-columns-repeated="9" table:style-name="ce189"/>
          <table:table-cell table:number-columns-repeated="16374"/>
        </table:table-row>
        <table:table-row table:style-name="ro20">
          <table:table-cell office:value-type="string" table:style-name="ce12">
            <text:p>Personalaufwand</text:p>
          </table:table-cell>
          <table:table-cell office:value-type="float" office:value="40249380" table:style-name="ce127">
            <text:p>40,25</text:p>
          </table:table-cell>
          <table:table-cell office:value-type="float" office:value="41385312.100000009" table:style-name="ce127">
            <text:p>41,39</text:p>
          </table:table-cell>
          <table:table-cell office:value-type="float" office:value="5.6609330223884573" table:formula="of:=[.C7]/[.C$41]*100" table:style-name="ce190">
            <text:p>5,7</text:p>
          </table:table-cell>
          <table:table-cell office:value-type="float" office:value="166168517.15931001" table:style-name="ce127">
            <text:p>166,17</text:p>
          </table:table-cell>
          <table:table-cell office:value-type="float" office:value="169998942.44205308" table:style-name="ce127">
            <text:p>170,00</text:p>
          </table:table-cell>
          <table:table-cell office:value-type="float" office:value="21.332708367672733" table:formula="of:=[.F7]/[.F$41]*100" table:style-name="ce190">
            <text:p>21,3</text:p>
          </table:table-cell>
          <table:table-cell office:value-type="float" office:value="135000597.68000001" table:style-name="ce127">
            <text:p>135,00</text:p>
          </table:table-cell>
          <table:table-cell office:value-type="float" office:value="138796783.65999961" table:style-name="ce127">
            <text:p>138,80</text:p>
          </table:table-cell>
          <table:table-cell office:value-type="float" office:value="21.221247857071617" table:formula="of:=[.I7]/[.I$41]*100" table:style-name="ce190">
            <text:p>21,2</text:p>
          </table:table-cell>
          <table:table-cell table:number-columns-repeated="16374"/>
        </table:table-row>
        <table:table-row table:style-name="ro20">
          <table:table-cell office:value-type="string" table:style-name="ce12">
            <text:p>Sachaufwand</text:p>
          </table:table-cell>
          <table:table-cell office:value-type="float" office:value="61308527" table:style-name="ce127">
            <text:p>61,31</text:p>
          </table:table-cell>
          <table:table-cell office:value-type="float" office:value="62064557.299999982" table:style-name="ce127">
            <text:p>62,06</text:p>
          </table:table-cell>
          <table:table-cell office:value-type="float" office:value="8.4895651164967401" table:formula="of:=[.C8]/[.C$41]*100" table:style-name="ce190">
            <text:p>8,5</text:p>
          </table:table-cell>
          <table:table-cell office:value-type="float" office:value="57615361.887531497" table:style-name="ce127">
            <text:p>57,62</text:p>
          </table:table-cell>
          <table:table-cell office:value-type="float" office:value="57925832.89413023" table:style-name="ce127">
            <text:p>57,93</text:p>
          </table:table-cell>
          <table:table-cell office:value-type="float" office:value="7.2689563966331043" table:formula="of:=[.F8]/[.F$41]*100" table:style-name="ce190">
            <text:p>7,3</text:p>
          </table:table-cell>
          <table:table-cell office:value-type="float" office:value="148174577.56" table:style-name="ce127">
            <text:p>148,17</text:p>
          </table:table-cell>
          <table:table-cell office:value-type="float" office:value="154700637.85999978" table:style-name="ce127">
            <text:p>154,70</text:p>
          </table:table-cell>
          <table:table-cell office:value-type="float" office:value="23.65285774716591" table:formula="of:=[.I8]/[.I$41]*100" table:style-name="ce190">
            <text:p>23,7</text:p>
          </table:table-cell>
          <table:table-cell table:number-columns-repeated="16374"/>
        </table:table-row>
        <table:table-row table:style-name="ro35">
          <table:table-cell table:style-name="ce12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16374"/>
        </table:table-row>
        <table:table-row table:style-name="ro15">
          <table:table-cell office:value-type="string" table:style-name="ce37">
            <text:p>Laufende Transfers und Kapitaltransfers zusammen</text:p>
          </table:table-cell>
          <table:table-cell office:value-type="float" office:value="573935514" table:style-name="ce127">
            <text:p>573,94</text:p>
          </table:table-cell>
          <table:table-cell office:value-type="float" office:value="586586490.23000002" table:formula="of:=SUM([.C12];[.C26])" table:style-name="ce127">
            <text:p>586,59</text:p>
          </table:table-cell>
          <table:table-cell office:value-type="float" office:value="80.236844052456732" table:formula="of:=[.C10]/[.C$41]*100" table:style-name="ce190">
            <text:p>80,2</text:p>
          </table:table-cell>
          <table:table-cell office:value-type="float" office:value="504464478.84079695" table:style-name="ce127">
            <text:p>504,46</text:p>
          </table:table-cell>
          <table:table-cell office:value-type="float" office:value="530922618.42930222" table:formula="of:=SUM([.F12];[.F26])" table:style-name="ce127">
            <text:p>530,92</text:p>
          </table:table-cell>
          <table:table-cell office:value-type="float" office:value="66.624046138487898" table:formula="of:=[.F10]/[.F$41]*100" table:style-name="ce190">
            <text:p>66,6</text:p>
          </table:table-cell>
          <table:table-cell office:value-type="float" office:value="180647391.94000009" table:style-name="ce127">
            <text:p>180,65</text:p>
          </table:table-cell>
          <table:table-cell office:value-type="float" office:value="180301966.13999996" table:formula="of:=SUM([.I12];[.I26])" table:style-name="ce127">
            <text:p>180,30</text:p>
          </table:table-cell>
          <table:table-cell office:value-type="float" office:value="27.567156901467669" table:formula="of:=[.I10]/[.I$41]*100" table:style-name="ce190">
            <text:p>27,6</text:p>
          </table:table-cell>
          <table:table-cell table:number-columns-repeated="16374"/>
        </table:table-row>
        <table:table-row table:style-name="ro35">
          <table:table-cell table:style-name="ce12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16374"/>
        </table:table-row>
        <table:table-row table:style-name="ro20">
          <table:table-cell office:value-type="string" table:style-name="ce191">
            <text:p>Laufende Transfers</text:p>
          </table:table-cell>
          <table:table-cell office:value-type="float" office:value="531676224" table:style-name="ce127">
            <text:p>531,68</text:p>
          </table:table-cell>
          <table:table-cell office:value-type="float" office:value="548551531.23000002" table:formula="of:=SUM([.C13:.C17])" table:style-name="ce127">
            <text:p>548,55</text:p>
          </table:table-cell>
          <table:table-cell office:value-type="float" office:value="75.034192568567335" table:formula="of:=[.C12]/[.C$41]*100" table:style-name="ce190">
            <text:p>75,0</text:p>
          </table:table-cell>
          <table:table-cell office:value-type="float" office:value="431390786.35666609" table:style-name="ce127">
            <text:p>431,39</text:p>
          </table:table-cell>
          <table:table-cell office:value-type="float" office:value="464030939.25033188" table:formula="of:=SUM([.F13:.F17])" table:style-name="ce127">
            <text:p>464,03</text:p>
          </table:table-cell>
          <table:table-cell office:value-type="float" office:value="58.229989895253865" table:formula="of:=[.F12]/[.F$41]*100" table:style-name="ce190">
            <text:p>58,2</text:p>
          </table:table-cell>
          <table:table-cell office:value-type="float" office:value="150464661.9900001" table:style-name="ce127">
            <text:p>150,46</text:p>
          </table:table-cell>
          <table:table-cell office:value-type="float" office:value="150564393.23999995" table:formula="of:=SUM([.I13:.I17])" table:style-name="ce127">
            <text:p>150,56</text:p>
          </table:table-cell>
          <table:table-cell office:value-type="float" office:value="23.020449200196158" table:formula="of:=[.I12]/[.I$41]*100" table:style-name="ce190">
            <text:p>23,0</text:p>
          </table:table-cell>
          <table:table-cell table:number-columns-repeated="16374"/>
        </table:table-row>
        <table:table-row table:style-name="ro20">
          <table:table-cell office:value-type="string" table:style-name="ce192">
            <text:p>an Unternehmungen</text:p>
          </table:table-cell>
          <table:table-cell office:value-type="float" office:value="173450378" table:style-name="ce127">
            <text:p>173,45</text:p>
          </table:table-cell>
          <table:table-cell office:value-type="float" office:value="170901092" table:style-name="ce127">
            <text:p>170,90</text:p>
          </table:table-cell>
          <table:table-cell office:value-type="float" office:value="23.376883879173345" table:formula="of:=[.C13]/[.C$41]*100" table:style-name="ce190">
            <text:p>23,4</text:p>
          </table:table-cell>
          <table:table-cell office:value-type="float" office:value="143487506.24023399" table:style-name="ce127">
            <text:p>143,49</text:p>
          </table:table-cell>
          <table:table-cell office:value-type="float" office:value="149699837.77929688" table:style-name="ce127">
            <text:p>149,70</text:p>
          </table:table-cell>
          <table:table-cell office:value-type="float" office:value="18.785428521840451" table:formula="of:=[.F13]/[.F$41]*100" table:style-name="ce190">
            <text:p>18,8</text:p>
          </table:table-cell>
          <table:table-cell office:value-type="float" office:value="53413100.060000002" table:style-name="ce127">
            <text:p>53,41</text:p>
          </table:table-cell>
          <table:table-cell office:value-type="float" office:value="52689602.609999999" table:style-name="ce127">
            <text:p>52,69</text:p>
          </table:table-cell>
          <table:table-cell office:value-type="float" office:value="8.0559439995125661" table:formula="of:=[.I13]/[.I$41]*100" table:style-name="ce190">
            <text:p>8,1</text:p>
          </table:table-cell>
          <table:table-cell table:number-columns-repeated="16374"/>
        </table:table-row>
        <table:table-row table:style-name="ro28">
          <table:table-cell office:value-type="string" table:style-name="ce103">
            <text:p>an Vereine (private Organisationen ohne Erwerbszweck)</text:p>
          </table:table-cell>
          <table:table-cell office:value-type="float" office:value="62227928" table:style-name="ce127">
            <text:p>62,23</text:p>
          </table:table-cell>
          <table:table-cell office:value-type="float" office:value="64318038" table:style-name="ce127">
            <text:p>64,32</text:p>
          </table:table-cell>
          <table:table-cell office:value-type="float" office:value="8.7978098212635114" table:formula="of:=[.C14]/[.C$41]*100" table:style-name="ce190">
            <text:p>8,8</text:p>
          </table:table-cell>
          <table:table-cell office:value-type="float" office:value="205772493.251129" table:style-name="ce127">
            <text:p>205,77</text:p>
          </table:table-cell>
          <table:table-cell office:value-type="float" office:value="228084237.09044647" table:style-name="ce127">
            <text:p>228,08</text:p>
          </table:table-cell>
          <table:table-cell office:value-type="float" office:value="28.621675189374528" table:formula="of:=[.F14]/[.F$41]*100" table:style-name="ce190">
            <text:p>28,6</text:p>
          </table:table-cell>
          <table:table-cell office:value-type="float" office:value="51684810.980000101" table:style-name="ce127">
            <text:p>51,68</text:p>
          </table:table-cell>
          <table:table-cell office:value-type="float" office:value="54545805.18999996" table:style-name="ce127">
            <text:p>54,55</text:p>
          </table:table-cell>
          <table:table-cell office:value-type="float" office:value="8.3397469377680231" table:formula="of:=[.I14]/[.I$41]*100" table:style-name="ce190">
            <text:p>8,3</text:p>
          </table:table-cell>
          <table:table-cell table:number-columns-repeated="16374"/>
        </table:table-row>
        <table:table-row table:style-name="ro20">
          <table:table-cell office:value-type="string" table:style-name="ce192">
            <text:p>an private Haushalte</text:p>
          </table:table-cell>
          <table:table-cell office:value-type="float" office:value="6283824" table:style-name="ce127">
            <text:p>6,28</text:p>
          </table:table-cell>
          <table:table-cell office:value-type="float" office:value="6556738.7999999998" table:style-name="ce127">
            <text:p>6,56</text:p>
          </table:table-cell>
          <table:table-cell office:value-type="float" office:value="0.89687034623319084" table:formula="of:=[.C15]/[.C$41]*100" table:style-name="ce190">
            <text:p>0,9</text:p>
          </table:table-cell>
          <table:table-cell office:value-type="float" office:value="5516032.7429504404" table:style-name="ce127">
            <text:p>5,52</text:p>
          </table:table-cell>
          <table:table-cell office:value-type="float" office:value="5174045.2269973755" table:style-name="ce127">
            <text:p>5,17</text:p>
          </table:table-cell>
          <table:table-cell office:value-type="float" office:value="0.64927696798059609" table:formula="of:=[.F15]/[.F$41]*100" table:style-name="ce190">
            <text:p>0,6</text:p>
          </table:table-cell>
          <table:table-cell office:value-type="float" office:value="2481976.38" table:style-name="ce127">
            <text:p>2,48</text:p>
          </table:table-cell>
          <table:table-cell office:value-type="float" office:value="2602271.4900000002" table:style-name="ce127">
            <text:p>2,60</text:p>
          </table:table-cell>
          <table:table-cell office:value-type="float" office:value="0.39787267993153164" table:formula="of:=[.I15]/[.I$41]*100" table:style-name="ce190">
            <text:p>0,4</text:p>
          </table:table-cell>
          <table:table-cell table:number-columns-repeated="16374"/>
        </table:table-row>
        <table:table-row table:style-name="ro20">
          <table:table-cell office:value-type="string" table:style-name="ce192">
            <text:p>ans Ausland</text:p>
          </table:table-cell>
          <table:table-cell office:value-type="float" office:value="3758559" table:style-name="ce127">
            <text:p>3,76</text:p>
          </table:table-cell>
          <table:table-cell office:value-type="float" office:value="3758265.43" table:style-name="ce127">
            <text:p>3,76</text:p>
          </table:table-cell>
          <table:table-cell office:value-type="float" office:value="0.51407825143809793" table:formula="of:=[.C16]/[.C$41]*100" table:style-name="ce190">
            <text:p>0,5</text:p>
          </table:table-cell>
          <table:table-cell office:value-type="float" office:value="24512.319641113299" table:style-name="ce127">
            <text:p>0,02</text:p>
          </table:table-cell>
          <table:table-cell office:value-type="float" office:value="41479.8515625" table:style-name="ce127">
            <text:p>0,04</text:p>
          </table:table-cell>
          <table:table-cell office:value-type="float" office:value="5.2051945959533941E-3" table:formula="of:=[.F16]/[.F$41]*100" table:style-name="ce190">
            <text:p>0,0</text:p>
          </table:table-cell>
          <table:table-cell office:value-type="float" office:value="1402" table:style-name="ce127">
            <text:p>0,00</text:p>
          </table:table-cell>
          <table:table-cell office:value-type="float" office:value="5558.1" table:style-name="ce127">
            <text:p>0,01</text:p>
          </table:table-cell>
          <table:table-cell office:value-type="float" office:value="8.4980224039861668E-4" table:formula="of:=[.I16]/[.I$41]*100" table:style-name="ce190">
            <text:p>0,0</text:p>
          </table:table-cell>
          <table:table-cell table:number-columns-repeated="16374"/>
        </table:table-row>
        <table:table-row table:style-name="ro20">
          <table:table-cell office:value-type="string" table:style-name="ce192">
            <text:p>an öffentliche Rechtsträger</text:p>
          </table:table-cell>
          <table:table-cell office:value-type="float" office:value="285955535" table:style-name="ce67">
            <text:p>285,96</text:p>
          </table:table-cell>
          <table:table-cell office:value-type="float" office:value="303017397" table:formula="of:=SUM([.C18:.C22])" table:style-name="ce67">
            <text:p>303,02</text:p>
          </table:table-cell>
          <table:table-cell office:value-type="float" office:value="41.448550270459187" table:formula="of:=[.C17]/[.C$41]*100" table:style-name="ce190">
            <text:p>41,4</text:p>
          </table:table-cell>
          <table:table-cell office:value-type="float" office:value="76590241.802711532" table:style-name="ce67">
            <text:p>76,59</text:p>
          </table:table-cell>
          <table:table-cell office:value-type="float" office:value="81031339.302028656" table:formula="of:=SUM([.F18:.F22])" table:style-name="ce67">
            <text:p>81,03</text:p>
          </table:table-cell>
          <table:table-cell office:value-type="float" office:value="10.168404021462328" table:formula="of:=[.F17]/[.F$41]*100" table:style-name="ce190">
            <text:p>10,2</text:p>
          </table:table-cell>
          <table:table-cell office:value-type="float" office:value="42883372.569999993" table:style-name="ce67">
            <text:p>42,88</text:p>
          </table:table-cell>
          <table:table-cell office:value-type="float" office:value="40721155.849999994" table:formula="of:=SUM([.I18:.I22])" table:style-name="ce67">
            <text:p>40,72</text:p>
          </table:table-cell>
          <table:table-cell office:value-type="float" office:value="6.2260357807436399" table:formula="of:=[.I17]/[.I$41]*100" table:style-name="ce190">
            <text:p>6,2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Bund, Bundesfonds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18700" table:style-name="ce127">
            <text:p>0,02</text:p>
          </table:table-cell>
          <table:table-cell office:value-type="float" office:value="19549.999954223633" table:style-name="ce127">
            <text:p>0,02</text:p>
          </table:table-cell>
          <table:table-cell office:value-type="float" office:value="2.453276718198573E-3" table:formula="of:=[.F18]/[.F$41]*100" table:style-name="ce190">
            <text:p>0,0</text:p>
          </table:table-cell>
          <table:table-cell office:value-type="float" office:value="3042.31" table:style-name="ce127">
            <text:p>0,00</text:p>
          </table:table-cell>
          <table:table-cell office:value-type="float" office:value="3205.85" table:style-name="ce127">
            <text:p>0,00</text:p>
          </table:table-cell>
          <table:table-cell office:value-type="float" office:value="4.901564405789577E-4" table:formula="of:=[.I18]/[.I$41]*100" table:style-name="ce190">
            <text:p>0,0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Länder, Landesfonds</text:p>
          </table:table-cell>
          <table:table-cell office:value-type="float" office:value="9513875" table:style-name="ce127">
            <text:p>9,51</text:p>
          </table:table-cell>
          <table:table-cell office:value-type="float" office:value="9785118" table:style-name="ce127">
            <text:p>9,79</text:p>
          </table:table-cell>
          <table:table-cell office:value-type="float" office:value="1.3384675577731764" table:formula="of:=[.C19]/[.C$41]*100" table:style-name="ce190">
            <text:p>1,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1392584.210000001" table:style-name="ce127">
            <text:p>21,39</text:p>
          </table:table-cell>
          <table:table-cell office:value-type="float" office:value="18250531.540000003" table:style-name="ce127">
            <text:p>18,25</text:p>
          </table:table-cell>
          <table:table-cell office:value-type="float" office:value="2.7904036615313892" table:formula="of:=[.I19]/[.I$41]*100" table:style-name="ce190">
            <text:p>2,8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Gemeinden, Gemeindefonds *</text:p>
          </table:table-cell>
          <table:table-cell office:value-type="float" office:value="12253055" table:style-name="ce127">
            <text:p>12,25</text:p>
          </table:table-cell>
          <table:table-cell office:value-type="float" office:value="11963357" table:style-name="ce127">
            <text:p>11,96</text:p>
          </table:table-cell>
          <table:table-cell office:value-type="float" office:value="1.6364202482339645" table:formula="of:=[.C20]/[.C$41]*100" table:style-name="ce190">
            <text:p>1,6</text:p>
          </table:table-cell>
          <table:table-cell office:value-type="float" office:value="54934782.740722701" table:style-name="ce127">
            <text:p>54,93</text:p>
          </table:table-cell>
          <table:table-cell office:value-type="float" office:value="59161931.609897614" table:style-name="ce127">
            <text:p>59,16</text:p>
          </table:table-cell>
          <table:table-cell office:value-type="float" office:value="7.42407108757366" table:formula="of:=[.F20]/[.F$41]*100" table:style-name="ce190">
            <text:p>7,4</text:p>
          </table:table-cell>
          <table:table-cell office:value-type="float" office:value="12195970.109999999" table:style-name="ce127">
            <text:p>12,20</text:p>
          </table:table-cell>
          <table:table-cell office:value-type="float" office:value="13353608.949999994" table:style-name="ce127">
            <text:p>13,35</text:p>
          </table:table-cell>
          <table:table-cell office:value-type="float" office:value="2.0416917297488371" table:formula="of:=[.I20]/[.I$41]*100" table:style-name="ce190">
            <text:p>2,0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Gemeindeverbände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7224272.1191406297" table:style-name="ce127">
            <text:p>7,22</text:p>
          </table:table-cell>
          <table:table-cell office:value-type="float" office:value="7845662.00390625" table:style-name="ce127">
            <text:p>7,85</text:p>
          </table:table-cell>
          <table:table-cell office:value-type="float" office:value="0.98453094517169382" table:formula="of:=[.F21]/[.F$41]*100" table:style-name="ce190">
            <text:p>1,0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Sonstige</text:p>
          </table:table-cell>
          <table:table-cell office:value-type="float" office:value="264188605" table:style-name="ce127">
            <text:p>264,19</text:p>
          </table:table-cell>
          <table:table-cell office:value-type="float" office:value="281268922" table:style-name="ce127">
            <text:p>281,27</text:p>
          </table:table-cell>
          <table:table-cell office:value-type="float" office:value="38.473662464452048" table:formula="of:=[.C22]/[.C$41]*100" table:style-name="ce190">
            <text:p>38,5</text:p>
          </table:table-cell>
          <table:table-cell office:value-type="float" office:value="14412486.9428482" table:style-name="ce127">
            <text:p>14,41</text:p>
          </table:table-cell>
          <table:table-cell office:value-type="float" office:value="14004195.688270569" table:style-name="ce127">
            <text:p>14,00</text:p>
          </table:table-cell>
          <table:table-cell office:value-type="float" office:value="1.7573487119987758" table:formula="of:=[.F22]/[.F$41]*100" table:style-name="ce190">
            <text:p>1,8</text:p>
          </table:table-cell>
          <table:table-cell office:value-type="float" office:value="9291775.9399999995" table:style-name="ce127">
            <text:p>9,29</text:p>
          </table:table-cell>
          <table:table-cell office:value-type="float" office:value="9113809.5099999998" table:formula="of:=8741169.68+372639.83" table:style-name="ce127">
            <text:p>9,11</text:p>
          </table:table-cell>
          <table:table-cell office:value-type="float" office:value="1.3934502330228347" table:formula="of:=[.I22]/[.I$41]*100" table:style-name="ce190">
            <text:p>1,4</text:p>
          </table:table-cell>
          <table:table-cell table:number-columns-repeated="16374"/>
        </table:table-row>
        <table:table-row table:style-name="ro35">
          <table:table-cell table:style-name="ce12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16374"/>
        </table:table-row>
        <table:table-row table:style-name="ro20">
          <table:table-cell office:value-type="string" table:style-name="ce12">
            <text:p>Investitionen</text:p>
          </table:table-cell>
          <table:table-cell office:value-type="float" office:value="38535758" table:style-name="ce127">
            <text:p>38,54</text:p>
          </table:table-cell>
          <table:table-cell office:value-type="float" office:value="40918428" table:style-name="ce127">
            <text:p>40,92</text:p>
          </table:table-cell>
          <table:table-cell office:value-type="float" office:value="5.5970697944651828" table:formula="of:=[.C24]/[.C$41]*100" table:style-name="ce190">
            <text:p>5,6</text:p>
          </table:table-cell>
          <table:table-cell office:value-type="float" office:value="11260070.9256439" table:style-name="ce127">
            <text:p>11,26</text:p>
          </table:table-cell>
          <table:table-cell office:value-type="float" office:value="9775648.9497275352" table:style-name="ce127">
            <text:p>9,78</text:p>
          </table:table-cell>
          <table:table-cell office:value-type="float" office:value="1.2267197969209038" table:formula="of:=[.F24]/[.F$41]*100" table:style-name="ce190">
            <text:p>1,2</text:p>
          </table:table-cell>
          <table:table-cell office:value-type="float" office:value="82149816.280000106" table:style-name="ce127">
            <text:p>82,15</text:p>
          </table:table-cell>
          <table:table-cell office:value-type="float" office:value="70891556.799999952" table:style-name="ce127">
            <text:p>70,89</text:p>
          </table:table-cell>
          <table:table-cell office:value-type="float" office:value="10.838920457347967" table:formula="of:=[.I24]/[.I$41]*100" table:style-name="ce190">
            <text:p>10,8</text:p>
          </table:table-cell>
          <table:table-cell table:number-columns-repeated="16374"/>
        </table:table-row>
        <table:table-row table:style-name="ro35">
          <table:table-cell table:style-name="ce12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16374"/>
        </table:table-row>
        <table:table-row table:style-name="ro20">
          <table:table-cell office:value-type="string" table:style-name="ce191">
            <text:p>Kapitaltransfers</text:p>
          </table:table-cell>
          <table:table-cell office:value-type="float" office:value="42259290" table:style-name="ce127">
            <text:p>42,26</text:p>
          </table:table-cell>
          <table:table-cell office:value-type="float" office:value="38034959" table:formula="of:=SUM([.C28:.C32])" table:style-name="ce127">
            <text:p>38,03</text:p>
          </table:table-cell>
          <table:table-cell office:value-type="float" office:value="5.2026514838894018" table:formula="of:=[.C26]/[.C$41]*100" table:style-name="ce190">
            <text:p>5,2</text:p>
          </table:table-cell>
          <table:table-cell office:value-type="float" office:value="73073692.48413083" table:style-name="ce127">
            <text:p>73,07</text:p>
          </table:table-cell>
          <table:table-cell office:value-type="float" office:value="66891679.178970337" table:formula="of:=SUM([.F28:.F32])" table:style-name="ce127">
            <text:p>66,89</text:p>
          </table:table-cell>
          <table:table-cell office:value-type="float" office:value="8.3940562432340435" table:formula="of:=[.F26]/[.F$41]*100" table:style-name="ce190">
            <text:p>8,4</text:p>
          </table:table-cell>
          <table:table-cell office:value-type="float" office:value="30182729.949999996" table:style-name="ce127">
            <text:p>30,18</text:p>
          </table:table-cell>
          <table:table-cell office:value-type="float" office:value="29737572.899999999" table:formula="of:=SUM([.I28:.I32])" table:style-name="ce127">
            <text:p>29,74</text:p>
          </table:table-cell>
          <table:table-cell office:value-type="float" office:value="4.5467077012715107" table:formula="of:=[.I26]/[.I$41]*100" table:style-name="ce190">
            <text:p>4,5</text:p>
          </table:table-cell>
          <table:table-cell table:number-columns-repeated="16374"/>
        </table:table-row>
        <table:table-row table:style-name="ro35">
          <table:table-cell table:style-name="ce12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2" table:style-name="ce127"/>
          <table:table-cell table:style-name="ce48"/>
          <table:table-cell table:number-columns-repeated="16374"/>
        </table:table-row>
        <table:table-row table:style-name="ro20">
          <table:table-cell office:value-type="string" table:style-name="ce192">
            <text:p>an Unternehmungen</text:p>
          </table:table-cell>
          <table:table-cell office:value-type="float" office:value="13591191" table:style-name="ce127">
            <text:p>13,59</text:p>
          </table:table-cell>
          <table:table-cell office:value-type="float" office:value="18633018" table:style-name="ce127">
            <text:p>18,63</text:p>
          </table:table-cell>
          <table:table-cell office:value-type="float" office:value="2.5487367752135066" table:formula="of:=[.C28]/[.C$41]*100" table:style-name="ce190">
            <text:p>2,5</text:p>
          </table:table-cell>
          <table:table-cell office:value-type="float" office:value="13946323.1987305" table:style-name="ce127">
            <text:p>13,95</text:p>
          </table:table-cell>
          <table:table-cell office:value-type="float" office:value="15120538.640625" table:style-name="ce127">
            <text:p>15,12</text:p>
          </table:table-cell>
          <table:table-cell office:value-type="float" office:value="1.8974355754744203" table:formula="of:=[.F28]/[.F$41]*100" table:style-name="ce190">
            <text:p>1,9</text:p>
          </table:table-cell>
          <table:table-cell office:value-type="float" office:value="19826916.120000001" table:style-name="ce127">
            <text:p>19,83</text:p>
          </table:table-cell>
          <table:table-cell office:value-type="float" office:value="16994680.109999999" table:style-name="ce127">
            <text:p>16,99</text:p>
          </table:table-cell>
          <table:table-cell office:value-type="float" office:value="2.5983910387247091" table:formula="of:=[.I28]/[.I$41]*100" table:style-name="ce190">
            <text:p>2,6</text:p>
          </table:table-cell>
          <table:table-cell table:number-columns-repeated="16374"/>
        </table:table-row>
        <table:table-row table:style-name="ro28">
          <table:table-cell office:value-type="string" table:style-name="ce103">
            <text:p>an Vereine (private Organisationen ohne Erwerbszweck)</text:p>
          </table:table-cell>
          <table:table-cell office:value-type="float" office:value="26957581" table:style-name="ce127">
            <text:p>26,96</text:p>
          </table:table-cell>
          <table:table-cell office:value-type="float" office:value="18014391" table:style-name="ce127">
            <text:p>18,01</text:p>
          </table:table-cell>
          <table:table-cell office:value-type="float" office:value="2.4641172366588826" table:formula="of:=[.C29]/[.C$41]*100" table:style-name="ce190">
            <text:p>2,5</text:p>
          </table:table-cell>
          <table:table-cell office:value-type="float" office:value="23150845.8986816" table:style-name="ce127">
            <text:p>23,15</text:p>
          </table:table-cell>
          <table:table-cell office:value-type="float" office:value="23368751.239746094" table:style-name="ce127">
            <text:p>23,37</text:p>
          </table:table-cell>
          <table:table-cell office:value-type="float" office:value="2.93248150813716" table:formula="of:=[.F29]/[.F$41]*100" table:style-name="ce190">
            <text:p>2,9</text:p>
          </table:table-cell>
          <table:table-cell office:value-type="float" office:value="8166049.3499999996" table:style-name="ce127">
            <text:p>8,17</text:p>
          </table:table-cell>
          <table:table-cell office:value-type="float" office:value="8295162.6999999965" table:style-name="ce127">
            <text:p>8,30</text:p>
          </table:table-cell>
          <table:table-cell office:value-type="float" office:value="1.2682837384953551" table:formula="of:=[.I29]/[.I$41]*100" table:style-name="ce190">
            <text:p>1,3</text:p>
          </table:table-cell>
          <table:table-cell table:number-columns-repeated="16374"/>
        </table:table-row>
        <table:table-row table:style-name="ro20">
          <table:table-cell office:value-type="string" table:style-name="ce192">
            <text:p>an private Haushalte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8881006.3613281306" table:style-name="ce127">
            <text:p>8,88</text:p>
          </table:table-cell>
          <table:table-cell office:value-type="float" office:value="6273488.375" table:style-name="ce127">
            <text:p>6,27</text:p>
          </table:table-cell>
          <table:table-cell office:value-type="float" office:value="0.78724312062987356" table:formula="of:=[.F30]/[.F$41]*100" table:style-name="ce190">
            <text:p>0,8</text:p>
          </table:table-cell>
          <table:table-cell office:value-type="float" office:value="1541238.34" table:style-name="ce127">
            <text:p>1,54</text:p>
          </table:table-cell>
          <table:table-cell office:value-type="float" office:value="1612620.71" table:style-name="ce127">
            <text:p>1,61</text:p>
          </table:table-cell>
          <table:table-cell office:value-type="float" office:value="0.24656063983577256" table:formula="of:=[.I30]/[.I$41]*100" table:style-name="ce190">
            <text:p>0,2</text:p>
          </table:table-cell>
          <table:table-cell table:number-columns-repeated="16374"/>
        </table:table-row>
        <table:table-row table:style-name="ro20">
          <table:table-cell office:value-type="string" table:style-name="ce192">
            <text:p>ans Ausland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140" table:style-name="ce127">
            <text:p>0,00</text:p>
          </table:table-cell>
          <table:table-cell office:value-type="float" office:value="11" table:style-name="ce127">
            <text:p>0,00</text:p>
          </table:table-cell>
          <table:table-cell office:value-type="float" office:value="1.3803603050318252E-6" table:formula="of:=[.F31]/[.F$41]*100" table:style-name="ce190">
            <text:p>0,0</text:p>
          </table:table-cell>
          <table:table-cell office:value-type="float" office:value="82960.83" table:style-name="ce127">
            <text:p>0,08</text:p>
          </table:table-cell>
          <table:table-cell office:value-type="float" office:value="61691.8" table:style-name="ce127">
            <text:p>0,06</text:p>
          </table:table-cell>
          <table:table-cell office:value-type="float" office:value="9.4323293669101617E-3" table:formula="of:=[.I31]/[.I$41]*100" table:style-name="ce190">
            <text:p>0,0</text:p>
          </table:table-cell>
          <table:table-cell table:number-columns-repeated="16374"/>
        </table:table-row>
        <table:table-row table:style-name="ro20">
          <table:table-cell office:value-type="string" table:style-name="ce192">
            <text:p>an öffentliche Rechtsträger</text:p>
          </table:table-cell>
          <table:table-cell office:value-type="float" office:value="1710518" table:style-name="ce67">
            <text:p>1,71</text:p>
          </table:table-cell>
          <table:table-cell office:value-type="float" office:value="1387550" table:formula="of:=SUM([.C33:.C37])" table:style-name="ce67">
            <text:p>1,39</text:p>
          </table:table-cell>
          <table:table-cell office:value-type="float" office:value="0.18979747201701308" table:formula="of:=[.C32]/[.C$41]*100" table:style-name="ce190">
            <text:p>0,2</text:p>
          </table:table-cell>
          <table:table-cell office:value-type="float" office:value="27093377.025390599" table:style-name="ce67">
            <text:p>27,09</text:p>
          </table:table-cell>
          <table:table-cell office:value-type="float" office:value="22128889.923599243" table:formula="of:=SUM([.F33:.F37])" table:style-name="ce67">
            <text:p>22,13</text:p>
          </table:table-cell>
          <table:table-cell office:value-type="float" office:value="2.7768946586322851" table:formula="of:=[.F32]/[.F$41]*100" table:style-name="ce190">
            <text:p>2,8</text:p>
          </table:table-cell>
          <table:table-cell office:value-type="float" office:value="565565.31000000006" table:style-name="ce67">
            <text:p>0,57</text:p>
          </table:table-cell>
          <table:table-cell office:value-type="float" office:value="2773417.5800000005" table:formula="of:=SUM([.I33:.I37])" table:style-name="ce67">
            <text:p>2,77</text:p>
          </table:table-cell>
          <table:table-cell office:value-type="float" office:value="0.424039954848763" table:formula="of:=[.I32]/[.I$41]*100" table:style-name="ce190">
            <text:p>0,4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Bund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27410.04" table:style-name="ce127">
            <text:p>0,03</text:p>
          </table:table-cell>
          <table:table-cell office:value-type="float" office:value="365" table:style-name="ce127">
            <text:p>0,00</text:p>
          </table:table-cell>
          <table:table-cell office:value-type="float" office:value="5.5806447841077889E-5" table:formula="of:=[.I33]/[.I$41]*100" table:style-name="ce190">
            <text:p>0,0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Länder</text:p>
          </table:table-cell>
          <table:table-cell office:value-type="float" office:value="56953" table:style-name="ce127">
            <text:p>0,06</text:p>
          </table:table-cell>
          <table:table-cell office:value-type="float" office:value="172361" table:style-name="ce127">
            <text:p>0,17</text:p>
          </table:table-cell>
          <table:table-cell office:value-type="float" office:value="2.3576578915588189E-2" table:formula="of:=[.C34]/[.C$41]*100" table:style-name="ce190">
            <text:p>0,0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33503.199999999997" table:style-name="ce127">
            <text:p>0,03</text:p>
          </table:table-cell>
          <table:table-cell office:value-type="float" office:value="2618" table:style-name="ce127">
            <text:p>0,00</text:p>
          </table:table-cell>
          <table:table-cell office:value-type="float" office:value="4.0027748067929291E-4" table:formula="of:=[.I34]/[.I$41]*100" table:style-name="ce190">
            <text:p>0,0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Gemeinden, Gemeindefonds *</text:p>
          </table:table-cell>
          <table:table-cell office:value-type="float" office:value="1653565" table:style-name="ce127">
            <text:p>1,65</text:p>
          </table:table-cell>
          <table:table-cell office:value-type="float" office:value="1215189" table:style-name="ce127">
            <text:p>1,22</text:p>
          </table:table-cell>
          <table:table-cell office:value-type="float" office:value="0.16622089310142488" table:formula="of:=[.C35]/[.C$41]*100" table:style-name="ce190">
            <text:p>0,2</text:p>
          </table:table-cell>
          <table:table-cell office:value-type="float" office:value="26427977.025390599" table:style-name="ce127">
            <text:p>26,43</text:p>
          </table:table-cell>
          <table:table-cell office:value-type="float" office:value="21663489.923599243" table:style-name="ce127">
            <text:p>21,66</text:p>
          </table:table-cell>
          <table:table-cell office:value-type="float" office:value="2.7184928689993932" table:formula="of:=[.F35]/[.F$41]*100" table:style-name="ce190">
            <text:p>2,7</text:p>
          </table:table-cell>
          <table:table-cell office:value-type="float" office:value="492414.07" table:style-name="ce127">
            <text:p>0,49</text:p>
          </table:table-cell>
          <table:table-cell office:value-type="float" office:value="226081.95" table:style-name="ce127">
            <text:p>0,23</text:p>
          </table:table-cell>
          <table:table-cell office:value-type="float" office:value="3.4566659042422412E-2" table:formula="of:=[.I35]/[.I$41]*100" table:style-name="ce190">
            <text:p>0,0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Gemeindeverbände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formula="of:=[.I36]/[.I$41]*100" table:style-name="ce190">
            <text:p>0,0</text:p>
          </table:table-cell>
          <table:table-cell table:number-columns-repeated="16374"/>
        </table:table-row>
        <table:table-row table:style-name="ro20">
          <table:table-cell office:value-type="string" table:style-name="ce193">
            <text:p>Sonstige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665400" table:style-name="ce127">
            <text:p>0,67</text:p>
          </table:table-cell>
          <table:table-cell office:value-type="float" office:value="465400" table:style-name="ce127">
            <text:p>0,47</text:p>
          </table:table-cell>
          <table:table-cell office:value-type="float" office:value="5.8401789632891957E-2" table:formula="of:=[.F37]/[.F$41]*100" table:style-name="ce190">
            <text:p>0,1</text:p>
          </table:table-cell>
          <table:table-cell office:value-type="float" office:value="12238" table:style-name="ce127">
            <text:p>0,01</text:p>
          </table:table-cell>
          <table:table-cell office:value-type="float" office:value="2544352.6300000004" table:formula="of:=2543173.66+1178.97" table:style-name="ce127">
            <text:p>2,54</text:p>
          </table:table-cell>
          <table:table-cell office:value-type="float" office:value="0.38901721187782018" table:formula="of:=[.I37]/[.I$41]*100" table:style-name="ce190">
            <text:p>0,4</text:p>
          </table:table-cell>
          <table:table-cell table:number-columns-repeated="16374"/>
        </table:table-row>
        <table:table-row table:style-name="ro35">
          <table:table-cell table:style-name="ce37"/>
          <table:table-cell table:number-columns-repeated="2" table:style-name="ce127"/>
          <table:table-cell table:style-name="ce190"/>
          <table:table-cell table:number-columns-repeated="2" table:style-name="ce127"/>
          <table:table-cell table:style-name="ce190"/>
          <table:table-cell table:number-columns-repeated="2" table:style-name="ce127"/>
          <table:table-cell table:style-name="ce190"/>
          <table:table-cell table:number-columns-repeated="16374"/>
        </table:table-row>
        <table:table-row table:style-name="ro20">
          <table:table-cell office:value-type="string" table:style-name="ce12">
            <text:p>Rest</text:p>
          </table:table-cell>
          <table:table-cell office:value-type="float" office:value="223981" table:style-name="ce127">
            <text:p>0,22</text:p>
          </table:table-cell>
          <table:table-cell office:value-type="float" office:value="113959.1" table:style-name="ce127">
            <text:p>0,11</text:p>
          </table:table-cell>
          <table:table-cell office:value-type="float" office:value="1.5588014192882417E-2" table:formula="of:=[.C39]/[.C$41]*100" table:style-name="ce190">
            <text:p>0,0</text:p>
          </table:table-cell>
          <table:table-cell office:value-type="float" office:value="33405722.3600116" table:style-name="ce127">
            <text:p>33,41</text:p>
          </table:table-cell>
          <table:table-cell office:value-type="float" office:value="28270345.185157396" table:style-name="ce127">
            <text:p>28,27</text:p>
          </table:table-cell>
          <table:table-cell office:value-type="float" office:value="3.5475693002853506" table:formula="of:=[.F39]/[.F$41]*100" table:style-name="ce190">
            <text:p>3,5</text:p>
          </table:table-cell>
          <table:table-cell office:value-type="float" office:value="94951512.230000094" table:style-name="ce127">
            <text:p>94,95</text:p>
          </table:table-cell>
          <table:table-cell office:value-type="float" office:value="109355342.5200001" table:style-name="ce127">
            <text:p>109,36</text:p>
          </table:table-cell>
          <table:table-cell office:value-type="float" office:value="16.719817036946829" table:formula="of:=[.I39]/[.I$41]*100" table:style-name="ce190">
            <text:p>16,7</text:p>
          </table:table-cell>
          <table:table-cell table:number-columns-repeated="16374"/>
        </table:table-row>
        <table:table-row table:style-name="ro10">
          <table:table-cell table:number-columns-repeated="16384" table:style-name="ce12"/>
        </table:table-row>
        <table:table-row table:style-name="ro20">
          <table:table-cell office:value-type="string" table:style-name="ce54">
            <text:p>Insgesamt</text:p>
          </table:table-cell>
          <table:table-cell office:value-type="float" office:value="714253160" table:style-name="ce69">
            <text:p>714,25</text:p>
          </table:table-cell>
          <table:table-cell office:value-type="float" office:value="731068746.73000002" table:formula="of:=SUM([.C7:.C8];[.C10];[.C24];[.C39])" table:style-name="ce69">
            <text:p>731,07</text:p>
          </table:table-cell>
          <table:table-cell office:value-type="float" office:value="100" table:formula="of:=SUM([.D7:.D8];[.D10];[.D24];[.D39])" table:style-name="ce195">
            <text:p>100,0</text:p>
          </table:table-cell>
          <table:table-cell office:value-type="float" office:value="772914151.17329395" table:style-name="ce69">
            <text:p>772,91</text:p>
          </table:table-cell>
          <table:table-cell office:value-type="float" office:value="796893387.90037048" table:formula="of:=SUM([.F7:.F8];[.F10];[.F24];[.F39])" table:style-name="ce69">
            <text:p>796,89</text:p>
          </table:table-cell>
          <table:table-cell office:value-type="float" office:value="99.999999999999986" table:formula="of:=SUM([.G7:.G8];[.G10];[.G24];[.G39])" table:style-name="ce195">
            <text:p>100,0</text:p>
          </table:table-cell>
          <table:table-cell office:value-type="float" office:value="640923895.69000041" table:style-name="ce69">
            <text:p>640,92</text:p>
          </table:table-cell>
          <table:table-cell office:value-type="float" office:value="654046286.97999942" table:formula="of:=SUM([.I7:.I8];[.I10];[.I24];[.I39])" table:style-name="ce69">
            <text:p>654,05</text:p>
          </table:table-cell>
          <table:table-cell office:value-type="float" office:value="100" table:formula="of:=SUM([.J7:.J8];[.J10];[.J24];[.J39])" table:style-name="ce195">
            <text:p>100,0</text:p>
          </table:table-cell>
          <table:table-cell table:number-columns-repeated="16374"/>
        </table:table-row>
        <table:table-row table:style-name="ro20">
          <table:table-cell table:style-name="ce54"/>
          <table:table-cell table:number-columns-repeated="2" table:style-name="ce69"/>
          <table:table-cell table:style-name="ce195"/>
          <table:table-cell table:number-columns-repeated="2" table:style-name="ce69"/>
          <table:table-cell table:style-name="ce195"/>
          <table:table-cell table:style-name="ce69"/>
          <table:table-cell table:style-name="ce195"/>
          <table:table-cell table:number-columns-repeated="16375" table:style-name="ce12"/>
        </table:table-row>
        <table:table-row table:style-name="ro20">
          <table:table-cell table:style-name="ce54"/>
          <table:table-cell table:number-columns-repeated="2" table:style-name="ce69"/>
          <table:table-cell table:style-name="ce195"/>
          <table:table-cell table:number-columns-repeated="2" table:style-name="ce69"/>
          <table:table-cell table:style-name="ce195"/>
          <table:table-cell table:style-name="ce69"/>
          <table:table-cell table:style-name="ce196"/>
          <table:table-cell table:style-name="ce195"/>
          <table:table-cell table:number-columns-repeated="16374"/>
        </table:table-row>
        <table:table-row table:style-name="ro20">
          <table:table-cell office:value-type="string" table:style-name="ce12">
            <text:p>Q: Statistik Austria; Rechnungsabschlüsse.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* Bei den Ausgaben der Gemeinden einschließlich Transfers an Gemeindeverbände.</text:p>
          </table:table-cell>
          <table:table-cell table:number-columns-repeated="16383" table:style-name="ce12"/>
        </table:table-row>
        <table:table-row table:number-rows-repeated="1048531" table:style-name="ro20">
          <table:table-cell table:number-columns-repeated="16384"/>
        </table:table-row>
        <table:named-expressions>
          <table:named-range table:name="Print_Area" table:cell-range-address="Tabelle_F7.$A$1:Tabelle_F7.$J$45" table:base-cell-address="Tabelle_F7.$A$1"/>
        </table:named-expressions>
      </table:table>
      <table:table table:name="Tabelle_F8" table:style-name="ta6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24" table:number-columns-repeated="2" table:default-cell-style-name="ce12"/>
        <table:table-column table:style-name="co33" table:number-columns-repeated="3" table:default-cell-style-name="ce12"/>
        <table:table-column table:style-name="co24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number-columns-repeated="7" table:default-cell-style-name="ce12"/>
        <table:table-column table:style-name="co4" table:default-cell-style-name="ce12"/>
        <table:table-column table:style-name="co30" table:number-columns-repeated="16365" table:default-cell-style-name="ce12"/>
        <table:table-row table:style-name="ro3">
          <table:table-cell office:value-type="string" table:style-name="ce5">
            <text:p>F8. <text:s/>Wirksame Gebarung öffentlich-rechtlicher Körperschaften und staatsnaher Unternehmen<text:s/>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5">
            <text:p><text:s text:c="7"/>mit kulturellem Schwerpunkt 2004 und 2005 nach Rechtsträger</text:p>
          </table:table-cell>
          <table:table-cell table:style-name="ce5"/>
          <table:table-cell table:number-columns-repeated="8" table:style-name="ce1"/>
          <table:table-cell table:style-name="ce7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table:style-name="ce7"/>
          <table:table-cell table:number-columns-repeated="16373" table:style-name="ce1"/>
        </table:table-row>
        <table:table-row table:style-name="ro36">
          <table:table-cell office:value-type="string" table:number-columns-spanned="1" table:number-rows-spanned="3" table:style-name="ce79">
            <text:p>Rechtsträger</text:p>
          </table:table-cell>
          <table:table-cell office:value-type="string" table:number-columns-spanned="1" table:number-rows-spanned="3" table:style-name="ce39">
            <text:p>An-</text:p>
            <text:p>zahl</text:p>
            <text:p>er-</text:p>
            <text:p>fass-</text:p>
            <text:p>ter</text:p>
            <text:p>Ein-</text:p>
            <text:p>hei-</text:p>
            <text:p>ten</text:p>
          </table:table-cell>
          <table:table-cell office:value-type="string" table:number-columns-spanned="1" table:number-rows-spanned="2" table:style-name="ce39">
            <text:p>Gesamt-ausgab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39">
            <text:p>Gesamt-einnah-men</text:p>
          </table:table-cell>
          <table:table-cell office:value-type="string" table:style-name="ce9">
            <text:p>darunter</text:p>
          </table:table-cell>
          <table:table-cell table:number-columns-repeated="3" table:style-name="ce9"/>
          <table:table-cell office:value-type="string" table:number-columns-spanned="1" table:number-rows-spanned="2" table:style-name="ce39">
            <text:p>Anteil der Transfers von öffent-lichen Trägern an den Ge-samtein-nahmen</text:p>
          </table:table-cell>
          <table:table-cell table:number-columns-repeated="16374" table:style-name="ce12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Rück-lagen</text:p>
          </table:table-cell>
          <table:covered-table-cell/>
          <table:table-cell office:value-type="string" table:style-name="ce8">
            <text:p>Einnah-men aus Veräußer-ungen und Leistun-gen</text:p>
          </table:table-cell>
          <table:table-cell office:value-type="string" table:style-name="ce8">
            <text:p>Laufende Einnah-men von Trägern öffent-lichen Rechts</text:p>
          </table:table-cell>
          <table:table-cell office:value-type="string" table:style-name="ce8">
            <text:p>Kapital-transfers von Trägern öffent-lichen Rechts</text:p>
          </table:table-cell>
          <table:table-cell office:value-type="string" table:style-name="ce8">
            <text:p>Rück-lagen</text:p>
          </table:table-cell>
          <table:covered-table-cell/>
          <table:table-cell table:number-columns-repeated="16374" table:style-name="ce12"/>
        </table:table-row>
        <table:table-row table:style-name="ro19">
          <table:covered-table-cell/>
          <table:covered-table-cell/>
          <table:table-cell office:value-type="string" table:style-name="ce198">
            <text:p>Mio. EUR</text:p>
          </table:table-cell>
          <table:table-cell table:number-columns-repeated="6" table:style-name="ce198"/>
          <table:table-cell office:value-type="string" table:style-name="ce198">
            <text:p>%</text:p>
          </table:table-cell>
          <table:table-cell table:number-columns-repeated="16374" table:style-name="ce12"/>
        </table:table-row>
        <table:table-row table:style-name="ro20">
          <table:table-cell table:number-columns-repeated="2" table:style-name="ce12"/>
          <table:table-cell table:number-columns-repeated="8" table:style-name="ce191"/>
          <table:table-cell table:number-columns-repeated="16374" table:style-name="ce12"/>
        </table:table-row>
        <table:table-row table:style-name="ro20" table:visibility="collapse">
          <table:table-cell table:style-name="ce12"/>
          <table:table-cell office:value-type="float" office:value="2002" table:style-name="ce14">
            <text:p>2002</text:p>
          </table:table-cell>
          <table:table-cell table:number-columns-repeated="8" table:style-name="ce191"/>
          <table:table-cell table:number-columns-repeated="16374" table:style-name="ce12"/>
        </table:table-row>
        <table:table-row table:style-name="ro20" table:visibility="collapse">
          <table:table-cell table:number-columns-repeated="2" table:style-name="ce12"/>
          <table:table-cell table:number-columns-repeated="8" table:style-name="ce191"/>
          <table:table-cell table:number-columns-repeated="16374" table:style-name="ce12"/>
        </table:table-row>
        <table:table-row table:style-name="ro4" table:visibility="collapse">
          <table:table-cell office:value-type="string" table:style-name="ce12">
            <text:p>Bundesfonds<text:s/><text:span text:style-name="T3">1)</text:span></text:p>
          </table:table-cell>
          <table:table-cell office:value-type="float" office:value="2" table:style-name="ce12">
            <text:p>2</text:p>
          </table:table-cell>
          <table:table-cell office:value-type="float" office:value="14493" table:style-name="ce199">
            <text:p>14,49</text:p>
          </table:table-cell>
          <table:table-cell office:value-type="float" office:value="3718" table:style-name="ce199">
            <text:p>3,72</text:p>
          </table:table-cell>
          <table:table-cell office:value-type="float" office:value="14493" table:style-name="ce199">
            <text:p>14,49</text:p>
          </table:table-cell>
          <table:table-cell office:value-type="float" office:value="6" table:style-name="ce199">
            <text:p>0,01</text:p>
          </table:table-cell>
          <table:table-cell office:value-type="float" office:value="10215" table:style-name="ce199">
            <text:p>10,22</text:p>
          </table:table-cell>
          <table:table-cell office:value-type="float" office:value="0" table:style-name="ce101">
            <text:p>-<text:s/></text:p>
          </table:table-cell>
          <table:table-cell office:value-type="float" office:value="173" table:style-name="ce199">
            <text:p>0,17</text:p>
          </table:table-cell>
          <table:table-cell office:value-type="float" office:value="70.482301800869379" table:style-name="ce200">
            <text:p>70,5</text:p>
          </table:table-cell>
          <table:table-cell table:number-columns-repeated="16374" table:style-name="ce12"/>
        </table:table-row>
        <table:table-row table:style-name="ro9" table:visibility="collapse">
          <table:table-cell table:style-name="ce192"/>
          <table:table-cell table:style-name="ce12"/>
          <table:table-cell table:number-columns-repeated="7" table:style-name="ce199"/>
          <table:table-cell table:style-name="ce201"/>
          <table:table-cell table:number-columns-repeated="16374" table:style-name="ce12"/>
        </table:table-row>
        <table:table-row table:style-name="ro4" table:visibility="collapse">
          <table:table-cell office:value-type="string" table:style-name="ce12">
            <text:p>Ausgegliederte Bundeseinheiten<text:s/><text:span text:style-name="T3">2)</text:span></text:p>
          </table:table-cell>
          <table:table-cell office:value-type="float" office:value="8" table:style-name="ce12">
            <text:p>8</text:p>
          </table:table-cell>
          <table:table-cell office:value-type="float" office:value="333082" table:style-name="ce199">
            <text:p>333,08</text:p>
          </table:table-cell>
          <table:table-cell office:value-type="float" office:value="17173" table:style-name="ce199">
            <text:p>17,17</text:p>
          </table:table-cell>
          <table:table-cell office:value-type="float" office:value="316136" table:style-name="ce199">
            <text:p>316,14</text:p>
          </table:table-cell>
          <table:table-cell office:value-type="float" office:value="67914" table:style-name="ce199">
            <text:p>67,91</text:p>
          </table:table-cell>
          <table:table-cell office:value-type="float" office:value="208775" table:style-name="ce199">
            <text:p>208,78</text:p>
          </table:table-cell>
          <table:table-cell office:value-type="float" office:value="7898" table:style-name="ce199">
            <text:p>7,90</text:p>
          </table:table-cell>
          <table:table-cell office:value-type="float" office:value="13671" table:style-name="ce199">
            <text:p>13,67</text:p>
          </table:table-cell>
          <table:table-cell office:value-type="float" office:value="68.537907735911133" table:style-name="ce200">
            <text:p>68,5</text:p>
          </table:table-cell>
          <table:table-cell table:number-columns-repeated="16374" table:style-name="ce12"/>
        </table:table-row>
        <table:table-row table:style-name="ro9" table:visibility="collapse">
          <table:table-cell table:style-name="ce103"/>
          <table:table-cell table:style-name="ce12"/>
          <table:table-cell table:number-columns-repeated="7" table:style-name="ce199"/>
          <table:table-cell table:style-name="ce201"/>
          <table:table-cell table:number-columns-repeated="16374" table:style-name="ce12"/>
        </table:table-row>
        <table:table-row table:style-name="ro4" table:visibility="collapse">
          <table:table-cell office:value-type="string" table:style-name="ce12">
            <text:p>Landesfonds und Wiener Fonds<text:s/><text:span text:style-name="T3">3)</text:span></text:p>
          </table:table-cell>
          <table:table-cell office:value-type="float" office:value="6" table:style-name="ce12">
            <text:p>6</text:p>
          </table:table-cell>
          <table:table-cell office:value-type="float" office:value="76790.79479371816" table:style-name="ce199">
            <text:p>76,79</text:p>
          </table:table-cell>
          <table:table-cell office:value-type="float" office:value="950" table:style-name="ce199">
            <text:p>0,95</text:p>
          </table:table-cell>
          <table:table-cell office:value-type="float" office:value="76351.79479371816" table:style-name="ce199">
            <text:p>76,35</text:p>
          </table:table-cell>
          <table:table-cell office:value-type="float" office:value="27093" table:style-name="ce199">
            <text:p>27,09</text:p>
          </table:table-cell>
          <table:table-cell office:value-type="float" office:value="22776" table:style-name="ce199">
            <text:p>22,78</text:p>
          </table:table-cell>
          <table:table-cell office:value-type="float" office:value="1058" table:style-name="ce199">
            <text:p>1,06</text:p>
          </table:table-cell>
          <table:table-cell office:value-type="float" office:value="17006" table:style-name="ce199">
            <text:p>17,01</text:p>
          </table:table-cell>
          <table:table-cell office:value-type="float" office:value="31.216031089240275" table:style-name="ce200">
            <text:p>31,2</text:p>
          </table:table-cell>
          <table:table-cell table:number-columns-repeated="16374" table:style-name="ce12"/>
        </table:table-row>
        <table:table-row table:style-name="ro9" table:visibility="collapse">
          <table:table-cell table:number-columns-repeated="2" table:style-name="ce12"/>
          <table:table-cell table:number-columns-repeated="7" table:style-name="ce199"/>
          <table:table-cell table:style-name="ce201"/>
          <table:table-cell table:number-columns-repeated="16374" table:style-name="ce12"/>
        </table:table-row>
        <table:table-row table:style-name="ro15" table:visibility="collapse">
          <table:table-cell office:value-type="string" table:style-name="ce37">
            <text:p>Ausgegliederte Landeseinheiten<text:s/></text:p>
            <text:p><text:s text:c="2"/>und Wiener Einheiten<text:s/><text:span text:style-name="T3">4)</text:span></text:p>
          </table:table-cell>
          <table:table-cell office:value-type="float" office:value="4" table:style-name="ce48">
            <text:p>4</text:p>
          </table:table-cell>
          <table:table-cell office:value-type="float" office:value="27578" table:style-name="ce199">
            <text:p>27,58</text:p>
          </table:table-cell>
          <table:table-cell office:value-type="float" office:value="1052" table:style-name="ce199">
            <text:p>1,05</text:p>
          </table:table-cell>
          <table:table-cell office:value-type="float" office:value="28828" table:style-name="ce199">
            <text:p>28,83</text:p>
          </table:table-cell>
          <table:table-cell office:value-type="float" office:value="4110" table:style-name="ce199">
            <text:p>4,11</text:p>
          </table:table-cell>
          <table:table-cell office:value-type="float" office:value="21588" table:style-name="ce199">
            <text:p>21,59</text:p>
          </table:table-cell>
          <table:table-cell office:value-type="float" office:value="164" table:style-name="ce199">
            <text:p>0,16</text:p>
          </table:table-cell>
          <table:table-cell office:value-type="float" office:value="1009" table:style-name="ce199">
            <text:p>1,01</text:p>
          </table:table-cell>
          <table:table-cell office:value-type="float" office:value="75.454419314555295" table:style-name="ce200">
            <text:p>75,5</text:p>
          </table:table-cell>
          <table:table-cell table:number-columns-repeated="16374" table:style-name="ce12"/>
        </table:table-row>
        <table:table-row table:style-name="ro9" table:visibility="collapse">
          <table:table-cell table:number-columns-repeated="2" table:style-name="ce12"/>
          <table:table-cell table:number-columns-repeated="7" table:style-name="ce199"/>
          <table:table-cell table:style-name="ce201"/>
          <table:table-cell table:number-columns-repeated="16374" table:style-name="ce12"/>
        </table:table-row>
        <table:table-row table:style-name="ro15" table:visibility="collapse">
          <table:table-cell office:value-type="string" table:style-name="ce37">
            <text:p>Gemeindeverbände: Musik-</text:p>
            <text:p><text:s text:c="2"/>schulverbände</text:p>
          </table:table-cell>
          <table:table-cell office:value-type="float" office:value="1" table:style-name="ce48">
            <text:p>1</text:p>
          </table:table-cell>
          <table:table-cell office:value-type="float" office:value="20130" table:style-name="ce199">
            <text:p>20,13</text:p>
          </table:table-cell>
          <table:table-cell office:value-type="float" office:value="63" table:style-name="ce199">
            <text:p>0,06</text:p>
          </table:table-cell>
          <table:table-cell office:value-type="float" office:value="20122" table:style-name="ce199">
            <text:p>20,12</text:p>
          </table:table-cell>
          <table:table-cell office:value-type="float" office:value="7045" table:style-name="ce199">
            <text:p>7,05</text:p>
          </table:table-cell>
          <table:table-cell office:value-type="float" office:value="9147" table:style-name="ce199">
            <text:p>9,15</text:p>
          </table:table-cell>
          <table:table-cell office:value-type="float" office:value="3561" table:style-name="ce199">
            <text:p>3,56</text:p>
          </table:table-cell>
          <table:table-cell office:value-type="float" office:value="36" table:style-name="ce199">
            <text:p>0,04</text:p>
          </table:table-cell>
          <table:table-cell office:value-type="float" office:value="63.154755988470335" table:style-name="ce200">
            <text:p>63,2</text:p>
          </table:table-cell>
          <table:table-cell table:number-columns-repeated="16374" table:style-name="ce12"/>
        </table:table-row>
        <table:table-row table:style-name="ro20" table:visibility="collapse">
          <table:table-cell table:number-columns-repeated="2" table:style-name="ce12"/>
          <table:table-cell table:number-columns-repeated="7" table:style-name="ce199"/>
          <table:table-cell table:style-name="ce201"/>
          <table:table-cell table:number-columns-repeated="16374" table:style-name="ce54"/>
        </table:table-row>
        <table:table-row table:style-name="ro20" table:visibility="collapse">
          <table:table-cell office:value-type="string" table:style-name="ce54">
            <text:p>zusammen</text:p>
          </table:table-cell>
          <table:table-cell office:value-type="float" office:value="21" table:style-name="ce54">
            <text:p>21</text:p>
          </table:table-cell>
          <table:table-cell office:value-type="float" office:value="472073.79479371815" table:style-name="ce202">
            <text:p>472,07</text:p>
          </table:table-cell>
          <table:table-cell office:value-type="float" office:value="22956" table:style-name="ce202">
            <text:p>22,96</text:p>
          </table:table-cell>
          <table:table-cell office:value-type="float" office:value="455930.79479371815" table:style-name="ce202">
            <text:p>455,93</text:p>
          </table:table-cell>
          <table:table-cell office:value-type="float" office:value="106168" table:style-name="ce202">
            <text:p>106,17</text:p>
          </table:table-cell>
          <table:table-cell office:value-type="float" office:value="272501" table:style-name="ce202">
            <text:p>272,50</text:p>
          </table:table-cell>
          <table:table-cell office:value-type="float" office:value="12681" table:style-name="ce202">
            <text:p>12,68</text:p>
          </table:table-cell>
          <table:table-cell office:value-type="float" office:value="31895" table:style-name="ce202">
            <text:p>31,90</text:p>
          </table:table-cell>
          <table:table-cell office:value-type="float" office:value="62.549405141415825" table:style-name="ce203">
            <text:p>62,5</text:p>
          </table:table-cell>
          <table:table-cell table:number-columns-repeated="16374" table:style-name="ce12"/>
        </table:table-row>
        <table:table-row table:number-rows-repeated="2" table:style-name="ro20" table:visibility="collapse">
          <table:table-cell table:number-columns-repeated="16384" table:style-name="ce12"/>
        </table:table-row>
        <table:table-row table:style-name="ro20" table:visibility="collapse">
          <table:table-cell table:style-name="ce12"/>
          <table:table-cell office:value-type="float" office:value="2003" table:style-name="ce14">
            <text:p>2003</text:p>
          </table:table-cell>
          <table:table-cell table:number-columns-repeated="8" table:style-name="ce191"/>
          <table:table-cell table:style-name="ce97"/>
          <table:table-cell table:number-columns-repeated="16373"/>
        </table:table-row>
        <table:table-row table:style-name="ro20" table:visibility="collapse">
          <table:table-cell table:number-columns-repeated="16384" table:style-name="ce12"/>
        </table:table-row>
        <table:table-row table:style-name="ro4" table:visibility="collapse">
          <table:table-cell office:value-type="string" table:style-name="ce12">
            <text:p>Bundesfonds<text:s/><text:span text:style-name="T3">1)</text:span></text:p>
          </table:table-cell>
          <table:table-cell office:value-type="float" office:value="2" table:style-name="ce12">
            <text:p>2</text:p>
          </table:table-cell>
          <table:table-cell office:value-type="float" office:value="24998" table:style-name="ce199">
            <text:p>25,00</text:p>
          </table:table-cell>
          <table:table-cell office:value-type="float" office:value="1279" table:style-name="ce199">
            <text:p>1,28</text:p>
          </table:table-cell>
          <table:table-cell office:value-type="float" office:value="15421" table:style-name="ce199">
            <text:p>15,42</text:p>
          </table:table-cell>
          <table:table-cell office:value-type="float" office:value="0" table:style-name="ce101">
            <text:p>-<text:s/></text:p>
          </table:table-cell>
          <table:table-cell office:value-type="float" office:value="8318" table:style-name="ce199">
            <text:p>8,32</text:p>
          </table:table-cell>
          <table:table-cell office:value-type="float" office:value="0" table:style-name="ce101">
            <text:p>-<text:s/></text:p>
          </table:table-cell>
          <table:table-cell office:value-type="float" office:value="984" table:style-name="ce199">
            <text:p>0,98</text:p>
          </table:table-cell>
          <table:table-cell office:value-type="float" office:value="53.939433240386478" table:style-name="ce200">
            <text:p>53,9</text:p>
          </table:table-cell>
          <table:table-cell table:number-columns-repeated="16374" table:style-name="ce12"/>
        </table:table-row>
        <table:table-row table:style-name="ro9" table:visibility="collapse">
          <table:table-cell table:style-name="ce192"/>
          <table:table-cell table:style-name="ce12"/>
          <table:table-cell table:number-columns-repeated="7" table:style-name="ce199"/>
          <table:table-cell table:style-name="ce201"/>
          <table:table-cell table:number-columns-repeated="16374" table:style-name="ce12"/>
        </table:table-row>
        <table:table-row table:style-name="ro4" table:visibility="collapse">
          <table:table-cell office:value-type="string" table:style-name="ce12">
            <text:p>Ausgegliederte Bundeseinheiten<text:s/><text:span text:style-name="T3">2)</text:span></text:p>
          </table:table-cell>
          <table:table-cell office:value-type="float" office:value="13" table:style-name="ce12">
            <text:p>13</text:p>
          </table:table-cell>
          <table:table-cell office:value-type="float" office:value="419336" table:style-name="ce199">
            <text:p>419,34</text:p>
          </table:table-cell>
          <table:table-cell office:value-type="float" office:value="38417" table:style-name="ce199">
            <text:p>38,42</text:p>
          </table:table-cell>
          <table:table-cell office:value-type="float" office:value="404459" table:style-name="ce199">
            <text:p>404,46</text:p>
          </table:table-cell>
          <table:table-cell office:value-type="float" office:value="112941" table:style-name="ce199">
            <text:p>112,94</text:p>
          </table:table-cell>
          <table:table-cell office:value-type="float" office:value="240702" table:style-name="ce199">
            <text:p>240,70</text:p>
          </table:table-cell>
          <table:table-cell office:value-type="float" office:value="7898" table:style-name="ce199">
            <text:p>7,90</text:p>
          </table:table-cell>
          <table:table-cell office:value-type="float" office:value="23970" table:style-name="ce199">
            <text:p>23,97</text:p>
          </table:table-cell>
          <table:table-cell office:value-type="float" office:value="61.464820908917837" table:style-name="ce200">
            <text:p>61,5</text:p>
          </table:table-cell>
          <table:table-cell table:number-columns-repeated="16374" table:style-name="ce12"/>
        </table:table-row>
        <table:table-row table:style-name="ro9" table:visibility="collapse">
          <table:table-cell table:style-name="ce103"/>
          <table:table-cell table:style-name="ce12"/>
          <table:table-cell table:number-columns-repeated="7" table:style-name="ce199"/>
          <table:table-cell table:style-name="ce201"/>
          <table:table-cell table:number-columns-repeated="16374" table:style-name="ce12"/>
        </table:table-row>
        <table:table-row table:style-name="ro4" table:visibility="collapse">
          <table:table-cell office:value-type="string" table:style-name="ce12">
            <text:p>Landesfonds<text:s/><text:span text:style-name="T3">3)</text:span><text:s/>und Wiener Fonds<text:s/><text:span text:style-name="T3">4)</text:span></text:p>
          </table:table-cell>
          <table:table-cell office:value-type="float" office:value="8" table:style-name="ce12">
            <text:p>8</text:p>
          </table:table-cell>
          <table:table-cell office:value-type="float" office:value="95707" table:style-name="ce199">
            <text:p>95,71</text:p>
          </table:table-cell>
          <table:table-cell office:value-type="float" office:value="3289" table:style-name="ce199">
            <text:p>3,29</text:p>
          </table:table-cell>
          <table:table-cell office:value-type="float" office:value="96338" table:style-name="ce199">
            <text:p>96,34</text:p>
          </table:table-cell>
          <table:table-cell office:value-type="float" office:value="28843" table:style-name="ce199">
            <text:p>28,84</text:p>
          </table:table-cell>
          <table:table-cell office:value-type="float" office:value="19395" table:style-name="ce199">
            <text:p>19,40</text:p>
          </table:table-cell>
          <table:table-cell office:value-type="float" office:value="1008" table:style-name="ce199">
            <text:p>1,01</text:p>
          </table:table-cell>
          <table:table-cell office:value-type="float" office:value="18518" table:style-name="ce199">
            <text:p>18,52</text:p>
          </table:table-cell>
          <table:table-cell office:value-type="float" office:value="21.178558824140005" table:style-name="ce200">
            <text:p>21,2</text:p>
          </table:table-cell>
          <table:table-cell table:number-columns-repeated="16374" table:style-name="ce12"/>
        </table:table-row>
        <table:table-row table:style-name="ro9" table:visibility="collapse">
          <table:table-cell table:number-columns-repeated="2" table:style-name="ce12"/>
          <table:table-cell table:number-columns-repeated="7" table:style-name="ce199"/>
          <table:table-cell table:style-name="ce201"/>
          <table:table-cell table:number-columns-repeated="16374" table:style-name="ce12"/>
        </table:table-row>
        <table:table-row table:style-name="ro34" table:visibility="collapse">
          <table:table-cell office:value-type="string" table:style-name="ce37">
            <text:p>Ausgegliederte Landeseinheiten<text:s/><text:span text:style-name="T3">5)</text:span><text:span text:style-name="T3"/></text:p>
            <text:p><text:span text:style-name="T3"><text:s text:c="2"/></text:span>und Wiener Einheiten<text:s/><text:span text:style-name="T3">6)</text:span></text:p>
          </table:table-cell>
          <table:table-cell office:value-type="float" office:value="12" table:style-name="ce48">
            <text:p>12</text:p>
          </table:table-cell>
          <table:table-cell office:value-type="float" office:value="77300" table:style-name="ce199">
            <text:p>77,30</text:p>
          </table:table-cell>
          <table:table-cell office:value-type="float" office:value="8583" table:style-name="ce199">
            <text:p>8,58</text:p>
          </table:table-cell>
          <table:table-cell office:value-type="float" office:value="72049" table:style-name="ce199">
            <text:p>72,05</text:p>
          </table:table-cell>
          <table:table-cell office:value-type="float" office:value="11533" table:style-name="ce199">
            <text:p>11,53</text:p>
          </table:table-cell>
          <table:table-cell office:value-type="float" office:value="55259" table:style-name="ce199">
            <text:p>55,26</text:p>
          </table:table-cell>
          <table:table-cell office:value-type="float" office:value="0" table:style-name="ce101">
            <text:p>-<text:s/></text:p>
          </table:table-cell>
          <table:table-cell office:value-type="float" office:value="1942" table:style-name="ce199">
            <text:p>1,94</text:p>
          </table:table-cell>
          <table:table-cell office:value-type="float" office:value="76.696414939832607" table:style-name="ce200">
            <text:p>76,7</text:p>
          </table:table-cell>
          <table:table-cell table:number-columns-repeated="16374" table:style-name="ce12"/>
        </table:table-row>
        <table:table-row table:style-name="ro20" table:visibility="collapse">
          <table:table-cell table:number-columns-repeated="9" table:style-name="ce12"/>
          <table:table-cell table:style-name="ce201"/>
          <table:table-cell table:number-columns-repeated="16374" table:style-name="ce54"/>
        </table:table-row>
        <table:table-row table:style-name="ro20" table:visibility="collapse">
          <table:table-cell office:value-type="string" table:style-name="ce54">
            <text:p>zusammen</text:p>
          </table:table-cell>
          <table:table-cell office:value-type="float" office:value="35" table:style-name="ce54">
            <text:p>35</text:p>
          </table:table-cell>
          <table:table-cell office:value-type="float" office:value="617341" table:style-name="ce202">
            <text:p>617,34</text:p>
          </table:table-cell>
          <table:table-cell office:value-type="float" office:value="51568" table:style-name="ce202">
            <text:p>51,57</text:p>
          </table:table-cell>
          <table:table-cell office:value-type="float" office:value="588267" table:style-name="ce202">
            <text:p>588,27</text:p>
          </table:table-cell>
          <table:table-cell office:value-type="float" office:value="153317" table:style-name="ce202">
            <text:p>153,32</text:p>
          </table:table-cell>
          <table:table-cell office:value-type="float" office:value="323674" table:style-name="ce202">
            <text:p>323,67</text:p>
          </table:table-cell>
          <table:table-cell office:value-type="float" office:value="8906" table:style-name="ce202">
            <text:p>8,91</text:p>
          </table:table-cell>
          <table:table-cell office:value-type="float" office:value="45414" table:style-name="ce202">
            <text:p>45,41</text:p>
          </table:table-cell>
          <table:table-cell office:value-type="float" office:value="56.535552733707696" table:style-name="ce203">
            <text:p>56,5</text:p>
          </table:table-cell>
          <table:table-cell table:number-columns-repeated="16374"/>
        </table:table-row>
        <table:table-row table:number-rows-repeated="2" table:style-name="ro20" table:visibility="collapse">
          <table:table-cell table:number-columns-repeated="16384" table:style-name="ce12"/>
        </table:table-row>
        <table:table-row table:style-name="ro20">
          <table:table-cell table:style-name="ce12"/>
          <table:table-cell office:value-type="float" office:value="2004" table:style-name="ce14">
            <text:p>2004</text:p>
          </table:table-cell>
          <table:table-cell table:number-columns-repeated="8" table:style-name="ce191"/>
          <table:table-cell table:number-columns-repeated="16374"/>
        </table:table-row>
        <table:table-row table:style-name="ro20">
          <table:table-cell table:number-columns-repeated="16384"/>
        </table:table-row>
        <table:table-row table:style-name="ro4">
          <table:table-cell office:value-type="string" table:style-name="ce12">
            <text:p>Bundesfonds<text:s/><text:span text:style-name="T3">1)</text:span></text:p>
          </table:table-cell>
          <table:table-cell office:value-type="float" office:value="2" table:style-name="ce48">
            <text:p>2</text:p>
          </table:table-cell>
          <table:table-cell office:value-type="float" office:value="15662" table:style-name="ce199">
            <text:p>15,66</text:p>
          </table:table-cell>
          <table:table-cell office:value-type="float" office:value="1440" table:style-name="ce199">
            <text:p>1,44</text:p>
          </table:table-cell>
          <table:table-cell office:value-type="float" office:value="15713" table:style-name="ce199">
            <text:p>15,71</text:p>
          </table:table-cell>
          <table:table-cell office:value-type="float" office:value="46" table:style-name="ce199">
            <text:p>0,05</text:p>
          </table:table-cell>
          <table:table-cell office:value-type="float" office:value="9230" table:style-name="ce199">
            <text:p>9,23</text:p>
          </table:table-cell>
          <table:table-cell office:value-type="float" office:value="27" table:style-name="ce199">
            <text:p>0,03</text:p>
          </table:table-cell>
          <table:table-cell office:value-type="float" office:value="7" table:style-name="ce199">
            <text:p>0,01</text:p>
          </table:table-cell>
          <table:table-cell office:value-type="float" office:value="58.913001972888694" table:style-name="ce200">
            <text:p>58,9</text:p>
          </table:table-cell>
          <table:table-cell table:number-columns-repeated="16374"/>
        </table:table-row>
        <table:table-row table:style-name="ro21">
          <table:table-cell table:style-name="ce192"/>
          <table:table-cell table:style-name="ce48"/>
          <table:table-cell table:number-columns-repeated="7" table:style-name="ce199"/>
          <table:table-cell table:style-name="ce201"/>
          <table:table-cell table:number-columns-repeated="16374"/>
        </table:table-row>
        <table:table-row table:style-name="ro4">
          <table:table-cell office:value-type="string" table:style-name="ce12">
            <text:p>Ausgegliederte Bundeseinheiten<text:s/><text:span text:style-name="T3">2)</text:span></text:p>
          </table:table-cell>
          <table:table-cell office:value-type="float" office:value="13" table:style-name="ce48">
            <text:p>13</text:p>
          </table:table-cell>
          <table:table-cell office:value-type="float" office:value="430301" table:style-name="ce199">
            <text:p>430,30</text:p>
          </table:table-cell>
          <table:table-cell office:value-type="float" office:value="44384" table:style-name="ce199">
            <text:p>44,38</text:p>
          </table:table-cell>
          <table:table-cell office:value-type="float" office:value="415182" table:style-name="ce199">
            <text:p>415,18</text:p>
          </table:table-cell>
          <table:table-cell office:value-type="float" office:value="93126" table:style-name="ce199">
            <text:p>93,13</text:p>
          </table:table-cell>
          <table:table-cell office:value-type="float" office:value="253246" table:style-name="ce199">
            <text:p>253,25</text:p>
          </table:table-cell>
          <table:table-cell office:value-type="float" office:value="3566" table:style-name="ce199">
            <text:p>3,57</text:p>
          </table:table-cell>
          <table:table-cell office:value-type="float" office:value="24543" table:style-name="ce199">
            <text:p>24,54</text:p>
          </table:table-cell>
          <table:table-cell office:value-type="float" office:value="61.855282743471541" table:style-name="ce200">
            <text:p>61,9</text:p>
          </table:table-cell>
          <table:table-cell table:number-columns-repeated="16374"/>
        </table:table-row>
        <table:table-row table:style-name="ro9">
          <table:table-cell table:style-name="ce103"/>
          <table:table-cell table:style-name="ce48"/>
          <table:table-cell table:number-columns-repeated="7" table:style-name="ce199"/>
          <table:table-cell table:style-name="ce201"/>
          <table:table-cell table:number-columns-repeated="16374"/>
        </table:table-row>
        <table:table-row table:style-name="ro4">
          <table:table-cell office:value-type="string" table:style-name="ce88">
            <text:p>Landesfonds<text:s/><text:span text:style-name="T3">3)</text:span><text:s/></text:p>
          </table:table-cell>
          <table:table-cell office:value-type="float" office:value="8" table:style-name="ce48">
            <text:p>8</text:p>
          </table:table-cell>
          <table:table-cell office:value-type="float" office:value="65833" table:style-name="ce199">
            <text:p>65,83</text:p>
          </table:table-cell>
          <table:table-cell office:value-type="float" office:value="9371" table:style-name="ce199">
            <text:p>9,37</text:p>
          </table:table-cell>
          <table:table-cell office:value-type="float" office:value="65833" table:style-name="ce199">
            <text:p>65,83</text:p>
          </table:table-cell>
          <table:table-cell office:value-type="float" office:value="26859" table:style-name="ce199">
            <text:p>26,86</text:p>
          </table:table-cell>
          <table:table-cell office:value-type="float" office:value="13037" table:style-name="ce199">
            <text:p>13,04</text:p>
          </table:table-cell>
          <table:table-cell office:value-type="float" office:value="0" table:style-name="ce101">
            <text:p>-<text:s/></text:p>
          </table:table-cell>
          <table:table-cell office:value-type="float" office:value="24089" table:style-name="ce199">
            <text:p>24,09</text:p>
          </table:table-cell>
          <table:table-cell office:value-type="float" office:value="19.803138243737941" table:style-name="ce200">
            <text:p>19,8</text:p>
          </table:table-cell>
          <table:table-cell table:number-columns-repeated="16374"/>
        </table:table-row>
        <table:table-row table:style-name="ro9">
          <table:table-cell table:style-name="ce12"/>
          <table:table-cell table:style-name="ce48"/>
          <table:table-cell table:number-columns-repeated="7" table:style-name="ce199"/>
          <table:table-cell table:style-name="ce201"/>
          <table:table-cell table:number-columns-repeated="16374"/>
        </table:table-row>
        <table:table-row table:style-name="ro4">
          <table:table-cell office:value-type="string" table:style-name="ce37">
            <text:p>Ausgegliederte Landeseinheiten<text:s/><text:span text:style-name="T3">5)</text:span></text:p>
          </table:table-cell>
          <table:table-cell office:value-type="float" office:value="13" table:style-name="ce48">
            <text:p>13</text:p>
          </table:table-cell>
          <table:table-cell office:value-type="float" office:value="74363" table:style-name="ce199">
            <text:p>74,36</text:p>
          </table:table-cell>
          <table:table-cell office:value-type="float" office:value="13157" table:style-name="ce199">
            <text:p>13,16</text:p>
          </table:table-cell>
          <table:table-cell office:value-type="float" office:value="69525" table:style-name="ce199">
            <text:p>69,53</text:p>
          </table:table-cell>
          <table:table-cell office:value-type="float" office:value="10233" table:style-name="ce199">
            <text:p>10,23</text:p>
          </table:table-cell>
          <table:table-cell office:value-type="float" office:value="45263" table:style-name="ce199">
            <text:p>45,26</text:p>
          </table:table-cell>
          <table:table-cell office:value-type="float" office:value="4796" table:style-name="ce199">
            <text:p>4,80</text:p>
          </table:table-cell>
          <table:table-cell office:value-type="float" office:value="1842" table:style-name="ce199">
            <text:p>1,84</text:p>
          </table:table-cell>
          <table:table-cell office:value-type="float" office:value="72.001438331535411" table:style-name="ce200">
            <text:p>72,0</text:p>
          </table:table-cell>
          <table:table-cell table:number-columns-repeated="16374"/>
        </table:table-row>
        <table:table-row table:style-name="ro9">
          <table:table-cell table:style-name="ce103"/>
          <table:table-cell table:style-name="ce48"/>
          <table:table-cell table:number-columns-repeated="7" table:style-name="ce199"/>
          <table:table-cell table:style-name="ce201"/>
          <table:table-cell table:number-columns-repeated="16374"/>
        </table:table-row>
        <table:table-row table:style-name="ro34">
          <table:table-cell office:value-type="string" table:style-name="ce37">
            <text:p>Gemeindefonds<text:s/><text:span text:style-name="T3">6)</text:span><text:s/>und ausgegliederte Gemeindeeinheiten<text:s/><text:span text:style-name="T3">7)</text:span><text:s/>(inkl. Wien)</text:p>
          </table:table-cell>
          <table:table-cell office:value-type="float" office:value="6" table:style-name="ce48">
            <text:p>6</text:p>
          </table:table-cell>
          <table:table-cell office:value-type="float" office:value="63128" table:style-name="ce199">
            <text:p>63,13</text:p>
          </table:table-cell>
          <table:table-cell office:value-type="float" office:value="4211" table:style-name="ce199">
            <text:p>4,21</text:p>
          </table:table-cell>
          <table:table-cell office:value-type="float" office:value="58071" table:style-name="ce199">
            <text:p>58,07</text:p>
          </table:table-cell>
          <table:table-cell office:value-type="float" office:value="9899" table:style-name="ce199">
            <text:p>9,90</text:p>
          </table:table-cell>
          <table:table-cell office:value-type="float" office:value="35245" table:style-name="ce199">
            <text:p>35,25</text:p>
          </table:table-cell>
          <table:table-cell office:value-type="float" office:value="4844" table:style-name="ce199">
            <text:p>4,84</text:p>
          </table:table-cell>
          <table:table-cell office:value-type="float" office:value="2585" table:style-name="ce199">
            <text:p>2,59</text:p>
          </table:table-cell>
          <table:table-cell office:value-type="float" office:value="69.034457818876888" table:style-name="ce200">
            <text:p>69,0</text:p>
          </table:table-cell>
          <table:table-cell table:number-columns-repeated="16374"/>
        </table:table-row>
        <table:table-row table:style-name="ro20">
          <table:table-cell table:number-columns-repeated="2" table:style-name="ce12"/>
          <table:table-cell table:number-columns-repeated="7" table:style-name="ce199"/>
          <table:table-cell table:style-name="ce201"/>
          <table:table-cell table:number-columns-repeated="16374" table:style-name="ce54"/>
        </table:table-row>
        <table:table-row table:style-name="ro20">
          <table:table-cell office:value-type="string" table:style-name="ce54">
            <text:p>zusammen</text:p>
          </table:table-cell>
          <table:table-cell office:value-type="float" office:value="42" table:style-name="ce54">
            <text:p>42</text:p>
          </table:table-cell>
          <table:table-cell office:value-type="float" office:value="649287" table:style-name="ce202">
            <text:p>649,29</text:p>
          </table:table-cell>
          <table:table-cell office:value-type="float" office:value="72563" table:style-name="ce202">
            <text:p>72,56</text:p>
          </table:table-cell>
          <table:table-cell office:value-type="float" office:value="624324" table:style-name="ce202">
            <text:p>624,32</text:p>
          </table:table-cell>
          <table:table-cell office:value-type="float" office:value="140163" table:style-name="ce202">
            <text:p>140,16</text:p>
          </table:table-cell>
          <table:table-cell office:value-type="float" office:value="356021" table:style-name="ce202">
            <text:p>356,02</text:p>
          </table:table-cell>
          <table:table-cell office:value-type="float" office:value="13233" table:style-name="ce202">
            <text:p>13,23</text:p>
          </table:table-cell>
          <table:table-cell office:value-type="float" office:value="53066" table:style-name="ce202">
            <text:p>53,07</text:p>
          </table:table-cell>
          <table:table-cell office:value-type="float" office:value="59.144610811053234" table:style-name="ce203">
            <text:p>59,1</text:p>
          </table:table-cell>
          <table:table-cell table:number-columns-repeated="16374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style-name="ce12"/>
          <table:table-cell office:value-type="float" office:value="2005" table:style-name="ce14">
            <text:p>2005</text:p>
          </table:table-cell>
          <table:table-cell table:number-columns-repeated="8" table:style-name="ce14"/>
          <table:table-cell table:number-columns-repeated="16374" table:style-name="ce12"/>
        </table:table-row>
        <table:table-row table:style-name="ro20">
          <table:table-cell table:style-name="ce12"/>
          <table:table-cell table:number-columns-repeated="9" table:style-name="ce14"/>
          <table:table-cell table:number-columns-repeated="16374" table:style-name="ce12"/>
        </table:table-row>
        <table:table-row table:style-name="ro4">
          <table:table-cell office:value-type="string" table:style-name="ce12">
            <text:p>Bundesfonds<text:s/><text:span text:style-name="T3">1)</text:span></text:p>
          </table:table-cell>
          <table:table-cell office:value-type="float" office:value="2" table:style-name="ce48">
            <text:p>2</text:p>
          </table:table-cell>
          <table:table-cell office:value-type="float" office:value="17074" table:style-name="ce199">
            <text:p>17,07</text:p>
          </table:table-cell>
          <table:table-cell office:value-type="float" office:value="2209" table:style-name="ce199">
            <text:p>2,21</text:p>
          </table:table-cell>
          <table:table-cell office:value-type="float" office:value="18013" table:style-name="ce199">
            <text:p>18,01</text:p>
          </table:table-cell>
          <table:table-cell office:value-type="float" office:value="380" table:style-name="ce199">
            <text:p>0,38</text:p>
          </table:table-cell>
          <table:table-cell office:value-type="float" office:value="9600" table:style-name="ce199">
            <text:p>9,60</text:p>
          </table:table-cell>
          <table:table-cell office:value-type="float" office:value="752" table:style-name="ce199">
            <text:p>0,75</text:p>
          </table:table-cell>
          <table:table-cell office:value-type="float" office:value="10" table:style-name="ce199">
            <text:p>0,01</text:p>
          </table:table-cell>
          <table:table-cell office:value-type="float" office:value="57.469605285071893" table:style-name="ce200">
            <text:p>57,5</text:p>
          </table:table-cell>
          <table:table-cell table:number-columns-repeated="16374" table:style-name="ce12"/>
        </table:table-row>
        <table:table-row table:style-name="ro9">
          <table:table-cell table:number-columns-repeated="3" table:style-name="ce12"/>
          <table:table-cell table:number-columns-repeated="3" table:style-name="ce199"/>
          <table:table-cell table:number-columns-repeated="16378" table:style-name="ce12"/>
        </table:table-row>
        <table:table-row table:style-name="ro4">
          <table:table-cell office:value-type="string" table:style-name="ce12">
            <text:p>Ausgegliederte Bundeseinheiten<text:s/><text:span text:style-name="T3">2)</text:span></text:p>
          </table:table-cell>
          <table:table-cell office:value-type="float" office:value="12" table:style-name="ce48">
            <text:p>12</text:p>
          </table:table-cell>
          <table:table-cell office:value-type="float" office:value="416522" table:style-name="ce199">
            <text:p>416,52</text:p>
          </table:table-cell>
          <table:table-cell office:value-type="float" office:value="28908" table:style-name="ce199">
            <text:p>28,91</text:p>
          </table:table-cell>
          <table:table-cell office:value-type="float" office:value="393309" table:style-name="ce199">
            <text:p>393,31</text:p>
          </table:table-cell>
          <table:table-cell office:value-type="float" office:value="89075" table:style-name="ce199">
            <text:p>89,08</text:p>
          </table:table-cell>
          <table:table-cell office:value-type="float" office:value="239483" table:style-name="ce199">
            <text:p>239,48</text:p>
          </table:table-cell>
          <table:table-cell office:value-type="float" office:value="9366" table:style-name="ce199">
            <text:p>9,37</text:p>
          </table:table-cell>
          <table:table-cell office:value-type="float" office:value="27675" table:style-name="ce199">
            <text:p>27,68</text:p>
          </table:table-cell>
          <table:table-cell office:value-type="float" office:value="63.270609113953654" table:style-name="ce200">
            <text:p>63,3</text:p>
          </table:table-cell>
          <table:table-cell table:number-columns-repeated="16374" table:style-name="ce12"/>
        </table:table-row>
        <table:table-row table:style-name="ro9">
          <table:table-cell table:number-columns-repeated="16384" table:style-name="ce12"/>
        </table:table-row>
        <table:table-row table:style-name="ro4">
          <table:table-cell office:value-type="string" table:style-name="ce88">
            <text:p>Landesfonds<text:s/><text:span text:style-name="T3">3)</text:span><text:s/>und Wiener Fonds<text:s/><text:span text:style-name="T3">4)</text:span></text:p>
          </table:table-cell>
          <table:table-cell office:value-type="float" office:value="10" table:style-name="ce48">
            <text:p>10</text:p>
          </table:table-cell>
          <table:table-cell office:value-type="float" office:value="33365" table:style-name="ce199">
            <text:p>33,37</text:p>
          </table:table-cell>
          <table:table-cell office:value-type="float" office:value="7823" table:style-name="ce199">
            <text:p>7,82</text:p>
          </table:table-cell>
          <table:table-cell office:value-type="float" office:value="33373" table:style-name="ce199">
            <text:p>33,37</text:p>
          </table:table-cell>
          <table:table-cell office:value-type="float" office:value="255" table:style-name="ce199">
            <text:p>0,26</text:p>
          </table:table-cell>
          <table:table-cell office:value-type="float" office:value="18589" table:style-name="ce199">
            <text:p>18,59</text:p>
          </table:table-cell>
          <table:table-cell office:value-type="float" office:value="0" table:style-name="ce101">
            <text:p>-<text:s/></text:p>
          </table:table-cell>
          <table:table-cell office:value-type="float" office:value="11129" table:style-name="ce199">
            <text:p>11,13</text:p>
          </table:table-cell>
          <table:table-cell office:value-type="float" office:value="55.700716147784135" table:style-name="ce200">
            <text:p>55,7</text:p>
          </table:table-cell>
          <table:table-cell table:style-name="ce12"/>
          <table:table-cell table:number-columns-repeated="7" table:style-name="ce118"/>
          <table:table-cell table:style-name="ce204"/>
          <table:table-cell table:number-columns-repeated="16365"/>
        </table:table-row>
        <table:table-row table:style-name="ro9">
          <table:table-cell table:number-columns-repeated="11" table:style-name="ce12"/>
          <table:table-cell table:number-columns-repeated="8" table:style-name="ce88"/>
          <table:table-cell table:number-columns-repeated="16365"/>
        </table:table-row>
        <table:table-row table:style-name="ro4">
          <table:table-cell office:value-type="string" table:style-name="ce37">
            <text:p>Ausgegliederte Landeseinheiten<text:s/><text:span text:style-name="T3">5)</text:span></text:p>
          </table:table-cell>
          <table:table-cell office:value-type="float" office:value="12" table:style-name="ce48">
            <text:p>12</text:p>
          </table:table-cell>
          <table:table-cell office:value-type="float" office:value="78007" table:style-name="ce199">
            <text:p>78,01</text:p>
          </table:table-cell>
          <table:table-cell office:value-type="float" office:value="7934" table:style-name="ce199">
            <text:p>7,93</text:p>
          </table:table-cell>
          <table:table-cell office:value-type="float" office:value="73593" table:style-name="ce199">
            <text:p>73,59</text:p>
          </table:table-cell>
          <table:table-cell office:value-type="float" office:value="10285" table:style-name="ce199">
            <text:p>10,29</text:p>
          </table:table-cell>
          <table:table-cell office:value-type="float" office:value="58062" table:style-name="ce199">
            <text:p>58,06</text:p>
          </table:table-cell>
          <table:table-cell office:value-type="float" office:value="0" table:style-name="ce101">
            <text:p>-<text:s/></text:p>
          </table:table-cell>
          <table:table-cell office:value-type="float" office:value="1539" table:style-name="ce199">
            <text:p>1,54</text:p>
          </table:table-cell>
          <table:table-cell office:value-type="float" office:value="78.896090660796546" table:style-name="ce200">
            <text:p>78,9</text:p>
          </table:table-cell>
          <table:table-cell table:style-name="ce12"/>
          <table:table-cell table:number-columns-repeated="7" table:style-name="ce205"/>
          <table:table-cell table:style-name="ce206"/>
          <table:table-cell table:number-columns-repeated="16365"/>
        </table:table-row>
        <table:table-row table:style-name="ro9">
          <table:table-cell table:number-columns-repeated="11" table:style-name="ce12"/>
          <table:table-cell table:number-columns-repeated="8" table:style-name="ce88"/>
          <table:table-cell table:number-columns-repeated="16365"/>
        </table:table-row>
        <table:table-row table:style-name="ro34">
          <table:table-cell office:value-type="string" table:style-name="ce62">
            <text:p>Gemeindefonds<text:span text:style-name="T3"><text:s/>6)<text:s/></text:span><text:span text:style-name="T3"/></text:p>
            <text:p>und Musikschulverbände</text:p>
          </table:table-cell>
          <table:table-cell office:value-type="float" office:value="6" table:style-name="ce48">
            <text:p>6</text:p>
          </table:table-cell>
          <table:table-cell office:value-type="float" office:value="48757" table:style-name="ce199">
            <text:p>48,76</text:p>
          </table:table-cell>
          <table:table-cell office:value-type="float" office:value="1678" table:style-name="ce199">
            <text:p>1,68</text:p>
          </table:table-cell>
          <table:table-cell office:value-type="float" office:value="49083" table:style-name="ce199">
            <text:p>49,08</text:p>
          </table:table-cell>
          <table:table-cell office:value-type="float" office:value="16356" table:style-name="ce199">
            <text:p>16,36</text:p>
          </table:table-cell>
          <table:table-cell office:value-type="float" office:value="24460" table:style-name="ce199">
            <text:p>24,46</text:p>
          </table:table-cell>
          <table:table-cell office:value-type="float" office:value="5320" table:style-name="ce199">
            <text:p>5,32</text:p>
          </table:table-cell>
          <table:table-cell office:value-type="float" office:value="1532" table:style-name="ce199">
            <text:p>1,53</text:p>
          </table:table-cell>
          <table:table-cell office:value-type="float" office:value="60.672738015198746" table:style-name="ce200">
            <text:p>60,7</text:p>
          </table:table-cell>
          <table:table-cell table:style-name="ce48"/>
          <table:table-cell table:number-columns-repeated="7" table:style-name="ce199"/>
          <table:table-cell table:style-name="ce200"/>
          <table:table-cell table:number-columns-repeated="16365"/>
        </table:table-row>
        <table:table-row table:style-name="ro9">
          <table:table-cell table:number-columns-repeated="11" table:style-name="ce12"/>
          <table:table-cell table:number-columns-repeated="8" table:style-name="ce88"/>
          <table:table-cell table:number-columns-repeated="16365"/>
        </table:table-row>
        <table:table-row table:style-name="ro34">
          <table:table-cell office:value-type="string" table:style-name="ce62">
            <text:p>Ausgegliederte Gemeindeeinheiten<text:s/><text:span text:style-name="T3">7)</text:span><text:s/>(inkl. Wien)</text:p>
          </table:table-cell>
          <table:table-cell office:value-type="float" office:value="4" table:style-name="ce48">
            <text:p>4</text:p>
          </table:table-cell>
          <table:table-cell office:value-type="float" office:value="76848" table:style-name="ce199">
            <text:p>76,85</text:p>
          </table:table-cell>
          <table:table-cell office:value-type="float" office:value="6120" table:style-name="ce199">
            <text:p>6,12</text:p>
          </table:table-cell>
          <table:table-cell office:value-type="float" office:value="72248" table:style-name="ce199">
            <text:p>72,25</text:p>
          </table:table-cell>
          <table:table-cell office:value-type="float" office:value="14276" table:style-name="ce199">
            <text:p>14,28</text:p>
          </table:table-cell>
          <table:table-cell office:value-type="float" office:value="48022" table:style-name="ce199">
            <text:p>48,02</text:p>
          </table:table-cell>
          <table:table-cell office:value-type="float" office:value="0" table:style-name="ce101">
            <text:p>-<text:s/></text:p>
          </table:table-cell>
          <table:table-cell office:value-type="float" office:value="5805" table:style-name="ce199">
            <text:p>5,81</text:p>
          </table:table-cell>
          <table:table-cell office:value-type="float" office:value="66.468275938434289" table:style-name="ce200">
            <text:p>66,5</text:p>
          </table:table-cell>
          <table:table-cell table:style-name="ce48"/>
          <table:table-cell table:number-columns-repeated="7" table:style-name="ce199"/>
          <table:table-cell table:style-name="ce200"/>
          <table:table-cell table:number-columns-repeated="16365"/>
        </table:table-row>
        <table:table-row table:style-name="ro9">
          <table:table-cell table:number-columns-repeated="11" table:style-name="ce12"/>
          <table:table-cell table:number-columns-repeated="8" table:style-name="ce88"/>
          <table:table-cell table:number-columns-repeated="16365"/>
        </table:table-row>
        <table:table-row table:style-name="ro4">
          <table:table-cell table:number-columns-repeated="11" table:style-name="ce12"/>
          <table:table-cell table:number-columns-repeated="7" table:style-name="ce207"/>
          <table:table-cell table:style-name="ce208"/>
          <table:table-cell table:number-columns-repeated="16365"/>
        </table:table-row>
        <table:table-row table:style-name="ro4">
          <table:table-cell office:value-type="string" table:style-name="ce54">
            <text:p>zusammen</text:p>
          </table:table-cell>
          <table:table-cell office:value-type="float" office:value="46" table:style-name="ce68">
            <text:p>46</text:p>
          </table:table-cell>
          <table:table-cell office:value-type="float" office:value="670573" table:style-name="ce202">
            <text:p>670,57</text:p>
          </table:table-cell>
          <table:table-cell office:value-type="float" office:value="54672" table:style-name="ce202">
            <text:p>54,67</text:p>
          </table:table-cell>
          <table:table-cell office:value-type="float" office:value="639619" table:style-name="ce202">
            <text:p>639,62</text:p>
          </table:table-cell>
          <table:table-cell office:value-type="float" office:value="130627" table:style-name="ce202">
            <text:p>130,63</text:p>
          </table:table-cell>
          <table:table-cell office:value-type="float" office:value="398216" table:style-name="ce202">
            <text:p>398,22</text:p>
          </table:table-cell>
          <table:table-cell office:value-type="float" office:value="15438" table:style-name="ce202">
            <text:p>15,44</text:p>
          </table:table-cell>
          <table:table-cell office:value-type="float" office:value="47690" table:style-name="ce202">
            <text:p>47,69</text:p>
          </table:table-cell>
          <table:table-cell office:value-type="float" office:value="64.671937512800596" table:style-name="ce203">
            <text:p>64,7</text:p>
          </table:table-cell>
          <table:table-cell table:number-columns-repeated="16374" table:style-name="ce12"/>
        </table:table-row>
        <table:table-row table:style-name="ro4">
          <table:table-cell table:number-columns-repeated="16384" table:style-name="ce12"/>
        </table:table-row>
        <table:table-row table:style-name="ro38">
          <table:table-cell table:number-columns-repeated="16384" table:style-name="ce12"/>
        </table:table-row>
        <table:table-row table:style-name="ro20">
          <table:table-cell office:value-type="string" table:style-name="ce12">
            <text:p>Q: Statistik Austria.</text:p>
          </table:table-cell>
          <table:table-cell table:number-columns-repeated="9" table:style-name="ce97"/>
          <table:table-cell table:number-columns-repeated="16374" table:style-name="ce12"/>
        </table:table-row>
        <table:table-row table:style-name="ro20">
          <table:table-cell office:value-type="string" table:style-name="ce12">
            <text:p>1) Künstler-Sozialversicherungsfonds; Österreichisches Filminstitut. - 2) Bundestheaterholding; Grafische Sammlung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Albertina; Kunsthistorisches Museum mit Museum für Völkerkunde und österr. Theatermuseum; Marchfeldschlösser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Revitalisierungs- u. Betriebs GmbH; Museum moderner Kunst Stiftung Ludwig (MUMOK); Museumsquartier; Naturhistorisches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Museum; Österreich Institut GmbH; Österreichischer Bibliothekenverbund und Service GmbH; Österreichische Galerie<text:s/>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Belvedere; Österreichische Nationalbibliothek; MAK - Österreichisches Museum für angewandte Kunst; Technisches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Museum Wien. - 3) Kärntner Landesarchiv; Kärntner Landesmuseum; "Haus Mozart" Kleines Festspielhaus Umbau- und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Verwaltungs GmbH; Salzburger Festspiele**; Hofkirche Erhaltungsfonds, Tirol; Landeskulturfonds Tirol; Tiroler Landes-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gedächtnisstiftung; Tiroler Landestheater*; Bregenzer Festspiele GmbH; Vorarlberger Musikschulwerk*. - 4) Filmfonds Wien.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5) Schloss Esterhazy Management und Betriebs GmbH; Archäologischer Park Carnuntum Betriebs GmbH; <text:s/>Kunstmeile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Krems Betriebs GmbH; Niederösterreichische Tonkünstler Betriebs GmbH; Niederösterreichische Festival GmbH;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Niederösterreichische Kulturszene GmbH; Niederösterreichische Kulturwirtschaft GmbH; Niederösterreichische Museums</text:p>
          </table:table-cell>
          <table:table-cell table:number-columns-repeated="16383" table:style-name="ce12"/>
        </table:table-row>
        <table:table-row table:style-name="ro20">
          <table:table-cell office:value-type="string" table:style-name="ce12">
            <text:p>Betriebs GmbH; Volkskultur Niederösterreich Betriebs GmbH; Österr. Filmgalerie GmbH; Landesmuseum Joaneum GmbH;</text:p>
          </table:table-cell>
          <table:table-cell table:number-columns-repeated="16383"/>
        </table:table-row>
        <table:table-row table:style-name="ro20">
          <table:table-cell office:value-type="string" table:style-name="ce12">
            <text:p>Innsbrucker Festwochen der alten Musik GmbH; Vorarlberger Kulturhäuserbestriebs GmbH; Vorarlberger Landeskonser-</text:p>
          </table:table-cell>
          <table:table-cell table:number-columns-repeated="16383"/>
        </table:table-row>
        <table:table-row table:style-name="ro20">
          <table:table-cell office:value-type="string" table:style-name="ce12">
            <text:p>vatorium GmbH*. <text:s/>- 6) AEC Ars Electronica Center Linz Museums GmbH; LIVA Linzer Veranstaltungsgesellschaft; Grazer<text:s/></text:p>
          </table:table-cell>
          <table:table-cell table:number-columns-repeated="16383"/>
        </table:table-row>
        <table:table-row table:style-name="ro20">
          <table:table-cell office:value-type="string" table:style-name="ce12">
            <text:p>Altstadterhaltungsfonds / Geschäftsstelle*; Kulturfonds der Stadt Salzburg*; Salzburger Altstadterhaltungsfonds;<text:s text:c="2"/></text:p>
          </table:table-cell>
          <table:table-cell table:number-columns-repeated="16383"/>
        </table:table-row>
        <table:table-row table:style-name="ro20">
          <table:table-cell office:value-type="string" table:style-name="ce12">
            <text:p>7) INSTYRIA Kulturservice GmbH Graz*; Theaterholding Graz / Steiermark GmbH*; Museen der Stadt Linz; Museen der<text:s/></text:p>
          </table:table-cell>
          <table:table-cell table:number-columns-repeated="16383"/>
        </table:table-row>
        <table:table-row table:style-name="ro20">
          <table:table-cell office:value-type="string" table:style-name="ce12">
            <text:p>Stadt Wien.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 Nur 2005 enthalten. - ** Nur 2004 enthalten.</text:p>
          </table:table-cell>
          <table:table-cell table:number-columns-repeated="16383"/>
        </table:table-row>
        <table:table-row table:number-rows-repeated="1048489" table:style-name="ro20">
          <table:table-cell table:number-columns-repeated="16384"/>
        </table:table-row>
        <table:named-expressions>
          <table:named-range table:name="Print_Area" table:cell-range-address="Tabelle_F8.$A$1:Tabelle_F8.$J$87" table:base-cell-address="Tabelle_F8.$A$1"/>
        </table:named-expressions>
      </table:table>
      <table:table table:name="Tabelle_F9" table:style-name="ta2">
        <table:table-column table:style-name="co36" table:default-cell-style-name="ce134"/>
        <table:table-column table:style-name="co37" table:number-columns-repeated="9" table:default-cell-style-name="ce134"/>
        <table:table-column table:style-name="co38" table:default-cell-style-name="ce134"/>
        <table:table-column table:style-name="co1" table:number-columns-repeated="16373" table:default-cell-style-name="ce134"/>
        <table:table-row table:style-name="ro2">
          <table:table-cell office:value-type="string" table:number-columns-spanned="11" table:number-rows-spanned="1" table:style-name="ce228">
            <text:p>F9. <text:s/>Monatliche Verbrauchsausgaben der privaten Haushalte in kulturbezogenen<text:s/></text:p>
            <text:p><text:s text:c="7"/>Ausgabengruppen 2004/05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209"/>
          <table:table-cell table:number-columns-repeated="16383" table:style-name="ce134"/>
        </table:table-row>
        <table:table-row table:style-name="ro5">
          <table:table-cell office:value-type="string" table:style-name="ce138">
            <text:p>Ausgabengruppen</text:p>
          </table:table-cell>
          <table:table-cell office:value-type="string" table:style-name="ce138">
            <text:p>Burgen-</text:p>
            <text:p>land</text:p>
          </table:table-cell>
          <table:table-cell office:value-type="string" table:style-name="ce138">
            <text:p>Kärnten</text:p>
          </table:table-cell>
          <table:table-cell office:value-type="string" table:style-name="ce138">
            <text:p>Nieder-</text:p>
            <text:p>öster-</text:p>
            <text:p>reich</text:p>
          </table:table-cell>
          <table:table-cell office:value-type="string" table:style-name="ce138">
            <text:p>Ober-</text:p>
            <text:p>öster-</text:p>
            <text:p>reich</text:p>
          </table:table-cell>
          <table:table-cell office:value-type="string" table:style-name="ce138">
            <text:p>Salz-</text:p>
            <text:p>burg</text:p>
          </table:table-cell>
          <table:table-cell office:value-type="string" table:style-name="ce138">
            <text:p>Steier-</text:p>
            <text:p>mark</text:p>
          </table:table-cell>
          <table:table-cell office:value-type="string" table:style-name="ce138">
            <text:p>Tirol</text:p>
          </table:table-cell>
          <table:table-cell office:value-type="string" table:style-name="ce138">
            <text:p>Vorarl-</text:p>
            <text:p>berg</text:p>
          </table:table-cell>
          <table:table-cell office:value-type="string" table:style-name="ce138">
            <text:p>Wien</text:p>
          </table:table-cell>
          <table:table-cell office:value-type="string" table:style-name="ce138">
            <text:p>Österreich</text:p>
          </table:table-cell>
          <table:table-cell table:number-columns-repeated="16373"/>
        </table:table-row>
        <table:table-row table:style-name="ro12">
          <table:table-cell table:number-columns-repeated="11" table:style-name="ce141"/>
          <table:table-cell table:number-columns-repeated="16373"/>
        </table:table-row>
        <table:table-row table:style-name="ro39">
          <table:table-cell table:style-name="ce141"/>
          <table:table-cell office:value-type="string" table:number-columns-spanned="10" table:number-rows-spanned="1" table:style-name="ce229">
            <text:p>Anzahl der Haushal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141"/>
          <table:table-cell table:number-columns-repeated="16373"/>
        </table:table-row>
        <table:table-row table:style-name="ro34">
          <table:table-cell office:value-type="string" table:style-name="ce158">
            <text:p>Haushalte insgesamt<text:s/></text:p>
            <text:p>(nicht hochgerechnet)</text:p>
          </table:table-cell>
          <table:table-cell office:value-type="float" office:value="316" table:style-name="ce161">
            <text:p>316</text:p>
          </table:table-cell>
          <table:table-cell office:value-type="float" office:value="545" table:style-name="ce161">
            <text:p>545</text:p>
          </table:table-cell>
          <table:table-cell office:value-type="float" office:value="1409" table:style-name="ce161">
            <text:p>1 409</text:p>
          </table:table-cell>
          <table:table-cell office:value-type="float" office:value="1270" table:style-name="ce161">
            <text:p>1 270</text:p>
          </table:table-cell>
          <table:table-cell office:value-type="float" office:value="454" table:style-name="ce161">
            <text:p>454</text:p>
          </table:table-cell>
          <table:table-cell office:value-type="float" office:value="1067" table:style-name="ce161">
            <text:p>1 067</text:p>
          </table:table-cell>
          <table:table-cell office:value-type="float" office:value="558" table:style-name="ce161">
            <text:p>558</text:p>
          </table:table-cell>
          <table:table-cell office:value-type="float" office:value="987" table:style-name="ce161">
            <text:p>987</text:p>
          </table:table-cell>
          <table:table-cell office:value-type="float" office:value="1794" table:style-name="ce161">
            <text:p>1 794</text:p>
          </table:table-cell>
          <table:table-cell office:value-type="float" office:value="8400" table:style-name="ce161">
            <text:p>8 400</text:p>
          </table:table-cell>
          <table:table-cell table:number-columns-repeated="16373"/>
        </table:table-row>
        <table:table-row table:style-name="ro34">
          <table:table-cell office:value-type="string" table:style-name="ce158">
            <text:p>Haushalte insgesamt<text:s/></text:p>
            <text:p>(hochgerechnet)</text:p>
          </table:table-cell>
          <table:table-cell office:value-type="float" office:value="109357.69169616701" table:style-name="ce161">
            <text:p>109 358</text:p>
          </table:table-cell>
          <table:table-cell office:value-type="float" office:value="232597.44249725301" table:style-name="ce161">
            <text:p>232 597</text:p>
          </table:table-cell>
          <table:table-cell office:value-type="float" office:value="643701.64244079601" table:style-name="ce161">
            <text:p>643 702</text:p>
          </table:table-cell>
          <table:table-cell office:value-type="float" office:value="566319.470939636" table:style-name="ce161">
            <text:p>566 319</text:p>
          </table:table-cell>
          <table:table-cell office:value-type="float" office:value="218082.08248901399" table:style-name="ce161">
            <text:p>218 082</text:p>
          </table:table-cell>
          <table:table-cell office:value-type="float" office:value="488925.52240753197" table:style-name="ce161">
            <text:p>488 926</text:p>
          </table:table-cell>
          <table:table-cell office:value-type="float" office:value="277445.77800750697" table:style-name="ce161">
            <text:p>277 446</text:p>
          </table:table-cell>
          <table:table-cell office:value-type="float" office:value="143880.663228989" table:style-name="ce161">
            <text:p>143 881</text:p>
          </table:table-cell>
          <table:table-cell office:value-type="float" office:value="809689.71993255604" table:style-name="ce161">
            <text:p>809 690</text:p>
          </table:table-cell>
          <table:table-cell office:value-type="float" office:value="3490000.0136394501" table:style-name="ce161">
            <text:p>3 490 000</text:p>
          </table:table-cell>
          <table:table-cell table:number-columns-repeated="16373"/>
        </table:table-row>
        <table:table-row table:style-name="ro1">
          <table:table-cell table:style-name="ce141"/>
          <table:table-cell table:number-columns-repeated="10" table:style-name="ce210"/>
          <table:table-cell table:number-columns-repeated="16373"/>
        </table:table-row>
        <table:table-row table:style-name="ro39">
          <table:table-cell table:style-name="ce141"/>
          <table:table-cell office:value-type="string" table:number-columns-spanned="10" table:number-rows-spanned="1" table:style-name="ce230">
            <text:p>Haushaltsausgaben aller Haushalte in Eur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41"/>
          <table:table-cell table:number-columns-repeated="10" table:style-name="ce211"/>
          <table:table-cell table:number-columns-repeated="16373"/>
        </table:table-row>
        <table:table-row table:style-name="ro1">
          <table:table-cell office:value-type="string" table:style-name="ce157">
            <text:p>Gesamtverbrauchsausgaben</text:p>
          </table:table-cell>
          <table:table-cell office:value-type="float" office:value="2476.2138488118467" table:style-name="ce212">
            <text:p>2 476,2</text:p>
          </table:table-cell>
          <table:table-cell office:value-type="float" office:value="2399.4927777020262" table:style-name="ce212">
            <text:p>2 399,5</text:p>
          </table:table-cell>
          <table:table-cell office:value-type="float" office:value="2631.8141811491396" table:style-name="ce212">
            <text:p>2 631,8</text:p>
          </table:table-cell>
          <table:table-cell office:value-type="float" office:value="2727.5944417977262" table:style-name="ce212">
            <text:p>2 727,6</text:p>
          </table:table-cell>
          <table:table-cell office:value-type="float" office:value="2719.7284041375242" table:style-name="ce212">
            <text:p>2 719,7</text:p>
          </table:table-cell>
          <table:table-cell office:value-type="float" office:value="2467.2606570759308" table:style-name="ce212">
            <text:p>2 467,3</text:p>
          </table:table-cell>
          <table:table-cell office:value-type="float" office:value="2656.6232466003712" table:style-name="ce212">
            <text:p>2 656,6</text:p>
          </table:table-cell>
          <table:table-cell office:value-type="float" office:value="2514.0586084986571" table:style-name="ce212">
            <text:p>2 514,1</text:p>
          </table:table-cell>
          <table:table-cell office:value-type="float" office:value="2326.28302800656" table:style-name="ce212">
            <text:p>2 326,3</text:p>
          </table:table-cell>
          <table:table-cell office:value-type="float" office:value="2535.6714465534369" table:style-name="ce212">
            <text:p>2 535,7</text:p>
          </table:table-cell>
          <table:table-cell table:number-columns-repeated="16373"/>
        </table:table-row>
        <table:table-row table:style-name="ro1">
          <table:table-cell table:style-name="ce141"/>
          <table:table-cell table:number-columns-repeated="10" table:style-name="ce210"/>
          <table:table-cell table:number-columns-repeated="16373"/>
        </table:table-row>
        <table:table-row table:style-name="ro1">
          <table:table-cell office:value-type="string" table:style-name="ce157">
            <text:p>FREIZEIT, SPORT, HOBBY</text:p>
          </table:table-cell>
          <table:table-cell office:value-type="float" office:value="229.28785234239504" table:style-name="ce212">
            <text:p>229,3</text:p>
          </table:table-cell>
          <table:table-cell office:value-type="float" office:value="249.16626869315064" table:style-name="ce212">
            <text:p>249,2</text:p>
          </table:table-cell>
          <table:table-cell office:value-type="float" office:value="335.92609995856299" table:style-name="ce212">
            <text:p>335,9</text:p>
          </table:table-cell>
          <table:table-cell office:value-type="float" office:value="320.19646635530626" table:style-name="ce212">
            <text:p>320,2</text:p>
          </table:table-cell>
          <table:table-cell office:value-type="float" office:value="320.12921094160197" table:style-name="ce212">
            <text:p>320,1</text:p>
          </table:table-cell>
          <table:table-cell office:value-type="float" office:value="291.99711157813897" table:style-name="ce212">
            <text:p>292,0</text:p>
          </table:table-cell>
          <table:table-cell office:value-type="float" office:value="342.41261806639324" table:style-name="ce212">
            <text:p>342,4</text:p>
          </table:table-cell>
          <table:table-cell office:value-type="float" office:value="296.36227523271492" table:style-name="ce212">
            <text:p>296,4</text:p>
          </table:table-cell>
          <table:table-cell office:value-type="float" office:value="353.77007002182722" table:style-name="ce212">
            <text:p>353,8</text:p>
          </table:table-cell>
          <table:table-cell office:value-type="float" office:value="320.13309702551311" table:style-name="ce212">
            <text:p>320,1</text:p>
          </table:table-cell>
          <table:table-cell table:number-columns-repeated="16373"/>
        </table:table-row>
        <table:table-row table:style-name="ro34">
          <table:table-cell office:value-type="string" table:style-name="ce154">
            <text:p>Unterhaltungselektronik,<text:s/></text:p>
            <text:p>Film-, Foto- und EDV-Geräte</text:p>
          </table:table-cell>
          <table:table-cell office:value-type="float" office:value="30.922921349124611" table:style-name="ce213">
            <text:p>(30,9)</text:p>
          </table:table-cell>
          <table:table-cell office:value-type="float" office:value="41.011772932019568" table:style-name="ce212">
            <text:p>41,0</text:p>
          </table:table-cell>
          <table:table-cell office:value-type="float" office:value="48.213731176098321" table:style-name="ce212">
            <text:p>48,2</text:p>
          </table:table-cell>
          <table:table-cell office:value-type="float" office:value="45.028566203064386" table:style-name="ce212">
            <text:p>45,0</text:p>
          </table:table-cell>
          <table:table-cell office:value-type="float" office:value="43.303768079599223" table:style-name="ce212">
            <text:p>43,3</text:p>
          </table:table-cell>
          <table:table-cell office:value-type="float" office:value="42.876329835317385" table:style-name="ce212">
            <text:p>42,9</text:p>
          </table:table-cell>
          <table:table-cell office:value-type="float" office:value="57.83480150473487" table:style-name="ce212">
            <text:p>57,8</text:p>
          </table:table-cell>
          <table:table-cell office:value-type="float" office:value="40.42394177424017" table:style-name="ce212">
            <text:p>40,4</text:p>
          </table:table-cell>
          <table:table-cell office:value-type="float" office:value="52.487628777635926" table:style-name="ce212">
            <text:p>52,5</text:p>
          </table:table-cell>
          <table:table-cell office:value-type="float" office:value="47.055802370313394" table:style-name="ce212">
            <text:p>47,1</text:p>
          </table:table-cell>
          <table:table-cell table:number-columns-repeated="16373"/>
        </table:table-row>
        <table:table-row table:style-name="ro31">
          <table:table-cell office:value-type="string" table:style-name="ce214">
            <text:p>darunter:</text:p>
          </table:table-cell>
          <table:table-cell table:number-columns-repeated="2" table:style-name="ce215"/>
          <table:table-cell table:number-columns-repeated="2" table:style-name="ce216"/>
          <table:table-cell table:style-name="ce215"/>
          <table:table-cell table:number-columns-repeated="5" table:style-name="ce216"/>
          <table:table-cell table:number-columns-repeated="16373"/>
        </table:table-row>
        <table:table-row table:style-name="ro1">
          <table:table-cell office:value-type="string" table:style-name="ce214">
            <text:p>Ton- und Bildträger</text:p>
          </table:table-cell>
          <table:table-cell office:value-type="float" office:value="5.4563212292363339" table:style-name="ce215">
            <text:p>(5,5)</text:p>
          </table:table-cell>
          <table:table-cell office:value-type="float" office:value="5.1004317370957368" table:style-name="ce215">
            <text:p>(5,1)</text:p>
          </table:table-cell>
          <table:table-cell office:value-type="float" office:value="8.6063398475011663" table:style-name="ce217">
            <text:p>8,6</text:p>
          </table:table-cell>
          <table:table-cell office:value-type="float" office:value="9.1865067393695963" table:style-name="ce217">
            <text:p>9,2</text:p>
          </table:table-cell>
          <table:table-cell office:value-type="float" office:value="6.5579759155818138" table:style-name="ce215">
            <text:p>(6,6)</text:p>
          </table:table-cell>
          <table:table-cell office:value-type="float" office:value="8.3638331275844315" table:style-name="ce217">
            <text:p>8,4</text:p>
          </table:table-cell>
          <table:table-cell office:value-type="float" office:value="9.7534516901357247" table:style-name="ce217">
            <text:p>9,8</text:p>
          </table:table-cell>
          <table:table-cell office:value-type="float" office:value="7.3455343294436553" table:style-name="ce217">
            <text:p>7,3</text:p>
          </table:table-cell>
          <table:table-cell office:value-type="float" office:value="10.128907669893701" table:style-name="ce217">
            <text:p>10,1</text:p>
          </table:table-cell>
          <table:table-cell office:value-type="float" office:value="8.598603429983088" table:style-name="ce217">
            <text:p>8,6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ik-CD, Kassetten</text:p>
          </table:table-cell>
          <table:table-cell office:value-type="float" office:value="3.1967893629566548" table:style-name="ce215">
            <text:p>(3,2)</text:p>
          </table:table-cell>
          <table:table-cell office:value-type="float" office:value="3.0365139879877368" table:style-name="ce215">
            <text:p>(3,0)</text:p>
          </table:table-cell>
          <table:table-cell office:value-type="float" office:value="4.8649287413735207" table:style-name="ce217">
            <text:p>4,9</text:p>
          </table:table-cell>
          <table:table-cell office:value-type="float" office:value="5.5211193146757038" table:style-name="ce217">
            <text:p>5,5</text:p>
          </table:table-cell>
          <table:table-cell office:value-type="float" office:value="4.2893737812978614" table:style-name="ce215">
            <text:p>(4,3)</text:p>
          </table:table-cell>
          <table:table-cell office:value-type="float" office:value="4.9229056042575712" table:style-name="ce217">
            <text:p>4,9</text:p>
          </table:table-cell>
          <table:table-cell office:value-type="float" office:value="6.3587623176454136" table:style-name="ce215">
            <text:p>(6,4)</text:p>
          </table:table-cell>
          <table:table-cell office:value-type="float" office:value="4.4150340947853692" table:style-name="ce215">
            <text:p>(4,4)</text:p>
          </table:table-cell>
          <table:table-cell office:value-type="float" office:value="5.0831383959097902" table:style-name="ce217">
            <text:p>5,1</text:p>
          </table:table-cell>
          <table:table-cell office:value-type="float" office:value="4.9202702790954493" table:style-name="ce217">
            <text:p>4,9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Videokassetten, DVD</text:p>
          </table:table-cell>
          <table:table-cell office:value-type="float" office:value="1.4806792352771234" table:style-name="ce215">
            <text:p>(1,5)</text:p>
          </table:table-cell>
          <table:table-cell office:value-type="float" office:value="0.83751637949882296" table:style-name="ce215">
            <text:p>(0,8)</text:p>
          </table:table-cell>
          <table:table-cell office:value-type="float" office:value="2.4028719934993479" table:style-name="ce215">
            <text:p>(2,4)</text:p>
          </table:table-cell>
          <table:table-cell office:value-type="float" office:value="2.3181268355571008" table:style-name="ce215">
            <text:p>(2,3)</text:p>
          </table:table-cell>
          <table:table-cell office:value-type="float" office:value="1.593258331634744" table:style-name="ce215">
            <text:p>(1,6)</text:p>
          </table:table-cell>
          <table:table-cell office:value-type="float" office:value="1.9116688825968586" table:style-name="ce215">
            <text:p>(1,9)</text:p>
          </table:table-cell>
          <table:table-cell office:value-type="float" office:value="1.718428999045809" table:style-name="ce215">
            <text:p>(1,7)</text:p>
          </table:table-cell>
          <table:table-cell office:value-type="float" office:value="2.0469960378716663" table:style-name="ce215">
            <text:p>(2,0)</text:p>
          </table:table-cell>
          <table:table-cell office:value-type="float" office:value="3.2455791361219761" table:style-name="ce217">
            <text:p>3,2</text:p>
          </table:table-cell>
          <table:table-cell office:value-type="float" office:value="2.2629202561991035" table:style-name="ce217">
            <text:p>2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bespielte Ton- und Bildträger</text:p>
          </table:table-cell>
          <table:table-cell office:value-type="float" office:value="0.77885263100256286" table:style-name="ce215">
            <text:p>(0,8)</text:p>
          </table:table-cell>
          <table:table-cell office:value-type="float" office:value="1.2264013694830884" table:style-name="ce215">
            <text:p>(1,2)</text:p>
          </table:table-cell>
          <table:table-cell office:value-type="float" office:value="1.3385391124513106" table:style-name="ce215">
            <text:p>(1,3)</text:p>
          </table:table-cell>
          <table:table-cell office:value-type="float" office:value="1.3472605890260729" table:style-name="ce215">
            <text:p>(1,3)</text:p>
          </table:table-cell>
          <table:table-cell office:value-type="float" office:value="0.67534380259272941" table:style-name="ce215">
            <text:p>(0,7)</text:p>
          </table:table-cell>
          <table:table-cell office:value-type="float" office:value="1.5292586405751942" table:style-name="ce215">
            <text:p>(1,5)</text:p>
          </table:table-cell>
          <table:table-cell office:value-type="float" office:value="1.6762603733169346" table:style-name="ce215">
            <text:p>(1,7)</text:p>
          </table:table-cell>
          <table:table-cell office:value-type="float" office:value="0.88350419668157398" table:style-name="ce215">
            <text:p>(0,9)</text:p>
          </table:table-cell>
          <table:table-cell office:value-type="float" office:value="1.8001901377107294" table:style-name="ce215">
            <text:p>(1,8)</text:p>
          </table:table-cell>
          <table:table-cell office:value-type="float" office:value="1.4154128945547524" table:style-name="ce217">
            <text:p>1,4</text:p>
          </table:table-cell>
          <table:table-cell table:number-columns-repeated="16373"/>
        </table:table-row>
        <table:table-row table:style-name="ro17">
          <table:table-cell table:style-name="ce219"/>
          <table:table-cell table:style-name="ce220"/>
          <table:table-cell table:number-columns-repeated="8" table:style-name="ce141"/>
          <table:table-cell table:style-name="ce220"/>
          <table:table-cell table:number-columns-repeated="16373"/>
        </table:table-row>
        <table:table-row table:style-name="ro40">
          <table:table-cell office:value-type="string" table:style-name="ce154">
            <text:p>Sport-, Freizeit- und<text:s/></text:p>
            <text:p>Kulturveranstaltungen</text:p>
          </table:table-cell>
          <table:table-cell office:value-type="float" office:value="51.720027239060791" table:style-name="ce213">
            <text:p>(51,7)</text:p>
          </table:table-cell>
          <table:table-cell office:value-type="float" office:value="55.136984583640299" table:style-name="ce212">
            <text:p>55,1</text:p>
          </table:table-cell>
          <table:table-cell office:value-type="float" office:value="73.179794236757658" table:style-name="ce212">
            <text:p>73,2</text:p>
          </table:table-cell>
          <table:table-cell office:value-type="float" office:value="61.933027804187617" table:style-name="ce212">
            <text:p>61,9</text:p>
          </table:table-cell>
          <table:table-cell office:value-type="float" office:value="68.59280092921783" table:style-name="ce212">
            <text:p>68,6</text:p>
          </table:table-cell>
          <table:table-cell office:value-type="float" office:value="62.468034955811895" table:style-name="ce212">
            <text:p>62,5</text:p>
          </table:table-cell>
          <table:table-cell office:value-type="float" office:value="62.32188057032949" table:style-name="ce212">
            <text:p>62,3</text:p>
          </table:table-cell>
          <table:table-cell office:value-type="float" office:value="51.446605180366483" table:style-name="ce212">
            <text:p>51,4</text:p>
          </table:table-cell>
          <table:table-cell office:value-type="float" office:value="80.883433067341656" table:style-name="ce212">
            <text:p>80,9</text:p>
          </table:table-cell>
          <table:table-cell office:value-type="float" office:value="67.720691356055298" table:style-name="ce212">
            <text:p>67,7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style-name="ce213"/>
          <table:table-cell table:number-columns-repeated="9" table:style-name="ce221"/>
          <table:table-cell table:number-columns-repeated="16373"/>
        </table:table-row>
        <table:table-row table:style-name="ro1">
          <table:table-cell office:value-type="string" table:style-name="ce214">
            <text:p>Kulturveranstaltungen</text:p>
          </table:table-cell>
          <table:table-cell office:value-type="float" office:value="27.652201204425392" table:style-name="ce215">
            <text:p>(27,7)</text:p>
          </table:table-cell>
          <table:table-cell office:value-type="float" office:value="26.976663099412303" table:style-name="ce217">
            <text:p>27,0</text:p>
          </table:table-cell>
          <table:table-cell office:value-type="float" office:value="32.832659776187732" table:style-name="ce217">
            <text:p>32,8</text:p>
          </table:table-cell>
          <table:table-cell office:value-type="float" office:value="29.143583426711498" table:style-name="ce217">
            <text:p>29,1</text:p>
          </table:table-cell>
          <table:table-cell office:value-type="float" office:value="31.319195785466249" table:style-name="ce217">
            <text:p>31,3</text:p>
          </table:table-cell>
          <table:table-cell office:value-type="float" office:value="27.051389843888316" table:style-name="ce217">
            <text:p>27,1</text:p>
          </table:table-cell>
          <table:table-cell office:value-type="float" office:value="35.51343187045471" table:style-name="ce217">
            <text:p>35,5</text:p>
          </table:table-cell>
          <table:table-cell office:value-type="float" office:value="25.364974513195978" table:style-name="ce217">
            <text:p>25,4</text:p>
          </table:table-cell>
          <table:table-cell office:value-type="float" office:value="46.496358887748748" table:style-name="ce217">
            <text:p>46,5</text:p>
          </table:table-cell>
          <table:table-cell office:value-type="float" office:value="33.852198938105339" table:style-name="ce217">
            <text:p>33,9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Kino, Theater, Konzert</text:p>
          </table:table-cell>
          <table:table-cell office:value-type="float" office:value="10.384332086244859" table:style-name="ce215">
            <text:p>(10,4)</text:p>
          </table:table-cell>
          <table:table-cell office:value-type="float" office:value="6.2601386088255744" table:style-name="ce215">
            <text:p>(6,3)</text:p>
          </table:table-cell>
          <table:table-cell office:value-type="float" office:value="8.7827879190266422" table:style-name="ce215">
            <text:p>(8,8)</text:p>
          </table:table-cell>
          <table:table-cell office:value-type="float" office:value="6.3274307776287966" table:style-name="ce215">
            <text:p>(6,3)</text:p>
          </table:table-cell>
          <table:table-cell office:value-type="float" office:value="8.7762347397670588" table:style-name="ce215">
            <text:p>(8,8)</text:p>
          </table:table-cell>
          <table:table-cell office:value-type="float" office:value="4.6957942949458333" table:style-name="ce215">
            <text:p>(4,7)</text:p>
          </table:table-cell>
          <table:table-cell office:value-type="float" office:value="8.601553491407925" table:style-name="ce215">
            <text:p>(8,6)</text:p>
          </table:table-cell>
          <table:table-cell office:value-type="float" office:value="6.4862783202085508" table:style-name="ce215">
            <text:p>(6,5)</text:p>
          </table:table-cell>
          <table:table-cell office:value-type="float" office:value="16.106387862972841" table:style-name="ce217">
            <text:p>16,1</text:p>
          </table:table-cell>
          <table:table-cell office:value-type="float" office:value="9.283457186686519" table:style-name="ce217">
            <text:p>9,3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ino</text:p>
          </table:table-cell>
          <table:table-cell office:value-type="float" office:value="1.4523325066556316" table:style-name="ce215">
            <text:p>(1,5)</text:p>
          </table:table-cell>
          <table:table-cell office:value-type="float" office:value="2.3361335504939196" table:style-name="ce215">
            <text:p>(2,3)</text:p>
          </table:table-cell>
          <table:table-cell office:value-type="float" office:value="2.3364926080015707" table:style-name="ce217">
            <text:p>2,3</text:p>
          </table:table-cell>
          <table:table-cell office:value-type="float" office:value="2.9319658643346651" table:style-name="ce217">
            <text:p>2,9</text:p>
          </table:table-cell>
          <table:table-cell office:value-type="float" office:value="1.6497964601138044" table:style-name="ce215">
            <text:p>(1,6)</text:p>
          </table:table-cell>
          <table:table-cell office:value-type="float" office:value="1.1149329380902584" table:style-name="ce215">
            <text:p>(1,1)</text:p>
          </table:table-cell>
          <table:table-cell office:value-type="float" office:value="1.9625020529708097" table:style-name="ce215">
            <text:p>(2,0)</text:p>
          </table:table-cell>
          <table:table-cell office:value-type="float" office:value="2.9970979095890153" table:style-name="ce215">
            <text:p>(3,0)</text:p>
          </table:table-cell>
          <table:table-cell office:value-type="float" office:value="3.1450242261269823" table:style-name="ce217">
            <text:p>3,1</text:p>
          </table:table-cell>
          <table:table-cell office:value-type="float" office:value="2.3764333006752509" table:style-name="ce217">
            <text:p>2,4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Theater</text:p>
          </table:table-cell>
          <table:table-cell office:value-type="float" office:value="5.620573043183744" table:style-name="ce215">
            <text:p>(5,6)</text:p>
          </table:table-cell>
          <table:table-cell office:value-type="float" office:value="0.79360210039502477" table:style-name="ce215">
            <text:p>(0,8)</text:p>
          </table:table-cell>
          <table:table-cell office:value-type="float" office:value="4.0654791549109843" table:style-name="ce215">
            <text:p>(4,1)</text:p>
          </table:table-cell>
          <table:table-cell office:value-type="float" office:value="1.6868037656546446" table:style-name="ce215">
            <text:p>(1,7)</text:p>
          </table:table-cell>
          <table:table-cell office:value-type="float" office:value="3.7001996077511796" table:style-name="ce215">
            <text:p>(3,7)</text:p>
          </table:table-cell>
          <table:table-cell office:value-type="float" office:value="1.0338254381405254" table:style-name="ce215">
            <text:p>(1,0)</text:p>
          </table:table-cell>
          <table:table-cell office:value-type="float" office:value="2.5102697335748374" table:style-name="ce215">
            <text:p>(2,5)</text:p>
          </table:table-cell>
          <table:table-cell office:value-type="float" office:value="0.8696049572601986" table:style-name="ce215">
            <text:p>(0,9)</text:p>
          </table:table-cell>
          <table:table-cell office:value-type="float" office:value="7.9623239282228511" table:style-name="ce215">
            <text:p>(8,0)</text:p>
          </table:table-cell>
          <table:table-cell office:value-type="float" office:value="3.7113105658944594" table:style-name="ce217">
            <text:p>3,7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onzert</text:p>
          </table:table-cell>
          <table:table-cell office:value-type="float" office:value="3.311426536280115" table:style-name="ce215">
            <text:p>(3,3)</text:p>
          </table:table-cell>
          <table:table-cell office:value-type="float" office:value="3.1304029578924331" table:style-name="ce215">
            <text:p>(3,1)</text:p>
          </table:table-cell>
          <table:table-cell office:value-type="float" office:value="2.3808161560240446" table:style-name="ce215">
            <text:p>(2,4)</text:p>
          </table:table-cell>
          <table:table-cell office:value-type="float" office:value="1.7086611475852409" table:style-name="ce215">
            <text:p>(1,7)</text:p>
          </table:table-cell>
          <table:table-cell office:value-type="float" office:value="3.4262386718732647" table:style-name="ce215">
            <text:p>(3,4)</text:p>
          </table:table-cell>
          <table:table-cell office:value-type="float" office:value="2.5470359186458289" table:style-name="ce215">
            <text:p>(2,5)</text:p>
          </table:table-cell>
          <table:table-cell office:value-type="float" office:value="4.1287817047747799" table:style-name="ce215">
            <text:p>(4,1)</text:p>
          </table:table-cell>
          <table:table-cell office:value-type="float" office:value="2.6195754533213478" table:style-name="ce215">
            <text:p>(2,6)</text:p>
          </table:table-cell>
          <table:table-cell office:value-type="float" office:value="4.9990397085087421" table:style-name="ce215">
            <text:p>(5,0)</text:p>
          </table:table-cell>
          <table:table-cell office:value-type="float" office:value="3.1957133200380312" table:style-name="ce217">
            <text:p>3,2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eum, Ausstellungen, Zoo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.1851004935224905" table:style-name="ce215">
            <text:p>(1,2)</text:p>
          </table:table-cell>
          <table:table-cell office:value-type="float" office:value="1.1780877924288675" table:style-name="ce215">
            <text:p>(1,2)</text:p>
          </table:table-cell>
          <table:table-cell office:value-type="float" office:value="1.9460753314031134" table:style-name="ce215">
            <text:p>(1,9)</text:p>
          </table:table-cell>
          <table:table-cell office:value-type="float" office:value="0.62061145164547982" table:style-name="ce215">
            <text:p>(0,6)</text:p>
          </table:table-cell>
          <table:table-cell office:value-type="float" office:value="0.95036524931926913" table:style-name="ce215">
            <text:p>(1,0)</text:p>
          </table:table-cell>
          <table:table-cell office:value-type="float" office:value="0.74268662769325677" table:style-name="ce215">
            <text:p>(0,7)</text:p>
          </table:table-cell>
          <table:table-cell office:value-type="float" office:value="1.5579576614021664" table:style-name="ce215">
            <text:p>(1,6)</text:p>
          </table:table-cell>
          <table:table-cell office:value-type="float" office:value="1.1451450041965621" table:style-name="ce217">
            <text:p>1,1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Museum, Ausstellung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0.91156050480174289" table:style-name="ce215">
            <text:p>(0,9)</text:p>
          </table:table-cell>
          <table:table-cell office:value-type="float" office:value="0.84793730817245883" table:style-name="ce215">
            <text:p>(0,8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.0456799269940857" table:style-name="ce215">
            <text:p>(1,0)</text:p>
          </table:table-cell>
          <table:table-cell office:value-type="float" office:value="0.75192643629846323" table:style-name="ce217">
            <text:p>0,8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Zoo, Nationalpark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0.27353998871624391" table:style-name="ce215">
            <text:p>(0,3)</text:p>
          </table:table-cell>
          <table:table-cell office:value-type="float" office:value="0.33015048425217614" table:style-name="ce215">
            <text:p>(0,3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0.51227773440171631" table:style-name="ce215">
            <text:p>(0,5)</text:p>
          </table:table-cell>
          <table:table-cell office:value-type="float" office:value="0.3932185678951074" table:style-name="ce215">
            <text:p>(0,4)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Radio- und Fernsehgebühren</text:p>
          </table:table-cell>
          <table:table-cell office:value-type="float" office:value="10.669277154594745" table:style-name="ce215">
            <text:p>(10,7)</text:p>
          </table:table-cell>
          <table:table-cell office:value-type="float" office:value="17.817614864292523" table:style-name="ce217">
            <text:p>17,8</text:p>
          </table:table-cell>
          <table:table-cell office:value-type="float" office:value="19.153702397111992" table:style-name="ce217">
            <text:p>19,2</text:p>
          </table:table-cell>
          <table:table-cell office:value-type="float" office:value="19.235410430017911" table:style-name="ce217">
            <text:p>19,2</text:p>
          </table:table-cell>
          <table:table-cell office:value-type="float" office:value="15.331173403130578" table:style-name="ce217">
            <text:p>15,3</text:p>
          </table:table-cell>
          <table:table-cell office:value-type="float" office:value="15.785253126058276" table:style-name="ce217">
            <text:p>15,8</text:p>
          </table:table-cell>
          <table:table-cell office:value-type="float" office:value="23.032058428550961" table:style-name="ce217">
            <text:p>23,0</text:p>
          </table:table-cell>
          <table:table-cell office:value-type="float" office:value="14.58444726418325" table:style-name="ce217">
            <text:p>14,6</text:p>
          </table:table-cell>
          <table:table-cell office:value-type="float" office:value="24.352179103111261" table:style-name="ce217">
            <text:p>24,4</text:p>
          </table:table-cell>
          <table:table-cell office:value-type="float" office:value="19.427306533508517" table:style-name="ce217">
            <text:p>19,4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Gebühren für Kabel- und<text:s/></text:p>
            <text:p>Pay-TV (und Radio) - privat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5.5716660216425726" table:style-name="ce215">
            <text:p>(5,6)</text:p>
          </table:table-cell>
          <table:table-cell office:value-type="float" office:value="4.1437767952485691" table:style-name="ce215">
            <text:p>(4,1)</text:p>
          </table:table-cell>
          <table:table-cell office:value-type="float" office:value="2.257073998145438" table:style-name="ce215">
            <text:p>(2,3)</text:p>
          </table:table-cell>
          <table:table-cell office:value-type="float" office:value="3.098136460110688" table:style-name="ce215">
            <text:p>(3,1)</text:p>
          </table:table-cell>
          <table:table-cell office:value-type="float" office:value="7.0859296425456373" table:style-name="ce215">
            <text:p>(7,1)</text:p>
          </table:table-cell>
          <table:table-cell office:value-type="float" office:value="3.3359941615912003" table:style-name="ce215">
            <text:p>(3,3)</text:p>
          </table:table-cell>
          <table:table-cell office:value-type="float" office:value="11.598364801964856" table:style-name="ce217">
            <text:p>11,6</text:p>
          </table:table-cell>
          <table:table-cell office:value-type="float" office:value="5.7901814234798312" table:style-name="ce217">
            <text:p>5,8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Sonstige Radio- und<text:s/></text:p>
            <text:p>Fernsehgebühren (ORF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3.582036375412079" table:style-name="ce217">
            <text:p>13,6</text:p>
          </table:table-cell>
          <table:table-cell office:value-type="float" office:value="15.091633634711178" table:style-name="ce217">
            <text:p>15,1</text:p>
          </table:table-cell>
          <table:table-cell office:value-type="float" office:value="13.074099404930445" table:style-name="ce217">
            <text:p>13,1</text:p>
          </table:table-cell>
          <table:table-cell office:value-type="float" office:value="12.687116665905332" table:style-name="ce217">
            <text:p>12,7</text:p>
          </table:table-cell>
          <table:table-cell office:value-type="float" office:value="15.946128785947296" table:style-name="ce217">
            <text:p>15,9</text:p>
          </table:table-cell>
          <table:table-cell office:value-type="float" office:value="11.248453102561587" table:style-name="ce217">
            <text:p>11,2</text:p>
          </table:table-cell>
          <table:table-cell office:value-type="float" office:value="12.753814301001706" table:style-name="ce217">
            <text:p>12,8</text:p>
          </table:table-cell>
          <table:table-cell office:value-type="float" office:value="13.637125109959889" table:style-name="ce217">
            <text:p>13,6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onstige Freizeitdienstleistungen</text:p>
          </table:table-cell>
          <table:table-cell office:value-type="float" office:value="5.8080040952186271" table:style-name="ce215">
            <text:p>(5,8)</text:p>
          </table:table-cell>
          <table:table-cell office:value-type="float" office:value="2.3819576212479561" table:style-name="ce215">
            <text:p>(2,4)</text:p>
          </table:table-cell>
          <table:table-cell office:value-type="float" office:value="3.711068966058884" table:style-name="ce215">
            <text:p>(3,7)</text:p>
          </table:table-cell>
          <table:table-cell office:value-type="float" office:value="2.4026544261551339" table:style-name="ce215">
            <text:p>(2,4)</text:p>
          </table:table-cell>
          <table:table-cell office:value-type="float" office:value="5.2657123107429484" table:style-name="ce215">
            <text:p>(5,3)</text:p>
          </table:table-cell>
          <table:table-cell office:value-type="float" office:value="5.9497309709342288" table:style-name="ce215">
            <text:p>(5,9)</text:p>
          </table:table-cell>
          <table:table-cell office:value-type="float" office:value="2.9294547006943774" table:style-name="ce215">
            <text:p>(2,9)</text:p>
          </table:table-cell>
          <table:table-cell office:value-type="float" office:value="3.5515623008431181" table:style-name="ce215">
            <text:p>(3,6)</text:p>
          </table:table-cell>
          <table:table-cell office:value-type="float" office:value="4.4798342595219909" table:style-name="ce215">
            <text:p>(4,5)</text:p>
          </table:table-cell>
          <table:table-cell office:value-type="float" office:value="3.9962902132369913" table:style-name="ce217">
            <text:p>4,0</text:p>
          </table:table-cell>
          <table:table-cell table:number-columns-repeated="16373"/>
        </table:table-row>
        <table:table-row table:style-name="ro17">
          <table:table-cell table:number-columns-repeated="11" table:style-name="ce141"/>
          <table:table-cell table:number-columns-repeated="16373"/>
        </table:table-row>
        <table:table-row table:style-name="ro40">
          <table:table-cell office:value-type="string" table:style-name="ce154">
            <text:p>Printmedien, Papier- und<text:s/></text:p>
            <text:p>Schreibwaren</text:p>
          </table:table-cell>
          <table:table-cell office:value-type="float" office:value="26.713239559358509" table:style-name="ce212">
            <text:p>26,7</text:p>
          </table:table-cell>
          <table:table-cell office:value-type="float" office:value="33.766866004525085" table:style-name="ce212">
            <text:p>33,8</text:p>
          </table:table-cell>
          <table:table-cell office:value-type="float" office:value="40.18643261129553" table:style-name="ce212">
            <text:p>40,2</text:p>
          </table:table-cell>
          <table:table-cell office:value-type="float" office:value="38.601735953359189" table:style-name="ce212">
            <text:p>38,6</text:p>
          </table:table-cell>
          <table:table-cell office:value-type="float" office:value="38.104117170689172" table:style-name="ce212">
            <text:p>38,1</text:p>
          </table:table-cell>
          <table:table-cell office:value-type="float" office:value="36.512318416553768" table:style-name="ce212">
            <text:p>36,5</text:p>
          </table:table-cell>
          <table:table-cell office:value-type="float" office:value="36.647187731584765" table:style-name="ce212">
            <text:p>36,6</text:p>
          </table:table-cell>
          <table:table-cell office:value-type="float" office:value="36.536253128129459" table:style-name="ce212">
            <text:p>36,5</text:p>
          </table:table-cell>
          <table:table-cell office:value-type="float" office:value="39.53972553352402" table:style-name="ce212">
            <text:p>39,5</text:p>
          </table:table-cell>
          <table:table-cell office:value-type="float" office:value="37.852543968238429" table:style-name="ce212">
            <text:p>37,9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number-columns-repeated="10" table:style-name="ce221"/>
          <table:table-cell table:number-columns-repeated="16373"/>
        </table:table-row>
        <table:table-row table:style-name="ro1">
          <table:table-cell office:value-type="string" table:style-name="ce214">
            <text:p>Bücher</text:p>
          </table:table-cell>
          <table:table-cell office:value-type="float" office:value="4.433855017999762" table:style-name="ce215">
            <text:p>(4,4)</text:p>
          </table:table-cell>
          <table:table-cell office:value-type="float" office:value="8.3336361762569791" table:style-name="ce215">
            <text:p>(8,3)</text:p>
          </table:table-cell>
          <table:table-cell office:value-type="float" office:value="11.63592958667803" table:style-name="ce217">
            <text:p>11,6</text:p>
          </table:table-cell>
          <table:table-cell office:value-type="float" office:value="10.582747528688021" table:style-name="ce217">
            <text:p>10,6</text:p>
          </table:table-cell>
          <table:table-cell office:value-type="float" office:value="12.134665934753771" table:style-name="ce215">
            <text:p>(12,1)</text:p>
          </table:table-cell>
          <table:table-cell office:value-type="float" office:value="9.090612908199267" table:style-name="ce217">
            <text:p>9,1</text:p>
          </table:table-cell>
          <table:table-cell office:value-type="float" office:value="9.9033480172461879" table:style-name="ce215">
            <text:p>(9,9)</text:p>
          </table:table-cell>
          <table:table-cell office:value-type="float" office:value="7.4330609147173652" table:style-name="ce217">
            <text:p>7,4</text:p>
          </table:table-cell>
          <table:table-cell office:value-type="float" office:value="13.994131879312139" table:style-name="ce217">
            <text:p>14,0</text:p>
          </table:table-cell>
          <table:table-cell office:value-type="float" office:value="10.929956408146047" table:style-name="ce217">
            <text:p>10,9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terhaltungslektüre</text:p>
          </table:table-cell>
          <table:table-cell office:value-type="float" office:value="1.5695670275805131" table:style-name="ce215">
            <text:p>(1,6)</text:p>
          </table:table-cell>
          <table:table-cell office:value-type="float" office:value="2.5225931102628079" table:style-name="ce215">
            <text:p>(2,5)</text:p>
          </table:table-cell>
          <table:table-cell office:value-type="float" office:value="4.0224916961446429" table:style-name="ce217">
            <text:p>4,0</text:p>
          </table:table-cell>
          <table:table-cell office:value-type="float" office:value="3.5614852118036313" table:style-name="ce217">
            <text:p>3,6</text:p>
          </table:table-cell>
          <table:table-cell office:value-type="float" office:value="3.3076465660886964" table:style-name="ce215">
            <text:p>(3,3)</text:p>
          </table:table-cell>
          <table:table-cell office:value-type="float" office:value="2.8622398368896675" table:style-name="ce215">
            <text:p>(2,9)</text:p>
          </table:table-cell>
          <table:table-cell office:value-type="float" office:value="3.0186711820289944" table:style-name="ce215">
            <text:p>(3,0)</text:p>
          </table:table-cell>
          <table:table-cell office:value-type="float" office:value="3.2985443698926908" table:style-name="ce215">
            <text:p>(3,3)</text:p>
          </table:table-cell>
          <table:table-cell office:value-type="float" office:value="4.5950941351813643" table:style-name="ce217">
            <text:p>4,6</text:p>
          </table:table-cell>
          <table:table-cell office:value-type="float" office:value="3.5868456117301717" table:style-name="ce217">
            <text:p>3,6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achbücher</text:p>
          </table:table-cell>
          <table:table-cell office:value-type="float" office:value="2.7215529062060178" table:style-name="ce215">
            <text:p>(2,7)</text:p>
          </table:table-cell>
          <table:table-cell office:value-type="float" office:value="5.6776405270103361" table:style-name="ce215">
            <text:p>(5,7)</text:p>
          </table:table-cell>
          <table:table-cell office:value-type="float" office:value="6.8898812944259005" table:style-name="ce217">
            <text:p>6,9</text:p>
          </table:table-cell>
          <table:table-cell office:value-type="float" office:value="6.2679595149029561" table:style-name="ce217">
            <text:p>6,3</text:p>
          </table:table-cell>
          <table:table-cell office:value-type="float" office:value="8.4438918615349561" table:style-name="ce215">
            <text:p>(8,4)</text:p>
          </table:table-cell>
          <table:table-cell office:value-type="float" office:value="5.8822021942395439" table:style-name="ce215">
            <text:p>(5,9)</text:p>
          </table:table-cell>
          <table:table-cell office:value-type="float" office:value="6.5784948611733984" table:style-name="ce215">
            <text:p>(6,6)</text:p>
          </table:table-cell>
          <table:table-cell office:value-type="float" office:value="3.7926002355940303" table:style-name="ce215">
            <text:p>(3,8)</text:p>
          </table:table-cell>
          <table:table-cell office:value-type="float" office:value="8.529600549484833" table:style-name="ce217">
            <text:p>8,5</text:p>
          </table:table-cell>
          <table:table-cell office:value-type="float" office:value="6.7614700239574397" table:style-name="ce217">
            <text:p>6,8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chulbücher, Skript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0.72355659591616839" table:style-name="ce215">
            <text:p>(0,7)</text:p>
          </table:table-cell>
          <table:table-cell office:value-type="float" office:value="0.63189877683158979" table:style-name="ce215">
            <text:p>(0,6)</text:p>
          </table:table-cell>
          <table:table-cell office:value-type="string" table:style-name="ce223">
            <text:p>.</text:p>
          </table:table-cell>
          <table:table-cell office:value-type="float" office:value="0.34617087686380238" table:style-name="ce215">
            <text:p>(0,3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0.86943719443915057" table:style-name="ce215">
            <text:p>(0,9)</text:p>
          </table:table-cell>
          <table:table-cell office:value-type="float" office:value="0.56194063963748098" table:style-name="ce215">
            <text:p>(0,6)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Zeitungen, Zeitschriften</text:p>
          </table:table-cell>
          <table:table-cell office:value-type="float" office:value="18.520717748732803" table:style-name="ce217">
            <text:p>18,5</text:p>
          </table:table-cell>
          <table:table-cell office:value-type="float" office:value="18.739763906463363" table:style-name="ce217">
            <text:p>18,7</text:p>
          </table:table-cell>
          <table:table-cell office:value-type="float" office:value="19.320850168618563" table:style-name="ce217">
            <text:p>19,3</text:p>
          </table:table-cell>
          <table:table-cell office:value-type="float" office:value="19.067715277789389" table:style-name="ce217">
            <text:p>19,1</text:p>
          </table:table-cell>
          <table:table-cell office:value-type="float" office:value="17.759031400157831" table:style-name="ce217">
            <text:p>17,8</text:p>
          </table:table-cell>
          <table:table-cell office:value-type="float" office:value="18.821868774523203" table:style-name="ce217">
            <text:p>18,8</text:p>
          </table:table-cell>
          <table:table-cell office:value-type="float" office:value="21.389028467756294" table:style-name="ce217">
            <text:p>21,4</text:p>
          </table:table-cell>
          <table:table-cell office:value-type="float" office:value="20.991728568123051" table:style-name="ce217">
            <text:p>21,0</text:p>
          </table:table-cell>
          <table:table-cell office:value-type="float" office:value="17.438796699965565" table:style-name="ce217">
            <text:p>17,4</text:p>
          </table:table-cell>
          <table:table-cell office:value-type="float" office:value="18.845134017171759" table:style-name="ce217">
            <text:p>18,8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ungen</text:p>
          </table:table-cell>
          <table:table-cell office:value-type="float" office:value="11.788451849001994" table:style-name="ce215">
            <text:p>(11,8)</text:p>
          </table:table-cell>
          <table:table-cell office:value-type="float" office:value="14.275453883251293" table:style-name="ce217">
            <text:p>14,3</text:p>
          </table:table-cell>
          <table:table-cell office:value-type="float" office:value="13.730388728046199" table:style-name="ce217">
            <text:p>13,7</text:p>
          </table:table-cell>
          <table:table-cell office:value-type="float" office:value="13.328364522598612" table:style-name="ce217">
            <text:p>13,3</text:p>
          </table:table-cell>
          <table:table-cell office:value-type="float" office:value="12.615379896744578" table:style-name="ce215">
            <text:p>(12,6)</text:p>
          </table:table-cell>
          <table:table-cell office:value-type="float" office:value="13.140283090189092" table:style-name="ce217">
            <text:p>13,1</text:p>
          </table:table-cell>
          <table:table-cell office:value-type="float" office:value="16.408881891768665" table:style-name="ce217">
            <text:p>16,4</text:p>
          </table:table-cell>
          <table:table-cell office:value-type="float" office:value="17.042161233910583" table:style-name="ce217">
            <text:p>17,0</text:p>
          </table:table-cell>
          <table:table-cell office:value-type="float" office:value="12.289679190618765" table:style-name="ce217">
            <text:p>12,3</text:p>
          </table:table-cell>
          <table:table-cell office:value-type="float" office:value="13.503502963460299" table:style-name="ce217">
            <text:p>13,5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schriften</text:p>
          </table:table-cell>
          <table:table-cell office:value-type="float" office:value="6.7322658978246679" table:style-name="ce215">
            <text:p>(6,7)</text:p>
          </table:table-cell>
          <table:table-cell office:value-type="float" office:value="4.4643100221247849" table:style-name="ce215">
            <text:p>(4,5)</text:p>
          </table:table-cell>
          <table:table-cell office:value-type="float" office:value="5.5904614390416558" table:style-name="ce217">
            <text:p>5,6</text:p>
          </table:table-cell>
          <table:table-cell office:value-type="float" office:value="5.7393507539381075" table:style-name="ce217">
            <text:p>5,7</text:p>
          </table:table-cell>
          <table:table-cell office:value-type="float" office:value="5.14365150263749" table:style-name="ce215">
            <text:p>(5,1)</text:p>
          </table:table-cell>
          <table:table-cell office:value-type="float" office:value="5.6815856833051814" table:style-name="ce217">
            <text:p>5,7</text:p>
          </table:table-cell>
          <table:table-cell office:value-type="float" office:value="4.9801465746090541" table:style-name="ce215">
            <text:p>(5,0)</text:p>
          </table:table-cell>
          <table:table-cell office:value-type="float" office:value="3.9495673334577392" table:style-name="ce217">
            <text:p>3,9</text:p>
          </table:table-cell>
          <table:table-cell office:value-type="float" office:value="5.1491175081378788" table:style-name="ce217">
            <text:p>5,1</text:p>
          </table:table-cell>
          <table:table-cell office:value-type="float" office:value="5.3416310524798538" table:style-name="ce217">
            <text:p>5,3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Sonstige Druckwaren</text:p>
          </table:table-cell>
          <table:table-cell office:value-type="float" office:value="0.46121673710197048" table:style-name="ce215">
            <text:p>(0,5)</text:p>
          </table:table-cell>
          <table:table-cell office:value-type="float" office:value="0.80159655343725023" table:style-name="ce215">
            <text:p>(0,8)</text:p>
          </table:table-cell>
          <table:table-cell office:value-type="float" office:value="1.6387669824372424" table:style-name="ce217">
            <text:p>1,6</text:p>
          </table:table-cell>
          <table:table-cell office:value-type="float" office:value="1.2152086834779336" table:style-name="ce215">
            <text:p>(1,2)</text:p>
          </table:table-cell>
          <table:table-cell office:value-type="float" office:value="1.0911178329544657" table:style-name="ce215">
            <text:p>(1,1)</text:p>
          </table:table-cell>
          <table:table-cell office:value-type="float" office:value="1.267555862001891" table:style-name="ce215">
            <text:p>(1,3)</text:p>
          </table:table-cell>
          <table:table-cell office:value-type="float" office:value="0.9133826707404582" table:style-name="ce215">
            <text:p>(0,9)</text:p>
          </table:table-cell>
          <table:table-cell office:value-type="float" office:value="1.2598253459698254" table:style-name="ce215">
            <text:p>(1,3)</text:p>
          </table:table-cell>
          <table:table-cell office:value-type="float" office:value="1.7285801609408014" table:style-name="ce217">
            <text:p>1,7</text:p>
          </table:table-cell>
          <table:table-cell office:value-type="float" office:value="1.3386665169900758" table:style-name="ce217">
            <text:p>1,3</text:p>
          </table:table-cell>
          <table:table-cell table:number-columns-repeated="16373"/>
        </table:table-row>
        <table:table-row table:style-name="ro39">
          <table:table-cell table:style-name="ce141"/>
          <table:table-cell office:value-type="string" table:number-columns-spanned="10" table:number-rows-spanned="1" table:style-name="ce230">
            <text:p>Anzahl beitragender Haushalte (hochgerechnet) in 1.000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table:style-name="ce141"/>
          <table:table-cell table:number-columns-repeated="10" table:style-name="ce211"/>
          <table:table-cell table:number-columns-repeated="16373"/>
        </table:table-row>
        <table:table-row table:style-name="ro1">
          <table:table-cell office:value-type="string" table:style-name="ce157">
            <text:p>FREIZEIT, SPORT, HOBBY</text:p>
          </table:table-cell>
          <table:table-cell office:value-type="float" office:value="107860.336212158" table:style-name="ce225">
            <text:p>107,9</text:p>
          </table:table-cell>
          <table:table-cell office:value-type="float" office:value="223028.155845642" table:style-name="ce225">
            <text:p>223,0</text:p>
          </table:table-cell>
          <table:table-cell office:value-type="float" office:value="628813.487213135" table:style-name="ce225">
            <text:p>628,8</text:p>
          </table:table-cell>
          <table:table-cell office:value-type="float" office:value="552344.45592498803" table:style-name="ce225">
            <text:p>552,3</text:p>
          </table:table-cell>
          <table:table-cell office:value-type="float" office:value="214362.988189697" table:style-name="ce225">
            <text:p>214,4</text:p>
          </table:table-cell>
          <table:table-cell office:value-type="float" office:value="470214.70825958299" table:style-name="ce225">
            <text:p>470,2</text:p>
          </table:table-cell>
          <table:table-cell office:value-type="float" office:value="275854.43547820998" table:style-name="ce225">
            <text:p>275,9</text:p>
          </table:table-cell>
          <table:table-cell office:value-type="float" office:value="139546.13687324501" table:style-name="ce225">
            <text:p>139,5</text:p>
          </table:table-cell>
          <table:table-cell office:value-type="float" office:value="776343.89356994606" table:style-name="ce225">
            <text:p>776,3</text:p>
          </table:table-cell>
          <table:table-cell office:value-type="float" office:value="3388368.5975666" table:style-name="ce225">
            <text:p>3 388,4</text:p>
          </table:table-cell>
          <table:table-cell table:number-columns-repeated="16373"/>
        </table:table-row>
        <table:table-row table:style-name="ro34">
          <table:table-cell office:value-type="string" table:style-name="ce154">
            <text:p>Unterhaltungselektronik,<text:s/></text:p>
            <text:p>Film-, Foto- und EDV-Geräte</text:p>
          </table:table-cell>
          <table:table-cell office:value-type="float" office:value="42851.339965820298" table:style-name="ce225">
            <text:p>42,9</text:p>
          </table:table-cell>
          <table:table-cell office:value-type="float" office:value="96397.260940551801" table:style-name="ce225">
            <text:p>96,4</text:p>
          </table:table-cell>
          <table:table-cell office:value-type="float" office:value="286750.273986816" table:style-name="ce225">
            <text:p>286,8</text:p>
          </table:table-cell>
          <table:table-cell office:value-type="float" office:value="259888.19200134301" table:style-name="ce225">
            <text:p>259,9</text:p>
          </table:table-cell>
          <table:table-cell office:value-type="float" office:value="93513.643463134795" table:style-name="ce225">
            <text:p>93,5</text:p>
          </table:table-cell>
          <table:table-cell office:value-type="float" office:value="205090.44559478801" table:style-name="ce225">
            <text:p>205,1</text:p>
          </table:table-cell>
          <table:table-cell office:value-type="float" office:value="135736.13392639201" table:style-name="ce225">
            <text:p>135,7</text:p>
          </table:table-cell>
          <table:table-cell office:value-type="float" office:value="59320.642107009902" table:style-name="ce225">
            <text:p>59,3</text:p>
          </table:table-cell>
          <table:table-cell office:value-type="float" office:value="366481.880783081" table:style-name="ce225">
            <text:p>366,5</text:p>
          </table:table-cell>
          <table:table-cell office:value-type="float" office:value="1546029.8127689401" table:style-name="ce225">
            <text:p>1 546,0</text:p>
          </table:table-cell>
          <table:table-cell table:number-columns-repeated="16373"/>
        </table:table-row>
        <table:table-row table:style-name="ro31">
          <table:table-cell office:value-type="string" table:style-name="ce214">
            <text:p>darunter:</text:p>
          </table:table-cell>
          <table:table-cell table:number-columns-repeated="2" table:style-name="ce215"/>
          <table:table-cell table:number-columns-repeated="8" table:style-name="ce216"/>
          <table:table-cell table:number-columns-repeated="16373"/>
        </table:table-row>
        <table:table-row table:style-name="ro1">
          <table:table-cell office:value-type="string" table:style-name="ce214">
            <text:p>Ton- und Bildträger</text:p>
          </table:table-cell>
          <table:table-cell office:value-type="float" office:value="14369.2830810547" table:style-name="ce161">
            <text:p>14 369</text:p>
          </table:table-cell>
          <table:table-cell office:value-type="float" office:value="28980.886772155802" table:style-name="ce161">
            <text:p>28 981</text:p>
          </table:table-cell>
          <table:table-cell office:value-type="float" office:value="111037.361724854" table:style-name="ce161">
            <text:p>111 037</text:p>
          </table:table-cell>
          <table:table-cell office:value-type="float" office:value="100644.042045593" table:style-name="ce161">
            <text:p>100 644</text:p>
          </table:table-cell>
          <table:table-cell office:value-type="float" office:value="31710.116897583001" table:style-name="ce161">
            <text:p>31 710</text:p>
          </table:table-cell>
          <table:table-cell office:value-type="float" office:value="79828.400558471694" table:style-name="ce161">
            <text:p>79 828</text:p>
          </table:table-cell>
          <table:table-cell office:value-type="float" office:value="60162.604942321799" table:style-name="ce161">
            <text:p>60 163</text:p>
          </table:table-cell>
          <table:table-cell office:value-type="float" office:value="20528.007717132601" table:style-name="ce161">
            <text:p>20 528</text:p>
          </table:table-cell>
          <table:table-cell office:value-type="float" office:value="159023.619384766" table:style-name="ce161">
            <text:p>159 024</text:p>
          </table:table-cell>
          <table:table-cell office:value-type="float" office:value="606284.323123932" table:style-name="ce161">
            <text:p>606 284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ik-CD, Kassetten</text:p>
          </table:table-cell>
          <table:table-cell office:value-type="float" office:value="8047.0987014770499" table:style-name="ce161">
            <text:p>8 047</text:p>
          </table:table-cell>
          <table:table-cell office:value-type="float" office:value="16181.1417922974" table:style-name="ce161">
            <text:p>16 181</text:p>
          </table:table-cell>
          <table:table-cell office:value-type="float" office:value="73097.378753662095" table:style-name="ce161">
            <text:p>73 097</text:p>
          </table:table-cell>
          <table:table-cell office:value-type="float" office:value="62191.3672180176" table:style-name="ce161">
            <text:p>62 191</text:p>
          </table:table-cell>
          <table:table-cell office:value-type="float" office:value="19692.826583862301" table:style-name="ce161">
            <text:p>19 693</text:p>
          </table:table-cell>
          <table:table-cell office:value-type="float" office:value="52451.136268615701" table:style-name="ce161">
            <text:p>52 451</text:p>
          </table:table-cell>
          <table:table-cell office:value-type="float" office:value="40563.075378417998" table:style-name="ce161">
            <text:p>40 563</text:p>
          </table:table-cell>
          <table:table-cell office:value-type="float" office:value="12898.6649169922" table:style-name="ce161">
            <text:p>12 899</text:p>
          </table:table-cell>
          <table:table-cell office:value-type="float" office:value="86957.519706726103" table:style-name="ce161">
            <text:p>86 958</text:p>
          </table:table-cell>
          <table:table-cell office:value-type="float" office:value="372080.20932006801" table:style-name="ce161">
            <text:p>372 080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Videokassetten, DVD</text:p>
          </table:table-cell>
          <table:table-cell office:value-type="float" office:value="3543.44482421875" table:style-name="ce161">
            <text:p>3 543</text:p>
          </table:table-cell>
          <table:table-cell office:value-type="float" office:value="6290.6360092163104" table:style-name="ce161">
            <text:p>6 291</text:p>
          </table:table-cell>
          <table:table-cell office:value-type="float" office:value="32686.057769775402" table:style-name="ce161">
            <text:p>32 686</text:p>
          </table:table-cell>
          <table:table-cell office:value-type="float" office:value="22890.3281097412" table:style-name="ce161">
            <text:p>22 890</text:p>
          </table:table-cell>
          <table:table-cell office:value-type="float" office:value="8002.4820861816397" table:style-name="ce161">
            <text:p>8 002</text:p>
          </table:table-cell>
          <table:table-cell office:value-type="float" office:value="22211.719863891602" table:style-name="ce161">
            <text:p>22 212</text:p>
          </table:table-cell>
          <table:table-cell office:value-type="float" office:value="11719.418411254899" table:style-name="ce161">
            <text:p>11 719</text:p>
          </table:table-cell>
          <table:table-cell office:value-type="float" office:value="4963.6457672119104" table:style-name="ce161">
            <text:p>4 964</text:p>
          </table:table-cell>
          <table:table-cell office:value-type="float" office:value="52362.649620056203" table:style-name="ce161">
            <text:p>52 363</text:p>
          </table:table-cell>
          <table:table-cell office:value-type="float" office:value="164670.382461548" table:style-name="ce161">
            <text:p>164 670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bespielte Ton- und Bildträger</text:p>
          </table:table-cell>
          <table:table-cell office:value-type="float" office:value="4191.71384429932" table:style-name="ce161">
            <text:p>4 192</text:p>
          </table:table-cell>
          <table:table-cell office:value-type="float" office:value="10629.5966110229" table:style-name="ce161">
            <text:p>10 630</text:p>
          </table:table-cell>
          <table:table-cell office:value-type="float" office:value="27289.492614746101" table:style-name="ce161">
            <text:p>27 289</text:p>
          </table:table-cell>
          <table:table-cell office:value-type="float" office:value="24000.779350280802" table:style-name="ce161">
            <text:p>24 001</text:p>
          </table:table-cell>
          <table:table-cell office:value-type="float" office:value="6682.2189636230496" table:style-name="ce161">
            <text:p>6 682</text:p>
          </table:table-cell>
          <table:table-cell office:value-type="float" office:value="19601.6521835327" table:style-name="ce161">
            <text:p>19 602</text:p>
          </table:table-cell>
          <table:table-cell office:value-type="float" office:value="16531.2413101196" table:style-name="ce161">
            <text:p>16 531</text:p>
          </table:table-cell>
          <table:table-cell office:value-type="float" office:value="5682.4204750060999" table:style-name="ce161">
            <text:p>5 682</text:p>
          </table:table-cell>
          <table:table-cell office:value-type="float" office:value="48766.908531189001" table:style-name="ce161">
            <text:p>48 767</text:p>
          </table:table-cell>
          <table:table-cell office:value-type="float" office:value="163376.02388381999" table:style-name="ce161">
            <text:p>163 376</text:p>
          </table:table-cell>
          <table:table-cell table:number-columns-repeated="16373"/>
        </table:table-row>
        <table:table-row table:style-name="ro17">
          <table:table-cell table:style-name="ce219"/>
          <table:table-cell table:style-name="ce220"/>
          <table:table-cell table:number-columns-repeated="9" table:style-name="ce141"/>
          <table:table-cell table:number-columns-repeated="16373"/>
        </table:table-row>
        <table:table-row table:style-name="ro40">
          <table:table-cell office:value-type="string" table:style-name="ce154">
            <text:p>Sport-, Freizeit- und<text:s/></text:p>
            <text:p>Kulturveranstaltungen</text:p>
          </table:table-cell>
          <table:table-cell office:value-type="float" office:value="62059.782577514598" table:style-name="ce225">
            <text:p>62,1</text:p>
          </table:table-cell>
          <table:table-cell office:value-type="float" office:value="120145.20835113501" table:style-name="ce225">
            <text:p>120,1</text:p>
          </table:table-cell>
          <table:table-cell office:value-type="float" office:value="387011.48468017601" table:style-name="ce225">
            <text:p>387,0</text:p>
          </table:table-cell>
          <table:table-cell office:value-type="float" office:value="348705.56926727301" table:style-name="ce225">
            <text:p>348,7</text:p>
          </table:table-cell>
          <table:table-cell office:value-type="float" office:value="129608.225219727" table:style-name="ce225">
            <text:p>129,6</text:p>
          </table:table-cell>
          <table:table-cell office:value-type="float" office:value="255576.30663299601" table:style-name="ce225">
            <text:p>255,6</text:p>
          </table:table-cell>
          <table:table-cell office:value-type="float" office:value="163064.14283752401" table:style-name="ce225">
            <text:p>163,1</text:p>
          </table:table-cell>
          <table:table-cell office:value-type="float" office:value="75961.027460098296" table:style-name="ce225">
            <text:p>76,0</text:p>
          </table:table-cell>
          <table:table-cell office:value-type="float" office:value="484448.05448913598" table:style-name="ce225">
            <text:p>484,4</text:p>
          </table:table-cell>
          <table:table-cell office:value-type="float" office:value="2026579.8015155799" table:style-name="ce225">
            <text:p>2 026,6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number-columns-repeated="10" table:style-name="ce225"/>
          <table:table-cell table:number-columns-repeated="16373"/>
        </table:table-row>
        <table:table-row table:style-name="ro1">
          <table:table-cell office:value-type="string" table:style-name="ce214">
            <text:p>Kulturveranstaltungen</text:p>
          </table:table-cell>
          <table:table-cell office:value-type="float" office:value="33480.696121215798" table:style-name="ce226">
            <text:p>33,5</text:p>
          </table:table-cell>
          <table:table-cell office:value-type="float" office:value="74714.074539184599" table:style-name="ce226">
            <text:p>74,7</text:p>
          </table:table-cell>
          <table:table-cell office:value-type="float" office:value="226294.23995208699" table:style-name="ce226">
            <text:p>226,3</text:p>
          </table:table-cell>
          <table:table-cell office:value-type="float" office:value="226729.45748901399" table:style-name="ce226">
            <text:p>226,7</text:p>
          </table:table-cell>
          <table:table-cell office:value-type="float" office:value="86947.051300048799" table:style-name="ce226">
            <text:p>86,9</text:p>
          </table:table-cell>
          <table:table-cell office:value-type="float" office:value="148903.95326995899" table:style-name="ce226">
            <text:p>148,9</text:p>
          </table:table-cell>
          <table:table-cell office:value-type="float" office:value="108691.72990417499" table:style-name="ce226">
            <text:p>108,7</text:p>
          </table:table-cell>
          <table:table-cell office:value-type="float" office:value="47865.977146148703" table:style-name="ce226">
            <text:p>47,9</text:p>
          </table:table-cell>
          <table:table-cell office:value-type="float" office:value="355038.95541381801" table:style-name="ce226">
            <text:p>355,0</text:p>
          </table:table-cell>
          <table:table-cell office:value-type="float" office:value="1308666.1351356499" table:style-name="ce226">
            <text:p>1 308,7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Kino, Theater, Konzert</text:p>
          </table:table-cell>
          <table:table-cell office:value-type="float" office:value="15027.537567138699" table:style-name="ce226">
            <text:p>15,0</text:p>
          </table:table-cell>
          <table:table-cell office:value-type="float" office:value="19989.4054336548" table:style-name="ce226">
            <text:p>20,0</text:p>
          </table:table-cell>
          <table:table-cell office:value-type="float" office:value="77637.017547607393" table:style-name="ce226">
            <text:p>77,6</text:p>
          </table:table-cell>
          <table:table-cell office:value-type="float" office:value="79203.536811828599" table:style-name="ce226">
            <text:p>79,2</text:p>
          </table:table-cell>
          <table:table-cell office:value-type="float" office:value="23585.6981964111" table:style-name="ce226">
            <text:p>23,6</text:p>
          </table:table-cell>
          <table:table-cell office:value-type="float" office:value="43647.173477172902" table:style-name="ce226">
            <text:p>43,6</text:p>
          </table:table-cell>
          <table:table-cell office:value-type="float" office:value="36125.347984314001" table:style-name="ce226">
            <text:p>36,1</text:p>
          </table:table-cell>
          <table:table-cell office:value-type="float" office:value="16931.5786190033" table:style-name="ce226">
            <text:p>16,9</text:p>
          </table:table-cell>
          <table:table-cell office:value-type="float" office:value="144002.08517456101" table:style-name="ce226">
            <text:p>144,0</text:p>
          </table:table-cell>
          <table:table-cell office:value-type="float" office:value="456149.38081169099" table:style-name="ce226">
            <text:p>456,1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ino</text:p>
          </table:table-cell>
          <table:table-cell office:value-type="float" office:value="5779.4060897827103" table:style-name="ce226">
            <text:p>5,8</text:p>
          </table:table-cell>
          <table:table-cell office:value-type="float" office:value="12076.6033401489" table:style-name="ce226">
            <text:p>12,1</text:p>
          </table:table-cell>
          <table:table-cell office:value-type="float" office:value="46526.422180175803" table:style-name="ce226">
            <text:p>46,5</text:p>
          </table:table-cell>
          <table:table-cell office:value-type="float" office:value="52526.507522583001" table:style-name="ce226">
            <text:p>52,5</text:p>
          </table:table-cell>
          <table:table-cell office:value-type="float" office:value="12733.2585754395" table:style-name="ce226">
            <text:p>12,7</text:p>
          </table:table-cell>
          <table:table-cell office:value-type="float" office:value="22203.961875915498" table:style-name="ce226">
            <text:p>22,2</text:p>
          </table:table-cell>
          <table:table-cell office:value-type="float" office:value="17332.423835754402" table:style-name="ce226">
            <text:p>17,3</text:p>
          </table:table-cell>
          <table:table-cell office:value-type="float" office:value="11054.3684196472" table:style-name="ce226">
            <text:p>11,1</text:p>
          </table:table-cell>
          <table:table-cell office:value-type="float" office:value="85069.460342407197" table:style-name="ce226">
            <text:p>85,1</text:p>
          </table:table-cell>
          <table:table-cell office:value-type="float" office:value="265302.41218185402" table:style-name="ce226">
            <text:p>265,3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Theater</text:p>
          </table:table-cell>
          <table:table-cell office:value-type="float" office:value="5274.7614364623996" table:style-name="ce226">
            <text:p>5,3</text:p>
          </table:table-cell>
          <table:table-cell office:value-type="float" office:value="4157.7105407714798" table:style-name="ce226">
            <text:p>4,2</text:p>
          </table:table-cell>
          <table:table-cell office:value-type="float" office:value="23666.081573486299" table:style-name="ce226">
            <text:p>23,7</text:p>
          </table:table-cell>
          <table:table-cell office:value-type="float" office:value="18687.699668884299" table:style-name="ce226">
            <text:p>18,7</text:p>
          </table:table-cell>
          <table:table-cell office:value-type="float" office:value="7460.7829437255896" table:style-name="ce226">
            <text:p>7,5</text:p>
          </table:table-cell>
          <table:table-cell office:value-type="float" office:value="10693.2550125122" table:style-name="ce226">
            <text:p>10,7</text:p>
          </table:table-cell>
          <table:table-cell office:value-type="float" office:value="8370.4878005981409" table:style-name="ce226">
            <text:p>8,4</text:p>
          </table:table-cell>
          <table:table-cell office:value-type="float" office:value="3381.25172615051" table:style-name="ce226">
            <text:p>3,4</text:p>
          </table:table-cell>
          <table:table-cell office:value-type="float" office:value="47499.895439147898" table:style-name="ce226">
            <text:p>47,5</text:p>
          </table:table-cell>
          <table:table-cell office:value-type="float" office:value="129191.92614173899" table:style-name="ce226">
            <text:p>129,2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onzert</text:p>
          </table:table-cell>
          <table:table-cell office:value-type="float" office:value="5531.8363647460901" table:style-name="ce226">
            <text:p>5,5</text:p>
          </table:table-cell>
          <table:table-cell office:value-type="float" office:value="5148.3010101318396" table:style-name="ce226">
            <text:p>5,1</text:p>
          </table:table-cell>
          <table:table-cell office:value-type="float" office:value="18097.431533813498" table:style-name="ce226">
            <text:p>18,1</text:p>
          </table:table-cell>
          <table:table-cell office:value-type="float" office:value="14187.050323486301" table:style-name="ce226">
            <text:p>14,2</text:p>
          </table:table-cell>
          <table:table-cell office:value-type="float" office:value="6576.1619262695303" table:style-name="ce226">
            <text:p>6,6</text:p>
          </table:table-cell>
          <table:table-cell office:value-type="float" office:value="15612.9128417969" table:style-name="ce226">
            <text:p>15,6</text:p>
          </table:table-cell>
          <table:table-cell office:value-type="float" office:value="14856.0480957031" table:style-name="ce226">
            <text:p>14,9</text:p>
          </table:table-cell>
          <table:table-cell office:value-type="float" office:value="3812.3878803253201" table:style-name="ce226">
            <text:p>3,8</text:p>
          </table:table-cell>
          <table:table-cell office:value-type="float" office:value="29389.676849365202" table:style-name="ce226">
            <text:p>29,4</text:p>
          </table:table-cell>
          <table:table-cell office:value-type="float" office:value="113211.80682563801" table:style-name="ce226">
            <text:p>113,2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eum, Ausstellungen, Zoo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22504.886627197298" table:style-name="ce226">
            <text:p>22,5</text:p>
          </table:table-cell>
          <table:table-cell office:value-type="float" office:value="23928.0798339844" table:style-name="ce226">
            <text:p>23,9</text:p>
          </table:table-cell>
          <table:table-cell office:value-type="float" office:value="12946.204681396501" table:style-name="ce226">
            <text:p>12,9</text:p>
          </table:table-cell>
          <table:table-cell office:value-type="float" office:value="9390.6242218017596" table:style-name="ce226">
            <text:p>9,4</text:p>
          </table:table-cell>
          <table:table-cell office:value-type="float" office:value="5935.1075592040997" table:style-name="ce226">
            <text:p>5,9</text:p>
          </table:table-cell>
          <table:table-cell office:value-type="float" office:value="3484.3722229003902" table:style-name="ce226">
            <text:p>3,5</text:p>
          </table:table-cell>
          <table:table-cell office:value-type="float" office:value="41276.622711181597" table:style-name="ce226">
            <text:p>41,3</text:p>
          </table:table-cell>
          <table:table-cell office:value-type="float" office:value="125262.590431213" table:style-name="ce226">
            <text:p>125,3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Museum, Ausstellung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8290.9768066406" table:style-name="ce226">
            <text:p>18,3</text:p>
          </table:table-cell>
          <table:table-cell office:value-type="float" office:value="18326.434051513701" table:style-name="ce226">
            <text:p>18,3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33508.900184631297" table:style-name="ce226">
            <text:p>33,5</text:p>
          </table:table-cell>
          <table:table-cell office:value-type="float" office:value="93305.736480712905" table:style-name="ce226">
            <text:p>93,3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Zoo, Nationalpark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6100.91065979004" table:style-name="ce226">
            <text:p>6,1</text:p>
          </table:table-cell>
          <table:table-cell office:value-type="float" office:value="5841.3543243408203" table:style-name="ce226">
            <text:p>5,8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8747.4573593139594" table:style-name="ce226">
            <text:p>8,7</text:p>
          </table:table-cell>
          <table:table-cell office:value-type="float" office:value="35829.001594543501" table:style-name="ce226">
            <text:p>35,8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Radio- und Fernsehgebühren</text:p>
          </table:table-cell>
          <table:table-cell office:value-type="float" office:value="12818.236892700201" table:style-name="ce226">
            <text:p>12,8</text:p>
          </table:table-cell>
          <table:table-cell office:value-type="float" office:value="46191.998916625998" table:style-name="ce226">
            <text:p>46,2</text:p>
          </table:table-cell>
          <table:table-cell office:value-type="float" office:value="120878.071815491" table:style-name="ce226">
            <text:p>120,9</text:p>
          </table:table-cell>
          <table:table-cell office:value-type="float" office:value="125393.152824402" table:style-name="ce226">
            <text:p>125,4</text:p>
          </table:table-cell>
          <table:table-cell office:value-type="float" office:value="40396.360626220703" table:style-name="ce226">
            <text:p>40,4</text:p>
          </table:table-cell>
          <table:table-cell office:value-type="float" office:value="82597.447731018096" table:style-name="ce226">
            <text:p>82,6</text:p>
          </table:table-cell>
          <table:table-cell office:value-type="float" office:value="67251.857429504395" table:style-name="ce226">
            <text:p>67,3</text:p>
          </table:table-cell>
          <table:table-cell office:value-type="float" office:value="24347.241289138801" table:style-name="ce226">
            <text:p>24,3</text:p>
          </table:table-cell>
          <table:table-cell office:value-type="float" office:value="184373.82767486601" table:style-name="ce226">
            <text:p>184,4</text:p>
          </table:table-cell>
          <table:table-cell office:value-type="float" office:value="704248.19519996597" table:style-name="ce226">
            <text:p>704,2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Gebühren für Kabel- und<text:s/></text:p>
            <text:p>Pay-TV (und Radio) - privat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28186.523361206098" table:style-name="ce226">
            <text:p>28,2</text:p>
          </table:table-cell>
          <table:table-cell office:value-type="float" office:value="22622.700012206999" table:style-name="ce226">
            <text:p>22,6</text:p>
          </table:table-cell>
          <table:table-cell office:value-type="float" office:value="7330.8339538574201" table:style-name="ce226">
            <text:p>7,3</text:p>
          </table:table-cell>
          <table:table-cell office:value-type="float" office:value="18125.961967468302" table:style-name="ce226">
            <text:p>18,1</text:p>
          </table:table-cell>
          <table:table-cell office:value-type="float" office:value="16583.047073364301" table:style-name="ce226">
            <text:p>16,6</text:p>
          </table:table-cell>
          <table:table-cell office:value-type="float" office:value="3135.7818984985402" table:style-name="ce226">
            <text:p>3,1</text:p>
          </table:table-cell>
          <table:table-cell office:value-type="float" office:value="83536.998359680205" table:style-name="ce226">
            <text:p>83,5</text:p>
          </table:table-cell>
          <table:table-cell office:value-type="float" office:value="184306.544685364" table:style-name="ce226">
            <text:p>184,3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Sonstige Radio- und<text:s/></text:p>
            <text:p>Fernsehgebühren (ORF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98324.190666198701" table:style-name="ce226">
            <text:p>98,3</text:p>
          </table:table-cell>
          <table:table-cell office:value-type="float" office:value="110487.857872009" table:style-name="ce226">
            <text:p>110,5</text:p>
          </table:table-cell>
          <table:table-cell office:value-type="float" office:value="34601.438354492202" table:style-name="ce226">
            <text:p>34,6</text:p>
          </table:table-cell>
          <table:table-cell office:value-type="float" office:value="68533.359619140596" table:style-name="ce226">
            <text:p>68,5</text:p>
          </table:table-cell>
          <table:table-cell office:value-type="float" office:value="52582.273048400901" table:style-name="ce226">
            <text:p>52,6</text:p>
          </table:table-cell>
          <table:table-cell office:value-type="float" office:value="21784.7632923126" table:style-name="ce226">
            <text:p>21,8</text:p>
          </table:table-cell>
          <table:table-cell office:value-type="float" office:value="120773.90322876" table:style-name="ce226">
            <text:p>120,8</text:p>
          </table:table-cell>
          <table:table-cell office:value-type="float" office:value="561767.03654670704" table:style-name="ce226">
            <text:p>561,8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onstige Freizeitdienstleistungen</text:p>
          </table:table-cell>
          <table:table-cell office:value-type="float" office:value="7845.3827056884802" table:style-name="ce226">
            <text:p>7,8</text:p>
          </table:table-cell>
          <table:table-cell office:value-type="float" office:value="14776.8781280518" table:style-name="ce226">
            <text:p>14,8</text:p>
          </table:table-cell>
          <table:table-cell office:value-type="float" office:value="58544.360946655303" table:style-name="ce226">
            <text:p>58,5</text:p>
          </table:table-cell>
          <table:table-cell office:value-type="float" office:value="56263.300827026404" table:style-name="ce226">
            <text:p>56,3</text:p>
          </table:table-cell>
          <table:table-cell office:value-type="float" office:value="32293.6855316162" table:style-name="ce226">
            <text:p>32,3</text:p>
          </table:table-cell>
          <table:table-cell office:value-type="float" office:value="41711.920486450203" table:style-name="ce226">
            <text:p>41,7</text:p>
          </table:table-cell>
          <table:table-cell office:value-type="float" office:value="21568.831542968801" table:style-name="ce226">
            <text:p>21,6</text:p>
          </table:table-cell>
          <table:table-cell office:value-type="float" office:value="13763.5124168396" table:style-name="ce226">
            <text:p>13,8</text:p>
          </table:table-cell>
          <table:table-cell office:value-type="float" office:value="99108.037117004395" table:style-name="ce226">
            <text:p>99,1</text:p>
          </table:table-cell>
          <table:table-cell office:value-type="float" office:value="345875.90970230103" table:style-name="ce226">
            <text:p>345,9</text:p>
          </table:table-cell>
          <table:table-cell table:number-columns-repeated="16373"/>
        </table:table-row>
        <table:table-row table:style-name="ro17">
          <table:table-cell table:style-name="ce141"/>
          <table:table-cell table:number-columns-repeated="10" table:style-name="ce226"/>
          <table:table-cell table:number-columns-repeated="16373"/>
        </table:table-row>
        <table:table-row table:style-name="ro40">
          <table:table-cell office:value-type="string" table:style-name="ce154">
            <text:p>Printmedien, Papier- und<text:s/></text:p>
            <text:p>Schreibwaren</text:p>
          </table:table-cell>
          <table:table-cell office:value-type="float" office:value="91008.025932311997" table:style-name="ce225">
            <text:p>91,0</text:p>
          </table:table-cell>
          <table:table-cell office:value-type="float" office:value="174056.45091247599" table:style-name="ce225">
            <text:p>174,1</text:p>
          </table:table-cell>
          <table:table-cell office:value-type="float" office:value="527175.171691895" table:style-name="ce225">
            <text:p>527,2</text:p>
          </table:table-cell>
          <table:table-cell office:value-type="float" office:value="453537.77878570597" table:style-name="ce225">
            <text:p>453,5</text:p>
          </table:table-cell>
          <table:table-cell office:value-type="float" office:value="180000.12425231899" table:style-name="ce225">
            <text:p>180,0</text:p>
          </table:table-cell>
          <table:table-cell office:value-type="float" office:value="373549.16960144002" table:style-name="ce225">
            <text:p>373,5</text:p>
          </table:table-cell>
          <table:table-cell office:value-type="float" office:value="223197.70101165801" table:style-name="ce225">
            <text:p>223,2</text:p>
          </table:table-cell>
          <table:table-cell office:value-type="float" office:value="103640.14550209" table:style-name="ce225">
            <text:p>103,6</text:p>
          </table:table-cell>
          <table:table-cell office:value-type="float" office:value="626534.50951385498" table:style-name="ce225">
            <text:p>626,5</text:p>
          </table:table-cell>
          <table:table-cell office:value-type="float" office:value="2752699.0772037501" table:style-name="ce225">
            <text:p>2 752,7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style-name="ce225"/>
          <table:table-cell table:number-columns-repeated="9" table:style-name="ce226"/>
          <table:table-cell table:number-columns-repeated="16373"/>
        </table:table-row>
        <table:table-row table:style-name="ro1">
          <table:table-cell office:value-type="string" table:style-name="ce214">
            <text:p>Bücher</text:p>
          </table:table-cell>
          <table:table-cell office:value-type="float" office:value="17260.019905090299" table:style-name="ce226">
            <text:p>17,3</text:p>
          </table:table-cell>
          <table:table-cell office:value-type="float" office:value="37032.727394103997" table:style-name="ce226">
            <text:p>37,0</text:p>
          </table:table-cell>
          <table:table-cell office:value-type="float" office:value="125465.93094635" table:style-name="ce226">
            <text:p>125,5</text:p>
          </table:table-cell>
          <table:table-cell office:value-type="float" office:value="129866.461120605" table:style-name="ce226">
            <text:p>129,9</text:p>
          </table:table-cell>
          <table:table-cell office:value-type="float" office:value="46573.344314575203" table:style-name="ce226">
            <text:p>46,6</text:p>
          </table:table-cell>
          <table:table-cell office:value-type="float" office:value="92607.680953979507" table:style-name="ce226">
            <text:p>92,6</text:p>
          </table:table-cell>
          <table:table-cell office:value-type="float" office:value="52589.496772766099" table:style-name="ce226">
            <text:p>52,6</text:p>
          </table:table-cell>
          <table:table-cell office:value-type="float" office:value="22981.3812389374" table:style-name="ce226">
            <text:p>23,0</text:p>
          </table:table-cell>
          <table:table-cell office:value-type="float" office:value="190247.45661926299" table:style-name="ce226">
            <text:p>190,2</text:p>
          </table:table-cell>
          <table:table-cell office:value-type="float" office:value="714624.49926567101" table:style-name="ce226">
            <text:p>714,6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terhaltungslektüre</text:p>
          </table:table-cell>
          <table:table-cell office:value-type="float" office:value="8314.8505020141602" table:style-name="ce226">
            <text:p>8,3</text:p>
          </table:table-cell>
          <table:table-cell office:value-type="float" office:value="18295.652839660601" table:style-name="ce226">
            <text:p>18,3</text:p>
          </table:table-cell>
          <table:table-cell office:value-type="float" office:value="62033.220321655303" table:style-name="ce226">
            <text:p>62,0</text:p>
          </table:table-cell>
          <table:table-cell office:value-type="float" office:value="67944.383003234907" table:style-name="ce226">
            <text:p>67,9</text:p>
          </table:table-cell>
          <table:table-cell office:value-type="float" office:value="25464.3532562256" table:style-name="ce226">
            <text:p>25,5</text:p>
          </table:table-cell>
          <table:table-cell office:value-type="float" office:value="46292.9108734131" table:style-name="ce226">
            <text:p>46,3</text:p>
          </table:table-cell>
          <table:table-cell office:value-type="float" office:value="17454.1247406006" table:style-name="ce226">
            <text:p>17,5</text:p>
          </table:table-cell>
          <table:table-cell office:value-type="float" office:value="12953.260509491" table:style-name="ce226">
            <text:p>13,0</text:p>
          </table:table-cell>
          <table:table-cell office:value-type="float" office:value="91165.169166564898" table:style-name="ce226">
            <text:p>91,2</text:p>
          </table:table-cell>
          <table:table-cell office:value-type="float" office:value="349917.92521285999" table:style-name="ce226">
            <text:p>349,9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achbücher</text:p>
          </table:table-cell>
          <table:table-cell office:value-type="float" office:value="8747.1709899902307" table:style-name="ce226">
            <text:p>8,7</text:p>
          </table:table-cell>
          <table:table-cell office:value-type="float" office:value="24269.157989502" table:style-name="ce226">
            <text:p>24,3</text:p>
          </table:table-cell>
          <table:table-cell office:value-type="float" office:value="78221.657341003403" table:style-name="ce226">
            <text:p>78,2</text:p>
          </table:table-cell>
          <table:table-cell office:value-type="float" office:value="77122.776031494097" table:style-name="ce226">
            <text:p>77,1</text:p>
          </table:table-cell>
          <table:table-cell office:value-type="float" office:value="23469.030197143598" table:style-name="ce226">
            <text:p>23,5</text:p>
          </table:table-cell>
          <table:table-cell office:value-type="float" office:value="59079.918510436997" table:style-name="ce226">
            <text:p>59,1</text:p>
          </table:table-cell>
          <table:table-cell office:value-type="float" office:value="40320.240882873499" table:style-name="ce226">
            <text:p>40,3</text:p>
          </table:table-cell>
          <table:table-cell office:value-type="float" office:value="12374.6782436371" table:style-name="ce226">
            <text:p>12,4</text:p>
          </table:table-cell>
          <table:table-cell office:value-type="float" office:value="128006.39179992701" table:style-name="ce226">
            <text:p>128,0</text:p>
          </table:table-cell>
          <table:table-cell office:value-type="float" office:value="451611.02198600798" table:style-name="ce226">
            <text:p>451,6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chulbücher, Skript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0754.106765747099" table:style-name="ce226">
            <text:p>10,8</text:p>
          </table:table-cell>
          <table:table-cell office:value-type="float" office:value="7308.2349243164099" table:style-name="ce226">
            <text:p>7,3</text:p>
          </table:table-cell>
          <table:table-cell office:value-type="string" table:style-name="ce223">
            <text:p>.</text:p>
          </table:table-cell>
          <table:table-cell office:value-type="float" office:value="6499.9766082763699" table:style-name="ce226">
            <text:p>6,5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1314.426460266101" table:style-name="ce226">
            <text:p>11,3</text:p>
          </table:table-cell>
          <table:table-cell office:value-type="float" office:value="46920.439743041999" table:style-name="ce226">
            <text:p>46,9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Zeitungen, Zeitschriften</text:p>
          </table:table-cell>
          <table:table-cell office:value-type="float" office:value="84125.187484741196" table:style-name="ce226">
            <text:p>84,1</text:p>
          </table:table-cell>
          <table:table-cell office:value-type="float" office:value="146157.19322204599" table:style-name="ce226">
            <text:p>146,2</text:p>
          </table:table-cell>
          <table:table-cell office:value-type="float" office:value="453150.83709716803" table:style-name="ce226">
            <text:p>453,2</text:p>
          </table:table-cell>
          <table:table-cell office:value-type="float" office:value="387183.409088135" table:style-name="ce226">
            <text:p>387,2</text:p>
          </table:table-cell>
          <table:table-cell office:value-type="float" office:value="154327.49679565401" table:style-name="ce226">
            <text:p>154,3</text:p>
          </table:table-cell>
          <table:table-cell office:value-type="float" office:value="307760.94666290301" table:style-name="ce226">
            <text:p>307,8</text:p>
          </table:table-cell>
          <table:table-cell office:value-type="float" office:value="192230.44715118399" table:style-name="ce226">
            <text:p>192,2</text:p>
          </table:table-cell>
          <table:table-cell office:value-type="float" office:value="80093.049190521197" table:style-name="ce226">
            <text:p>80,1</text:p>
          </table:table-cell>
          <table:table-cell office:value-type="float" office:value="520236.94142913801" table:style-name="ce226">
            <text:p>520,2</text:p>
          </table:table-cell>
          <table:table-cell office:value-type="float" office:value="2325265.50812149" table:style-name="ce226">
            <text:p>2 325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ungen</text:p>
          </table:table-cell>
          <table:table-cell office:value-type="float" office:value="68927.471038818403" table:style-name="ce226">
            <text:p>68,9</text:p>
          </table:table-cell>
          <table:table-cell office:value-type="float" office:value="119653.56597137501" table:style-name="ce226">
            <text:p>119,7</text:p>
          </table:table-cell>
          <table:table-cell office:value-type="float" office:value="384028.53089904803" table:style-name="ce226">
            <text:p>384,0</text:p>
          </table:table-cell>
          <table:table-cell office:value-type="float" office:value="313301.05331420898" table:style-name="ce226">
            <text:p>313,3</text:p>
          </table:table-cell>
          <table:table-cell office:value-type="float" office:value="122164.55299377401" table:style-name="ce226">
            <text:p>122,2</text:p>
          </table:table-cell>
          <table:table-cell office:value-type="float" office:value="239998.51526641799" table:style-name="ce226">
            <text:p>240,0</text:p>
          </table:table-cell>
          <table:table-cell office:value-type="float" office:value="164559.71976470901" table:style-name="ce226">
            <text:p>164,6</text:p>
          </table:table-cell>
          <table:table-cell office:value-type="float" office:value="57871.670101165801" table:style-name="ce226">
            <text:p>57,9</text:p>
          </table:table-cell>
          <table:table-cell office:value-type="float" office:value="425828.30065917998" table:style-name="ce226">
            <text:p>425,8</text:p>
          </table:table-cell>
          <table:table-cell office:value-type="float" office:value="1896333.3800087001" table:style-name="ce226">
            <text:p>1 896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schriften</text:p>
          </table:table-cell>
          <table:table-cell office:value-type="float" office:value="49931.662467956499" table:style-name="ce226">
            <text:p>49,9</text:p>
          </table:table-cell>
          <table:table-cell office:value-type="float" office:value="74766.650192260699" table:style-name="ce226">
            <text:p>74,8</text:p>
          </table:table-cell>
          <table:table-cell office:value-type="float" office:value="235066.89646911601" table:style-name="ce226">
            <text:p>235,1</text:p>
          </table:table-cell>
          <table:table-cell office:value-type="float" office:value="210789.70178985599" table:style-name="ce226">
            <text:p>210,8</text:p>
          </table:table-cell>
          <table:table-cell office:value-type="float" office:value="68947.965057373003" table:style-name="ce226">
            <text:p>68,9</text:p>
          </table:table-cell>
          <table:table-cell office:value-type="float" office:value="165510.72922515901" table:style-name="ce226">
            <text:p>165,5</text:p>
          </table:table-cell>
          <table:table-cell office:value-type="float" office:value="104858.323188782" table:style-name="ce226">
            <text:p>104,9</text:p>
          </table:table-cell>
          <table:table-cell office:value-type="float" office:value="41702.777801513701" table:style-name="ce226">
            <text:p>41,7</text:p>
          </table:table-cell>
          <table:table-cell office:value-type="float" office:value="276169.88530731201" table:style-name="ce226">
            <text:p>276,2</text:p>
          </table:table-cell>
          <table:table-cell office:value-type="float" office:value="1227744.59149933" table:style-name="ce226">
            <text:p>1 227,7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Sonstige Druckwaren</text:p>
          </table:table-cell>
          <table:table-cell office:value-type="float" office:value="4478.1190719604501" table:style-name="ce226">
            <text:p>4,5</text:p>
          </table:table-cell>
          <table:table-cell office:value-type="float" office:value="13881.560913085899" table:style-name="ce226">
            <text:p>13,9</text:p>
          </table:table-cell>
          <table:table-cell office:value-type="float" office:value="72219.330909729004" table:style-name="ce226">
            <text:p>72,2</text:p>
          </table:table-cell>
          <table:table-cell office:value-type="float" office:value="43732.7295532227" table:style-name="ce226">
            <text:p>43,7</text:p>
          </table:table-cell>
          <table:table-cell office:value-type="float" office:value="19748.789443969701" table:style-name="ce226">
            <text:p>19,7</text:p>
          </table:table-cell>
          <table:table-cell office:value-type="float" office:value="46234.3487930298" table:style-name="ce226">
            <text:p>46,2</text:p>
          </table:table-cell>
          <table:table-cell office:value-type="float" office:value="21098.752227783199" table:style-name="ce226">
            <text:p>21,1</text:p>
          </table:table-cell>
          <table:table-cell office:value-type="float" office:value="12761.783323288" table:style-name="ce226">
            <text:p>12,8</text:p>
          </table:table-cell>
          <table:table-cell office:value-type="float" office:value="96147.255149841294" table:style-name="ce226">
            <text:p>96,1</text:p>
          </table:table-cell>
          <table:table-cell office:value-type="float" office:value="330302.66938590998" table:style-name="ce226">
            <text:p>330,3</text:p>
          </table:table-cell>
          <table:table-cell table:number-columns-repeated="16373"/>
        </table:table-row>
        <table:table-row table:style-name="ro17">
          <table:table-cell table:number-columns-repeated="11" table:style-name="ce141"/>
          <table:table-cell table:number-columns-repeated="16373"/>
        </table:table-row>
        <table:table-row table:style-name="ro39">
          <table:table-cell table:style-name="ce141"/>
          <table:table-cell office:value-type="string" table:number-columns-spanned="10" table:number-rows-spanned="1" table:style-name="ce230">
            <text:p>Haushaltsausgaben 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table:style-name="ce141"/>
          <table:table-cell table:number-columns-repeated="10" table:style-name="ce211"/>
          <table:table-cell table:number-columns-repeated="16373"/>
        </table:table-row>
        <table:table-row table:style-name="ro1">
          <table:table-cell office:value-type="string" table:style-name="ce157">
            <text:p>Gesamtverbrauchsausgaben</text:p>
          </table:table-cell>
          <table:table-cell office:value-type="float" office:value="2476.2138488118467" table:style-name="ce212">
            <text:p>2 476,2</text:p>
          </table:table-cell>
          <table:table-cell office:value-type="float" office:value="2399.4927777020262" table:style-name="ce212">
            <text:p>2 399,5</text:p>
          </table:table-cell>
          <table:table-cell office:value-type="float" office:value="2631.8141811491396" table:style-name="ce212">
            <text:p>2 631,8</text:p>
          </table:table-cell>
          <table:table-cell office:value-type="float" office:value="2727.5944417977262" table:style-name="ce212">
            <text:p>2 727,6</text:p>
          </table:table-cell>
          <table:table-cell office:value-type="float" office:value="2719.7284041375242" table:style-name="ce212">
            <text:p>2 719,7</text:p>
          </table:table-cell>
          <table:table-cell office:value-type="float" office:value="2467.2606570759308" table:style-name="ce212">
            <text:p>2 467,3</text:p>
          </table:table-cell>
          <table:table-cell office:value-type="float" office:value="2656.6232466003712" table:style-name="ce212">
            <text:p>2 656,6</text:p>
          </table:table-cell>
          <table:table-cell office:value-type="float" office:value="2514.0586084986571" table:style-name="ce212">
            <text:p>2 514,1</text:p>
          </table:table-cell>
          <table:table-cell office:value-type="float" office:value="2326.28302800656" table:style-name="ce212">
            <text:p>2 326,3</text:p>
          </table:table-cell>
          <table:table-cell office:value-type="float" office:value="2535.6714465534369" table:style-name="ce212">
            <text:p>2 535,7</text:p>
          </table:table-cell>
          <table:table-cell table:number-columns-repeated="16373"/>
        </table:table-row>
        <table:table-row table:style-name="ro17">
          <table:table-cell table:style-name="ce141"/>
          <table:table-cell table:number-columns-repeated="10" table:style-name="ce211"/>
          <table:table-cell table:number-columns-repeated="16373"/>
        </table:table-row>
        <table:table-row table:style-name="ro1">
          <table:table-cell office:value-type="string" table:style-name="ce157">
            <text:p>FREIZEIT, SPORT, HOBBY</text:p>
          </table:table-cell>
          <table:table-cell office:value-type="float" office:value="232.47090771917621" table:style-name="ce212">
            <text:p>232,5</text:p>
          </table:table-cell>
          <table:table-cell office:value-type="float" office:value="259.85704197241" table:style-name="ce212">
            <text:p>259,9</text:p>
          </table:table-cell>
          <table:table-cell office:value-type="float" office:value="343.87968241648929" table:style-name="ce212">
            <text:p>343,9</text:p>
          </table:table-cell>
          <table:table-cell office:value-type="float" office:value="328.29784290928825" table:style-name="ce212">
            <text:p>328,3</text:p>
          </table:table-cell>
          <table:table-cell office:value-type="float" office:value="325.68329811640922" table:style-name="ce212">
            <text:p>325,7</text:p>
          </table:table-cell>
          <table:table-cell office:value-type="float" office:value="303.61627956779773" table:style-name="ce212">
            <text:p>303,6</text:p>
          </table:table-cell>
          <table:table-cell office:value-type="float" office:value="344.38791986189403" table:style-name="ce212">
            <text:p>344,4</text:p>
          </table:table-cell>
          <table:table-cell office:value-type="float" office:value="305.56776183110998" table:style-name="ce212">
            <text:p>305,6</text:p>
          </table:table-cell>
          <table:table-cell office:value-type="float" office:value="368.96534034589706" table:style-name="ce212">
            <text:p>369,0</text:p>
          </table:table-cell>
          <table:table-cell office:value-type="float" office:value="329.73523417371354" table:style-name="ce212">
            <text:p>329,7</text:p>
          </table:table-cell>
          <table:table-cell table:number-columns-repeated="16373"/>
        </table:table-row>
        <table:table-row table:style-name="ro34">
          <table:table-cell office:value-type="string" table:style-name="ce154">
            <text:p>Unterhaltungselektronik,<text:s/></text:p>
            <text:p>Film-, Foto- und EDV-Geräte</text:p>
          </table:table-cell>
          <table:table-cell office:value-type="float" office:value="78.916068947662254" table:style-name="ce213">
            <text:p>(78,9)</text:p>
          </table:table-cell>
          <table:table-cell office:value-type="float" office:value="98.957516045488731" table:style-name="ce212">
            <text:p>99,0</text:p>
          </table:table-cell>
          <table:table-cell office:value-type="float" office:value="108.23096178691155" table:style-name="ce212">
            <text:p>108,2</text:p>
          </table:table-cell>
          <table:table-cell office:value-type="float" office:value="98.121248191060644" table:style-name="ce212">
            <text:p>98,1</text:p>
          </table:table-cell>
          <table:table-cell office:value-type="float" office:value="100.98821490302899" table:style-name="ce212">
            <text:p>101,0</text:p>
          </table:table-cell>
          <table:table-cell office:value-type="float" office:value="102.21505883832818" table:style-name="ce212">
            <text:p>102,2</text:p>
          </table:table-cell>
          <table:table-cell office:value-type="float" office:value="118.21481159977972" table:style-name="ce212">
            <text:p>118,2</text:p>
          </table:table-cell>
          <table:table-cell office:value-type="float" office:value="98.04721166564056" table:style-name="ce212">
            <text:p>98,0</text:p>
          </table:table-cell>
          <table:table-cell office:value-type="float" office:value="115.96396895278649" table:style-name="ce212">
            <text:p>116,0</text:p>
          </table:table-cell>
          <table:table-cell office:value-type="float" office:value="106.22353434445252" table:style-name="ce212">
            <text:p>106,2</text:p>
          </table:table-cell>
          <table:table-cell table:number-columns-repeated="16373"/>
        </table:table-row>
        <table:table-row table:style-name="ro31">
          <table:table-cell office:value-type="string" table:style-name="ce214">
            <text:p>darunter:</text:p>
          </table:table-cell>
          <table:table-cell table:number-columns-repeated="2" table:style-name="ce215"/>
          <table:table-cell table:number-columns-repeated="8" table:style-name="ce216"/>
          <table:table-cell table:number-columns-repeated="16373"/>
        </table:table-row>
        <table:table-row table:style-name="ro1">
          <table:table-cell office:value-type="string" table:style-name="ce214">
            <text:p>Ton- und Bildträger</text:p>
          </table:table-cell>
          <table:table-cell office:value-type="float" office:value="41.525432508792996" table:style-name="ce215">
            <text:p>(41,5)</text:p>
          </table:table-cell>
          <table:table-cell office:value-type="float" office:value="40.935509910625179" table:style-name="ce215">
            <text:p>(40,9)</text:p>
          </table:table-cell>
          <table:table-cell office:value-type="float" office:value="49.892351629966242" table:style-name="ce217">
            <text:p>49,9</text:p>
          </table:table-cell>
          <table:table-cell office:value-type="float" office:value="51.692057777909937" table:style-name="ce217">
            <text:p>51,7</text:p>
          </table:table-cell>
          <table:table-cell office:value-type="float" office:value="45.101601145213394" table:style-name="ce215">
            <text:p>(45,1)</text:p>
          </table:table-cell>
          <table:table-cell office:value-type="float" office:value="51.226022977102836" table:style-name="ce217">
            <text:p>51,2</text:p>
          </table:table-cell>
          <table:table-cell office:value-type="float" office:value="44.979003070472899" table:style-name="ce217">
            <text:p>45,0</text:p>
          </table:table-cell>
          <table:table-cell office:value-type="float" office:value="51.484798995354602" table:style-name="ce217">
            <text:p>51,5</text:p>
          </table:table-cell>
          <table:table-cell office:value-type="float" office:value="51.572668551930896" table:style-name="ce217">
            <text:p>51,6</text:p>
          </table:table-cell>
          <table:table-cell office:value-type="float" office:value="49.496787139896014" table:style-name="ce217">
            <text:p>49,5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ik-CD, Kassetten</text:p>
          </table:table-cell>
          <table:table-cell office:value-type="float" office:value="43.44342210039401" table:style-name="ce215">
            <text:p>(43,4)</text:p>
          </table:table-cell>
          <table:table-cell office:value-type="float" office:value="43.648674288812565" table:style-name="ce215">
            <text:p>(43,6)</text:p>
          </table:table-cell>
          <table:table-cell office:value-type="float" office:value="42.840970149325393" table:style-name="ce217">
            <text:p>42,8</text:p>
          </table:table-cell>
          <table:table-cell office:value-type="float" office:value="50.2757458011938" table:style-name="ce217">
            <text:p>50,3</text:p>
          </table:table-cell>
          <table:table-cell office:value-type="float" office:value="47.501335718142983" table:style-name="ce215">
            <text:p>(47,5)</text:p>
          </table:table-cell>
          <table:table-cell office:value-type="float" office:value="45.889076301380271" table:style-name="ce217">
            <text:p>45,9</text:p>
          </table:table-cell>
          <table:table-cell office:value-type="float" office:value="43.4930473571197" table:style-name="ce215">
            <text:p>(43,5)</text:p>
          </table:table-cell>
          <table:table-cell office:value-type="float" office:value="49.248355378197324" table:style-name="ce215">
            <text:p>(49,2)</text:p>
          </table:table-cell>
          <table:table-cell office:value-type="float" office:value="47.330753200453444" table:style-name="ce217">
            <text:p>47,3</text:p>
          </table:table-cell>
          <table:table-cell office:value-type="float" office:value="46.150649540141366" table:style-name="ce217">
            <text:p>46,2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Videokassetten, DVD</text:p>
          </table:table-cell>
          <table:table-cell office:value-type="float" office:value="45.69667974103492" table:style-name="ce215">
            <text:p>(45,7)</text:p>
          </table:table-cell>
          <table:table-cell office:value-type="float" office:value="30.967324708595527" table:style-name="ce215">
            <text:p>(31,0)</text:p>
          </table:table-cell>
          <table:table-cell office:value-type="float" office:value="47.320868722834305" table:style-name="ce215">
            <text:p>(47,3)</text:p>
          </table:table-cell>
          <table:table-cell office:value-type="float" office:value="57.351749472083583" table:style-name="ce215">
            <text:p>(57,4)</text:p>
          </table:table-cell>
          <table:table-cell office:value-type="float" office:value="43.419165599365563" table:style-name="ce215">
            <text:p>(43,4)</text:p>
          </table:table-cell>
          <table:table-cell office:value-type="float" office:value="42.079753968684095" table:style-name="ce215">
            <text:p>(42,1)</text:p>
          </table:table-cell>
          <table:table-cell office:value-type="float" office:value="40.682127206334123" table:style-name="ce215">
            <text:p>(40,7)</text:p>
          </table:table-cell>
          <table:table-cell office:value-type="float" office:value="59.336052846801401" table:style-name="ce215">
            <text:p>(59,3)</text:p>
          </table:table-cell>
          <table:table-cell office:value-type="float" office:value="50.18676634612077" table:style-name="ce217">
            <text:p>50,2</text:p>
          </table:table-cell>
          <table:table-cell office:value-type="float" office:value="47.960001106112799" table:style-name="ce217">
            <text:p>48,0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bespielte Ton- und Bildträger</text:p>
          </table:table-cell>
          <table:table-cell office:value-type="float" office:value="20.31949915039209" table:style-name="ce215">
            <text:p>(20,3)</text:p>
          </table:table-cell>
          <table:table-cell office:value-type="float" office:value="26.836185083550809" table:style-name="ce215">
            <text:p>(26,8)</text:p>
          </table:table-cell>
          <table:table-cell office:value-type="float" office:value="31.573317881717255" table:style-name="ce215">
            <text:p>(31,6)</text:p>
          </table:table-cell>
          <table:table-cell office:value-type="float" office:value="31.789797025326237" table:style-name="ce215">
            <text:p>(31,8)</text:p>
          </table:table-cell>
          <table:table-cell office:value-type="float" office:value="22.040640042962266" table:style-name="ce215">
            <text:p>(22,0)</text:p>
          </table:table-cell>
          <table:table-cell office:value-type="float" office:value="38.144416232810954" table:style-name="ce215">
            <text:p>(38,1)</text:p>
          </table:table-cell>
          <table:table-cell office:value-type="float" office:value="28.132876091608292" table:style-name="ce215">
            <text:p>(28,1)</text:p>
          </table:table-cell>
          <table:table-cell office:value-type="float" office:value="22.370602517583592" table:style-name="ce215">
            <text:p>(22,4)</text:p>
          </table:table-cell>
          <table:table-cell office:value-type="float" office:value="29.889027053993818" table:style-name="ce215">
            <text:p>(29,9)</text:p>
          </table:table-cell>
          <table:table-cell office:value-type="float" office:value="30.235715767047466" table:style-name="ce217">
            <text:p>30,2</text:p>
          </table:table-cell>
          <table:table-cell table:number-columns-repeated="16373"/>
        </table:table-row>
        <table:table-row table:style-name="ro17">
          <table:table-cell table:style-name="ce219"/>
          <table:table-cell table:style-name="ce220"/>
          <table:table-cell table:number-columns-repeated="9" table:style-name="ce141"/>
          <table:table-cell table:number-columns-repeated="16373"/>
        </table:table-row>
        <table:table-row table:style-name="ro40">
          <table:table-cell office:value-type="string" table:style-name="ce154">
            <text:p>Sport-, Freizeit- und<text:s/></text:p>
            <text:p>Kulturveranstaltungen</text:p>
          </table:table-cell>
          <table:table-cell office:value-type="float" office:value="91.137650800855951" table:style-name="ce213">
            <text:p>(91,1)</text:p>
          </table:table-cell>
          <table:table-cell office:value-type="float" office:value="106.74351293048505" table:style-name="ce212">
            <text:p>106,7</text:p>
          </table:table-cell>
          <table:table-cell office:value-type="float" office:value="121.7171986061563" table:style-name="ce212">
            <text:p>121,7</text:p>
          </table:table-cell>
          <table:table-cell office:value-type="float" office:value="100.58307819246258" table:style-name="ce212">
            <text:p>100,6</text:p>
          </table:table-cell>
          <table:table-cell office:value-type="float" office:value="115.41598417105234" table:style-name="ce212">
            <text:p>115,4</text:p>
          </table:table-cell>
          <table:table-cell office:value-type="float" office:value="119.50331792062593" table:style-name="ce212">
            <text:p>119,5</text:p>
          </table:table-cell>
          <table:table-cell office:value-type="float" office:value="106.03767536407176" table:style-name="ce212">
            <text:p>106,0</text:p>
          </table:table-cell>
          <table:table-cell office:value-type="float" office:value="97.446966184328801" table:style-name="ce212">
            <text:p>97,4</text:p>
          </table:table-cell>
          <table:table-cell office:value-type="float" office:value="135.18577205669874" table:style-name="ce212">
            <text:p>135,2</text:p>
          </table:table-cell>
          <table:table-cell office:value-type="float" office:value="116.62270273272978" table:style-name="ce212">
            <text:p>116,6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number-columns-repeated="10" table:style-name="ce225"/>
          <table:table-cell table:number-columns-repeated="16373"/>
        </table:table-row>
        <table:table-row table:style-name="ro1">
          <table:table-cell office:value-type="string" table:style-name="ce214">
            <text:p>Kulturveranstaltungen</text:p>
          </table:table-cell>
          <table:table-cell office:value-type="float" office:value="90.320132027294264" table:style-name="ce215">
            <text:p>(90,3)</text:p>
          </table:table-cell>
          <table:table-cell office:value-type="float" office:value="83.982875820036895" table:style-name="ce217">
            <text:p>84,0</text:p>
          </table:table-cell>
          <table:table-cell office:value-type="float" office:value="93.39361456176114" table:style-name="ce217">
            <text:p>93,4</text:p>
          </table:table-cell>
          <table:table-cell office:value-type="float" office:value="72.794152688783797" table:style-name="ce217">
            <text:p>72,8</text:p>
          </table:table-cell>
          <table:table-cell office:value-type="float" office:value="78.555343012210884" table:style-name="ce217">
            <text:p>78,6</text:p>
          </table:table-cell>
          <table:table-cell office:value-type="float" office:value="88.823128068966028" table:style-name="ce217">
            <text:p>88,8</text:p>
          </table:table-cell>
          <table:table-cell office:value-type="float" office:value="90.651347105263355" table:style-name="ce217">
            <text:p>90,7</text:p>
          </table:table-cell>
          <table:table-cell office:value-type="float" office:value="76.244747800759797" table:style-name="ce217">
            <text:p>76,2</text:p>
          </table:table-cell>
          <table:table-cell office:value-type="float" office:value="106.03800859492858" table:style-name="ce217">
            <text:p>106,0</text:p>
          </table:table-cell>
          <table:table-cell office:value-type="float" office:value="90.27831590023284" table:style-name="ce217">
            <text:p>90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Kino, Theater, Konzert</text:p>
          </table:table-cell>
          <table:table-cell office:value-type="float" office:value="75.568374504779484" table:style-name="ce215">
            <text:p>(75,6)</text:p>
          </table:table-cell>
          <table:table-cell office:value-type="float" office:value="72.843198609580284" table:style-name="ce215">
            <text:p>(72,8)</text:p>
          </table:table-cell>
          <table:table-cell office:value-type="float" office:value="72.819579979613195" table:style-name="ce215">
            <text:p>(72,8)</text:p>
          </table:table-cell>
          <table:table-cell office:value-type="float" office:value="45.242263093720297" table:style-name="ce215">
            <text:p>(45,2)</text:p>
          </table:table-cell>
          <table:table-cell office:value-type="float" office:value="81.148309985246186" table:style-name="ce215">
            <text:p>(81,1)</text:p>
          </table:table-cell>
          <table:table-cell office:value-type="float" office:value="52.601199479169772" table:style-name="ce215">
            <text:p>(52,6)</text:p>
          </table:table-cell>
          <table:table-cell office:value-type="float" office:value="66.060670239995673" table:style-name="ce215">
            <text:p>(66,1)</text:p>
          </table:table-cell>
          <table:table-cell office:value-type="float" office:value="55.118902235848104" table:style-name="ce215">
            <text:p>(55,1)</text:p>
          </table:table-cell>
          <table:table-cell office:value-type="float" office:value="90.562415551739633" table:style-name="ce217">
            <text:p>90,6</text:p>
          </table:table-cell>
          <table:table-cell office:value-type="float" office:value="71.027753343662582" table:style-name="ce217">
            <text:p>71,0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ino</text:p>
          </table:table-cell>
          <table:table-cell office:value-type="float" office:value="27.480977809112446" table:style-name="ce215">
            <text:p>(27,5)</text:p>
          </table:table-cell>
          <table:table-cell office:value-type="float" office:value="44.994331093945938" table:style-name="ce215">
            <text:p>(45,0)</text:p>
          </table:table-cell>
          <table:table-cell office:value-type="float" office:value="32.325806688875879" table:style-name="ce217">
            <text:p>32,3</text:p>
          </table:table-cell>
          <table:table-cell office:value-type="float" office:value="31.611265157676872" table:style-name="ce217">
            <text:p>31,6</text:p>
          </table:table-cell>
          <table:table-cell office:value-type="float" office:value="28.256007334886267" table:style-name="ce215">
            <text:p>(28,3)</text:p>
          </table:table-cell>
          <table:table-cell office:value-type="float" office:value="24.550536172395049" table:style-name="ce215">
            <text:p>(24,6)</text:p>
          </table:table-cell>
          <table:table-cell office:value-type="float" office:value="31.414412322678864" table:style-name="ce215">
            <text:p>(31,4)</text:p>
          </table:table-cell>
          <table:table-cell office:value-type="float" office:value="39.009414072671781" table:style-name="ce215">
            <text:p>(39,0)</text:p>
          </table:table-cell>
          <table:table-cell office:value-type="float" office:value="29.934288692841641" table:style-name="ce217">
            <text:p>29,9</text:p>
          </table:table-cell>
          <table:table-cell office:value-type="float" office:value="31.261503367277488" table:style-name="ce217">
            <text:p>31,3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Theater</text:p>
          </table:table-cell>
          <table:table-cell office:value-type="float" office:value="116.52714561902566" table:style-name="ce215">
            <text:p>(116,5)</text:p>
          </table:table-cell>
          <table:table-cell office:value-type="float" office:value="44.396986539154213" table:style-name="ce215">
            <text:p>(44,4)</text:p>
          </table:table-cell>
          <table:table-cell office:value-type="float" office:value="110.57832287102656" table:style-name="ce215">
            <text:p>(110,6)</text:p>
          </table:table-cell>
          <table:table-cell office:value-type="float" office:value="51.117571079927139" table:style-name="ce215">
            <text:p>(51,1)</text:p>
          </table:table-cell>
          <table:table-cell office:value-type="float" office:value="108.15851930956401" table:style-name="ce215">
            <text:p>(108,2)</text:p>
          </table:table-cell>
          <table:table-cell office:value-type="float" office:value="47.269390080906881" table:style-name="ce215">
            <text:p>(47,3)</text:p>
          </table:table-cell>
          <table:table-cell office:value-type="float" office:value="83.204677652191293" table:style-name="ce215">
            <text:p>(83,2)</text:p>
          </table:table-cell>
          <table:table-cell office:value-type="float" office:value="37.003851866497961" table:style-name="ce215">
            <text:p>(37,0)</text:p>
          </table:table-cell>
          <table:table-cell office:value-type="float" office:value="135.72686364571717" table:style-name="ce215">
            <text:p>(135,7)</text:p>
          </table:table-cell>
          <table:table-cell office:value-type="float" office:value="100.25761138804825" table:style-name="ce217">
            <text:p>100,3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onzert</text:p>
          </table:table-cell>
          <table:table-cell office:value-type="float" office:value="65.46288399578296" table:style-name="ce215">
            <text:p>(65,5)</text:p>
          </table:table-cell>
          <table:table-cell office:value-type="float" office:value="141.42990484796263" table:style-name="ce215">
            <text:p>(141,4)</text:p>
          </table:table-cell>
          <table:table-cell office:value-type="float" office:value="84.682473704561289" table:style-name="ce215">
            <text:p>(84,7)</text:p>
          </table:table-cell>
          <table:table-cell office:value-type="float" office:value="68.206431573282586" table:style-name="ce215">
            <text:p>(68,2)</text:p>
          </table:table-cell>
          <table:table-cell office:value-type="float" office:value="113.62269862633707" table:style-name="ce215">
            <text:p>(113,6)</text:p>
          </table:table-cell>
          <table:table-cell office:value-type="float" office:value="79.761597322241656" table:style-name="ce215">
            <text:p>(79,8)</text:p>
          </table:table-cell>
          <table:table-cell office:value-type="float" office:value="77.107521793479066" table:style-name="ce215">
            <text:p>(77,1)</text:p>
          </table:table-cell>
          <table:table-cell office:value-type="float" office:value="98.863564105678748" table:style-name="ce215">
            <text:p>(98,9)</text:p>
          </table:table-cell>
          <table:table-cell office:value-type="float" office:value="137.72424522597623" table:style-name="ce215">
            <text:p>(137,7)</text:p>
          </table:table-cell>
          <table:table-cell office:value-type="float" office:value="98.5148090401714" table:style-name="ce217">
            <text:p>98,5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eum, Ausstellungen, Zoo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33.897132954934087" table:style-name="ce215">
            <text:p>(33,9)</text:p>
          </table:table-cell>
          <table:table-cell office:value-type="float" office:value="27.882473644257523" table:style-name="ce215">
            <text:p>(27,9)</text:p>
          </table:table-cell>
          <table:table-cell office:value-type="float" office:value="32.782129697265745" table:style-name="ce215">
            <text:p>(32,8)</text:p>
          </table:table-cell>
          <table:table-cell office:value-type="float" office:value="32.312311837949785" table:style-name="ce215">
            <text:p>(32,3)</text:p>
          </table:table-cell>
          <table:table-cell office:value-type="float" office:value="44.426292760234638" table:style-name="ce215">
            <text:p>(44,4)</text:p>
          </table:table-cell>
          <table:table-cell office:value-type="float" office:value="30.66786144760913" table:style-name="ce215">
            <text:p>(30,7)</text:p>
          </table:table-cell>
          <table:table-cell office:value-type="float" office:value="30.561180146789898" table:style-name="ce215">
            <text:p>(30,6)</text:p>
          </table:table-cell>
          <table:table-cell office:value-type="float" office:value="31.905424169395797" table:style-name="ce217">
            <text:p>31,9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Museum, Ausstellung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32.079915705322705" table:style-name="ce215">
            <text:p>(32,1)</text:p>
          </table:table-cell>
          <table:table-cell office:value-type="float" office:value="26.202773895041673" table:style-name="ce215">
            <text:p>(26,2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25.267206102313715" table:style-name="ce215">
            <text:p>(25,3)</text:p>
          </table:table-cell>
          <table:table-cell office:value-type="float" office:value="28.12499393839466" table:style-name="ce217">
            <text:p>28,1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Zoo, Nationalpark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28.860960244899349" table:style-name="ce215">
            <text:p>(28,9)</text:p>
          </table:table-cell>
          <table:table-cell office:value-type="float" office:value="32.0080990110553" table:style-name="ce215">
            <text:p>(32,0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47.417895081678978" table:style-name="ce215">
            <text:p>(47,4)</text:p>
          </table:table-cell>
          <table:table-cell office:value-type="float" office:value="38.302289939505499" table:style-name="ce215">
            <text:p>(38,3)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Radio- und Fernsehgebühren</text:p>
          </table:table-cell>
          <table:table-cell office:value-type="float" office:value="91.02402549274052" table:style-name="ce215">
            <text:p>(91,0)</text:p>
          </table:table-cell>
          <table:table-cell office:value-type="float" office:value="89.719686223490115" table:style-name="ce217">
            <text:p>89,7</text:p>
          </table:table-cell>
          <table:table-cell office:value-type="float" office:value="101.99757083040397" table:style-name="ce217">
            <text:p>102,0</text:p>
          </table:table-cell>
          <table:table-cell office:value-type="float" office:value="86.873862030484048" table:style-name="ce217">
            <text:p>86,9</text:p>
          </table:table-cell>
          <table:table-cell office:value-type="float" office:value="82.766223761868076" table:style-name="ce217">
            <text:p>82,8</text:p>
          </table:table-cell>
          <table:table-cell office:value-type="float" office:value="93.438881503052471" table:style-name="ce217">
            <text:p>93,4</text:p>
          </table:table-cell>
          <table:table-cell office:value-type="float" office:value="95.018154353908258" table:style-name="ce217">
            <text:p>95,0</text:p>
          </table:table-cell>
          <table:table-cell office:value-type="float" office:value="86.187174977191205" table:style-name="ce217">
            <text:p>86,2</text:p>
          </table:table-cell>
          <table:table-cell office:value-type="float" office:value="106.94418685344425" table:style-name="ce217">
            <text:p>106,9</text:p>
          </table:table-cell>
          <table:table-cell office:value-type="float" office:value="96.274723214123156" table:style-name="ce217">
            <text:p>96,3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Gebühren für Kabel- und<text:s/></text:p>
            <text:p>Pay-TV (und Radio) - privat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27.24132463243365" table:style-name="ce215">
            <text:p>(127,2)</text:p>
          </table:table-cell>
          <table:table-cell office:value-type="float" office:value="103.73215757229914" table:style-name="ce215">
            <text:p>(103,7)</text:p>
          </table:table-cell>
          <table:table-cell office:value-type="float" office:value="67.14480248026301" table:style-name="ce215">
            <text:p>(67,1)</text:p>
          </table:table-cell>
          <table:table-cell office:value-type="float" office:value="83.568419153039301" table:style-name="ce215">
            <text:p>(83,6)</text:p>
          </table:table-cell>
          <table:table-cell office:value-type="float" office:value="118.55247433629118" table:style-name="ce215">
            <text:p>(118,6)</text:p>
          </table:table-cell>
          <table:table-cell office:value-type="float" office:value="153.06710352770423" table:style-name="ce215">
            <text:p>(153,1)</text:p>
          </table:table-cell>
          <table:table-cell office:value-type="float" office:value="112.41817317572207" table:style-name="ce217">
            <text:p>112,4</text:p>
          </table:table-cell>
          <table:table-cell office:value-type="float" office:value="109.6419732756469" table:style-name="ce217">
            <text:p>109,6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Sonstige Radio- und<text:s/></text:p>
            <text:p>Fernsehgebühren (ORF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88.91788544921053" table:style-name="ce217">
            <text:p>88,9</text:p>
          </table:table-cell>
          <table:table-cell office:value-type="float" office:value="77.354074377340851" table:style-name="ce217">
            <text:p>77,4</text:p>
          </table:table-cell>
          <table:table-cell office:value-type="float" office:value="82.401974036014138" table:style-name="ce217">
            <text:p>82,4</text:p>
          </table:table-cell>
          <table:table-cell office:value-type="float" office:value="90.51147029994172" table:style-name="ce217">
            <text:p>90,5</text:p>
          </table:table-cell>
          <table:table-cell office:value-type="float" office:value="84.138357867349669" table:style-name="ce217">
            <text:p>84,1</text:p>
          </table:table-cell>
          <table:table-cell office:value-type="float" office:value="74.292057755240918" table:style-name="ce217">
            <text:p>74,3</text:p>
          </table:table-cell>
          <table:table-cell office:value-type="float" office:value="85.503838605679917" table:style-name="ce217">
            <text:p>85,5</text:p>
          </table:table-cell>
          <table:table-cell office:value-type="float" office:value="84.721181065250747" table:style-name="ce217">
            <text:p>84,7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onstige Freizeitdienstleistungen</text:p>
          </table:table-cell>
          <table:table-cell office:value-type="float" office:value="80.95843696120312" table:style-name="ce215">
            <text:p>(81,0)</text:p>
          </table:table-cell>
          <table:table-cell office:value-type="float" office:value="37.493525089535261" table:style-name="ce215">
            <text:p>(37,5)</text:p>
          </table:table-cell>
          <table:table-cell office:value-type="float" office:value="40.803608580505752" table:style-name="ce215">
            <text:p>(40,8)</text:p>
          </table:table-cell>
          <table:table-cell office:value-type="float" office:value="24.183970074101026" table:style-name="ce215">
            <text:p>(24,2)</text:p>
          </table:table-cell>
          <table:table-cell office:value-type="float" office:value="35.55981572281658" table:style-name="ce215">
            <text:p>(35,6)</text:p>
          </table:table-cell>
          <table:table-cell office:value-type="float" office:value="69.739664086990402" table:style-name="ce215">
            <text:p>(69,7)</text:p>
          </table:table-cell>
          <table:table-cell office:value-type="float" office:value="37.682376857213313" table:style-name="ce215">
            <text:p>(37,7)</text:p>
          </table:table-cell>
          <table:table-cell office:value-type="float" office:value="37.127233504666599" table:style-name="ce215">
            <text:p>(37,1)</text:p>
          </table:table-cell>
          <table:table-cell office:value-type="float" office:value="36.599208827578352" table:style-name="ce215">
            <text:p>(36,6)</text:p>
          </table:table-cell>
          <table:table-cell office:value-type="float" office:value="40.323863291631589" table:style-name="ce217">
            <text:p>40,3</text:p>
          </table:table-cell>
          <table:table-cell table:number-columns-repeated="16373"/>
        </table:table-row>
        <table:table-row table:style-name="ro17">
          <table:table-cell table:style-name="ce141"/>
          <table:table-cell table:number-columns-repeated="9" table:style-name="ce226"/>
          <table:table-cell table:style-name="ce216"/>
          <table:table-cell table:number-columns-repeated="16373"/>
        </table:table-row>
        <table:table-row table:style-name="ro40">
          <table:table-cell office:value-type="string" table:style-name="ce154">
            <text:p>Printmedien, Papier- und<text:s/></text:p>
            <text:p>Schreibwaren</text:p>
          </table:table-cell>
          <table:table-cell office:value-type="float" office:value="32.099347129130358" table:style-name="ce212">
            <text:p>32,1</text:p>
          </table:table-cell>
          <table:table-cell office:value-type="float" office:value="45.123789624719997" table:style-name="ce212">
            <text:p>45,1</text:p>
          </table:table-cell>
          <table:table-cell office:value-type="float" office:value="49.069216580718965" table:style-name="ce212">
            <text:p>49,1</text:p>
          </table:table-cell>
          <table:table-cell office:value-type="float" office:value="48.200868163591416" table:style-name="ce212">
            <text:p>48,2</text:p>
          </table:table-cell>
          <table:table-cell office:value-type="float" office:value="46.165663821102797" table:style-name="ce212">
            <text:p>46,2</text:p>
          </table:table-cell>
          <table:table-cell office:value-type="float" office:value="47.789704298287596" table:style-name="ce212">
            <text:p>47,8</text:p>
          </table:table-cell>
          <table:table-cell office:value-type="float" office:value="45.554266311397306" table:style-name="ce212">
            <text:p>45,6</text:p>
          </table:table-cell>
          <table:table-cell office:value-type="float" office:value="50.722239982492894" table:style-name="ce212">
            <text:p>50,7</text:p>
          </table:table-cell>
          <table:table-cell office:value-type="float" office:value="51.098397306623113" table:style-name="ce212">
            <text:p>51,1</text:p>
          </table:table-cell>
          <table:table-cell office:value-type="float" office:value="47.991217078343134" table:style-name="ce212">
            <text:p>48,0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number-columns-repeated="10" table:style-name="ce141"/>
          <table:table-cell table:number-columns-repeated="16373"/>
        </table:table-row>
        <table:table-row table:style-name="ro1">
          <table:table-cell office:value-type="string" table:style-name="ce214">
            <text:p>Bücher</text:p>
          </table:table-cell>
          <table:table-cell office:value-type="float" office:value="28.092444432287245" table:style-name="ce215">
            <text:p>(28,1)</text:p>
          </table:table-cell>
          <table:table-cell office:value-type="float" office:value="52.34241703754639" table:style-name="ce215">
            <text:p>(52,3)</text:p>
          </table:table-cell>
          <table:table-cell office:value-type="float" office:value="59.698014670396049" table:style-name="ce217">
            <text:p>59,7</text:p>
          </table:table-cell>
          <table:table-cell office:value-type="float" office:value="46.149066739937822" table:style-name="ce217">
            <text:p>46,1</text:p>
          </table:table-cell>
          <table:table-cell office:value-type="float" office:value="56.821197968629015" table:style-name="ce215">
            <text:p>(56,8)</text:p>
          </table:table-cell>
          <table:table-cell office:value-type="float" office:value="47.994211920226114" table:style-name="ce217">
            <text:p>48,0</text:p>
          </table:table-cell>
          <table:table-cell office:value-type="float" office:value="52.246974474698895" table:style-name="ce215">
            <text:p>(52,2)</text:p>
          </table:table-cell>
          <table:table-cell office:value-type="float" office:value="46.536529859180028" table:style-name="ce217">
            <text:p>46,5</text:p>
          </table:table-cell>
          <table:table-cell office:value-type="float" office:value="59.558771104812863" table:style-name="ce217">
            <text:p>59,6</text:p>
          </table:table-cell>
          <table:table-cell office:value-type="float" office:value="53.37844987501218" table:style-name="ce217">
            <text:p>53,4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terhaltungslektüre</text:p>
          </table:table-cell>
          <table:table-cell office:value-type="float" office:value="20.643092387174072" table:style-name="ce215">
            <text:p>(20,6)</text:p>
          </table:table-cell>
          <table:table-cell office:value-type="float" office:value="32.070389127431909" table:style-name="ce215">
            <text:p>(32,1)</text:p>
          </table:table-cell>
          <table:table-cell office:value-type="float" office:value="41.740288479088861" table:style-name="ce217">
            <text:p>41,7</text:p>
          </table:table-cell>
          <table:table-cell office:value-type="float" office:value="29.685138517071255" table:style-name="ce217">
            <text:p>29,7</text:p>
          </table:table-cell>
          <table:table-cell office:value-type="float" office:value="28.327381575807507" table:style-name="ce215">
            <text:p>(28,3)</text:p>
          </table:table-cell>
          <table:table-cell office:value-type="float" office:value="30.229728075074334" table:style-name="ce215">
            <text:p>(30,2)</text:p>
          </table:table-cell>
          <table:table-cell office:value-type="float" office:value="47.983934290253956" table:style-name="ce215">
            <text:p>(48,0)</text:p>
          </table:table-cell>
          <table:table-cell office:value-type="float" office:value="36.639172915781757" table:style-name="ce215">
            <text:p>(36,6)</text:p>
          </table:table-cell>
          <table:table-cell office:value-type="float" office:value="40.811644594010922" table:style-name="ce217">
            <text:p>40,8</text:p>
          </table:table-cell>
          <table:table-cell office:value-type="float" office:value="35.774364020494147" table:style-name="ce217">
            <text:p>35,8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achbücher</text:p>
          </table:table-cell>
          <table:table-cell office:value-type="float" office:value="34.025028662669072" table:style-name="ce215">
            <text:p>(34,0)</text:p>
          </table:table-cell>
          <table:table-cell office:value-type="float" office:value="54.414935473765013" table:style-name="ce215">
            <text:p>(54,4)</text:p>
          </table:table-cell>
          <table:table-cell office:value-type="float" office:value="56.698209373265861" table:style-name="ce217">
            <text:p>56,7</text:p>
          </table:table-cell>
          <table:table-cell office:value-type="float" office:value="46.026189655068258" table:style-name="ce217">
            <text:p>46,0</text:p>
          </table:table-cell>
          <table:table-cell office:value-type="float" office:value="78.463468920829257" table:style-name="ce215">
            <text:p>(78,5)</text:p>
          </table:table-cell>
          <table:table-cell office:value-type="float" office:value="48.6791257204804" table:style-name="ce215">
            <text:p>(48,7)</text:p>
          </table:table-cell>
          <table:table-cell office:value-type="float" office:value="45.266982163588835" table:style-name="ce215">
            <text:p>(45,3)</text:p>
          </table:table-cell>
          <table:table-cell office:value-type="float" office:value="44.096648536318234" table:style-name="ce215">
            <text:p>(44,1)</text:p>
          </table:table-cell>
          <table:table-cell office:value-type="float" office:value="53.953007993878074" table:style-name="ce217">
            <text:p>54,0</text:p>
          </table:table-cell>
          <table:table-cell office:value-type="float" office:value="52.251892285669918" table:style-name="ce217">
            <text:p>52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chulbücher, Skript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43.309461151490858" table:style-name="ce215">
            <text:p>(43,3)</text:p>
          </table:table-cell>
          <table:table-cell office:value-type="float" office:value="48.966212045535997" table:style-name="ce215">
            <text:p>(49,0)</text:p>
          </table:table-cell>
          <table:table-cell office:value-type="string" table:style-name="ce223">
            <text:p>.</text:p>
          </table:table-cell>
          <table:table-cell office:value-type="float" office:value="26.038828600921583" table:style-name="ce215">
            <text:p>(26,0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62.219181938792367" table:style-name="ce215">
            <text:p>(62,2)</text:p>
          </table:table-cell>
          <table:table-cell office:value-type="float" office:value="41.797835884310942" table:style-name="ce215">
            <text:p>(41,8)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Zeitungen, Zeitschriften</text:p>
          </table:table-cell>
          <table:table-cell office:value-type="float" office:value="24.075820834574881" table:style-name="ce217">
            <text:p>24,1</text:p>
          </table:table-cell>
          <table:table-cell office:value-type="float" office:value="29.822830211467391" table:style-name="ce217">
            <text:p>29,8</text:p>
          </table:table-cell>
          <table:table-cell office:value-type="float" office:value="27.44530511421188" table:style-name="ce217">
            <text:p>27,4</text:p>
          </table:table-cell>
          <table:table-cell office:value-type="float" office:value="27.889672374074387" table:style-name="ce217">
            <text:p>27,9</text:p>
          </table:table-cell>
          <table:table-cell office:value-type="float" office:value="25.095505539511056" table:style-name="ce217">
            <text:p>25,1</text:p>
          </table:table-cell>
          <table:table-cell office:value-type="float" office:value="29.901428764935055" table:style-name="ce217">
            <text:p>29,9</text:p>
          </table:table-cell>
          <table:table-cell office:value-type="float" office:value="30.870737346796048" table:style-name="ce217">
            <text:p>30,9</text:p>
          </table:table-cell>
          <table:table-cell office:value-type="float" office:value="37.709936870051202" table:style-name="ce217">
            <text:p>37,7</text:p>
          </table:table-cell>
          <table:table-cell office:value-type="float" office:value="27.141506670339364" table:style-name="ce217">
            <text:p>27,1</text:p>
          </table:table-cell>
          <table:table-cell office:value-type="float" office:value="28.284734688254957" table:style-name="ce217">
            <text:p>28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ungen</text:p>
          </table:table-cell>
          <table:table-cell office:value-type="float" office:value="18.703107243732259" table:style-name="ce215">
            <text:p>(18,7)</text:p>
          </table:table-cell>
          <table:table-cell office:value-type="float" office:value="27.750397882216774" table:style-name="ce217">
            <text:p>27,8</text:p>
          </table:table-cell>
          <table:table-cell office:value-type="float" office:value="23.014627988453555" table:style-name="ce217">
            <text:p>23,0</text:p>
          </table:table-cell>
          <table:table-cell office:value-type="float" office:value="24.092202260675691" table:style-name="ce217">
            <text:p>24,1</text:p>
          </table:table-cell>
          <table:table-cell office:value-type="float" office:value="22.520348594181094" table:style-name="ce215">
            <text:p>(22,5)</text:p>
          </table:table-cell>
          <table:table-cell office:value-type="float" office:value="26.769414666260356" table:style-name="ce217">
            <text:p>26,8</text:p>
          </table:table-cell>
          <table:table-cell office:value-type="float" office:value="27.665184464366" table:style-name="ce217">
            <text:p>27,7</text:p>
          </table:table-cell>
          <table:table-cell office:value-type="float" office:value="42.370255721046227" table:style-name="ce217">
            <text:p>42,4</text:p>
          </table:table-cell>
          <table:table-cell office:value-type="float" office:value="23.368167138044232" table:style-name="ce217">
            <text:p>23,4</text:p>
          </table:table-cell>
          <table:table-cell office:value-type="float" office:value="24.851761838649164" table:style-name="ce217">
            <text:p>24,9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schriften</text:p>
          </table:table-cell>
          <table:table-cell office:value-type="float" office:value="14.744653433948837" table:style-name="ce215">
            <text:p>(14,7)</text:p>
          </table:table-cell>
          <table:table-cell office:value-type="float" office:value="13.888372569733855" table:style-name="ce215">
            <text:p>(13,9)</text:p>
          </table:table-cell>
          <table:table-cell office:value-type="float" office:value="15.308787687107813" table:style-name="ce217">
            <text:p>15,3</text:p>
          </table:table-cell>
          <table:table-cell office:value-type="float" office:value="15.419662606418884" table:style-name="ce217">
            <text:p>15,4</text:p>
          </table:table-cell>
          <table:table-cell office:value-type="float" office:value="16.269345010538146" table:style-name="ce215">
            <text:p>(16,3)</text:p>
          </table:table-cell>
          <table:table-cell office:value-type="float" office:value="16.783638506807328" table:style-name="ce217">
            <text:p>16,8</text:p>
          </table:table-cell>
          <table:table-cell office:value-type="float" office:value="13.177023997382115" table:style-name="ce215">
            <text:p>(13,2)</text:p>
          </table:table-cell>
          <table:table-cell office:value-type="float" office:value="13.6265831046109" table:style-name="ce217">
            <text:p>13,6</text:p>
          </table:table-cell>
          <table:table-cell office:value-type="float" office:value="15.096459588360464" table:style-name="ce217">
            <text:p>15,1</text:p>
          </table:table-cell>
          <table:table-cell office:value-type="float" office:value="15.184178024555992" table:style-name="ce217">
            <text:p>15,2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Sonstige Druckwaren</text:p>
          </table:table-cell>
          <table:table-cell office:value-type="float" office:value="11.263121174450729" table:style-name="ce215">
            <text:p>(11,3)</text:p>
          </table:table-cell>
          <table:table-cell office:value-type="float" office:value="13.431436811140927" table:style-name="ce215">
            <text:p>(13,4)</text:p>
          </table:table-cell>
          <table:table-cell office:value-type="float" office:value="14.606573958586656" table:style-name="ce217">
            <text:p>14,6</text:p>
          </table:table-cell>
          <table:table-cell office:value-type="float" office:value="15.736414025356925" table:style-name="ce215">
            <text:p>(15,7)</text:p>
          </table:table-cell>
          <table:table-cell office:value-type="float" office:value="12.049004316275653" table:style-name="ce215">
            <text:p>(12,0)</text:p>
          </table:table-cell>
          <table:table-cell office:value-type="float" office:value="13.404328776951107" table:style-name="ce215">
            <text:p>(13,4)</text:p>
          </table:table-cell>
          <table:table-cell office:value-type="float" office:value="12.010860309002581" table:style-name="ce215">
            <text:p>(12,0)</text:p>
          </table:table-cell>
          <table:table-cell office:value-type="float" office:value="14.203697221535904" table:style-name="ce215">
            <text:p>(14,2)</text:p>
          </table:table-cell>
          <table:table-cell office:value-type="float" office:value="14.556979127608932" table:style-name="ce217">
            <text:p>14,6</text:p>
          </table:table-cell>
          <table:table-cell office:value-type="float" office:value="14.144439617275873" table:style-name="ce217">
            <text:p>14,1</text:p>
          </table:table-cell>
          <table:table-cell table:number-columns-repeated="16373"/>
        </table:table-row>
        <table:table-row table:style-name="ro17">
          <table:table-cell table:number-columns-repeated="6" table:style-name="ce141"/>
          <table:table-cell table:style-name="ce226"/>
          <table:table-cell table:number-columns-repeated="4" table:style-name="ce141"/>
          <table:table-cell table:number-columns-repeated="16373"/>
        </table:table-row>
        <table:table-row table:style-name="ro39">
          <table:table-cell table:style-name="ce141"/>
          <table:table-cell office:value-type="string" table:number-columns-spanned="10" table:number-rows-spanned="1" table:style-name="ce229">
            <text:p>Äquivalenzausgaben<text:s/><text:span text:style-name="T8">1)</text:span><text:s/>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table:style-name="ce141"/>
          <table:table-cell table:number-columns-repeated="10" table:style-name="ce211"/>
          <table:table-cell table:number-columns-repeated="16373"/>
        </table:table-row>
        <table:table-row table:style-name="ro1">
          <table:table-cell office:value-type="string" table:style-name="ce157">
            <text:p>Gesamtverbrauchsausgaben</text:p>
          </table:table-cell>
          <table:table-cell office:value-type="float" office:value="1545.4856150505675" table:style-name="ce212">
            <text:p>1 545,5</text:p>
          </table:table-cell>
          <table:table-cell office:value-type="float" office:value="1521.3665979751097" table:style-name="ce212">
            <text:p>1 521,4</text:p>
          </table:table-cell>
          <table:table-cell office:value-type="float" office:value="1618.8236736209055" table:style-name="ce212">
            <text:p>1 618,8</text:p>
          </table:table-cell>
          <table:table-cell office:value-type="float" office:value="1631.8552178426871" table:style-name="ce212">
            <text:p>1 631,9</text:p>
          </table:table-cell>
          <table:table-cell office:value-type="float" office:value="1717.3579142864746" table:style-name="ce212">
            <text:p>1 717,4</text:p>
          </table:table-cell>
          <table:table-cell office:value-type="float" office:value="1498.7511201652098" table:style-name="ce212">
            <text:p>1 498,8</text:p>
          </table:table-cell>
          <table:table-cell office:value-type="float" office:value="1723.6787803040218" table:style-name="ce212">
            <text:p>1 723,7</text:p>
          </table:table-cell>
          <table:table-cell office:value-type="float" office:value="1560.4944803533394" table:style-name="ce212">
            <text:p>1 560,5</text:p>
          </table:table-cell>
          <table:table-cell office:value-type="float" office:value="1698.452099290862" table:style-name="ce212">
            <text:p>1 698,5</text:p>
          </table:table-cell>
          <table:table-cell office:value-type="float" office:value="1625.8858992884043" table:style-name="ce212">
            <text:p>1 625,9</text:p>
          </table:table-cell>
          <table:table-cell table:number-columns-repeated="16373"/>
        </table:table-row>
        <table:table-row table:style-name="ro17">
          <table:table-cell table:style-name="ce141"/>
          <table:table-cell table:number-columns-repeated="10" table:style-name="ce211"/>
          <table:table-cell table:number-columns-repeated="16373"/>
        </table:table-row>
        <table:table-row table:style-name="ro1">
          <table:table-cell office:value-type="string" table:style-name="ce157">
            <text:p>FREIZEIT, SPORT, HOBBY</text:p>
          </table:table-cell>
          <table:table-cell office:value-type="float" office:value="144.65422521158612" table:style-name="ce212">
            <text:p>144,7</text:p>
          </table:table-cell>
          <table:table-cell office:value-type="float" office:value="167.16805978894175" table:style-name="ce212">
            <text:p>167,2</text:p>
          </table:table-cell>
          <table:table-cell office:value-type="float" office:value="211.26866387729729" table:style-name="ce212">
            <text:p>211,3</text:p>
          </table:table-cell>
          <table:table-cell office:value-type="float" office:value="194.11352840653811" table:style-name="ce212">
            <text:p>194,1</text:p>
          </table:table-cell>
          <table:table-cell office:value-type="float" office:value="209.68404274405367" table:style-name="ce212">
            <text:p>209,7</text:p>
          </table:table-cell>
          <table:table-cell office:value-type="float" office:value="181.27857153320386" table:style-name="ce212">
            <text:p>181,3</text:p>
          </table:table-cell>
          <table:table-cell office:value-type="float" office:value="223.02390176765707" table:style-name="ce212">
            <text:p>223,0</text:p>
          </table:table-cell>
          <table:table-cell office:value-type="float" office:value="190.31947373094422" table:style-name="ce212">
            <text:p>190,3</text:p>
          </table:table-cell>
          <table:table-cell office:value-type="float" office:value="263.96453184946284" table:style-name="ce212">
            <text:p>264,0</text:p>
          </table:table-cell>
          <table:table-cell office:value-type="float" office:value="211.35476091802812" table:style-name="ce212">
            <text:p>211,4</text:p>
          </table:table-cell>
          <table:table-cell table:number-columns-repeated="16373"/>
        </table:table-row>
        <table:table-row table:style-name="ro34">
          <table:table-cell office:value-type="string" table:style-name="ce154">
            <text:p>Unterhaltungselektronik,<text:s/></text:p>
            <text:p>Film-, Foto- und EDV-Geräte</text:p>
          </table:table-cell>
          <table:table-cell office:value-type="float" office:value="48.593471974273626" table:style-name="ce213">
            <text:p>(48,6)</text:p>
          </table:table-cell>
          <table:table-cell office:value-type="float" office:value="67.400171144182082" table:style-name="ce212">
            <text:p>67,4</text:p>
          </table:table-cell>
          <table:table-cell office:value-type="float" office:value="65.220160740084808" table:style-name="ce212">
            <text:p>65,2</text:p>
          </table:table-cell>
          <table:table-cell office:value-type="float" office:value="58.954627029282364" table:style-name="ce212">
            <text:p>59,0</text:p>
          </table:table-cell>
          <table:table-cell office:value-type="float" office:value="65.71406888220352" table:style-name="ce212">
            <text:p>65,7</text:p>
          </table:table-cell>
          <table:table-cell office:value-type="float" office:value="63.237337419588172" table:style-name="ce212">
            <text:p>63,2</text:p>
          </table:table-cell>
          <table:table-cell office:value-type="float" office:value="85.565802288260457" table:style-name="ce212">
            <text:p>85,6</text:p>
          </table:table-cell>
          <table:table-cell office:value-type="float" office:value="59.580140158104911" table:style-name="ce212">
            <text:p>59,6</text:p>
          </table:table-cell>
          <table:table-cell office:value-type="float" office:value="82.159479172622042" table:style-name="ce212">
            <text:p>82,2</text:p>
          </table:table-cell>
          <table:table-cell office:value-type="float" office:value="69.194136050063349" table:style-name="ce212">
            <text:p>69,2</text:p>
          </table:table-cell>
          <table:table-cell table:number-columns-repeated="16373"/>
        </table:table-row>
        <table:table-row table:style-name="ro31">
          <table:table-cell office:value-type="string" table:style-name="ce214">
            <text:p>darunter:</text:p>
          </table:table-cell>
          <table:table-cell table:number-columns-repeated="2" table:style-name="ce215"/>
          <table:table-cell table:number-columns-repeated="8" table:style-name="ce216"/>
          <table:table-cell table:number-columns-repeated="16373"/>
        </table:table-row>
        <table:table-row table:style-name="ro1">
          <table:table-cell office:value-type="string" table:style-name="ce214">
            <text:p>Ton- und Bildträger</text:p>
          </table:table-cell>
          <table:table-cell office:value-type="float" office:value="26.470064565485895" table:style-name="ce215">
            <text:p>(26,5)</text:p>
          </table:table-cell>
          <table:table-cell office:value-type="float" office:value="26.997985578464675" table:style-name="ce215">
            <text:p>(27,0)</text:p>
          </table:table-cell>
          <table:table-cell office:value-type="float" office:value="31.422450358821401" table:style-name="ce217">
            <text:p>31,4</text:p>
          </table:table-cell>
          <table:table-cell office:value-type="float" office:value="32.084968215104574" table:style-name="ce217">
            <text:p>32,1</text:p>
          </table:table-cell>
          <table:table-cell office:value-type="float" office:value="26.26277225659916" table:style-name="ce215">
            <text:p>(26,3)</text:p>
          </table:table-cell>
          <table:table-cell office:value-type="float" office:value="34.383663372292787" table:style-name="ce217">
            <text:p>34,4</text:p>
          </table:table-cell>
          <table:table-cell office:value-type="float" office:value="30.63769217439765" table:style-name="ce217">
            <text:p>30,6</text:p>
          </table:table-cell>
          <table:table-cell office:value-type="float" office:value="32.714934671574198" table:style-name="ce217">
            <text:p>32,7</text:p>
          </table:table-cell>
          <table:table-cell office:value-type="float" office:value="39.165664927223062" table:style-name="ce217">
            <text:p>39,2</text:p>
          </table:table-cell>
          <table:table-cell office:value-type="float" office:value="33.320469531247518" table:style-name="ce217">
            <text:p>33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ik-CD, Kassetten</text:p>
          </table:table-cell>
          <table:table-cell office:value-type="float" office:value="27.853267207531125" table:style-name="ce215">
            <text:p>(27,9)</text:p>
          </table:table-cell>
          <table:table-cell office:value-type="float" office:value="29.605621390903654" table:style-name="ce215">
            <text:p>(29,6)</text:p>
          </table:table-cell>
          <table:table-cell office:value-type="float" office:value="26.57054937269055" table:style-name="ce217">
            <text:p>26,6</text:p>
          </table:table-cell>
          <table:table-cell office:value-type="float" office:value="31.848602194309933" table:style-name="ce217">
            <text:p>31,8</text:p>
          </table:table-cell>
          <table:table-cell office:value-type="float" office:value="28.386010954299262" table:style-name="ce215">
            <text:p>(28,4)</text:p>
          </table:table-cell>
          <table:table-cell office:value-type="float" office:value="31.552221453179165" table:style-name="ce217">
            <text:p>31,6</text:p>
          </table:table-cell>
          <table:table-cell office:value-type="float" office:value="30.57343118175492" table:style-name="ce215">
            <text:p>(30,6)</text:p>
          </table:table-cell>
          <table:table-cell office:value-type="float" office:value="35.199517312813654" table:style-name="ce215">
            <text:p>(35,2)</text:p>
          </table:table-cell>
          <table:table-cell office:value-type="float" office:value="36.737471106076519" table:style-name="ce216">
            <text:p><text:s text:c="2"/>36,7<text:s/></text:p>
          </table:table-cell>
          <table:table-cell office:value-type="float" office:value="31.5224117765156" table:style-name="ce217">
            <text:p>31,5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Videokassetten, DVD</text:p>
          </table:table-cell>
          <table:table-cell office:value-type="float" office:value="25.72986242424005" table:style-name="ce215">
            <text:p>(25,7)</text:p>
          </table:table-cell>
          <table:table-cell office:value-type="float" office:value="23.296973459852527" table:style-name="ce215">
            <text:p>(23,3)</text:p>
          </table:table-cell>
          <table:table-cell office:value-type="float" office:value="30.698232578158194" table:style-name="ce215">
            <text:p>(30,7)</text:p>
          </table:table-cell>
          <table:table-cell office:value-type="float" office:value="34.905865789162277" table:style-name="ce215">
            <text:p>(34,9)</text:p>
          </table:table-cell>
          <table:table-cell office:value-type="float" office:value="23.221191558112675" table:style-name="ce215">
            <text:p>(23,2)</text:p>
          </table:table-cell>
          <table:table-cell office:value-type="float" office:value="25.237383682419051" table:style-name="ce215">
            <text:p>(25,2)</text:p>
          </table:table-cell>
          <table:table-cell office:value-type="float" office:value="27.639369900515685" table:style-name="ce215">
            <text:p>(27,6)</text:p>
          </table:table-cell>
          <table:table-cell office:value-type="float" office:value="28.820597182423516" table:style-name="ce215">
            <text:p>(28,8)</text:p>
          </table:table-cell>
          <table:table-cell office:value-type="float" office:value="37.020313171274722" table:style-name="ce216">
            <text:p><text:s text:c="2"/>37,0<text:s/></text:p>
          </table:table-cell>
          <table:table-cell office:value-type="float" office:value="31.529550753158571" table:style-name="ce217">
            <text:p>31,5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bespielte Ton- und Bildträger</text:p>
          </table:table-cell>
          <table:table-cell office:value-type="float" office:value="15.517641499090427" table:style-name="ce215">
            <text:p>(15,5)</text:p>
          </table:table-cell>
          <table:table-cell office:value-type="float" office:value="14.753149260253442" table:style-name="ce215">
            <text:p>(14,8)</text:p>
          </table:table-cell>
          <table:table-cell office:value-type="float" office:value="19.913315344543388" table:style-name="ce215">
            <text:p>(19,9)</text:p>
          </table:table-cell>
          <table:table-cell office:value-type="float" office:value="18.726310848864106" table:style-name="ce215">
            <text:p>(18,7)</text:p>
          </table:table-cell>
          <table:table-cell office:value-type="float" office:value="13.164432083228219" table:style-name="ce215">
            <text:p>(13,2)</text:p>
          </table:table-cell>
          <table:table-cell office:value-type="float" office:value="27.00166720049744" table:style-name="ce215">
            <text:p>(27,0)</text:p>
          </table:table-cell>
          <table:table-cell office:value-type="float" office:value="16.887639063350182" table:style-name="ce215">
            <text:p>(16,9)</text:p>
          </table:table-cell>
          <table:table-cell office:value-type="float" office:value="13.108923820900097" table:style-name="ce215">
            <text:p>(13,1)</text:p>
          </table:table-cell>
          <table:table-cell office:value-type="float" office:value="22.457538731602838" table:style-name="ce215">
            <text:p>(22,5)</text:p>
          </table:table-cell>
          <table:table-cell office:value-type="float" office:value="20.081462898886709" table:style-name="ce217">
            <text:p>20,1</text:p>
          </table:table-cell>
          <table:table-cell table:number-columns-repeated="16373"/>
        </table:table-row>
        <table:table-row table:style-name="ro17">
          <table:table-cell table:style-name="ce219"/>
          <table:table-cell table:style-name="ce220"/>
          <table:table-cell table:number-columns-repeated="9" table:style-name="ce141"/>
          <table:table-cell table:number-columns-repeated="16373"/>
        </table:table-row>
        <table:table-row table:style-name="ro40">
          <table:table-cell office:value-type="string" table:style-name="ce154">
            <text:p>Sport-, Freizeit- und<text:s/></text:p>
            <text:p>Kulturveranstaltungen</text:p>
          </table:table-cell>
          <table:table-cell office:value-type="float" office:value="59.249030270906694" table:style-name="ce213">
            <text:p>(59,2)</text:p>
          </table:table-cell>
          <table:table-cell office:value-type="float" office:value="67.210568924038952" table:style-name="ce212">
            <text:p>67,2</text:p>
          </table:table-cell>
          <table:table-cell office:value-type="float" office:value="76.980366606271559" table:style-name="ce212">
            <text:p>77,0</text:p>
          </table:table-cell>
          <table:table-cell office:value-type="float" office:value="60.291919200922479" table:style-name="ce212">
            <text:p>60,3</text:p>
          </table:table-cell>
          <table:table-cell office:value-type="float" office:value="71.842371903146429" table:style-name="ce212">
            <text:p>71,8</text:p>
          </table:table-cell>
          <table:table-cell office:value-type="float" office:value="68.527198657302989" table:style-name="ce212">
            <text:p>68,5</text:p>
          </table:table-cell>
          <table:table-cell office:value-type="float" office:value="66.208680326569535" table:style-name="ce212">
            <text:p>66,2</text:p>
          </table:table-cell>
          <table:table-cell office:value-type="float" office:value="60.934719175203874" table:style-name="ce212">
            <text:p>60,9</text:p>
          </table:table-cell>
          <table:table-cell office:value-type="float" office:value="99.847440920314085" table:style-name="ce212">
            <text:p>99,8</text:p>
          </table:table-cell>
          <table:table-cell office:value-type="float" office:value="75.590183196383407" table:style-name="ce212">
            <text:p>75,6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number-columns-repeated="10" table:style-name="ce225"/>
          <table:table-cell table:number-columns-repeated="16373"/>
        </table:table-row>
        <table:table-row table:style-name="ro1">
          <table:table-cell office:value-type="string" table:style-name="ce214">
            <text:p>Kulturveranstaltungen</text:p>
          </table:table-cell>
          <table:table-cell office:value-type="float" office:value="61.857068225027227" table:style-name="ce215">
            <text:p>(61,9)</text:p>
          </table:table-cell>
          <table:table-cell office:value-type="float" office:value="55.182663183579145" table:style-name="ce217">
            <text:p>55,2</text:p>
          </table:table-cell>
          <table:table-cell office:value-type="float" office:value="60.180067902196313" table:style-name="ce217">
            <text:p>60,2</text:p>
          </table:table-cell>
          <table:table-cell office:value-type="float" office:value="45.105018163912924" table:style-name="ce217">
            <text:p>45,1</text:p>
          </table:table-cell>
          <table:table-cell office:value-type="float" office:value="51.052386954686632" table:style-name="ce217">
            <text:p>51,1</text:p>
          </table:table-cell>
          <table:table-cell office:value-type="float" office:value="55.077837741574278" table:style-name="ce217">
            <text:p>55,1</text:p>
          </table:table-cell>
          <table:table-cell office:value-type="float" office:value="58.275230616418327" table:style-name="ce217">
            <text:p>58,3</text:p>
          </table:table-cell>
          <table:table-cell office:value-type="float" office:value="48.694304001354041" table:style-name="ce217">
            <text:p>48,7</text:p>
          </table:table-cell>
          <table:table-cell office:value-type="float" office:value="79.248577534520706" table:style-name="ce217">
            <text:p>79,2</text:p>
          </table:table-cell>
          <table:table-cell office:value-type="float" office:value="60.733831757859207" table:style-name="ce217">
            <text:p>60,7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Kino, Theater, Konzert</text:p>
          </table:table-cell>
          <table:table-cell office:value-type="float" office:value="61.717988315328284" table:style-name="ce215">
            <text:p>(61,7)</text:p>
          </table:table-cell>
          <table:table-cell office:value-type="float" office:value="42.445037128481061" table:style-name="ce215">
            <text:p>(42,4)</text:p>
          </table:table-cell>
          <table:table-cell office:value-type="float" office:value="43.773894639688848" table:style-name="ce215">
            <text:p>(43,8)</text:p>
          </table:table-cell>
          <table:table-cell office:value-type="float" office:value="25.842934028546491" table:style-name="ce215">
            <text:p>(25,8)</text:p>
          </table:table-cell>
          <table:table-cell office:value-type="float" office:value="51.875538751439464" table:style-name="ce215">
            <text:p>(51,9)</text:p>
          </table:table-cell>
          <table:table-cell office:value-type="float" office:value="30.566807640102322" table:style-name="ce215">
            <text:p>(30,6)</text:p>
          </table:table-cell>
          <table:table-cell office:value-type="float" office:value="40.843027474156202" table:style-name="ce215">
            <text:p>(40,8)</text:p>
          </table:table-cell>
          <table:table-cell office:value-type="float" office:value="35.781299417492662" table:style-name="ce215">
            <text:p>(35,8)</text:p>
          </table:table-cell>
          <table:table-cell office:value-type="float" office:value="68.443051777220944" table:style-name="ce217">
            <text:p>68,4</text:p>
          </table:table-cell>
          <table:table-cell office:value-type="float" office:value="47.607577589142309" table:style-name="ce217">
            <text:p>47,6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ino</text:p>
          </table:table-cell>
          <table:table-cell office:value-type="float" office:value="19.084408722794532" table:style-name="ce215">
            <text:p>(19,1)</text:p>
          </table:table-cell>
          <table:table-cell office:value-type="float" office:value="24.118315222053141" table:style-name="ce215">
            <text:p>(24,1)</text:p>
          </table:table-cell>
          <table:table-cell office:value-type="float" office:value="17.83746691350326" table:style-name="ce217">
            <text:p>17,8</text:p>
          </table:table-cell>
          <table:table-cell office:value-type="float" office:value="18.322825518648571" table:style-name="ce217">
            <text:p>18,3</text:p>
          </table:table-cell>
          <table:table-cell office:value-type="float" office:value="16.360264246355623" table:style-name="ce215">
            <text:p>(16,4)</text:p>
          </table:table-cell>
          <table:table-cell office:value-type="float" office:value="14.353205082354505" table:style-name="ce215">
            <text:p>(14,4)</text:p>
          </table:table-cell>
          <table:table-cell office:value-type="float" office:value="18.929162988969328" table:style-name="ce215">
            <text:p>(18,9)</text:p>
          </table:table-cell>
          <table:table-cell office:value-type="float" office:value="23.974070998694653" table:style-name="ce215">
            <text:p>(24,0)</text:p>
          </table:table-cell>
          <table:table-cell office:value-type="float" office:value="21.308979464223494" table:style-name="ce217">
            <text:p>21,3</text:p>
          </table:table-cell>
          <table:table-cell office:value-type="float" office:value="19.324282605375679" table:style-name="ce217">
            <text:p>19,3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Theater</text:p>
          </table:table-cell>
          <table:table-cell office:value-type="float" office:value="96.779606729938592" table:style-name="ce215">
            <text:p>(96,8)</text:p>
          </table:table-cell>
          <table:table-cell office:value-type="float" office:value="30.524810218714677" table:style-name="ce215">
            <text:p>(30,5)</text:p>
          </table:table-cell>
          <table:table-cell office:value-type="float" office:value="67.53373199432977" table:style-name="ce215">
            <text:p>(67,5)</text:p>
          </table:table-cell>
          <table:table-cell office:value-type="float" office:value="29.983314142916466" table:style-name="ce215">
            <text:p>(30,0)</text:p>
          </table:table-cell>
          <table:table-cell office:value-type="float" office:value="62.207186889363996" table:style-name="ce215">
            <text:p>(62,2)</text:p>
          </table:table-cell>
          <table:table-cell office:value-type="float" office:value="29.021073521715749" table:style-name="ce215">
            <text:p>(29,0)</text:p>
          </table:table-cell>
          <table:table-cell office:value-type="float" office:value="51.593779682321461" table:style-name="ce215">
            <text:p>(51,6)</text:p>
          </table:table-cell>
          <table:table-cell office:value-type="float" office:value="24.015712077973575" table:style-name="ce215">
            <text:p>(24,0)</text:p>
          </table:table-cell>
          <table:table-cell office:value-type="float" office:value="109.15817832106882" table:style-name="ce215">
            <text:p>(109,2)</text:p>
          </table:table-cell>
          <table:table-cell office:value-type="float" office:value="71.742060872354841" table:style-name="ce217">
            <text:p>71,7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Konzert</text:p>
          </table:table-cell>
          <table:table-cell office:value-type="float" office:value="55.439727848092758" table:style-name="ce215">
            <text:p>(55,4)</text:p>
          </table:table-cell>
          <table:table-cell office:value-type="float" office:value="83.575222890761097" table:style-name="ce215">
            <text:p>(83,6)</text:p>
          </table:table-cell>
          <table:table-cell office:value-type="float" office:value="53.615470119937044" table:style-name="ce215">
            <text:p>(53,6)</text:p>
          </table:table-cell>
          <table:table-cell office:value-type="float" office:value="36.942039569106775" table:style-name="ce215">
            <text:p>(36,9)</text:p>
          </table:table-cell>
          <table:table-cell office:value-type="float" office:value="83.800705184778494" table:style-name="ce215">
            <text:p>(83,8)</text:p>
          </table:table-cell>
          <table:table-cell office:value-type="float" office:value="45.163064988738157" table:style-name="ce215">
            <text:p>(45,2)</text:p>
          </table:table-cell>
          <table:table-cell office:value-type="float" office:value="48.163225940999858" table:style-name="ce215">
            <text:p>(48,2)</text:p>
          </table:table-cell>
          <table:table-cell office:value-type="float" office:value="68.097085361308942" table:style-name="ce215">
            <text:p>(68,1)</text:p>
          </table:table-cell>
          <table:table-cell office:value-type="float" office:value="97.251723663515378" table:style-name="ce215">
            <text:p>(97,3)</text:p>
          </table:table-cell>
          <table:table-cell office:value-type="float" office:value="64.665456951488267" table:style-name="ce217">
            <text:p>64,7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Museum, Ausstellungen, Zoo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20.682955870287543" table:style-name="ce215">
            <text:p>(20,7)</text:p>
          </table:table-cell>
          <table:table-cell office:value-type="float" office:value="17.079104337714384" table:style-name="ce215">
            <text:p>(17,1)</text:p>
          </table:table-cell>
          <table:table-cell office:value-type="float" office:value="20.814610346225301" table:style-name="ce215">
            <text:p>(20,8)</text:p>
          </table:table-cell>
          <table:table-cell office:value-type="float" office:value="19.613284745481337" table:style-name="ce215">
            <text:p>(19,6)</text:p>
          </table:table-cell>
          <table:table-cell office:value-type="float" office:value="25.494192341443231" table:style-name="ce215">
            <text:p>(25,5)</text:p>
          </table:table-cell>
          <table:table-cell office:value-type="float" office:value="19.727288862482023" table:style-name="ce215">
            <text:p>(19,7)</text:p>
          </table:table-cell>
          <table:table-cell office:value-type="float" office:value="22.503224269156714" table:style-name="ce215">
            <text:p>(22,5)</text:p>
          </table:table-cell>
          <table:table-cell office:value-type="float" office:value="21.146586766217645" table:style-name="ce217">
            <text:p>21,1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Museum, Ausstellung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20.094998630069671" table:style-name="ce215">
            <text:p>(20,1)</text:p>
          </table:table-cell>
          <table:table-cell office:value-type="float" office:value="16.662096134863159" table:style-name="ce215">
            <text:p>(16,7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8.704954844766014" table:style-name="ce215">
            <text:p>(18,7)</text:p>
          </table:table-cell>
          <table:table-cell office:value-type="float" office:value="19.522227399040325" table:style-name="ce217">
            <text:p>19,5</text:p>
          </table:table-cell>
          <table:table-cell table:number-columns-repeated="16373"/>
        </table:table-row>
        <table:table-row table:style-name="ro1">
          <table:table-cell office:value-type="string" table:style-name="ce222">
            <text:p>Zoo, Nationalpark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6.048493177911173" table:style-name="ce215">
            <text:p>(16,0)</text:p>
          </table:table-cell>
          <table:table-cell office:value-type="float" office:value="17.686543286441474" table:style-name="ce215">
            <text:p>(17,7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34.532850024894998" table:style-name="ce215">
            <text:p>(34,5)</text:p>
          </table:table-cell>
          <table:table-cell office:value-type="float" office:value="23.091361608671619" table:style-name="ce215">
            <text:p>(23,1)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Radio- und Fernsehgebühren</text:p>
          </table:table-cell>
          <table:table-cell office:value-type="float" office:value="61.39748874341231" table:style-name="ce215">
            <text:p>(61,4)</text:p>
          </table:table-cell>
          <table:table-cell office:value-type="float" office:value="62.029803369881073" table:style-name="ce217">
            <text:p>62,0</text:p>
          </table:table-cell>
          <table:table-cell office:value-type="float" office:value="69.46188981550759" table:style-name="ce217">
            <text:p>69,5</text:p>
          </table:table-cell>
          <table:table-cell office:value-type="float" office:value="56.123819847253543" table:style-name="ce217">
            <text:p>56,1</text:p>
          </table:table-cell>
          <table:table-cell office:value-type="float" office:value="56.453917869339413" table:style-name="ce217">
            <text:p>56,5</text:p>
          </table:table-cell>
          <table:table-cell office:value-type="float" office:value="60.217261504344222" table:style-name="ce217">
            <text:p>60,2</text:p>
          </table:table-cell>
          <table:table-cell office:value-type="float" office:value="62.137542166133379" table:style-name="ce217">
            <text:p>62,1</text:p>
          </table:table-cell>
          <table:table-cell office:value-type="float" office:value="56.378588569058905" table:style-name="ce217">
            <text:p>56,4</text:p>
          </table:table-cell>
          <table:table-cell office:value-type="float" office:value="79.776165936807701" table:style-name="ce217">
            <text:p>79,8</text:p>
          </table:table-cell>
          <table:table-cell office:value-type="float" office:value="66.170905001380476" table:style-name="ce217">
            <text:p>66,2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Gebühren für Kabel- und<text:s/></text:p>
            <text:p>Pay-TV (und Radio) - privat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90.655223903235267" table:style-name="ce215">
            <text:p>(90,7)</text:p>
          </table:table-cell>
          <table:table-cell office:value-type="float" office:value="68.197254942955809" table:style-name="ce215">
            <text:p>(68,2)</text:p>
          </table:table-cell>
          <table:table-cell office:value-type="float" office:value="51.94998128326479" table:style-name="ce215">
            <text:p>(51,9)</text:p>
          </table:table-cell>
          <table:table-cell office:value-type="float" office:value="48.984743974636373" table:style-name="ce215">
            <text:p>(49,0)</text:p>
          </table:table-cell>
          <table:table-cell office:value-type="float" office:value="73.625188482645527" table:style-name="ce215">
            <text:p>(73,6)</text:p>
          </table:table-cell>
          <table:table-cell office:value-type="float" office:value="92.625309602638879" table:style-name="ce215">
            <text:p>(92,6)</text:p>
          </table:table-cell>
          <table:table-cell office:value-type="float" office:value="83.059321849893109" table:style-name="ce217">
            <text:p>83,1</text:p>
          </table:table-cell>
          <table:table-cell office:value-type="float" office:value="76.62080906670225" table:style-name="ce217">
            <text:p>76,6</text:p>
          </table:table-cell>
          <table:table-cell table:number-columns-repeated="16373"/>
        </table:table-row>
        <table:table-row table:style-name="ro16">
          <table:table-cell office:value-type="string" table:style-name="ce224">
            <text:p>Sonstige Radio- und<text:s/></text:p>
            <text:p>Fernsehgebühren (ORF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59.40718839985896" table:style-name="ce217">
            <text:p>59,4</text:p>
          </table:table-cell>
          <table:table-cell office:value-type="float" office:value="49.731588472950264" table:style-name="ce217">
            <text:p>49,7</text:p>
          </table:table-cell>
          <table:table-cell office:value-type="float" office:value="54.902230330695723" table:style-name="ce217">
            <text:p>54,9</text:p>
          </table:table-cell>
          <table:table-cell office:value-type="float" office:value="59.619089535842846" table:style-name="ce217">
            <text:p>59,6</text:p>
          </table:table-cell>
          <table:table-cell office:value-type="float" office:value="56.253466974534199" table:style-name="ce217">
            <text:p>56,3</text:p>
          </table:table-cell>
          <table:table-cell office:value-type="float" office:value="49.677396798562874" table:style-name="ce217">
            <text:p>49,7</text:p>
          </table:table-cell>
          <table:table-cell office:value-type="float" office:value="64.336006621084564" table:style-name="ce217">
            <text:p>64,3</text:p>
          </table:table-cell>
          <table:table-cell office:value-type="float" office:value="57.815823533161321" table:style-name="ce217">
            <text:p>57,8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onstige Freizeitdienstleistungen</text:p>
          </table:table-cell>
          <table:table-cell office:value-type="float" office:value="35.536057735560036" table:style-name="ce215">
            <text:p>(35,5)</text:p>
          </table:table-cell>
          <table:table-cell office:value-type="float" office:value="21.300475204694241" table:style-name="ce215">
            <text:p>(21,3)</text:p>
          </table:table-cell>
          <table:table-cell office:value-type="float" office:value="23.196789498839962" table:style-name="ce215">
            <text:p>(23,2)</text:p>
          </table:table-cell>
          <table:table-cell office:value-type="float" office:value="13.038190426861814" table:style-name="ce215">
            <text:p>(13,0)</text:p>
          </table:table-cell>
          <table:table-cell office:value-type="float" office:value="20.602500607744762" table:style-name="ce215">
            <text:p>(20,6)</text:p>
          </table:table-cell>
          <table:table-cell office:value-type="float" office:value="40.975814710532063" table:style-name="ce215">
            <text:p>(41,0)</text:p>
          </table:table-cell>
          <table:table-cell office:value-type="float" office:value="24.497903117521108" table:style-name="ce215">
            <text:p>(24,5)</text:p>
          </table:table-cell>
          <table:table-cell office:value-type="float" office:value="20.602752619401638" table:style-name="ce215">
            <text:p>(20,6)</text:p>
          </table:table-cell>
          <table:table-cell office:value-type="float" office:value="26.66681655457322" table:style-name="ce215">
            <text:p>(26,7)</text:p>
          </table:table-cell>
          <table:table-cell office:value-type="float" office:value="24.617283078427491" table:style-name="ce217">
            <text:p>24,6</text:p>
          </table:table-cell>
          <table:table-cell table:number-columns-repeated="16373"/>
        </table:table-row>
        <table:table-row table:style-name="ro17">
          <table:table-cell table:style-name="ce141"/>
          <table:table-cell table:number-columns-repeated="9" table:style-name="ce226"/>
          <table:table-cell table:style-name="ce216"/>
          <table:table-cell table:number-columns-repeated="16373"/>
        </table:table-row>
        <table:table-row table:style-name="ro40">
          <table:table-cell office:value-type="string" table:style-name="ce154">
            <text:p>Printmedien, Papier- und<text:s/></text:p>
            <text:p>Schreibwaren</text:p>
          </table:table-cell>
          <table:table-cell office:value-type="float" office:value="21.565038924142847" table:style-name="ce212">
            <text:p>21,6</text:p>
          </table:table-cell>
          <table:table-cell office:value-type="float" office:value="29.08336650416906" table:style-name="ce212">
            <text:p>29,1</text:p>
          </table:table-cell>
          <table:table-cell office:value-type="float" office:value="30.339875086936317" table:style-name="ce212">
            <text:p>30,3</text:p>
          </table:table-cell>
          <table:table-cell office:value-type="float" office:value="28.579961390039823" table:style-name="ce212">
            <text:p>28,6</text:p>
          </table:table-cell>
          <table:table-cell office:value-type="float" office:value="33.166457507648957" table:style-name="ce212">
            <text:p>33,2</text:p>
          </table:table-cell>
          <table:table-cell office:value-type="float" office:value="30.333072238096122" table:style-name="ce212">
            <text:p>30,3</text:p>
          </table:table-cell>
          <table:table-cell office:value-type="float" office:value="30.34041537480519" table:style-name="ce212">
            <text:p>30,3</text:p>
          </table:table-cell>
          <table:table-cell office:value-type="float" office:value="33.453473874232571" table:style-name="ce212">
            <text:p>33,5</text:p>
          </table:table-cell>
          <table:table-cell office:value-type="float" office:value="38.672269220475549" table:style-name="ce212">
            <text:p>38,7</text:p>
          </table:table-cell>
          <table:table-cell office:value-type="float" office:value="31.878045251231779" table:style-name="ce212">
            <text:p>31,9</text:p>
          </table:table-cell>
          <table:table-cell table:number-columns-repeated="16373"/>
        </table:table-row>
        <table:table-row table:style-name="ro31">
          <table:table-cell office:value-type="string" table:style-name="ce158">
            <text:p>darunter:</text:p>
          </table:table-cell>
          <table:table-cell table:number-columns-repeated="10" table:style-name="ce141"/>
          <table:table-cell table:number-columns-repeated="16373"/>
        </table:table-row>
        <table:table-row table:style-name="ro1">
          <table:table-cell office:value-type="string" table:style-name="ce214">
            <text:p>Bücher</text:p>
          </table:table-cell>
          <table:table-cell office:value-type="float" office:value="18.950267995709115" table:style-name="ce215">
            <text:p>(19,0)</text:p>
          </table:table-cell>
          <table:table-cell office:value-type="float" office:value="36.735243633349327" table:style-name="ce215">
            <text:p>(36,7)</text:p>
          </table:table-cell>
          <table:table-cell office:value-type="float" office:value="35.353762348678622" table:style-name="ce217">
            <text:p>35,4</text:p>
          </table:table-cell>
          <table:table-cell office:value-type="float" office:value="26.934585476245125" table:style-name="ce217">
            <text:p>26,9</text:p>
          </table:table-cell>
          <table:table-cell office:value-type="float" office:value="41.263284319960874" table:style-name="ce215">
            <text:p>(41,3)</text:p>
          </table:table-cell>
          <table:table-cell office:value-type="float" office:value="31.825059211882277" table:style-name="ce217">
            <text:p>31,8</text:p>
          </table:table-cell>
          <table:table-cell office:value-type="float" office:value="36.295911125441485" table:style-name="ce215">
            <text:p>(36,3)</text:p>
          </table:table-cell>
          <table:table-cell office:value-type="float" office:value="30.972620839989318" table:style-name="ce217">
            <text:p>31,0</text:p>
          </table:table-cell>
          <table:table-cell office:value-type="float" office:value="45.739566980490181" table:style-name="ce217">
            <text:p>45,7</text:p>
          </table:table-cell>
          <table:table-cell office:value-type="float" office:value="36.120379258006047" table:style-name="ce217">
            <text:p>36,1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Unterhaltungslektüre</text:p>
          </table:table-cell>
          <table:table-cell office:value-type="float" office:value="15.193450698184767" table:style-name="ce215">
            <text:p>(15,2)</text:p>
          </table:table-cell>
          <table:table-cell office:value-type="float" office:value="19.850400704349571" table:style-name="ce215">
            <text:p>(19,9)</text:p>
          </table:table-cell>
          <table:table-cell office:value-type="float" office:value="24.968561676263619" table:style-name="ce217">
            <text:p>25,0</text:p>
          </table:table-cell>
          <table:table-cell office:value-type="float" office:value="16.773652947919164" table:style-name="ce217">
            <text:p>16,8</text:p>
          </table:table-cell>
          <table:table-cell office:value-type="float" office:value="22.010007349716982" table:style-name="ce215">
            <text:p>(22,0)</text:p>
          </table:table-cell>
          <table:table-cell office:value-type="float" office:value="18.810592972686415" table:style-name="ce215">
            <text:p>(18,8)</text:p>
          </table:table-cell>
          <table:table-cell office:value-type="float" office:value="29.944619394529791" table:style-name="ce215">
            <text:p>(29,9)</text:p>
          </table:table-cell>
          <table:table-cell office:value-type="float" office:value="23.09915974250459" table:style-name="ce215">
            <text:p>(23,1)</text:p>
          </table:table-cell>
          <table:table-cell office:value-type="float" office:value="31.692517308860463" table:style-name="ce217">
            <text:p>31,7</text:p>
          </table:table-cell>
          <table:table-cell office:value-type="float" office:value="23.778293318163975" table:style-name="ce217">
            <text:p>23,8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achbücher</text:p>
          </table:table-cell>
          <table:table-cell office:value-type="float" office:value="22.048429707692314" table:style-name="ce215">
            <text:p>(22,0)</text:p>
          </table:table-cell>
          <table:table-cell office:value-type="float" office:value="40.596419977194643" table:style-name="ce215">
            <text:p>(40,6)</text:p>
          </table:table-cell>
          <table:table-cell office:value-type="float" office:value="34.320694014342045" table:style-name="ce217">
            <text:p>34,3</text:p>
          </table:table-cell>
          <table:table-cell office:value-type="float" office:value="27.649316473069117" table:style-name="ce217">
            <text:p>27,6</text:p>
          </table:table-cell>
          <table:table-cell office:value-type="float" office:value="55.865919469795365" table:style-name="ce215">
            <text:p>(55,9)</text:p>
          </table:table-cell>
          <table:table-cell office:value-type="float" office:value="33.863563779224677" table:style-name="ce215">
            <text:p>(33,9)</text:p>
          </table:table-cell>
          <table:table-cell office:value-type="float" office:value="32.999298505579176" table:style-name="ce215">
            <text:p>(33,0)</text:p>
          </table:table-cell>
          <table:table-cell office:value-type="float" office:value="31.337932275420265" table:style-name="ce215">
            <text:p>(31,3)</text:p>
          </table:table-cell>
          <table:table-cell office:value-type="float" office:value="41.338364626548341" table:style-name="ce217">
            <text:p>41,3</text:p>
          </table:table-cell>
          <table:table-cell office:value-type="float" office:value="36.130213969617273" table:style-name="ce217">
            <text:p>36,1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Schulbücher, Skripten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18.80126870533962" table:style-name="ce215">
            <text:p>(18,8)</text:p>
          </table:table-cell>
          <table:table-cell office:value-type="float" office:value="26.197163315831165" table:style-name="ce215">
            <text:p>(26,2)</text:p>
          </table:table-cell>
          <table:table-cell office:value-type="string" table:style-name="ce223">
            <text:p>.</text:p>
          </table:table-cell>
          <table:table-cell office:value-type="float" office:value="11.660232310605396" table:style-name="ce215">
            <text:p>(11,7)</text:p>
          </table:table-cell>
          <table:table-cell office:value-type="string" table:style-name="ce223">
            <text:p>.</text:p>
          </table:table-cell>
          <table:table-cell office:value-type="string" table:style-name="ce223">
            <text:p>.</text:p>
          </table:table-cell>
          <table:table-cell office:value-type="float" office:value="46.048086138797757" table:style-name="ce215">
            <text:p>(46,0)</text:p>
          </table:table-cell>
          <table:table-cell office:value-type="float" office:value="24.31514487954804" table:style-name="ce215">
            <text:p>(24,3)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Zeitungen, Zeitschriften</text:p>
          </table:table-cell>
          <table:table-cell office:value-type="float" office:value="16.574147061356406" table:style-name="ce217">
            <text:p>16,6</text:p>
          </table:table-cell>
          <table:table-cell office:value-type="float" office:value="19.549122671214587" table:style-name="ce217">
            <text:p>19,5</text:p>
          </table:table-cell>
          <table:table-cell office:value-type="float" office:value="18.112857407733575" table:style-name="ce217">
            <text:p>18,1</text:p>
          </table:table-cell>
          <table:table-cell office:value-type="float" office:value="17.544278975723891" table:style-name="ce217">
            <text:p>17,5</text:p>
          </table:table-cell>
          <table:table-cell office:value-type="float" office:value="17.993974303578621" table:style-name="ce217">
            <text:p>18,0</text:p>
          </table:table-cell>
          <table:table-cell office:value-type="float" office:value="19.468101667371521" table:style-name="ce217">
            <text:p>19,5</text:p>
          </table:table-cell>
          <table:table-cell office:value-type="float" office:value="20.339756670974367" table:style-name="ce217">
            <text:p>20,3</text:p>
          </table:table-cell>
          <table:table-cell office:value-type="float" office:value="25.575028992192504" table:style-name="ce217">
            <text:p>25,6</text:p>
          </table:table-cell>
          <table:table-cell office:value-type="float" office:value="21.0303029758721" table:style-name="ce217">
            <text:p>21,0</text:p>
          </table:table-cell>
          <table:table-cell office:value-type="float" office:value="19.318132787397087" table:style-name="ce217">
            <text:p>19,3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ungen</text:p>
          </table:table-cell>
          <table:table-cell office:value-type="float" office:value="12.637906017333128" table:style-name="ce215">
            <text:p>(12,6)</text:p>
          </table:table-cell>
          <table:table-cell office:value-type="float" office:value="18.144356360540662" table:style-name="ce217">
            <text:p>18,1</text:p>
          </table:table-cell>
          <table:table-cell office:value-type="float" office:value="15.084033904878991" table:style-name="ce217">
            <text:p>15,1</text:p>
          </table:table-cell>
          <table:table-cell office:value-type="float" office:value="14.706849067571394" table:style-name="ce217">
            <text:p>14,7</text:p>
          </table:table-cell>
          <table:table-cell office:value-type="float" office:value="16.295849031596735" table:style-name="ce215">
            <text:p>(16,3)</text:p>
          </table:table-cell>
          <table:table-cell office:value-type="float" office:value="17.545736547622223" table:style-name="ce217">
            <text:p>17,5</text:p>
          </table:table-cell>
          <table:table-cell office:value-type="float" office:value="17.624201489871858" table:style-name="ce217">
            <text:p>17,6</text:p>
          </table:table-cell>
          <table:table-cell office:value-type="float" office:value="29.351871724555284" table:style-name="ce217">
            <text:p>29,4</text:p>
          </table:table-cell>
          <table:table-cell office:value-type="float" office:value="18.177553156756186" table:style-name="ce217">
            <text:p>18,2</text:p>
          </table:table-cell>
          <table:table-cell office:value-type="float" office:value="16.866034613432035" table:style-name="ce217">
            <text:p>16,9</text:p>
          </table:table-cell>
          <table:table-cell table:number-columns-repeated="16373"/>
        </table:table-row>
        <table:table-row table:style-name="ro1">
          <table:table-cell office:value-type="string" table:style-name="ce218">
            <text:p>Zeitschriften</text:p>
          </table:table-cell>
          <table:table-cell office:value-type="float" office:value="10.478407926424378" table:style-name="ce215">
            <text:p>(10,5)</text:p>
          </table:table-cell>
          <table:table-cell office:value-type="float" office:value="9.1779952270836684" table:style-name="ce215">
            <text:p>(9,2)</text:p>
          </table:table-cell>
          <table:table-cell office:value-type="float" office:value="10.274339567359595" table:style-name="ce217">
            <text:p>10,3</text:p>
          </table:table-cell>
          <table:table-cell office:value-type="float" office:value="10.366647046828213" table:style-name="ce217">
            <text:p>10,4</text:p>
          </table:table-cell>
          <table:table-cell office:value-type="float" office:value="11.402655586987628" table:style-name="ce215">
            <text:p>(11,4)</text:p>
          </table:table-cell>
          <table:table-cell office:value-type="float" office:value="10.758037779182285" table:style-name="ce217">
            <text:p>10,8</text:p>
          </table:table-cell>
          <table:table-cell office:value-type="float" office:value="9.6290578617557827" table:style-name="ce215">
            <text:p>(9,6)</text:p>
          </table:table-cell>
          <table:table-cell office:value-type="float" office:value="8.3864969239272913" table:style-name="ce217">
            <text:p>8,4</text:p>
          </table:table-cell>
          <table:table-cell office:value-type="float" office:value="11.587881576293102" table:style-name="ce217">
            <text:p>11,6</text:p>
          </table:table-cell>
          <table:table-cell office:value-type="float" office:value="10.53652649959237" table:style-name="ce217">
            <text:p>10,5</text:p>
          </table:table-cell>
          <table:table-cell table:number-columns-repeated="16373"/>
        </table:table-row>
        <table:table-row table:style-name="ro1">
          <table:table-cell office:value-type="string" table:style-name="ce214">
            <text:p>Sonstige Druckwaren</text:p>
          </table:table-cell>
          <table:table-cell office:value-type="float" office:value="7.9689537234345718" table:style-name="ce215">
            <text:p>(8,0)</text:p>
          </table:table-cell>
          <table:table-cell office:value-type="float" office:value="7.4872589876174862" table:style-name="ce215">
            <text:p>(7,5)</text:p>
          </table:table-cell>
          <table:table-cell office:value-type="float" office:value="9.0091958412129038" table:style-name="ce217">
            <text:p>9,0</text:p>
          </table:table-cell>
          <table:table-cell office:value-type="float" office:value="8.6950353758917505" table:style-name="ce215">
            <text:p>(8,7)</text:p>
          </table:table-cell>
          <table:table-cell office:value-type="float" office:value="7.7659543683585639" table:style-name="ce215">
            <text:p>(7,8)</text:p>
          </table:table-cell>
          <table:table-cell office:value-type="float" office:value="8.3752505018917489" table:style-name="ce215">
            <text:p>(8,4)</text:p>
          </table:table-cell>
          <table:table-cell office:value-type="float" office:value="7.9549866285016142" table:style-name="ce215">
            <text:p>(8,0)</text:p>
          </table:table-cell>
          <table:table-cell office:value-type="float" office:value="8.8850003706073828" table:style-name="ce215">
            <text:p>(8,9)</text:p>
          </table:table-cell>
          <table:table-cell office:value-type="float" office:value="10.922497302605455" table:style-name="ce217">
            <text:p>10,9</text:p>
          </table:table-cell>
          <table:table-cell office:value-type="float" office:value="9.211266213119611" table:style-name="ce217">
            <text:p>9,2</text:p>
          </table:table-cell>
          <table:table-cell table:number-columns-repeated="16373"/>
        </table:table-row>
        <table:table-row table:number-rows-repeated="2" table:style-name="ro17">
          <table:table-cell table:number-columns-repeated="11" table:style-name="ce141"/>
          <table:table-cell table:number-columns-repeated="16373"/>
        </table:table-row>
        <table:table-row table:style-name="ro29">
          <table:table-cell office:value-type="string" table:style-name="ce141">
            <text:p>Q: Konsumerhebung 2004/2005 (Erhebungszeitraum: September 2004 bis September 2005).<text:s/></text:p>
          </table:table-cell>
          <table:table-cell table:number-columns-repeated="16383" table:style-name="ce141"/>
        </table:table-row>
        <table:table-row table:style-name="ro29">
          <table:table-cell office:value-type="string" table:style-name="ce141">
            <text:p>Ausgabenpositionen, bei denen die Anzahl der Haushalte (nicht hochgerechnet) unter 10 liegt, werden nicht ausgewiesen. - Ergeb-</text:p>
          </table:table-cell>
          <table:table-cell table:number-columns-repeated="16383" table:style-name="ce141"/>
        </table:table-row>
        <table:table-row table:style-name="ro29">
          <table:table-cell office:value-type="string" table:style-name="ce141">
            <text:p>nisse, deren Zufallsfehler (bei einer angenommenen Sicherheit von 95%) ±30% übersteigt, werden in Klammern ausgewiesen.</text:p>
          </table:table-cell>
          <table:table-cell table:number-columns-repeated="16383" table:style-name="ce141"/>
        </table:table-row>
        <table:table-row table:style-name="ro29">
          <table:table-cell office:value-type="string" table:style-name="ce141">
            <text:p>1) Gewichtete Pro-Kopf-Ausgaben; die Äquivalenzausgaben sind nach folgendem Gewichtungsschema berechnet: Die erste</text:p>
          </table:table-cell>
          <table:table-cell table:number-columns-repeated="16383" table:style-name="ce141"/>
        </table:table-row>
        <table:table-row table:style-name="ro29">
          <table:table-cell office:value-type="string" table:style-name="ce141">
            <text:p>erwachsene Person im Haushalt = 1,0; jede weitere Person ab 14 Jahren = 0,5 und Kinder unter 14 Jahren = 0,3.<text:s/></text:p>
          </table:table-cell>
          <table:table-cell table:number-columns-repeated="16383" table:style-name="ce141"/>
        </table:table-row>
        <table:table-row table:style-name="ro17">
          <table:table-cell table:number-columns-repeated="11" table:style-name="ce141"/>
          <table:table-cell table:number-columns-repeated="16373"/>
        </table:table-row>
        <table:table-row table:number-rows-repeated="101" table:style-name="ro17">
          <table:table-cell table:number-columns-repeated="11" table:style-name="ce227"/>
          <table:table-cell table:number-columns-repeated="16373"/>
        </table:table-row>
        <table:table-row table:number-rows-repeated="1048310" table:style-name="ro17">
          <table:table-cell table:number-columns-repeated="16384"/>
        </table:table-row>
        <table:named-expressions>
          <table:named-range table:name="Print_Area" table:cell-range-address="Tabelle_F9.$A$1:Tabelle_F9.$K$164" table:base-cell-address="Tabelle_F9.$A$1"/>
          <table:named-range table:name="Print_Titles" table:cell-range-address="Tabelle_F9.$A$1:Tabelle_F9.$XFD$4" table:base-cell-address="Tabelle_F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.</number:text>
      <number:year/>
    </number:date-style>
    <number:number-style style:name="N39">
      <number:number number:decimal-places="3" number:min-integer-digits="1" number:grouping="true" number:display-factor="1000"/>
    </number:number-style>
    <number:number-style style:name="N40">
      <number:number number:decimal-places="1" number:min-integer-digits="1" number:grouping="true" number:display-factor="1000000"/>
    </number:number-style>
    <number:number-style style:name="N41">
      <number:number number:decimal-places="1" number:min-integer-digits="1"/>
    </number:number-style>
    <number:number-style style:name="N42">
      <number:number number:decimal-places="2" number:min-integer-digits="1" number:grouping="true" number:display-factor="1000000"/>
    </number:number-style>
    <number:number-style style:name="N43">
      <number:number number:decimal-places="8" number:min-integer-digits="1" number:grouping="true" number:display-factor="1000000"/>
    </number:number-style>
    <number:number-style style:name="N44">
      <number:number number:decimal-places="2" number:min-integer-digits="1" number:display-factor="1000000"/>
    </number:number-style>
    <number:number-style style:name="N45P0">
      <number:text> </number:text>
      <number:number number:decimal-places="1" number:min-integer-digits="1" number:grouping="true"/>
      <number:text> </number:text>
    </number:number-style>
    <number:number-style style:name="N45P1">
      <number:text>-</number:text>
      <number:number number:decimal-places="1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2" number:min-integer-digits="4" number:grouping="true" number:display-factor="1000000"/>
    </number:number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 (</number:text>
      <number:number number:decimal-places="1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">
      <number:text>- </number:text>
    </number:text-style>
    <number:date-style style:name="N49">
      <number:day number:style="long"/>
      <number:text>.</number:text>
      <number:month number:style="long"/>
      <number:text>.</number:text>
      <number:year number:style="long"/>
    </number:date-style>
    <number:text-style style:name="N50">
      <number:text>-</number:text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2" number:min-integer-digits="1" number:grouping="true" number:display-factor="1000"/>
    </number:number-style>
    <number:number-style style:name="N53">
      <number:number number:decimal-places="1" number:min-integer-digits="1" number:grouping="true"/>
    </number:number-style>
    <number:number-style style:name="N54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text>(</number:text>
      <number:number number:decimal-places="1" number:min-integer-digits="1" number:grouping="true"/>
      <number:text>)</number:text>
    </number:number-style>
    <number:number-style style:name="N56P0">
      <number:text> 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6" number:min-integer-digits="1" number:grouping="true" number:display-factor="1000000"/>
    </number:number-style>
    <number:number-style style:name="N59">
      <number:number number:decimal-places="1" number:min-integer-digits="1" number:display-factor="1000000"/>
    </number:number-style>
    <number:number-style style:name="N60">
      <number:number number:decimal-places="2" number:min-integer-digits="0" number:grouping="true" number:display-factor="1000000"/>
    </number:number-style>
    <number:number-style style:name="N61">
      <number:number number:decimal-places="0" number:min-integer-digits="1" number:display-factor="1000000"/>
    </number:number-style>
    <number:number-style style:name="N62">
      <number:number number:decimal-places="0" number:min-integer-digits="1" number:grouping="true" number:display-factor="1000000"/>
    </number:number-style>
    <number:currency-style style:name="N63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63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63P0"/>
    </number:currency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64"/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F3_32_-_32_Ans_228_tze_32_2002" style:display-name="Standard_F3 - Ansätze 200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6">
      <style:page-layout-properties fo:margin-top="0.118110236220472in" fo:margin-bottom="0.1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UCH$</meta:initial-creator>
    <dc:creator>HAJDIN Andrea</dc:creator>
    <meta:creation-date>2002-09-11T12:24:19Z</meta:creation-date>
    <dc:date>2023-02-07T10:47:00Z</dc:date>
    <meta:print-date>2007-02-01T14:28:18Z</meta:print-date>
    <meta:editing-duration>PT0S</meta:editing-duration>
  </office:meta>
</office:document-meta>
</file>