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3">
      <style:text-properties fo:font-size="9pt" style:font-size-asian="9pt" style:font-size-complex="9pt"/>
    </style:style>
    <style:style style:name="ce6" style:family="table-cell" style:parent-style-name="Default" style:data-style-name="N36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number-columns-spanned="7" table:number-rows-spanned="1" table:style-name="ce8">
            <text:p>A1. Teilnehmer:innen an formaler Bildung im Bildungsfeld "Künste"<text:s/></text:p>
            <text:p><text:s text:c="6"/>nach Bildungssektor, Geschlecht und Staatsangehörigkeit 2021/22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9">
            <text:p>Bildungsfeld<text:s/></text:p>
            <text:p>(ISCED-F 2013)</text:p>
          </table:table-cell>
          <table:table-cell office:value-type="string" table:number-columns-spanned="1" table:number-rows-spanned="2" table:style-name="ce10">
            <text:p>Teilneh-</text:p>
            <text:p>mer:innen</text:p>
            <text:p>insgesamt<text:span text:style-name="T1">1</text:span></text:p>
          </table:table-cell>
          <table:table-cell office:value-type="string" table:number-columns-spanned="5" table:number-rows-spanned="1" table:style-name="ce11">
            <text:p>Bildungssektor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2">
            <text:p>Öffentliche<text:s/></text:p>
            <text:p>Universi-</text:p>
            <text:p>täten</text:p>
          </table:table-cell>
          <table:table-cell office:value-type="string" table:style-name="ce2">
            <text:p>Privat-</text:p>
            <text:p>universi-</text:p>
            <text:p>täten</text:p>
          </table:table-cell>
          <table:table-cell office:value-type="string" table:style-name="ce2">
            <text:p>Fach-</text:p>
            <text:p>hoch-</text:p>
            <text:p>schulen</text:p>
          </table:table-cell>
          <table:table-cell office:value-type="string" table:style-name="ce2">
            <text:p>Pädago-</text:p>
            <text:p>gische<text:s/></text:p>
            <text:p>Hochschulen</text:p>
          </table:table-cell>
          <table:table-cell office:value-type="string" table:style-name="ce3">
            <text:p>Schulen</text:p>
          </table:table-cell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12">
            <text:p>Zusammen</text:p>
          </table:table-cell>
          <table:covered-table-cell table:number-columns-repeated="5"/>
          <table:table-cell table:number-columns-repeated="16377" table:style-name="ce4"/>
        </table:table-row>
        <table:table-row table:style-name="ro5">
          <table:table-cell office:value-type="string" table:style-name="ce4">
            <text:p>021 Künste</text:p>
          </table:table-cell>
          <table:table-cell office:value-type="float" office:value="21229.613363156001" table:style-name="ce5">
            <text:p>21 230</text:p>
          </table:table-cell>
          <table:table-cell office:value-type="float" office:value="10689.630029821999" table:style-name="ce5">
            <text:p>10 690</text:p>
          </table:table-cell>
          <table:table-cell office:value-type="float" office:value="1972.6166666669999" table:style-name="ce5">
            <text:p>1 973</text:p>
          </table:table-cell>
          <table:table-cell office:value-type="float" office:value="1525.8333333329999" table:style-name="ce5">
            <text:p>1 526</text:p>
          </table:table-cell>
          <table:table-cell office:value-type="float" office:value="0" table:style-name="ce6">
            <text:p>-</text:p>
          </table:table-cell>
          <table:table-cell office:value-type="float" office:value="7041.533333333" table:style-name="ce5">
            <text:p>7 042</text:p>
          </table:table-cell>
          <table:table-cell table:style-name="ce4"/>
          <table:table-cell table:number-columns-repeated="7" table:style-name="ce5"/>
          <table:table-cell table:number-columns-repeated="16369"/>
        </table:table-row>
        <table:table-row table:style-name="ro6">
          <table:table-cell office:value-type="string" table:style-name="ce7">
            <text:p>0211 Audiovisuelle Techniken und</text:p>
            <text:p>Medienproduktion</text:p>
          </table:table-cell>
          <table:table-cell office:value-type="float" office:value="6697.1166666669997" table:style-name="ce5">
            <text:p>6 697</text:p>
          </table:table-cell>
          <table:table-cell office:value-type="float" office:value="758.16666666699996" table:style-name="ce5">
            <text:p>758</text:p>
          </table:table-cell>
          <table:table-cell office:value-type="float" office:value="236.83333333300001" table:style-name="ce5">
            <text:p>237</text:p>
          </table:table-cell>
          <table:table-cell office:value-type="float" office:value="1418.3333333329999" table:style-name="ce5">
            <text:p>1 418</text:p>
          </table:table-cell>
          <table:table-cell office:value-type="float" office:value="0" table:style-name="ce6">
            <text:p>-</text:p>
          </table:table-cell>
          <table:table-cell office:value-type="float" office:value="4283.783333333" table:style-name="ce5">
            <text:p>4 284</text:p>
          </table:table-cell>
          <table:table-cell table:style-name="ce4"/>
          <table:table-cell table:number-columns-repeated="6" table:style-name="ce5"/>
          <table:table-cell table:number-columns-repeated="16370" table:style-name="ce4"/>
        </table:table-row>
        <table:table-row table:style-name="ro6">
          <table:table-cell office:value-type="string" table:style-name="ce7">
            <text:p>0212 Mode, Innenarchitektur und</text:p>
            <text:p>industrielles Design</text:p>
          </table:table-cell>
          <table:table-cell office:value-type="float" office:value="1918.3333333329999" table:style-name="ce5">
            <text:p>1 918</text:p>
          </table:table-cell>
          <table:table-cell office:value-type="float" office:value="494.16666666700002" table:style-name="ce5">
            <text:p>494</text:p>
          </table:table-cell>
          <table:table-cell office:value-type="float" office:value="271.33333333299998" table:style-name="ce5">
            <text:p>271</text:p>
          </table:table-cell>
          <table:table-cell office:value-type="float" office:value="107.5" table:style-name="ce5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1045.3333333329999" table:style-name="ce5">
            <text:p>1 045</text:p>
          </table:table-cell>
          <table:table-cell table:style-name="ce4"/>
          <table:table-cell table:number-columns-repeated="6" table:style-name="ce5"/>
          <table:table-cell table:number-columns-repeated="16370" table:style-name="ce4"/>
        </table:table-row>
        <table:table-row table:style-name="ro5">
          <table:table-cell office:value-type="string" table:style-name="ce4">
            <text:p>0213 Bildende Kunst</text:p>
          </table:table-cell>
          <table:table-cell office:value-type="float" office:value="3918.8477165539998" table:style-name="ce5">
            <text:p>3 919</text:p>
          </table:table-cell>
          <table:table-cell office:value-type="float" office:value="3819.2643832210001" table:style-name="ce5">
            <text:p>3 8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9.583333332999999" table:style-name="ce5">
            <text:p>100</text:p>
          </table:table-cell>
          <table:table-cell table:style-name="ce4"/>
          <table:table-cell table:number-columns-repeated="6" table:style-name="ce5"/>
          <table:table-cell table:number-columns-repeated="16370" table:style-name="ce4"/>
        </table:table-row>
        <table:table-row table:style-name="ro5">
          <table:table-cell office:value-type="string" table:style-name="ce4">
            <text:p>0214 Kunsthandwerk</text:p>
          </table:table-cell>
          <table:table-cell office:value-type="float" office:value="1613.8333333329999" table:style-name="ce5">
            <text:p>1 6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12.8333333329999" table:style-name="ce5">
            <text:p>1 613</text:p>
          </table:table-cell>
          <table:table-cell table:style-name="ce4"/>
          <table:table-cell table:number-columns-repeated="6" table:style-name="ce5"/>
          <table:table-cell table:number-columns-repeated="16370" table:style-name="ce4"/>
        </table:table-row>
        <table:table-row table:style-name="ro5">
          <table:table-cell office:value-type="string" table:style-name="ce4">
            <text:p>0215 Musik und darstellende Kunst</text:p>
          </table:table-cell>
          <table:table-cell office:value-type="float" office:value="7081.4823132689999" table:style-name="ce5">
            <text:p>7 081</text:p>
          </table:table-cell>
          <table:table-cell office:value-type="float" office:value="5617.032313269" table:style-name="ce5">
            <text:p>5 617</text:p>
          </table:table-cell>
          <table:table-cell office:value-type="float" office:value="1464.45" table:style-name="ce5">
            <text:p>1 46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4"/>
          <table:table-cell table:number-columns-repeated="6" table:style-name="ce5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number-columns-spanned="6" table:number-rows-spanned="1" table:style-name="ce13">
            <text:p>Männlich</text:p>
          </table:table-cell>
          <table:covered-table-cell table:number-columns-repeated="5"/>
          <table:table-cell table:number-columns-repeated="16377" table:style-name="ce4"/>
        </table:table-row>
        <table:table-row table:style-name="ro5">
          <table:table-cell office:value-type="string" table:style-name="ce4">
            <text:p>021 Künste</text:p>
          </table:table-cell>
          <table:table-cell office:value-type="float" office:value="7594.4888862440002" table:style-name="ce5">
            <text:p>7 594</text:p>
          </table:table-cell>
          <table:table-cell office:value-type="float" office:value="3887.3722195770001" table:style-name="ce5">
            <text:p>3 887</text:p>
          </table:table-cell>
          <table:table-cell office:value-type="float" office:value="823.2" table:style-name="ce5">
            <text:p>823</text:p>
          </table:table-cell>
          <table:table-cell office:value-type="float" office:value="737.33333333300004" table:style-name="ce5">
            <text:p>737</text:p>
          </table:table-cell>
          <table:table-cell office:value-type="float" office:value="0" table:style-name="ce6">
            <text:p>-</text:p>
          </table:table-cell>
          <table:table-cell office:value-type="float" office:value="2146.5833333330002" table:style-name="ce5">
            <text:p>2 147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7">
            <text:p>0211 Audiovisuelle Techniken und</text:p>
            <text:p>Medienproduktion</text:p>
          </table:table-cell>
          <table:table-cell office:value-type="float" office:value="2684.8333333330002" table:style-name="ce5">
            <text:p>2 685</text:p>
          </table:table-cell>
          <table:table-cell office:value-type="float" office:value="360.16666666700002" table:style-name="ce5">
            <text:p>360</text:p>
          </table:table-cell>
          <table:table-cell office:value-type="float" office:value="67.5" table:style-name="ce5">
            <text:p>68</text:p>
          </table:table-cell>
          <table:table-cell office:value-type="float" office:value="666.33333333300004" table:style-name="ce5">
            <text:p>666</text:p>
          </table:table-cell>
          <table:table-cell office:value-type="float" office:value="0" table:style-name="ce6">
            <text:p>-</text:p>
          </table:table-cell>
          <table:table-cell office:value-type="float" office:value="1590.8333333329999" table:style-name="ce5">
            <text:p>1 591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7">
            <text:p>0212 Mode, Innenarchitektur und</text:p>
            <text:p>industrielles Design</text:p>
          </table:table-cell>
          <table:table-cell office:value-type="float" office:value="490.83333333299998" table:style-name="ce5">
            <text:p>491</text:p>
          </table:table-cell>
          <table:table-cell office:value-type="float" office:value="187.83333333300001" table:style-name="ce5">
            <text:p>188</text:p>
          </table:table-cell>
          <table:table-cell office:value-type="float" office:value="59" table:style-name="ce5">
            <text:p>59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173" table:style-name="ce5">
            <text:p>173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4">
            <text:p>0213 Bildende Kunst</text:p>
          </table:table-cell>
          <table:table-cell office:value-type="float" office:value="962.569343538" table:style-name="ce5">
            <text:p>963</text:p>
          </table:table-cell>
          <table:table-cell office:value-type="float" office:value="939.319343538" table:style-name="ce5">
            <text:p>9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.25" table:style-name="ce5">
            <text:p>23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4">
            <text:p>0214 Kunsthandwerk</text:p>
          </table:table-cell>
          <table:table-cell office:value-type="float" office:value="360.5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9.5" table:style-name="ce5">
            <text:p>360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4">
            <text:p>0215 Musik und darstellende Kunst</text:p>
          </table:table-cell>
          <table:table-cell office:value-type="float" office:value="3095.7528760390001" table:style-name="ce5">
            <text:p>3 096</text:p>
          </table:table-cell>
          <table:table-cell office:value-type="float" office:value="2399.0528760389998" table:style-name="ce5">
            <text:p>2 399</text:p>
          </table:table-cell>
          <table:table-cell office:value-type="float" office:value="696.7" table:style-name="ce5">
            <text:p>69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number-columns-spanned="6" table:number-rows-spanned="1" table:style-name="ce13">
            <text:p>Weiblich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4">
            <text:p>021 Künste</text:p>
          </table:table-cell>
          <table:table-cell office:value-type="float" office:value="13635.124476912" table:style-name="ce5">
            <text:p>13 635</text:p>
          </table:table-cell>
          <table:table-cell office:value-type="float" office:value="6802.2578102449997" table:style-name="ce5">
            <text:p>6 802</text:p>
          </table:table-cell>
          <table:table-cell office:value-type="float" office:value="1149.4166666670001" table:style-name="ce5">
            <text:p>1 149</text:p>
          </table:table-cell>
          <table:table-cell office:value-type="float" office:value="788.5" table:style-name="ce5">
            <text:p>789</text:p>
          </table:table-cell>
          <table:table-cell office:value-type="float" office:value="0" table:style-name="ce6">
            <text:p>-</text:p>
          </table:table-cell>
          <table:table-cell office:value-type="float" office:value="4894.95" table:style-name="ce5">
            <text:p>4 89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0211 Audiovisuelle Techniken und</text:p>
            <text:p>Medienproduktion</text:p>
          </table:table-cell>
          <table:table-cell office:value-type="float" office:value="4012.283333333" table:style-name="ce5">
            <text:p>4 012</text:p>
          </table:table-cell>
          <table:table-cell office:value-type="float" office:value="398" table:style-name="ce5">
            <text:p>398</text:p>
          </table:table-cell>
          <table:table-cell office:value-type="float" office:value="169.33333333300001" table:style-name="ce5">
            <text:p>169</text:p>
          </table:table-cell>
          <table:table-cell office:value-type="float" office:value="752" table:style-name="ce5">
            <text:p>752</text:p>
          </table:table-cell>
          <table:table-cell office:value-type="float" office:value="0" table:style-name="ce6">
            <text:p>-</text:p>
          </table:table-cell>
          <table:table-cell office:value-type="float" office:value="2692.95" table:style-name="ce5">
            <text:p>2 69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0212 Mode, Innenarchitektur und</text:p>
            <text:p>industrielles Design</text:p>
          </table:table-cell>
          <table:table-cell office:value-type="float" office:value="1427.5" table:style-name="ce5">
            <text:p>1 428</text:p>
          </table:table-cell>
          <table:table-cell office:value-type="float" office:value="306.33333333299998" table:style-name="ce5">
            <text:p>306</text:p>
          </table:table-cell>
          <table:table-cell office:value-type="float" office:value="212.33333333300001" table:style-name="ce5">
            <text:p>212</text:p>
          </table:table-cell>
          <table:table-cell office:value-type="float" office:value="36.5" table:style-name="ce5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872.33333333300004" table:style-name="ce5">
            <text:p>8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213 Bildende Kunst</text:p>
          </table:table-cell>
          <table:table-cell office:value-type="float" office:value="2956.2783730159999" table:style-name="ce5">
            <text:p>2 956</text:p>
          </table:table-cell>
          <table:table-cell office:value-type="float" office:value="2879.9450396829998" table:style-name="ce5">
            <text:p>2 88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6.333333332999999" table:style-name="ce5">
            <text:p>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214 Kunsthandwerk</text:p>
          </table:table-cell>
          <table:table-cell office:value-type="float" office:value="1253.3333333329999" table:style-name="ce5">
            <text:p>1 25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53.3333333329999" table:style-name="ce5">
            <text:p>1 2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215 Musik und darstellende Kunst</text:p>
          </table:table-cell>
          <table:table-cell office:value-type="float" office:value="3985.7294372289998" table:style-name="ce5">
            <text:p>3 986</text:p>
          </table:table-cell>
          <table:table-cell office:value-type="float" office:value="3217.9794372289998" table:style-name="ce5">
            <text:p>3 218</text:p>
          </table:table-cell>
          <table:table-cell office:value-type="float" office:value="767.75" table:style-name="ce5">
            <text:p>76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number-columns-spanned="6" table:number-rows-spanned="1" table:style-name="ce13">
            <text:p>Inländische Studierende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4">
            <text:p>021 Künste</text:p>
          </table:table-cell>
          <table:table-cell office:value-type="float" office:value="14064.056844899" table:style-name="ce5">
            <text:p>14 064</text:p>
          </table:table-cell>
          <table:table-cell office:value-type="float" office:value="5709.573511566" table:style-name="ce5">
            <text:p>5 710</text:p>
          </table:table-cell>
          <table:table-cell office:value-type="float" office:value="891.28333333299997" table:style-name="ce5">
            <text:p>891</text:p>
          </table:table-cell>
          <table:table-cell office:value-type="float" office:value="1224.3333333329999" table:style-name="ce5">
            <text:p>1 224</text:p>
          </table:table-cell>
          <table:table-cell office:value-type="float" office:value="0" table:style-name="ce6">
            <text:p>-</text:p>
          </table:table-cell>
          <table:table-cell office:value-type="float" office:value="6238.8666666669997" table:style-name="ce5">
            <text:p>6 23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0211 Audiovisuelle Techniken und</text:p>
            <text:p>Medienproduktion</text:p>
          </table:table-cell>
          <table:table-cell office:value-type="float" office:value="5627.6166666669997" table:style-name="ce5">
            <text:p>5 628</text:p>
          </table:table-cell>
          <table:table-cell office:value-type="float" office:value="460" table:style-name="ce5">
            <text:p>460</text:p>
          </table:table-cell>
          <table:table-cell office:value-type="float" office:value="207.83333333300001" table:style-name="ce5">
            <text:p>208</text:p>
          </table:table-cell>
          <table:table-cell office:value-type="float" office:value="1165.8333333329999" table:style-name="ce5">
            <text:p>1 166</text:p>
          </table:table-cell>
          <table:table-cell office:value-type="float" office:value="0" table:style-name="ce6">
            <text:p>-</text:p>
          </table:table-cell>
          <table:table-cell office:value-type="float" office:value="3793.95" table:style-name="ce5">
            <text:p>3 79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0212 Mode, Innenarchitektur und</text:p>
            <text:p>industrielles Design</text:p>
          </table:table-cell>
          <table:table-cell office:value-type="float" office:value="1460.8333333329999" table:style-name="ce5">
            <text:p>1 461</text:p>
          </table:table-cell>
          <table:table-cell office:value-type="float" office:value="256" table:style-name="ce5">
            <text:p>256</text:p>
          </table:table-cell>
          <table:table-cell office:value-type="float" office:value="224.33333333300001" table:style-name="ce5">
            <text:p>224</text:p>
          </table:table-cell>
          <table:table-cell office:value-type="float" office:value="58.5" table:style-name="ce5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922" table:style-name="ce5">
            <text:p>9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213 Bildende Kunst</text:p>
          </table:table-cell>
          <table:table-cell office:value-type="float" office:value="2632.1369232930001" table:style-name="ce5">
            <text:p>2 632</text:p>
          </table:table-cell>
          <table:table-cell office:value-type="float" office:value="2555.05358996" table:style-name="ce5">
            <text:p>2 55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7.083333332999999" table:style-name="ce5">
            <text:p>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214 Kunsthandwerk</text:p>
          </table:table-cell>
          <table:table-cell office:value-type="float" office:value="1446.8333333329999" table:style-name="ce5">
            <text:p>1 4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45.8333333329999" table:style-name="ce5">
            <text:p>1 4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215 Musik und darstellende Kunst</text:p>
          </table:table-cell>
          <table:table-cell office:value-type="float" office:value="2896.6365882730001" table:style-name="ce5">
            <text:p>2 897</text:p>
          </table:table-cell>
          <table:table-cell office:value-type="float" office:value="2437.519921606" table:style-name="ce5">
            <text:p>2 438</text:p>
          </table:table-cell>
          <table:table-cell office:value-type="float" office:value="459.116666667" table:style-name="ce5">
            <text:p>45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number-columns-spanned="6" table:number-rows-spanned="1" table:style-name="ce13">
            <text:p>Ausländische Studierende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4">
            <text:p>021 Künste</text:p>
          </table:table-cell>
          <table:table-cell office:value-type="float" office:value="7165.5565182569999" table:style-name="ce5">
            <text:p>7 166</text:p>
          </table:table-cell>
          <table:table-cell office:value-type="float" office:value="4980.0565182569999" table:style-name="ce5">
            <text:p>4 980</text:p>
          </table:table-cell>
          <table:table-cell office:value-type="float" office:value="1081.3333333329999" table:style-name="ce5">
            <text:p>1 081</text:p>
          </table:table-cell>
          <table:table-cell office:value-type="float" office:value="301.5" table:style-name="ce5">
            <text:p>302</text:p>
          </table:table-cell>
          <table:table-cell office:value-type="float" office:value="0" table:style-name="ce6">
            <text:p>-</text:p>
          </table:table-cell>
          <table:table-cell office:value-type="float" office:value="802.66666666699996" table:style-name="ce5">
            <text:p>80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0211 Audiovisuelle Techniken und</text:p>
            <text:p>Medienproduktion</text:p>
          </table:table-cell>
          <table:table-cell office:value-type="float" office:value="1069.5" table:style-name="ce5">
            <text:p>1 070</text:p>
          </table:table-cell>
          <table:table-cell office:value-type="float" office:value="298.16666666700002" table:style-name="ce5">
            <text:p>298</text:p>
          </table:table-cell>
          <table:table-cell office:value-type="float" office:value="29" table:style-name="ce5">
            <text:p>29</text:p>
          </table:table-cell>
          <table:table-cell office:value-type="float" office:value="252.5" table:style-name="ce5">
            <text:p>253</text:p>
          </table:table-cell>
          <table:table-cell office:value-type="float" office:value="0" table:style-name="ce6">
            <text:p>-</text:p>
          </table:table-cell>
          <table:table-cell office:value-type="float" office:value="489.83333333299998" table:style-name="ce5">
            <text:p>49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0212 Mode, Innenarchitektur und</text:p>
            <text:p>industrielles Design</text:p>
          </table:table-cell>
          <table:table-cell office:value-type="float" office:value="457.5" table:style-name="ce5">
            <text:p>458</text:p>
          </table:table-cell>
          <table:table-cell office:value-type="float" office:value="238.16666666699999" table:style-name="ce5">
            <text:p>238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23.333333333" table:style-name="ce5">
            <text:p>1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213 Bildende Kunst</text:p>
          </table:table-cell>
          <table:table-cell office:value-type="float" office:value="1286.7107932609999" table:style-name="ce5">
            <text:p>1 287</text:p>
          </table:table-cell>
          <table:table-cell office:value-type="float" office:value="1264.2107932609999" table:style-name="ce5">
            <text:p>1 26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.5" table:style-name="ce5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214 Kunsthandwerk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7" table:style-name="ce5">
            <text:p>1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215 Musik und darstellende Kunst</text:p>
          </table:table-cell>
          <table:table-cell office:value-type="float" office:value="4184.8457249960002" table:style-name="ce5">
            <text:p>4 185</text:p>
          </table:table-cell>
          <table:table-cell office:value-type="float" office:value="3179.512391662" table:style-name="ce5">
            <text:p>3 180</text:p>
          </table:table-cell>
          <table:table-cell office:value-type="float" office:value="1005.333333333" table:style-name="ce5">
            <text:p>1 00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Q: STATISTIK AUSTRIA, UOE-Datensammlung. <text:s/>Erstellt am 12.03.2024. – Dargestellt werden eingeschriebene Schüler:innen und Student:innen an Institutionen des regulären Bildungswesens ohne Mehrfachzählung belegter Bildungsgänge und ohne Teilnehmer:innen an Austauschprogrammen aus dem Ausland bzw. das Bildungsfeld "Künste" gemäß International Standard Classification of Education: Fields of Education and Training 2013.</text:p>
            <text:p>1) Lehramtsstudien für künstlerische Unterrichtsfächer zählen gemäß ISCED-F 2013 zum Bildungsfeld "Pädagogik" und nicht zu "Künste".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5">
          <table:table-cell table:number-columns-repeated="16384"/>
        </table:table-row>
      </table:table>
      <table:named-expressions>
        <table:named-range table:name="_fcd075e5_STF_Fuss_1_CN1" table:cell-range-address="Tabelle_A1.$A$39:Tabelle_A1.$G$39" table:base-cell-address="Tabelle_A1.$A$1"/>
        <table:named-range table:name="_fcd075e5_STF_Gesamtsumme_1_CN1" table:cell-range-address="Tabelle_A1.$A$5:Tabelle_A1.$G$5" table:base-cell-address="Tabelle_A1.$A$1"/>
        <table:named-range table:name="_fcd075e5_STF_Gesamtsumme_1_CN2" table:cell-range-address="Tabelle_A1.$A$5:Tabelle_A1.$G$5" table:base-cell-address="Tabelle_A1.$A$1"/>
        <table:named-expression table:name="_fcd075e5_STF_Koerper_1_CN1" table:expression="of:=[Tabelle_A1.$B$6:.$G$10]~[Tabelle_A1.$B$13:.$G$17]~[Tabelle_A1.$B$20:.$G$24]~[Tabelle_A1.$B$27:.$G$31]~[Tabelle_A1.$B$34:.$G$38]" table:base-cell-address="Tabelle_A1.$A$1"/>
        <table:named-range table:name="_fcd075e5_STF_Tabellenkopf_1_CN1" table:cell-range-address="Tabelle_A1.$A$2:Tabelle_A1.$G$3" table:base-cell-address="Tabelle_A1.$A$1"/>
        <table:named-range table:name="_fcd075e5_STF_Titel_1_CN1" table:cell-range-address="Tabelle_A1.$A$1:Tabelle_A1.$G$1" table:base-cell-address="Tabelle_A1.$A$1"/>
        <table:named-expression table:name="_fcd075e5_STF_Vorspalte_1_CN1" table:expression="of:=[Tabelle_A1.$A$6:.$A$10]~[Tabelle_A1.$A$13:.$A$17]~[Tabelle_A1.$A$20:.$A$24]~[Tabelle_A1.$A$27:.$A$31]~[Tabelle_A1.$A$34:.$A$38]" table:base-cell-address="Tabelle_A1.$A$1"/>
        <table:named-expression table:name="_fcd075e5_STF_Vorspalte_1_CN2" table:expression="of:=[Tabelle_A1.$A$5]~[Tabelle_A1.$A$12]~[Tabelle_A1.$A$19]~[Tabelle_A1.$A$26]~[Tabelle_A1.$A$33]" table:base-cell-address="Tabelle_A1.$A$1"/>
        <table:named-expression table:name="_fcd075e5_STF_Zwischensumme_1_CN1" table:expression="of:=[Tabelle_A1.$A$12:.$G$12]~[Tabelle_A1.$A$19:.$G$19]~[Tabelle_A1.$A$26:.$G$26]~[Tabelle_A1.$A$33:.$G$33]" table:base-cell-address="Tabelle_A1.$A$1"/>
        <table:named-expression table:name="_fcd075e5_STF_Zwischenueberschrift_1_CN1" table:expression="of:=[Tabelle_A1.$B$4:.$G$4]~[Tabelle_A1.$B$11:.$G$11]~[Tabelle_A1.$B$18:.$G$18]~[Tabelle_A1.$B$25:.$G$25]~[Tabelle_A1.$B$32:.$G$32]" table:base-cell-address="Tabelle_A1.$A$1"/>
        <table:named-expression table:name="_fcd075e5_STF_Zwischenueberschrift_1_CN2" table:expression="of:=[Tabelle_A1.$B$4:.$G$4]~[Tabelle_A1.$B$11:.$G$11]~[Tabelle_A1.$B$18:.$G$18]~[Tabelle_A1.$B$25:.$G$25]~[Tabelle_A1.$B$32:.$G$32]" table:base-cell-address="Tabelle_A1.$A$1"/>
        <table:named-expression table:name="_fcd075e5_STF_Zwischenueberschrift_1_CN3" table:expression="of:=[Tabelle_A1.$A$4:.$G$4]~[Tabelle_A1.$A$11:.$G$11]~[Tabelle_A1.$A$18:.$G$18]~[Tabelle_A1.$A$25:.$G$25]~[Tabelle_A1.$A$32:.$G$32]" table:base-cell-address="Tabelle_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AJDIN Andrea</meta:initial-creator>
    <dc:creator>HAJDIN Andrea</dc:creator>
    <meta:creation-date>2019-10-08T11:22:26Z</meta:creation-date>
    <dc:date>2024-03-12T10:02:50Z</dc:date>
    <meta:print-date>2023-10-03T12:40:47Z</meta:print-date>
    <meta:editing-duration>PT0S</meta:editing-duration>
  </office:meta>
</office:document-meta>
</file>