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7pt" style:font-size-asian="7pt" style:font-size-complex="7pt"/>
    </style:style>
    <style:style style:name="ce8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W_228_hrung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W_228_hrung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cell-protect="protected"/>
      <style:text-properties fo:font-size="7pt" style:font-size-asian="7pt" style:font-size-complex="7pt"/>
    </style:style>
    <style:style style:name="ce19" style:family="table-cell" style:parent-style-name="W_228_hrung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20" style:family="table-cell" style:parent-style-name="W_228_hrung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/>
    </style:style>
    <style:style style:name="ce24" style:family="table-cell" style:parent-style-name="W_228_hrung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W_228_hrung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3">
      <style:table-cell-properties style:vertical-align="automatic"/>
      <style:text-properties fo:color="#FF0000" fo:font-size="7pt" style:font-size-asian="7pt" style:font-size-complex="7pt"/>
    </style:style>
    <style:style style:name="ce27" style:family="table-cell" style:parent-style-name="W_228_hrung" style:data-style-name="N36">
      <style:table-cell-properties style:vertical-align="automatic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Link" style:data-style-name="N0">
      <style:table-cell-properties style:vertical-align="automatic" style:repeat-content="false"/>
      <style:paragraph-properties fo:text-align="justify"/>
      <style:text-properties fo:color="#0000FF" fo:font-size="7pt" style:font-size-asian="7pt" style:font-size-complex="7pt" style:text-underline-style="solid" style:text-underline-type="single"/>
    </style:style>
    <style:style style:name="ce30" style:family="table-cell" style:parent-style-name="Link" style:data-style-name="N0">
      <style:table-cell-properties style:vertical-align="automatic" fo:wrap-option="wrap" style:repeat-content="false"/>
      <style:paragraph-properties fo:text-align="justify"/>
      <style:text-properties fo:color="#0000FF" fo:font-size="7pt" style:font-size-asian="7pt" style:font-size-complex="7pt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Link" style:data-style-name="N0">
      <style:table-cell-properties style:vertical-align="automatic" style:repeat-content="false"/>
      <style:paragraph-properties fo:text-align="justify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8" style:family="table-cell" style:parent-style-name="Default" style:data-style-name="N0"/>
    <style:style style:name="ce39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0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41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2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43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4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50" style:family="table-cell" style:parent-style-name="Standard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51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7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64" style:family="table-cell" style:parent-style-name="Standard_32_2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65" style:family="table-cell" style:parent-style-name="Standard_32_2" style:data-style-name="N4">
      <style:table-cell-properties style:vertical-align="automatic" fo:background-color="transparent"/>
      <style:text-properties fo:font-size="7pt" style:font-size-asian="7pt" style:font-size-complex="7pt"/>
    </style:style>
    <style:style style:name="ce66" style:family="table-cell" style:parent-style-name="Standard_32_2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67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68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1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2" style:family="table-cell" style:parent-style-name="Standard_32_2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73" style:family="table-cell" style:parent-style-name="Standard_32_2" style:data-style-name="N2">
      <style:table-cell-properties style:vertical-align="automatic" fo:background-color="transparent"/>
      <style:text-properties fo:font-size="7pt" style:font-size-asian="7pt" style:font-size-complex="7pt"/>
    </style:style>
    <style:style style:name="ce74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69">
            <text:p>Bk1. <text:s/>Bestand unter Denkmalschutz stehender unbeweglicher Objekte im Jahr 2015 nach Bundesländern</text:p>
          </table:table-cell>
          <table:covered-table-cell table:number-columns-repeated="7"/>
          <table:table-cell table:number-columns-repeated="3" table:style-name="ce3"/>
          <table:table-cell table:number-columns-repeated="2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69">
            <text:p>Bk2. <text:s/>Neu unter Denkmalschutz gestellte Objekte 2006 bis 2015</text:p>
          </table:table-cell>
          <table:covered-table-cell table:number-columns-repeated="4"/>
          <table:table-cell table:number-columns-repeated="6" table:style-name="ce5"/>
          <table:table-cell table:number-columns-repeated="2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69">
            <text:p>Bk3. <text:s/>Im Jahr 2015 rechtskräftig unter Denkmalschutz gestellte Objekte nach Bundesländern</text:p>
          </table:table-cell>
          <table:covered-table-cell table:number-columns-repeated="6"/>
          <table:table-cell table:number-columns-repeated="4" table:style-name="ce5"/>
          <table:table-cell table:number-columns-repeated="2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69">
            <text:p>Bk4. <text:s/>Subventionen des Bundes*) für Denkmalschutz 1995 bis 2015 nach Bundesländern</text:p>
          </table:table-cell>
          <table:covered-table-cell table:number-columns-repeated="6"/>
          <table:table-cell table:number-columns-repeated="3" table:style-name="ce5"/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9">
            <text:p>Bk5. <text:s/>Fassadenrestaurierungsaktion 2000 bis 2015 nach Bundesländern</text:p>
          </table:table-cell>
          <table:covered-table-cell table:number-columns-repeated="5"/>
          <table:table-cell table:number-columns-repeated="7" table:style-name="ce5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Tabelle_Bk1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8" table:default-cell-style-name="ce6"/>
        <table:table-column table:style-name="co5" table:default-cell-style-name="ce6"/>
        <table:table-column table:style-name="co1" table:number-columns-repeated="16373" table:default-cell-style-name="ce6"/>
        <table:table-row table:style-name="ro3">
          <table:table-cell office:value-type="string" table:number-columns-spanned="11" table:number-rows-spanned="1" table:style-name="ce34">
            <text:p>Bk1. <text:s/>Bestand unter Denkmalschutz stehender unbeweglicher Objekte im Jahr 2015 nach Bundesländern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table:number-columns-repeated="10" table:style-name="ce7"/>
          <table:table-cell table:number-columns-repeated="2" table:style-name="ce8"/>
          <table:table-cell table:style-name="ce9"/>
          <table:table-cell table:number-columns-repeated="16371" table:style-name="ce7"/>
        </table:table-row>
        <table:table-row table:style-name="ro5">
          <table:table-cell office:value-type="string" table:style-name="ce10">
            <text:p>Art des Objektes<text:span text:style-name="T2">1</text:span>)</text:p>
          </table:table-cell>
          <table:table-cell office:value-type="string" table:style-name="ce11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1">
            <text:p>Kärnten</text:p>
          </table:table-cell>
          <table:table-cell office:value-type="string" table:style-name="ce11">
            <text:p>Nieder-</text:p>
            <text:p>öster-</text:p>
            <text:p>reich</text:p>
          </table:table-cell>
          <table:table-cell office:value-type="string" table:style-name="ce11">
            <text:p>Ober-</text:p>
            <text:p>öster-</text:p>
            <text:p>reich</text:p>
          </table:table-cell>
          <table:table-cell office:value-type="string" table:style-name="ce11">
            <text:p>Salz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1">
            <text:p>Tirol<text:s/>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12">
            <text:p>Wien</text:p>
          </table:table-cell>
          <table:table-cell table:number-columns-repeated="16373" table:style-name="ce6"/>
        </table:table-row>
        <table:table-row table:style-name="ro6">
          <table:table-cell table:style-name="ce13"/>
          <table:table-cell office:value-type="string" table:number-columns-spanned="10" table:number-rows-spanned="1" table:style-name="ce35">
            <text:p>Insgesamt</text:p>
          </table:table-cell>
          <table:covered-table-cell table:number-columns-repeated="9"/>
          <table:table-cell table:number-columns-repeated="16373" table:style-name="ce14"/>
        </table:table-row>
        <table:table-row table:style-name="ro7">
          <table:table-cell office:value-type="string" table:style-name="ce15">
            <text:p>Alle Objekte</text:p>
          </table:table-cell>
          <table:table-cell office:value-type="float" office:value="37689" table:formula="of:=SUM([.B12];[.B19])" table:style-name="ce16">
            <text:p><text:s/>37 689<text:s/></text:p>
          </table:table-cell>
          <table:table-cell office:value-type="float" office:value="2057" table:formula="of:=SUM([.C12];[.C19])" table:style-name="ce16">
            <text:p><text:s/>2 057<text:s/></text:p>
          </table:table-cell>
          <table:table-cell office:value-type="float" office:value="2779" table:formula="of:=SUM([.D12];[.D19])" table:style-name="ce16">
            <text:p><text:s/>2 779<text:s/></text:p>
          </table:table-cell>
          <table:table-cell office:value-type="float" office:value="10398" table:formula="of:=SUM([.E12];[.E19])" table:style-name="ce16">
            <text:p><text:s/>10 398<text:s/></text:p>
          </table:table-cell>
          <table:table-cell office:value-type="float" office:value="5768" table:formula="of:=SUM([.F12];[.F19])" table:style-name="ce16">
            <text:p><text:s/>5 768<text:s/></text:p>
          </table:table-cell>
          <table:table-cell office:value-type="float" office:value="2175" table:formula="of:=SUM([.G12];[.G19])" table:style-name="ce16">
            <text:p><text:s/>2 175<text:s/></text:p>
          </table:table-cell>
          <table:table-cell office:value-type="float" office:value="4876" table:formula="of:=SUM([.H12];[.H19])" table:style-name="ce16">
            <text:p><text:s/>4 876<text:s/></text:p>
          </table:table-cell>
          <table:table-cell office:value-type="float" office:value="4808" table:formula="of:=SUM([.I12];[.I19])" table:style-name="ce16">
            <text:p><text:s/>4 808<text:s/></text:p>
          </table:table-cell>
          <table:table-cell office:value-type="float" office:value="1574" table:formula="of:=SUM([.J12];[.J19])" table:style-name="ce16">
            <text:p><text:s/>1 574<text:s/></text:p>
          </table:table-cell>
          <table:table-cell office:value-type="float" office:value="3254" table:formula="of:=SUM([.K12];[.K19])" table:style-name="ce16">
            <text:p><text:s/>3 254<text:s/></text:p>
          </table:table-cell>
          <table:table-cell table:style-name="ce17"/>
          <table:table-cell table:number-columns-repeated="16372" table:style-name="ce14"/>
        </table:table-row>
        <table:table-row table:style-name="ro8">
          <table:table-cell office:value-type="string" table:style-name="ce18">
            <text:p>Archäologie</text:p>
          </table:table-cell>
          <table:table-cell office:value-type="float" office:value="885" table:formula="of:=SUM([.C6:.K6])" table:style-name="ce19">
            <text:p><text:s/>885<text:s/></text:p>
          </table:table-cell>
          <table:table-cell office:value-type="float" office:value="57" table:formula="of:=SUM([.C13];[.C20])" table:style-name="ce19">
            <text:p><text:s/>57<text:s/></text:p>
          </table:table-cell>
          <table:table-cell office:value-type="float" office:value="75" table:formula="of:=SUM([.D13];[.D20])" table:style-name="ce19">
            <text:p><text:s/>75<text:s/></text:p>
          </table:table-cell>
          <table:table-cell office:value-type="float" office:value="288" table:formula="of:=SUM([.E13];[.E20])" table:style-name="ce19">
            <text:p><text:s/>288<text:s/></text:p>
          </table:table-cell>
          <table:table-cell office:value-type="float" office:value="134" table:formula="of:=SUM([.F13];[.F20])" table:style-name="ce19">
            <text:p><text:s/>134<text:s/></text:p>
          </table:table-cell>
          <table:table-cell office:value-type="float" office:value="31" table:formula="of:=SUM([.G13];[.G20])" table:style-name="ce19">
            <text:p><text:s/>31<text:s/></text:p>
          </table:table-cell>
          <table:table-cell office:value-type="float" office:value="248" table:formula="of:=SUM([.H13];[.H20])" table:style-name="ce19">
            <text:p><text:s/>248<text:s/></text:p>
          </table:table-cell>
          <table:table-cell office:value-type="float" office:value="34" table:formula="of:=SUM([.I13];[.I20])" table:style-name="ce19">
            <text:p><text:s/>34<text:s/></text:p>
          </table:table-cell>
          <table:table-cell office:value-type="float" office:value="12" table:formula="of:=SUM([.J13];[.J20])" table:style-name="ce19">
            <text:p><text:s/>12<text:s/></text:p>
          </table:table-cell>
          <table:table-cell office:value-type="float" office:value="6" table:formula="of:=SUM([.K13];[.K20])" table:style-name="ce19">
            <text:p><text:s/>6<text:s/></text:p>
          </table:table-cell>
          <table:table-cell table:style-name="ce17"/>
          <table:table-cell table:number-columns-repeated="16372" table:style-name="ce14"/>
        </table:table-row>
        <table:table-row table:style-name="ro8">
          <table:table-cell office:value-type="string" table:style-name="ce18">
            <text:p>Garten- und Parkanlagen<text:span text:style-name="T2">2</text:span>)<text:s/></text:p>
          </table:table-cell>
          <table:table-cell office:value-type="float" office:value="29" table:formula="of:=SUM([.C7:.K7])" table:style-name="ce20">
            <text:p><text:s/>29<text:s/></text:p>
          </table:table-cell>
          <table:table-cell office:value-type="float" office:value="1" table:formula="of:=[.C14]" table:style-name="ce20">
            <text:p><text:s/>1<text:s/></text:p>
          </table:table-cell>
          <table:table-cell office:value-type="float" office:value="2" table:formula="of:=[.D14]" table:style-name="ce20">
            <text:p><text:s/>2<text:s/></text:p>
          </table:table-cell>
          <table:table-cell office:value-type="float" office:value="6" table:formula="of:=[.E14]" table:style-name="ce20">
            <text:p><text:s/>6<text:s/></text:p>
          </table:table-cell>
          <table:table-cell office:value-type="float" office:value="2" table:formula="of:=[.F14]" table:style-name="ce20">
            <text:p><text:s/>2<text:s/></text:p>
          </table:table-cell>
          <table:table-cell office:value-type="float" office:value="2" table:formula="of:=[.G14]" table:style-name="ce20">
            <text:p><text:s/>2<text:s/></text:p>
          </table:table-cell>
          <table:table-cell office:value-type="float" office:value="2" table:formula="of:=[.H14]" table:style-name="ce20">
            <text:p><text:s/>2<text:s/></text:p>
          </table:table-cell>
          <table:table-cell office:value-type="float" office:value="3" table:formula="of:=[.I14]" table:style-name="ce20">
            <text:p><text:s/>3<text:s/></text:p>
          </table:table-cell>
          <table:table-cell office:value-type="float" office:value="2" table:formula="of:=[.J14]" table:style-name="ce20">
            <text:p><text:s/>2<text:s/></text:p>
          </table:table-cell>
          <table:table-cell office:value-type="float" office:value="9" table:formula="of:=[.K14]" table:style-name="ce20">
            <text:p><text:s/>9<text:s/></text:p>
          </table:table-cell>
          <table:table-cell table:style-name="ce17"/>
          <table:table-cell table:style-name="ce14"/>
          <table:table-cell table:style-name="ce21"/>
          <table:table-cell table:number-columns-repeated="16370" table:style-name="ce14"/>
        </table:table-row>
        <table:table-row table:style-name="ro8">
          <table:table-cell office:value-type="string" table:style-name="ce18">
            <text:p>Profanbauten<text:span text:style-name="T2">3</text:span>)</text:p>
          </table:table-cell>
          <table:table-cell office:value-type="float" office:value="22963" table:formula="of:=SUM([.C8:.K8])" table:style-name="ce19">
            <text:p><text:s/>22 963<text:s/></text:p>
          </table:table-cell>
          <table:table-cell office:value-type="float" office:value="1310" table:formula="of:=SUM([.C15];[.C21])" table:style-name="ce19">
            <text:p><text:s/>1 310<text:s/></text:p>
          </table:table-cell>
          <table:table-cell office:value-type="float" office:value="1286" table:formula="of:=SUM([.D15];[.D21])" table:style-name="ce19">
            <text:p><text:s/>1 286<text:s/></text:p>
          </table:table-cell>
          <table:table-cell office:value-type="float" office:value="6299" table:formula="of:=SUM([.E15];[.E21])" table:style-name="ce19">
            <text:p><text:s/>6 299<text:s/></text:p>
          </table:table-cell>
          <table:table-cell office:value-type="float" office:value="3915" table:formula="of:=SUM([.F15];[.F21])" table:style-name="ce19">
            <text:p><text:s/>3 915<text:s/></text:p>
          </table:table-cell>
          <table:table-cell office:value-type="float" office:value="1487" table:formula="of:=SUM([.G15];[.G21])" table:style-name="ce19">
            <text:p><text:s/>1 487<text:s/></text:p>
          </table:table-cell>
          <table:table-cell office:value-type="float" office:value="2640" table:formula="of:=SUM([.H15];[.H21])" table:style-name="ce19">
            <text:p><text:s/>2 640<text:s/></text:p>
          </table:table-cell>
          <table:table-cell office:value-type="float" office:value="2448" table:formula="of:=SUM([.I15];[.I21])" table:style-name="ce19">
            <text:p><text:s/>2 448<text:s/></text:p>
          </table:table-cell>
          <table:table-cell office:value-type="float" office:value="977" table:formula="of:=SUM([.J15];[.J21])" table:style-name="ce19">
            <text:p><text:s/>977<text:s/></text:p>
          </table:table-cell>
          <table:table-cell office:value-type="float" office:value="2601" table:formula="of:=SUM([.K15];[.K21])" table:style-name="ce19">
            <text:p><text:s/>2 601<text:s/></text:p>
          </table:table-cell>
          <table:table-cell table:style-name="ce17"/>
          <table:table-cell table:number-columns-repeated="16372" table:style-name="ce14"/>
        </table:table-row>
        <table:table-row table:style-name="ro8">
          <table:table-cell office:value-type="string" table:style-name="ce18">
            <text:p>Sakralbauten<text:span text:style-name="T2">4</text:span>)</text:p>
          </table:table-cell>
          <table:table-cell office:value-type="float" office:value="11873" table:formula="of:=SUM([.C9:.K9])" table:style-name="ce19">
            <text:p><text:s/>11 873<text:s/></text:p>
          </table:table-cell>
          <table:table-cell office:value-type="float" office:value="659" table:formula="of:=SUM([.C16];[.C22])" table:style-name="ce19">
            <text:p><text:s/>659<text:s/></text:p>
          </table:table-cell>
          <table:table-cell office:value-type="float" office:value="1284" table:formula="of:=SUM([.D16];[.D22])" table:style-name="ce19">
            <text:p><text:s/>1 284<text:s/></text:p>
          </table:table-cell>
          <table:table-cell office:value-type="float" office:value="3210" table:formula="of:=SUM([.E16];[.E22])" table:style-name="ce19">
            <text:p><text:s/>3 210<text:s/></text:p>
          </table:table-cell>
          <table:table-cell office:value-type="float" office:value="1477" table:formula="of:=SUM([.F16];[.F22])" table:style-name="ce19">
            <text:p><text:s/>1 477<text:s/></text:p>
          </table:table-cell>
          <table:table-cell office:value-type="float" office:value="573" table:formula="of:=SUM([.G16];[.G22])" table:style-name="ce19">
            <text:p><text:s/>573<text:s/></text:p>
          </table:table-cell>
          <table:table-cell office:value-type="float" office:value="1690" table:formula="of:=SUM([.H16];[.H22])" table:style-name="ce19">
            <text:p><text:s/>1 690<text:s/></text:p>
          </table:table-cell>
          <table:table-cell office:value-type="float" office:value="2073" table:formula="of:=SUM([.I16];[.I22])" table:style-name="ce19">
            <text:p><text:s/>2 073<text:s/></text:p>
          </table:table-cell>
          <table:table-cell office:value-type="float" office:value="513" table:formula="of:=SUM([.J16];[.J22])" table:style-name="ce19">
            <text:p><text:s/>513<text:s/></text:p>
          </table:table-cell>
          <table:table-cell office:value-type="float" office:value="394" table:formula="of:=SUM([.K16];[.K22])" table:style-name="ce19">
            <text:p><text:s/>394<text:s/></text:p>
          </table:table-cell>
          <table:table-cell table:style-name="ce17"/>
          <table:table-cell table:number-columns-repeated="16372" table:style-name="ce14"/>
        </table:table-row>
        <table:table-row table:style-name="ro8">
          <table:table-cell office:value-type="string" table:style-name="ce18">
            <text:p>Technische Denkmale<text:span text:style-name="T2">5</text:span>)</text:p>
          </table:table-cell>
          <table:table-cell office:value-type="float" office:value="1939" table:formula="of:=SUM([.C10:.K10])" table:style-name="ce19">
            <text:p><text:s/>1 939<text:s/></text:p>
          </table:table-cell>
          <table:table-cell office:value-type="float" office:value="30" table:formula="of:=SUM([.C17];[.C23])" table:style-name="ce19">
            <text:p><text:s/>30<text:s/></text:p>
          </table:table-cell>
          <table:table-cell office:value-type="float" office:value="132" table:formula="of:=SUM([.D17];[.D23])" table:style-name="ce19">
            <text:p><text:s/>132<text:s/></text:p>
          </table:table-cell>
          <table:table-cell office:value-type="float" office:value="595" table:formula="of:=SUM([.E17];[.E23])" table:style-name="ce19">
            <text:p><text:s/>595<text:s/></text:p>
          </table:table-cell>
          <table:table-cell office:value-type="float" office:value="240" table:formula="of:=SUM([.F17];[.F23])" table:style-name="ce19">
            <text:p><text:s/>240<text:s/></text:p>
          </table:table-cell>
          <table:table-cell office:value-type="float" office:value="82" table:formula="of:=SUM([.G17];[.G23])" table:style-name="ce19">
            <text:p><text:s/>82<text:s/></text:p>
          </table:table-cell>
          <table:table-cell office:value-type="float" office:value="296" table:formula="of:=SUM([.H17];[.H23])" table:style-name="ce19">
            <text:p><text:s/>296<text:s/></text:p>
          </table:table-cell>
          <table:table-cell office:value-type="float" office:value="250" table:formula="of:=SUM([.I17];[.I23])" table:style-name="ce19">
            <text:p><text:s/>250<text:s/></text:p>
          </table:table-cell>
          <table:table-cell office:value-type="float" office:value="70" table:formula="of:=SUM([.J17];[.J23])" table:style-name="ce19">
            <text:p><text:s/>70<text:s/></text:p>
          </table:table-cell>
          <table:table-cell office:value-type="float" office:value="244" table:formula="of:=SUM([.K17];[.K23])" table:style-name="ce19">
            <text:p><text:s/>244<text:s/></text:p>
          </table:table-cell>
          <table:table-cell table:style-name="ce17"/>
          <table:table-cell table:style-name="ce22"/>
          <table:table-cell table:style-name="ce23"/>
          <table:table-cell table:number-columns-repeated="10" table:style-name="ce22"/>
          <table:table-cell table:number-columns-repeated="16360" table:style-name="ce14"/>
        </table:table-row>
        <table:table-row table:style-name="ro6">
          <table:table-cell table:style-name="ce6"/>
          <table:table-cell office:value-type="string" table:number-columns-spanned="10" table:number-rows-spanned="1" table:style-name="ce36">
            <text:p>per Bescheid</text:p>
          </table:table-cell>
          <table:covered-table-cell table:number-columns-repeated="9"/>
          <table:table-cell table:style-name="ce17"/>
          <table:table-cell table:number-columns-repeated="16372" table:style-name="ce14"/>
        </table:table-row>
        <table:table-row table:style-name="ro7">
          <table:table-cell office:value-type="string" table:style-name="ce15">
            <text:p>Alle Objekte</text:p>
          </table:table-cell>
          <table:table-cell office:value-type="float" office:value="16938" table:formula="of:=SUM([.B13:.B17])" table:style-name="ce24">
            <text:p><text:s/>16 938<text:s/></text:p>
          </table:table-cell>
          <table:table-cell office:value-type="float" office:value="971" table:formula="of:=SUM([.C13:.C17])" table:style-name="ce24">
            <text:p><text:s/>971<text:s/></text:p>
          </table:table-cell>
          <table:table-cell office:value-type="float" office:value="1232" table:formula="of:=SUM([.D13:.D17])" table:style-name="ce24">
            <text:p><text:s/>1 232<text:s/></text:p>
          </table:table-cell>
          <table:table-cell office:value-type="float" office:value="4055" table:formula="of:=SUM([.E13:.E17])" table:style-name="ce24">
            <text:p><text:s/>4 055<text:s/></text:p>
          </table:table-cell>
          <table:table-cell office:value-type="float" office:value="3145" table:formula="of:=SUM([.F13:.F17])" table:style-name="ce24">
            <text:p><text:s/>3 145<text:s/></text:p>
          </table:table-cell>
          <table:table-cell office:value-type="float" office:value="1300" table:formula="of:=SUM([.G13:.G17])" table:style-name="ce24">
            <text:p><text:s/>1 300<text:s/></text:p>
          </table:table-cell>
          <table:table-cell office:value-type="float" office:value="1741" table:formula="of:=SUM([.H13:.H17])" table:style-name="ce24">
            <text:p><text:s/>1 741<text:s/></text:p>
          </table:table-cell>
          <table:table-cell office:value-type="float" office:value="1986" table:formula="of:=SUM([.I13:.I17])" table:style-name="ce24">
            <text:p><text:s/>1 986<text:s/></text:p>
          </table:table-cell>
          <table:table-cell office:value-type="float" office:value="892" table:formula="of:=SUM([.J13:.J17])" table:style-name="ce24">
            <text:p><text:s/>892<text:s/></text:p>
          </table:table-cell>
          <table:table-cell office:value-type="float" office:value="1616" table:formula="of:=SUM([.K13:.K17])" table:style-name="ce24">
            <text:p><text:s/>1 616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8">
            <text:p>Archäologie</text:p>
          </table:table-cell>
          <table:table-cell office:value-type="float" office:value="825" table:formula="of:=SUM([.C13:.K13])" table:style-name="ce20">
            <text:p><text:s/>825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281" table:style-name="ce25">
            <text:p><text:s/>281<text:s/>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8">
            <text:p>Garten- und Parkanlagen<text:span text:style-name="T2">2</text:span>)<text:s/></text:p>
          </table:table-cell>
          <table:table-cell office:value-type="float" office:value="29" table:formula="of:=SUM([.C14:.K14])" table:style-name="ce20">
            <text:p><text:s/>2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2" table:style-name="ce14"/>
          <table:table-cell table:style-name="ce21"/>
          <table:table-cell table:number-columns-repeated="16370" table:style-name="ce14"/>
        </table:table-row>
        <table:table-row table:style-name="ro8">
          <table:table-cell office:value-type="string" table:style-name="ce18">
            <text:p>Profanbauten<text:span text:style-name="T2">3</text:span>)</text:p>
          </table:table-cell>
          <table:table-cell office:value-type="float" office:value="13536" table:formula="of:=SUM([.C15:.K15])" table:style-name="ce20">
            <text:p><text:s/>13 536<text:s/></text:p>
          </table:table-cell>
          <table:table-cell office:value-type="float" office:value="816" table:style-name="ce25">
            <text:p><text:s/>816<text:s/></text:p>
          </table:table-cell>
          <table:table-cell office:value-type="float" office:value="977" table:style-name="ce25">
            <text:p><text:s/>977<text:s/></text:p>
          </table:table-cell>
          <table:table-cell office:value-type="float" office:value="3063" table:style-name="ce25">
            <text:p><text:s/>3 063<text:s/></text:p>
          </table:table-cell>
          <table:table-cell office:value-type="float" office:value="2682" table:style-name="ce25">
            <text:p><text:s/>2 682<text:s/></text:p>
          </table:table-cell>
          <table:table-cell office:value-type="float" office:value="1132" table:style-name="ce25">
            <text:p><text:s/>1 132<text:s/></text:p>
          </table:table-cell>
          <table:table-cell office:value-type="float" office:value="1219" table:style-name="ce25">
            <text:p><text:s/>1 219<text:s/></text:p>
          </table:table-cell>
          <table:table-cell office:value-type="float" office:value="1485" table:style-name="ce25">
            <text:p><text:s/>1 485<text:s/></text:p>
          </table:table-cell>
          <table:table-cell office:value-type="float" office:value="778" table:style-name="ce25">
            <text:p><text:s/>778<text:s/></text:p>
          </table:table-cell>
          <table:table-cell office:value-type="float" office:value="1384" table:style-name="ce25">
            <text:p><text:s/>1 384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8">
            <text:p>Sakralbauten<text:span text:style-name="T2">4</text:span>)</text:p>
          </table:table-cell>
          <table:table-cell office:value-type="float" office:value="1221" table:formula="of:=SUM([.C16:.K16])" table:style-name="ce20">
            <text:p><text:s/>1 221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253" table:style-name="ce25">
            <text:p><text:s/>253<text:s/></text:p>
          </table:table-cell>
          <table:table-cell office:value-type="float" office:value="166" table:style-name="ce25">
            <text:p><text:s/>166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291" table:style-name="ce25">
            <text:p><text:s/>291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51" table:style-name="ce25">
            <text:p><text:s/>51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8">
            <text:p>Technische Denkmale<text:span text:style-name="T2">5</text:span>)</text:p>
          </table:table-cell>
          <table:table-cell office:value-type="float" office:value="1327" table:formula="of:=SUM([.C17:.K17])" table:style-name="ce20">
            <text:p><text:s/>1 327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452" table:style-name="ce25">
            <text:p><text:s/>452<text:s/></text:p>
          </table:table-cell>
          <table:table-cell office:value-type="float" office:value="164" table:style-name="ce25">
            <text:p><text:s/>164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175" table:style-name="ce25">
            <text:p><text:s/>175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69" table:style-name="ce25">
            <text:p><text:s/>169<text:s/></text:p>
          </table:table-cell>
          <table:table-cell table:style-name="ce14"/>
          <table:table-cell table:style-name="ce22"/>
          <table:table-cell table:style-name="ce23"/>
          <table:table-cell table:number-columns-repeated="10" table:style-name="ce22"/>
          <table:table-cell table:number-columns-repeated="16360" table:style-name="ce14"/>
        </table:table-row>
        <table:table-row table:style-name="ro6">
          <table:table-cell table:style-name="ce6"/>
          <table:table-cell office:value-type="string" table:number-columns-spanned="10" table:number-rows-spanned="1" table:style-name="ce36">
            <text:p>per Verordnung</text:p>
          </table:table-cell>
          <table:covered-table-cell table:number-columns-repeated="9"/>
          <table:table-cell table:number-columns-repeated="16373" table:style-name="ce14"/>
        </table:table-row>
        <table:table-row table:style-name="ro7">
          <table:table-cell office:value-type="string" table:style-name="ce15">
            <text:p>Alle Objekte</text:p>
          </table:table-cell>
          <table:table-cell office:value-type="float" office:value="20751" table:formula="of:=SUM([.B20:.B23])" table:style-name="ce17">
            <text:p><text:s/>20 751<text:s/></text:p>
          </table:table-cell>
          <table:table-cell office:value-type="float" office:value="1086" table:formula="of:=SUM([.C20:.C23])" table:style-name="ce17">
            <text:p><text:s/>1 086<text:s/></text:p>
          </table:table-cell>
          <table:table-cell office:value-type="float" office:value="1547" table:formula="of:=SUM([.D20:.D23])" table:style-name="ce17">
            <text:p><text:s/>1 547<text:s/></text:p>
          </table:table-cell>
          <table:table-cell office:value-type="float" office:value="6343" table:formula="of:=SUM([.E20:.E23])" table:style-name="ce17">
            <text:p><text:s/>6 343<text:s/></text:p>
          </table:table-cell>
          <table:table-cell office:value-type="float" office:value="2623" table:formula="of:=SUM([.F20:.F23])" table:style-name="ce17">
            <text:p><text:s/>2 623<text:s/></text:p>
          </table:table-cell>
          <table:table-cell office:value-type="float" office:value="875" table:formula="of:=SUM([.G20:.G23])" table:style-name="ce17">
            <text:p><text:s/>875<text:s/></text:p>
          </table:table-cell>
          <table:table-cell office:value-type="float" office:value="3135" table:formula="of:=SUM([.H20:.H23])" table:style-name="ce17">
            <text:p><text:s/>3 135<text:s/></text:p>
          </table:table-cell>
          <table:table-cell office:value-type="float" office:value="2822" table:formula="of:=SUM([.I20:.I23])" table:style-name="ce17">
            <text:p><text:s/>2 822<text:s/></text:p>
          </table:table-cell>
          <table:table-cell office:value-type="float" office:value="682" table:formula="of:=SUM([.J20:.J23])" table:style-name="ce17">
            <text:p><text:s/>682<text:s/></text:p>
          </table:table-cell>
          <table:table-cell office:value-type="float" office:value="1638" table:formula="of:=SUM([.K20:.K23])" table:style-name="ce17">
            <text:p><text:s/>1 638<text:s/></text:p>
          </table:table-cell>
          <table:table-cell table:style-name="ce26"/>
          <table:table-cell table:number-columns-repeated="16372" table:style-name="ce14"/>
        </table:table-row>
        <table:table-row table:style-name="ro8">
          <table:table-cell office:value-type="string" table:style-name="ce18">
            <text:p>Archäologie</text:p>
          </table:table-cell>
          <table:table-cell office:value-type="float" office:value="60" table:formula="of:=SUM([.C20:.K20])" table:style-name="ce27">
            <text:p><text:s/>6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8">
            <text:p>Profanbauten<text:span text:style-name="T2">3</text:span>)</text:p>
          </table:table-cell>
          <table:table-cell office:value-type="float" office:value="9427" table:formula="of:=SUM([.C21:.K21])" table:style-name="ce27">
            <text:p><text:s/>9 427<text:s/></text:p>
          </table:table-cell>
          <table:table-cell office:value-type="float" office:value="494" table:style-name="ce27">
            <text:p><text:s/>494<text:s/></text:p>
          </table:table-cell>
          <table:table-cell office:value-type="float" office:value="309" table:style-name="ce27">
            <text:p><text:s/>309<text:s/></text:p>
          </table:table-cell>
          <table:table-cell office:value-type="float" office:value="3236" table:style-name="ce27">
            <text:p><text:s/>3 236<text:s/></text:p>
          </table:table-cell>
          <table:table-cell office:value-type="float" office:value="1233" table:style-name="ce27">
            <text:p><text:s/>1 233<text:s/>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1421" table:style-name="ce27">
            <text:p><text:s/>1 421<text:s/></text:p>
          </table:table-cell>
          <table:table-cell office:value-type="float" office:value="963" table:style-name="ce27">
            <text:p><text:s/>963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1217" table:style-name="ce27">
            <text:p><text:s/>1 217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8">
            <text:p>Sakralbauten<text:span text:style-name="T2">4</text:span>)</text:p>
          </table:table-cell>
          <table:table-cell office:value-type="float" office:value="10652" table:formula="of:=SUM([.C22:.K22])" table:style-name="ce27">
            <text:p><text:s/>10 652<text:s/></text:p>
          </table:table-cell>
          <table:table-cell office:value-type="float" office:value="586" table:style-name="ce27">
            <text:p><text:s/>586<text:s/></text:p>
          </table:table-cell>
          <table:table-cell office:value-type="float" office:value="1178" table:style-name="ce27">
            <text:p><text:s/>1 178<text:s/></text:p>
          </table:table-cell>
          <table:table-cell office:value-type="float" office:value="2957" table:style-name="ce27">
            <text:p><text:s/>2 957<text:s/></text:p>
          </table:table-cell>
          <table:table-cell office:value-type="float" office:value="1311" table:style-name="ce27">
            <text:p><text:s/>1 311<text:s/></text:p>
          </table:table-cell>
          <table:table-cell office:value-type="float" office:value="497" table:style-name="ce27">
            <text:p><text:s/>497<text:s/></text:p>
          </table:table-cell>
          <table:table-cell office:value-type="float" office:value="1548" table:style-name="ce27">
            <text:p><text:s/>1 548<text:s/></text:p>
          </table:table-cell>
          <table:table-cell office:value-type="float" office:value="1782" table:style-name="ce27">
            <text:p><text:s/>1 782<text:s/></text:p>
          </table:table-cell>
          <table:table-cell office:value-type="float" office:value="450" table:style-name="ce27">
            <text:p><text:s/>450<text:s/></text:p>
          </table:table-cell>
          <table:table-cell office:value-type="float" office:value="343" table:style-name="ce27">
            <text:p><text:s/>343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8">
            <text:p>Technische Denkmale<text:span text:style-name="T2">5</text:span>)</text:p>
          </table:table-cell>
          <table:table-cell office:value-type="float" office:value="612" table:formula="of:=SUM([.C23:.K23])" table:style-name="ce27">
            <text:p><text:s/>61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75" table:style-name="ce27">
            <text:p><text:s/>75<text:s/></text:p>
          </table:table-cell>
          <table:table-cell table:style-name="ce14"/>
          <table:table-cell table:style-name="ce22"/>
          <table:table-cell table:style-name="ce23"/>
          <table:table-cell table:number-columns-repeated="10" table:style-name="ce22"/>
          <table:table-cell table:number-columns-repeated="16360" table:style-name="ce14"/>
        </table:table-row>
        <table:table-row table:style-name="ro8">
          <table:table-cell table:number-columns-repeated="5"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4"/>
          <table:table-cell table:number-columns-repeated="2" table:style-name="ce29"/>
          <table:table-cell table:number-columns-repeated="16371" table:style-name="ce14"/>
        </table:table-row>
        <table:table-row table:style-name="ro9">
          <table:table-cell office:value-type="string" table:number-columns-spanned="11" table:number-rows-spanned="1" table:style-name="ce37">
            <text:p>Q: Bundesdenkmalamt (Denkmaldatenbank). Erstellt am 30.01.2017. 1) Ohne bewegliche Denkmale und Sammlungen. - 2) Entsprechend Anhang zum Denkmalschutzgesetz. - 3) Inklusive Kleindenkmale, Gartenbaudenkmale und baufeste Ausstattungen. - 4) Inklusive Friedhöfe und Kapellen. - 5) Verkehrsbauwerke (Brücken, Eisenbahnstrecken etc.) und Aquädukte sind z. T. in Katastralgemeinden und Streckenabschnitte aufgegliedert.<text:s/></text:p>
          </table:table-cell>
          <table:covered-table-cell table:number-columns-repeated="10"/>
          <table:table-cell table:style-name="ce29"/>
          <table:table-cell table:number-columns-repeated="16372" table:style-name="ce14"/>
        </table:table-row>
        <table:table-row table:style-name="ro10">
          <table:table-cell table:number-columns-spanned="11" table:number-rows-spanned="1" table:style-name="ce38"/>
          <table:covered-table-cell table:number-columns-repeated="10"/>
          <table:table-cell table:style-name="ce30"/>
          <table:table-cell table:number-columns-repeated="11" table:style-name="ce31"/>
          <table:table-cell table:number-columns-repeated="16361" table:style-name="ce14"/>
        </table:table-row>
        <table:table-row table:style-name="ro10">
          <table:table-cell table:number-columns-repeated="11" table:style-name="ce6"/>
          <table:table-cell table:style-name="ce32"/>
          <table:table-cell table:number-columns-repeated="11" table:style-name="ce1"/>
          <table:table-cell table:number-columns-repeated="16361" table:style-name="ce6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style-name="ce33"/>
          <table:table-cell table:number-columns-repeated="16383" table:style-name="ce6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_ftn2" table:cell-range-address="Tabelle_Bk1.$L$24" table:base-cell-address="Tabelle_Bk1.$A$1"/>
          <table:named-range table:name="_ftn3" table:cell-range-address="Tabelle_Bk1.$L$25" table:base-cell-address="Tabelle_Bk1.$A$1"/>
          <table:named-range table:name="_ftn4" table:cell-range-address="Tabelle_Bk1.$L$26" table:base-cell-address="Tabelle_Bk1.$A$1"/>
        </table:named-expressions>
      </table:table>
      <table:table table:name="Tabelle_Bk2" table:style-name="ta2">
        <table:table-column table:style-name="co6" table:default-cell-style-name="ce41"/>
        <table:table-column table:style-name="co3" table:number-columns-repeated="10" table:default-cell-style-name="ce41"/>
        <table:table-column table:style-name="co7" table:number-columns-repeated="16373" table:default-cell-style-name="ce41"/>
        <table:table-row table:style-name="ro11">
          <table:table-cell office:value-type="string" table:number-columns-spanned="11" table:number-rows-spanned="1" table:style-name="ce53">
            <text:p>Bk2. <text:s/>Neu unter Denkmalschutz gestellte Objekte 2006 bis 2015</text:p>
          </table:table-cell>
          <table:covered-table-cell table:number-columns-repeated="10"/>
          <table:table-cell table:style-name="ce39"/>
          <table:table-cell table:style-name="ce40"/>
          <table:table-cell table:number-columns-repeated="16371" table:style-name="ce39"/>
        </table:table-row>
        <table:table-row table:style-name="ro4">
          <table:table-cell table:style-name="ce41"/>
          <table:table-cell table:number-columns-repeated="4" table:style-name="ce42"/>
          <table:table-cell office:value-type="string" table:style-name="ce42">
            <text:p><text:s/></text:p>
          </table:table-cell>
          <table:table-cell table:number-columns-repeated="5" table:style-name="ce42"/>
          <table:table-cell table:style-name="ce43"/>
          <table:table-cell table:number-columns-repeated="16372" table:style-name="ce41"/>
        </table:table-row>
        <table:table-row table:style-name="ro7">
          <table:table-cell office:value-type="string" table:number-columns-spanned="1" table:number-rows-spanned="2" table:style-name="ce54">
            <text:p>Art des Objektes</text:p>
          </table:table-cell>
          <table:table-cell office:value-type="string" table:number-columns-spanned="10" table:number-rows-spanned="1" table:style-name="ce55">
            <text:p>Jahr der Unterschutzstellung<text:span text:style-name="T2">1</text:span>)</text:p>
          </table:table-cell>
          <table:covered-table-cell table:number-columns-repeated="9"/>
          <table:table-cell table:number-columns-repeated="16373" table:style-name="ce41"/>
        </table:table-row>
        <table:table-row table:style-name="ro7">
          <table:covered-table-cell/>
          <table:table-cell office:value-type="float" office:value="2006" table:style-name="ce46">
            <text:p>2006</text:p>
          </table:table-cell>
          <table:table-cell office:value-type="float" office:value="2007" table:style-name="ce46">
            <text:p>2007</text:p>
          </table:table-cell>
          <table:table-cell office:value-type="float" office:value="2008" table:style-name="ce46">
            <text:p>2008</text:p>
          </table:table-cell>
          <table:table-cell office:value-type="float" office:value="2009" table:style-name="ce46">
            <text:p>2009</text:p>
          </table:table-cell>
          <table:table-cell office:value-type="float" office:value="2010" table:style-name="ce46">
            <text:p>2010</text:p>
          </table:table-cell>
          <table:table-cell office:value-type="float" office:value="2011" table:style-name="ce46">
            <text:p>2011</text:p>
          </table:table-cell>
          <table:table-cell office:value-type="float" office:value="2012" table:style-name="ce46">
            <text:p>2012</text:p>
          </table:table-cell>
          <table:table-cell office:value-type="float" office:value="2013" table:style-name="ce46">
            <text:p>2013</text:p>
          </table:table-cell>
          <table:table-cell office:value-type="float" office:value="2014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table:number-columns-repeated="16373" table:style-name="ce41"/>
        </table:table-row>
        <table:table-row table:style-name="ro6">
          <table:table-cell office:value-type="string" table:style-name="ce47">
            <text:p>Alle Objekte</text:p>
          </table:table-cell>
          <table:table-cell office:value-type="float" office:value="455" table:style-name="ce48">
            <text:p>455</text:p>
          </table:table-cell>
          <table:table-cell office:value-type="float" office:value="342" table:style-name="ce48">
            <text:p>342</text:p>
          </table:table-cell>
          <table:table-cell office:value-type="float" office:value="311" table:style-name="ce48">
            <text:p>311</text:p>
          </table:table-cell>
          <table:table-cell office:value-type="float" office:value="341" table:style-name="ce48">
            <text:p>341</text:p>
          </table:table-cell>
          <table:table-cell office:value-type="float" office:value="529" table:style-name="ce48">
            <text:p>529</text:p>
          </table:table-cell>
          <table:table-cell office:value-type="float" office:value="242" table:style-name="ce47">
            <text:p>242</text:p>
          </table:table-cell>
          <table:table-cell office:value-type="float" office:value="246" table:style-name="ce47">
            <text:p>246</text:p>
          </table:table-cell>
          <table:table-cell office:value-type="float" office:value="242" table:style-name="ce47">
            <text:p>242</text:p>
          </table:table-cell>
          <table:table-cell office:value-type="float" office:value="147" table:style-name="ce47">
            <text:p>147</text:p>
          </table:table-cell>
          <table:table-cell office:value-type="float" office:value="92" table:formula="of:=SUM([.K6:.K14])" table:style-name="ce47">
            <text:p>92</text:p>
          </table:table-cell>
          <table:table-cell table:number-columns-repeated="16373" table:style-name="ce41"/>
        </table:table-row>
        <table:table-row table:style-name="ro7">
          <table:table-cell office:value-type="string" table:style-name="ce41">
            <text:p>Archäologie</text:p>
          </table:table-cell>
          <table:table-cell office:value-type="float" office:value="33" table:style-name="ce49">
            <text:p>33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16" table:style-name="ce49">
            <text:p>16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25" table:style-name="ce41">
            <text:p>25</text:p>
          </table:table-cell>
          <table:table-cell office:value-type="float" office:value="34" table:style-name="ce41">
            <text:p>34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table:number-columns-repeated="16373" table:style-name="ce41"/>
        </table:table-row>
        <table:table-row table:style-name="ro8">
          <table:table-cell office:value-type="string" table:style-name="ce41">
            <text:p>Baufeste Ausstattung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73" table:style-name="ce41"/>
        </table:table-row>
        <table:table-row table:style-name="ro12">
          <table:table-cell office:value-type="string" table:style-name="ce49">
            <text:p>Bewegliche Denkmale und Sammlungen<text:span text:style-name="T2">2</text:span>)</text:p>
          </table:table-cell>
          <table:table-cell office:value-type="float" office:value="19" table:style-name="ce49">
            <text:p>19</text:p>
          </table:table-cell>
          <table:table-cell office:value-type="float" office:value="16" table:style-name="ce49">
            <text:p>16</text:p>
          </table:table-cell>
          <table:table-cell office:value-type="float" office:value="28" table:style-name="ce49">
            <text:p>28</text:p>
          </table:table-cell>
          <table:table-cell office:value-type="float" office:value="28" table:style-name="ce49">
            <text:p>28</text:p>
          </table:table-cell>
          <table:table-cell office:value-type="float" office:value="21" table:style-name="ce41">
            <text:p>21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0">
            <text:p>-</text:p>
          </table:table-cell>
          <table:table-cell table:number-columns-repeated="16373" table:style-name="ce41"/>
        </table:table-row>
        <table:table-row table:style-name="ro8">
          <table:table-cell office:value-type="string" table:style-name="ce41">
            <text:p>Garten- und Parkanlagen<text:span text:style-name="T2">3</text:span>)<text:s/>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73" table:style-name="ce41"/>
        </table:table-row>
        <table:table-row table:style-name="ro8">
          <table:table-cell office:value-type="string" table:style-name="ce41">
            <text:p>Gartenbaudenkmale</text:p>
          </table:table-cell>
          <table:table-cell office:value-type="float" office:value="0" table:style-name="ce50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11" table:style-name="ce49">
            <text:p>11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73" table:style-name="ce41"/>
        </table:table-row>
        <table:table-row table:style-name="ro8">
          <table:table-cell office:value-type="string" table:style-name="ce41">
            <text:p>Klangdenkmale<text:span text:style-name="T2">4</text:span>)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73" table:style-name="ce41"/>
        </table:table-row>
        <table:table-row table:style-name="ro8">
          <table:table-cell office:value-type="string" table:style-name="ce41">
            <text:p>Profanbauten<text:span text:style-name="T2">5</text:span>)</text:p>
          </table:table-cell>
          <table:table-cell office:value-type="float" office:value="318" table:style-name="ce49">
            <text:p>318</text:p>
          </table:table-cell>
          <table:table-cell office:value-type="float" office:value="261" table:style-name="ce49">
            <text:p>261</text:p>
          </table:table-cell>
          <table:table-cell office:value-type="float" office:value="214" table:style-name="ce49">
            <text:p>214</text:p>
          </table:table-cell>
          <table:table-cell office:value-type="float" office:value="219" table:style-name="ce49">
            <text:p>219</text:p>
          </table:table-cell>
          <table:table-cell office:value-type="float" office:value="249" table:style-name="ce41">
            <text:p>249</text:p>
          </table:table-cell>
          <table:table-cell office:value-type="float" office:value="170" table:style-name="ce41">
            <text:p>170</text:p>
          </table:table-cell>
          <table:table-cell office:value-type="float" office:value="150" table:style-name="ce41">
            <text:p>150</text:p>
          </table:table-cell>
          <table:table-cell office:value-type="float" office:value="171" table:style-name="ce41">
            <text:p>171</text:p>
          </table:table-cell>
          <table:table-cell office:value-type="float" office:value="103" table:style-name="ce41">
            <text:p>103</text:p>
          </table:table-cell>
          <table:table-cell office:value-type="float" office:value="71" table:style-name="ce41">
            <text:p>71</text:p>
          </table:table-cell>
          <table:table-cell table:number-columns-repeated="16373" table:style-name="ce41"/>
        </table:table-row>
        <table:table-row table:style-name="ro8">
          <table:table-cell office:value-type="string" table:style-name="ce41">
            <text:p>Sakralbauten<text:span text:style-name="T2">6</text:span>)</text:p>
          </table:table-cell>
          <table:table-cell office:value-type="float" office:value="49" table:style-name="ce49">
            <text:p>49</text:p>
          </table:table-cell>
          <table:table-cell office:value-type="float" office:value="14" table:style-name="ce49">
            <text:p>14</text:p>
          </table:table-cell>
          <table:table-cell office:value-type="float" office:value="24" table:style-name="ce49">
            <text:p>24</text:p>
          </table:table-cell>
          <table:table-cell office:value-type="float" office:value="33" table:style-name="ce49">
            <text:p>33</text:p>
          </table:table-cell>
          <table:table-cell office:value-type="float" office:value="38" table:style-name="ce41">
            <text:p>38</text:p>
          </table:table-cell>
          <table:table-cell office:value-type="float" office:value="32" table:style-name="ce41">
            <text:p>32</text:p>
          </table:table-cell>
          <table:table-cell office:value-type="float" office:value="33" table:style-name="ce41">
            <text:p>33</text:p>
          </table:table-cell>
          <table:table-cell office:value-type="float" office:value="19" table:style-name="ce41">
            <text:p>19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table:number-columns-repeated="16373" table:style-name="ce41"/>
        </table:table-row>
        <table:table-row table:style-name="ro8">
          <table:table-cell office:value-type="string" table:style-name="ce41">
            <text:p>Technische Denkmale<text:span text:style-name="T2">7</text:span>)</text:p>
          </table:table-cell>
          <table:table-cell office:value-type="float" office:value="33" table:style-name="ce49">
            <text:p>33</text:p>
          </table:table-cell>
          <table:table-cell office:value-type="float" office:value="14" table:style-name="ce49">
            <text:p>14</text:p>
          </table:table-cell>
          <table:table-cell office:value-type="float" office:value="19" table:style-name="ce49">
            <text:p>19</text:p>
          </table:table-cell>
          <table:table-cell office:value-type="float" office:value="28" table:style-name="ce49">
            <text:p>28</text:p>
          </table:table-cell>
          <table:table-cell office:value-type="float" office:value="208" table:style-name="ce41">
            <text:p>208</text:p>
          </table:table-cell>
          <table:table-cell office:value-type="float" office:value="13" table:style-name="ce41">
            <text:p>13</text:p>
          </table:table-cell>
          <table:table-cell office:value-type="float" office:value="23" table:style-name="ce41">
            <text:p>23</text:p>
          </table:table-cell>
          <table:table-cell office:value-type="float" office:value="11" table:style-name="ce41">
            <text:p>11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1">
            <text:p>8</text:p>
          </table:table-cell>
          <table:table-cell table:number-columns-repeated="16373" table:style-name="ce41"/>
        </table:table-row>
        <table:table-row table:style-name="ro8">
          <table:table-cell table:number-columns-repeated="11" table:style-name="ce47"/>
          <table:table-cell table:number-columns-repeated="16373" table:style-name="ce41"/>
        </table:table-row>
        <table:table-row table:style-name="ro13">
          <table:table-cell office:value-type="string" table:number-columns-spanned="11" table:number-rows-spanned="1" table:style-name="ce56">
            <text:p>Q: Bundesdenkmalamt (Denkmaldatenbank). Erstellt am 30.01.2017. 1) Unterschutzstellung per rechtskräftigem Bescheid. - 2) Inklusive bewegliche archäoloische Objekte, Sammlungen und bewegliche Klangdenkmale (Glocken, Orgeln, historische Instrumente) sowie bewegliche technische Denkmale. - 3) Entsprechend Anhang zum Denkmalschutzgesetz. - 4) Glocken, Orgeln sowie historische Instrumente. - 5) Inklusive Kleindenkmale, Gartenbaudenkmale und baufeste Ausstattungen. - 6) Inklusive Friedhöfe und Kapellen. - 7) Verkehrsbauwerke (Brücken, Eisenbahnstrecken etc.) und Aquädukte sind z. T. in Katastralgemeinden und Streckenabschnitte aufgegliedert.</text:p>
          </table:table-cell>
          <table:covered-table-cell table:number-columns-repeated="10"/>
          <table:table-cell table:number-columns-repeated="16373" table:style-name="ce49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52"/>
          <table:table-cell table:number-columns-repeated="16383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_cfe3c937_STF_Gesamtsumme_1_CN1" table:cell-range-address="Tabelle_Bk2.$A$5:Tabelle_Bk2.$K$5" table:base-cell-address="Tabelle_Bk2.$A$1"/>
          <table:named-range table:name="_cfe3c937_STF_Tabellenkopf_1_CN1" table:cell-range-address="Tabelle_Bk2.$A$3:Tabelle_Bk2.$K$4" table:base-cell-address="Tabelle_Bk2.$A$1"/>
          <table:named-range table:name="_cfe3c937_STF_Titel_1_CN1" table:cell-range-address="Tabelle_Bk2.$A$1:Tabelle_Bk2.$K$1" table:base-cell-address="Tabelle_Bk2.$A$1"/>
          <table:named-range table:name="_cfe3c937_STF_Vorspalte_1_CN1" table:cell-range-address="Tabelle_Bk2.$A$5:Tabelle_Bk2.$A$14" table:base-cell-address="Tabelle_Bk2.$A$1"/>
        </table:named-expressions>
      </table:table>
      <table:table table:name="Tabelle_Bk3" table:style-name="ta2">
        <table:table-column table:style-name="co6" table:default-cell-style-name="ce41"/>
        <table:table-column table:style-name="co3" table:number-columns-repeated="10" table:default-cell-style-name="ce41"/>
        <table:table-column table:style-name="co7" table:number-columns-repeated="16373" table:default-cell-style-name="ce41"/>
        <table:table-row table:style-name="ro11">
          <table:table-cell office:value-type="string" table:number-columns-spanned="11" table:number-rows-spanned="1" table:style-name="ce53">
            <text:p>Bk3. <text:s/>Im Jahr 2015 rechtskräftig unter Denkmalschutz gestellte Objekte nach Bundesländern</text:p>
          </table:table-cell>
          <table:covered-table-cell table:number-columns-repeated="10"/>
          <table:table-cell table:style-name="ce39"/>
          <table:table-cell table:style-name="ce40"/>
          <table:table-cell table:number-columns-repeated="16371" table:style-name="ce39"/>
        </table:table-row>
        <table:table-row table:style-name="ro4">
          <table:table-cell table:style-name="ce41"/>
          <table:table-cell table:number-columns-repeated="4" table:style-name="ce42"/>
          <table:table-cell office:value-type="string" table:style-name="ce42">
            <text:p><text:s/></text:p>
          </table:table-cell>
          <table:table-cell table:number-columns-repeated="5" table:style-name="ce42"/>
          <table:table-cell table:style-name="ce43"/>
          <table:table-cell table:number-columns-repeated="16372" table:style-name="ce41"/>
        </table:table-row>
        <table:table-row table:style-name="ro14">
          <table:table-cell office:value-type="string" table:style-name="ce57">
            <text:p>Art des Objektes</text:p>
          </table:table-cell>
          <table:table-cell office:value-type="string" table:style-name="ce58">
            <text:p>Öster-</text:p>
            <text:p>reich</text:p>
          </table:table-cell>
          <table:table-cell office:value-type="string" table:style-name="ce58">
            <text:p>Burgen-</text:p>
            <text:p>land</text:p>
          </table:table-cell>
          <table:table-cell office:value-type="string" table:style-name="ce58">
            <text:p>Kärnten</text:p>
          </table:table-cell>
          <table:table-cell office:value-type="string" table:style-name="ce58">
            <text:p>Nieder-</text:p>
            <text:p>öster-</text:p>
            <text:p>reich</text:p>
          </table:table-cell>
          <table:table-cell office:value-type="string" table:style-name="ce58">
            <text:p>Ober-</text:p>
            <text:p>öster-</text:p>
            <text:p>reich</text:p>
          </table:table-cell>
          <table:table-cell office:value-type="string" table:style-name="ce58">
            <text:p>Salzburg</text:p>
          </table:table-cell>
          <table:table-cell office:value-type="string" table:style-name="ce58">
            <text:p>Steier-</text:p>
            <text:p>mark</text:p>
          </table:table-cell>
          <table:table-cell office:value-type="string" table:style-name="ce58">
            <text:p>Tirol<text:s/></text:p>
          </table:table-cell>
          <table:table-cell office:value-type="string" table:style-name="ce58">
            <text:p>Vorarl-</text:p>
            <text:p>berg</text:p>
          </table:table-cell>
          <table:table-cell office:value-type="string" table:style-name="ce59">
            <text:p>Wien</text:p>
          </table:table-cell>
          <table:table-cell table:number-columns-repeated="16373" table:style-name="ce41"/>
        </table:table-row>
        <table:table-row table:style-name="ro6">
          <table:table-cell office:value-type="string" table:style-name="ce47">
            <text:p>Alle Objekte</text:p>
          </table:table-cell>
          <table:table-cell office:value-type="float" office:value="92" table:formula="of:=SUM([.B5:.B10])" table:style-name="ce48">
            <text:p>92</text:p>
          </table:table-cell>
          <table:table-cell office:value-type="float" office:value="9" table:formula="of:=SUM([.C5:.C10])" table:style-name="ce48">
            <text:p>9</text:p>
          </table:table-cell>
          <table:table-cell office:value-type="float" office:value="10" table:formula="of:=SUM([.D5:.D10])" table:style-name="ce48">
            <text:p>10</text:p>
          </table:table-cell>
          <table:table-cell office:value-type="float" office:value="6" table:formula="of:=SUM([.E5:.E10])" table:style-name="ce48">
            <text:p>6</text:p>
          </table:table-cell>
          <table:table-cell office:value-type="float" office:value="5" table:formula="of:=SUM([.F5:.F10])" table:style-name="ce48">
            <text:p>5</text:p>
          </table:table-cell>
          <table:table-cell office:value-type="float" office:value="5" table:formula="of:=SUM([.G5:.G10])" table:style-name="ce48">
            <text:p>5</text:p>
          </table:table-cell>
          <table:table-cell office:value-type="float" office:value="17" table:formula="of:=SUM([.H5:.H10])" table:style-name="ce48">
            <text:p>17</text:p>
          </table:table-cell>
          <table:table-cell office:value-type="float" office:value="6" table:formula="of:=SUM([.I5:.I10])" table:style-name="ce48">
            <text:p>6</text:p>
          </table:table-cell>
          <table:table-cell office:value-type="float" office:value="18" table:formula="of:=SUM([.J5:.J10])" table:style-name="ce48">
            <text:p>18</text:p>
          </table:table-cell>
          <table:table-cell office:value-type="float" office:value="16" table:formula="of:=SUM([.K5:.K10])" table:style-name="ce48">
            <text:p>16</text:p>
          </table:table-cell>
          <table:table-cell table:number-columns-repeated="16373" table:style-name="ce41"/>
        </table:table-row>
        <table:table-row table:style-name="ro7">
          <table:table-cell office:value-type="string" table:style-name="ce41">
            <text:p>Archäologie</text:p>
          </table:table-cell>
          <table:table-cell office:value-type="float" office:value="6" table:formula="of:=SUM([.C5:.K5])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0">
            <text:p>-</text:p>
          </table:table-cell>
          <table:table-cell table:number-columns-repeated="16373" table:style-name="ce41"/>
        </table:table-row>
        <table:table-row table:style-name="ro12">
          <table:table-cell office:value-type="string" table:style-name="ce49">
            <text:p>Bewegliche Denkmale und Sammlungen<text:span text:style-name="T2">1</text:span>)</text:p>
          </table:table-cell>
          <table:table-cell office:value-type="float" office:value="0" table:formula="of:=SUM([.C6:.K6])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73" table:style-name="ce41"/>
        </table:table-row>
        <table:table-row table:style-name="ro8">
          <table:table-cell office:value-type="string" table:style-name="ce41">
            <text:p>Garten- und Parkanlagen<text:span text:style-name="T2">2</text:span>)<text:s/></text:p>
          </table:table-cell>
          <table:table-cell office:value-type="float" office:value="0" table:formula="of:=SUM([.C7:.K7])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73" table:style-name="ce41"/>
        </table:table-row>
        <table:table-row table:style-name="ro8">
          <table:table-cell office:value-type="string" table:style-name="ce41">
            <text:p>Profanbauten<text:span text:style-name="T2">3</text:span>)</text:p>
          </table:table-cell>
          <table:table-cell office:value-type="float" office:value="71" table:formula="of:=SUM([.C8:.K8])" table:style-name="ce49">
            <text:p>71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1">
            <text:p>5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table:number-columns-repeated="16373" table:style-name="ce41"/>
        </table:table-row>
        <table:table-row table:style-name="ro8">
          <table:table-cell office:value-type="string" table:style-name="ce41">
            <text:p>Sakralbauten<text:span text:style-name="T2">4</text:span>)</text:p>
          </table:table-cell>
          <table:table-cell office:value-type="float" office:value="7" table:formula="of:=SUM([.C9:.K9])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0">
            <text:p>-</text:p>
          </table:table-cell>
          <table:table-cell table:number-columns-repeated="16373" table:style-name="ce41"/>
        </table:table-row>
        <table:table-row table:style-name="ro8">
          <table:table-cell office:value-type="string" table:style-name="ce41">
            <text:p>Technische Denkmale<text:span text:style-name="T2">5</text:span>)</text:p>
          </table:table-cell>
          <table:table-cell office:value-type="float" office:value="8" table:formula="of:=SUM([.C10:.K10])" table:style-name="ce49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41"/>
        </table:table-row>
        <table:table-row table:style-name="ro8">
          <table:table-cell table:number-columns-repeated="11" table:style-name="ce47"/>
          <table:table-cell table:number-columns-repeated="16373" table:style-name="ce41"/>
        </table:table-row>
        <table:table-row table:style-name="ro15">
          <table:table-cell office:value-type="string" table:number-columns-spanned="11" table:number-rows-spanned="1" table:style-name="ce56">
            <text:p>Q: Bundesdenkmalamt (Denkmaldatenbank). Erstellt am 30.01.2017. 1) Inklusive bewegliche archäoloische Objekte, Sammlungen und bewegliche Klangdenkmale (Glocken, Orgeln, historische Instrumente) sowie bewegliche technische Denkmale. - 2) Entsprechend Anhang zum Denkmalschutzgesetz. - 3) Inklusive Kleindenkmale, Gartenbaudenkmale und baufeste Ausstattungen. - 4) Inklusive Friedhöfe und Kapellen. - 5) Verkehrsbauwerke (Brücken, Eisenbahnstrecken etc.) und Aquädukte sind z. T. in Katastralgemeinden und Streckenabschnitte aufgegliedert.</text:p>
          </table:table-cell>
          <table:covered-table-cell table:number-columns-repeated="10"/>
          <table:table-cell table:number-columns-repeated="16373" table:style-name="ce49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52"/>
          <table:table-cell table:number-columns-repeated="16383" table:style-name="ce41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_cfe3c937_STF_Fuss_1_CN1" table:cell-range-address="Tabelle_Bk3.$A$12:Tabelle_Bk3.$K$12" table:base-cell-address="Tabelle_Bk3.$A$1"/>
          <table:named-range table:name="_cfe3c937_STF_Gesamtsumme_1_CN1" table:cell-range-address="Tabelle_Bk3.$A$4:Tabelle_Bk3.$K$4" table:base-cell-address="Tabelle_Bk3.$A$1"/>
          <table:named-range table:name="_cfe3c937_STF_Tabellenkopf_1_CN1" table:cell-range-address="Tabelle_Bk3.$A$3:Tabelle_Bk3.$K$3" table:base-cell-address="Tabelle_Bk3.$A$1"/>
          <table:named-range table:name="_cfe3c937_STF_Tabellenkopf_1_CN2" table:cell-range-address="Tabelle_Bk3.$A$3:Tabelle_Bk3.$K$3" table:base-cell-address="Tabelle_Bk3.$A$1"/>
          <table:named-range table:name="_cfe3c937_STF_Titel_1_CN1" table:cell-range-address="Tabelle_Bk3.$A$1:Tabelle_Bk3.$K$1" table:base-cell-address="Tabelle_Bk3.$A$1"/>
          <table:named-range table:name="_cfe3c937_STF_Titel_1_CN2" table:cell-range-address="Tabelle_Bk3.$A$1:Tabelle_Bk3.$K$1" table:base-cell-address="Tabelle_Bk3.$A$1"/>
          <table:named-range table:name="_cfe3c937_STF_Vorspalte_1_CN1" table:cell-range-address="Tabelle_Bk3.$A$4:Tabelle_Bk3.$A$10" table:base-cell-address="Tabelle_Bk3.$A$1"/>
          <table:named-range table:name="_cfe3c937_STF_Vorspalte_1_CN2" table:cell-range-address="Tabelle_Bk3.$A$5:Tabelle_Bk3.$A$10" table:base-cell-address="Tabelle_Bk3.$A$1"/>
          <table:named-range table:name="_cfe3c937_STF_Zwischensumme_1_CN1" table:cell-range-address="Tabelle_Bk3.$A$4:Tabelle_Bk3.$K$4" table:base-cell-address="Tabelle_Bk3.$A$1"/>
        </table:named-expressions>
      </table:table>
      <table:table table:name="Tabelle_Bk4" table:style-name="ta2">
        <table:table-column table:style-name="co8" table:default-cell-style-name="ce41"/>
        <table:table-column table:style-name="co9" table:number-columns-repeated="9" table:default-cell-style-name="ce41"/>
        <table:table-column table:style-name="co7" table:number-columns-repeated="16374" table:default-cell-style-name="ce41"/>
        <table:table-row table:style-name="ro1">
          <table:table-cell office:value-type="string" table:number-columns-spanned="10" table:number-rows-spanned="1" table:style-name="ce53">
            <text:p>Bk4. <text:s/>Subventionen des Bundes*) für Denkmalschutz 1995 bis 2015 nach Bundesländern</text:p>
          </table:table-cell>
          <table:covered-table-cell table:number-columns-repeated="9"/>
          <table:table-cell table:number-columns-repeated="16374" table:style-name="ce39"/>
        </table:table-row>
        <table:table-row table:style-name="ro4">
          <table:table-cell table:number-columns-repeated="2" table:style-name="ce60"/>
          <table:table-cell table:number-columns-repeated="2" table:style-name="ce41"/>
          <table:table-cell table:number-columns-repeated="6" table:style-name="ce43"/>
          <table:table-cell table:number-columns-repeated="16374" table:style-name="ce41"/>
        </table:table-row>
        <table:table-row table:style-name="ro7">
          <table:table-cell office:value-type="string" table:style-name="ce44">
            <text:p>Gliederung</text:p>
          </table:table-cell>
          <table:table-cell office:value-type="float" office:value="1995" table:style-name="ce61">
            <text:p>1995</text:p>
          </table:table-cell>
          <table:table-cell office:value-type="float" office:value="2000" table:style-name="ce61">
            <text:p>2000</text:p>
          </table:table-cell>
          <table:table-cell office:value-type="float" office:value="2005" table:style-name="ce45">
            <text:p>2005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47">
            <text:p>Österreich</text:p>
          </table:table-cell>
          <table:table-cell table:style-name="ce62"/>
          <table:table-cell table:number-columns-repeated="16382" table:style-name="ce41"/>
        </table:table-row>
        <table:table-row table:style-name="ro8">
          <table:table-cell office:value-type="string" table:style-name="ce41">
            <text:p>Restaurierungsvorhaben<text:span text:style-name="T2">1</text:span>)</text:p>
          </table:table-cell>
          <table:table-cell office:value-type="float" office:value="916" table:style-name="ce63">
            <text:p>916</text:p>
          </table:table-cell>
          <table:table-cell office:value-type="float" office:value="1284" table:style-name="ce63">
            <text:p>1 284</text:p>
          </table:table-cell>
          <table:table-cell office:value-type="float" office:value="1164" table:style-name="ce63">
            <text:p>1 164</text:p>
          </table:table-cell>
          <table:table-cell office:value-type="float" office:value="1415" table:style-name="ce63">
            <text:p>1 415</text:p>
          </table:table-cell>
          <table:table-cell office:value-type="float" office:value="1070" table:style-name="ce63">
            <text:p>1 070</text:p>
          </table:table-cell>
          <table:table-cell office:value-type="float" office:value="1258" table:style-name="ce63">
            <text:p>1 258</text:p>
          </table:table-cell>
          <table:table-cell office:value-type="float" office:value="1222" table:style-name="ce63">
            <text:p>1 222</text:p>
          </table:table-cell>
          <table:table-cell office:value-type="float" office:value="1117" table:style-name="ce63">
            <text:p>1 117</text:p>
          </table:table-cell>
          <table:table-cell office:value-type="float" office:value="1121" table:style-name="ce63">
            <text:p>1 121</text:p>
          </table:table-cell>
          <table:table-cell table:number-columns-repeated="16374" table:style-name="ce41"/>
        </table:table-row>
        <table:table-row table:style-name="ro8">
          <table:table-cell office:value-type="string" table:style-name="ce41">
            <text:p>Subventionen in Profanbauten<text:span text:style-name="T2">2</text:span>)</text:p>
          </table:table-cell>
          <table:table-cell office:value-type="float" office:value="3687.7463427396201" table:style-name="ce64">
            <text:p>3 687,7</text:p>
          </table:table-cell>
          <table:table-cell office:value-type="float" office:value="4133.8830548752567" table:style-name="ce64">
            <text:p>4 133,9</text:p>
          </table:table-cell>
          <table:table-cell office:value-type="float" office:value="5568.2269999999999" table:style-name="ce64">
            <text:p>5 568,2</text:p>
          </table:table-cell>
          <table:table-cell office:value-type="float" office:value="6682.1" table:style-name="ce64">
            <text:p>6 682,1</text:p>
          </table:table-cell>
          <table:table-cell office:value-type="float" office:value="6283.277" table:style-name="ce64">
            <text:p>6 283,3</text:p>
          </table:table-cell>
          <table:table-cell office:value-type="float" office:value="7714.3359999999993" table:style-name="ce64">
            <text:p>7 714,3</text:p>
          </table:table-cell>
          <table:table-cell office:value-type="float" office:value="7069.95" table:style-name="ce64">
            <text:p>7 070,0</text:p>
          </table:table-cell>
          <table:table-cell office:value-type="float" office:value="7421.2079999999996" table:style-name="ce64">
            <text:p>7 421,2</text:p>
          </table:table-cell>
          <table:table-cell office:value-type="float" office:value="6626.5620000000008" table:style-name="ce64">
            <text:p>6 626,6</text:p>
          </table:table-cell>
          <table:table-cell table:style-name="ce65"/>
          <table:table-cell table:number-columns-repeated="16373"/>
        </table:table-row>
        <table:table-row table:style-name="ro8">
          <table:table-cell office:value-type="string" table:style-name="ce41">
            <text:p>Subventionen in Sakralbauten<text:span text:style-name="T2">2</text:span>)</text:p>
          </table:table-cell>
          <table:table-cell office:value-type="float" office:value="4249.1839567451289" table:style-name="ce64">
            <text:p>4 249,2</text:p>
          </table:table-cell>
          <table:table-cell office:value-type="float" office:value="6541.1762098210065" table:style-name="ce64">
            <text:p>6 541,2</text:p>
          </table:table-cell>
          <table:table-cell office:value-type="float" office:value="6943.857" table:style-name="ce64">
            <text:p>6 943,9</text:p>
          </table:table-cell>
          <table:table-cell office:value-type="float" office:value="7151.6" table:style-name="ce64">
            <text:p>7 151,6</text:p>
          </table:table-cell>
          <table:table-cell office:value-type="float" office:value="7467.4640000000009" table:style-name="ce64">
            <text:p>7 467,5</text:p>
          </table:table-cell>
          <table:table-cell office:value-type="float" office:value="6365.4019999999991" table:style-name="ce64">
            <text:p>6 365,4</text:p>
          </table:table-cell>
          <table:table-cell office:value-type="float" office:value="6321.8440000000001" table:style-name="ce64">
            <text:p>6 321,8</text:p>
          </table:table-cell>
          <table:table-cell office:value-type="float" office:value="6172.9520000000002" table:style-name="ce64">
            <text:p>6 173,0</text:p>
          </table:table-cell>
          <table:table-cell office:value-type="float" office:value="6541.3779999999988" table:style-name="ce64">
            <text:p>6 541,4</text:p>
          </table:table-cell>
          <table:table-cell table:style-name="ce65"/>
          <table:table-cell table:number-columns-repeated="16373"/>
        </table:table-row>
        <table:table-row table:style-name="ro8">
          <table:table-cell office:value-type="string" table:style-name="ce41">
            <text:p>Summe der Bundessubventionen<text:span text:style-name="T2">3</text:span>)</text:p>
          </table:table-cell>
          <table:table-cell office:value-type="float" office:value="7936.9302994847494" table:style-name="ce64">
            <text:p>7 936,9</text:p>
          </table:table-cell>
          <table:table-cell office:value-type="float" office:value="10675.059264696263" table:style-name="ce64">
            <text:p>10 675,1</text:p>
          </table:table-cell>
          <table:table-cell office:value-type="float" office:value="12512.084000000001" table:style-name="ce64">
            <text:p>12 512,1</text:p>
          </table:table-cell>
          <table:table-cell office:value-type="float" office:value="13833.7" table:style-name="ce64">
            <text:p>13 833,7</text:p>
          </table:table-cell>
          <table:table-cell office:value-type="float" office:value="13750.741" table:style-name="ce64">
            <text:p>13 750,7</text:p>
          </table:table-cell>
          <table:table-cell office:value-type="float" office:value="14079.737999999999" table:style-name="ce64">
            <text:p>14 079,7</text:p>
          </table:table-cell>
          <table:table-cell office:value-type="float" office:value="13391.794" table:style-name="ce64">
            <text:p>13 391,8</text:p>
          </table:table-cell>
          <table:table-cell office:value-type="float" office:value="13594.16" table:style-name="ce64">
            <text:p>13 594,2</text:p>
          </table:table-cell>
          <table:table-cell office:value-type="float" office:value="13167.94" table:style-name="ce64">
            <text:p>13 167,9</text:p>
          </table:table-cell>
          <table:table-cell table:style-name="ce65"/>
          <table:table-cell table:number-columns-repeated="16373"/>
        </table:table-row>
        <table:table-row table:style-name="ro7">
          <table:table-cell office:value-type="string" table:style-name="ce47">
            <text:p>Burgenland</text:p>
          </table:table-cell>
          <table:table-cell table:number-columns-repeated="16383" table:style-name="ce41"/>
        </table:table-row>
        <table:table-row table:style-name="ro8">
          <table:table-cell office:value-type="string" table:style-name="ce41">
            <text:p>Restaurierungsvorhaben<text:s/></text:p>
          </table:table-cell>
          <table:table-cell office:value-type="float" office:value="58" table:style-name="ce63">
            <text:p>58</text:p>
          </table:table-cell>
          <table:table-cell office:value-type="float" office:value="69" table:style-name="ce41">
            <text:p>69</text:p>
          </table:table-cell>
          <table:table-cell office:value-type="float" office:value="70" table:style-name="ce41">
            <text:p>70</text:p>
          </table:table-cell>
          <table:table-cell office:value-type="float" office:value="81" table:style-name="ce41">
            <text:p>81</text:p>
          </table:table-cell>
          <table:table-cell office:value-type="float" office:value="65" table:style-name="ce63">
            <text:p>65</text:p>
          </table:table-cell>
          <table:table-cell office:value-type="float" office:value="66" table:style-name="ce63">
            <text:p>66</text:p>
          </table:table-cell>
          <table:table-cell office:value-type="float" office:value="74" table:style-name="ce63">
            <text:p>74</text:p>
          </table:table-cell>
          <table:table-cell office:value-type="float" office:value="65" table:style-name="ce41">
            <text:p>65</text:p>
          </table:table-cell>
          <table:table-cell office:value-type="float" office:value="73" table:style-name="ce41">
            <text:p>73</text:p>
          </table:table-cell>
          <table:table-cell table:number-columns-repeated="16374" table:style-name="ce41"/>
        </table:table-row>
        <table:table-row table:style-name="ro8">
          <table:table-cell office:value-type="string" table:style-name="ce41">
            <text:p>Subventionen in Profanbauten</text:p>
          </table:table-cell>
          <table:table-cell office:value-type="float" office:value="324.13065122126699" table:style-name="ce64">
            <text:p>324,1</text:p>
          </table:table-cell>
          <table:table-cell office:value-type="float" office:value="184.16495279899419" table:style-name="ce64">
            <text:p>184,2</text:p>
          </table:table-cell>
          <table:table-cell office:value-type="float" office:value="189.86699999999999" table:style-name="ce64">
            <text:p>189,9</text:p>
          </table:table-cell>
          <table:table-cell office:value-type="float" office:value="398.5" table:style-name="ce64">
            <text:p>398,5</text:p>
          </table:table-cell>
          <table:table-cell office:value-type="float" office:value="287.108" table:style-name="ce64">
            <text:p>287,1</text:p>
          </table:table-cell>
          <table:table-cell office:value-type="float" office:value="513.82600000000002" table:style-name="ce64">
            <text:p>513,8</text:p>
          </table:table-cell>
          <table:table-cell office:value-type="float" office:value="468.49400000000003" table:style-name="ce64">
            <text:p>468,5</text:p>
          </table:table-cell>
          <table:table-cell office:value-type="float" office:value="416.892" table:style-name="ce66">
            <text:p>416,9</text:p>
          </table:table-cell>
          <table:table-cell office:value-type="float" office:value="356.04899999999998" table:style-name="ce66">
            <text:p>356,0</text:p>
          </table:table-cell>
          <table:table-cell table:number-columns-repeated="16374" table:style-name="ce41"/>
        </table:table-row>
        <table:table-row table:style-name="ro8">
          <table:table-cell office:value-type="string" table:style-name="ce41">
            <text:p>Subventionen in Sakralbauten</text:p>
          </table:table-cell>
          <table:table-cell office:value-type="float" office:value="188.75896601091546" table:style-name="ce64">
            <text:p>188,8</text:p>
          </table:table-cell>
          <table:table-cell office:value-type="float" office:value="286.47958256724053" table:style-name="ce64">
            <text:p>286,5</text:p>
          </table:table-cell>
          <table:table-cell office:value-type="float" office:value="177.852" table:style-name="ce64">
            <text:p>177,9</text:p>
          </table:table-cell>
          <table:table-cell office:value-type="float" office:value="310.60000000000002" table:style-name="ce41">
            <text:p>310,6</text:p>
          </table:table-cell>
          <table:table-cell office:value-type="float" office:value="298.96800000000002" table:style-name="ce64">
            <text:p>299,0</text:p>
          </table:table-cell>
          <table:table-cell office:value-type="float" office:value="217.9" table:style-name="ce64">
            <text:p>217,9</text:p>
          </table:table-cell>
          <table:table-cell office:value-type="float" office:value="235.8" table:style-name="ce64">
            <text:p>235,8</text:p>
          </table:table-cell>
          <table:table-cell office:value-type="float" office:value="335.2" table:style-name="ce66">
            <text:p>335,2</text:p>
          </table:table-cell>
          <table:table-cell office:value-type="float" office:value="309.37" table:style-name="ce66">
            <text:p>309,4</text:p>
          </table:table-cell>
          <table:table-cell table:number-columns-repeated="16374" table:style-name="ce41"/>
        </table:table-row>
        <table:table-row table:style-name="ro8">
          <table:table-cell office:value-type="string" table:style-name="ce41">
            <text:p>Summe der Bundessubventionen</text:p>
          </table:table-cell>
          <table:table-cell office:value-type="float" office:value="512.88961723218245" table:style-name="ce64">
            <text:p>512,9</text:p>
          </table:table-cell>
          <table:table-cell office:value-type="float" office:value="470.64453536623472" table:style-name="ce64">
            <text:p>470,6</text:p>
          </table:table-cell>
          <table:table-cell office:value-type="float" office:value="367.71899999999999" table:style-name="ce64">
            <text:p>367,7</text:p>
          </table:table-cell>
          <table:table-cell office:value-type="float" office:value="709.1" table:style-name="ce64">
            <text:p>709,1</text:p>
          </table:table-cell>
          <table:table-cell office:value-type="float" office:value="586.07600000000002" table:style-name="ce64">
            <text:p>586,1</text:p>
          </table:table-cell>
          <table:table-cell office:value-type="float" office:value="731.726" table:style-name="ce64">
            <text:p>731,7</text:p>
          </table:table-cell>
          <table:table-cell office:value-type="float" office:value="704.29399999999998" table:style-name="ce64">
            <text:p>704,3</text:p>
          </table:table-cell>
          <table:table-cell office:value-type="float" office:value="752.09199999999998" table:style-name="ce66">
            <text:p>752,1</text:p>
          </table:table-cell>
          <table:table-cell office:value-type="float" office:value="665.41899999999998" table:style-name="ce66">
            <text:p>665,4</text:p>
          </table:table-cell>
          <table:table-cell table:number-columns-repeated="16374" table:style-name="ce41"/>
        </table:table-row>
        <table:table-row table:style-name="ro7">
          <table:table-cell office:value-type="string" table:style-name="ce47">
            <text:p>Kärnten</text:p>
          </table:table-cell>
          <table:table-cell table:style-name="ce63"/>
          <table:table-cell table:number-columns-repeated="16382" table:style-name="ce41"/>
        </table:table-row>
        <table:table-row table:style-name="ro8">
          <table:table-cell office:value-type="string" table:style-name="ce41">
            <text:p>Restaurierungsvorhaben<text:s/></text:p>
          </table:table-cell>
          <table:table-cell office:value-type="float" office:value="73" table:style-name="ce63">
            <text:p>73</text:p>
          </table:table-cell>
          <table:table-cell office:value-type="float" office:value="94" table:style-name="ce41">
            <text:p>94</text:p>
          </table:table-cell>
          <table:table-cell office:value-type="float" office:value="78" table:style-name="ce41">
            <text:p>78</text:p>
          </table:table-cell>
          <table:table-cell office:value-type="float" office:value="141" table:style-name="ce41">
            <text:p>141</text:p>
          </table:table-cell>
          <table:table-cell office:value-type="float" office:value="80" table:style-name="ce63">
            <text:p>80</text:p>
          </table:table-cell>
          <table:table-cell office:value-type="float" office:value="116" table:style-name="ce63">
            <text:p>116</text:p>
          </table:table-cell>
          <table:table-cell office:value-type="float" office:value="130" table:style-name="ce63">
            <text:p>130</text:p>
          </table:table-cell>
          <table:table-cell office:value-type="float" office:value="102" table:style-name="ce41">
            <text:p>102</text:p>
          </table:table-cell>
          <table:table-cell office:value-type="float" office:value="109" table:style-name="ce41">
            <text:p>109</text:p>
          </table:table-cell>
          <table:table-cell table:number-columns-repeated="16374" table:style-name="ce41"/>
        </table:table-row>
        <table:table-row table:style-name="ro8">
          <table:table-cell office:value-type="string" table:style-name="ce41">
            <text:p>Subventionen in Profanbauten</text:p>
          </table:table-cell>
          <table:table-cell office:value-type="float" office:value="150.61662899791429" table:style-name="ce64">
            <text:p>150,6</text:p>
          </table:table-cell>
          <table:table-cell office:value-type="float" office:value="84.263860526296668" table:style-name="ce64">
            <text:p>84,3</text:p>
          </table:table-cell>
          <table:table-cell office:value-type="float" office:value="94.26" table:style-name="ce64">
            <text:p>94,3</text:p>
          </table:table-cell>
          <table:table-cell office:value-type="float" office:value="354.8" table:style-name="ce64">
            <text:p>354,8</text:p>
          </table:table-cell>
          <table:table-cell office:value-type="float" office:value="591.66" table:style-name="ce64">
            <text:p>591,7</text:p>
          </table:table-cell>
          <table:table-cell office:value-type="float" office:value="537.94399999999996" table:style-name="ce64">
            <text:p>537,9</text:p>
          </table:table-cell>
          <table:table-cell office:value-type="float" office:value="633.822" table:style-name="ce64">
            <text:p>633,8</text:p>
          </table:table-cell>
          <table:table-cell office:value-type="float" office:value="447.84300000000002" table:style-name="ce66">
            <text:p>447,8</text:p>
          </table:table-cell>
          <table:table-cell office:value-type="float" office:value="315.19099999999997" table:style-name="ce66">
            <text:p>315,2</text:p>
          </table:table-cell>
          <table:table-cell table:number-columns-repeated="16374" table:style-name="ce41"/>
        </table:table-row>
        <table:table-row table:style-name="ro8">
          <table:table-cell office:value-type="string" table:style-name="ce41">
            <text:p>Subventionen in Sakralbauten</text:p>
          </table:table-cell>
          <table:table-cell office:value-type="float" office:value="356.41083406611767" table:style-name="ce64">
            <text:p>356,4</text:p>
          </table:table-cell>
          <table:table-cell office:value-type="float" office:value="477.53275728000114" table:style-name="ce64">
            <text:p>477,5</text:p>
          </table:table-cell>
          <table:table-cell office:value-type="float" office:value="466.642" table:style-name="ce64">
            <text:p>466,6</text:p>
          </table:table-cell>
          <table:table-cell office:value-type="float" office:value="651.4" table:style-name="ce41">
            <text:p>651,4</text:p>
          </table:table-cell>
          <table:table-cell office:value-type="float" office:value="615.08500000000004" table:style-name="ce64">
            <text:p>615,1</text:p>
          </table:table-cell>
          <table:table-cell office:value-type="float" office:value="722.55" table:style-name="ce64">
            <text:p>722,6</text:p>
          </table:table-cell>
          <table:table-cell office:value-type="float" office:value="807.39700000000005" table:style-name="ce64">
            <text:p>807,4</text:p>
          </table:table-cell>
          <table:table-cell office:value-type="float" office:value="457.6" table:style-name="ce66">
            <text:p>457,6</text:p>
          </table:table-cell>
          <table:table-cell office:value-type="float" office:value="531.55999999999995" table:style-name="ce66">
            <text:p>531,6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mme der Bundessubventionen</text:p>
          </table:table-cell>
          <table:table-cell office:value-type="float" office:value="507.02746306403202" table:style-name="ce64">
            <text:p>507,0</text:p>
          </table:table-cell>
          <table:table-cell office:value-type="float" office:value="561.79661780629783" table:style-name="ce64">
            <text:p>561,8</text:p>
          </table:table-cell>
          <table:table-cell office:value-type="float" office:value="560.90200000000004" table:style-name="ce64">
            <text:p>560,9</text:p>
          </table:table-cell>
          <table:table-cell office:value-type="float" office:value="1006.2" table:style-name="ce64">
            <text:p>1 006,2</text:p>
          </table:table-cell>
          <table:table-cell office:value-type="float" office:value="1206.7449999999999" table:style-name="ce64">
            <text:p>1 206,7</text:p>
          </table:table-cell>
          <table:table-cell office:value-type="float" office:value="1260.4939999999999" table:style-name="ce64">
            <text:p>1 260,5</text:p>
          </table:table-cell>
          <table:table-cell office:value-type="float" office:value="1441.2190000000001" table:style-name="ce64">
            <text:p>1 441,2</text:p>
          </table:table-cell>
          <table:table-cell office:value-type="float" office:value="905.44299999999998" table:style-name="ce66">
            <text:p>905,4</text:p>
          </table:table-cell>
          <table:table-cell office:value-type="float" office:value="846.75099999999998" table:style-name="ce66">
            <text:p>846,8</text:p>
          </table:table-cell>
          <table:table-cell table:number-columns-repeated="16374"/>
        </table:table-row>
        <table:table-row table:style-name="ro7">
          <table:table-cell office:value-type="string" table:style-name="ce47">
            <text:p>Niederösterreich</text:p>
          </table:table-cell>
          <table:table-cell table:style-name="ce63"/>
          <table:table-cell table:number-columns-repeated="16382" table:style-name="ce41"/>
        </table:table-row>
        <table:table-row table:style-name="ro8">
          <table:table-cell office:value-type="string" table:style-name="ce41">
            <text:p>Restaurierungsvorhaben<text:s/></text:p>
          </table:table-cell>
          <table:table-cell office:value-type="float" office:value="273" table:style-name="ce63">
            <text:p>273</text:p>
          </table:table-cell>
          <table:table-cell office:value-type="float" office:value="293" table:style-name="ce41">
            <text:p>293</text:p>
          </table:table-cell>
          <table:table-cell office:value-type="float" office:value="306" table:style-name="ce41">
            <text:p>306</text:p>
          </table:table-cell>
          <table:table-cell office:value-type="float" office:value="373" table:style-name="ce41">
            <text:p>373</text:p>
          </table:table-cell>
          <table:table-cell office:value-type="float" office:value="318" table:style-name="ce63">
            <text:p>318</text:p>
          </table:table-cell>
          <table:table-cell office:value-type="float" office:value="336" table:style-name="ce63">
            <text:p>336</text:p>
          </table:table-cell>
          <table:table-cell office:value-type="float" office:value="310" table:style-name="ce63">
            <text:p>310</text:p>
          </table:table-cell>
          <table:table-cell office:value-type="float" office:value="299" table:style-name="ce41">
            <text:p>299</text:p>
          </table:table-cell>
          <table:table-cell office:value-type="float" office:value="298" table:style-name="ce41">
            <text:p>298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bventionen in Profanbauten</text:p>
          </table:table-cell>
          <table:table-cell office:value-type="float" office:value="1378.9093987776428" table:style-name="ce64">
            <text:p>1 378,9</text:p>
          </table:table-cell>
          <table:table-cell office:value-type="float" office:value="1067.5050689301831" table:style-name="ce64">
            <text:p>1 067,5</text:p>
          </table:table-cell>
          <table:table-cell office:value-type="float" office:value="1240.883" table:style-name="ce64">
            <text:p>1 240,9</text:p>
          </table:table-cell>
          <table:table-cell office:value-type="float" office:value="1866.4" table:style-name="ce64">
            <text:p>1 866,4</text:p>
          </table:table-cell>
          <table:table-cell office:value-type="float" office:value="1520.414" table:style-name="ce64">
            <text:p>1 520,4</text:p>
          </table:table-cell>
          <table:table-cell office:value-type="float" office:value="2233.7289999999998" table:style-name="ce64">
            <text:p>2 233,7</text:p>
          </table:table-cell>
          <table:table-cell office:value-type="float" office:value="1497.5329999999999" table:style-name="ce64">
            <text:p>1 497,5</text:p>
          </table:table-cell>
          <table:table-cell office:value-type="float" office:value="2130.5120000000002" table:style-name="ce64">
            <text:p>2 130,5</text:p>
          </table:table-cell>
          <table:table-cell office:value-type="float" office:value="2128.08" table:style-name="ce64">
            <text:p>2 128,1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bventionen in Sakralbauten</text:p>
          </table:table-cell>
          <table:table-cell office:value-type="float" office:value="1070.1508688037325" table:style-name="ce64">
            <text:p>1 070,2</text:p>
          </table:table-cell>
          <table:table-cell office:value-type="float" office:value="1877.9929216659518" table:style-name="ce64">
            <text:p>1 878,0</text:p>
          </table:table-cell>
          <table:table-cell office:value-type="float" office:value="1570.2470000000001" table:style-name="ce64">
            <text:p>1 570,2</text:p>
          </table:table-cell>
          <table:table-cell office:value-type="float" office:value="1874.3" table:style-name="ce64">
            <text:p>1 874,3</text:p>
          </table:table-cell>
          <table:table-cell office:value-type="float" office:value="1856.221" table:style-name="ce64">
            <text:p>1 856,2</text:p>
          </table:table-cell>
          <table:table-cell office:value-type="float" office:value="1397.28" table:style-name="ce64">
            <text:p>1 397,3</text:p>
          </table:table-cell>
          <table:table-cell office:value-type="float" office:value="1669.1489999999999" table:style-name="ce64">
            <text:p>1 669,1</text:p>
          </table:table-cell>
          <table:table-cell office:value-type="float" office:value="1719.279" table:style-name="ce64">
            <text:p>1 719,3</text:p>
          </table:table-cell>
          <table:table-cell office:value-type="float" office:value="1644.2260000000001" table:style-name="ce64">
            <text:p>1 644,2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mme der Bundessubventionen</text:p>
          </table:table-cell>
          <table:table-cell office:value-type="float" office:value="2449.0602675813748" table:style-name="ce64">
            <text:p>2 449,1</text:p>
          </table:table-cell>
          <table:table-cell office:value-type="float" office:value="2945.497990596135" table:style-name="ce64">
            <text:p>2 945,5</text:p>
          </table:table-cell>
          <table:table-cell office:value-type="float" office:value="2811.13" table:style-name="ce64">
            <text:p>2 811,1</text:p>
          </table:table-cell>
          <table:table-cell office:value-type="float" office:value="3740.6" table:style-name="ce64">
            <text:p>3 740,6</text:p>
          </table:table-cell>
          <table:table-cell office:value-type="float" office:value="3376.6350000000002" table:style-name="ce64">
            <text:p>3 376,6</text:p>
          </table:table-cell>
          <table:table-cell office:value-type="float" office:value="3631.009" table:style-name="ce64">
            <text:p>3 631,0</text:p>
          </table:table-cell>
          <table:table-cell office:value-type="float" office:value="3166.6819999999998" table:style-name="ce64">
            <text:p>3 166,7</text:p>
          </table:table-cell>
          <table:table-cell office:value-type="float" office:value="3849.7910000000002" table:style-name="ce64">
            <text:p>3 849,8</text:p>
          </table:table-cell>
          <table:table-cell office:value-type="float" office:value="3772.306" table:style-name="ce64">
            <text:p>3 772,3</text:p>
          </table:table-cell>
          <table:table-cell table:number-columns-repeated="16374"/>
        </table:table-row>
        <table:table-row table:style-name="ro7">
          <table:table-cell office:value-type="string" table:style-name="ce47">
            <text:p>Oberösterreich</text:p>
          </table:table-cell>
          <table:table-cell table:style-name="ce63"/>
          <table:table-cell table:number-columns-repeated="16382" table:style-name="ce41"/>
        </table:table-row>
        <table:table-row table:style-name="ro8">
          <table:table-cell office:value-type="string" table:style-name="ce41">
            <text:p>Restaurierungsvorhaben<text:s/></text:p>
          </table:table-cell>
          <table:table-cell office:value-type="float" office:value="141" table:style-name="ce63">
            <text:p>141</text:p>
          </table:table-cell>
          <table:table-cell office:value-type="float" office:value="272" table:style-name="ce41">
            <text:p>272</text:p>
          </table:table-cell>
          <table:table-cell office:value-type="float" office:value="156" table:style-name="ce41">
            <text:p>156</text:p>
          </table:table-cell>
          <table:table-cell office:value-type="float" office:value="178" table:style-name="ce41">
            <text:p>178</text:p>
          </table:table-cell>
          <table:table-cell office:value-type="float" office:value="158" table:style-name="ce63">
            <text:p>158</text:p>
          </table:table-cell>
          <table:table-cell office:value-type="float" office:value="174" table:style-name="ce63">
            <text:p>174</text:p>
          </table:table-cell>
          <table:table-cell office:value-type="float" office:value="175" table:style-name="ce63">
            <text:p>175</text:p>
          </table:table-cell>
          <table:table-cell office:value-type="float" office:value="163" table:style-name="ce41">
            <text:p>163</text:p>
          </table:table-cell>
          <table:table-cell office:value-type="float" office:value="157" table:style-name="ce41">
            <text:p>157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bventionen in Profanbauten</text:p>
          </table:table-cell>
          <table:table-cell office:value-type="float" office:value="538.6807700413508" table:style-name="ce64">
            <text:p>538,7</text:p>
          </table:table-cell>
          <table:table-cell office:value-type="float" office:value="930.1630778398727" table:style-name="ce64">
            <text:p>930,2</text:p>
          </table:table-cell>
          <table:table-cell office:value-type="float" office:value="1247.846" table:style-name="ce64">
            <text:p>1 247,8</text:p>
          </table:table-cell>
          <table:table-cell office:value-type="float" office:value="806.9" table:style-name="ce64">
            <text:p>806,9</text:p>
          </table:table-cell>
          <table:table-cell office:value-type="float" office:value="813.66600000000005" table:style-name="ce64">
            <text:p>813,7</text:p>
          </table:table-cell>
          <table:table-cell office:value-type="float" office:value="756.40599999999995" table:style-name="ce64">
            <text:p>756,4</text:p>
          </table:table-cell>
          <table:table-cell office:value-type="float" office:value="706.755" table:style-name="ce64">
            <text:p>706,8</text:p>
          </table:table-cell>
          <table:table-cell office:value-type="float" office:value="882.23800000000006" table:style-name="ce66">
            <text:p>882,2</text:p>
          </table:table-cell>
          <table:table-cell office:value-type="float" office:value="742.88199999999995" table:style-name="ce66">
            <text:p>742,9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bventionen in Sakralbauten</text:p>
          </table:table-cell>
          <table:table-cell office:value-type="float" office:value="433.38008618998128" table:style-name="ce64">
            <text:p>433,4</text:p>
          </table:table-cell>
          <table:table-cell office:value-type="float" office:value="739.18148586876737" table:style-name="ce64">
            <text:p>739,2</text:p>
          </table:table-cell>
          <table:table-cell office:value-type="float" office:value="1134.27" table:style-name="ce64">
            <text:p>1 134,3</text:p>
          </table:table-cell>
          <table:table-cell office:value-type="float" office:value="941.2" table:style-name="ce64">
            <text:p>941,2</text:p>
          </table:table-cell>
          <table:table-cell office:value-type="float" office:value="952.59299999999996" table:style-name="ce64">
            <text:p>952,6</text:p>
          </table:table-cell>
          <table:table-cell office:value-type="float" office:value="887.72299999999996" table:style-name="ce64">
            <text:p>887,7</text:p>
          </table:table-cell>
          <table:table-cell office:value-type="float" office:value="865.72299999999996" table:style-name="ce64">
            <text:p>865,7</text:p>
          </table:table-cell>
          <table:table-cell office:value-type="float" office:value="737.20100000000002" table:style-name="ce66">
            <text:p>737,2</text:p>
          </table:table-cell>
          <table:table-cell office:value-type="float" office:value="879.81600000000003" table:style-name="ce66">
            <text:p>879,8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mme der Bundessubventionen</text:p>
          </table:table-cell>
          <table:table-cell office:value-type="float" office:value="972.06085623133208" table:style-name="ce64">
            <text:p>972,1</text:p>
          </table:table-cell>
          <table:table-cell office:value-type="float" office:value="1669.34456370864" table:style-name="ce64">
            <text:p>1 669,3</text:p>
          </table:table-cell>
          <table:table-cell office:value-type="float" office:value="2382.116" table:style-name="ce64">
            <text:p>2 382,1</text:p>
          </table:table-cell>
          <table:table-cell office:value-type="float" office:value="1748.1" table:style-name="ce64">
            <text:p>1 748,1</text:p>
          </table:table-cell>
          <table:table-cell office:value-type="float" office:value="1766.259" table:style-name="ce64">
            <text:p>1 766,3</text:p>
          </table:table-cell>
          <table:table-cell office:value-type="float" office:value="1644.1289999999999" table:style-name="ce64">
            <text:p>1 644,1</text:p>
          </table:table-cell>
          <table:table-cell office:value-type="float" office:value="1572.4780000000001" table:style-name="ce64">
            <text:p>1 572,5</text:p>
          </table:table-cell>
          <table:table-cell office:value-type="float" office:value="1619.4390000000001" table:style-name="ce64">
            <text:p>1 619,4</text:p>
          </table:table-cell>
          <table:table-cell office:value-type="float" office:value="1622.6980000000001" table:style-name="ce64">
            <text:p>1 622,7</text:p>
          </table:table-cell>
          <table:table-cell table:number-columns-repeated="16374"/>
        </table:table-row>
        <table:table-row table:style-name="ro7">
          <table:table-cell office:value-type="string" table:style-name="ce47">
            <text:p>Salzburg</text:p>
          </table:table-cell>
          <table:table-cell table:style-name="ce63"/>
          <table:table-cell table:number-columns-repeated="16382" table:style-name="ce41"/>
        </table:table-row>
        <table:table-row table:style-name="ro8">
          <table:table-cell office:value-type="string" table:style-name="ce41">
            <text:p>Restaurierungsvorhaben<text:s/></text:p>
          </table:table-cell>
          <table:table-cell office:value-type="float" office:value="57" table:style-name="ce63">
            <text:p>57</text:p>
          </table:table-cell>
          <table:table-cell office:value-type="float" office:value="70" table:style-name="ce41">
            <text:p>70</text:p>
          </table:table-cell>
          <table:table-cell office:value-type="float" office:value="76" table:style-name="ce41">
            <text:p>76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63">
            <text:p>60</text:p>
          </table:table-cell>
          <table:table-cell office:value-type="float" office:value="57" table:style-name="ce63">
            <text:p>57</text:p>
          </table:table-cell>
          <table:table-cell office:value-type="float" office:value="63" table:style-name="ce63">
            <text:p>63</text:p>
          </table:table-cell>
          <table:table-cell office:value-type="float" office:value="71" table:style-name="ce41">
            <text:p>71</text:p>
          </table:table-cell>
          <table:table-cell office:value-type="float" office:value="63" table:style-name="ce41">
            <text:p>63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bventionen in Profanbauten</text:p>
          </table:table-cell>
          <table:table-cell office:value-type="float" office:value="98.216463303852379" table:style-name="ce64">
            <text:p>98,2</text:p>
          </table:table-cell>
          <table:table-cell office:value-type="float" office:value="279.99229667957815" table:style-name="ce64">
            <text:p>280,0</text:p>
          </table:table-cell>
          <table:table-cell office:value-type="float" office:value="753.03099999999995" table:style-name="ce64">
            <text:p>753,0</text:p>
          </table:table-cell>
          <table:table-cell office:value-type="float" office:value="524.9" table:style-name="ce64">
            <text:p>524,9</text:p>
          </table:table-cell>
          <table:table-cell office:value-type="float" office:value="778.46400000000006" table:style-name="ce64">
            <text:p>778,5</text:p>
          </table:table-cell>
          <table:table-cell office:value-type="float" office:value="755.38599999999997" table:style-name="ce64">
            <text:p>755,4</text:p>
          </table:table-cell>
          <table:table-cell office:value-type="float" office:value="638.76099999999997" table:style-name="ce64">
            <text:p>638,8</text:p>
          </table:table-cell>
          <table:table-cell office:value-type="float" office:value="489.42399999999998" table:style-name="ce66">
            <text:p>489,4</text:p>
          </table:table-cell>
          <table:table-cell office:value-type="float" office:value="215.08099999999999" table:style-name="ce66">
            <text:p>215,1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bventionen in Sakralbauten</text:p>
          </table:table-cell>
          <table:table-cell office:value-type="float" office:value="545.37074046350733" table:style-name="ce64">
            <text:p>545,4</text:p>
          </table:table-cell>
          <table:table-cell office:value-type="float" office:value="506.44317347732243" table:style-name="ce64">
            <text:p>506,4</text:p>
          </table:table-cell>
          <table:table-cell office:value-type="float" office:value="327.97699999999998" table:style-name="ce64">
            <text:p>328,0</text:p>
          </table:table-cell>
          <table:table-cell office:value-type="float" office:value="617.20000000000005" table:style-name="ce64">
            <text:p>617,2</text:p>
          </table:table-cell>
          <table:table-cell office:value-type="float" office:value="669.07600000000002" table:style-name="ce64">
            <text:p>669,1</text:p>
          </table:table-cell>
          <table:table-cell office:value-type="float" office:value="739.59100000000001" table:style-name="ce64">
            <text:p>739,6</text:p>
          </table:table-cell>
          <table:table-cell office:value-type="float" office:value="637.64" table:style-name="ce64">
            <text:p>637,6</text:p>
          </table:table-cell>
          <table:table-cell office:value-type="float" office:value="422.76400000000001" table:style-name="ce66">
            <text:p>422,8</text:p>
          </table:table-cell>
          <table:table-cell office:value-type="float" office:value="660.18100000000004" table:style-name="ce66">
            <text:p>660,2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mme der Bundessubventionen</text:p>
          </table:table-cell>
          <table:table-cell office:value-type="float" office:value="643.5872037673596" table:style-name="ce64">
            <text:p>643,6</text:p>
          </table:table-cell>
          <table:table-cell office:value-type="float" office:value="786.43547015690058" table:style-name="ce64">
            <text:p>786,4</text:p>
          </table:table-cell>
          <table:table-cell office:value-type="float" office:value="1081.008" table:style-name="ce64">
            <text:p>1 081,0</text:p>
          </table:table-cell>
          <table:table-cell office:value-type="float" office:value="1142" table:style-name="ce64">
            <text:p>1 142,0</text:p>
          </table:table-cell>
          <table:table-cell office:value-type="float" office:value="1447.54" table:style-name="ce64">
            <text:p>1 447,5</text:p>
          </table:table-cell>
          <table:table-cell office:value-type="float" office:value="1494.9770000000001" table:style-name="ce64">
            <text:p>1 495,0</text:p>
          </table:table-cell>
          <table:table-cell office:value-type="float" office:value="1276.4010000000001" table:style-name="ce64">
            <text:p>1 276,4</text:p>
          </table:table-cell>
          <table:table-cell office:value-type="float" office:value="912.18799999999999" table:style-name="ce66">
            <text:p>912,2</text:p>
          </table:table-cell>
          <table:table-cell office:value-type="float" office:value="875.26199999999994" table:style-name="ce66">
            <text:p>875,3</text:p>
          </table:table-cell>
          <table:table-cell table:number-columns-repeated="16374"/>
        </table:table-row>
        <table:table-row table:style-name="ro7">
          <table:table-cell office:value-type="string" table:style-name="ce47">
            <text:p>Steiermark</text:p>
          </table:table-cell>
          <table:table-cell table:style-name="ce63"/>
          <table:table-cell table:number-columns-repeated="16382" table:style-name="ce41"/>
        </table:table-row>
        <table:table-row table:style-name="ro8">
          <table:table-cell office:value-type="string" table:style-name="ce41">
            <text:p>Restaurierungsvorhaben<text:s/></text:p>
          </table:table-cell>
          <table:table-cell office:value-type="float" office:value="129" table:style-name="ce63">
            <text:p>129</text:p>
          </table:table-cell>
          <table:table-cell office:value-type="float" office:value="178" table:style-name="ce41">
            <text:p>178</text:p>
          </table:table-cell>
          <table:table-cell office:value-type="float" office:value="174" table:style-name="ce41">
            <text:p>174</text:p>
          </table:table-cell>
          <table:table-cell office:value-type="float" office:value="195" table:style-name="ce41">
            <text:p>195</text:p>
          </table:table-cell>
          <table:table-cell office:value-type="float" office:value="113" table:style-name="ce63">
            <text:p>113</text:p>
          </table:table-cell>
          <table:table-cell office:value-type="float" office:value="160" table:style-name="ce63">
            <text:p>160</text:p>
          </table:table-cell>
          <table:table-cell office:value-type="float" office:value="155" table:style-name="ce63">
            <text:p>155</text:p>
          </table:table-cell>
          <table:table-cell office:value-type="float" office:value="130" table:style-name="ce41">
            <text:p>130</text:p>
          </table:table-cell>
          <table:table-cell office:value-type="float" office:value="146" table:style-name="ce41">
            <text:p>146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bventionen in Profanbauten</text:p>
          </table:table-cell>
          <table:table-cell office:value-type="float" office:value="496.24274180068744" table:style-name="ce64">
            <text:p>496,2</text:p>
          </table:table-cell>
          <table:table-cell office:value-type="float" office:value="463.43626229079302" table:style-name="ce64">
            <text:p>463,4</text:p>
          </table:table-cell>
          <table:table-cell office:value-type="float" office:value="513.83299999999997" table:style-name="ce64">
            <text:p>513,8</text:p>
          </table:table-cell>
          <table:table-cell office:value-type="float" office:value="643.70000000000005" table:style-name="ce64">
            <text:p>643,7</text:p>
          </table:table-cell>
          <table:table-cell office:value-type="float" office:value="545.88599999999997" table:style-name="ce64">
            <text:p>545,9</text:p>
          </table:table-cell>
          <table:table-cell office:value-type="float" office:value="772.67600000000004" table:style-name="ce64">
            <text:p>772,7</text:p>
          </table:table-cell>
          <table:table-cell office:value-type="float" office:value="838.60799999999995" table:style-name="ce64">
            <text:p>838,6</text:p>
          </table:table-cell>
          <table:table-cell office:value-type="float" office:value="551.92200000000003" table:style-name="ce66">
            <text:p>551,9</text:p>
          </table:table-cell>
          <table:table-cell office:value-type="float" office:value="551.89200000000005" table:style-name="ce66">
            <text:p>551,9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bventionen in Sakralbauten</text:p>
          </table:table-cell>
          <table:table-cell office:value-type="float" office:value="411.97582901535577" table:style-name="ce64">
            <text:p>412,0</text:p>
          </table:table-cell>
          <table:table-cell office:value-type="float" office:value="1024.9296890329426" table:style-name="ce64">
            <text:p>1 024,9</text:p>
          </table:table-cell>
          <table:table-cell office:value-type="float" office:value="1043.953" table:style-name="ce64">
            <text:p>1 044,0</text:p>
          </table:table-cell>
          <table:table-cell office:value-type="float" office:value="937.4" table:style-name="ce64">
            <text:p>937,4</text:p>
          </table:table-cell>
          <table:table-cell office:value-type="float" office:value="1000.0890000000001" table:style-name="ce64">
            <text:p>1 000,1</text:p>
          </table:table-cell>
          <table:table-cell office:value-type="float" office:value="586.30999999999995" table:style-name="ce64">
            <text:p>586,3</text:p>
          </table:table-cell>
          <table:table-cell office:value-type="float" office:value="500.61500000000001" table:style-name="ce64">
            <text:p>500,6</text:p>
          </table:table-cell>
          <table:table-cell office:value-type="float" office:value="673.00800000000004" table:style-name="ce66">
            <text:p>673,0</text:p>
          </table:table-cell>
          <table:table-cell office:value-type="float" office:value="693.17399999999998" table:style-name="ce66">
            <text:p>693,2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mme der Bundessubventionen</text:p>
          </table:table-cell>
          <table:table-cell office:value-type="float" office:value="908.21857081604321" table:style-name="ce64">
            <text:p>908,2</text:p>
          </table:table-cell>
          <table:table-cell office:value-type="float" office:value="1488.3659513237355" table:style-name="ce64">
            <text:p>1 488,4</text:p>
          </table:table-cell>
          <table:table-cell office:value-type="float" office:value="1557.7860000000001" table:style-name="ce64">
            <text:p>1 557,8</text:p>
          </table:table-cell>
          <table:table-cell office:value-type="float" office:value="1581.1" table:style-name="ce64">
            <text:p>1 581,1</text:p>
          </table:table-cell>
          <table:table-cell office:value-type="float" office:value="1545.9749999999999" table:style-name="ce64">
            <text:p>1 546,0</text:p>
          </table:table-cell>
          <table:table-cell office:value-type="float" office:value="1358.9860000000001" table:style-name="ce64">
            <text:p>1 359,0</text:p>
          </table:table-cell>
          <table:table-cell office:value-type="float" office:value="1339.223" table:style-name="ce64">
            <text:p>1 339,2</text:p>
          </table:table-cell>
          <table:table-cell office:value-type="float" office:value="1224.93" table:style-name="ce64">
            <text:p>1 224,9</text:p>
          </table:table-cell>
          <table:table-cell office:value-type="float" office:value="1245.066" table:style-name="ce64">
            <text:p>1 245,1</text:p>
          </table:table-cell>
          <table:table-cell table:number-columns-repeated="16374"/>
        </table:table-row>
        <table:table-row table:style-name="ro7">
          <table:table-cell office:value-type="string" table:style-name="ce47">
            <text:p>Tirol</text:p>
          </table:table-cell>
          <table:table-cell table:style-name="ce63"/>
          <table:table-cell table:number-columns-repeated="16382" table:style-name="ce41"/>
        </table:table-row>
        <table:table-row table:style-name="ro8">
          <table:table-cell office:value-type="string" table:style-name="ce41">
            <text:p>Restaurierungsvorhaben<text:s/></text:p>
          </table:table-cell>
          <table:table-cell office:value-type="float" office:value="69" table:style-name="ce63">
            <text:p>69</text:p>
          </table:table-cell>
          <table:table-cell office:value-type="float" office:value="149" table:style-name="ce41">
            <text:p>149</text:p>
          </table:table-cell>
          <table:table-cell office:value-type="float" office:value="132" table:style-name="ce41">
            <text:p>132</text:p>
          </table:table-cell>
          <table:table-cell office:value-type="float" office:value="168" table:style-name="ce41">
            <text:p>168</text:p>
          </table:table-cell>
          <table:table-cell office:value-type="float" office:value="115" table:style-name="ce63">
            <text:p>115</text:p>
          </table:table-cell>
          <table:table-cell office:value-type="float" office:value="153" table:style-name="ce63">
            <text:p>153</text:p>
          </table:table-cell>
          <table:table-cell office:value-type="float" office:value="134" table:style-name="ce63">
            <text:p>134</text:p>
          </table:table-cell>
          <table:table-cell office:value-type="float" office:value="114" table:style-name="ce41">
            <text:p>114</text:p>
          </table:table-cell>
          <table:table-cell office:value-type="float" office:value="110" table:style-name="ce41">
            <text:p>110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bventionen in Profanbauten</text:p>
          </table:table-cell>
          <table:table-cell office:value-type="float" office:value="286.76700362637439" table:style-name="ce64">
            <text:p>286,8</text:p>
          </table:table-cell>
          <table:table-cell office:value-type="float" office:value="467.55906484596989" table:style-name="ce64">
            <text:p>467,6</text:p>
          </table:table-cell>
          <table:table-cell office:value-type="float" office:value="550.66300000000001" table:style-name="ce64">
            <text:p>550,7</text:p>
          </table:table-cell>
          <table:table-cell office:value-type="float" office:value="619.70000000000005" table:style-name="ce64">
            <text:p>619,7</text:p>
          </table:table-cell>
          <table:table-cell office:value-type="float" office:value="770.08500000000004" table:style-name="ce64">
            <text:p>770,1</text:p>
          </table:table-cell>
          <table:table-cell office:value-type="float" office:value="530.52499999999998" table:style-name="ce64">
            <text:p>530,5</text:p>
          </table:table-cell>
          <table:table-cell office:value-type="float" office:value="656.82500000000005" table:style-name="ce64">
            <text:p>656,8</text:p>
          </table:table-cell>
          <table:table-cell office:value-type="float" office:value="706.61800000000005" table:style-name="ce66">
            <text:p>706,6</text:p>
          </table:table-cell>
          <table:table-cell office:value-type="float" office:value="457.13400000000001" table:style-name="ce66">
            <text:p>457,1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bventionen in Sakralbauten</text:p>
          </table:table-cell>
          <table:table-cell office:value-type="float" office:value="369.92798122133962" table:style-name="ce64">
            <text:p>369,9</text:p>
          </table:table-cell>
          <table:table-cell office:value-type="float" office:value="550.01031954245184" table:style-name="ce64">
            <text:p>550,0</text:p>
          </table:table-cell>
          <table:table-cell office:value-type="float" office:value="969.79399999999998" table:style-name="ce64">
            <text:p>969,8</text:p>
          </table:table-cell>
          <table:table-cell office:value-type="float" office:value="523.20000000000005" table:style-name="ce64">
            <text:p>523,2</text:p>
          </table:table-cell>
          <table:table-cell office:value-type="float" office:value="734.61199999999997" table:style-name="ce64">
            <text:p>734,6</text:p>
          </table:table-cell>
          <table:table-cell office:value-type="float" office:value="676.05200000000002" table:style-name="ce64">
            <text:p>676,1</text:p>
          </table:table-cell>
          <table:table-cell office:value-type="float" office:value="613.63" table:style-name="ce64">
            <text:p>613,6</text:p>
          </table:table-cell>
          <table:table-cell office:value-type="float" office:value="640.41800000000001" table:style-name="ce66">
            <text:p>640,4</text:p>
          </table:table-cell>
          <table:table-cell office:value-type="float" office:value="782.8" table:style-name="ce66">
            <text:p>782,8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mme der Bundessubventionen</text:p>
          </table:table-cell>
          <table:table-cell office:value-type="float" office:value="656.69498484771407" table:style-name="ce64">
            <text:p>656,7</text:p>
          </table:table-cell>
          <table:table-cell office:value-type="float" office:value="1017.5693843884217" table:style-name="ce64">
            <text:p>1 017,6</text:p>
          </table:table-cell>
          <table:table-cell office:value-type="float" office:value="1520.4570000000001" table:style-name="ce64">
            <text:p>1 520,5</text:p>
          </table:table-cell>
          <table:table-cell office:value-type="float" office:value="1143" table:style-name="ce64">
            <text:p>1 143,0</text:p>
          </table:table-cell>
          <table:table-cell office:value-type="float" office:value="1504.6969999999999" table:style-name="ce64">
            <text:p>1 504,7</text:p>
          </table:table-cell>
          <table:table-cell office:value-type="float" office:value="1206.577" table:style-name="ce64">
            <text:p>1 206,6</text:p>
          </table:table-cell>
          <table:table-cell office:value-type="float" office:value="1270.4549999999999" table:style-name="ce64">
            <text:p>1 270,5</text:p>
          </table:table-cell>
          <table:table-cell office:value-type="float" office:value="1347.0360000000001" table:style-name="ce64">
            <text:p>1 347,0</text:p>
          </table:table-cell>
          <table:table-cell office:value-type="float" office:value="1239.934" table:style-name="ce64">
            <text:p>1 239,9</text:p>
          </table:table-cell>
          <table:table-cell table:number-columns-repeated="16374"/>
        </table:table-row>
        <table:table-row table:style-name="ro7">
          <table:table-cell office:value-type="string" table:style-name="ce47">
            <text:p>Vorarlberg</text:p>
          </table:table-cell>
          <table:table-cell table:style-name="ce63"/>
          <table:table-cell table:number-columns-repeated="16382" table:style-name="ce41"/>
        </table:table-row>
        <table:table-row table:style-name="ro8">
          <table:table-cell office:value-type="string" table:style-name="ce41">
            <text:p>Restaurierungsvorhaben<text:s/></text:p>
          </table:table-cell>
          <table:table-cell office:value-type="float" office:value="39" table:style-name="ce63">
            <text:p>39</text:p>
          </table:table-cell>
          <table:table-cell office:value-type="float" office:value="83" table:style-name="ce41">
            <text:p>83</text:p>
          </table:table-cell>
          <table:table-cell office:value-type="float" office:value="75" table:style-name="ce41">
            <text:p>75</text:p>
          </table:table-cell>
          <table:table-cell office:value-type="float" office:value="87" table:style-name="ce41">
            <text:p>87</text:p>
          </table:table-cell>
          <table:table-cell office:value-type="float" office:value="72" table:style-name="ce63">
            <text:p>72</text:p>
          </table:table-cell>
          <table:table-cell office:value-type="float" office:value="83" table:style-name="ce63">
            <text:p>83</text:p>
          </table:table-cell>
          <table:table-cell office:value-type="float" office:value="85" table:style-name="ce63">
            <text:p>85</text:p>
          </table:table-cell>
          <table:table-cell office:value-type="float" office:value="63" table:style-name="ce41">
            <text:p>63</text:p>
          </table:table-cell>
          <table:table-cell office:value-type="float" office:value="66" table:style-name="ce41">
            <text:p>66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bventionen in Profanbauten</text:p>
          </table:table-cell>
          <table:table-cell office:value-type="float" office:value="161.07265103231759" table:style-name="ce64">
            <text:p>161,1</text:p>
          </table:table-cell>
          <table:table-cell office:value-type="float" office:value="331.51362979004813" table:style-name="ce64">
            <text:p>331,5</text:p>
          </table:table-cell>
          <table:table-cell office:value-type="float" office:value="231.988" table:style-name="ce64">
            <text:p>232,0</text:p>
          </table:table-cell>
          <table:table-cell office:value-type="float" office:value="303.5" table:style-name="ce64">
            <text:p>303,5</text:p>
          </table:table-cell>
          <table:table-cell office:value-type="float" office:value="241.76499999999999" table:style-name="ce64">
            <text:p>241,8</text:p>
          </table:table-cell>
          <table:table-cell office:value-type="float" office:value="395.39299999999997" table:style-name="ce64">
            <text:p>395,4</text:p>
          </table:table-cell>
          <table:table-cell office:value-type="float" office:value="534.21100000000001" table:style-name="ce64">
            <text:p>534,2</text:p>
          </table:table-cell>
          <table:table-cell office:value-type="float" office:value="334.05399999999997" table:style-name="ce66">
            <text:p>334,1</text:p>
          </table:table-cell>
          <table:table-cell office:value-type="float" office:value="393.34500000000003" table:style-name="ce66">
            <text:p>393,3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bventionen in Sakralbauten</text:p>
          </table:table-cell>
          <table:table-cell office:value-type="float" office:value="245.08651700907683" table:style-name="ce64">
            <text:p>245,1</text:p>
          </table:table-cell>
          <table:table-cell office:value-type="float" office:value="214.9442962726103" table:style-name="ce64">
            <text:p>214,9</text:p>
          </table:table-cell>
          <table:table-cell office:value-type="float" office:value="128.86099999999999" table:style-name="ce64">
            <text:p>128,9</text:p>
          </table:table-cell>
          <table:table-cell office:value-type="float" office:value="237.3" table:style-name="ce64">
            <text:p>237,3</text:p>
          </table:table-cell>
          <table:table-cell office:value-type="float" office:value="204.1" table:style-name="ce64">
            <text:p>204,1</text:p>
          </table:table-cell>
          <table:table-cell office:value-type="float" office:value="268.70600000000002" table:style-name="ce64">
            <text:p>268,7</text:p>
          </table:table-cell>
          <table:table-cell office:value-type="float" office:value="193.32900000000001" table:style-name="ce64">
            <text:p>193,3</text:p>
          </table:table-cell>
          <table:table-cell office:value-type="float" office:value="243.501" table:style-name="ce66">
            <text:p>243,5</text:p>
          </table:table-cell>
          <table:table-cell office:value-type="float" office:value="220.84700000000001" table:style-name="ce66">
            <text:p>220,8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mme der Bundessubventionen</text:p>
          </table:table-cell>
          <table:table-cell office:value-type="float" office:value="406.15916804139442" table:style-name="ce64">
            <text:p>406,2</text:p>
          </table:table-cell>
          <table:table-cell office:value-type="float" office:value="546.45792606265854" table:style-name="ce64">
            <text:p>546,5</text:p>
          </table:table-cell>
          <table:table-cell office:value-type="float" office:value="360.84899999999999" table:style-name="ce64">
            <text:p>360,8</text:p>
          </table:table-cell>
          <table:table-cell office:value-type="float" office:value="540.79999999999995" table:style-name="ce64">
            <text:p>540,8</text:p>
          </table:table-cell>
          <table:table-cell office:value-type="float" office:value="445.86500000000001" table:style-name="ce64">
            <text:p>445,9</text:p>
          </table:table-cell>
          <table:table-cell office:value-type="float" office:value="664.09900000000005" table:style-name="ce64">
            <text:p>664,1</text:p>
          </table:table-cell>
          <table:table-cell office:value-type="float" office:value="727.54" table:style-name="ce64">
            <text:p>727,5</text:p>
          </table:table-cell>
          <table:table-cell office:value-type="float" office:value="577.55499999999995" table:style-name="ce66">
            <text:p>577,6</text:p>
          </table:table-cell>
          <table:table-cell office:value-type="float" office:value="614.19200000000001" table:style-name="ce66">
            <text:p>614,2</text:p>
          </table:table-cell>
          <table:table-cell table:number-columns-repeated="16374"/>
        </table:table-row>
        <table:table-row table:style-name="ro7">
          <table:table-cell office:value-type="string" table:style-name="ce47">
            <text:p>Wien</text:p>
          </table:table-cell>
          <table:table-cell table:style-name="ce63"/>
          <table:table-cell table:number-columns-repeated="16382" table:style-name="ce41"/>
        </table:table-row>
        <table:table-row table:style-name="ro8">
          <table:table-cell office:value-type="string" table:style-name="ce41">
            <text:p>Restaurierungsvorhaben<text:s/></text:p>
          </table:table-cell>
          <table:table-cell office:value-type="float" office:value="77" table:style-name="ce63">
            <text:p>77</text:p>
          </table:table-cell>
          <table:table-cell office:value-type="float" office:value="76" table:style-name="ce41">
            <text:p>76</text:p>
          </table:table-cell>
          <table:table-cell office:value-type="float" office:value="97" table:style-name="ce41">
            <text:p>97</text:p>
          </table:table-cell>
          <table:table-cell office:value-type="float" office:value="104" table:style-name="ce41">
            <text:p>104</text:p>
          </table:table-cell>
          <table:table-cell office:value-type="float" office:value="80" table:style-name="ce63">
            <text:p>80</text:p>
          </table:table-cell>
          <table:table-cell office:value-type="float" office:value="93" table:style-name="ce63">
            <text:p>93</text:p>
          </table:table-cell>
          <table:table-cell office:value-type="float" office:value="81" table:style-name="ce63">
            <text:p>81</text:p>
          </table:table-cell>
          <table:table-cell office:value-type="float" office:value="92" table:style-name="ce41">
            <text:p>92</text:p>
          </table:table-cell>
          <table:table-cell office:value-type="float" office:value="92" table:style-name="ce41">
            <text:p>92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bventionen in Profanbauten</text:p>
          </table:table-cell>
          <table:table-cell office:value-type="float" office:value="253.11003393821352" table:style-name="ce64">
            <text:p>253,1</text:p>
          </table:table-cell>
          <table:table-cell office:value-type="float" office:value="325.28484117352087" table:style-name="ce64">
            <text:p>325,3</text:p>
          </table:table-cell>
          <table:table-cell office:value-type="float" office:value="745.85599999999999" table:style-name="ce64">
            <text:p>745,9</text:p>
          </table:table-cell>
          <table:table-cell office:value-type="float" office:value="931.8" table:style-name="ce64">
            <text:p>931,8</text:p>
          </table:table-cell>
          <table:table-cell office:value-type="float" office:value="646.41800000000001" table:style-name="ce64">
            <text:p>646,4</text:p>
          </table:table-cell>
          <table:table-cell office:value-type="float" office:value="718.96900000000005" table:style-name="ce64">
            <text:p>719,0</text:p>
          </table:table-cell>
          <table:table-cell office:value-type="float" office:value="745.24800000000005" table:style-name="ce64">
            <text:p>745,2</text:p>
          </table:table-cell>
          <table:table-cell office:value-type="float" office:value="988.18499999999995" table:style-name="ce66">
            <text:p>988,2</text:p>
          </table:table-cell>
          <table:table-cell office:value-type="float" office:value="1174.317" table:style-name="ce64">
            <text:p>1 174,3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bventionen in Sakralbauten</text:p>
          </table:table-cell>
          <table:table-cell office:value-type="float" office:value="628.12213396510242" table:style-name="ce64">
            <text:p>628,1</text:p>
          </table:table-cell>
          <table:table-cell office:value-type="float" office:value="863.6619841137184" table:style-name="ce64">
            <text:p>863,7</text:p>
          </table:table-cell>
          <table:table-cell office:value-type="float" office:value="1124.261" table:style-name="ce64">
            <text:p>1 124,3</text:p>
          </table:table-cell>
          <table:table-cell office:value-type="float" office:value="1059" table:style-name="ce64">
            <text:p>1 059,0</text:p>
          </table:table-cell>
          <table:table-cell office:value-type="float" office:value="1136.72" table:style-name="ce64">
            <text:p>1 136,7</text:p>
          </table:table-cell>
          <table:table-cell office:value-type="float" office:value="869.29" table:style-name="ce64">
            <text:p>869,3</text:p>
          </table:table-cell>
          <table:table-cell office:value-type="float" office:value="798.56100000000004" table:style-name="ce64">
            <text:p>798,6</text:p>
          </table:table-cell>
          <table:table-cell office:value-type="float" office:value="943.98099999999999" table:style-name="ce66">
            <text:p>944,0</text:p>
          </table:table-cell>
          <table:table-cell office:value-type="float" office:value="819.404" table:style-name="ce66">
            <text:p>819,4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mme der Bundessubventionen</text:p>
          </table:table-cell>
          <table:table-cell office:value-type="float" office:value="881.23216790331605" table:style-name="ce64">
            <text:p>881,2</text:p>
          </table:table-cell>
          <table:table-cell office:value-type="float" office:value="1188.9468252872393" table:style-name="ce64">
            <text:p>1 188,9</text:p>
          </table:table-cell>
          <table:table-cell office:value-type="float" office:value="1870.117" table:style-name="ce64">
            <text:p>1 870,1</text:p>
          </table:table-cell>
          <table:table-cell office:value-type="float" office:value="1990.9" table:style-name="ce64">
            <text:p>1 990,9</text:p>
          </table:table-cell>
          <table:table-cell office:value-type="float" office:value="1783.1379999999999" table:style-name="ce64">
            <text:p>1 783,1</text:p>
          </table:table-cell>
          <table:table-cell office:value-type="float" office:value="1588.259" table:style-name="ce64">
            <text:p>1 588,3</text:p>
          </table:table-cell>
          <table:table-cell office:value-type="float" office:value="1543.809" table:style-name="ce64">
            <text:p>1 543,8</text:p>
          </table:table-cell>
          <table:table-cell office:value-type="float" office:value="1932.1659999999999" table:style-name="ce64">
            <text:p>1 932,2</text:p>
          </table:table-cell>
          <table:table-cell office:value-type="float" office:value="1993.721" table:style-name="ce64">
            <text:p>1 993,7</text:p>
          </table:table-cell>
          <table:table-cell table:number-columns-repeated="16374"/>
        </table:table-row>
        <table:table-row table:style-name="ro7">
          <table:table-cell office:value-type="string" table:style-name="ce47">
            <text:p>UNESCO-Welterbe<text:s/></text:p>
          </table:table-cell>
          <table:table-cell table:style-name="ce63"/>
          <table:table-cell table:number-columns-repeated="16382" table:style-name="ce41"/>
        </table:table-row>
        <table:table-row table:style-name="ro8">
          <table:table-cell office:value-type="string" table:style-name="ce41">
            <text:p>Restaurierungsvorhaben<text:s/>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20" table:style-name="ce63">
            <text:p>20</text:p>
          </table:table-cell>
          <table:table-cell office:value-type="float" office:value="15" table:style-name="ce63">
            <text:p>15</text:p>
          </table:table-cell>
          <table:table-cell office:value-type="float" office:value="18" table:style-name="ce41">
            <text:p>18</text:p>
          </table:table-cell>
          <table:table-cell office:value-type="float" office:value="7" table:style-name="ce41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bventionen in Profanbauten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float" office:value="231.8" table:style-name="ce64">
            <text:p>231,8</text:p>
          </table:table-cell>
          <table:table-cell office:value-type="float" office:value="87.811000000000007" table:style-name="ce64">
            <text:p>87,8</text:p>
          </table:table-cell>
          <table:table-cell office:value-type="float" office:value="499.48200000000003" table:style-name="ce64">
            <text:p>499,5</text:p>
          </table:table-cell>
          <table:table-cell office:value-type="float" office:value="349.69299999999998" table:style-name="ce64">
            <text:p>349,7</text:p>
          </table:table-cell>
          <table:table-cell office:value-type="float" office:value="473.52" table:style-name="ce66">
            <text:p>473,5</text:p>
          </table:table-cell>
          <table:table-cell office:value-type="float" office:value="292.59100000000001" table:style-name="ce66">
            <text:p>292,6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bventionen in Sakralbauten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Summe der Bundessubventionen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float" office:value="231.8" table:style-name="ce64">
            <text:p>231,8</text:p>
          </table:table-cell>
          <table:table-cell office:value-type="float" office:value="87.811000000000007" table:style-name="ce64">
            <text:p>87,8</text:p>
          </table:table-cell>
          <table:table-cell office:value-type="float" office:value="499.48200000000003" table:style-name="ce64">
            <text:p>499,5</text:p>
          </table:table-cell>
          <table:table-cell office:value-type="float" office:value="349.69299999999998" table:style-name="ce64">
            <text:p>349,7</text:p>
          </table:table-cell>
          <table:table-cell office:value-type="float" office:value="473.52" table:style-name="ce66">
            <text:p>473,5</text:p>
          </table:table-cell>
          <table:table-cell office:value-type="float" office:value="292.59100000000001" table:style-name="ce66">
            <text:p>292,6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16">
          <table:table-cell office:value-type="string" table:number-columns-spanned="10" table:number-rows-spanned="1" table:style-name="ce56">
            <text:p>Q: Bundeskanzleramt, Sektion II Kunst und Kultur (Kulturbericht). Erstellt am 30.01.2017. *) Subventionen, die vom jeweils für Kunst und Kultur zuständigen Bundesministerium (überwiegend im Wege des Bundesdenkmalamtes) vergeben wurden. - 1) Ohne Objekte der Fassadenrestaurierungsaktion, ohne geförderte Kleindenkmale. - 2) in 1.000 Euro; einschließlich Fassadenrestaurierungsaktion sowie Kleindenkmale, Grabungen etc. - 3) in 1.000 Euro; ohne Förderungen aus steuerbegünstigten Spenden und sonstigen steuerlichen Begünstigungen, Sponsorgelder, Beträge für Stipendien und internationale Verbände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6" table:number-rows-spanned="1" table:style-name="ce69"/>
          <table:covered-table-cell table:number-columns-repeated="5"/>
          <table:table-cell table:number-columns-repeated="4" table:style-name="ce49"/>
          <table:table-cell table:number-columns-repeated="16374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68"/>
          <table:table-cell table:number-columns-repeated="16383"/>
        </table:table-row>
        <table:table-row table:number-rows-repeated="1048509" table:style-name="ro8">
          <table:table-cell table:number-columns-repeated="16384"/>
        </table:table-row>
      </table:table>
      <table:table table:name="Tabelle_Bk5" table:style-name="ta3">
        <table:table-column table:style-name="co10" table:default-cell-style-name="ce41"/>
        <table:table-column table:style-name="co11" table:number-columns-repeated="12" table:default-cell-style-name="ce41"/>
        <table:table-column table:style-name="co7" table:number-columns-repeated="16371" table:default-cell-style-name="ce41"/>
        <table:table-row table:style-name="ro1">
          <table:table-cell office:value-type="string" table:number-columns-spanned="13" table:number-rows-spanned="1" table:style-name="ce53">
            <text:p>Bk5. <text:s/>Fassadenrestaurierungsaktion 2000 bis 2015 nach Bundesländern</text:p>
          </table:table-cell>
          <table:covered-table-cell table:number-columns-repeated="12"/>
          <table:table-cell table:number-columns-repeated="16371" table:style-name="ce39"/>
        </table:table-row>
        <table:table-row table:style-name="ro4">
          <table:table-cell table:style-name="ce47"/>
          <table:table-cell table:number-columns-repeated="4" table:style-name="ce43"/>
          <table:table-cell table:number-columns-repeated="6" table:style-name="ce41"/>
          <table:table-cell table:number-columns-repeated="2" table:style-name="ce43"/>
          <table:table-cell table:number-columns-repeated="16371"/>
        </table:table-row>
        <table:table-row table:style-name="ro7">
          <table:table-cell office:value-type="string" table:style-name="ce44">
            <text:p>Gliederung</text:p>
          </table:table-cell>
          <table:table-cell office:value-type="float" office:value="2000" table:style-name="ce61">
            <text:p>2000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table:number-columns-repeated="16371"/>
        </table:table-row>
        <table:table-row table:style-name="ro6">
          <table:table-cell office:value-type="string" table:style-name="ce47">
            <text:p>Österreich</text:p>
          </table:table-cell>
          <table:table-cell table:number-columns-repeated="16383" table:style-name="ce41"/>
        </table:table-row>
        <table:table-row table:style-name="ro8">
          <table:table-cell office:value-type="string" table:style-name="ce41">
            <text:p>betroffene Gemeinden</text:p>
          </table:table-cell>
          <table:table-cell office:value-type="float" office:value="15" table:style-name="ce63">
            <text:p>15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10" table:style-name="ce63">
            <text:p>10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2" table:formula="of:=SUM([.M10];[.M15];[.M20];[.M25];[.M30];[.M35])" table:style-name="ce63">
            <text:p>2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Zahl der restaurierten Fassaden<text:span text:style-name="T2">1</text:span>)</text:p>
          </table:table-cell>
          <table:table-cell office:value-type="float" office:value="114" table:style-name="ce41">
            <text:p>114</text:p>
          </table:table-cell>
          <table:table-cell office:value-type="float" office:value="27" table:style-name="ce41">
            <text:p>27</text:p>
          </table:table-cell>
          <table:table-cell office:value-type="float" office:value="69" table:style-name="ce41">
            <text:p>69</text:p>
          </table:table-cell>
          <table:table-cell office:value-type="float" office:value="40" table:style-name="ce41">
            <text:p>40</text:p>
          </table:table-cell>
          <table:table-cell office:value-type="float" office:value="47" table:style-name="ce63">
            <text:p>47</text:p>
          </table:table-cell>
          <table:table-cell office:value-type="float" office:value="98" table:style-name="ce63">
            <text:p>98</text:p>
          </table:table-cell>
          <table:table-cell office:value-type="float" office:value="94" table:style-name="ce63">
            <text:p>94</text:p>
          </table:table-cell>
          <table:table-cell office:value-type="float" office:value="62" table:style-name="ce63">
            <text:p>62</text:p>
          </table:table-cell>
          <table:table-cell office:value-type="float" office:value="131" table:style-name="ce63">
            <text:p>131</text:p>
          </table:table-cell>
          <table:table-cell office:value-type="float" office:value="56" table:style-name="ce63">
            <text:p>56</text:p>
          </table:table-cell>
          <table:table-cell office:value-type="float" office:value="32" table:style-name="ce63">
            <text:p>32</text:p>
          </table:table-cell>
          <table:table-cell office:value-type="float" office:value="32" table:formula="of:=SUM([.M11];[.M16];[.M21];[.M26];[.M31];[.M36])" table:style-name="ce63">
            <text:p>32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Geförderte Gesamtkosten<text:span text:style-name="T2">2</text:span>) in 1.000 Euro</text:p>
          </table:table-cell>
          <table:table-cell office:value-type="float" office:value="2823.9089990770549" table:style-name="ce63">
            <text:p>2 824</text:p>
          </table:table-cell>
          <table:table-cell office:value-type="float" office:value="964.07299999999998" table:style-name="ce63">
            <text:p>964</text:p>
          </table:table-cell>
          <table:table-cell office:value-type="float" office:value="5220.9559999999992" table:style-name="ce63">
            <text:p>5 221</text:p>
          </table:table-cell>
          <table:table-cell office:value-type="float" office:value="2907.7649999999999" table:style-name="ce63">
            <text:p>2 908</text:p>
          </table:table-cell>
          <table:table-cell office:value-type="float" office:value="4773.9859999999999" table:style-name="ce63">
            <text:p>4 774</text:p>
          </table:table-cell>
          <table:table-cell office:value-type="float" office:value="7332" table:style-name="ce63">
            <text:p>7 332</text:p>
          </table:table-cell>
          <table:table-cell office:value-type="float" office:value="13389" table:style-name="ce63">
            <text:p>13 389</text:p>
          </table:table-cell>
          <table:table-cell office:value-type="float" office:value="1412.2729999999999" table:style-name="ce63">
            <text:p>1 412</text:p>
          </table:table-cell>
          <table:table-cell office:value-type="float" office:value="6167.9904999999999" table:style-name="ce63">
            <text:p>6 168</text:p>
          </table:table-cell>
          <table:table-cell office:value-type="float" office:value="2625" table:style-name="ce63">
            <text:p>2 625</text:p>
          </table:table-cell>
          <table:table-cell office:value-type="float" office:value="3323" table:style-name="ce63">
            <text:p>3 323</text:p>
          </table:table-cell>
          <table:table-cell office:value-type="float" office:value="479" table:formula="of:=SUM([.M12];[.M17];[.M22];[.M27];[.M32];[.M37])" table:style-name="ce63">
            <text:p>479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darunter: Bundessubventionen in 1.000 Euro</text:p>
          </table:table-cell>
          <table:table-cell office:value-type="float" office:value="189.82093413661039" table:style-name="ce63">
            <text:p>190</text:p>
          </table:table-cell>
          <table:table-cell office:value-type="float" office:value="100.36399999999999" table:style-name="ce63">
            <text:p>100</text:p>
          </table:table-cell>
          <table:table-cell office:value-type="float" office:value="146.15" table:style-name="ce63">
            <text:p>146</text:p>
          </table:table-cell>
          <table:table-cell office:value-type="float" office:value="60.536999999999999" table:style-name="ce63">
            <text:p>61</text:p>
          </table:table-cell>
          <table:table-cell office:value-type="float" office:value="111.767" table:style-name="ce63">
            <text:p>112</text:p>
          </table:table-cell>
          <table:table-cell office:value-type="float" office:value="207" table:style-name="ce63">
            <text:p>207</text:p>
          </table:table-cell>
          <table:table-cell office:value-type="float" office:value="118" table:style-name="ce63">
            <text:p>118</text:p>
          </table:table-cell>
          <table:table-cell office:value-type="float" office:value="119.107" table:style-name="ce63">
            <text:p>119</text:p>
          </table:table-cell>
          <table:table-cell office:value-type="float" office:value="249.29026999999999" table:style-name="ce63">
            <text:p>249</text:p>
          </table:table-cell>
          <table:table-cell office:value-type="float" office:value="126" table:style-name="ce63">
            <text:p>126</text:p>
          </table:table-cell>
          <table:table-cell office:value-type="float" office:value="33.57" table:style-name="ce63">
            <text:p>34</text:p>
          </table:table-cell>
          <table:table-cell office:value-type="float" office:value="54" table:formula="of:=SUM([.M13];[.M18];[.M23];[.M28];[.M33];[.M38])" table:style-name="ce63">
            <text:p>54</text:p>
          </table:table-cell>
          <table:table-cell table:number-columns-repeated="16371"/>
        </table:table-row>
        <table:table-row table:style-name="ro7">
          <table:table-cell office:value-type="string" table:style-name="ce47">
            <text:p>Burgenland</text:p>
          </table:table-cell>
          <table:table-cell table:number-columns-repeated="10" table:style-name="ce41"/>
          <table:table-cell table:number-columns-repeated="2" table:style-name="ce71"/>
          <table:table-cell table:number-columns-repeated="16371"/>
        </table:table-row>
        <table:table-row table:style-name="ro8">
          <table:table-cell office:value-type="string" table:style-name="ce41">
            <text:p>betroffene Gemeinden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67">
            <text:p>_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Zahl der restaurierten Fassaden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string" table:style-name="ce67">
            <text:p>_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Geförderte Gesamtkosten in 1.000 Euro</text:p>
          </table:table-cell>
          <table:table-cell office:value-type="float" office:value="185.06427912182147" table:style-name="ce63">
            <text:p>185</text:p>
          </table:table-cell>
          <table:table-cell office:value-type="float" office:value="102.187" table:style-name="ce63">
            <text:p>102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float" office:value="156.648" table:style-name="ce63">
            <text:p>157</text:p>
          </table:table-cell>
          <table:table-cell office:value-type="float" office:value="162" table:style-name="ce63">
            <text:p>162</text:p>
          </table:table-cell>
          <table:table-cell office:value-type="string" table:style-name="ce67">
            <text:p>_</text:p>
          </table:table-cell>
          <table:table-cell office:value-type="float" office:value="143.238" table:style-name="ce63">
            <text:p>143</text:p>
          </table:table-cell>
          <table:table-cell office:value-type="float" office:value="273.40600000000001" table:style-name="ce63">
            <text:p>273</text:p>
          </table:table-cell>
          <table:table-cell office:value-type="float" office:value="273" table:style-name="ce63">
            <text:p>273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darunter: Bundessubventionen in 1.000 Euro</text:p>
          </table:table-cell>
          <table:table-cell office:value-type="float" office:value="36.336417083929852" table:style-name="ce63">
            <text:p>36</text:p>
          </table:table-cell>
          <table:table-cell office:value-type="float" office:value="19" table:style-name="ce63">
            <text:p>19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float" office:value="31.32" table:style-name="ce63">
            <text:p>31</text:p>
          </table:table-cell>
          <table:table-cell office:value-type="float" office:value="32" table:style-name="ce63">
            <text:p>32</text:p>
          </table:table-cell>
          <table:table-cell office:value-type="string" table:style-name="ce67">
            <text:p>_</text:p>
          </table:table-cell>
          <table:table-cell office:value-type="float" office:value="28.63" table:style-name="ce63">
            <text:p>29</text:p>
          </table:table-cell>
          <table:table-cell office:value-type="float" office:value="54.3" table:style-name="ce63">
            <text:p>54</text:p>
          </table:table-cell>
          <table:table-cell office:value-type="float" office:value="39" table:style-name="ce63">
            <text:p>39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table:number-columns-repeated="16371"/>
        </table:table-row>
        <table:table-row table:style-name="ro7">
          <table:table-cell office:value-type="string" table:style-name="ce47">
            <text:p>Kärnten</text:p>
          </table:table-cell>
          <table:table-cell table:style-name="ce41"/>
          <table:table-cell table:number-columns-repeated="2" table:style-name="ce63"/>
          <table:table-cell table:number-columns-repeated="7" table:style-name="ce41"/>
          <table:table-cell table:number-columns-repeated="2" table:style-name="ce71"/>
          <table:table-cell table:number-columns-repeated="16371"/>
        </table:table-row>
        <table:table-row table:style-name="ro8">
          <table:table-cell office:value-type="string" table:style-name="ce41">
            <text:p>betroffene Gemeinden</text:p>
          </table:table-cell>
          <table:table-cell office:value-type="float" office:value="2" table:style-name="ce41">
            <text:p>2</text:p>
          </table:table-cell>
          <table:table-cell office:value-type="string" table:style-name="ce67">
            <text:p>_</text:p>
          </table:table-cell>
          <table:table-cell office:value-type="float" office:value="1" table:style-name="ce63">
            <text:p>1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Zahl der restaurierten Fassaden</text:p>
          </table:table-cell>
          <table:table-cell office:value-type="float" office:value="4" table:style-name="ce41">
            <text:p>4</text:p>
          </table:table-cell>
          <table:table-cell office:value-type="string" table:style-name="ce67">
            <text:p>_</text:p>
          </table:table-cell>
          <table:table-cell office:value-type="float" office:value="2" table:style-name="ce63">
            <text:p>2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Geförderte Gesamtkosten in 1.000 Euro</text:p>
          </table:table-cell>
          <table:table-cell office:value-type="float" office:value="136.86067890961678" table:style-name="ce63">
            <text:p>137</text:p>
          </table:table-cell>
          <table:table-cell office:value-type="string" table:style-name="ce72">
            <text:p>_</text:p>
          </table:table-cell>
          <table:table-cell office:value-type="float" office:value="43.817999999999998" table:style-name="ce63">
            <text:p>44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darunter: Bundessubventionen in 1.000 Euro</text:p>
          </table:table-cell>
          <table:table-cell office:value-type="float" office:value="16.060696351096997" table:style-name="ce63">
            <text:p>16</text:p>
          </table:table-cell>
          <table:table-cell office:value-type="string" table:style-name="ce72">
            <text:p>_</text:p>
          </table:table-cell>
          <table:table-cell office:value-type="float" office:value="7.02" table:style-name="ce63">
            <text:p>7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table:number-columns-repeated="16371"/>
        </table:table-row>
        <table:table-row table:style-name="ro7">
          <table:table-cell office:value-type="string" table:style-name="ce47">
            <text:p>Niederösterreich</text:p>
          </table:table-cell>
          <table:table-cell table:number-columns-repeated="2" table:style-name="ce41"/>
          <table:table-cell table:style-name="ce63"/>
          <table:table-cell table:number-columns-repeated="7" table:style-name="ce41"/>
          <table:table-cell table:number-columns-repeated="2" table:style-name="ce71"/>
          <table:table-cell table:number-columns-repeated="16371"/>
        </table:table-row>
        <table:table-row table:style-name="ro8">
          <table:table-cell office:value-type="string" table:style-name="ce41">
            <text:p>betroffene Gemeinden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Zahl der restaurierten Fassaden</text:p>
          </table:table-cell>
          <table:table-cell office:value-type="float" office:value="22" table:style-name="ce41">
            <text:p>22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63">
            <text:p>17</text:p>
          </table:table-cell>
          <table:table-cell office:value-type="float" office:value="9" table:style-name="ce41">
            <text:p>9</text:p>
          </table:table-cell>
          <table:table-cell office:value-type="float" office:value="14" table:style-name="ce41">
            <text:p>14</text:p>
          </table:table-cell>
          <table:table-cell office:value-type="float" office:value="32" table:style-name="ce41">
            <text:p>32</text:p>
          </table:table-cell>
          <table:table-cell office:value-type="float" office:value="10" table:style-name="ce41">
            <text:p>10</text:p>
          </table:table-cell>
          <table:table-cell office:value-type="float" office:value="35" table:style-name="ce63">
            <text:p>35</text:p>
          </table:table-cell>
          <table:table-cell office:value-type="float" office:value="10" table:style-name="ce63">
            <text:p>10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Geförderte Gesamtkosten in 1.000 Euro</text:p>
          </table:table-cell>
          <table:table-cell office:value-type="float" office:value="424.0629201398225" table:style-name="ce63">
            <text:p>424</text:p>
          </table:table-cell>
          <table:table-cell office:value-type="float" office:value="593.63499999999999" table:style-name="ce63">
            <text:p>594</text:p>
          </table:table-cell>
          <table:table-cell office:value-type="float" office:value="978.60400000000004" table:style-name="ce63">
            <text:p>979</text:p>
          </table:table-cell>
          <table:table-cell office:value-type="float" office:value="455.21499999999997" table:style-name="ce63">
            <text:p>455</text:p>
          </table:table-cell>
          <table:table-cell office:value-type="float" office:value="1184.79" table:style-name="ce63">
            <text:p>1 185</text:p>
          </table:table-cell>
          <table:table-cell office:value-type="float" office:value="965" table:style-name="ce63">
            <text:p>965</text:p>
          </table:table-cell>
          <table:table-cell office:value-type="float" office:value="672" table:style-name="ce63">
            <text:p>672</text:p>
          </table:table-cell>
          <table:table-cell office:value-type="float" office:value="865.34900000000005" table:style-name="ce63">
            <text:p>865</text:p>
          </table:table-cell>
          <table:table-cell office:value-type="float" office:value="504.41996" table:style-name="ce63">
            <text:p>504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darunter: Bundessubventionen in 1.000 Euro</text:p>
          </table:table-cell>
          <table:table-cell office:value-type="float" office:value="23.01548658096117" table:style-name="ce63">
            <text:p>23</text:p>
          </table:table-cell>
          <table:table-cell office:value-type="float" office:value="48.33" table:style-name="ce63">
            <text:p>48</text:p>
          </table:table-cell>
          <table:table-cell office:value-type="float" office:value="64.415000000000006" table:style-name="ce63">
            <text:p>64</text:p>
          </table:table-cell>
          <table:table-cell office:value-type="float" office:value="28.1" table:style-name="ce63">
            <text:p>28</text:p>
          </table:table-cell>
          <table:table-cell office:value-type="float" office:value="47.423000000000002" table:style-name="ce63">
            <text:p>47</text:p>
          </table:table-cell>
          <table:table-cell office:value-type="float" office:value="99" table:style-name="ce63">
            <text:p>99</text:p>
          </table:table-cell>
          <table:table-cell office:value-type="float" office:value="47" table:style-name="ce63">
            <text:p>47</text:p>
          </table:table-cell>
          <table:table-cell office:value-type="float" office:value="56.347999999999999" table:style-name="ce63">
            <text:p>56</text:p>
          </table:table-cell>
          <table:table-cell office:value-type="float" office:value="40.674999999999997" table:style-name="ce63">
            <text:p>41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table:number-columns-repeated="16371"/>
        </table:table-row>
        <table:table-row table:style-name="ro7">
          <table:table-cell office:value-type="string" table:style-name="ce47">
            <text:p>Oberösterreich</text:p>
          </table:table-cell>
          <table:table-cell table:number-columns-repeated="2" table:style-name="ce41"/>
          <table:table-cell table:style-name="ce63"/>
          <table:table-cell table:style-name="ce73"/>
          <table:table-cell table:number-columns-repeated="6" table:style-name="ce41"/>
          <table:table-cell table:number-columns-repeated="2" table:style-name="ce71"/>
          <table:table-cell table:number-columns-repeated="16371"/>
        </table:table-row>
        <table:table-row table:style-name="ro8">
          <table:table-cell office:value-type="string" table:style-name="ce41">
            <text:p>betroffene Gemeinden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Zahl der restaurierten Fassaden</text:p>
          </table:table-cell>
          <table:table-cell office:value-type="float" office:value="77" table:style-name="ce41">
            <text:p>77</text:p>
          </table:table-cell>
          <table:table-cell office:value-type="float" office:value="1" table:style-name="ce41">
            <text:p>1</text:p>
          </table:table-cell>
          <table:table-cell office:value-type="float" office:value="40" table:style-name="ce63">
            <text:p>40</text:p>
          </table:table-cell>
          <table:table-cell office:value-type="float" office:value="31" table:style-name="ce63">
            <text:p>31</text:p>
          </table:table-cell>
          <table:table-cell office:value-type="float" office:value="30" table:style-name="ce41">
            <text:p>30</text:p>
          </table:table-cell>
          <table:table-cell office:value-type="float" office:value="59" table:style-name="ce41">
            <text:p>59</text:p>
          </table:table-cell>
          <table:table-cell office:value-type="float" office:value="84" table:style-name="ce41">
            <text:p>84</text:p>
          </table:table-cell>
          <table:table-cell office:value-type="float" office:value="25" table:style-name="ce63">
            <text:p>25</text:p>
          </table:table-cell>
          <table:table-cell office:value-type="float" office:value="114" table:style-name="ce63">
            <text:p>114</text:p>
          </table:table-cell>
          <table:table-cell office:value-type="float" office:value="48" table:style-name="ce63">
            <text:p>48</text:p>
          </table:table-cell>
          <table:table-cell office:value-type="float" office:value="32" table:style-name="ce63">
            <text:p>32</text:p>
          </table:table-cell>
          <table:table-cell office:value-type="float" office:value="32" table:style-name="ce63">
            <text:p>32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Geförderte Gesamtkosten in 1.000 Euro</text:p>
          </table:table-cell>
          <table:table-cell office:value-type="float" office:value="1744.3804277523018" table:style-name="ce63">
            <text:p>1 744</text:p>
          </table:table-cell>
          <table:table-cell office:value-type="float" office:value="27.608000000000001" table:style-name="ce63">
            <text:p>28</text:p>
          </table:table-cell>
          <table:table-cell office:value-type="float" office:value="3947.3530000000001" table:style-name="ce63">
            <text:p>3 947</text:p>
          </table:table-cell>
          <table:table-cell office:value-type="float" office:value="2452.5500000000002" table:style-name="ce63">
            <text:p>2 453</text:p>
          </table:table-cell>
          <table:table-cell office:value-type="float" office:value="3432.5479999999998" table:style-name="ce63">
            <text:p>3 433</text:p>
          </table:table-cell>
          <table:table-cell office:value-type="float" office:value="6074" table:style-name="ce63">
            <text:p>6 074</text:p>
          </table:table-cell>
          <table:table-cell office:value-type="float" office:value="12717" table:style-name="ce63">
            <text:p>12 717</text:p>
          </table:table-cell>
          <table:table-cell office:value-type="float" office:value="403.68599999999998" table:style-name="ce63">
            <text:p>404</text:p>
          </table:table-cell>
          <table:table-cell office:value-type="float" office:value="5354.1645399999998" table:style-name="ce63">
            <text:p>5 354</text:p>
          </table:table-cell>
          <table:table-cell office:value-type="float" office:value="2316" table:style-name="ce63">
            <text:p>2 316</text:p>
          </table:table-cell>
          <table:table-cell office:value-type="float" office:value="3323" table:style-name="ce63">
            <text:p>3 323</text:p>
          </table:table-cell>
          <table:table-cell office:value-type="float" office:value="479" table:style-name="ce63">
            <text:p>479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darunter: Bundessubventionen in 1.000 Euro</text:p>
          </table:table-cell>
          <table:table-cell office:value-type="float" office:value="92.642820287348371" table:style-name="ce63">
            <text:p>93</text:p>
          </table:table-cell>
          <table:table-cell office:value-type="float" office:value="1.8" table:style-name="ce63">
            <text:p>2</text:p>
          </table:table-cell>
          <table:table-cell office:value-type="float" office:value="35.981000000000002" table:style-name="ce63">
            <text:p>36</text:p>
          </table:table-cell>
          <table:table-cell office:value-type="float" office:value="32.436999999999998" table:style-name="ce63">
            <text:p>32</text:p>
          </table:table-cell>
          <table:table-cell office:value-type="float" office:value="33.024000000000001" table:style-name="ce63">
            <text:p>33</text:p>
          </table:table-cell>
          <table:table-cell office:value-type="float" office:value="60" table:style-name="ce63">
            <text:p>60</text:p>
          </table:table-cell>
          <table:table-cell office:value-type="float" office:value="71" table:style-name="ce63">
            <text:p>71</text:p>
          </table:table-cell>
          <table:table-cell office:value-type="float" office:value="34.128999999999998" table:style-name="ce63">
            <text:p>34</text:p>
          </table:table-cell>
          <table:table-cell office:value-type="float" office:value="142.31527" table:style-name="ce63">
            <text:p>142</text:p>
          </table:table-cell>
          <table:table-cell office:value-type="float" office:value="75" table:style-name="ce63">
            <text:p>75</text:p>
          </table:table-cell>
          <table:table-cell office:value-type="float" office:value="33.57" table:style-name="ce63">
            <text:p>34</text:p>
          </table:table-cell>
          <table:table-cell office:value-type="float" office:value="54" table:style-name="ce63">
            <text:p>54</text:p>
          </table:table-cell>
          <table:table-cell table:number-columns-repeated="16371"/>
        </table:table-row>
        <table:table-row table:style-name="ro7">
          <table:table-cell office:value-type="string" table:style-name="ce47">
            <text:p>Tirol</text:p>
          </table:table-cell>
          <table:table-cell table:number-columns-repeated="2" table:style-name="ce41"/>
          <table:table-cell table:style-name="ce63"/>
          <table:table-cell table:number-columns-repeated="7" table:style-name="ce41"/>
          <table:table-cell table:number-columns-repeated="2" table:style-name="ce71"/>
          <table:table-cell table:number-columns-repeated="16371"/>
        </table:table-row>
        <table:table-row table:style-name="ro8">
          <table:table-cell office:value-type="string" table:style-name="ce41">
            <text:p>betroffene Gemeinden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63">
            <text:p>1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Zahl der restaurierten Fassaden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63">
            <text:p>8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Geförderte Gesamtkosten in 1.000 Euro</text:p>
          </table:table-cell>
          <table:table-cell office:value-type="float" office:value="333.54069315349227" table:style-name="ce63">
            <text:p>334</text:p>
          </table:table-cell>
          <table:table-cell office:value-type="float" office:value="224.893" table:style-name="ce63">
            <text:p>225</text:p>
          </table:table-cell>
          <table:table-cell office:value-type="float" office:value="225.15899999999999" table:style-name="ce63">
            <text:p>225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darunter: Bundessubventionen in 1.000 Euro</text:p>
          </table:table-cell>
          <table:table-cell office:value-type="float" office:value="21.801850250357912" table:style-name="ce63">
            <text:p>22</text:p>
          </table:table-cell>
          <table:table-cell office:value-type="float" office:value="29.984999999999999" table:style-name="ce63">
            <text:p>30</text:p>
          </table:table-cell>
          <table:table-cell office:value-type="float" office:value="36.255000000000003" table:style-name="ce63">
            <text:p>36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table:number-columns-repeated="16371"/>
        </table:table-row>
        <table:table-row table:style-name="ro7">
          <table:table-cell office:value-type="string" table:style-name="ce47">
            <text:p>Vorarlberg</text:p>
          </table:table-cell>
          <table:table-cell table:number-columns-repeated="2" table:style-name="ce41"/>
          <table:table-cell table:style-name="ce63"/>
          <table:table-cell table:number-columns-repeated="7" table:style-name="ce41"/>
          <table:table-cell table:number-columns-repeated="2" table:style-name="ce71"/>
          <table:table-cell table:number-columns-repeated="16371"/>
        </table:table-row>
        <table:table-row table:style-name="ro8">
          <table:table-cell office:value-type="string" table:style-name="ce41">
            <text:p>betroffene Gemeinden</text:p>
          </table:table-cell>
          <table:table-cell office:value-type="string" table:style-name="ce67">
            <text:p>_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63">
            <text:p>1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float" office:value="1" table:style-name="ce74">
            <text:p>1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Zahl der restaurierten Fassaden</text:p>
          </table:table-cell>
          <table:table-cell office:value-type="string" table:style-name="ce67">
            <text:p>_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63">
            <text:p>2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float" office:value="5" table:style-name="ce74">
            <text:p>5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Geförderte Gesamtkosten in 1.000 Euro</text:p>
          </table:table-cell>
          <table:table-cell office:value-type="string" table:style-name="ce67">
            <text:p>_</text:p>
          </table:table-cell>
          <table:table-cell office:value-type="float" office:value="15.75" table:style-name="ce63">
            <text:p>16</text:p>
          </table:table-cell>
          <table:table-cell office:value-type="float" office:value="26.021999999999998" table:style-name="ce63">
            <text:p>26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float" office:value="131" table:style-name="ce74">
            <text:p>131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float" office:value="36" table:style-name="ce74">
            <text:p>36</text:p>
          </table:table-cell>
          <table:table-cell office:value-type="float" office:value="36" table:style-name="ce74">
            <text:p>36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darunter: Bundessubventionen in 1.000 Euro</text:p>
          </table:table-cell>
          <table:table-cell office:value-type="string" table:style-name="ce67">
            <text:p>_</text:p>
          </table:table-cell>
          <table:table-cell office:value-type="float" office:value="1.2490000000000001" table:style-name="ce63">
            <text:p>1</text:p>
          </table:table-cell>
          <table:table-cell office:value-type="float" office:value="2.4790000000000001" table:style-name="ce63">
            <text:p>2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float" office:value="16" table:style-name="ce74">
            <text:p>16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office:value-type="float" office:value="12" table:style-name="ce74">
            <text:p>12</text:p>
          </table:table-cell>
          <table:table-cell office:value-type="float" office:value="12" table:style-name="ce74">
            <text:p>12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table:number-columns-repeated="16371"/>
        </table:table-row>
        <table:table-row table:style-name="ro8">
          <table:table-cell table:style-name="ce70"/>
          <table:table-cell table:style-name="ce67"/>
          <table:table-cell table:number-columns-repeated="2" table:style-name="ce63"/>
          <table:table-cell table:number-columns-repeated="16380" table:style-name="ce41"/>
        </table:table-row>
        <table:table-row table:style-name="ro17">
          <table:table-cell office:value-type="string" table:number-columns-spanned="13" table:number-rows-spanned="1" table:style-name="ce56">
            <text:p>Q: Bundesdenkmalamt. Erstellt am 30.01.2017. 1) Instandsetzung von Fassaden (einschließlich Trockenlegung) und sichtbarer Dachflächen. - 2) Die Eigentümer der Objekte erhalten von Bund, Land und Gemeinde Zuschüsse für die Restaurierung der Objekte (durchschnittlich 3x 10%, maximal 3x 20% der angefallenen Kosten)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repeated="2" table:style-name="ce41"/>
          <table:table-cell table:style-name="ce43"/>
          <table:table-cell table:number-columns-repeated="16381" table:style-name="ce41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_7377545e_STF_Dekoration_1_CN1" table:expression="of:=[Tabelle_Bk5.$A$4]~[Tabelle_Bk5.$A$9]~[Tabelle_Bk5.$A$14]~[Tabelle_Bk5.$A$19]~[Tabelle_Bk5.$A$24]~[Tabelle_Bk5.$A$29]~[Tabelle_Bk5.$A$34]" table:base-cell-address="Tabellentitel.$A$1"/>
        <table:named-range table:name="_7377545e_STF_Fuss_1_CN1" table:cell-range-address="Tabelle_Bk5.$A$40:Tabelle_Bk5.$H$40" table:base-cell-address="Tabelle_Bk5.$A$1"/>
        <table:named-range table:name="_7377545e_STF_Tabellenkopf_1_CN1" table:cell-range-address="Tabelle_Bk5.$A$3:Tabelle_Bk5.$H$3" table:base-cell-address="Tabelle_Bk5.$A$1"/>
        <table:named-range table:name="_7377545e_STF_Tabellenkopf_1_CN2" table:cell-range-address="Tabelle_Bk5.$A$3:Tabelle_Bk5.$L$3" table:base-cell-address="Tabelle_Bk5.$A$1"/>
        <table:named-range table:name="_7377545e_STF_Tabellenkopf_1_CN3" table:cell-range-address="Tabelle_Bk5.$M$3" table:base-cell-address="Tabelle_Bk5.$A$1"/>
        <table:named-range table:name="_7377545e_STF_Titel_1_CN1" table:cell-range-address="Tabelle_Bk5.$A$1:Tabelle_Bk5.$H$1" table:base-cell-address="Tabelle_Bk5.$A$1"/>
        <table:named-range table:name="_7377545e_STF_Vorspalte_1_CN1" table:cell-range-address="Tabelle_Bk5.$A$4:Tabelle_Bk5.$A$38" table:base-cell-address="Tabelle_Bk5.$A$1"/>
        <table:named-range table:name="_cfe3c937_STF_Fuss_1_CN1" table:cell-range-address="Tabelle_Bk2.$A$16:Tabelle_Bk2.$K$16" table:base-cell-address="Tabelle_Bk2.$A$1"/>
        <table:named-range table:name="_cfe3c937_STF_Fuss_1_CN2" table:cell-range-address="Tabelle_Bk3.$A$12:Tabelle_Bk3.$K$12" table:base-cell-address="Tabelle_Bk3.$A$1"/>
        <table:named-range table:name="_cfe3c937_STF_Fuss_1_CN3" table:cell-range-address="Tabelle_Bk1.$A$25:Tabelle_Bk1.$K$25" table:base-cell-address="Tabelle_Bk1.$A$1"/>
        <table:named-range table:name="_cfe3c937_STF_Fuss_1_CN4" table:cell-range-address="Tabelle_Bk1.$A$25:Tabelle_Bk1.$K$25" table:base-cell-address="Tabelle_Bk1.$A$1"/>
        <table:named-range table:name="_cfe3c937_STF_Gesamtsumme_1_CN1" table:cell-range-address="Tabelle_Bk1.$A$5:Tabelle_Bk1.$K$5" table:base-cell-address="Tabelle_Bk1.$A$1"/>
        <table:named-range table:name="_cfe3c937_STF_Koerper_1_CN1" table:cell-range-address="Tabelle_Bk3.$B$5:Tabelle_Bk3.$K$10" table:base-cell-address="Tabelle_Bk3.$A$1"/>
        <table:named-range table:name="_cfe3c937_STF_Tabellenkopf_1_CN1" table:cell-range-address="Tabelle_Bk1.$A$3:Tabelle_Bk1.$K$3" table:base-cell-address="Tabelle_Bk1.$A$1"/>
        <table:named-range table:name="_cfe3c937_STF_Tabellenkopf_1_CN2" table:cell-range-address="Tabelle_Bk1.$A$3:Tabelle_Bk1.$K$3" table:base-cell-address="Tabelle_Bk1.$A$1"/>
        <table:named-range table:name="_cfe3c937_STF_Titel_1_CN1" table:cell-range-address="Tabelle_Bk1.$A$1:Tabelle_Bk1.$K$1" table:base-cell-address="Tabelle_Bk1.$A$1"/>
        <table:named-range table:name="_cfe3c937_STF_Titel_1_CN2" table:cell-range-address="Tabelle_Bk1.$A$1:Tabelle_Bk1.$K$1" table:base-cell-address="Tabelle_Bk1.$A$1"/>
        <table:named-range table:name="_cfe3c937_STF_Vorspalte_1_CN1" table:cell-range-address="Tabelle_Bk1.$A$13:Tabelle_Bk1.$A$17" table:base-cell-address="Tabelle_Bk1.$A$1"/>
        <table:named-range table:name="_cfe3c937_STF_Vorspalte_1_CN2" table:cell-range-address="Tabelle_Bk1.$A$5:Tabelle_Bk1.$A$23" table:base-cell-address="Tabelle_Bk1.$A$1"/>
        <table:named-range table:name="_cfe3c937_STF_Vorspalte_1_CN3" table:cell-range-address="Tabelle_Bk1.$A$5:Tabelle_Bk1.$A$23" table:base-cell-address="Tabelle_Bk1.$A$1"/>
        <table:named-expression table:name="_cfe3c937_STF_Zwischensumme_1_CN1" table:expression="of:=[Tabelle_Bk1.$A$12:.$K$12]~[Tabelle_Bk1.$A$19:.$K$19]" table:base-cell-address="Tabellentitel.$A$1"/>
        <table:named-expression table:name="_cfe3c937_STF_Zwischenueberschrift_1_CN1" table:expression="of:=[Tabelle_Bk1.$A$4:.$K$4]~[Tabelle_Bk1.$A$11:.$K$11]~[Tabelle_Bk1.$A$18:.$K$18]" table:base-cell-address="Tabellentitel.$A$1"/>
        <table:named-expression table:name="_cfe3c937_STF_Zwischenueberschrift_1_CN2" table:expression="of:=[Tabelle_Bk1.$A$4:.$K$4]~[Tabelle_Bk1.$A$11:.$K$11]~[Tabelle_Bk1.$A$18:.$K$18]" table:base-cell-address="Tabellentitel.$A$1"/>
        <table:named-expression table:name="_d5005fea_STF_Dekoration_1_CN1" table:expression="of:=[Tabelle_Bk4.$A$4]~[Tabelle_Bk4.$A$9]~[Tabelle_Bk4.$A$14]~[Tabelle_Bk4.$A$19]~[Tabelle_Bk4.$A$24]~[Tabelle_Bk4.$A$29]" table:base-cell-address="Tabellentitel.$A$1"/>
        <table:named-expression table:name="_d5005fea_STF_Dekoration_1_CN2" table:expression="of:=[Tabelle_Bk4.$A$34]~[Tabelle_Bk4.$A$39]~[Tabelle_Bk4.$A$44]~[Tabelle_Bk4.$A$49]~[Tabelle_Bk4.$A$54]" table:base-cell-address="Tabellentitel.$A$1"/>
        <table:named-range table:name="_d5005fea_STF_Fuss_1_CN1" table:cell-range-address="Tabelle_Bk4.$A$60:Tabelle_Bk4.$E$61" table:base-cell-address="Tabelle_Bk4.$A$1"/>
        <table:named-range table:name="_d5005fea_STF_Tabellenkopf_1_CN1" table:cell-range-address="Tabelle_Bk4.$A$3:Tabelle_Bk4.$I$3" table:base-cell-address="Tabelle_Bk4.$A$1"/>
        <table:named-range table:name="_d5005fea_STF_Tabellenkopf_1_CN2" table:cell-range-address="Tabelle_Bk4.$A$3:Tabelle_Bk4.$XFD$3" table:base-cell-address="Tabelle_Bk4.$A$1"/>
        <table:named-range table:name="_d5005fea_STF_Titel_1_CN1" table:cell-range-address="Tabelle_Bk4.$A$1:Tabelle_Bk4.$E$1" table:base-cell-address="Tabelle_Bk4.$A$1"/>
        <table:named-range table:name="_d5005fea_STF_Vorspalte_1_CN1" table:cell-range-address="Tabelle_Bk4.$A$4:Tabelle_Bk4.$A$58" table:base-cell-address="Tabelle_Bk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7">
      <number:text>-</number:text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currency-style style:name="N40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_228_hrung" style:display-name="Währung" style:family="table-cell" style:data-style-name="N40"/>
    <style:style style:name="W_228_hrung_32_2" style:display-name="Währung 2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3:09:24Z</dc:date>
    <meta:print-date>2017-01-30T12:44:30Z</meta:print-date>
    <meta:editing-duration>PT0S</meta:editing-duration>
    <meta:user-defined meta:name="_NewReviewCycle"/>
    <meta:user-defined meta:name="_EmailSubject">Kulturstatistik; Baukulturelles Erbe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