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20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W_228_hrung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5" style:family="table-cell" style:parent-style-name="W_228_hrung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29" style:family="table-cell" style:parent-style-name="Link" style:data-style-name="N0">
      <style:table-cell-properties style:vertical-align="automatic" fo:wrap-option="wrap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7" style:family="table-cell" style:parent-style-name="Default" style:data-style-name="N0"/>
    <style:style style:name="ce38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9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6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65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7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68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0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1" style:family="table-cell" style:parent-style-name="Standard_32_2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72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0.978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3">
            <text:p>Bk1. <text:s/>Bestand unter Denkmalschutz stehender unbeweglicher Objekte im Jahr 2013 nach Bundesländern</text:p>
          </table:table-cell>
          <table:table-cell table:number-columns-repeated="7" table:style-name="ce73"/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73">
            <text:p>Bk2. <text:s/>Neu unter Denkmalschutz gestellte Objekte 2004 bis 2013</text:p>
          </table:table-cell>
          <table:table-cell table:number-columns-repeated="4" table:style-name="ce73"/>
          <table:table-cell table:number-columns-repeated="6" table:style-name="ce5"/>
          <table:table-cell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73">
            <text:p>Bk3. <text:s/>Subventionen des Bundes*) für Denkmalschutz 1995 bis 2013 nach Bundesländern</text:p>
          </table:table-cell>
          <table:table-cell table:number-columns-repeated="6" table:style-name="ce73"/>
          <table:table-cell table:number-columns-repeated="3"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73">
            <text:p>Bk4. <text:s/>Fassadenrestaurierungsaktion 1995 bis 2013 nach Bundesländern</text:p>
          </table:table-cell>
          <table:table-cell table:number-columns-repeated="5" table:style-name="ce73"/>
          <table:table-cell table:number-columns-repeated="5" table:style-name="ce5"/>
          <table:table-cell table:style-name="ce7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default-cell-style-name="ce8"/>
        <table:table-column table:style-name="co1" table:number-columns-repeated="16373" table:default-cell-style-name="ce8"/>
        <table:table-row table:style-name="ro3">
          <table:table-cell office:value-type="string" table:number-columns-spanned="11" table:number-rows-spanned="1" table:style-name="ce33">
            <text:p>Bk1. <text:s/>Bestand unter Denkmalschutz stehender unbeweglicher Objekte im Jahr 2013 nach Bundesländern</text:p>
          </table:table-cell>
          <table:covered-table-cell table:number-columns-repeated="10"/>
          <table:table-cell table:number-columns-repeated="16373" table:style-name="ce8"/>
        </table:table-row>
        <table:table-row table:style-name="ro4">
          <table:table-cell table:number-columns-repeated="10" table:style-name="ce9"/>
          <table:table-cell table:number-columns-repeated="2" table:style-name="ce10"/>
          <table:table-cell table:style-name="ce11"/>
          <table:table-cell table:number-columns-repeated="16371" table:style-name="ce9"/>
        </table:table-row>
        <table:table-row table:style-name="ro5">
          <table:table-cell office:value-type="string" table:style-name="ce12">
            <text:p>Art des Objektes<text:span text:style-name="T2">1</text:span>)</text:p>
          </table:table-cell>
          <table:table-cell office:value-type="string" table:style-name="ce13">
            <text:p>Öster-</text:p>
            <text:p>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text:s/>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4">
            <text:p>Wien</text:p>
          </table:table-cell>
          <table:table-cell table:number-columns-repeated="16373" table:style-name="ce8"/>
        </table:table-row>
        <table:table-row table:style-name="ro6">
          <table:table-cell table:style-name="ce15"/>
          <table:table-cell office:value-type="string" table:number-columns-spanned="10" table:number-rows-spanned="1" table:style-name="ce34">
            <text:p>Insgesamt</text:p>
          </table:table-cell>
          <table:covered-table-cell table:number-columns-repeated="9"/>
          <table:table-cell table:number-columns-repeated="16373" table:style-name="ce16"/>
        </table:table-row>
        <table:table-row table:style-name="ro7">
          <table:table-cell office:value-type="string" table:style-name="ce17">
            <text:p>Alle Objekte</text:p>
          </table:table-cell>
          <table:table-cell office:value-type="float" office:value="37280" table:style-name="ce18">
            <text:p><text:s/>37 280<text:s/></text:p>
          </table:table-cell>
          <table:table-cell office:value-type="float" office:value="2036" table:style-name="ce18">
            <text:p><text:s/>2 036<text:s/></text:p>
          </table:table-cell>
          <table:table-cell office:value-type="float" office:value="2766" table:style-name="ce18">
            <text:p><text:s/>2 766<text:s/></text:p>
          </table:table-cell>
          <table:table-cell office:value-type="float" office:value="10367" table:style-name="ce18">
            <text:p><text:s/>10 367<text:s/></text:p>
          </table:table-cell>
          <table:table-cell office:value-type="float" office:value="5656" table:style-name="ce18">
            <text:p><text:s/>5 656<text:s/></text:p>
          </table:table-cell>
          <table:table-cell office:value-type="float" office:value="2151" table:style-name="ce18">
            <text:p><text:s/>2 151<text:s/></text:p>
          </table:table-cell>
          <table:table-cell office:value-type="float" office:value="4816" table:style-name="ce18">
            <text:p><text:s/>4 816<text:s/></text:p>
          </table:table-cell>
          <table:table-cell office:value-type="float" office:value="4774" table:style-name="ce18">
            <text:p><text:s/>4 774<text:s/></text:p>
          </table:table-cell>
          <table:table-cell office:value-type="float" office:value="1534" table:style-name="ce18">
            <text:p><text:s/>1 534<text:s/></text:p>
          </table:table-cell>
          <table:table-cell office:value-type="float" office:value="3180" table:style-name="ce18">
            <text:p><text:s/>3 180<text:s/></text:p>
          </table:table-cell>
          <table:table-cell table:style-name="ce18"/>
          <table:table-cell table:number-columns-repeated="16372" table:style-name="ce16"/>
        </table:table-row>
        <table:table-row table:style-name="ro8">
          <table:table-cell office:value-type="string" table:style-name="ce19">
            <text:p>Archäologie</text:p>
          </table:table-cell>
          <table:table-cell office:value-type="float" office:value="866" table:style-name="ce20">
            <text:p><text:s/>866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86" table:style-name="ce20">
            <text:p><text:s/>286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table:style-name="ce18"/>
          <table:table-cell table:number-columns-repeated="16372" table:style-name="ce16"/>
        </table:table-row>
        <table:table-row table:style-name="ro8">
          <table:table-cell office:value-type="string" table:style-name="ce19">
            <text:p>Baufeste Ausstattung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4" table:style-name="ce20">
            <text:p><text:s/>44<text:s/></text:p>
          </table:table-cell>
          <table:table-cell table:style-name="ce18"/>
          <table:table-cell table:number-columns-repeated="16372" table:style-name="ce16"/>
        </table:table-row>
        <table:table-row table:style-name="ro8">
          <table:table-cell office:value-type="string" table:style-name="ce19">
            <text:p>Garten- und Parkanlagen<text:span text:style-name="T2">2</text:span>)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table:style-name="ce18"/>
          <table:table-cell table:style-name="ce16"/>
          <table:table-cell table:style-name="ce22"/>
          <table:table-cell table:number-columns-repeated="16370" table:style-name="ce16"/>
        </table:table-row>
        <table:table-row table:style-name="ro8">
          <table:table-cell office:value-type="string" table:style-name="ce19">
            <text:p>Gartenbaudenkmale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9" table:style-name="ce20">
            <text:p><text:s/>19<text:s/></text:p>
          </table:table-cell>
          <table:table-cell office:value-type="string" table:style-name="ce21">
            <text:p>-</text:p>
          </table:table-cell>
          <table:table-cell office:value-type="float" office:value="48" table:style-name="ce20">
            <text:p><text:s/>48<text:s/></text:p>
          </table:table-cell>
          <table:table-cell table:style-name="ce18"/>
          <table:table-cell table:style-name="ce16"/>
          <table:table-cell table:style-name="ce22"/>
          <table:table-cell table:number-columns-repeated="16370" table:style-name="ce16"/>
        </table:table-row>
        <table:table-row table:style-name="ro8">
          <table:table-cell office:value-type="string" table:style-name="ce19">
            <text:p>Profanbauten<text:span text:style-name="T2">3</text:span>)</text:p>
          </table:table-cell>
          <table:table-cell office:value-type="float" office:value="22327" table:style-name="ce20">
            <text:p><text:s/>22 327<text:s/></text:p>
          </table:table-cell>
          <table:table-cell office:value-type="float" office:value="1284" table:style-name="ce20">
            <text:p><text:s/>1 284<text:s/></text:p>
          </table:table-cell>
          <table:table-cell office:value-type="float" office:value="1274" table:style-name="ce20">
            <text:p><text:s/>1 274<text:s/></text:p>
          </table:table-cell>
          <table:table-cell office:value-type="float" office:value="6198" table:style-name="ce20">
            <text:p><text:s/>6 198<text:s/></text:p>
          </table:table-cell>
          <table:table-cell office:value-type="float" office:value="3799" table:style-name="ce20">
            <text:p><text:s/>3 799<text:s/></text:p>
          </table:table-cell>
          <table:table-cell office:value-type="float" office:value="1462" table:style-name="ce20">
            <text:p><text:s/>1 462<text:s/></text:p>
          </table:table-cell>
          <table:table-cell office:value-type="float" office:value="2518" table:style-name="ce20">
            <text:p><text:s/>2 518<text:s/></text:p>
          </table:table-cell>
          <table:table-cell office:value-type="float" office:value="2389" table:style-name="ce20">
            <text:p><text:s/>2 389<text:s/></text:p>
          </table:table-cell>
          <table:table-cell office:value-type="float" office:value="945" table:style-name="ce20">
            <text:p><text:s/>945<text:s/></text:p>
          </table:table-cell>
          <table:table-cell office:value-type="float" office:value="2458" table:style-name="ce20">
            <text:p><text:s/>2 458<text:s/></text:p>
          </table:table-cell>
          <table:table-cell table:style-name="ce18"/>
          <table:table-cell table:number-columns-repeated="16372" table:style-name="ce16"/>
        </table:table-row>
        <table:table-row table:style-name="ro8">
          <table:table-cell office:value-type="string" table:style-name="ce19">
            <text:p>Sakralbauten<text:span text:style-name="T2">4</text:span>)</text:p>
          </table:table-cell>
          <table:table-cell office:value-type="float" office:value="11796" table:style-name="ce20">
            <text:p><text:s/>11 796<text:s/></text:p>
          </table:table-cell>
          <table:table-cell office:value-type="float" office:value="656" table:style-name="ce20">
            <text:p><text:s/>656<text:s/></text:p>
          </table:table-cell>
          <table:table-cell office:value-type="float" office:value="1277" table:style-name="ce20">
            <text:p><text:s/>1 277<text:s/></text:p>
          </table:table-cell>
          <table:table-cell office:value-type="float" office:value="3204" table:style-name="ce20">
            <text:p><text:s/>3 204<text:s/></text:p>
          </table:table-cell>
          <table:table-cell office:value-type="float" office:value="1458" table:style-name="ce20">
            <text:p><text:s/>1 458<text:s/></text:p>
          </table:table-cell>
          <table:table-cell office:value-type="float" office:value="564" table:style-name="ce20">
            <text:p><text:s/>564<text:s/></text:p>
          </table:table-cell>
          <table:table-cell office:value-type="float" office:value="1682" table:style-name="ce20">
            <text:p><text:s/>1 682<text:s/></text:p>
          </table:table-cell>
          <table:table-cell office:value-type="float" office:value="2057" table:style-name="ce20">
            <text:p><text:s/>2 057<text:s/></text:p>
          </table:table-cell>
          <table:table-cell office:value-type="float" office:value="506" table:style-name="ce20">
            <text:p><text:s/>506<text:s/></text:p>
          </table:table-cell>
          <table:table-cell office:value-type="float" office:value="392" table:style-name="ce20">
            <text:p><text:s/>392<text:s/></text:p>
          </table:table-cell>
          <table:table-cell table:style-name="ce18"/>
          <table:table-cell table:number-columns-repeated="16372" table:style-name="ce16"/>
        </table:table-row>
        <table:table-row table:style-name="ro8">
          <table:table-cell office:value-type="string" table:style-name="ce19">
            <text:p>Technische Denkmale<text:span text:style-name="T2">5</text:span>)</text:p>
          </table:table-cell>
          <table:table-cell office:value-type="float" office:value="1892" table:style-name="ce20">
            <text:p><text:s/>1 89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589" table:style-name="ce20">
            <text:p><text:s/>589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23" table:style-name="ce20">
            <text:p><text:s/>223<text:s/></text:p>
          </table:table-cell>
          <table:table-cell table:style-name="ce18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6"/>
        </table:table-row>
        <table:table-row table:style-name="ro6">
          <table:table-cell table:style-name="ce8"/>
          <table:table-cell office:value-type="string" table:number-columns-spanned="10" table:number-rows-spanned="1" table:style-name="ce35">
            <text:p>per Bescheid</text:p>
          </table:table-cell>
          <table:covered-table-cell table:number-columns-repeated="9"/>
          <table:table-cell table:style-name="ce18"/>
          <table:table-cell table:number-columns-repeated="16372" table:style-name="ce16"/>
        </table:table-row>
        <table:table-row table:style-name="ro7">
          <table:table-cell office:value-type="string" table:style-name="ce17">
            <text:p>Alle Objekte</text:p>
          </table:table-cell>
          <table:table-cell office:value-type="float" office:value="16577" table:style-name="ce25">
            <text:p><text:s/>16 577<text:s/></text:p>
          </table:table-cell>
          <table:table-cell office:value-type="float" office:value="949" table:style-name="ce25">
            <text:p><text:s/>949<text:s/></text:p>
          </table:table-cell>
          <table:table-cell office:value-type="float" office:value="1223" table:style-name="ce25">
            <text:p><text:s/>1 223<text:s/></text:p>
          </table:table-cell>
          <table:table-cell office:value-type="float" office:value="4028" table:style-name="ce25">
            <text:p><text:s/>4 028<text:s/></text:p>
          </table:table-cell>
          <table:table-cell office:value-type="float" office:value="3046" table:style-name="ce25">
            <text:p><text:s/>3 046<text:s/></text:p>
          </table:table-cell>
          <table:table-cell office:value-type="float" office:value="1290" table:style-name="ce25">
            <text:p><text:s/>1 290<text:s/></text:p>
          </table:table-cell>
          <table:table-cell office:value-type="float" office:value="1678" table:style-name="ce25">
            <text:p><text:s/>1 678<text:s/></text:p>
          </table:table-cell>
          <table:table-cell office:value-type="float" office:value="1966" table:style-name="ce25">
            <text:p><text:s/>1 966<text:s/></text:p>
          </table:table-cell>
          <table:table-cell office:value-type="float" office:value="856" table:style-name="ce25">
            <text:p><text:s/>856<text:s/></text:p>
          </table:table-cell>
          <table:table-cell office:value-type="float" office:value="1541" table:style-name="ce25">
            <text:p><text:s/>1 54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Archäologie</text:p>
          </table:table-cell>
          <table:table-cell office:value-type="float" office:value="806" table:style-name="ce21">
            <text:p><text:s/>80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Baufeste Ausstattung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Garten- und Parkanlagen<text:span text:style-name="T2">2</text:span>)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" table:style-name="ce16"/>
          <table:table-cell table:style-name="ce22"/>
          <table:table-cell table:number-columns-repeated="16370" table:style-name="ce16"/>
        </table:table-row>
        <table:table-row table:style-name="ro8">
          <table:table-cell office:value-type="string" table:style-name="ce19">
            <text:p>Gartenbaudenkmale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7" table:style-name="ce21">
            <text:p><text:s/>7<text:s/></text:p>
          </table:table-cell>
          <table:table-cell office:value-type="string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" table:style-name="ce16"/>
          <table:table-cell table:style-name="ce22"/>
          <table:table-cell table:number-columns-repeated="16370" table:style-name="ce16"/>
        </table:table-row>
        <table:table-row table:style-name="ro8">
          <table:table-cell office:value-type="string" table:style-name="ce19">
            <text:p>Profanbauten<text:span text:style-name="T2">3</text:span>)</text:p>
          </table:table-cell>
          <table:table-cell office:value-type="float" office:value="13127" table:style-name="ce21">
            <text:p><text:s/>13 127<text:s/></text:p>
          </table:table-cell>
          <table:table-cell office:value-type="float" office:value="795" table:style-name="ce21">
            <text:p><text:s/>795<text:s/></text:p>
          </table:table-cell>
          <table:table-cell office:value-type="float" office:value="968" table:style-name="ce21">
            <text:p><text:s/>968<text:s/></text:p>
          </table:table-cell>
          <table:table-cell office:value-type="float" office:value="3012" table:style-name="ce21">
            <text:p><text:s/>3 012<text:s/></text:p>
          </table:table-cell>
          <table:table-cell office:value-type="float" office:value="2586" table:style-name="ce21">
            <text:p><text:s/>2 586<text:s/></text:p>
          </table:table-cell>
          <table:table-cell office:value-type="float" office:value="1122" table:style-name="ce21">
            <text:p><text:s/>1 122<text:s/></text:p>
          </table:table-cell>
          <table:table-cell office:value-type="float" office:value="1133" table:style-name="ce21">
            <text:p><text:s/>1 133<text:s/></text:p>
          </table:table-cell>
          <table:table-cell office:value-type="float" office:value="1452" table:style-name="ce21">
            <text:p><text:s/>1 452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1311" table:style-name="ce21">
            <text:p><text:s/>1 311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Sakralbauten<text:span text:style-name="T2">4</text:span>)</text:p>
          </table:table-cell>
          <table:table-cell office:value-type="float" office:value="1197" table:style-name="ce21">
            <text:p><text:s/>1 197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Technische Denkmale<text:span text:style-name="T2">5</text:span>)</text:p>
          </table:table-cell>
          <table:table-cell office:value-type="float" office:value="1268" table:style-name="ce21">
            <text:p><text:s/>1 26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40" table:style-name="ce21">
            <text:p><text:s/>140<text:s/></text:p>
          </table:table-cell>
          <table:table-cell table:style-name="ce16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6"/>
        </table:table-row>
        <table:table-row table:style-name="ro6">
          <table:table-cell table:style-name="ce8"/>
          <table:table-cell office:value-type="string" table:number-columns-spanned="10" table:number-rows-spanned="1" table:style-name="ce35">
            <text:p>per Verordnung</text:p>
          </table:table-cell>
          <table:covered-table-cell table:number-columns-repeated="9"/>
          <table:table-cell table:number-columns-repeated="16373" table:style-name="ce16"/>
        </table:table-row>
        <table:table-row table:style-name="ro7">
          <table:table-cell office:value-type="string" table:style-name="ce17">
            <text:p>Alle Objekte</text:p>
          </table:table-cell>
          <table:table-cell office:value-type="float" office:value="20703" table:style-name="ce18">
            <text:p><text:s/>20 703<text:s/></text:p>
          </table:table-cell>
          <table:table-cell office:value-type="float" office:value="1087" table:style-name="ce18">
            <text:p><text:s/>1 087<text:s/></text:p>
          </table:table-cell>
          <table:table-cell office:value-type="float" office:value="1543" table:style-name="ce18">
            <text:p><text:s/>1 543<text:s/></text:p>
          </table:table-cell>
          <table:table-cell office:value-type="float" office:value="6339" table:style-name="ce18">
            <text:p><text:s/>6 339<text:s/></text:p>
          </table:table-cell>
          <table:table-cell office:value-type="float" office:value="2610" table:style-name="ce18">
            <text:p><text:s/>2 610<text:s/></text:p>
          </table:table-cell>
          <table:table-cell office:value-type="float" office:value="861" table:style-name="ce18">
            <text:p><text:s/>861<text:s/></text:p>
          </table:table-cell>
          <table:table-cell office:value-type="float" office:value="3138" table:style-name="ce18">
            <text:p><text:s/>3 138<text:s/></text:p>
          </table:table-cell>
          <table:table-cell office:value-type="float" office:value="2808" table:style-name="ce18">
            <text:p><text:s/>2 808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1639" table:style-name="ce18">
            <text:p><text:s/>1 639<text:s/></text:p>
          </table:table-cell>
          <table:table-cell table:style-name="ce26"/>
          <table:table-cell table:number-columns-repeated="16372" table:style-name="ce16"/>
        </table:table-row>
        <table:table-row table:style-name="ro8">
          <table:table-cell office:value-type="string" table:style-name="ce19">
            <text:p>Archäologie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Baufeste Ausstattung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Gartenbaudenkmale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2" table:style-name="ce16"/>
          <table:table-cell table:style-name="ce22"/>
          <table:table-cell table:number-columns-repeated="16370" table:style-name="ce16"/>
        </table:table-row>
        <table:table-row table:style-name="ro8">
          <table:table-cell office:value-type="string" table:style-name="ce19">
            <text:p>Profanbauten<text:span text:style-name="T2">3</text:span>)</text:p>
          </table:table-cell>
          <table:table-cell office:value-type="float" office:value="9200" table:style-name="ce20">
            <text:p><text:s/>9 200<text:s/></text:p>
          </table:table-cell>
          <table:table-cell office:value-type="float" office:value="489" table:style-name="ce20">
            <text:p><text:s/>489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3186" table:style-name="ce20">
            <text:p><text:s/>3 186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1385" table:style-name="ce20">
            <text:p><text:s/>1 385<text:s/></text:p>
          </table:table-cell>
          <table:table-cell office:value-type="float" office:value="937" table:style-name="ce20">
            <text:p><text:s/>937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1147" table:style-name="ce20">
            <text:p><text:s/>1 147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Sakralbauten<text:span text:style-name="T2">4</text:span>)</text:p>
          </table:table-cell>
          <table:table-cell office:value-type="float" office:value="10599" table:style-name="ce20">
            <text:p><text:s/>10 599<text:s/></text:p>
          </table:table-cell>
          <table:table-cell office:value-type="float" office:value="586" table:style-name="ce20">
            <text:p><text:s/>586<text:s/></text:p>
          </table:table-cell>
          <table:table-cell office:value-type="float" office:value="1172" table:style-name="ce20">
            <text:p><text:s/>1 172<text:s/></text:p>
          </table:table-cell>
          <table:table-cell office:value-type="float" office:value="2951" table:style-name="ce20">
            <text:p><text:s/>2 951<text:s/></text:p>
          </table:table-cell>
          <table:table-cell office:value-type="float" office:value="1299" table:style-name="ce20">
            <text:p><text:s/>1 299<text:s/></text:p>
          </table:table-cell>
          <table:table-cell office:value-type="float" office:value="490" table:style-name="ce20">
            <text:p><text:s/>490<text:s/></text:p>
          </table:table-cell>
          <table:table-cell office:value-type="float" office:value="1544" table:style-name="ce20">
            <text:p><text:s/>1 544<text:s/></text:p>
          </table:table-cell>
          <table:table-cell office:value-type="float" office:value="1769" table:style-name="ce20">
            <text:p><text:s/>1 769<text:s/></text:p>
          </table:table-cell>
          <table:table-cell office:value-type="float" office:value="446" table:style-name="ce20">
            <text:p><text:s/>446<text:s/></text:p>
          </table:table-cell>
          <table:table-cell office:value-type="float" office:value="342" table:style-name="ce20">
            <text:p><text:s/>342<text:s/>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Technische Denkmale<text:span text:style-name="T2">5</text:span>)</text:p>
          </table:table-cell>
          <table:table-cell office:value-type="float" office:value="624" table:style-name="ce20">
            <text:p><text:s/>62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83" table:style-name="ce20">
            <text:p><text:s/>83<text:s/></text:p>
          </table:table-cell>
          <table:table-cell table:style-name="ce16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6"/>
        </table:table-row>
        <table:table-row table:style-name="ro8">
          <table:table-cell table:number-columns-repeated="5" table:style-name="ce17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6"/>
          <table:table-cell table:number-columns-repeated="2" table:style-name="ce28"/>
          <table:table-cell table:number-columns-repeated="16371" table:style-name="ce16"/>
        </table:table-row>
        <table:table-row table:style-name="ro9">
          <table:table-cell office:value-type="string" table:number-columns-spanned="11" table:number-rows-spanned="1" table:style-name="ce36">
            <text:p>Q: Bundesdenkmalamt (Denkmaldatenbank). Erstellt am 05.12.2014. 1) Ohne bewegliche Denkmale und Sammlungen sowie Klangdenkmale. - 2) Entsprechend Anhang zum Denkmalschutzgesetz. - 3) Inklusive Kleindenkmale. - 4) Inklusive Friedhöfe und Kapellen. - 5) Ausschließlich unbewegliche Denkmale; andere sind der Kategorie bewegliche Denkmale zugeordnet.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28"/>
          <table:table-cell table:number-columns-repeated="16372" table:style-name="ce16"/>
        </table:table-row>
        <table:table-row table:style-name="ro3">
          <table:table-cell table:number-columns-spanned="11" table:number-rows-spanned="1" table:style-name="ce37"/>
          <table:covered-table-cell table:number-columns-repeated="10"/>
          <table:table-cell table:style-name="ce29"/>
          <table:table-cell table:number-columns-repeated="11" table:style-name="ce30"/>
          <table:table-cell table:number-columns-repeated="16361" table:style-name="ce16"/>
        </table:table-row>
        <table:table-row table:style-name="ro3">
          <table:table-cell table:number-columns-repeated="11" table:style-name="ce8"/>
          <table:table-cell table:style-name="ce31"/>
          <table:table-cell table:number-columns-repeated="11" table:style-name="ce1"/>
          <table:table-cell table:number-columns-repeated="1636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6383" table:style-name="ce8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_ftn2" table:cell-range-address="Tabelle_Bk1.$L$30" table:base-cell-address="Tabelle_Bk1.$A$1"/>
          <table:named-range table:name="_ftn3" table:cell-range-address="Tabelle_Bk1.$L$31" table:base-cell-address="Tabelle_Bk1.$A$1"/>
          <table:named-range table:name="_ftn4" table:cell-range-address="Tabelle_Bk1.$L$32" table:base-cell-address="Tabelle_Bk1.$A$1"/>
        </table:named-expressions>
      </table:table>
      <table:table table:name="Tabelle_Bk2_" table:style-name="ta2">
        <table:table-column table:style-name="co6" table:default-cell-style-name="ce39"/>
        <table:table-column table:style-name="co3" table:number-columns-repeated="10" table:default-cell-style-name="ce39"/>
        <table:table-column table:style-name="co7" table:number-columns-repeated="16373" table:default-cell-style-name="ce39"/>
        <table:table-row table:style-name="ro10">
          <table:table-cell office:value-type="string" table:number-columns-spanned="11" table:number-rows-spanned="1" table:style-name="ce54">
            <text:p>Bk2. <text:s/>Neu unter Denkmalschutz gestellte Objekte 2004 bis 2013</text:p>
          </table:table-cell>
          <table:covered-table-cell table:number-columns-repeated="10"/>
          <table:table-cell table:style-name="ce6"/>
          <table:table-cell table:style-name="ce38"/>
          <table:table-cell table:number-columns-repeated="16371" table:style-name="ce6"/>
        </table:table-row>
        <table:table-row table:style-name="ro4">
          <table:table-cell table:style-name="ce39"/>
          <table:table-cell table:number-columns-repeated="4" table:style-name="ce40"/>
          <table:table-cell office:value-type="string" table:style-name="ce40">
            <text:p><text:s/></text:p>
          </table:table-cell>
          <table:table-cell table:number-columns-repeated="5" table:style-name="ce40"/>
          <table:table-cell table:style-name="ce41"/>
          <table:table-cell table:number-columns-repeated="16372" table:style-name="ce39"/>
        </table:table-row>
        <table:table-row table:style-name="ro7">
          <table:table-cell office:value-type="string" table:number-columns-spanned="1" table:number-rows-spanned="2" table:style-name="ce55">
            <text:p>Art des Objektes</text:p>
          </table:table-cell>
          <table:table-cell office:value-type="string" table:number-columns-spanned="10" table:number-rows-spanned="1" table:style-name="ce56">
            <text:p>Jahr der Unterschutzstellung<text:span text:style-name="T2">1</text:span>)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covered-table-cell/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string" table:style-name="ce45">
            <text:p>2013<text:span text:style-name="T2">7</text:span>)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46">
            <text:p>Alle Objekte</text:p>
          </table:table-cell>
          <table:table-cell office:value-type="float" office:value="284" table:style-name="ce46">
            <text:p>284</text:p>
          </table:table-cell>
          <table:table-cell office:value-type="float" office:value="249" table:style-name="ce47">
            <text:p>249</text:p>
          </table:table-cell>
          <table:table-cell office:value-type="float" office:value="455" table:style-name="ce47">
            <text:p>455</text:p>
          </table:table-cell>
          <table:table-cell office:value-type="float" office:value="342" table:style-name="ce47">
            <text:p>342</text:p>
          </table:table-cell>
          <table:table-cell office:value-type="float" office:value="311" table:style-name="ce47">
            <text:p>311</text:p>
          </table:table-cell>
          <table:table-cell office:value-type="float" office:value="341" table:style-name="ce47">
            <text:p>341</text:p>
          </table:table-cell>
          <table:table-cell office:value-type="float" office:value="529" table:style-name="ce46">
            <text:p>529</text:p>
          </table:table-cell>
          <table:table-cell office:value-type="float" office:value="242" table:style-name="ce46">
            <text:p>242</text:p>
          </table:table-cell>
          <table:table-cell office:value-type="float" office:value="246" table:style-name="ce46">
            <text:p>246</text:p>
          </table:table-cell>
          <table:table-cell office:value-type="float" office:value="242" table:style-name="ce46">
            <text:p>242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39">
            <text:p>Archäologie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33" table:style-name="ce48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34" table:style-name="ce39">
            <text:p>34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Baufeste Ausstattung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73" table:style-name="ce39"/>
        </table:table-row>
        <table:table-row table:style-name="ro11">
          <table:table-cell office:value-type="string" table:style-name="ce48">
            <text:p>Bewegliche Denkmale und Sammlungen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Garten- und Parkanlagen<text:span text:style-name="T2">2</text:span>)<text:s/>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_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Gartenbaudenkmale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50">
            <text:p>_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51">
            <text:p>-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Klangdenkmale<text:span text:style-name="T2">3</text:span>)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51">
            <text:p>-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Profanbauten<text:span text:style-name="T2">4</text:span>)</text:p>
          </table:table-cell>
          <table:table-cell office:value-type="float" office:value="189" table:style-name="ce39">
            <text:p>189</text:p>
          </table:table-cell>
          <table:table-cell office:value-type="float" office:value="184" table:style-name="ce48">
            <text:p>184</text:p>
          </table:table-cell>
          <table:table-cell office:value-type="float" office:value="318" table:style-name="ce48">
            <text:p>318</text:p>
          </table:table-cell>
          <table:table-cell office:value-type="float" office:value="261" table:style-name="ce48">
            <text:p>261</text:p>
          </table:table-cell>
          <table:table-cell office:value-type="float" office:value="214" table:style-name="ce48">
            <text:p>214</text:p>
          </table:table-cell>
          <table:table-cell office:value-type="float" office:value="219" table:style-name="ce39">
            <text:p>219</text:p>
          </table:table-cell>
          <table:table-cell office:value-type="float" office:value="249" table:style-name="ce39">
            <text:p>249</text:p>
          </table:table-cell>
          <table:table-cell office:value-type="float" office:value="170" table:style-name="ce39">
            <text:p>170</text:p>
          </table:table-cell>
          <table:table-cell office:value-type="float" office:value="150" table:style-name="ce39">
            <text:p>150</text:p>
          </table:table-cell>
          <table:table-cell office:value-type="float" office:value="171" table:style-name="ce39">
            <text:p>171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Sakralbauten<text:span text:style-name="T2">5</text:span>)</text:p>
          </table:table-cell>
          <table:table-cell office:value-type="float" office:value="37" table:style-name="ce39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49" table:style-name="ce48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19" table:style-name="ce39">
            <text:p>19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Technische Denkmale<text:span text:style-name="T2">6</text:span>)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208" table:style-name="ce39">
            <text:p>208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table:number-columns-repeated="16373" table:style-name="ce39"/>
        </table:table-row>
        <table:table-row table:style-name="ro8">
          <table:table-cell table:number-columns-repeated="11" table:style-name="ce46"/>
          <table:table-cell table:number-columns-repeated="16373" table:style-name="ce39"/>
        </table:table-row>
        <table:table-row table:style-name="ro12">
          <table:table-cell office:value-type="string" table:number-columns-spanned="11" table:number-rows-spanned="1" table:style-name="ce57">
            <text:p>Q: Bundesdenkmalamt (Denkmaldatenbank). Erstellt am 05.12.2014. 1) Unterschutzstellung per rechtskräftigem Bescheid. - 2) Entsprechend Anhang zum Denkmalschutzgesetz. - 3) Glocken, Orgeln sowie historische Instrumente. - 4) Inklusive Kleindenkmale. - 5) Inklusive Friedhöfe und Kapellen. - 6) Ausschließlich unbewegliche Denkmale; andere sind der Kategorie bewegliche Denkmale zugeordnet. Verkehrsbauwerke (Brücken, Eisenbahnstrecken etc.) und Aquädukte sind z. T. in Katastralgemeinden und Streckenabschnitte aufgegliedert. - 7) Vorläufige Zahl für "Bewegliche <text:s/>Denkmale und Sammlungen".</text:p>
          </table:table-cell>
          <table:covered-table-cell table:number-columns-repeated="10"/>
          <table:table-cell table:number-columns-repeated="16373" table:style-name="ce48"/>
        </table:table-row>
        <table:table-row table:style-name="ro8">
          <table:table-cell table:number-columns-spanned="11" table:number-rows-spanned="1" table:style-name="ce58"/>
          <table:covered-table-cell table:number-columns-repeated="10"/>
          <table:table-cell table:style-name="ce52"/>
          <table:table-cell table:number-columns-repeated="16372"/>
        </table:table-row>
        <table:table-row table:style-name="ro8">
          <table:table-cell table:number-columns-spanned="11" table:number-rows-spanned="1" table:style-name="ce58"/>
          <table:covered-table-cell table:number-columns-repeated="10"/>
          <table:table-cell table:number-columns-repeated="16373" table:style-name="ce3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3"/>
          <table:table-cell table:number-columns-repeated="16383" table:style-name="ce39"/>
        </table:table-row>
        <table:table-row table:number-rows-repeated="1048554" table:style-name="ro8">
          <table:table-cell table:number-columns-repeated="16384"/>
        </table:table-row>
      </table:table>
      <table:table table:name="Tabelle_Bk3" table:style-name="ta3">
        <table:table-column table:style-name="co8" table:default-cell-style-name="ce39"/>
        <table:table-column table:style-name="co9" table:number-columns-repeated="3" table:default-cell-style-name="ce39"/>
        <table:table-column table:style-name="co9" table:default-cell-style-name="ce51"/>
        <table:table-column table:style-name="co9" table:number-columns-repeated="7" table:default-cell-style-name="ce39"/>
        <table:table-column table:style-name="co7" table:number-columns-repeated="16372" table:default-cell-style-name="ce39"/>
        <table:table-row table:style-name="ro10">
          <table:table-cell office:value-type="string" table:number-columns-spanned="12" table:number-rows-spanned="1" table:style-name="ce68">
            <text:p>Bk3. <text:s/>Subventionen des Bundes*) für Denkmalschutz 1995 bis 2013 nach Bundesländern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table:number-columns-repeated="2" table:style-name="ce59"/>
          <table:table-cell table:number-columns-repeated="2" table:style-name="ce39"/>
          <table:table-cell table:style-name="ce60"/>
          <table:table-cell table:style-name="ce39"/>
          <table:table-cell table:number-columns-repeated="6" table:style-name="ce41"/>
          <table:table-cell table:number-columns-repeated="16372"/>
        </table:table-row>
        <table:table-row table:style-name="ro7">
          <table:table-cell office:value-type="string" table:style-name="ce42">
            <text:p>Gliederung</text:p>
          </table:table-cell>
          <table:table-cell office:value-type="float" office:value="1995" table:style-name="ce61">
            <text:p>1995</text:p>
          </table:table-cell>
          <table:table-cell office:value-type="float" office:value="2000" table:style-name="ce61">
            <text:p>2000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61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table:number-columns-repeated="16372"/>
        </table:table-row>
        <table:table-row table:style-name="ro6">
          <table:table-cell office:value-type="string" table:style-name="ce46">
            <text:p>Österreich</text:p>
          </table:table-cell>
          <table:table-cell table:style-name="ce62"/>
          <table:table-cell table:number-columns-repeated="2" table:style-name="ce39"/>
          <table:table-cell table:style-name="ce51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pan text:style-name="T2">1</text:span>)</text:p>
          </table:table-cell>
          <table:table-cell office:value-type="float" office:value="916" table:style-name="ce63">
            <text:p>916</text:p>
          </table:table-cell>
          <table:table-cell office:value-type="float" office:value="1284" table:style-name="ce63">
            <text:p>1 284</text:p>
          </table:table-cell>
          <table:table-cell office:value-type="float" office:value="1164" table:style-name="ce63">
            <text:p>1 164</text:p>
          </table:table-cell>
          <table:table-cell office:value-type="float" office:value="998" table:style-name="ce63">
            <text:p>998</text:p>
          </table:table-cell>
          <table:table-cell office:value-type="float" office:value="1095" table:style-name="ce63">
            <text:p>1 095</text:p>
          </table:table-cell>
          <table:table-cell office:value-type="float" office:value="1143" table:style-name="ce63">
            <text:p>1 143</text:p>
          </table:table-cell>
          <table:table-cell office:value-type="float" office:value="1267" table:style-name="ce63">
            <text:p>1 267</text:p>
          </table:table-cell>
          <table:table-cell office:value-type="float" office:value="1415" table:style-name="ce63">
            <text:p>1 415</text:p>
          </table:table-cell>
          <table:table-cell office:value-type="float" office:value="1070" table:style-name="ce63">
            <text:p>1 070</text:p>
          </table:table-cell>
          <table:table-cell office:value-type="float" office:value="1258" table:style-name="ce63">
            <text:p>1 258</text:p>
          </table:table-cell>
          <table:table-cell office:value-type="float" office:value="1222" table:style-name="ce63">
            <text:p>1 22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text:span text:style-name="T2">2</text:span>)</text:p>
          </table:table-cell>
          <table:table-cell office:value-type="float" office:value="3687.7463427396201" table:style-name="ce64">
            <text:p>3 687,7</text:p>
          </table:table-cell>
          <table:table-cell office:value-type="float" office:value="4133.8830548752567" table:style-name="ce64">
            <text:p>4 133,9</text:p>
          </table:table-cell>
          <table:table-cell office:value-type="float" office:value="5568.2269999999999" table:style-name="ce64">
            <text:p>5 568,2</text:p>
          </table:table-cell>
          <table:table-cell office:value-type="float" office:value="5700.9809999999998" table:style-name="ce64">
            <text:p>5 701,0</text:p>
          </table:table-cell>
          <table:table-cell office:value-type="float" office:value="7504.5720000000001" table:style-name="ce64">
            <text:p>7 504,6</text:p>
          </table:table-cell>
          <table:table-cell office:value-type="float" office:value="7804.9560000000001" table:style-name="ce64">
            <text:p>7 805,0</text:p>
          </table:table-cell>
          <table:table-cell office:value-type="float" office:value="7206.7" table:style-name="ce64">
            <text:p>7 206,7</text:p>
          </table:table-cell>
          <table:table-cell office:value-type="float" office:value="6682.1" table:style-name="ce64">
            <text:p>6 682,1</text:p>
          </table:table-cell>
          <table:table-cell office:value-type="float" office:value="6283.277" table:style-name="ce64">
            <text:p>6 283,3</text:p>
          </table:table-cell>
          <table:table-cell office:value-type="float" office:value="7714.3359999999993" table:style-name="ce64">
            <text:p>7 714,3</text:p>
          </table:table-cell>
          <table:table-cell office:value-type="float" office:value="7069.9" table:style-name="ce64">
            <text:p>7 069,9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text:span text:style-name="T2">2</text:span>)</text:p>
          </table:table-cell>
          <table:table-cell office:value-type="float" office:value="4249.1839567451289" table:style-name="ce64">
            <text:p>4 249,2</text:p>
          </table:table-cell>
          <table:table-cell office:value-type="float" office:value="6541.1762098210065" table:style-name="ce64">
            <text:p>6 541,2</text:p>
          </table:table-cell>
          <table:table-cell office:value-type="float" office:value="6943.857" table:style-name="ce64">
            <text:p>6 943,9</text:p>
          </table:table-cell>
          <table:table-cell office:value-type="float" office:value="6725.9430000000002" table:style-name="ce64">
            <text:p>6 725,9</text:p>
          </table:table-cell>
          <table:table-cell office:value-type="float" office:value="7194.5770000000002" table:style-name="ce64">
            <text:p>7 194,6</text:p>
          </table:table-cell>
          <table:table-cell office:value-type="float" office:value="6888.076" table:style-name="ce64">
            <text:p>6 888,1</text:p>
          </table:table-cell>
          <table:table-cell office:value-type="float" office:value="6921.5" table:style-name="ce64">
            <text:p>6 921,5</text:p>
          </table:table-cell>
          <table:table-cell office:value-type="float" office:value="7151.6" table:style-name="ce64">
            <text:p>7 151,6</text:p>
          </table:table-cell>
          <table:table-cell office:value-type="float" office:value="7467.4640000000009" table:style-name="ce64">
            <text:p>7 467,5</text:p>
          </table:table-cell>
          <table:table-cell office:value-type="float" office:value="6365.4019999999991" table:style-name="ce64">
            <text:p>6 365,4</text:p>
          </table:table-cell>
          <table:table-cell office:value-type="float" office:value="6321.8" table:style-name="ce64">
            <text:p>6 321,8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text:span text:style-name="T2">3</text:span>)</text:p>
          </table:table-cell>
          <table:table-cell office:value-type="float" office:value="7936.9302994847494" table:style-name="ce64">
            <text:p>7 936,9</text:p>
          </table:table-cell>
          <table:table-cell office:value-type="float" office:value="10675.059264696263" table:style-name="ce64">
            <text:p>10 675,1</text:p>
          </table:table-cell>
          <table:table-cell office:value-type="float" office:value="12512.084000000001" table:style-name="ce64">
            <text:p>12 512,1</text:p>
          </table:table-cell>
          <table:table-cell office:value-type="float" office:value="12426.924000000001" table:style-name="ce64">
            <text:p>12 426,9</text:p>
          </table:table-cell>
          <table:table-cell office:value-type="float" office:value="14699.148999999999" table:style-name="ce64">
            <text:p>14 699,1</text:p>
          </table:table-cell>
          <table:table-cell office:value-type="float" office:value="14693.031999999999" table:style-name="ce64">
            <text:p>14 693,0</text:p>
          </table:table-cell>
          <table:table-cell office:value-type="float" office:value="14128.2" table:style-name="ce64">
            <text:p>14 128,2</text:p>
          </table:table-cell>
          <table:table-cell office:value-type="float" office:value="13833.7" table:style-name="ce64">
            <text:p>13 833,7</text:p>
          </table:table-cell>
          <table:table-cell office:value-type="float" office:value="13750.741" table:style-name="ce64">
            <text:p>13 750,7</text:p>
          </table:table-cell>
          <table:table-cell office:value-type="float" office:value="14079.737999999999" table:style-name="ce64">
            <text:p>14 079,7</text:p>
          </table:table-cell>
          <table:table-cell office:value-type="float" office:value="13391.8" table:style-name="ce64">
            <text:p>13 391,8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Burgenland</text:p>
          </table:table-cell>
          <table:table-cell table:number-columns-repeated="3" table:style-name="ce39"/>
          <table:table-cell table:style-name="ce64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58" table:style-name="ce63">
            <text:p>58</text:p>
          </table:table-cell>
          <table:table-cell office:value-type="float" office:value="69" table:style-name="ce39">
            <text:p>69</text:p>
          </table:table-cell>
          <table:table-cell office:value-type="float" office:value="70" table:style-name="ce39">
            <text:p>70</text:p>
          </table:table-cell>
          <table:table-cell office:value-type="float" office:value="71" table:style-name="ce39">
            <text:p>71</text:p>
          </table:table-cell>
          <table:table-cell office:value-type="float" office:value="63" table:style-name="ce39">
            <text:p>63</text:p>
          </table:table-cell>
          <table:table-cell office:value-type="float" office:value="70" table:style-name="ce39">
            <text:p>70</text:p>
          </table:table-cell>
          <table:table-cell office:value-type="float" office:value="78" table:style-name="ce39">
            <text:p>78</text:p>
          </table:table-cell>
          <table:table-cell office:value-type="float" office:value="81" table:style-name="ce39">
            <text:p>81</text:p>
          </table:table-cell>
          <table:table-cell office:value-type="float" office:value="65" table:style-name="ce63">
            <text:p>65</text:p>
          </table:table-cell>
          <table:table-cell office:value-type="float" office:value="66" table:style-name="ce63">
            <text:p>66</text:p>
          </table:table-cell>
          <table:table-cell office:value-type="float" office:value="74" table:style-name="ce63">
            <text:p>7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324.13065122126699" table:style-name="ce64">
            <text:p>324,1</text:p>
          </table:table-cell>
          <table:table-cell office:value-type="float" office:value="184.16495279899419" table:style-name="ce64">
            <text:p>184,2</text:p>
          </table:table-cell>
          <table:table-cell office:value-type="float" office:value="189.86699999999999" table:style-name="ce64">
            <text:p>189,9</text:p>
          </table:table-cell>
          <table:table-cell office:value-type="float" office:value="267.60199999999998" table:style-name="ce64">
            <text:p>267,6</text:p>
          </table:table-cell>
          <table:table-cell office:value-type="float" office:value="202.02500000000001" table:style-name="ce64">
            <text:p>202,0</text:p>
          </table:table-cell>
          <table:table-cell office:value-type="float" office:value="181.089" table:style-name="ce64">
            <text:p>181,1</text:p>
          </table:table-cell>
          <table:table-cell office:value-type="float" office:value="289.60000000000002" table:style-name="ce64">
            <text:p>289,6</text:p>
          </table:table-cell>
          <table:table-cell office:value-type="float" office:value="398.5" table:style-name="ce64">
            <text:p>398,5</text:p>
          </table:table-cell>
          <table:table-cell office:value-type="float" office:value="287.108" table:style-name="ce64">
            <text:p>287,1</text:p>
          </table:table-cell>
          <table:table-cell office:value-type="float" office:value="513.82600000000002" table:style-name="ce64">
            <text:p>513,8</text:p>
          </table:table-cell>
          <table:table-cell office:value-type="float" office:value="468.5" table:style-name="ce64">
            <text:p>468,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188.75896601091546" table:style-name="ce64">
            <text:p>188,8</text:p>
          </table:table-cell>
          <table:table-cell office:value-type="float" office:value="286.47958256724053" table:style-name="ce64">
            <text:p>286,5</text:p>
          </table:table-cell>
          <table:table-cell office:value-type="float" office:value="177.852" table:style-name="ce64">
            <text:p>177,9</text:p>
          </table:table-cell>
          <table:table-cell office:value-type="float" office:value="192.28" table:style-name="ce64">
            <text:p>192,3</text:p>
          </table:table-cell>
          <table:table-cell office:value-type="float" office:value="201.48" table:style-name="ce64">
            <text:p>201,5</text:p>
          </table:table-cell>
          <table:table-cell office:value-type="float" office:value="237.5" table:style-name="ce39">
            <text:p>237,5</text:p>
          </table:table-cell>
          <table:table-cell office:value-type="float" office:value="289.39999999999998" table:style-name="ce39">
            <text:p>289,4</text:p>
          </table:table-cell>
          <table:table-cell office:value-type="float" office:value="310.60000000000002" table:style-name="ce39">
            <text:p>310,6</text:p>
          </table:table-cell>
          <table:table-cell office:value-type="float" office:value="298.96800000000002" table:style-name="ce64">
            <text:p>299,0</text:p>
          </table:table-cell>
          <table:table-cell office:value-type="float" office:value="217.9" table:style-name="ce64">
            <text:p>217,9</text:p>
          </table:table-cell>
          <table:table-cell office:value-type="float" office:value="235.8" table:style-name="ce64">
            <text:p>235,8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512.88961723218245" table:style-name="ce64">
            <text:p>512,9</text:p>
          </table:table-cell>
          <table:table-cell office:value-type="float" office:value="470.64453536623472" table:style-name="ce64">
            <text:p>470,6</text:p>
          </table:table-cell>
          <table:table-cell office:value-type="float" office:value="367.71899999999999" table:style-name="ce64">
            <text:p>367,7</text:p>
          </table:table-cell>
          <table:table-cell office:value-type="float" office:value="459.88200000000001" table:style-name="ce64">
            <text:p>459,9</text:p>
          </table:table-cell>
          <table:table-cell office:value-type="float" office:value="403.505" table:style-name="ce64">
            <text:p>403,5</text:p>
          </table:table-cell>
          <table:table-cell office:value-type="float" office:value="418.589" table:style-name="ce64">
            <text:p>418,6</text:p>
          </table:table-cell>
          <table:table-cell office:value-type="float" office:value="588.1" table:style-name="ce64">
            <text:p>588,1</text:p>
          </table:table-cell>
          <table:table-cell office:value-type="float" office:value="709.1" table:style-name="ce64">
            <text:p>709,1</text:p>
          </table:table-cell>
          <table:table-cell office:value-type="float" office:value="586.07600000000002" table:style-name="ce64">
            <text:p>586,1</text:p>
          </table:table-cell>
          <table:table-cell office:value-type="float" office:value="731.726" table:style-name="ce64">
            <text:p>731,7</text:p>
          </table:table-cell>
          <table:table-cell office:value-type="float" office:value="704.3" table:style-name="ce64">
            <text:p>704,3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Kärnten</text:p>
          </table:table-cell>
          <table:table-cell table:style-name="ce63"/>
          <table:table-cell table:number-columns-repeated="2" table:style-name="ce39"/>
          <table:table-cell table:style-name="ce65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73" table:style-name="ce63">
            <text:p>73</text:p>
          </table:table-cell>
          <table:table-cell office:value-type="float" office:value="94" table:style-name="ce39">
            <text:p>94</text:p>
          </table:table-cell>
          <table:table-cell office:value-type="float" office:value="78" table:style-name="ce39">
            <text:p>78</text:p>
          </table:table-cell>
          <table:table-cell office:value-type="float" office:value="80" table:style-name="ce63">
            <text:p>80</text:p>
          </table:table-cell>
          <table:table-cell office:value-type="float" office:value="94" table:style-name="ce39">
            <text:p>94</text:p>
          </table:table-cell>
          <table:table-cell office:value-type="float" office:value="78" table:style-name="ce39">
            <text:p>78</text:p>
          </table:table-cell>
          <table:table-cell office:value-type="float" office:value="104" table:style-name="ce39">
            <text:p>104</text:p>
          </table:table-cell>
          <table:table-cell office:value-type="float" office:value="141" table:style-name="ce39">
            <text:p>141</text:p>
          </table:table-cell>
          <table:table-cell office:value-type="float" office:value="80" table:style-name="ce63">
            <text:p>80</text:p>
          </table:table-cell>
          <table:table-cell office:value-type="float" office:value="116" table:style-name="ce63">
            <text:p>116</text:p>
          </table:table-cell>
          <table:table-cell office:value-type="float" office:value="130" table:style-name="ce63">
            <text:p>13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150.61662899791429" table:style-name="ce64">
            <text:p>150,6</text:p>
          </table:table-cell>
          <table:table-cell office:value-type="float" office:value="84.263860526296668" table:style-name="ce64">
            <text:p>84,3</text:p>
          </table:table-cell>
          <table:table-cell office:value-type="float" office:value="94.26" table:style-name="ce64">
            <text:p>94,3</text:p>
          </table:table-cell>
          <table:table-cell office:value-type="float" office:value="202.524" table:style-name="ce64">
            <text:p>202,5</text:p>
          </table:table-cell>
          <table:table-cell office:value-type="float" office:value="243.964" table:style-name="ce64">
            <text:p>244,0</text:p>
          </table:table-cell>
          <table:table-cell office:value-type="float" office:value="342.267" table:style-name="ce64">
            <text:p>342,3</text:p>
          </table:table-cell>
          <table:table-cell office:value-type="float" office:value="218.2" table:style-name="ce64">
            <text:p>218,2</text:p>
          </table:table-cell>
          <table:table-cell office:value-type="float" office:value="354.8" table:style-name="ce64">
            <text:p>354,8</text:p>
          </table:table-cell>
          <table:table-cell office:value-type="float" office:value="591.66" table:style-name="ce64">
            <text:p>591,7</text:p>
          </table:table-cell>
          <table:table-cell office:value-type="float" office:value="537.94399999999996" table:style-name="ce64">
            <text:p>537,9</text:p>
          </table:table-cell>
          <table:table-cell office:value-type="float" office:value="633.79999999999995" table:style-name="ce64">
            <text:p>633,8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356.41083406611767" table:style-name="ce64">
            <text:p>356,4</text:p>
          </table:table-cell>
          <table:table-cell office:value-type="float" office:value="477.53275728000114" table:style-name="ce64">
            <text:p>477,5</text:p>
          </table:table-cell>
          <table:table-cell office:value-type="float" office:value="466.642" table:style-name="ce64">
            <text:p>466,6</text:p>
          </table:table-cell>
          <table:table-cell office:value-type="float" office:value="398.69" table:style-name="ce64">
            <text:p>398,7</text:p>
          </table:table-cell>
          <table:table-cell office:value-type="float" office:value="447.72800000000001" table:style-name="ce64">
            <text:p>447,7</text:p>
          </table:table-cell>
          <table:table-cell office:value-type="float" office:value="325.7" table:style-name="ce39">
            <text:p>325,7</text:p>
          </table:table-cell>
          <table:table-cell office:value-type="float" office:value="446.3" table:style-name="ce39">
            <text:p>446,3</text:p>
          </table:table-cell>
          <table:table-cell office:value-type="float" office:value="651.4" table:style-name="ce39">
            <text:p>651,4</text:p>
          </table:table-cell>
          <table:table-cell office:value-type="float" office:value="615.08500000000004" table:style-name="ce64">
            <text:p>615,1</text:p>
          </table:table-cell>
          <table:table-cell office:value-type="float" office:value="722.55" table:style-name="ce64">
            <text:p>722,6</text:p>
          </table:table-cell>
          <table:table-cell office:value-type="float" office:value="807.4" table:style-name="ce64">
            <text:p>807,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507.02746306403202" table:style-name="ce64">
            <text:p>507,0</text:p>
          </table:table-cell>
          <table:table-cell office:value-type="float" office:value="561.79661780629783" table:style-name="ce64">
            <text:p>561,8</text:p>
          </table:table-cell>
          <table:table-cell office:value-type="float" office:value="560.90200000000004" table:style-name="ce64">
            <text:p>560,9</text:p>
          </table:table-cell>
          <table:table-cell office:value-type="float" office:value="601.21400000000006" table:style-name="ce64">
            <text:p>601,2</text:p>
          </table:table-cell>
          <table:table-cell office:value-type="float" office:value="691.69200000000001" table:style-name="ce64">
            <text:p>691,7</text:p>
          </table:table-cell>
          <table:table-cell office:value-type="float" office:value="667.96699999999998" table:style-name="ce64">
            <text:p>668,0</text:p>
          </table:table-cell>
          <table:table-cell office:value-type="float" office:value="664.5" table:style-name="ce64">
            <text:p>664,5</text:p>
          </table:table-cell>
          <table:table-cell office:value-type="float" office:value="1006.2" table:style-name="ce64">
            <text:p>1 006,2</text:p>
          </table:table-cell>
          <table:table-cell office:value-type="float" office:value="1206.7449999999999" table:style-name="ce64">
            <text:p>1 206,7</text:p>
          </table:table-cell>
          <table:table-cell office:value-type="float" office:value="1260.4939999999999" table:style-name="ce64">
            <text:p>1 260,5</text:p>
          </table:table-cell>
          <table:table-cell office:value-type="float" office:value="1441.2" table:style-name="ce64">
            <text:p>1 441,2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Niederösterreich</text:p>
          </table:table-cell>
          <table:table-cell table:style-name="ce63"/>
          <table:table-cell table:number-columns-repeated="2" table:style-name="ce39"/>
          <table:table-cell table:style-name="ce64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273" table:style-name="ce63">
            <text:p>273</text:p>
          </table:table-cell>
          <table:table-cell office:value-type="float" office:value="293" table:style-name="ce39">
            <text:p>293</text:p>
          </table:table-cell>
          <table:table-cell office:value-type="float" office:value="306" table:style-name="ce39">
            <text:p>306</text:p>
          </table:table-cell>
          <table:table-cell office:value-type="float" office:value="257" table:style-name="ce63">
            <text:p>257</text:p>
          </table:table-cell>
          <table:table-cell office:value-type="float" office:value="250" table:style-name="ce39">
            <text:p>250</text:p>
          </table:table-cell>
          <table:table-cell office:value-type="float" office:value="285" table:style-name="ce39">
            <text:p>285</text:p>
          </table:table-cell>
          <table:table-cell office:value-type="float" office:value="286" table:style-name="ce39">
            <text:p>286</text:p>
          </table:table-cell>
          <table:table-cell office:value-type="float" office:value="373" table:style-name="ce39">
            <text:p>373</text:p>
          </table:table-cell>
          <table:table-cell office:value-type="float" office:value="318" table:style-name="ce63">
            <text:p>318</text:p>
          </table:table-cell>
          <table:table-cell office:value-type="float" office:value="336" table:style-name="ce63">
            <text:p>336</text:p>
          </table:table-cell>
          <table:table-cell office:value-type="float" office:value="310" table:style-name="ce63">
            <text:p>31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1378.9093987776428" table:style-name="ce64">
            <text:p>1 378,9</text:p>
          </table:table-cell>
          <table:table-cell office:value-type="float" office:value="1067.5050689301831" table:style-name="ce64">
            <text:p>1 067,5</text:p>
          </table:table-cell>
          <table:table-cell office:value-type="float" office:value="1240.883" table:style-name="ce64">
            <text:p>1 240,9</text:p>
          </table:table-cell>
          <table:table-cell office:value-type="float" office:value="1506.133" table:style-name="ce64">
            <text:p>1 506,1</text:p>
          </table:table-cell>
          <table:table-cell office:value-type="float" office:value="2017.577" table:style-name="ce64">
            <text:p>2 017,6</text:p>
          </table:table-cell>
          <table:table-cell office:value-type="float" office:value="1808.44" table:style-name="ce64">
            <text:p>1 808,4</text:p>
          </table:table-cell>
          <table:table-cell office:value-type="float" office:value="2063.1999999999998" table:style-name="ce64">
            <text:p>2 063,2</text:p>
          </table:table-cell>
          <table:table-cell office:value-type="float" office:value="1866.4" table:style-name="ce64">
            <text:p>1 866,4</text:p>
          </table:table-cell>
          <table:table-cell office:value-type="float" office:value="1520.414" table:style-name="ce64">
            <text:p>1 520,4</text:p>
          </table:table-cell>
          <table:table-cell office:value-type="float" office:value="2233.7289999999998" table:style-name="ce64">
            <text:p>2 233,7</text:p>
          </table:table-cell>
          <table:table-cell office:value-type="float" office:value="1497.5" table:style-name="ce64">
            <text:p>1 497,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1070.1508688037325" table:style-name="ce64">
            <text:p>1 070,2</text:p>
          </table:table-cell>
          <table:table-cell office:value-type="float" office:value="1877.9929216659518" table:style-name="ce64">
            <text:p>1 878,0</text:p>
          </table:table-cell>
          <table:table-cell office:value-type="float" office:value="1570.2470000000001" table:style-name="ce64">
            <text:p>1 570,2</text:p>
          </table:table-cell>
          <table:table-cell office:value-type="float" office:value="1747.432" table:style-name="ce64">
            <text:p>1 747,4</text:p>
          </table:table-cell>
          <table:table-cell office:value-type="float" office:value="2265.377" table:style-name="ce64">
            <text:p>2 265,4</text:p>
          </table:table-cell>
          <table:table-cell office:value-type="float" office:value="2220.7020000000002" table:style-name="ce64">
            <text:p>2 220,7</text:p>
          </table:table-cell>
          <table:table-cell office:value-type="float" office:value="1787.4" table:style-name="ce64">
            <text:p>1 787,4</text:p>
          </table:table-cell>
          <table:table-cell office:value-type="float" office:value="1874.3" table:style-name="ce64">
            <text:p>1 874,3</text:p>
          </table:table-cell>
          <table:table-cell office:value-type="float" office:value="1856.221" table:style-name="ce64">
            <text:p>1 856,2</text:p>
          </table:table-cell>
          <table:table-cell office:value-type="float" office:value="1397.28" table:style-name="ce64">
            <text:p>1 397,3</text:p>
          </table:table-cell>
          <table:table-cell office:value-type="float" office:value="1669.1" table:style-name="ce64">
            <text:p>1 669,1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2449.0602675813748" table:style-name="ce64">
            <text:p>2 449,1</text:p>
          </table:table-cell>
          <table:table-cell office:value-type="float" office:value="2945.497990596135" table:style-name="ce64">
            <text:p>2 945,5</text:p>
          </table:table-cell>
          <table:table-cell office:value-type="float" office:value="2811.13" table:style-name="ce64">
            <text:p>2 811,1</text:p>
          </table:table-cell>
          <table:table-cell office:value-type="float" office:value="3253.5650000000001" table:style-name="ce64">
            <text:p>3 253,6</text:p>
          </table:table-cell>
          <table:table-cell office:value-type="float" office:value="4282.9539999999997" table:style-name="ce64">
            <text:p>4 283,0</text:p>
          </table:table-cell>
          <table:table-cell office:value-type="float" office:value="4029.1419999999998" table:style-name="ce64">
            <text:p>4 029,1</text:p>
          </table:table-cell>
          <table:table-cell office:value-type="float" office:value="3850.5" table:style-name="ce64">
            <text:p>3 850,5</text:p>
          </table:table-cell>
          <table:table-cell office:value-type="float" office:value="3740.6" table:style-name="ce64">
            <text:p>3 740,6</text:p>
          </table:table-cell>
          <table:table-cell office:value-type="float" office:value="3376.6350000000002" table:style-name="ce64">
            <text:p>3 376,6</text:p>
          </table:table-cell>
          <table:table-cell office:value-type="float" office:value="3631.009" table:style-name="ce64">
            <text:p>3 631,0</text:p>
          </table:table-cell>
          <table:table-cell office:value-type="float" office:value="3166.7" table:style-name="ce64">
            <text:p>3 166,7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Oberösterreich</text:p>
          </table:table-cell>
          <table:table-cell table:style-name="ce63"/>
          <table:table-cell table:number-columns-repeated="2" table:style-name="ce39"/>
          <table:table-cell table:style-name="ce64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141" table:style-name="ce63">
            <text:p>141</text:p>
          </table:table-cell>
          <table:table-cell office:value-type="float" office:value="272" table:style-name="ce39">
            <text:p>272</text:p>
          </table:table-cell>
          <table:table-cell office:value-type="float" office:value="156" table:style-name="ce39">
            <text:p>156</text:p>
          </table:table-cell>
          <table:table-cell office:value-type="float" office:value="133" table:style-name="ce63">
            <text:p>133</text:p>
          </table:table-cell>
          <table:table-cell office:value-type="float" office:value="148" table:style-name="ce39">
            <text:p>148</text:p>
          </table:table-cell>
          <table:table-cell office:value-type="float" office:value="188" table:style-name="ce39">
            <text:p>188</text:p>
          </table:table-cell>
          <table:table-cell office:value-type="float" office:value="205" table:style-name="ce39">
            <text:p>205</text:p>
          </table:table-cell>
          <table:table-cell office:value-type="float" office:value="178" table:style-name="ce39">
            <text:p>178</text:p>
          </table:table-cell>
          <table:table-cell office:value-type="float" office:value="158" table:style-name="ce63">
            <text:p>158</text:p>
          </table:table-cell>
          <table:table-cell office:value-type="float" office:value="174" table:style-name="ce63">
            <text:p>174</text:p>
          </table:table-cell>
          <table:table-cell office:value-type="float" office:value="175" table:style-name="ce63">
            <text:p>17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538.6807700413508" table:style-name="ce64">
            <text:p>538,7</text:p>
          </table:table-cell>
          <table:table-cell office:value-type="float" office:value="930.1630778398727" table:style-name="ce64">
            <text:p>930,2</text:p>
          </table:table-cell>
          <table:table-cell office:value-type="float" office:value="1247.846" table:style-name="ce64">
            <text:p>1 247,8</text:p>
          </table:table-cell>
          <table:table-cell office:value-type="float" office:value="1018.455" table:style-name="ce64">
            <text:p>1 018,5</text:p>
          </table:table-cell>
          <table:table-cell office:value-type="float" office:value="1086.143" table:style-name="ce64">
            <text:p>1 086,1</text:p>
          </table:table-cell>
          <table:table-cell office:value-type="float" office:value="1393.9639999999999" table:style-name="ce64">
            <text:p>1 394,0</text:p>
          </table:table-cell>
          <table:table-cell office:value-type="float" office:value="986.7" table:style-name="ce64">
            <text:p>986,7</text:p>
          </table:table-cell>
          <table:table-cell office:value-type="float" office:value="806.9" table:style-name="ce64">
            <text:p>806,9</text:p>
          </table:table-cell>
          <table:table-cell office:value-type="float" office:value="813.66600000000005" table:style-name="ce64">
            <text:p>813,7</text:p>
          </table:table-cell>
          <table:table-cell office:value-type="float" office:value="756.40599999999995" table:style-name="ce64">
            <text:p>756,4</text:p>
          </table:table-cell>
          <table:table-cell office:value-type="float" office:value="706.8" table:style-name="ce64">
            <text:p>706,8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433.38008618998128" table:style-name="ce64">
            <text:p>433,4</text:p>
          </table:table-cell>
          <table:table-cell office:value-type="float" office:value="739.18148586876737" table:style-name="ce64">
            <text:p>739,2</text:p>
          </table:table-cell>
          <table:table-cell office:value-type="float" office:value="1134.27" table:style-name="ce64">
            <text:p>1 134,3</text:p>
          </table:table-cell>
          <table:table-cell office:value-type="float" office:value="847.553" table:style-name="ce64">
            <text:p>847,6</text:p>
          </table:table-cell>
          <table:table-cell office:value-type="float" office:value="613.149" table:style-name="ce64">
            <text:p>613,1</text:p>
          </table:table-cell>
          <table:table-cell office:value-type="float" office:value="805.77200000000005" table:style-name="ce64">
            <text:p>805,8</text:p>
          </table:table-cell>
          <table:table-cell office:value-type="float" office:value="851.1" table:style-name="ce64">
            <text:p>851,1</text:p>
          </table:table-cell>
          <table:table-cell office:value-type="float" office:value="941.2" table:style-name="ce64">
            <text:p>941,2</text:p>
          </table:table-cell>
          <table:table-cell office:value-type="float" office:value="952.59299999999996" table:style-name="ce64">
            <text:p>952,6</text:p>
          </table:table-cell>
          <table:table-cell office:value-type="float" office:value="887.72299999999996" table:style-name="ce64">
            <text:p>887,7</text:p>
          </table:table-cell>
          <table:table-cell office:value-type="float" office:value="865.7" table:style-name="ce64">
            <text:p>865,7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972.06085623133208" table:style-name="ce64">
            <text:p>972,1</text:p>
          </table:table-cell>
          <table:table-cell office:value-type="float" office:value="1669.34456370864" table:style-name="ce64">
            <text:p>1 669,3</text:p>
          </table:table-cell>
          <table:table-cell office:value-type="float" office:value="2382.116" table:style-name="ce64">
            <text:p>2 382,1</text:p>
          </table:table-cell>
          <table:table-cell office:value-type="float" office:value="1866.008" table:style-name="ce64">
            <text:p>1 866,0</text:p>
          </table:table-cell>
          <table:table-cell office:value-type="float" office:value="1699.2919999999999" table:style-name="ce64">
            <text:p>1 699,3</text:p>
          </table:table-cell>
          <table:table-cell office:value-type="float" office:value="2199.7359999999999" table:style-name="ce64">
            <text:p>2 199,7</text:p>
          </table:table-cell>
          <table:table-cell office:value-type="float" office:value="1837.9" table:style-name="ce64">
            <text:p>1 837,9</text:p>
          </table:table-cell>
          <table:table-cell office:value-type="float" office:value="1748.1" table:style-name="ce64">
            <text:p>1 748,1</text:p>
          </table:table-cell>
          <table:table-cell office:value-type="float" office:value="1766.259" table:style-name="ce64">
            <text:p>1 766,3</text:p>
          </table:table-cell>
          <table:table-cell office:value-type="float" office:value="1644.1289999999999" table:style-name="ce64">
            <text:p>1 644,1</text:p>
          </table:table-cell>
          <table:table-cell office:value-type="float" office:value="1572.5" table:style-name="ce64">
            <text:p>1 572,5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Salzburg</text:p>
          </table:table-cell>
          <table:table-cell table:style-name="ce63"/>
          <table:table-cell table:number-columns-repeated="2" table:style-name="ce39"/>
          <table:table-cell table:style-name="ce64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57" table:style-name="ce63">
            <text:p>57</text:p>
          </table:table-cell>
          <table:table-cell office:value-type="float" office:value="70" table:style-name="ce39">
            <text:p>70</text:p>
          </table:table-cell>
          <table:table-cell office:value-type="float" office:value="76" table:style-name="ce39">
            <text:p>76</text:p>
          </table:table-cell>
          <table:table-cell office:value-type="float" office:value="68" table:style-name="ce63">
            <text:p>68</text:p>
          </table:table-cell>
          <table:table-cell office:value-type="float" office:value="79" table:style-name="ce39">
            <text:p>79</text:p>
          </table:table-cell>
          <table:table-cell office:value-type="float" office:value="69" table:style-name="ce39">
            <text:p>69</text:p>
          </table:table-cell>
          <table:table-cell office:value-type="float" office:value="68" table:style-name="ce39">
            <text:p>68</text:p>
          </table:table-cell>
          <table:table-cell office:value-type="float" office:value="80" table:style-name="ce39">
            <text:p>80</text:p>
          </table:table-cell>
          <table:table-cell office:value-type="float" office:value="60" table:style-name="ce63">
            <text:p>60</text:p>
          </table:table-cell>
          <table:table-cell office:value-type="float" office:value="57" table:style-name="ce63">
            <text:p>57</text:p>
          </table:table-cell>
          <table:table-cell office:value-type="float" office:value="63" table:style-name="ce63">
            <text:p>63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98.216463303852379" table:style-name="ce64">
            <text:p>98,2</text:p>
          </table:table-cell>
          <table:table-cell office:value-type="float" office:value="279.99229667957815" table:style-name="ce64">
            <text:p>280,0</text:p>
          </table:table-cell>
          <table:table-cell office:value-type="float" office:value="753.03099999999995" table:style-name="ce64">
            <text:p>753,0</text:p>
          </table:table-cell>
          <table:table-cell office:value-type="float" office:value="551.40099999999995" table:style-name="ce64">
            <text:p>551,4</text:p>
          </table:table-cell>
          <table:table-cell office:value-type="float" office:value="844.82899999999995" table:style-name="ce64">
            <text:p>844,8</text:p>
          </table:table-cell>
          <table:table-cell office:value-type="float" office:value="643.98699999999997" table:style-name="ce64">
            <text:p>644,0</text:p>
          </table:table-cell>
          <table:table-cell office:value-type="float" office:value="583.20000000000005" table:style-name="ce64">
            <text:p>583,2</text:p>
          </table:table-cell>
          <table:table-cell office:value-type="float" office:value="524.9" table:style-name="ce64">
            <text:p>524,9</text:p>
          </table:table-cell>
          <table:table-cell office:value-type="float" office:value="778.46400000000006" table:style-name="ce64">
            <text:p>778,5</text:p>
          </table:table-cell>
          <table:table-cell office:value-type="float" office:value="755.38599999999997" table:style-name="ce64">
            <text:p>755,4</text:p>
          </table:table-cell>
          <table:table-cell office:value-type="float" office:value="638.70000000000005" table:style-name="ce64">
            <text:p>638,7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545.37074046350733" table:style-name="ce64">
            <text:p>545,4</text:p>
          </table:table-cell>
          <table:table-cell office:value-type="float" office:value="506.44317347732243" table:style-name="ce64">
            <text:p>506,4</text:p>
          </table:table-cell>
          <table:table-cell office:value-type="float" office:value="327.97699999999998" table:style-name="ce64">
            <text:p>328,0</text:p>
          </table:table-cell>
          <table:table-cell office:value-type="float" office:value="769.75199999999995" table:style-name="ce64">
            <text:p>769,8</text:p>
          </table:table-cell>
          <table:table-cell office:value-type="float" office:value="718.48400000000004" table:style-name="ce64">
            <text:p>718,5</text:p>
          </table:table-cell>
          <table:table-cell office:value-type="float" office:value="708.27700000000004" table:style-name="ce64">
            <text:p>708,3</text:p>
          </table:table-cell>
          <table:table-cell office:value-type="float" office:value="709" table:style-name="ce64">
            <text:p>709,0</text:p>
          </table:table-cell>
          <table:table-cell office:value-type="float" office:value="617.20000000000005" table:style-name="ce64">
            <text:p>617,2</text:p>
          </table:table-cell>
          <table:table-cell office:value-type="float" office:value="669.07600000000002" table:style-name="ce64">
            <text:p>669,1</text:p>
          </table:table-cell>
          <table:table-cell office:value-type="float" office:value="739.59100000000001" table:style-name="ce64">
            <text:p>739,6</text:p>
          </table:table-cell>
          <table:table-cell office:value-type="float" office:value="637.6" table:style-name="ce64">
            <text:p>637,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643.5872037673596" table:style-name="ce64">
            <text:p>643,6</text:p>
          </table:table-cell>
          <table:table-cell office:value-type="float" office:value="786.43547015690058" table:style-name="ce64">
            <text:p>786,4</text:p>
          </table:table-cell>
          <table:table-cell office:value-type="float" office:value="1081.008" table:style-name="ce64">
            <text:p>1 081,0</text:p>
          </table:table-cell>
          <table:table-cell office:value-type="float" office:value="1321.153" table:style-name="ce64">
            <text:p>1 321,2</text:p>
          </table:table-cell>
          <table:table-cell office:value-type="float" office:value="1563.3130000000001" table:style-name="ce64">
            <text:p>1 563,3</text:p>
          </table:table-cell>
          <table:table-cell office:value-type="float" office:value="1352.2639999999999" table:style-name="ce64">
            <text:p>1 352,3</text:p>
          </table:table-cell>
          <table:table-cell office:value-type="float" office:value="1292.2" table:style-name="ce64">
            <text:p>1 292,2</text:p>
          </table:table-cell>
          <table:table-cell office:value-type="float" office:value="1142" table:style-name="ce64">
            <text:p>1 142,0</text:p>
          </table:table-cell>
          <table:table-cell office:value-type="float" office:value="1447.54" table:style-name="ce64">
            <text:p>1 447,5</text:p>
          </table:table-cell>
          <table:table-cell office:value-type="float" office:value="1494.9770000000001" table:style-name="ce64">
            <text:p>1 495,0</text:p>
          </table:table-cell>
          <table:table-cell office:value-type="float" office:value="1276.4000000000001" table:style-name="ce64">
            <text:p>1 276,4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Steiermark</text:p>
          </table:table-cell>
          <table:table-cell table:style-name="ce63"/>
          <table:table-cell table:number-columns-repeated="2" table:style-name="ce39"/>
          <table:table-cell table:style-name="ce64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129" table:style-name="ce63">
            <text:p>129</text:p>
          </table:table-cell>
          <table:table-cell office:value-type="float" office:value="178" table:style-name="ce39">
            <text:p>178</text:p>
          </table:table-cell>
          <table:table-cell office:value-type="float" office:value="174" table:style-name="ce39">
            <text:p>174</text:p>
          </table:table-cell>
          <table:table-cell office:value-type="float" office:value="141" table:style-name="ce63">
            <text:p>141</text:p>
          </table:table-cell>
          <table:table-cell office:value-type="float" office:value="161" table:style-name="ce39">
            <text:p>161</text:p>
          </table:table-cell>
          <table:table-cell office:value-type="float" office:value="154" table:style-name="ce39">
            <text:p>154</text:p>
          </table:table-cell>
          <table:table-cell office:value-type="float" office:value="160" table:style-name="ce39">
            <text:p>160</text:p>
          </table:table-cell>
          <table:table-cell office:value-type="float" office:value="195" table:style-name="ce39">
            <text:p>195</text:p>
          </table:table-cell>
          <table:table-cell office:value-type="float" office:value="113" table:style-name="ce63">
            <text:p>113</text:p>
          </table:table-cell>
          <table:table-cell office:value-type="float" office:value="160" table:style-name="ce63">
            <text:p>160</text:p>
          </table:table-cell>
          <table:table-cell office:value-type="float" office:value="155" table:style-name="ce63">
            <text:p>15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496.24274180068744" table:style-name="ce64">
            <text:p>496,2</text:p>
          </table:table-cell>
          <table:table-cell office:value-type="float" office:value="463.43626229079302" table:style-name="ce64">
            <text:p>463,4</text:p>
          </table:table-cell>
          <table:table-cell office:value-type="float" office:value="513.83299999999997" table:style-name="ce64">
            <text:p>513,8</text:p>
          </table:table-cell>
          <table:table-cell office:value-type="float" office:value="623.22799999999995" table:style-name="ce64">
            <text:p>623,2</text:p>
          </table:table-cell>
          <table:table-cell office:value-type="float" office:value="1147.204" table:style-name="ce64">
            <text:p>1 147,2</text:p>
          </table:table-cell>
          <table:table-cell office:value-type="float" office:value="943.10699999999997" table:style-name="ce64">
            <text:p>943,1</text:p>
          </table:table-cell>
          <table:table-cell office:value-type="float" office:value="597.70000000000005" table:style-name="ce64">
            <text:p>597,7</text:p>
          </table:table-cell>
          <table:table-cell office:value-type="float" office:value="643.70000000000005" table:style-name="ce64">
            <text:p>643,7</text:p>
          </table:table-cell>
          <table:table-cell office:value-type="float" office:value="545.88599999999997" table:style-name="ce64">
            <text:p>545,9</text:p>
          </table:table-cell>
          <table:table-cell office:value-type="float" office:value="772.67600000000004" table:style-name="ce64">
            <text:p>772,7</text:p>
          </table:table-cell>
          <table:table-cell office:value-type="float" office:value="838.6" table:style-name="ce64">
            <text:p>838,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411.97582901535577" table:style-name="ce64">
            <text:p>412,0</text:p>
          </table:table-cell>
          <table:table-cell office:value-type="float" office:value="1024.9296890329426" table:style-name="ce64">
            <text:p>1 024,9</text:p>
          </table:table-cell>
          <table:table-cell office:value-type="float" office:value="1043.953" table:style-name="ce64">
            <text:p>1 044,0</text:p>
          </table:table-cell>
          <table:table-cell office:value-type="float" office:value="840.17499999999995" table:style-name="ce64">
            <text:p>840,2</text:p>
          </table:table-cell>
          <table:table-cell office:value-type="float" office:value="660.64099999999996" table:style-name="ce64">
            <text:p>660,6</text:p>
          </table:table-cell>
          <table:table-cell office:value-type="float" office:value="673.46699999999998" table:style-name="ce64">
            <text:p>673,5</text:p>
          </table:table-cell>
          <table:table-cell office:value-type="float" office:value="768.4" table:style-name="ce64">
            <text:p>768,4</text:p>
          </table:table-cell>
          <table:table-cell office:value-type="float" office:value="937.4" table:style-name="ce64">
            <text:p>937,4</text:p>
          </table:table-cell>
          <table:table-cell office:value-type="float" office:value="1000.0890000000001" table:style-name="ce64">
            <text:p>1 000,1</text:p>
          </table:table-cell>
          <table:table-cell office:value-type="float" office:value="586.30999999999995" table:style-name="ce64">
            <text:p>586,3</text:p>
          </table:table-cell>
          <table:table-cell office:value-type="float" office:value="500.61500000000001" table:style-name="ce64">
            <text:p>500,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908.21857081604321" table:style-name="ce64">
            <text:p>908,2</text:p>
          </table:table-cell>
          <table:table-cell office:value-type="float" office:value="1488.3659513237355" table:style-name="ce64">
            <text:p>1 488,4</text:p>
          </table:table-cell>
          <table:table-cell office:value-type="float" office:value="1557.7860000000001" table:style-name="ce64">
            <text:p>1 557,8</text:p>
          </table:table-cell>
          <table:table-cell office:value-type="float" office:value="1463.403" table:style-name="ce64">
            <text:p>1 463,4</text:p>
          </table:table-cell>
          <table:table-cell office:value-type="float" office:value="1807.845" table:style-name="ce64">
            <text:p>1 807,8</text:p>
          </table:table-cell>
          <table:table-cell office:value-type="float" office:value="1616.5740000000001" table:style-name="ce64">
            <text:p>1 616,6</text:p>
          </table:table-cell>
          <table:table-cell office:value-type="float" office:value="1366.1" table:style-name="ce64">
            <text:p>1 366,1</text:p>
          </table:table-cell>
          <table:table-cell office:value-type="float" office:value="1581.1" table:style-name="ce64">
            <text:p>1 581,1</text:p>
          </table:table-cell>
          <table:table-cell office:value-type="float" office:value="1545.9749999999999" table:style-name="ce64">
            <text:p>1 546,0</text:p>
          </table:table-cell>
          <table:table-cell office:value-type="float" office:value="1358.9860000000001" table:style-name="ce64">
            <text:p>1 359,0</text:p>
          </table:table-cell>
          <table:table-cell office:value-type="float" office:value="1339.2" table:style-name="ce64">
            <text:p>1 339,2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Tirol</text:p>
          </table:table-cell>
          <table:table-cell table:style-name="ce63"/>
          <table:table-cell table:number-columns-repeated="2" table:style-name="ce39"/>
          <table:table-cell table:style-name="ce64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69" table:style-name="ce63">
            <text:p>69</text:p>
          </table:table-cell>
          <table:table-cell office:value-type="float" office:value="149" table:style-name="ce39">
            <text:p>149</text:p>
          </table:table-cell>
          <table:table-cell office:value-type="float" office:value="132" table:style-name="ce39">
            <text:p>132</text:p>
          </table:table-cell>
          <table:table-cell office:value-type="float" office:value="114" table:style-name="ce63">
            <text:p>114</text:p>
          </table:table-cell>
          <table:table-cell office:value-type="float" office:value="130" table:style-name="ce39">
            <text:p>130</text:p>
          </table:table-cell>
          <table:table-cell office:value-type="float" office:value="147" table:style-name="ce39">
            <text:p>147</text:p>
          </table:table-cell>
          <table:table-cell office:value-type="float" office:value="194" table:style-name="ce39">
            <text:p>194</text:p>
          </table:table-cell>
          <table:table-cell office:value-type="float" office:value="168" table:style-name="ce39">
            <text:p>168</text:p>
          </table:table-cell>
          <table:table-cell office:value-type="float" office:value="115" table:style-name="ce63">
            <text:p>115</text:p>
          </table:table-cell>
          <table:table-cell office:value-type="float" office:value="153" table:style-name="ce63">
            <text:p>153</text:p>
          </table:table-cell>
          <table:table-cell office:value-type="float" office:value="134" table:style-name="ce63">
            <text:p>13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286.76700362637439" table:style-name="ce64">
            <text:p>286,8</text:p>
          </table:table-cell>
          <table:table-cell office:value-type="float" office:value="467.55906484596989" table:style-name="ce64">
            <text:p>467,6</text:p>
          </table:table-cell>
          <table:table-cell office:value-type="float" office:value="550.66300000000001" table:style-name="ce64">
            <text:p>550,7</text:p>
          </table:table-cell>
          <table:table-cell office:value-type="float" office:value="355.37099999999998" table:style-name="ce64">
            <text:p>355,4</text:p>
          </table:table-cell>
          <table:table-cell office:value-type="float" office:value="691.85400000000004" table:style-name="ce64">
            <text:p>691,9</text:p>
          </table:table-cell>
          <table:table-cell office:value-type="float" office:value="809.86" table:style-name="ce64">
            <text:p>809,9</text:p>
          </table:table-cell>
          <table:table-cell office:value-type="float" office:value="1194.7" table:style-name="ce64">
            <text:p>1 194,7</text:p>
          </table:table-cell>
          <table:table-cell office:value-type="float" office:value="619.70000000000005" table:style-name="ce64">
            <text:p>619,7</text:p>
          </table:table-cell>
          <table:table-cell office:value-type="float" office:value="770.08500000000004" table:style-name="ce64">
            <text:p>770,1</text:p>
          </table:table-cell>
          <table:table-cell office:value-type="float" office:value="530.52499999999998" table:style-name="ce64">
            <text:p>530,5</text:p>
          </table:table-cell>
          <table:table-cell office:value-type="float" office:value="656.8" table:style-name="ce64">
            <text:p>656,8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369.92798122133962" table:style-name="ce64">
            <text:p>369,9</text:p>
          </table:table-cell>
          <table:table-cell office:value-type="float" office:value="550.01031954245184" table:style-name="ce64">
            <text:p>550,0</text:p>
          </table:table-cell>
          <table:table-cell office:value-type="float" office:value="969.79399999999998" table:style-name="ce64">
            <text:p>969,8</text:p>
          </table:table-cell>
          <table:table-cell office:value-type="float" office:value="561.86800000000005" table:style-name="ce64">
            <text:p>561,9</text:p>
          </table:table-cell>
          <table:table-cell office:value-type="float" office:value="918.69500000000005" table:style-name="ce64">
            <text:p>918,7</text:p>
          </table:table-cell>
          <table:table-cell office:value-type="float" office:value="942.89099999999996" table:style-name="ce64">
            <text:p>942,9</text:p>
          </table:table-cell>
          <table:table-cell office:value-type="float" office:value="715.5" table:style-name="ce64">
            <text:p>715,5</text:p>
          </table:table-cell>
          <table:table-cell office:value-type="float" office:value="523.20000000000005" table:style-name="ce64">
            <text:p>523,2</text:p>
          </table:table-cell>
          <table:table-cell office:value-type="float" office:value="734.61199999999997" table:style-name="ce64">
            <text:p>734,6</text:p>
          </table:table-cell>
          <table:table-cell office:value-type="float" office:value="676.05200000000002" table:style-name="ce64">
            <text:p>676,1</text:p>
          </table:table-cell>
          <table:table-cell office:value-type="float" office:value="613.6" table:style-name="ce64">
            <text:p>613,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656.69498484771407" table:style-name="ce64">
            <text:p>656,7</text:p>
          </table:table-cell>
          <table:table-cell office:value-type="float" office:value="1017.5693843884217" table:style-name="ce64">
            <text:p>1 017,6</text:p>
          </table:table-cell>
          <table:table-cell office:value-type="float" office:value="1520.4570000000001" table:style-name="ce64">
            <text:p>1 520,5</text:p>
          </table:table-cell>
          <table:table-cell office:value-type="float" office:value="917.23900000000003" table:style-name="ce64">
            <text:p>917,2</text:p>
          </table:table-cell>
          <table:table-cell office:value-type="float" office:value="1610.549" table:style-name="ce64">
            <text:p>1 610,5</text:p>
          </table:table-cell>
          <table:table-cell office:value-type="float" office:value="1752.751" table:style-name="ce64">
            <text:p>1 752,8</text:p>
          </table:table-cell>
          <table:table-cell office:value-type="float" office:value="1910.2" table:style-name="ce64">
            <text:p>1 910,2</text:p>
          </table:table-cell>
          <table:table-cell office:value-type="float" office:value="1143" table:style-name="ce64">
            <text:p>1 143,0</text:p>
          </table:table-cell>
          <table:table-cell office:value-type="float" office:value="1504.6969999999999" table:style-name="ce64">
            <text:p>1 504,7</text:p>
          </table:table-cell>
          <table:table-cell office:value-type="float" office:value="1206.577" table:style-name="ce64">
            <text:p>1 206,6</text:p>
          </table:table-cell>
          <table:table-cell office:value-type="float" office:value="1270.4549999999999" table:style-name="ce64">
            <text:p>1 270,5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Vorarlberg</text:p>
          </table:table-cell>
          <table:table-cell table:style-name="ce63"/>
          <table:table-cell table:number-columns-repeated="2" table:style-name="ce39"/>
          <table:table-cell table:style-name="ce64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39" table:style-name="ce63">
            <text:p>39</text:p>
          </table:table-cell>
          <table:table-cell office:value-type="float" office:value="83" table:style-name="ce39">
            <text:p>83</text:p>
          </table:table-cell>
          <table:table-cell office:value-type="float" office:value="75" table:style-name="ce39">
            <text:p>75</text:p>
          </table:table-cell>
          <table:table-cell office:value-type="float" office:value="64" table:style-name="ce63">
            <text:p>64</text:p>
          </table:table-cell>
          <table:table-cell office:value-type="float" office:value="74" table:style-name="ce39">
            <text:p>74</text:p>
          </table:table-cell>
          <table:table-cell office:value-type="float" office:value="68" table:style-name="ce39">
            <text:p>68</text:p>
          </table:table-cell>
          <table:table-cell office:value-type="float" office:value="89" table:style-name="ce39">
            <text:p>89</text:p>
          </table:table-cell>
          <table:table-cell office:value-type="float" office:value="87" table:style-name="ce39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83" table:style-name="ce63">
            <text:p>83</text:p>
          </table:table-cell>
          <table:table-cell office:value-type="float" office:value="85" table:style-name="ce63">
            <text:p>8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161.07265103231759" table:style-name="ce64">
            <text:p>161,1</text:p>
          </table:table-cell>
          <table:table-cell office:value-type="float" office:value="331.51362979004813" table:style-name="ce64">
            <text:p>331,5</text:p>
          </table:table-cell>
          <table:table-cell office:value-type="float" office:value="231.988" table:style-name="ce64">
            <text:p>232,0</text:p>
          </table:table-cell>
          <table:table-cell office:value-type="float" office:value="535.30200000000002" table:style-name="ce64">
            <text:p>535,3</text:p>
          </table:table-cell>
          <table:table-cell office:value-type="float" office:value="626.42600000000004" table:style-name="ce64">
            <text:p>626,4</text:p>
          </table:table-cell>
          <table:table-cell office:value-type="float" office:value="494.149" table:style-name="ce64">
            <text:p>494,1</text:p>
          </table:table-cell>
          <table:table-cell office:value-type="float" office:value="390" table:style-name="ce64">
            <text:p>390,0</text:p>
          </table:table-cell>
          <table:table-cell office:value-type="float" office:value="303.5" table:style-name="ce64">
            <text:p>303,5</text:p>
          </table:table-cell>
          <table:table-cell office:value-type="float" office:value="241.76499999999999" table:style-name="ce64">
            <text:p>241,8</text:p>
          </table:table-cell>
          <table:table-cell office:value-type="float" office:value="395.39299999999997" table:style-name="ce64">
            <text:p>395,4</text:p>
          </table:table-cell>
          <table:table-cell office:value-type="float" office:value="534.20000000000005" table:style-name="ce64">
            <text:p>534,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245.08651700907683" table:style-name="ce64">
            <text:p>245,1</text:p>
          </table:table-cell>
          <table:table-cell office:value-type="float" office:value="214.9442962726103" table:style-name="ce64">
            <text:p>214,9</text:p>
          </table:table-cell>
          <table:table-cell office:value-type="float" office:value="128.86099999999999" table:style-name="ce64">
            <text:p>128,9</text:p>
          </table:table-cell>
          <table:table-cell office:value-type="float" office:value="494.5" table:style-name="ce64">
            <text:p>494,5</text:p>
          </table:table-cell>
          <table:table-cell office:value-type="float" office:value="278.41699999999997" table:style-name="ce64">
            <text:p>278,4</text:p>
          </table:table-cell>
          <table:table-cell office:value-type="float" office:value="306.13600000000002" table:style-name="ce64">
            <text:p>306,1</text:p>
          </table:table-cell>
          <table:table-cell office:value-type="float" office:value="233.8" table:style-name="ce64">
            <text:p>233,8</text:p>
          </table:table-cell>
          <table:table-cell office:value-type="float" office:value="237.3" table:style-name="ce64">
            <text:p>237,3</text:p>
          </table:table-cell>
          <table:table-cell office:value-type="float" office:value="204.1" table:style-name="ce64">
            <text:p>204,1</text:p>
          </table:table-cell>
          <table:table-cell office:value-type="float" office:value="268.70600000000002" table:style-name="ce64">
            <text:p>268,7</text:p>
          </table:table-cell>
          <table:table-cell office:value-type="float" office:value="193.3" table:style-name="ce64">
            <text:p>193,3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406.15916804139442" table:style-name="ce64">
            <text:p>406,2</text:p>
          </table:table-cell>
          <table:table-cell office:value-type="float" office:value="546.45792606265854" table:style-name="ce64">
            <text:p>546,5</text:p>
          </table:table-cell>
          <table:table-cell office:value-type="float" office:value="360.84899999999999" table:style-name="ce64">
            <text:p>360,8</text:p>
          </table:table-cell>
          <table:table-cell office:value-type="float" office:value="1029.8019999999999" table:style-name="ce64">
            <text:p>1 029,8</text:p>
          </table:table-cell>
          <table:table-cell office:value-type="float" office:value="904.84299999999996" table:style-name="ce64">
            <text:p>904,8</text:p>
          </table:table-cell>
          <table:table-cell office:value-type="float" office:value="800.28499999999997" table:style-name="ce64">
            <text:p>800,3</text:p>
          </table:table-cell>
          <table:table-cell office:value-type="float" office:value="623.79999999999995" table:style-name="ce64">
            <text:p>623,8</text:p>
          </table:table-cell>
          <table:table-cell office:value-type="float" office:value="540.79999999999995" table:style-name="ce64">
            <text:p>540,8</text:p>
          </table:table-cell>
          <table:table-cell office:value-type="float" office:value="445.86500000000001" table:style-name="ce64">
            <text:p>445,9</text:p>
          </table:table-cell>
          <table:table-cell office:value-type="float" office:value="664.09900000000005" table:style-name="ce64">
            <text:p>664,1</text:p>
          </table:table-cell>
          <table:table-cell office:value-type="float" office:value="727.5" table:style-name="ce64">
            <text:p>727,5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Wien</text:p>
          </table:table-cell>
          <table:table-cell table:style-name="ce63"/>
          <table:table-cell table:number-columns-repeated="2" table:style-name="ce39"/>
          <table:table-cell table:style-name="ce64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77" table:style-name="ce63">
            <text:p>77</text:p>
          </table:table-cell>
          <table:table-cell office:value-type="float" office:value="76" table:style-name="ce39">
            <text:p>76</text:p>
          </table:table-cell>
          <table:table-cell office:value-type="float" office:value="97" table:style-name="ce39">
            <text:p>97</text:p>
          </table:table-cell>
          <table:table-cell office:value-type="float" office:value="70" table:style-name="ce63">
            <text:p>70</text:p>
          </table:table-cell>
          <table:table-cell office:value-type="float" office:value="96" table:style-name="ce39">
            <text:p>96</text:p>
          </table:table-cell>
          <table:table-cell office:value-type="float" office:value="84" table:style-name="ce39">
            <text:p>84</text:p>
          </table:table-cell>
          <table:table-cell office:value-type="float" office:value="75" table:style-name="ce39">
            <text:p>75</text:p>
          </table:table-cell>
          <table:table-cell office:value-type="float" office:value="104" table:style-name="ce39">
            <text:p>104</text:p>
          </table:table-cell>
          <table:table-cell office:value-type="float" office:value="80" table:style-name="ce63">
            <text:p>80</text:p>
          </table:table-cell>
          <table:table-cell office:value-type="float" office:value="93" table:style-name="ce63">
            <text:p>93</text:p>
          </table:table-cell>
          <table:table-cell office:value-type="float" office:value="81" table:style-name="ce63">
            <text:p>81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253.11003393821352" table:style-name="ce64">
            <text:p>253,1</text:p>
          </table:table-cell>
          <table:table-cell office:value-type="float" office:value="325.28484117352087" table:style-name="ce64">
            <text:p>325,3</text:p>
          </table:table-cell>
          <table:table-cell office:value-type="float" office:value="745.85599999999999" table:style-name="ce64">
            <text:p>745,9</text:p>
          </table:table-cell>
          <table:table-cell office:value-type="float" office:value="640.96500000000003" table:style-name="ce64">
            <text:p>641,0</text:p>
          </table:table-cell>
          <table:table-cell office:value-type="float" office:value="644.54999999999995" table:style-name="ce64">
            <text:p>644,6</text:p>
          </table:table-cell>
          <table:table-cell office:value-type="float" office:value="1188.0930000000001" table:style-name="ce64">
            <text:p>1 188,1</text:p>
          </table:table-cell>
          <table:table-cell office:value-type="float" office:value="654.29999999999995" table:style-name="ce64">
            <text:p>654,3</text:p>
          </table:table-cell>
          <table:table-cell office:value-type="float" office:value="931.8" table:style-name="ce64">
            <text:p>931,8</text:p>
          </table:table-cell>
          <table:table-cell office:value-type="float" office:value="646.41800000000001" table:style-name="ce64">
            <text:p>646,4</text:p>
          </table:table-cell>
          <table:table-cell office:value-type="float" office:value="718.96900000000005" table:style-name="ce64">
            <text:p>719,0</text:p>
          </table:table-cell>
          <table:table-cell office:value-type="float" office:value="745.24800000000005" table:style-name="ce64">
            <text:p>745,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628.12213396510242" table:style-name="ce64">
            <text:p>628,1</text:p>
          </table:table-cell>
          <table:table-cell office:value-type="float" office:value="863.6619841137184" table:style-name="ce64">
            <text:p>863,7</text:p>
          </table:table-cell>
          <table:table-cell office:value-type="float" office:value="1124.261" table:style-name="ce64">
            <text:p>1 124,3</text:p>
          </table:table-cell>
          <table:table-cell office:value-type="float" office:value="873.69299999999998" table:style-name="ce64">
            <text:p>873,7</text:p>
          </table:table-cell>
          <table:table-cell office:value-type="float" office:value="1090.606" table:style-name="ce64">
            <text:p>1 090,6</text:p>
          </table:table-cell>
          <table:table-cell office:value-type="float" office:value="667.63099999999997" table:style-name="ce64">
            <text:p>667,6</text:p>
          </table:table-cell>
          <table:table-cell office:value-type="float" office:value="1111.5999999999999" table:style-name="ce64">
            <text:p>1 111,6</text:p>
          </table:table-cell>
          <table:table-cell office:value-type="float" office:value="1059" table:style-name="ce64">
            <text:p>1 059,0</text:p>
          </table:table-cell>
          <table:table-cell office:value-type="float" office:value="1136.72" table:style-name="ce64">
            <text:p>1 136,7</text:p>
          </table:table-cell>
          <table:table-cell office:value-type="float" office:value="869.29" table:style-name="ce64">
            <text:p>869,3</text:p>
          </table:table-cell>
          <table:table-cell office:value-type="float" office:value="798.56100000000004" table:style-name="ce64">
            <text:p>798,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881.23216790331605" table:style-name="ce64">
            <text:p>881,2</text:p>
          </table:table-cell>
          <table:table-cell office:value-type="float" office:value="1188.9468252872393" table:style-name="ce64">
            <text:p>1 188,9</text:p>
          </table:table-cell>
          <table:table-cell office:value-type="float" office:value="1870.117" table:style-name="ce64">
            <text:p>1 870,1</text:p>
          </table:table-cell>
          <table:table-cell office:value-type="float" office:value="1514.6579999999999" table:style-name="ce64">
            <text:p>1 514,7</text:p>
          </table:table-cell>
          <table:table-cell office:value-type="float" office:value="1735.1559999999999" table:style-name="ce64">
            <text:p>1 735,2</text:p>
          </table:table-cell>
          <table:table-cell office:value-type="float" office:value="1855.7239999999999" table:style-name="ce64">
            <text:p>1 855,7</text:p>
          </table:table-cell>
          <table:table-cell office:value-type="float" office:value="1765.9" table:style-name="ce64">
            <text:p>1 765,9</text:p>
          </table:table-cell>
          <table:table-cell office:value-type="float" office:value="1990.9" table:style-name="ce64">
            <text:p>1 990,9</text:p>
          </table:table-cell>
          <table:table-cell office:value-type="float" office:value="1783.1379999999999" table:style-name="ce64">
            <text:p>1 783,1</text:p>
          </table:table-cell>
          <table:table-cell office:value-type="float" office:value="1588.259" table:style-name="ce64">
            <text:p>1 588,3</text:p>
          </table:table-cell>
          <table:table-cell office:value-type="float" office:value="1543.8" table:style-name="ce64">
            <text:p>1 543,8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UNESCO-Welterbe<text:s/></text:p>
          </table:table-cell>
          <table:table-cell table:style-name="ce63"/>
          <table:table-cell table:number-columns-repeated="2" table:style-name="ce39"/>
          <table:table-cell table:style-name="ce64"/>
          <table:table-cell table:number-columns-repeated="16379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20" table:style-name="ce63">
            <text:p>20</text:p>
          </table:table-cell>
          <table:table-cell office:value-type="float" office:value="15" table:style-name="ce63">
            <text:p>1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229" table:style-name="ce64">
            <text:p>229,0</text:p>
          </table:table-cell>
          <table:table-cell office:value-type="float" office:value="231.8" table:style-name="ce64">
            <text:p>231,8</text:p>
          </table:table-cell>
          <table:table-cell office:value-type="float" office:value="87.811000000000007" table:style-name="ce64">
            <text:p>87,8</text:p>
          </table:table-cell>
          <table:table-cell office:value-type="float" office:value="499.48200000000003" table:style-name="ce64">
            <text:p>499,5</text:p>
          </table:table-cell>
          <table:table-cell office:value-type="float" office:value="349.7" table:style-name="ce64">
            <text:p>349,7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229" table:style-name="ce64">
            <text:p>229,0</text:p>
          </table:table-cell>
          <table:table-cell office:value-type="float" office:value="231.8" table:style-name="ce64">
            <text:p>231,8</text:p>
          </table:table-cell>
          <table:table-cell office:value-type="float" office:value="87.811000000000007" table:style-name="ce64">
            <text:p>87,8</text:p>
          </table:table-cell>
          <table:table-cell office:value-type="float" office:value="499.48200000000003" table:style-name="ce64">
            <text:p>499,5</text:p>
          </table:table-cell>
          <table:table-cell office:value-type="float" office:value="349.7" table:style-name="ce64">
            <text:p>349,7</text:p>
          </table:table-cell>
          <table:table-cell table:number-columns-repeated="16372"/>
        </table:table-row>
        <table:table-row table:style-name="ro8">
          <table:table-cell table:number-columns-repeated="4" table:style-name="ce39"/>
          <table:table-cell table:style-name="ce64"/>
          <table:table-cell table:number-columns-repeated="16379" table:style-name="ce39"/>
        </table:table-row>
        <table:table-row table:style-name="ro13">
          <table:table-cell office:value-type="string" table:number-columns-spanned="12" table:number-rows-spanned="1" table:style-name="ce57">
            <text:p>Q: Bundesministerium für Unterricht, Kunst und Kultur (Kulturbericht). Erstellt am 27.11.2014. *) Subventionen, die vom Bundesministerium für Unterricht, Kunst und Kultur (überwiegend im Wege des Bundesdenkmalamtes) vergeben wurden. - 1) Ohne Objekte der Fassadenrestaurierungsaktion, ohne 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</text:p>
            <text:p>Verbände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spanned="10" table:number-rows-spanned="1" table:style-name="ce58"/>
          <table:covered-table-cell table:number-columns-repeated="9"/>
          <table:table-cell table:number-columns-repeated="2" table:style-name="ce48"/>
          <table:table-cell table:number-columns-repeated="16372"/>
        </table:table-row>
        <table:table-row table:number-rows-repeated="2" table:style-name="ro8">
          <table:table-cell table:number-columns-repeated="4" table:style-name="ce39"/>
          <table:table-cell table:style-name="ce64"/>
          <table:table-cell table:number-columns-repeated="16379" table:style-name="ce3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67"/>
          <table:table-cell table:number-columns-repeated="16383"/>
        </table:table-row>
        <table:table-row table:number-rows-repeated="1048509" table:style-name="ro8">
          <table:table-cell table:number-columns-repeated="16384"/>
        </table:table-row>
      </table:table>
      <table:table table:name="Tabelle_Bk4" table:style-name="ta3">
        <table:table-column table:style-name="co10" table:default-cell-style-name="ce39"/>
        <table:table-column table:style-name="co11" table:number-columns-repeated="11" table:default-cell-style-name="ce39"/>
        <table:table-column table:style-name="co7" table:number-columns-repeated="16372" table:default-cell-style-name="ce39"/>
        <table:table-row table:style-name="ro10">
          <table:table-cell office:value-type="string" table:number-columns-spanned="12" table:number-rows-spanned="1" table:style-name="ce54">
            <text:p>Bk4. <text:s/>Fassadenrestaurierungsaktion 1995 bis 2013 nach Bundesländern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table:number-columns-repeated="2" table:style-name="ce46"/>
          <table:table-cell table:number-columns-repeated="4" table:style-name="ce41"/>
          <table:table-cell table:number-columns-repeated="5" table:style-name="ce39"/>
          <table:table-cell table:style-name="ce41"/>
          <table:table-cell table:number-columns-repeated="16372"/>
        </table:table-row>
        <table:table-row table:style-name="ro7">
          <table:table-cell office:value-type="string" table:style-name="ce42">
            <text:p>Gliederung</text:p>
          </table:table-cell>
          <table:table-cell office:value-type="float" office:value="1995" table:style-name="ce61">
            <text:p>1995</text:p>
          </table:table-cell>
          <table:table-cell office:value-type="float" office:value="2000" table:style-name="ce61">
            <text:p>2000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table:number-columns-repeated="16372"/>
        </table:table-row>
        <table:table-row table:style-name="ro6">
          <table:table-cell office:value-type="string" table:style-name="ce46">
            <text:p>Österreich</text:p>
          </table:table-cell>
          <table:table-cell table:style-name="ce62"/>
          <table:table-cell table:number-columns-repeated="16382" table:style-name="ce39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Zahl der restaurierten Fassaden<text:span text:style-name="T2">1</text:span>)</text:p>
          </table:table-cell>
          <table:table-cell office:value-type="float" office:value="112" table:style-name="ce63">
            <text:p>112</text:p>
          </table:table-cell>
          <table:table-cell office:value-type="float" office:value="114" table:style-name="ce39">
            <text:p>114</text:p>
          </table:table-cell>
          <table:table-cell office:value-type="float" office:value="27" table:style-name="ce39">
            <text:p>27</text:p>
          </table:table-cell>
          <table:table-cell office:value-type="float" office:value="69" table:style-name="ce39">
            <text:p>69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63">
            <text:p>47</text:p>
          </table:table-cell>
          <table:table-cell office:value-type="float" office:value="98" table:style-name="ce63">
            <text:p>98</text:p>
          </table:table-cell>
          <table:table-cell office:value-type="float" office:value="94" table:style-name="ce63">
            <text:p>94</text:p>
          </table:table-cell>
          <table:table-cell office:value-type="float" office:value="62" table:style-name="ce63">
            <text:p>62</text:p>
          </table:table-cell>
          <table:table-cell office:value-type="float" office:value="131" table:style-name="ce63">
            <text:p>131</text:p>
          </table:table-cell>
          <table:table-cell office:value-type="float" office:value="56" table:style-name="ce63">
            <text:p>5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Geförderte Gesamtkosten<text:span text:style-name="T2">2</text:span>) in 1.000 Euro</text:p>
          </table:table-cell>
          <table:table-cell office:value-type="float" office:value="3181.8346983714014" table:style-name="ce63">
            <text:p>3 182</text:p>
          </table:table-cell>
          <table:table-cell office:value-type="float" office:value="2823.9089990770549" table:style-name="ce63">
            <text:p>2 824</text:p>
          </table:table-cell>
          <table:table-cell office:value-type="float" office:value="964.07299999999998" table:style-name="ce63">
            <text:p>964</text:p>
          </table:table-cell>
          <table:table-cell office:value-type="float" office:value="5220.9559999999992" table:style-name="ce63">
            <text:p>5 221</text:p>
          </table:table-cell>
          <table:table-cell office:value-type="float" office:value="2907.7649999999999" table:style-name="ce63">
            <text:p>2 908</text:p>
          </table:table-cell>
          <table:table-cell office:value-type="float" office:value="4773.9859999999999" table:style-name="ce63">
            <text:p>4 774</text:p>
          </table:table-cell>
          <table:table-cell office:value-type="float" office:value="7332" table:style-name="ce63">
            <text:p>7 332</text:p>
          </table:table-cell>
          <table:table-cell office:value-type="float" office:value="13389" table:style-name="ce63">
            <text:p>13 389</text:p>
          </table:table-cell>
          <table:table-cell office:value-type="float" office:value="1412.2729999999999" table:style-name="ce63">
            <text:p>1 412</text:p>
          </table:table-cell>
          <table:table-cell office:value-type="float" office:value="6167.9904999999999" table:style-name="ce63">
            <text:p>6 168</text:p>
          </table:table-cell>
          <table:table-cell office:value-type="float" office:value="2625" table:style-name="ce63">
            <text:p>2 625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darunter: Bundessubventionen in 1.000 Euro</text:p>
          </table:table-cell>
          <table:table-cell office:value-type="float" office:value="228.19269928707948" table:style-name="ce63">
            <text:p>228</text:p>
          </table:table-cell>
          <table:table-cell office:value-type="float" office:value="189.82093413661039" table:style-name="ce63">
            <text:p>190</text:p>
          </table:table-cell>
          <table:table-cell office:value-type="float" office:value="100.36399999999999" table:style-name="ce63">
            <text:p>100</text:p>
          </table:table-cell>
          <table:table-cell office:value-type="float" office:value="146.15" table:style-name="ce63">
            <text:p>146</text:p>
          </table:table-cell>
          <table:table-cell office:value-type="float" office:value="60.536999999999999" table:style-name="ce63">
            <text:p>61</text:p>
          </table:table-cell>
          <table:table-cell office:value-type="float" office:value="111.767" table:style-name="ce63">
            <text:p>112</text:p>
          </table:table-cell>
          <table:table-cell office:value-type="float" office:value="207" table:style-name="ce63">
            <text:p>207</text:p>
          </table:table-cell>
          <table:table-cell office:value-type="float" office:value="118" table:style-name="ce63">
            <text:p>118</text:p>
          </table:table-cell>
          <table:table-cell office:value-type="float" office:value="119.107" table:style-name="ce63">
            <text:p>119</text:p>
          </table:table-cell>
          <table:table-cell office:value-type="float" office:value="249.29026999999999" table:style-name="ce63">
            <text:p>249</text:p>
          </table:table-cell>
          <table:table-cell office:value-type="float" office:value="126" table:style-name="ce63">
            <text:p>126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Burgenland</text:p>
          </table:table-cell>
          <table:table-cell table:style-name="ce62"/>
          <table:table-cell table:number-columns-repeated="16382" table:style-name="ce39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string" table:style-name="ce66">
            <text:p>_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66">
            <text:p>_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string" table:style-name="ce66">
            <text:p>_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66">
            <text:p>_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string" table:style-name="ce66">
            <text:p>_</text:p>
          </table:table-cell>
          <table:table-cell office:value-type="float" office:value="185.06427912182147" table:style-name="ce63">
            <text:p>185</text:p>
          </table:table-cell>
          <table:table-cell office:value-type="float" office:value="102.187" table:style-name="ce63">
            <text:p>10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56.648" table:style-name="ce63">
            <text:p>157</text:p>
          </table:table-cell>
          <table:table-cell office:value-type="float" office:value="162" table:style-name="ce63">
            <text:p>162</text:p>
          </table:table-cell>
          <table:table-cell office:value-type="string" table:style-name="ce66">
            <text:p>_</text:p>
          </table:table-cell>
          <table:table-cell office:value-type="float" office:value="143.238" table:style-name="ce63">
            <text:p>143</text:p>
          </table:table-cell>
          <table:table-cell office:value-type="float" office:value="273.40600000000001" table:style-name="ce63">
            <text:p>273</text:p>
          </table:table-cell>
          <table:table-cell office:value-type="float" office:value="273" table:style-name="ce63">
            <text:p>273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darunter: Bundessubventionen in 1.000 Euro</text:p>
          </table:table-cell>
          <table:table-cell office:value-type="string" table:style-name="ce66">
            <text:p>_</text:p>
          </table:table-cell>
          <table:table-cell office:value-type="float" office:value="36.336417083929852" table:style-name="ce63">
            <text:p>36</text:p>
          </table:table-cell>
          <table:table-cell office:value-type="float" office:value="19" table:style-name="ce63">
            <text:p>19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31.32" table:style-name="ce63">
            <text:p>31</text:p>
          </table:table-cell>
          <table:table-cell office:value-type="float" office:value="32" table:style-name="ce63">
            <text:p>32</text:p>
          </table:table-cell>
          <table:table-cell office:value-type="string" table:style-name="ce66">
            <text:p>_</text:p>
          </table:table-cell>
          <table:table-cell office:value-type="float" office:value="28.63" table:style-name="ce63">
            <text:p>29</text:p>
          </table:table-cell>
          <table:table-cell office:value-type="float" office:value="54.3" table:style-name="ce63">
            <text:p>54</text:p>
          </table:table-cell>
          <table:table-cell office:value-type="float" office:value="39" table:style-name="ce63">
            <text:p>39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Kärnten</text:p>
          </table:table-cell>
          <table:table-cell table:style-name="ce62"/>
          <table:table-cell table:style-name="ce39"/>
          <table:table-cell table:number-columns-repeated="2" table:style-name="ce63"/>
          <table:table-cell table:number-columns-repeated="16379" table:style-name="ce39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66">
            <text:p>_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39">
            <text:p>4</text:p>
          </table:table-cell>
          <table:table-cell office:value-type="string" table:style-name="ce66">
            <text:p>_</text:p>
          </table:table-cell>
          <table:table-cell office:value-type="float" office:value="2" table:style-name="ce63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float" office:value="1002.4490745114568" table:style-name="ce63">
            <text:p>1 002</text:p>
          </table:table-cell>
          <table:table-cell office:value-type="float" office:value="136.86067890961678" table:style-name="ce63">
            <text:p>137</text:p>
          </table:table-cell>
          <table:table-cell office:value-type="string" table:style-name="ce70">
            <text:p>_</text:p>
          </table:table-cell>
          <table:table-cell office:value-type="float" office:value="43.817999999999998" table:style-name="ce63">
            <text:p>44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darunter: Bundessubventionen in 1.000 Euro</text:p>
          </table:table-cell>
          <table:table-cell office:value-type="float" office:value="77.396568388770589" table:style-name="ce63">
            <text:p>77</text:p>
          </table:table-cell>
          <table:table-cell office:value-type="float" office:value="16.060696351096997" table:style-name="ce63">
            <text:p>16</text:p>
          </table:table-cell>
          <table:table-cell office:value-type="string" table:style-name="ce70">
            <text:p>_</text:p>
          </table:table-cell>
          <table:table-cell office:value-type="float" office:value="7.02" table:style-name="ce63">
            <text:p>7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Niederösterreich</text:p>
          </table:table-cell>
          <table:table-cell table:style-name="ce62"/>
          <table:table-cell table:number-columns-repeated="2" table:style-name="ce39"/>
          <table:table-cell table:style-name="ce63"/>
          <table:table-cell table:number-columns-repeated="16379" table:style-name="ce39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float" office:value="45" table:style-name="ce63">
            <text:p>45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63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32" table:style-name="ce39">
            <text:p>32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63">
            <text:p>35</text:p>
          </table:table-cell>
          <table:table-cell office:value-type="float" office:value="10" table:style-name="ce63">
            <text:p>10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float" office:value="1269.3763944100056" table:style-name="ce63">
            <text:p>1 269</text:p>
          </table:table-cell>
          <table:table-cell office:value-type="float" office:value="424.0629201398225" table:style-name="ce63">
            <text:p>424</text:p>
          </table:table-cell>
          <table:table-cell office:value-type="float" office:value="593.63499999999999" table:style-name="ce63">
            <text:p>594</text:p>
          </table:table-cell>
          <table:table-cell office:value-type="float" office:value="978.60400000000004" table:style-name="ce63">
            <text:p>979</text:p>
          </table:table-cell>
          <table:table-cell office:value-type="float" office:value="455.21499999999997" table:style-name="ce63">
            <text:p>455</text:p>
          </table:table-cell>
          <table:table-cell office:value-type="float" office:value="1184.79" table:style-name="ce63">
            <text:p>1 185</text:p>
          </table:table-cell>
          <table:table-cell office:value-type="float" office:value="965" table:style-name="ce63">
            <text:p>965</text:p>
          </table:table-cell>
          <table:table-cell office:value-type="float" office:value="672" table:style-name="ce63">
            <text:p>672</text:p>
          </table:table-cell>
          <table:table-cell office:value-type="float" office:value="865.34900000000005" table:style-name="ce63">
            <text:p>865</text:p>
          </table:table-cell>
          <table:table-cell office:value-type="float" office:value="504.41996" table:style-name="ce63">
            <text:p>504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darunter: Bundessubventionen in 1.000 Euro</text:p>
          </table:table-cell>
          <table:table-cell office:value-type="float" office:value="97.090906448260569" table:style-name="ce63">
            <text:p>97</text:p>
          </table:table-cell>
          <table:table-cell office:value-type="float" office:value="23.01548658096117" table:style-name="ce63">
            <text:p>23</text:p>
          </table:table-cell>
          <table:table-cell office:value-type="float" office:value="48.33" table:style-name="ce63">
            <text:p>48</text:p>
          </table:table-cell>
          <table:table-cell office:value-type="float" office:value="64.415000000000006" table:style-name="ce63">
            <text:p>64</text:p>
          </table:table-cell>
          <table:table-cell office:value-type="float" office:value="28.1" table:style-name="ce63">
            <text:p>28</text:p>
          </table:table-cell>
          <table:table-cell office:value-type="float" office:value="47.423000000000002" table:style-name="ce63">
            <text:p>47</text:p>
          </table:table-cell>
          <table:table-cell office:value-type="float" office:value="99" table:style-name="ce63">
            <text:p>99</text:p>
          </table:table-cell>
          <table:table-cell office:value-type="float" office:value="47" table:style-name="ce63">
            <text:p>47</text:p>
          </table:table-cell>
          <table:table-cell office:value-type="float" office:value="56.347999999999999" table:style-name="ce63">
            <text:p>56</text:p>
          </table:table-cell>
          <table:table-cell office:value-type="float" office:value="40.674999999999997" table:style-name="ce63">
            <text:p>41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Oberösterreich</text:p>
          </table:table-cell>
          <table:table-cell table:style-name="ce62"/>
          <table:table-cell table:number-columns-repeated="2" table:style-name="ce39"/>
          <table:table-cell table:style-name="ce63"/>
          <table:table-cell table:style-name="ce71"/>
          <table:table-cell table:number-columns-repeated="16378" table:style-name="ce39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float" office:value="60" table:style-name="ce63">
            <text:p>60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63">
            <text:p>40</text:p>
          </table:table-cell>
          <table:table-cell office:value-type="float" office:value="31" table:style-name="ce63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59" table:style-name="ce39">
            <text:p>59</text:p>
          </table:table-cell>
          <table:table-cell office:value-type="float" office:value="84" table:style-name="ce39">
            <text:p>84</text:p>
          </table:table-cell>
          <table:table-cell office:value-type="float" office:value="25" table:style-name="ce63">
            <text:p>25</text:p>
          </table:table-cell>
          <table:table-cell office:value-type="float" office:value="114" table:style-name="ce63">
            <text:p>114</text:p>
          </table:table-cell>
          <table:table-cell office:value-type="float" office:value="48" table:style-name="ce63">
            <text:p>48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float" office:value="910.00922944993931" table:style-name="ce63">
            <text:p>910</text:p>
          </table:table-cell>
          <table:table-cell office:value-type="float" office:value="1744.3804277523018" table:style-name="ce63">
            <text:p>1 744</text:p>
          </table:table-cell>
          <table:table-cell office:value-type="float" office:value="27.608000000000001" table:style-name="ce63">
            <text:p>28</text:p>
          </table:table-cell>
          <table:table-cell office:value-type="float" office:value="3947.3530000000001" table:style-name="ce63">
            <text:p>3 947</text:p>
          </table:table-cell>
          <table:table-cell office:value-type="float" office:value="2452.5500000000002" table:style-name="ce63">
            <text:p>2 453</text:p>
          </table:table-cell>
          <table:table-cell office:value-type="float" office:value="3432.5479999999998" table:style-name="ce63">
            <text:p>3 433</text:p>
          </table:table-cell>
          <table:table-cell office:value-type="float" office:value="6074" table:style-name="ce63">
            <text:p>6 074</text:p>
          </table:table-cell>
          <table:table-cell office:value-type="float" office:value="12717" table:style-name="ce63">
            <text:p>12 717</text:p>
          </table:table-cell>
          <table:table-cell office:value-type="float" office:value="403.68599999999998" table:style-name="ce63">
            <text:p>404</text:p>
          </table:table-cell>
          <table:table-cell office:value-type="float" office:value="5354.1645399999998" table:style-name="ce63">
            <text:p>5 354</text:p>
          </table:table-cell>
          <table:table-cell office:value-type="float" office:value="2316" table:style-name="ce63">
            <text:p>2 316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darunter: Bundessubventionen in 1.000 Euro</text:p>
          </table:table-cell>
          <table:table-cell office:value-type="float" office:value="53.705224450048327" table:style-name="ce63">
            <text:p>54</text:p>
          </table:table-cell>
          <table:table-cell office:value-type="float" office:value="92.642820287348371" table:style-name="ce63">
            <text:p>93</text:p>
          </table:table-cell>
          <table:table-cell office:value-type="float" office:value="1.8" table:style-name="ce63">
            <text:p>2</text:p>
          </table:table-cell>
          <table:table-cell office:value-type="float" office:value="35.981000000000002" table:style-name="ce63">
            <text:p>36</text:p>
          </table:table-cell>
          <table:table-cell office:value-type="float" office:value="32.436999999999998" table:style-name="ce63">
            <text:p>32</text:p>
          </table:table-cell>
          <table:table-cell office:value-type="float" office:value="33.024000000000001" table:style-name="ce63">
            <text:p>33</text:p>
          </table:table-cell>
          <table:table-cell office:value-type="float" office:value="60" table:style-name="ce63">
            <text:p>60</text:p>
          </table:table-cell>
          <table:table-cell office:value-type="float" office:value="71" table:style-name="ce63">
            <text:p>71</text:p>
          </table:table-cell>
          <table:table-cell office:value-type="float" office:value="34.128999999999998" table:style-name="ce63">
            <text:p>34</text:p>
          </table:table-cell>
          <table:table-cell office:value-type="float" office:value="142.31527" table:style-name="ce63">
            <text:p>142</text:p>
          </table:table-cell>
          <table:table-cell office:value-type="float" office:value="75" table:style-name="ce63">
            <text:p>75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Tirol</text:p>
          </table:table-cell>
          <table:table-cell table:style-name="ce62"/>
          <table:table-cell table:number-columns-repeated="2" table:style-name="ce39"/>
          <table:table-cell table:style-name="ce63"/>
          <table:table-cell table:number-columns-repeated="16379" table:style-name="ce39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string" table:style-name="ce66">
            <text:p>_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string" table:style-name="ce66">
            <text:p>_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63">
            <text:p>8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string" table:style-name="ce66">
            <text:p>_</text:p>
          </table:table-cell>
          <table:table-cell office:value-type="float" office:value="333.54069315349227" table:style-name="ce63">
            <text:p>334</text:p>
          </table:table-cell>
          <table:table-cell office:value-type="float" office:value="224.893" table:style-name="ce63">
            <text:p>225</text:p>
          </table:table-cell>
          <table:table-cell office:value-type="float" office:value="225.15899999999999" table:style-name="ce63">
            <text:p>225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darunter: Bundessubventionen in 1.000 Euro</text:p>
          </table:table-cell>
          <table:table-cell office:value-type="string" table:style-name="ce66">
            <text:p>_</text:p>
          </table:table-cell>
          <table:table-cell office:value-type="float" office:value="21.801850250357912" table:style-name="ce63">
            <text:p>22</text:p>
          </table:table-cell>
          <table:table-cell office:value-type="float" office:value="29.984999999999999" table:style-name="ce63">
            <text:p>30</text:p>
          </table:table-cell>
          <table:table-cell office:value-type="float" office:value="36.255000000000003" table:style-name="ce63">
            <text:p>36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Vorarlberg</text:p>
          </table:table-cell>
          <table:table-cell table:style-name="ce63"/>
          <table:table-cell table:number-columns-repeated="2" table:style-name="ce39"/>
          <table:table-cell table:style-name="ce63"/>
          <table:table-cell table:number-columns-repeated="16379" table:style-name="ce39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" table:style-name="ce72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63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5" table:style-name="ce72">
            <text:p>5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5.75" table:style-name="ce63">
            <text:p>16</text:p>
          </table:table-cell>
          <table:table-cell office:value-type="float" office:value="26.021999999999998" table:style-name="ce63">
            <text:p>26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31" table:style-name="ce72">
            <text:p>13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36" table:style-name="ce72">
            <text:p>36</text:p>
          </table:table-cell>
          <table:table-cell office:value-type="float" office:value="36" table:style-name="ce72">
            <text:p>36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darunter: Bundessubventionen in 1.000 Euro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.2490000000000001" table:style-name="ce63">
            <text:p>1</text:p>
          </table:table-cell>
          <table:table-cell office:value-type="float" office:value="2.4790000000000001" table:style-name="ce63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6" table:style-name="ce72">
            <text:p>16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2"/>
        </table:table-row>
        <table:table-row table:style-name="ro8">
          <table:table-cell table:style-name="ce69"/>
          <table:table-cell table:number-columns-repeated="2" table:style-name="ce66"/>
          <table:table-cell table:number-columns-repeated="2" table:style-name="ce63"/>
          <table:table-cell table:number-columns-repeated="16379" table:style-name="ce39"/>
        </table:table-row>
        <table:table-row table:style-name="ro14">
          <table:table-cell office:value-type="string" table:number-columns-spanned="12" table:number-rows-spanned="1" table:style-name="ce57">
            <text:p>Q: Bundesministerium für Unterricht, Kunst und Kultur (Kulturbericht). Erstellt am 27.11.2014. 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3" table:style-name="ce39"/>
          <table:table-cell table:style-name="ce41"/>
          <table:table-cell table:number-columns-repeated="16380" table:style-name="ce39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range table:name="_26806c02_STF_Fuss_1_CN1" table:cell-range-address="Tabelle_Bk1.$A$31:Tabelle_Bk1.$K$31" table:base-cell-address="Tabelle_Bk1.$A$1"/>
        <table:named-range table:name="_26806c02_STF_Gesamtsumme_1_CN1" table:cell-range-address="Tabelle_Bk1.$A$5:Tabelle_Bk1.$K$5" table:base-cell-address="Tabelle_Bk1.$A$1"/>
        <table:named-range table:name="_26806c02_STF_Tabellenkopf_1_CN1" table:cell-range-address="Tabelle_Bk1.$A$3:Tabelle_Bk1.$K$3" table:base-cell-address="Tabelle_Bk1.$A$1"/>
        <table:named-range table:name="_26806c02_STF_Titel_1_CN1" table:cell-range-address="Tabelle_Bk1.$A$1:Tabelle_Bk1.$K$1" table:base-cell-address="Tabelle_Bk1.$A$1"/>
        <table:named-range table:name="_26806c02_STF_Vorspalte_1_CN1" table:cell-range-address="Tabelle_Bk1.$A$15:Tabelle_Bk1.$A$21" table:base-cell-address="Tabelle_Bk1.$A$1"/>
        <table:named-range table:name="_26806c02_STF_Vorspalte_1_CN2" table:cell-range-address="Tabelle_Bk1.$A$5:Tabelle_Bk1.$A$29" table:base-cell-address="Tabelle_Bk1.$A$1"/>
        <table:named-expression table:name="_26806c02_STF_Zwischensumme_1_CN1" table:expression="of:=[Tabelle_Bk1.$A$14:.$K$14]~[Tabelle_Bk1.$A$23:.$K$23]" table:base-cell-address="Tabellentitel.$A$1"/>
        <table:named-expression table:name="_26806c02_STF_Zwischenueberschrift_1_CN1" table:expression="of:=[Tabelle_Bk1.$A$4:.$K$4]~[Tabelle_Bk1.$A$13:.$K$13]~[Tabelle_Bk1.$A$22:.$K$22]" table:base-cell-address="Tabellentitel.$A$1"/>
        <table:named-expression table:name="_3c63fadf_STF_Dekoration_1_CN1" table:expression="of:=[Tabelle_Bk4.$A$4]~[Tabelle_Bk4.$A$9]~[Tabelle_Bk4.$A$14]~[Tabelle_Bk4.$A$19]~[Tabelle_Bk4.$A$24]~[Tabelle_Bk4.$A$29]~[Tabelle_Bk4.$A$34]" table:base-cell-address="Tabellentitel.$A$1"/>
        <table:named-expression table:name="_3c63fadf_STF_Fuss_1_CN1" table:expression="of:=                                            [Tabelle_Bk4.$A$40:.$L$40]" table:base-cell-address="Tabellentitel.$A$1"/>
        <table:named-range table:name="_3c63fadf_STF_Tabellenkopf_1_CN1" table:cell-range-address="Tabelle_Bk4.$A$3:Tabelle_Bk4.$I$3" table:base-cell-address="Tabelle_Bk4.$A$1"/>
        <table:named-range table:name="_3c63fadf_STF_Tabellenkopf_1_CN2" table:cell-range-address="Tabelle_Bk4.$A$3:Tabelle_Bk4.$L$3" table:base-cell-address="Tabelle_Bk4.$A$1"/>
        <table:named-range table:name="_3c63fadf_STF_Titel_1_CN1" table:cell-range-address="Tabelle_Bk4.$A$1:Tabelle_Bk4.$I$1" table:base-cell-address="Tabelle_Bk4.$A$1"/>
        <table:named-range table:name="_3c63fadf_STF_Vorspalte_1_CN1" table:cell-range-address="Tabelle_Bk4.$A$4:Tabelle_Bk4.$A$38" table:base-cell-address="Tabelle_Bk4.$A$1"/>
        <table:named-range table:name="_8db99ba8_STF_Fuss_1_CN1" table:cell-range-address="Tabelle_Bk2_.$A$16:Tabelle_Bk2_.$K$16" table:base-cell-address="Tabelle_Bk2_.$A$1"/>
        <table:named-range table:name="_8db99ba8_STF_Gesamtsumme_1_CN1" table:cell-range-address="Tabelle_Bk2_.$A$5:Tabelle_Bk2_.$K$5" table:base-cell-address="Tabelle_Bk2_.$A$1"/>
        <table:named-range table:name="_8db99ba8_STF_Tabellenkopf_1_CN1" table:cell-range-address="Tabelle_Bk2_.$A$3:Tabelle_Bk2_.$K$4" table:base-cell-address="Tabelle_Bk2_.$A$1"/>
        <table:named-range table:name="_8db99ba8_STF_Titel_1_CN1" table:cell-range-address="Tabelle_Bk2_.$A$1:Tabelle_Bk2_.$K$1" table:base-cell-address="Tabelle_Bk2_.$A$1"/>
        <table:named-range table:name="_8db99ba8_STF_Vorspalte_1_CN1" table:cell-range-address="Tabelle_Bk2_.$A$5:Tabelle_Bk2_.$A$14" table:base-cell-address="Tabelle_Bk2_.$A$1"/>
        <table:named-expression table:name="_8ec3f4c7_STF_Dekoration_1_CN1" table:expression="of:=[Tabelle_Bk3.$A$4]~[Tabelle_Bk3.$A$9]~[Tabelle_Bk3.$A$14]~[Tabelle_Bk3.$A$19]~[Tabelle_Bk3.$A$24]~[Tabelle_Bk3.$A$29]" table:base-cell-address="Tabellentitel.$A$1"/>
        <table:named-expression table:name="_8ec3f4c7_STF_Dekoration_1_CN2" table:expression="of:=[Tabelle_Bk3.$A$34]~[Tabelle_Bk3.$A$39]~[Tabelle_Bk3.$A$44]~[Tabelle_Bk3.$A$49]~[Tabelle_Bk3.$A$54]" table:base-cell-address="Tabellentitel.$A$1"/>
        <table:named-range table:name="_8ec3f4c7_STF_Fuss_1_CN1" table:cell-range-address="Tabelle_Bk3.$A$60:Tabelle_Bk3.$I$61" table:base-cell-address="Tabelle_Bk3.$A$1"/>
        <table:named-range table:name="_8ec3f4c7_STF_Tabellenkopf_1_CN1" table:cell-range-address="Tabelle_Bk3.$A$3:Tabelle_Bk3.$L$3" table:base-cell-address="Tabelle_Bk3.$A$1"/>
        <table:named-range table:name="_8ec3f4c7_STF_Titel_1_CN1" table:cell-range-address="Tabelle_Bk3.$A$1:Tabelle_Bk3.$I$1" table:base-cell-address="Tabelle_Bk3.$A$1"/>
        <table:named-range table:name="_8ec3f4c7_STF_Vorspalte_1_CN1" table:cell-range-address="Tabelle_Bk3.$A$4:Tabelle_Bk3.$A$58" table:base-cell-address="Tabelle_B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08:50Z</dc:date>
    <meta:print-date>2012-11-06T09:44:22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