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/>
    </style:style>
    <style:style style:name="ce11" style:family="table-cell" style:parent-style-name="Link" style:data-style-name="N0">
      <style:table-cell-properties style:vertical-align="top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6.693958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2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3">
            <text:p>Hauptwohnsitzwohnungen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Tabelle1.A1">Hauptwohnsitzwohnungen 2011 nach Nutzfläche, Art des (Wohn-)Gebäudes und Bundesland</text:a></text:p>
          </table:table-cell>
          <table:table-cell table:number-columns-repeated="12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 2</text:p>
          </table:table-cell>
          <table:table-cell office:value-type="string" table:style-name="ce11">
            <text:p><text:a xlink:href="#Tabelle2.A1">Hauptwohnsitzwohnungen 2011 nach Merkmalen des Haushalts bzw. der Haushaltsreferenzperson</text:a></text:p>
          </table:table-cell>
          <table:table-cell table:number-columns-repeated="12" table:style-name="ce9"/>
          <table:table-cell table:number-columns-repeated="16370" table:style-name="ce10"/>
        </table:table-row>
        <table:table-row table:style-name="ro5">
          <table:table-cell office:value-type="string" table:style-name="ce7">
            <text:p>Tabelle 3</text:p>
          </table:table-cell>
          <table:table-cell office:value-type="string" table:style-name="ce11">
            <text:p><text:a xlink:href="#Tabelle3.A1">Hauptwohnsitzwohnungen 2011 nach Anzahl der Räume, Art des (Wohn-)Gebäudes und Bundesland</text:a></text:p>
          </table:table-cell>
          <table:table-cell table:number-columns-repeated="12" table:style-name="ce9"/>
          <table:table-cell table:number-columns-repeated="16370" table:style-name="ce10"/>
        </table:table-row>
        <table:table-row table:style-name="ro6">
          <table:table-cell office:value-type="string" table:number-columns-spanned="2" table:number-rows-spanned="1" table:style-name="ce14">
            <text:p>Q: STATISTIK AUSTRIA, Registerzählung 2011.</text:p>
          </table:table-cell>
          <table:covered-table-cell/>
          <table:table-cell table:number-columns-repeated="16382" table:style-name="ce10"/>
        </table:table-row>
        <table:table-row table:number-rows-repeated="1048570" table:style-name="ro7">
          <table:table-cell table:number-columns-repeated="16384"/>
        </table:table-row>
      </table:table>
      <table:table table:name="Tabelle1" table:style-name="ta2"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3" table:number-columns-repeated="16375" table:default-cell-style-name="ce16"/>
        <table:table-row table:style-name="ro8">
          <table:table-cell office:value-type="string" table:number-columns-spanned="9" table:number-rows-spanned="1" table:style-name="ce24">
            <text:p>Hauptwohnsitzwohnungen 2011 nach Nutzfläche, Art des (Wohn-)Gebäudes und Bundesland</text:p>
          </table:table-cell>
          <table:covered-table-cell table:number-columns-repeated="8"/>
          <table:table-cell table:number-columns-repeated="16375" table:style-name="ce15"/>
        </table:table-row>
        <table:table-row table:style-name="ro9">
          <table:table-cell office:value-type="string" table:number-columns-spanned="1" table:number-rows-spanned="2" table:style-name="ce25">
            <text:p>Bundesland</text:p>
            <text:p>Art des (Wohn-)Gebäudes</text:p>
          </table:table-cell>
          <table:table-cell office:value-type="string" table:number-columns-spanned="1" table:number-rows-spanned="2" table:style-name="ce26">
            <text:p>Haupt-</text:p>
            <text:p>wohn-</text:p>
            <text:p>sitz-</text:p>
            <text:p>wohn-</text:p>
            <text:p>ungen</text:p>
            <text:p><text:s/>ins-</text:p>
            <text:p>gesamt</text:p>
          </table:table-cell>
          <table:table-cell office:value-type="string" table:number-columns-spanned="5" table:number-rows-spanned="1" table:style-name="ce27">
            <text:p>Nutzfläche</text:p>
          </table:table-cell>
          <table:covered-table-cell table:number-columns-repeated="4"/>
          <table:table-cell office:value-type="string" table:number-columns-spanned="2" table:number-rows-spanned="1" table:style-name="ce28">
            <text:p>Durchschnittliche Nutzfläche in m<text:span text:style-name="T2">2</text:span>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7">
            <text:p>Bis 45 m<text:span text:style-name="T2">2</text:span></text:p>
          </table:table-cell>
          <table:table-cell office:value-type="string" table:style-name="ce17">
            <text:p>45 bis unter 60 m<text:span text:style-name="T2">2</text:span></text:p>
          </table:table-cell>
          <table:table-cell office:value-type="string" table:style-name="ce17">
            <text:p>60 bis unter<text:s/></text:p>
            <text:p>90 m<text:span text:style-name="T2">2</text:span></text:p>
          </table:table-cell>
          <table:table-cell office:value-type="string" table:style-name="ce17">
            <text:p>90 bis unter 130 m<text:span text:style-name="T2">2</text:span></text:p>
          </table:table-cell>
          <table:table-cell office:value-type="string" table:style-name="ce17">
            <text:p>130 m<text:span text:style-name="T2">2</text:span><text:s/>und mehr</text:p>
          </table:table-cell>
          <table:table-cell office:value-type="string" table:style-name="ce17">
            <text:p>pro<text:s/></text:p>
            <text:p>Wohn-</text:p>
            <text:p>ung</text:p>
          </table:table-cell>
          <table:table-cell office:value-type="string" table:style-name="ce18">
            <text:p>pro Bewoh-</text:p>
            <text:p>ner:in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Österreich</text:p>
          </table:table-cell>
          <table:table-cell office:value-type="float" office:value="3644958" table:style-name="ce20">
            <text:p>3 644 958</text:p>
          </table:table-cell>
          <table:table-cell office:value-type="float" office:value="314488" table:style-name="ce20">
            <text:p>314 488</text:p>
          </table:table-cell>
          <table:table-cell office:value-type="float" office:value="479542" table:style-name="ce20">
            <text:p>479 542</text:p>
          </table:table-cell>
          <table:table-cell office:value-type="float" office:value="1218461" table:style-name="ce20">
            <text:p>1 218 461</text:p>
          </table:table-cell>
          <table:table-cell office:value-type="float" office:value="952111" table:style-name="ce20">
            <text:p>952 111</text:p>
          </table:table-cell>
          <table:table-cell office:value-type="float" office:value="680356" table:style-name="ce20">
            <text:p>680 356</text:p>
          </table:table-cell>
          <table:table-cell office:value-type="float" office:value="93.388112839708995" table:style-name="ce21">
            <text:p>93,4</text:p>
          </table:table-cell>
          <table:table-cell office:value-type="float" office:value="41.180704373048613" table:style-name="ce21">
            <text:p>41,2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1202595" table:style-name="ce22">
            <text:p>1 202 595</text:p>
          </table:table-cell>
          <table:table-cell office:value-type="float" office:value="13157" table:style-name="ce22">
            <text:p>13 157</text:p>
          </table:table-cell>
          <table:table-cell office:value-type="float" office:value="26628" table:style-name="ce22">
            <text:p>26 628</text:p>
          </table:table-cell>
          <table:table-cell office:value-type="float" office:value="175292" table:style-name="ce22">
            <text:p>175 292</text:p>
          </table:table-cell>
          <table:table-cell office:value-type="float" office:value="466478" table:style-name="ce22">
            <text:p>466 478</text:p>
          </table:table-cell>
          <table:table-cell office:value-type="float" office:value="521040" table:style-name="ce22">
            <text:p>521 040</text:p>
          </table:table-cell>
          <table:table-cell office:value-type="float" office:value="127.26130825423355" table:style-name="ce23">
            <text:p>127,3</text:p>
          </table:table-cell>
          <table:table-cell office:value-type="float" office:value="47.008969999662121" table:style-name="ce23">
            <text:p>47,0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441527" table:style-name="ce22">
            <text:p>441 527</text:p>
          </table:table-cell>
          <table:table-cell office:value-type="float" office:value="16993" table:style-name="ce22">
            <text:p>16 993</text:p>
          </table:table-cell>
          <table:table-cell office:value-type="float" office:value="32274" table:style-name="ce22">
            <text:p>32 274</text:p>
          </table:table-cell>
          <table:table-cell office:value-type="float" office:value="142630" table:style-name="ce22">
            <text:p>142 630</text:p>
          </table:table-cell>
          <table:table-cell office:value-type="float" office:value="163006" table:style-name="ce22">
            <text:p>163 006</text:p>
          </table:table-cell>
          <table:table-cell office:value-type="float" office:value="86624" table:style-name="ce22">
            <text:p>86 624</text:p>
          </table:table-cell>
          <table:table-cell office:value-type="float" office:value="99.796180075057691" table:style-name="ce23">
            <text:p>99,8</text:p>
          </table:table-cell>
          <table:table-cell office:value-type="float" office:value="41.473984815769313" table:style-name="ce23">
            <text:p>41,5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1907039" table:style-name="ce22">
            <text:p>1 907 039</text:p>
          </table:table-cell>
          <table:table-cell office:value-type="float" office:value="272881" table:style-name="ce22">
            <text:p>272 881</text:p>
          </table:table-cell>
          <table:table-cell office:value-type="float" office:value="408891" table:style-name="ce22">
            <text:p>408 891</text:p>
          </table:table-cell>
          <table:table-cell office:value-type="float" office:value="872367" table:style-name="ce22">
            <text:p>872 367</text:p>
          </table:table-cell>
          <table:table-cell office:value-type="float" office:value="297588" table:style-name="ce22">
            <text:p>297 588</text:p>
          </table:table-cell>
          <table:table-cell office:value-type="float" office:value="55312" table:style-name="ce22">
            <text:p>55 312</text:p>
          </table:table-cell>
          <table:table-cell office:value-type="float" office:value="70.584547563002118" table:style-name="ce23">
            <text:p>70,6</text:p>
          </table:table-cell>
          <table:table-cell office:value-type="float" office:value="36.042961302829724" table:style-name="ce23">
            <text:p>36,0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93797" table:style-name="ce22">
            <text:p>93 797</text:p>
          </table:table-cell>
          <table:table-cell office:value-type="float" office:value="11457" table:style-name="ce22">
            <text:p>11 457</text:p>
          </table:table-cell>
          <table:table-cell office:value-type="float" office:value="11749" table:style-name="ce22">
            <text:p>11 749</text:p>
          </table:table-cell>
          <table:table-cell office:value-type="float" office:value="28172" table:style-name="ce22">
            <text:p>28 172</text:p>
          </table:table-cell>
          <table:table-cell office:value-type="float" office:value="25039" table:style-name="ce22">
            <text:p>25 039</text:p>
          </table:table-cell>
          <table:table-cell office:value-type="float" office:value="17380" table:style-name="ce22">
            <text:p>17 380</text:p>
          </table:table-cell>
          <table:table-cell office:value-type="float" office:value="92.558855826945418" table:style-name="ce23">
            <text:p>92,6</text:p>
          </table:table-cell>
          <table:table-cell office:value-type="float" office:value="40.718065248386615" table:style-name="ce23">
            <text:p>40,7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Burgenland</text:p>
          </table:table-cell>
          <table:table-cell office:value-type="float" office:value="116710" table:style-name="ce20">
            <text:p>116 710</text:p>
          </table:table-cell>
          <table:table-cell office:value-type="float" office:value="2556" table:style-name="ce20">
            <text:p>2 556</text:p>
          </table:table-cell>
          <table:table-cell office:value-type="float" office:value="5365" table:style-name="ce20">
            <text:p>5 365</text:p>
          </table:table-cell>
          <table:table-cell office:value-type="float" office:value="27014" table:style-name="ce20">
            <text:p>27 014</text:p>
          </table:table-cell>
          <table:table-cell office:value-type="float" office:value="44471" table:style-name="ce20">
            <text:p>44 471</text:p>
          </table:table-cell>
          <table:table-cell office:value-type="float" office:value="37304" table:style-name="ce20">
            <text:p>37 304</text:p>
          </table:table-cell>
          <table:table-cell office:value-type="float" office:value="113.14717676291663" table:style-name="ce21">
            <text:p>113,1</text:p>
          </table:table-cell>
          <table:table-cell office:value-type="float" office:value="46.840308026276588" table:style-name="ce21">
            <text:p>46,8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80082" table:style-name="ce22">
            <text:p>80 082</text:p>
          </table:table-cell>
          <table:table-cell office:value-type="float" office:value="680" table:style-name="ce22">
            <text:p>680</text:p>
          </table:table-cell>
          <table:table-cell office:value-type="float" office:value="1680" table:style-name="ce22">
            <text:p>1 680</text:p>
          </table:table-cell>
          <table:table-cell office:value-type="float" office:value="12101" table:style-name="ce22">
            <text:p>12 101</text:p>
          </table:table-cell>
          <table:table-cell office:value-type="float" office:value="33264" table:style-name="ce22">
            <text:p>33 264</text:p>
          </table:table-cell>
          <table:table-cell office:value-type="float" office:value="32357" table:style-name="ce22">
            <text:p>32 357</text:p>
          </table:table-cell>
          <table:table-cell office:value-type="float" office:value="123.25382732698984" table:style-name="ce23">
            <text:p>123,3</text:p>
          </table:table-cell>
          <table:table-cell office:value-type="float" office:value="48.429008105508998" table:style-name="ce23">
            <text:p>48,4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13995" table:style-name="ce22">
            <text:p>13 995</text:p>
          </table:table-cell>
          <table:table-cell office:value-type="float" office:value="571" table:style-name="ce22">
            <text:p>571</text:p>
          </table:table-cell>
          <table:table-cell office:value-type="float" office:value="848" table:style-name="ce22">
            <text:p>848</text:p>
          </table:table-cell>
          <table:table-cell office:value-type="float" office:value="3332" table:style-name="ce22">
            <text:p>3 332</text:p>
          </table:table-cell>
          <table:table-cell office:value-type="float" office:value="5507" table:style-name="ce22">
            <text:p>5 507</text:p>
          </table:table-cell>
          <table:table-cell office:value-type="float" office:value="3737" table:style-name="ce22">
            <text:p>3 737</text:p>
          </table:table-cell>
          <table:table-cell office:value-type="float" office:value="106.44808860307252" table:style-name="ce23">
            <text:p>106,4</text:p>
          </table:table-cell>
          <table:table-cell office:value-type="float" office:value="44.636434456928839" table:style-name="ce23">
            <text:p>44,6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20146" table:style-name="ce22">
            <text:p>20 146</text:p>
          </table:table-cell>
          <table:table-cell office:value-type="float" office:value="1106" table:style-name="ce22">
            <text:p>1 106</text:p>
          </table:table-cell>
          <table:table-cell office:value-type="float" office:value="2620" table:style-name="ce22">
            <text:p>2 620</text:p>
          </table:table-cell>
          <table:table-cell office:value-type="float" office:value="10975" table:style-name="ce22">
            <text:p>10 975</text:p>
          </table:table-cell>
          <table:table-cell office:value-type="float" office:value="4969" table:style-name="ce22">
            <text:p>4 969</text:p>
          </table:table-cell>
          <table:table-cell office:value-type="float" office:value="476" table:style-name="ce22">
            <text:p>476</text:p>
          </table:table-cell>
          <table:table-cell office:value-type="float" office:value="78.441576491611244" table:style-name="ce23">
            <text:p>78,4</text:p>
          </table:table-cell>
          <table:table-cell office:value-type="float" office:value="40.585664021367847" table:style-name="ce23">
            <text:p>40,6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2487" table:style-name="ce22">
            <text:p>2 487</text:p>
          </table:table-cell>
          <table:table-cell office:value-type="float" office:value="199" table:style-name="ce22">
            <text:p>199</text:p>
          </table:table-cell>
          <table:table-cell office:value-type="float" office:value="217" table:style-name="ce22">
            <text:p>217</text:p>
          </table:table-cell>
          <table:table-cell office:value-type="float" office:value="606" table:style-name="ce22">
            <text:p>606</text:p>
          </table:table-cell>
          <table:table-cell office:value-type="float" office:value="731" table:style-name="ce22">
            <text:p>731</text:p>
          </table:table-cell>
          <table:table-cell office:value-type="float" office:value="734" table:style-name="ce16">
            <text:p>734</text:p>
          </table:table-cell>
          <table:table-cell office:value-type="float" office:value="106.54161640530759" table:style-name="ce23">
            <text:p>106,5</text:p>
          </table:table-cell>
          <table:table-cell office:value-type="float" office:value="45.684310344827587" table:style-name="ce23">
            <text:p>45,7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Kärnten</text:p>
          </table:table-cell>
          <table:table-cell office:value-type="float" office:value="240122" table:style-name="ce20">
            <text:p>240 122</text:p>
          </table:table-cell>
          <table:table-cell office:value-type="float" office:value="14378" table:style-name="ce20">
            <text:p>14 378</text:p>
          </table:table-cell>
          <table:table-cell office:value-type="float" office:value="24361" table:style-name="ce20">
            <text:p>24 361</text:p>
          </table:table-cell>
          <table:table-cell office:value-type="float" office:value="79573" table:style-name="ce20">
            <text:p>79 573</text:p>
          </table:table-cell>
          <table:table-cell office:value-type="float" office:value="67382" table:style-name="ce20">
            <text:p>67 382</text:p>
          </table:table-cell>
          <table:table-cell office:value-type="float" office:value="54428" table:style-name="ce20">
            <text:p>54 428</text:p>
          </table:table-cell>
          <table:table-cell office:value-type="float" office:value="98.703238353836795" table:style-name="ce21">
            <text:p>98,7</text:p>
          </table:table-cell>
          <table:table-cell office:value-type="float" office:value="43.235231665338034" table:style-name="ce21">
            <text:p>43,2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93810" table:style-name="ce22">
            <text:p>93 810</text:p>
          </table:table-cell>
          <table:table-cell office:value-type="float" office:value="1075" table:style-name="ce22">
            <text:p>1 075</text:p>
          </table:table-cell>
          <table:table-cell office:value-type="float" office:value="2032" table:style-name="ce22">
            <text:p>2 032</text:p>
          </table:table-cell>
          <table:table-cell office:value-type="float" office:value="12363" table:style-name="ce22">
            <text:p>12 363</text:p>
          </table:table-cell>
          <table:table-cell office:value-type="float" office:value="33800" table:style-name="ce22">
            <text:p>33 800</text:p>
          </table:table-cell>
          <table:table-cell office:value-type="float" office:value="44540" table:style-name="ce22">
            <text:p>44 540</text:p>
          </table:table-cell>
          <table:table-cell office:value-type="float" office:value="128.31193902569024" table:style-name="ce23">
            <text:p>128,3</text:p>
          </table:table-cell>
          <table:table-cell office:value-type="float" office:value="47.295692798541474" table:style-name="ce23">
            <text:p>47,3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40533" table:style-name="ce22">
            <text:p>40 533</text:p>
          </table:table-cell>
          <table:table-cell office:value-type="float" office:value="1802" table:style-name="ce22">
            <text:p>1 802</text:p>
          </table:table-cell>
          <table:table-cell office:value-type="float" office:value="3310" table:style-name="ce22">
            <text:p>3 310</text:p>
          </table:table-cell>
          <table:table-cell office:value-type="float" office:value="14942" table:style-name="ce22">
            <text:p>14 942</text:p>
          </table:table-cell>
          <table:table-cell office:value-type="float" office:value="14280" table:style-name="ce22">
            <text:p>14 280</text:p>
          </table:table-cell>
          <table:table-cell office:value-type="float" office:value="6199" table:style-name="ce22">
            <text:p>6 199</text:p>
          </table:table-cell>
          <table:table-cell office:value-type="float" office:value="94.276811486936566" table:style-name="ce23">
            <text:p>94,3</text:p>
          </table:table-cell>
          <table:table-cell office:value-type="float" office:value="41.251829781721611" table:style-name="ce23">
            <text:p>41,3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98678" table:style-name="ce22">
            <text:p>98 678</text:p>
          </table:table-cell>
          <table:table-cell office:value-type="float" office:value="10642" table:style-name="ce22">
            <text:p>10 642</text:p>
          </table:table-cell>
          <table:table-cell office:value-type="float" office:value="18229" table:style-name="ce22">
            <text:p>18 229</text:p>
          </table:table-cell>
          <table:table-cell office:value-type="float" office:value="50130" table:style-name="ce22">
            <text:p>50 130</text:p>
          </table:table-cell>
          <table:table-cell office:value-type="float" office:value="17280" table:style-name="ce22">
            <text:p>17 280</text:p>
          </table:table-cell>
          <table:table-cell office:value-type="float" office:value="2397" table:style-name="ce22">
            <text:p>2 397</text:p>
          </table:table-cell>
          <table:table-cell office:value-type="float" office:value="72.7905612193194" table:style-name="ce23">
            <text:p>72,8</text:p>
          </table:table-cell>
          <table:table-cell office:value-type="float" office:value="38.787514040089853" table:style-name="ce23">
            <text:p>38,8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7101" table:style-name="ce22">
            <text:p>7 101</text:p>
          </table:table-cell>
          <table:table-cell office:value-type="float" office:value="859" table:style-name="ce22">
            <text:p>859</text:p>
          </table:table-cell>
          <table:table-cell office:value-type="float" office:value="790" table:style-name="ce22">
            <text:p>790</text:p>
          </table:table-cell>
          <table:table-cell office:value-type="float" office:value="2138" table:style-name="ce22">
            <text:p>2 138</text:p>
          </table:table-cell>
          <table:table-cell office:value-type="float" office:value="2022" table:style-name="ce22">
            <text:p>2 022</text:p>
          </table:table-cell>
          <table:table-cell office:value-type="float" office:value="1292" table:style-name="ce22">
            <text:p>1 292</text:p>
          </table:table-cell>
          <table:table-cell office:value-type="float" office:value="92.906210392902409" table:style-name="ce23">
            <text:p>92,9</text:p>
          </table:table-cell>
          <table:table-cell office:value-type="float" office:value="41.59428787592207" table:style-name="ce23">
            <text:p>41,6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Niederösterreich</text:p>
          </table:table-cell>
          <table:table-cell office:value-type="float" office:value="678922" table:style-name="ce20">
            <text:p>678 922</text:p>
          </table:table-cell>
          <table:table-cell office:value-type="float" office:value="31589" table:style-name="ce20">
            <text:p>31 589</text:p>
          </table:table-cell>
          <table:table-cell office:value-type="float" office:value="54769" table:style-name="ce20">
            <text:p>54 769</text:p>
          </table:table-cell>
          <table:table-cell office:value-type="float" office:value="204167" table:style-name="ce20">
            <text:p>204 167</text:p>
          </table:table-cell>
          <table:table-cell office:value-type="float" office:value="220212" table:style-name="ce20">
            <text:p>220 212</text:p>
          </table:table-cell>
          <table:table-cell office:value-type="float" office:value="168185" table:style-name="ce20">
            <text:p>168 185</text:p>
          </table:table-cell>
          <table:table-cell office:value-type="float" office:value="105.25065766023195" table:style-name="ce21">
            <text:p>105,3</text:p>
          </table:table-cell>
          <table:table-cell office:value-type="float" office:value="44.817618595141106" table:style-name="ce21">
            <text:p>44,8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359333" table:style-name="ce22">
            <text:p>359 333</text:p>
          </table:table-cell>
          <table:table-cell office:value-type="float" office:value="4004" table:style-name="ce22">
            <text:p>4 004</text:p>
          </table:table-cell>
          <table:table-cell office:value-type="float" office:value="8226" table:style-name="ce22">
            <text:p>8 226</text:p>
          </table:table-cell>
          <table:table-cell office:value-type="float" office:value="58367" table:style-name="ce22">
            <text:p>58 367</text:p>
          </table:table-cell>
          <table:table-cell office:value-type="float" office:value="150159" table:style-name="ce22">
            <text:p>150 159</text:p>
          </table:table-cell>
          <table:table-cell office:value-type="float" office:value="138577" table:style-name="ce22">
            <text:p>138 577</text:p>
          </table:table-cell>
          <table:table-cell office:value-type="float" office:value="125.2494788956205" table:style-name="ce23">
            <text:p>125,2</text:p>
          </table:table-cell>
          <table:table-cell office:value-type="float" office:value="48.549459072575644" table:style-name="ce23">
            <text:p>48,5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92909" table:style-name="ce22">
            <text:p>92 909</text:p>
          </table:table-cell>
          <table:table-cell office:value-type="float" office:value="2985" table:style-name="ce22">
            <text:p>2 985</text:p>
          </table:table-cell>
          <table:table-cell office:value-type="float" office:value="5552" table:style-name="ce22">
            <text:p>5 552</text:p>
          </table:table-cell>
          <table:table-cell office:value-type="float" office:value="26583" table:style-name="ce22">
            <text:p>26 583</text:p>
          </table:table-cell>
          <table:table-cell office:value-type="float" office:value="36930" table:style-name="ce22">
            <text:p>36 930</text:p>
          </table:table-cell>
          <table:table-cell office:value-type="float" office:value="20859" table:style-name="ce22">
            <text:p>20 859</text:p>
          </table:table-cell>
          <table:table-cell office:value-type="float" office:value="104.8520487789127" table:style-name="ce23">
            <text:p>104,9</text:p>
          </table:table-cell>
          <table:table-cell office:value-type="float" office:value="43.418203940829613" table:style-name="ce23">
            <text:p>43,4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213068" table:style-name="ce22">
            <text:p>213 068</text:p>
          </table:table-cell>
          <table:table-cell office:value-type="float" office:value="23435" table:style-name="ce22">
            <text:p>23 435</text:p>
          </table:table-cell>
          <table:table-cell office:value-type="float" office:value="39718" table:style-name="ce22">
            <text:p>39 718</text:p>
          </table:table-cell>
          <table:table-cell office:value-type="float" office:value="115436" table:style-name="ce22">
            <text:p>115 436</text:p>
          </table:table-cell>
          <table:table-cell office:value-type="float" office:value="29150" table:style-name="ce22">
            <text:p>29 150</text:p>
          </table:table-cell>
          <table:table-cell office:value-type="float" office:value="5329" table:style-name="ce22">
            <text:p>5 329</text:p>
          </table:table-cell>
          <table:table-cell office:value-type="float" office:value="71.846748455892012" table:style-name="ce23">
            <text:p>71,8</text:p>
          </table:table-cell>
          <table:table-cell office:value-type="float" office:value="37.22305760145116" table:style-name="ce23">
            <text:p>37,2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13612" table:style-name="ce22">
            <text:p>13 612</text:p>
          </table:table-cell>
          <table:table-cell office:value-type="float" office:value="1165" table:style-name="ce22">
            <text:p>1 165</text:p>
          </table:table-cell>
          <table:table-cell office:value-type="float" office:value="1273" table:style-name="ce22">
            <text:p>1 273</text:p>
          </table:table-cell>
          <table:table-cell office:value-type="float" office:value="3781" table:style-name="ce22">
            <text:p>3 781</text:p>
          </table:table-cell>
          <table:table-cell office:value-type="float" office:value="3973" table:style-name="ce22">
            <text:p>3 973</text:p>
          </table:table-cell>
          <table:table-cell office:value-type="float" office:value="3420" table:style-name="ce22">
            <text:p>3 420</text:p>
          </table:table-cell>
          <table:table-cell office:value-type="float" office:value="102.9072876873347" table:style-name="ce23">
            <text:p>102,9</text:p>
          </table:table-cell>
          <table:table-cell office:value-type="float" office:value="44.118866141732283" table:style-name="ce23">
            <text:p>44,1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Oberösterreich</text:p>
          </table:table-cell>
          <table:table-cell office:value-type="float" office:value="589366" table:style-name="ce20">
            <text:p>589 366</text:p>
          </table:table-cell>
          <table:table-cell office:value-type="float" office:value="38295" table:style-name="ce20">
            <text:p>38 295</text:p>
          </table:table-cell>
          <table:table-cell office:value-type="float" office:value="67347" table:style-name="ce20">
            <text:p>67 347</text:p>
          </table:table-cell>
          <table:table-cell office:value-type="float" office:value="185875" table:style-name="ce20">
            <text:p>185 875</text:p>
          </table:table-cell>
          <table:table-cell office:value-type="float" office:value="155604" table:style-name="ce20">
            <text:p>155 604</text:p>
          </table:table-cell>
          <table:table-cell office:value-type="float" office:value="142245" table:style-name="ce20">
            <text:p>142 245</text:p>
          </table:table-cell>
          <table:table-cell office:value-type="float" office:value="100.23927576412619" table:style-name="ce21">
            <text:p>100,2</text:p>
          </table:table-cell>
          <table:table-cell office:value-type="float" office:value="42.409713134260002" table:style-name="ce21">
            <text:p>42,4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208143" table:style-name="ce22">
            <text:p>208 143</text:p>
          </table:table-cell>
          <table:table-cell office:value-type="float" office:value="1333" table:style-name="ce22">
            <text:p>1 333</text:p>
          </table:table-cell>
          <table:table-cell office:value-type="float" office:value="3360" table:style-name="ce22">
            <text:p>3 360</text:p>
          </table:table-cell>
          <table:table-cell office:value-type="float" office:value="23132" table:style-name="ce22">
            <text:p>23 132</text:p>
          </table:table-cell>
          <table:table-cell office:value-type="float" office:value="72617" table:style-name="ce22">
            <text:p>72 617</text:p>
          </table:table-cell>
          <table:table-cell office:value-type="float" office:value="107701" table:style-name="ce22">
            <text:p>107 701</text:p>
          </table:table-cell>
          <table:table-cell office:value-type="float" office:value="135.02431981858626" table:style-name="ce23">
            <text:p>135,0</text:p>
          </table:table-cell>
          <table:table-cell office:value-type="float" office:value="47.638557504873297" table:style-name="ce23">
            <text:p>47,6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117221" table:style-name="ce22">
            <text:p>117 221</text:p>
          </table:table-cell>
          <table:table-cell office:value-type="float" office:value="4365" table:style-name="ce22">
            <text:p>4 365</text:p>
          </table:table-cell>
          <table:table-cell office:value-type="float" office:value="8363" table:style-name="ce22">
            <text:p>8 363</text:p>
          </table:table-cell>
          <table:table-cell office:value-type="float" office:value="36605" table:style-name="ce22">
            <text:p>36 605</text:p>
          </table:table-cell>
          <table:table-cell office:value-type="float" office:value="43479" table:style-name="ce22">
            <text:p>43 479</text:p>
          </table:table-cell>
          <table:table-cell office:value-type="float" office:value="24409" table:style-name="ce22">
            <text:p>24 409</text:p>
          </table:table-cell>
          <table:table-cell office:value-type="float" office:value="101.19468354646352" table:style-name="ce23">
            <text:p>101,2</text:p>
          </table:table-cell>
          <table:table-cell office:value-type="float" office:value="41.340003694139213" table:style-name="ce23">
            <text:p>41,3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247958" table:style-name="ce22">
            <text:p>247 958</text:p>
          </table:table-cell>
          <table:table-cell office:value-type="float" office:value="30522" table:style-name="ce22">
            <text:p>30 522</text:p>
          </table:table-cell>
          <table:table-cell office:value-type="float" office:value="53745" table:style-name="ce22">
            <text:p>53 745</text:p>
          </table:table-cell>
          <table:table-cell office:value-type="float" office:value="121730" table:style-name="ce22">
            <text:p>121 730</text:p>
          </table:table-cell>
          <table:table-cell office:value-type="float" office:value="35357" table:style-name="ce22">
            <text:p>35 357</text:p>
          </table:table-cell>
          <table:table-cell office:value-type="float" office:value="6604" table:style-name="ce22">
            <text:p>6 604</text:p>
          </table:table-cell>
          <table:table-cell office:value-type="float" office:value="70.77284862759015" table:style-name="ce23">
            <text:p>70,8</text:p>
          </table:table-cell>
          <table:table-cell office:value-type="float" office:value="36.576009771002546" table:style-name="ce23">
            <text:p>36,6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16044" table:style-name="ce22">
            <text:p>16 044</text:p>
          </table:table-cell>
          <table:table-cell office:value-type="float" office:value="2075" table:style-name="ce22">
            <text:p>2 075</text:p>
          </table:table-cell>
          <table:table-cell office:value-type="float" office:value="1879" table:style-name="ce22">
            <text:p>1 879</text:p>
          </table:table-cell>
          <table:table-cell office:value-type="float" office:value="4408" table:style-name="ce22">
            <text:p>4 408</text:p>
          </table:table-cell>
          <table:table-cell office:value-type="float" office:value="4151" table:style-name="ce22">
            <text:p>4 151</text:p>
          </table:table-cell>
          <table:table-cell office:value-type="float" office:value="3531" table:style-name="ce22">
            <text:p>3 531</text:p>
          </table:table-cell>
          <table:table-cell office:value-type="float" office:value="97.38332086761406" table:style-name="ce23">
            <text:p>97,4</text:p>
          </table:table-cell>
          <table:table-cell office:value-type="float" office:value="42.990892331398065" table:style-name="ce23">
            <text:p>43,0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alzburg</text:p>
          </table:table-cell>
          <table:table-cell office:value-type="float" office:value="222933" table:style-name="ce20">
            <text:p>222 933</text:p>
          </table:table-cell>
          <table:table-cell office:value-type="float" office:value="20604" table:style-name="ce20">
            <text:p>20 604</text:p>
          </table:table-cell>
          <table:table-cell office:value-type="float" office:value="34509" table:style-name="ce20">
            <text:p>34 509</text:p>
          </table:table-cell>
          <table:table-cell office:value-type="float" office:value="74826" table:style-name="ce20">
            <text:p>74 826</text:p>
          </table:table-cell>
          <table:table-cell office:value-type="float" office:value="55217" table:style-name="ce20">
            <text:p>55 217</text:p>
          </table:table-cell>
          <table:table-cell office:value-type="float" office:value="37777" table:style-name="ce20">
            <text:p>37 777</text:p>
          </table:table-cell>
          <table:table-cell office:value-type="float" office:value="90.259109239098748" table:style-name="ce21">
            <text:p>90,3</text:p>
          </table:table-cell>
          <table:table-cell office:value-type="float" office:value="38.747205897078423" table:style-name="ce21">
            <text:p>38,7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60270" table:style-name="ce22">
            <text:p>60 270</text:p>
          </table:table-cell>
          <table:table-cell office:value-type="float" office:value="476" table:style-name="ce22">
            <text:p>476</text:p>
          </table:table-cell>
          <table:table-cell office:value-type="float" office:value="1169" table:style-name="ce22">
            <text:p>1 169</text:p>
          </table:table-cell>
          <table:table-cell office:value-type="float" office:value="7219" table:style-name="ce22">
            <text:p>7 219</text:p>
          </table:table-cell>
          <table:table-cell office:value-type="float" office:value="23212" table:style-name="ce22">
            <text:p>23 212</text:p>
          </table:table-cell>
          <table:table-cell office:value-type="float" office:value="28194" table:style-name="ce22">
            <text:p>28 194</text:p>
          </table:table-cell>
          <table:table-cell office:value-type="float" office:value="130.53011448481831" table:style-name="ce23">
            <text:p>130,5</text:p>
          </table:table-cell>
          <table:table-cell office:value-type="float" office:value="45.144176971853213" table:style-name="ce23">
            <text:p>45,1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35495" table:style-name="ce22">
            <text:p>35 495</text:p>
          </table:table-cell>
          <table:table-cell office:value-type="float" office:value="1569" table:style-name="ce22">
            <text:p>1 569</text:p>
          </table:table-cell>
          <table:table-cell office:value-type="float" office:value="3295" table:style-name="ce22">
            <text:p>3 295</text:p>
          </table:table-cell>
          <table:table-cell office:value-type="float" office:value="13448" table:style-name="ce22">
            <text:p>13 448</text:p>
          </table:table-cell>
          <table:table-cell office:value-type="float" office:value="11952" table:style-name="ce22">
            <text:p>11 952</text:p>
          </table:table-cell>
          <table:table-cell office:value-type="float" office:value="5231" table:style-name="ce22">
            <text:p>5 231</text:p>
          </table:table-cell>
          <table:table-cell office:value-type="float" office:value="93.275109170305683" table:style-name="ce23">
            <text:p>93,3</text:p>
          </table:table-cell>
          <table:table-cell office:value-type="float" office:value="38.238894920422261" table:style-name="ce23">
            <text:p>38,2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117213" table:style-name="ce22">
            <text:p>117 213</text:p>
          </table:table-cell>
          <table:table-cell office:value-type="float" office:value="17046" table:style-name="ce22">
            <text:p>17 046</text:p>
          </table:table-cell>
          <table:table-cell office:value-type="float" office:value="28752" table:style-name="ce22">
            <text:p>28 752</text:p>
          </table:table-cell>
          <table:table-cell office:value-type="float" office:value="51200" table:style-name="ce22">
            <text:p>51 200</text:p>
          </table:table-cell>
          <table:table-cell office:value-type="float" office:value="17370" table:style-name="ce22">
            <text:p>17 370</text:p>
          </table:table-cell>
          <table:table-cell office:value-type="float" office:value="2845" table:style-name="ce22">
            <text:p>2 845</text:p>
          </table:table-cell>
          <table:table-cell office:value-type="float" office:value="68.906759489135169" table:style-name="ce23">
            <text:p>68,9</text:p>
          </table:table-cell>
          <table:table-cell office:value-type="float" office:value="34.422397149639657" table:style-name="ce23">
            <text:p>34,4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9955" table:style-name="ce22">
            <text:p>9 955</text:p>
          </table:table-cell>
          <table:table-cell office:value-type="float" office:value="1513" table:style-name="ce22">
            <text:p>1 513</text:p>
          </table:table-cell>
          <table:table-cell office:value-type="float" office:value="1293" table:style-name="ce22">
            <text:p>1 293</text:p>
          </table:table-cell>
          <table:table-cell office:value-type="float" office:value="2959" table:style-name="ce22">
            <text:p>2 959</text:p>
          </table:table-cell>
          <table:table-cell office:value-type="float" office:value="2683" table:style-name="ce22">
            <text:p>2 683</text:p>
          </table:table-cell>
          <table:table-cell office:value-type="float" office:value="1507" table:style-name="ce22">
            <text:p>1 507</text:p>
          </table:table-cell>
          <table:table-cell office:value-type="float" office:value="87.103566047212453" table:style-name="ce23">
            <text:p>87,1</text:p>
          </table:table-cell>
          <table:table-cell office:value-type="float" office:value="36.396742780389523" table:style-name="ce23">
            <text:p>36,4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Steiermark</text:p>
          </table:table-cell>
          <table:table-cell office:value-type="float" office:value="511882" table:style-name="ce20">
            <text:p>511 882</text:p>
          </table:table-cell>
          <table:table-cell office:value-type="float" office:value="36456" table:style-name="ce20">
            <text:p>36 456</text:p>
          </table:table-cell>
          <table:table-cell office:value-type="float" office:value="61102" table:style-name="ce20">
            <text:p>61 102</text:p>
          </table:table-cell>
          <table:table-cell office:value-type="float" office:value="168741" table:style-name="ce20">
            <text:p>168 741</text:p>
          </table:table-cell>
          <table:table-cell office:value-type="float" office:value="137222" table:style-name="ce20">
            <text:p>137 222</text:p>
          </table:table-cell>
          <table:table-cell office:value-type="float" office:value="108361" table:style-name="ce20">
            <text:p>108 361</text:p>
          </table:table-cell>
          <table:table-cell office:value-type="float" office:value="96.911860545985206" table:style-name="ce21">
            <text:p>96,9</text:p>
          </table:table-cell>
          <table:table-cell office:value-type="float" office:value="41.737392527602708" table:style-name="ce21">
            <text:p>41,7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209827" table:style-name="ce22">
            <text:p>209 827</text:p>
          </table:table-cell>
          <table:table-cell office:value-type="float" office:value="2507" table:style-name="ce22">
            <text:p>2 507</text:p>
          </table:table-cell>
          <table:table-cell office:value-type="float" office:value="5172" table:style-name="ce22">
            <text:p>5 172</text:p>
          </table:table-cell>
          <table:table-cell office:value-type="float" office:value="32799" table:style-name="ce22">
            <text:p>32 799</text:p>
          </table:table-cell>
          <table:table-cell office:value-type="float" office:value="78999" table:style-name="ce22">
            <text:p>78 999</text:p>
          </table:table-cell>
          <table:table-cell office:value-type="float" office:value="90350" table:style-name="ce22">
            <text:p>90 350</text:p>
          </table:table-cell>
          <table:table-cell office:value-type="float" office:value="126.66349421189837" table:style-name="ce23">
            <text:p>126,7</text:p>
          </table:table-cell>
          <table:table-cell office:value-type="float" office:value="45.326733770840725" table:style-name="ce23">
            <text:p>45,3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59152" table:style-name="ce22">
            <text:p>59 152</text:p>
          </table:table-cell>
          <table:table-cell office:value-type="float" office:value="2595" table:style-name="ce22">
            <text:p>2 595</text:p>
          </table:table-cell>
          <table:table-cell office:value-type="float" office:value="4539" table:style-name="ce22">
            <text:p>4 539</text:p>
          </table:table-cell>
          <table:table-cell office:value-type="float" office:value="19393" table:style-name="ce22">
            <text:p>19 393</text:p>
          </table:table-cell>
          <table:table-cell office:value-type="float" office:value="21962" table:style-name="ce22">
            <text:p>21 962</text:p>
          </table:table-cell>
          <table:table-cell office:value-type="float" office:value="10663" table:style-name="ce22">
            <text:p>10 663</text:p>
          </table:table-cell>
          <table:table-cell office:value-type="float" office:value="98.07073302677847" table:style-name="ce23">
            <text:p>98,1</text:p>
          </table:table-cell>
          <table:table-cell office:value-type="float" office:value="41.479542951935592" table:style-name="ce23">
            <text:p>41,5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229553" table:style-name="ce22">
            <text:p>229 553</text:p>
          </table:table-cell>
          <table:table-cell office:value-type="float" office:value="29727" table:style-name="ce22">
            <text:p>29 727</text:p>
          </table:table-cell>
          <table:table-cell office:value-type="float" office:value="49563" table:style-name="ce22">
            <text:p>49 563</text:p>
          </table:table-cell>
          <table:table-cell office:value-type="float" office:value="112484" table:style-name="ce22">
            <text:p>112 484</text:p>
          </table:table-cell>
          <table:table-cell office:value-type="float" office:value="32796" table:style-name="ce22">
            <text:p>32 796</text:p>
          </table:table-cell>
          <table:table-cell office:value-type="float" office:value="4983" table:style-name="ce22">
            <text:p>4 983</text:p>
          </table:table-cell>
          <table:table-cell office:value-type="float" office:value="69.771630081070597" table:style-name="ce23">
            <text:p>69,8</text:p>
          </table:table-cell>
          <table:table-cell office:value-type="float" office:value="36.986894551366433" table:style-name="ce23">
            <text:p>37,0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13350" table:style-name="ce22">
            <text:p>13 350</text:p>
          </table:table-cell>
          <table:table-cell office:value-type="float" office:value="1627" table:style-name="ce22">
            <text:p>1 627</text:p>
          </table:table-cell>
          <table:table-cell office:value-type="float" office:value="1828" table:style-name="ce22">
            <text:p>1 828</text:p>
          </table:table-cell>
          <table:table-cell office:value-type="float" office:value="4065" table:style-name="ce22">
            <text:p>4 065</text:p>
          </table:table-cell>
          <table:table-cell office:value-type="float" office:value="3465" table:style-name="ce22">
            <text:p>3 465</text:p>
          </table:table-cell>
          <table:table-cell office:value-type="float" office:value="2365" table:style-name="ce22">
            <text:p>2 365</text:p>
          </table:table-cell>
          <table:table-cell office:value-type="float" office:value="90.835131086142326" table:style-name="ce23">
            <text:p>90,8</text:p>
          </table:table-cell>
          <table:table-cell office:value-type="float" office:value="41.34641481127894" table:style-name="ce23">
            <text:p>41,3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Tirol</text:p>
          </table:table-cell>
          <table:table-cell office:value-type="float" office:value="295891" table:style-name="ce20">
            <text:p>295 891</text:p>
          </table:table-cell>
          <table:table-cell office:value-type="float" office:value="21904" table:style-name="ce20">
            <text:p>21 904</text:p>
          </table:table-cell>
          <table:table-cell office:value-type="float" office:value="30180" table:style-name="ce20">
            <text:p>30 180</text:p>
          </table:table-cell>
          <table:table-cell office:value-type="float" office:value="99813" table:style-name="ce20">
            <text:p>99 813</text:p>
          </table:table-cell>
          <table:table-cell office:value-type="float" office:value="86323" table:style-name="ce20">
            <text:p>86 323</text:p>
          </table:table-cell>
          <table:table-cell office:value-type="float" office:value="57671" table:style-name="ce20">
            <text:p>57 671</text:p>
          </table:table-cell>
          <table:table-cell office:value-type="float" office:value="95.047730414240377" table:style-name="ce21">
            <text:p>95,0</text:p>
          </table:table-cell>
          <table:table-cell office:value-type="float" office:value="40.328851197586332" table:style-name="ce21">
            <text:p>40,3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75658" table:style-name="ce22">
            <text:p>75 658</text:p>
          </table:table-cell>
          <table:table-cell office:value-type="float" office:value="604" table:style-name="ce22">
            <text:p>604</text:p>
          </table:table-cell>
          <table:table-cell office:value-type="float" office:value="1074" table:style-name="ce22">
            <text:p>1 074</text:p>
          </table:table-cell>
          <table:table-cell office:value-type="float" office:value="8557" table:style-name="ce22">
            <text:p>8 557</text:p>
          </table:table-cell>
          <table:table-cell office:value-type="float" office:value="26923" table:style-name="ce22">
            <text:p>26 923</text:p>
          </table:table-cell>
          <table:table-cell office:value-type="float" office:value="38500" table:style-name="ce22">
            <text:p>38 500</text:p>
          </table:table-cell>
          <table:table-cell office:value-type="float" office:value="130.98526262919981" table:style-name="ce23">
            <text:p>131,0</text:p>
          </table:table-cell>
          <table:table-cell office:value-type="float" office:value="45.753133670977242" table:style-name="ce23">
            <text:p>45,8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50521" table:style-name="ce22">
            <text:p>50 521</text:p>
          </table:table-cell>
          <table:table-cell office:value-type="float" office:value="1873" table:style-name="ce22">
            <text:p>1 873</text:p>
          </table:table-cell>
          <table:table-cell office:value-type="float" office:value="3676" table:style-name="ce22">
            <text:p>3 676</text:p>
          </table:table-cell>
          <table:table-cell office:value-type="float" office:value="17276" table:style-name="ce22">
            <text:p>17 276</text:p>
          </table:table-cell>
          <table:table-cell office:value-type="float" office:value="17576" table:style-name="ce22">
            <text:p>17 576</text:p>
          </table:table-cell>
          <table:table-cell office:value-type="float" office:value="10120" table:style-name="ce22">
            <text:p>10 120</text:p>
          </table:table-cell>
          <table:table-cell office:value-type="float" office:value="98.567308643930247" table:style-name="ce23">
            <text:p>98,6</text:p>
          </table:table-cell>
          <table:table-cell office:value-type="float" office:value="39.76204506619397" table:style-name="ce23">
            <text:p>39,8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155525" table:style-name="ce22">
            <text:p>155 525</text:p>
          </table:table-cell>
          <table:table-cell office:value-type="float" office:value="17882" table:style-name="ce22">
            <text:p>17 882</text:p>
          </table:table-cell>
          <table:table-cell office:value-type="float" office:value="23957" table:style-name="ce22">
            <text:p>23 957</text:p>
          </table:table-cell>
          <table:table-cell office:value-type="float" office:value="69664" table:style-name="ce22">
            <text:p>69 664</text:p>
          </table:table-cell>
          <table:table-cell office:value-type="float" office:value="37450" table:style-name="ce22">
            <text:p>37 450</text:p>
          </table:table-cell>
          <table:table-cell office:value-type="float" office:value="6572" table:style-name="ce22">
            <text:p>6 572</text:p>
          </table:table-cell>
          <table:table-cell office:value-type="float" office:value="76.680797299469532" table:style-name="ce23">
            <text:p>76,7</text:p>
          </table:table-cell>
          <table:table-cell office:value-type="float" office:value="37.196810484914835" table:style-name="ce23">
            <text:p>37,2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14187" table:style-name="ce22">
            <text:p>14 187</text:p>
          </table:table-cell>
          <table:table-cell office:value-type="float" office:value="1545" table:style-name="ce22">
            <text:p>1 545</text:p>
          </table:table-cell>
          <table:table-cell office:value-type="float" office:value="1473" table:style-name="ce22">
            <text:p>1 473</text:p>
          </table:table-cell>
          <table:table-cell office:value-type="float" office:value="4316" table:style-name="ce22">
            <text:p>4 316</text:p>
          </table:table-cell>
          <table:table-cell office:value-type="float" office:value="4374" table:style-name="ce22">
            <text:p>4 374</text:p>
          </table:table-cell>
          <table:table-cell office:value-type="float" office:value="2479" table:style-name="ce22">
            <text:p>2 479</text:p>
          </table:table-cell>
          <table:table-cell office:value-type="float" office:value="92.21012194262353" table:style-name="ce23">
            <text:p>92,2</text:p>
          </table:table-cell>
          <table:table-cell office:value-type="float" office:value="37.472000229154133" table:style-name="ce23">
            <text:p>37,5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Vorarlberg</text:p>
          </table:table-cell>
          <table:table-cell office:value-type="float" office:value="151515" table:style-name="ce20">
            <text:p>151 515</text:p>
          </table:table-cell>
          <table:table-cell office:value-type="float" office:value="9410" table:style-name="ce20">
            <text:p>9 410</text:p>
          </table:table-cell>
          <table:table-cell office:value-type="float" office:value="18007" table:style-name="ce20">
            <text:p>18 007</text:p>
          </table:table-cell>
          <table:table-cell office:value-type="float" office:value="47931" table:style-name="ce20">
            <text:p>47 931</text:p>
          </table:table-cell>
          <table:table-cell office:value-type="float" office:value="44094" table:style-name="ce20">
            <text:p>44 094</text:p>
          </table:table-cell>
          <table:table-cell office:value-type="float" office:value="32073" table:style-name="ce20">
            <text:p>32 073</text:p>
          </table:table-cell>
          <table:table-cell office:value-type="float" office:value="95.619140019140019" table:style-name="ce21">
            <text:p>95,6</text:p>
          </table:table-cell>
          <table:table-cell office:value-type="float" office:value="39.632701408835999" table:style-name="ce21">
            <text:p>39,6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54010" table:style-name="ce22">
            <text:p>54 010</text:p>
          </table:table-cell>
          <table:table-cell office:value-type="float" office:value="274" table:style-name="ce22">
            <text:p>274</text:p>
          </table:table-cell>
          <table:table-cell office:value-type="float" office:value="682" table:style-name="ce22">
            <text:p>682</text:p>
          </table:table-cell>
          <table:table-cell office:value-type="float" office:value="5428" table:style-name="ce22">
            <text:p>5 428</text:p>
          </table:table-cell>
          <table:table-cell office:value-type="float" office:value="21998" table:style-name="ce22">
            <text:p>21 998</text:p>
          </table:table-cell>
          <table:table-cell office:value-type="float" office:value="25628" table:style-name="ce22">
            <text:p>25 628</text:p>
          </table:table-cell>
          <table:table-cell office:value-type="float" office:value="126.69201999629698" table:style-name="ce23">
            <text:p>126,7</text:p>
          </table:table-cell>
          <table:table-cell office:value-type="float" office:value="44.565239478448895" table:style-name="ce23">
            <text:p>44,6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23013" table:style-name="ce22">
            <text:p>23 013</text:p>
          </table:table-cell>
          <table:table-cell office:value-type="float" office:value="883" table:style-name="ce22">
            <text:p>883</text:p>
          </table:table-cell>
          <table:table-cell office:value-type="float" office:value="2105" table:style-name="ce22">
            <text:p>2 105</text:p>
          </table:table-cell>
          <table:table-cell office:value-type="float" office:value="8348" table:style-name="ce22">
            <text:p>8 348</text:p>
          </table:table-cell>
          <table:table-cell office:value-type="float" office:value="7994" table:style-name="ce22">
            <text:p>7 994</text:p>
          </table:table-cell>
          <table:table-cell office:value-type="float" office:value="3683" table:style-name="ce22">
            <text:p>3 683</text:p>
          </table:table-cell>
          <table:table-cell office:value-type="float" office:value="93.735714596097864" table:style-name="ce23">
            <text:p>93,7</text:p>
          </table:table-cell>
          <table:table-cell office:value-type="float" office:value="39.012189387636994" table:style-name="ce23">
            <text:p>39,0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69721" table:style-name="ce22">
            <text:p>69 721</text:p>
          </table:table-cell>
          <table:table-cell office:value-type="float" office:value="7725" table:style-name="ce22">
            <text:p>7 725</text:p>
          </table:table-cell>
          <table:table-cell office:value-type="float" office:value="14653" table:style-name="ce22">
            <text:p>14 653</text:p>
          </table:table-cell>
          <table:table-cell office:value-type="float" office:value="32813" table:style-name="ce22">
            <text:p>32 813</text:p>
          </table:table-cell>
          <table:table-cell office:value-type="float" office:value="12652" table:style-name="ce22">
            <text:p>12 652</text:p>
          </table:table-cell>
          <table:table-cell office:value-type="float" office:value="1878" table:style-name="ce22">
            <text:p>1 878</text:p>
          </table:table-cell>
          <table:table-cell office:value-type="float" office:value="72.386899212575841" table:style-name="ce23">
            <text:p>72,4</text:p>
          </table:table-cell>
          <table:table-cell office:value-type="float" office:value="34.748123820933337" table:style-name="ce23">
            <text:p>34,7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4771" table:style-name="ce22">
            <text:p>4 771</text:p>
          </table:table-cell>
          <table:table-cell office:value-type="float" office:value="528" table:style-name="ce22">
            <text:p>528</text:p>
          </table:table-cell>
          <table:table-cell office:value-type="float" office:value="567" table:style-name="ce22">
            <text:p>567</text:p>
          </table:table-cell>
          <table:table-cell office:value-type="float" office:value="1342" table:style-name="ce22">
            <text:p>1 342</text:p>
          </table:table-cell>
          <table:table-cell office:value-type="float" office:value="1450" table:style-name="ce22">
            <text:p>1 450</text:p>
          </table:table-cell>
          <table:table-cell office:value-type="float" office:value="884" table:style-name="ce22">
            <text:p>884</text:p>
          </table:table-cell>
          <table:table-cell office:value-type="float" office:value="92.448333682666103" table:style-name="ce23">
            <text:p>92,4</text:p>
          </table:table-cell>
          <table:table-cell office:value-type="float" office:value="38.447611576011155" table:style-name="ce23">
            <text:p>38,4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Wien</text:p>
          </table:table-cell>
          <table:table-cell office:value-type="float" office:value="837617" table:style-name="ce20">
            <text:p>837 617</text:p>
          </table:table-cell>
          <table:table-cell office:value-type="float" office:value="139296" table:style-name="ce20">
            <text:p>139 296</text:p>
          </table:table-cell>
          <table:table-cell office:value-type="float" office:value="183902" table:style-name="ce20">
            <text:p>183 902</text:p>
          </table:table-cell>
          <table:table-cell office:value-type="float" office:value="330521" table:style-name="ce20">
            <text:p>330 521</text:p>
          </table:table-cell>
          <table:table-cell office:value-type="float" office:value="141586" table:style-name="ce20">
            <text:p>141 586</text:p>
          </table:table-cell>
          <table:table-cell office:value-type="float" office:value="42312" table:style-name="ce20">
            <text:p>42 312</text:p>
          </table:table-cell>
          <table:table-cell office:value-type="float" office:value="72.3651048152079" table:style-name="ce21">
            <text:p>72,4</text:p>
          </table:table-cell>
          <table:table-cell office:value-type="float" office:value="36.131500875357133" table:style-name="ce21">
            <text:p>36,1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61462" table:style-name="ce22">
            <text:p>61 462</text:p>
          </table:table-cell>
          <table:table-cell office:value-type="float" office:value="2204" table:style-name="ce22">
            <text:p>2 204</text:p>
          </table:table-cell>
          <table:table-cell office:value-type="float" office:value="3233" table:style-name="ce22">
            <text:p>3 233</text:p>
          </table:table-cell>
          <table:table-cell office:value-type="float" office:value="15326" table:style-name="ce22">
            <text:p>15 326</text:p>
          </table:table-cell>
          <table:table-cell office:value-type="float" office:value="25506" table:style-name="ce22">
            <text:p>25 506</text:p>
          </table:table-cell>
          <table:table-cell office:value-type="float" office:value="15193" table:style-name="ce22">
            <text:p>15 193</text:p>
          </table:table-cell>
          <table:table-cell office:value-type="float" office:value="111.10326705932121" table:style-name="ce23">
            <text:p>111,1</text:p>
          </table:table-cell>
          <table:table-cell office:value-type="float" office:value="45.649882676970591" table:style-name="ce23">
            <text:p>45,6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8688" table:style-name="ce22">
            <text:p>8 688</text:p>
          </table:table-cell>
          <table:table-cell office:value-type="float" office:value="350" table:style-name="ce22">
            <text:p>350</text:p>
          </table:table-cell>
          <table:table-cell office:value-type="float" office:value="586" table:style-name="ce22">
            <text:p>586</text:p>
          </table:table-cell>
          <table:table-cell office:value-type="float" office:value="2703" table:style-name="ce22">
            <text:p>2 703</text:p>
          </table:table-cell>
          <table:table-cell office:value-type="float" office:value="3326" table:style-name="ce22">
            <text:p>3 326</text:p>
          </table:table-cell>
          <table:table-cell office:value-type="float" office:value="1723" table:style-name="ce22">
            <text:p>1 723</text:p>
          </table:table-cell>
          <table:table-cell office:value-type="float" office:value="103.48354051565377" table:style-name="ce23">
            <text:p>103,5</text:p>
          </table:table-cell>
          <table:table-cell office:value-type="float" office:value="49.58717114334565" table:style-name="ce23">
            <text:p>49,6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755177" table:style-name="ce22">
            <text:p>755 177</text:p>
          </table:table-cell>
          <table:table-cell office:value-type="float" office:value="134796" table:style-name="ce22">
            <text:p>134 796</text:p>
          </table:table-cell>
          <table:table-cell office:value-type="float" office:value="177654" table:style-name="ce22">
            <text:p>177 654</text:p>
          </table:table-cell>
          <table:table-cell office:value-type="float" office:value="307935" table:style-name="ce22">
            <text:p>307 935</text:p>
          </table:table-cell>
          <table:table-cell office:value-type="float" office:value="110564" table:style-name="ce22">
            <text:p>110 564</text:p>
          </table:table-cell>
          <table:table-cell office:value-type="float" office:value="24228" table:style-name="ce22">
            <text:p>24 228</text:p>
          </table:table-cell>
          <table:table-cell office:value-type="float" office:value="68.75436354655929" table:style-name="ce23">
            <text:p>68,8</text:p>
          </table:table-cell>
          <table:table-cell office:value-type="float" office:value="34.94159925219909" table:style-name="ce23">
            <text:p>34,9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12290" table:style-name="ce22">
            <text:p>12 290</text:p>
          </table:table-cell>
          <table:table-cell office:value-type="float" office:value="1946" table:style-name="ce22">
            <text:p>1 946</text:p>
          </table:table-cell>
          <table:table-cell office:value-type="float" office:value="2429" table:style-name="ce22">
            <text:p>2 429</text:p>
          </table:table-cell>
          <table:table-cell office:value-type="float" office:value="4557" table:style-name="ce22">
            <text:p>4 557</text:p>
          </table:table-cell>
          <table:table-cell office:value-type="float" office:value="2190" table:style-name="ce22">
            <text:p>2 190</text:p>
          </table:table-cell>
          <table:table-cell office:value-type="float" office:value="1168" table:style-name="ce22">
            <text:p>1 168</text:p>
          </table:table-cell>
          <table:table-cell office:value-type="float" office:value="78.505614320585849" table:style-name="ce23">
            <text:p>78,5</text:p>
          </table:table-cell>
          <table:table-cell office:value-type="float" office:value="40.325754409429074" table:style-name="ce23">
            <text:p>40,3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9">
            <text:p>Q: STATISTIK AUSTRIA, Registerzählung 2011. Erstellt am 04.12.2013.</text:p>
          </table:table-cell>
          <table:covered-table-cell table:number-columns-repeated="8"/>
          <table:table-cell table:number-columns-repeated="16375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table table:name="Tabelle2" table:style-name="ta2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4" table:default-cell-style-name="ce16"/>
        <table:table-column table:style-name="co3" table:number-columns-repeated="16377" table:default-cell-style-name="ce16"/>
        <table:table-row table:style-name="ro8">
          <table:table-cell office:value-type="string" table:number-columns-spanned="7" table:number-rows-spanned="1" table:style-name="ce24">
            <text:p>Hauptwohnsitzwohnungen 2011 nach Merkmalen des Haushalts bzw. der Haushaltsreferenzperson</text:p>
          </table:table-cell>
          <table:covered-table-cell table:number-columns-repeated="6"/>
          <table:table-cell table:number-columns-repeated="16377" table:style-name="ce15"/>
        </table:table-row>
        <table:table-row table:style-name="ro12">
          <table:table-cell office:value-type="string" table:number-columns-spanned="1" table:number-rows-spanned="2" table:style-name="ce25">
            <text:p>Haushaltstyp bzw. Merkmale der<text:s/></text:p>
            <text:p>Haushaltsreferenzperson</text:p>
          </table:table-cell>
          <table:table-cell office:value-type="string" table:number-columns-spanned="1" table:number-rows-spanned="2" table:style-name="ce37">
            <text:p>Haupt-</text:p>
            <text:p>wohnsitz-</text:p>
            <text:p>wohn-</text:p>
            <text:p>ungen</text:p>
          </table:table-cell>
          <table:table-cell office:value-type="string" table:number-columns-spanned="1" table:number-rows-spanned="2" table:style-name="ce37">
            <text:p>Anzahl der<text:s/></text:p>
            <text:p>Bewohn-</text:p>
            <text:p>er:innen</text:p>
          </table:table-cell>
          <table:table-cell office:value-type="string" table:number-columns-spanned="2" table:number-rows-spanned="1" table:style-name="ce37">
            <text:p>Durchschnittliche</text:p>
            <text:p><text:s/>Nutzfläche in m<text:span text:style-name="T2">2</text:span></text:p>
          </table:table-cell>
          <table:covered-table-cell/>
          <table:table-cell office:value-type="string" table:number-columns-spanned="2" table:number-rows-spanned="1" table:style-name="ce38">
            <text:p>Durchschnittliche<text:s/></text:p>
            <text:p>Zahl der Räume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30">
            <text:p>pro<text:s/></text:p>
            <text:p>Wohnung</text:p>
          </table:table-cell>
          <table:table-cell office:value-type="string" table:style-name="ce31">
            <text:p>pro<text:s/></text:p>
            <text:p>Person</text:p>
          </table:table-cell>
          <table:table-cell office:value-type="string" table:style-name="ce30">
            <text:p>pro<text:s/></text:p>
            <text:p>Wohnung</text:p>
          </table:table-cell>
          <table:table-cell office:value-type="string" table:style-name="ce32">
            <text:p>pro<text:s/></text:p>
            <text:p>Person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Hauptwohnsitzwohnungen insgesamt</text:p>
          </table:table-cell>
          <table:table-cell office:value-type="float" office:value="3644958" table:style-name="ce20">
            <text:p>3 644 958</text:p>
          </table:table-cell>
          <table:table-cell office:value-type="float" office:value="8265904" table:style-name="ce20">
            <text:p>8 265 904</text:p>
          </table:table-cell>
          <table:table-cell office:value-type="float" office:value="93.388112839708995" table:style-name="ce33">
            <text:p>93,4</text:p>
          </table:table-cell>
          <table:table-cell office:value-type="float" office:value="41.180704373048613" table:style-name="ce21">
            <text:p>41,2</text:p>
          </table:table-cell>
          <table:table-cell office:value-type="float" office:value="4.3293214901241663" table:style-name="ce21">
            <text:p>4,3</text:p>
          </table:table-cell>
          <table:table-cell office:value-type="float" office:value="1.9090706836179079" table:style-name="ce21">
            <text:p>1,9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Haushaltstyp<text:s/></text:p>
          </table:table-cell>
          <table:table-cell table:number-columns-repeated="2" table:style-name="ce20"/>
          <table:table-cell table:style-name="ce33"/>
          <table:table-cell table:number-columns-repeated="3" table:style-name="ce21"/>
          <table:table-cell table:number-columns-repeated="16377"/>
        </table:table-row>
        <table:table-row table:style-name="ro14">
          <table:table-cell office:value-type="string" table:style-name="ce34">
            <text:p>Einpersonenhaushalte</text:p>
          </table:table-cell>
          <table:table-cell office:value-type="float" office:value="1321072" table:style-name="ce22">
            <text:p>1 321 072</text:p>
          </table:table-cell>
          <table:table-cell office:value-type="float" office:value="1321072" table:style-name="ce22">
            <text:p>1 321 072</text:p>
          </table:table-cell>
          <table:table-cell office:value-type="float" office:value="74.748423250208916" table:style-name="ce35">
            <text:p>74,7</text:p>
          </table:table-cell>
          <table:table-cell office:value-type="float" office:value="74.748423250208916" table:style-name="ce23">
            <text:p>74,7</text:p>
          </table:table-cell>
          <table:table-cell office:value-type="float" office:value="3.5479224448024027" table:style-name="ce23">
            <text:p>3,5</text:p>
          </table:table-cell>
          <table:table-cell office:value-type="float" office:value="3.5479224448024027" table:style-name="ce23">
            <text:p>3,5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Paar ohne Kinder</text:p>
          </table:table-cell>
          <table:table-cell office:value-type="float" office:value="828770" table:style-name="ce22">
            <text:p>828 770</text:p>
          </table:table-cell>
          <table:table-cell office:value-type="float" office:value="1719077" table:style-name="ce22">
            <text:p>1 719 077</text:p>
          </table:table-cell>
          <table:table-cell office:value-type="float" office:value="96.653784524053719" table:style-name="ce35">
            <text:p>96,7</text:p>
          </table:table-cell>
          <table:table-cell office:value-type="float" office:value="46.596956971677244" table:style-name="ce23">
            <text:p>46,6</text:p>
          </table:table-cell>
          <table:table-cell office:value-type="float" office:value="4.4834200079636091" table:style-name="ce23">
            <text:p>4,5</text:p>
          </table:table-cell>
          <table:table-cell office:value-type="float" office:value="2.161464553362066" table:style-name="ce23">
            <text:p>2,2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Paar mit mind. 1 Kind unter 25 Jahren</text:p>
          </table:table-cell>
          <table:table-cell office:value-type="float" office:value="843100" table:style-name="ce22">
            <text:p>843 100</text:p>
          </table:table-cell>
          <table:table-cell office:value-type="float" office:value="3314332" table:style-name="ce22">
            <text:p>3 314 332</text:p>
          </table:table-cell>
          <table:table-cell office:value-type="float" office:value="112.47509785316096" table:style-name="ce35">
            <text:p>112,5</text:p>
          </table:table-cell>
          <table:table-cell office:value-type="float" office:value="28.611423055988357" table:style-name="ce23">
            <text:p>28,6</text:p>
          </table:table-cell>
          <table:table-cell office:value-type="float" office:value="5.0862827659826833" table:style-name="ce23">
            <text:p>5,1</text:p>
          </table:table-cell>
          <table:table-cell office:value-type="float" office:value="1.293848956592158" table:style-name="ce23">
            <text:p>1,3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Paar mit mind. 1 Kind ab 25 Jahren</text:p>
          </table:table-cell>
          <table:table-cell office:value-type="float" office:value="154572" table:style-name="ce22">
            <text:p>154 572</text:p>
          </table:table-cell>
          <table:table-cell office:value-type="float" office:value="505346" table:style-name="ce22">
            <text:p>505 346</text:p>
          </table:table-cell>
          <table:table-cell office:value-type="float" office:value="121.11818440597263" table:style-name="ce35">
            <text:p>121,1</text:p>
          </table:table-cell>
          <table:table-cell office:value-type="float" office:value="37.046855026061351" table:style-name="ce23">
            <text:p>37,0</text:p>
          </table:table-cell>
          <table:table-cell office:value-type="float" office:value="5.4936599125326708" table:style-name="ce23">
            <text:p>5,5</text:p>
          </table:table-cell>
          <table:table-cell office:value-type="float" office:value="1.6803655317346926" table:style-name="ce23">
            <text:p>1,7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Ein-Eltern-Familie mit mind. 1 Kind unter 25 Jahren</text:p>
          </table:table-cell>
          <table:table-cell office:value-type="float" office:value="241170" table:style-name="ce22">
            <text:p>241 170</text:p>
          </table:table-cell>
          <table:table-cell office:value-type="float" office:value="626229" table:style-name="ce22">
            <text:p>626 229</text:p>
          </table:table-cell>
          <table:table-cell office:value-type="float" office:value="90.46782767342539" table:style-name="ce35">
            <text:p>90,5</text:p>
          </table:table-cell>
          <table:table-cell office:value-type="float" office:value="34.840491257990287" table:style-name="ce23">
            <text:p>34,8</text:p>
          </table:table-cell>
          <table:table-cell office:value-type="float" office:value="4.2773189036779034" table:style-name="ce23">
            <text:p>4,3</text:p>
          </table:table-cell>
          <table:table-cell office:value-type="float" office:value="1.6472584310212399" table:style-name="ce23">
            <text:p>1,6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Ein-Eltern-Familie mit mind. 1 Kind ab 25 Jahren</text:p>
          </table:table-cell>
          <table:table-cell office:value-type="float" office:value="107936" table:style-name="ce22">
            <text:p>107 936</text:p>
          </table:table-cell>
          <table:table-cell office:value-type="float" office:value="235498" table:style-name="ce22">
            <text:p>235 498</text:p>
          </table:table-cell>
          <table:table-cell office:value-type="float" office:value="101.21888897124222" table:style-name="ce35">
            <text:p>101,2</text:p>
          </table:table-cell>
          <table:table-cell office:value-type="float" office:value="46.391740057240398" table:style-name="ce23">
            <text:p>46,4</text:p>
          </table:table-cell>
          <table:table-cell office:value-type="float" office:value="4.7313222650459528" table:style-name="ce23">
            <text:p>4,7</text:p>
          </table:table-cell>
          <table:table-cell office:value-type="float" office:value="2.1685109852312969" table:style-name="ce23">
            <text:p>2,2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Zwei- oder Mehrfamilienhaushalte</text:p>
          </table:table-cell>
          <table:table-cell office:value-type="float" office:value="62983" table:style-name="ce22">
            <text:p>62 983</text:p>
          </table:table-cell>
          <table:table-cell office:value-type="float" office:value="364953" table:style-name="ce22">
            <text:p>364 953</text:p>
          </table:table-cell>
          <table:table-cell office:value-type="float" office:value="130.74351809218359" table:style-name="ce35">
            <text:p>130,7</text:p>
          </table:table-cell>
          <table:table-cell office:value-type="float" office:value="22.563505437686498" table:style-name="ce23">
            <text:p>22,6</text:p>
          </table:table-cell>
          <table:table-cell office:value-type="float" office:value="5.8300493784036966" table:style-name="ce23">
            <text:p>5,8</text:p>
          </table:table-cell>
          <table:table-cell office:value-type="float" office:value="1.0061405167240713" table:style-name="ce23">
            <text:p>1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">
            <text:p>Altersgruppen</text:p>
          </table:table-cell>
          <table:table-cell table:number-columns-repeated="2" table:style-name="ce22"/>
          <table:table-cell table:style-name="ce35"/>
          <table:table-cell table:number-columns-repeated="3" table:style-name="ce23"/>
          <table:table-cell table:number-columns-repeated="16377" table:style-name="ce1"/>
        </table:table-row>
        <table:table-row table:style-name="ro14">
          <table:table-cell office:value-type="string" table:style-name="ce34">
            <text:p>15 bis 29 Jahre</text:p>
          </table:table-cell>
          <table:table-cell office:value-type="float" office:value="320397" table:style-name="ce22">
            <text:p>320 397</text:p>
          </table:table-cell>
          <table:table-cell office:value-type="float" office:value="537762" table:style-name="ce22">
            <text:p>537 762</text:p>
          </table:table-cell>
          <table:table-cell office:value-type="float" office:value="68.910436115194585" table:style-name="ce35">
            <text:p>68,9</text:p>
          </table:table-cell>
          <table:table-cell office:value-type="float" office:value="41.056632859889689" table:style-name="ce23">
            <text:p>41,1</text:p>
          </table:table-cell>
          <table:table-cell office:value-type="float" office:value="3.3341260998074262" table:style-name="ce23">
            <text:p>3,3</text:p>
          </table:table-cell>
          <table:table-cell office:value-type="float" office:value="1.9864624127402084" table:style-name="ce23">
            <text:p>2,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30 bis 49 Jahre</text:p>
          </table:table-cell>
          <table:table-cell office:value-type="float" office:value="1334098" table:style-name="ce22">
            <text:p>1 334 098</text:p>
          </table:table-cell>
          <table:table-cell office:value-type="float" office:value="3733543" table:style-name="ce22">
            <text:p>3 733 543</text:p>
          </table:table-cell>
          <table:table-cell office:value-type="float" office:value="95.349526046812159" table:style-name="ce35">
            <text:p>95,3</text:p>
          </table:table-cell>
          <table:table-cell office:value-type="float" office:value="34.071018332988267" table:style-name="ce23">
            <text:p>34,1</text:p>
          </table:table-cell>
          <table:table-cell office:value-type="float" office:value="4.3887510512720951" table:style-name="ce23">
            <text:p>4,4</text:p>
          </table:table-cell>
          <table:table-cell office:value-type="float" office:value="1.5682219275363911" table:style-name="ce23">
            <text:p>1,6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50 bis 64 Jahre</text:p>
          </table:table-cell>
          <table:table-cell office:value-type="float" office:value="992056" table:style-name="ce22">
            <text:p>992 056</text:p>
          </table:table-cell>
          <table:table-cell office:value-type="float" office:value="2328630" table:style-name="ce22">
            <text:p>2 328 630</text:p>
          </table:table-cell>
          <table:table-cell office:value-type="float" office:value="99.519858757973338" table:style-name="ce35">
            <text:p>99,5</text:p>
          </table:table-cell>
          <table:table-cell office:value-type="float" office:value="42.398007841520553" table:style-name="ce23">
            <text:p>42,4</text:p>
          </table:table-cell>
          <table:table-cell office:value-type="float" office:value="4.5574695380099515" table:style-name="ce23">
            <text:p>4,6</text:p>
          </table:table-cell>
          <table:table-cell office:value-type="float" office:value="1.9415987082533508" table:style-name="ce23">
            <text:p>1,9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65 bis 84 Jahre</text:p>
          </table:table-cell>
          <table:table-cell office:value-type="float" office:value="858399" table:style-name="ce22">
            <text:p>858 399</text:p>
          </table:table-cell>
          <table:table-cell office:value-type="float" office:value="1469163" table:style-name="ce22">
            <text:p>1 469 163</text:p>
          </table:table-cell>
          <table:table-cell office:value-type="float" office:value="93.681722602193148" table:style-name="ce35">
            <text:p>93,7</text:p>
          </table:table-cell>
          <table:table-cell office:value-type="float" office:value="54.736130027777719" table:style-name="ce23">
            <text:p>54,7</text:p>
          </table:table-cell>
          <table:table-cell office:value-type="float" office:value="4.3841977914699344" table:style-name="ce23">
            <text:p>4,4</text:p>
          </table:table-cell>
          <table:table-cell office:value-type="float" office:value="2.5615884690806943" table:style-name="ce23">
            <text:p>2,6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85 Jahre und älter</text:p>
          </table:table-cell>
          <table:table-cell office:value-type="float" office:value="137791" table:style-name="ce22">
            <text:p>137 791</text:p>
          </table:table-cell>
          <table:table-cell office:value-type="float" office:value="194017" table:style-name="ce22">
            <text:p>194 017</text:p>
          </table:table-cell>
          <table:table-cell office:value-type="float" office:value="85.480154727086671" table:style-name="ce35">
            <text:p>85,5</text:p>
          </table:table-cell>
          <table:table-cell office:value-type="float" office:value="60.708061664699486" table:style-name="ce23">
            <text:p>60,7</text:p>
          </table:table-cell>
          <table:table-cell office:value-type="float" office:value="4.0928580241089767" table:style-name="ce23">
            <text:p>4,1</text:p>
          </table:table-cell>
          <table:table-cell office:value-type="float" office:value="2.9067504393944859" table:style-name="ce23">
            <text:p>2,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">
            <text:p>Staatsangehörigkeit</text:p>
          </table:table-cell>
          <table:table-cell table:number-columns-repeated="2" table:style-name="ce22"/>
          <table:table-cell table:style-name="ce35"/>
          <table:table-cell table:number-columns-repeated="3" table:style-name="ce23"/>
          <table:table-cell table:number-columns-repeated="16377" table:style-name="ce1"/>
        </table:table-row>
        <table:table-row table:style-name="ro14">
          <table:table-cell office:value-type="string" table:style-name="ce16">
            <text:p>Österreich</text:p>
          </table:table-cell>
          <table:table-cell office:value-type="float" office:value="3281984" table:style-name="ce22">
            <text:p>3 281 984</text:p>
          </table:table-cell>
          <table:table-cell office:value-type="float" office:value="7334924" table:style-name="ce22">
            <text:p>7 334 924</text:p>
          </table:table-cell>
          <table:table-cell office:value-type="float" office:value="95.643976631208446" table:style-name="ce35">
            <text:p>95,6</text:p>
          </table:table-cell>
          <table:table-cell office:value-type="float" office:value="42.79553557746474" table:style-name="ce23">
            <text:p>42,8</text:p>
          </table:table-cell>
          <table:table-cell office:value-type="float" office:value="4.4237119985959712" table:style-name="ce23">
            <text:p>4,4</text:p>
          </table:table-cell>
          <table:table-cell office:value-type="float" office:value="1.9793732014128571" table:style-name="ce23">
            <text:p>2,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darunter in Österreich geboren</text:p>
          </table:table-cell>
          <table:table-cell office:value-type="float" office:value="3002935" table:style-name="ce22">
            <text:p>3 002 935</text:p>
          </table:table-cell>
          <table:table-cell office:value-type="float" office:value="6635980" table:style-name="ce22">
            <text:p>6 635 980</text:p>
          </table:table-cell>
          <table:table-cell office:value-type="float" office:value="96.795616954745938" table:style-name="ce35">
            <text:p>96,8</text:p>
          </table:table-cell>
          <table:table-cell office:value-type="float" office:value="43.802263719902712" table:style-name="ce23">
            <text:p>43,8</text:p>
          </table:table-cell>
          <table:table-cell office:value-type="float" office:value="4.4669002159553903" table:style-name="ce23">
            <text:p>4,5</text:p>
          </table:table-cell>
          <table:table-cell office:value-type="float" office:value="2.0213760439302106" table:style-name="ce23">
            <text:p>2,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darunter im Ausland geboren</text:p>
          </table:table-cell>
          <table:table-cell office:value-type="float" office:value="279049" table:style-name="ce22">
            <text:p>279 049</text:p>
          </table:table-cell>
          <table:table-cell office:value-type="float" office:value="698944" table:style-name="ce22">
            <text:p>698 944</text:p>
          </table:table-cell>
          <table:table-cell office:value-type="float" office:value="83.250808997702919" table:style-name="ce35">
            <text:p>83,3</text:p>
          </table:table-cell>
          <table:table-cell office:value-type="float" office:value="33.237362363794524" table:style-name="ce23">
            <text:p>33,2</text:p>
          </table:table-cell>
          <table:table-cell office:value-type="float" office:value="3.9589498618522194" table:style-name="ce23">
            <text:p>4,0</text:p>
          </table:table-cell>
          <table:table-cell office:value-type="float" office:value="1.5805858552330372" table:style-name="ce23">
            <text:p>1,6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EU-Staaten (14), EWR, Schweiz</text:p>
          </table:table-cell>
          <table:table-cell office:value-type="float" office:value="105113" table:style-name="ce22">
            <text:p>105 113</text:p>
          </table:table-cell>
          <table:table-cell office:value-type="float" office:value="223086" table:style-name="ce22">
            <text:p>223 086</text:p>
          </table:table-cell>
          <table:table-cell office:value-type="float" office:value="89.536299030567108" table:style-name="ce35">
            <text:p>89,5</text:p>
          </table:table-cell>
          <table:table-cell office:value-type="float" office:value="42.187447890051374" table:style-name="ce23">
            <text:p>42,2</text:p>
          </table:table-cell>
          <table:table-cell office:value-type="float" office:value="4.0391102908298686" table:style-name="ce23">
            <text:p>4,0</text:p>
          </table:table-cell>
          <table:table-cell office:value-type="float" office:value="1.9031360103278556" table:style-name="ce23">
            <text:p>1,9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EU-Staaten (12)</text:p>
          </table:table-cell>
          <table:table-cell office:value-type="float" office:value="61266" table:style-name="ce22">
            <text:p>61 266</text:p>
          </table:table-cell>
          <table:table-cell office:value-type="float" office:value="141470" table:style-name="ce22">
            <text:p>141 470</text:p>
          </table:table-cell>
          <table:table-cell office:value-type="float" office:value="67.235726177651557" table:style-name="ce35">
            <text:p>67,2</text:p>
          </table:table-cell>
          <table:table-cell office:value-type="float" office:value="29.117579698876085" table:style-name="ce23">
            <text:p>29,1</text:p>
          </table:table-cell>
          <table:table-cell office:value-type="float" office:value="3.2179675513335293" table:style-name="ce23">
            <text:p>3,2</text:p>
          </table:table-cell>
          <table:table-cell office:value-type="float" office:value="1.3935958153672157" table:style-name="ce23">
            <text:p>1,4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Ehemaliges Jugoslawien (ohne Slowenien)</text:p>
          </table:table-cell>
          <table:table-cell office:value-type="float" office:value="112355" table:style-name="ce22">
            <text:p>112 355</text:p>
          </table:table-cell>
          <table:table-cell office:value-type="float" office:value="319961" table:style-name="ce22">
            <text:p>319 961</text:p>
          </table:table-cell>
          <table:table-cell office:value-type="float" office:value="64.173681634106188" table:style-name="ce35">
            <text:p>64,2</text:p>
          </table:table-cell>
          <table:table-cell office:value-type="float" office:value="22.534727669934774" table:style-name="ce23">
            <text:p>22,5</text:p>
          </table:table-cell>
          <table:table-cell office:value-type="float" office:value="3.2205598326732234" table:style-name="ce23">
            <text:p>3,2</text:p>
          </table:table-cell>
          <table:table-cell office:value-type="float" office:value="1.1309065792393449" table:style-name="ce23">
            <text:p>1,1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Türkei</text:p>
          </table:table-cell>
          <table:table-cell office:value-type="float" office:value="37355" table:style-name="ce22">
            <text:p>37 355</text:p>
          </table:table-cell>
          <table:table-cell office:value-type="float" office:value="121421" table:style-name="ce22">
            <text:p>121 421</text:p>
          </table:table-cell>
          <table:table-cell office:value-type="float" office:value="66.492598045777001" table:style-name="ce35">
            <text:p>66,5</text:p>
          </table:table-cell>
          <table:table-cell office:value-type="float" office:value="20.456354337388095" table:style-name="ce23">
            <text:p>20,5</text:p>
          </table:table-cell>
          <table:table-cell office:value-type="float" office:value="3.3212956766162494" table:style-name="ce23">
            <text:p>3,3</text:p>
          </table:table-cell>
          <table:table-cell office:value-type="float" office:value="1.0217919470272852" table:style-name="ce23">
            <text:p>1,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Sonstige Staaten<text:span text:style-name="T2">1</text:span></text:p>
          </table:table-cell>
          <table:table-cell office:value-type="float" office:value="46885" table:style-name="ce22">
            <text:p>46 885</text:p>
          </table:table-cell>
          <table:table-cell office:value-type="float" office:value="125042" table:style-name="ce22">
            <text:p>125 042</text:p>
          </table:table-cell>
          <table:table-cell office:value-type="float" office:value="69.723578969819769" table:style-name="ce35">
            <text:p>69,7</text:p>
          </table:table-cell>
          <table:table-cell office:value-type="float" office:value="26.14313590633547" table:style-name="ce23">
            <text:p>26,1</text:p>
          </table:table-cell>
          <table:table-cell office:value-type="float" office:value="3.2849525434573956" table:style-name="ce23">
            <text:p>3,3</text:p>
          </table:table-cell>
          <table:table-cell office:value-type="float" office:value="1.2317061467346972" table:style-name="ce23">
            <text:p>1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">
            <text:p>Geburtsland</text:p>
          </table:table-cell>
          <table:table-cell table:number-columns-repeated="2" table:style-name="ce22"/>
          <table:table-cell table:style-name="ce35"/>
          <table:table-cell table:number-columns-repeated="3" table:style-name="ce23"/>
          <table:table-cell table:number-columns-repeated="16377" table:style-name="ce1"/>
        </table:table-row>
        <table:table-row table:style-name="ro14">
          <table:table-cell office:value-type="string" table:style-name="ce16">
            <text:p>Österreich</text:p>
          </table:table-cell>
          <table:table-cell office:value-type="float" office:value="3016452" table:style-name="ce22">
            <text:p>3 016 452</text:p>
          </table:table-cell>
          <table:table-cell office:value-type="float" office:value="6668924" table:style-name="ce22">
            <text:p>6 668 924</text:p>
          </table:table-cell>
          <table:table-cell office:value-type="float" office:value="96.704560191907575" table:style-name="ce35">
            <text:p>96,7</text:p>
          </table:table-cell>
          <table:table-cell office:value-type="float" office:value="43.740888935006609" table:style-name="ce23">
            <text:p>43,7</text:p>
          </table:table-cell>
          <table:table-cell office:value-type="float" office:value="4.4631945079848778" table:style-name="ce23">
            <text:p>4,5</text:p>
          </table:table-cell>
          <table:table-cell office:value-type="float" office:value="2.0187682450722186" table:style-name="ce23">
            <text:p>2,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36">
            <text:p>darunter mit österreichischer Staatsangehörigkeit</text:p>
          </table:table-cell>
          <table:table-cell office:value-type="float" office:value="3002935" table:style-name="ce22">
            <text:p>3 002 935</text:p>
          </table:table-cell>
          <table:table-cell office:value-type="float" office:value="6635980" table:style-name="ce22">
            <text:p>6 635 980</text:p>
          </table:table-cell>
          <table:table-cell office:value-type="float" office:value="96.795616954745938" table:style-name="ce35">
            <text:p>96,8</text:p>
          </table:table-cell>
          <table:table-cell office:value-type="float" office:value="43.802263719902712" table:style-name="ce23">
            <text:p>43,8</text:p>
          </table:table-cell>
          <table:table-cell office:value-type="float" office:value="4.4669002159553903" table:style-name="ce23">
            <text:p>4,5</text:p>
          </table:table-cell>
          <table:table-cell office:value-type="float" office:value="2.0213760439302106" table:style-name="ce23">
            <text:p>2,0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6">
            <text:p>darunter mit nicht-österreichischer Staatsangehörigkeit</text:p>
          </table:table-cell>
          <table:table-cell office:value-type="float" office:value="13517" table:style-name="ce22">
            <text:p>13 517</text:p>
          </table:table-cell>
          <table:table-cell office:value-type="float" office:value="32944" table:style-name="ce22">
            <text:p>32 944</text:p>
          </table:table-cell>
          <table:table-cell office:value-type="float" office:value="76.475401346452614" table:style-name="ce35">
            <text:p>76,5</text:p>
          </table:table-cell>
          <table:table-cell office:value-type="float" office:value="31.378035454103934" table:style-name="ce23">
            <text:p>31,4</text:p>
          </table:table-cell>
          <table:table-cell office:value-type="float" office:value="3.6399348967966265" table:style-name="ce23">
            <text:p>3,6</text:p>
          </table:table-cell>
          <table:table-cell office:value-type="float" office:value="1.493473773676542" table:style-name="ce23">
            <text:p>1,5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EU-Staaten (14), EWR, Schweiz</text:p>
          </table:table-cell>
          <table:table-cell office:value-type="float" office:value="150678" table:style-name="ce22">
            <text:p>150 678</text:p>
          </table:table-cell>
          <table:table-cell office:value-type="float" office:value="309546" table:style-name="ce22">
            <text:p>309 546</text:p>
          </table:table-cell>
          <table:table-cell office:value-type="float" office:value="91.3869974382458" table:style-name="ce35">
            <text:p>91,4</text:p>
          </table:table-cell>
          <table:table-cell office:value-type="float" office:value="44.484535416383991" table:style-name="ce23">
            <text:p>44,5</text:p>
          </table:table-cell>
          <table:table-cell office:value-type="float" office:value="4.1567913033090429" table:style-name="ce23">
            <text:p>4,2</text:p>
          </table:table-cell>
          <table:table-cell office:value-type="float" office:value="2.0234052451008897" table:style-name="ce23">
            <text:p>2,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EU-Staaten (12)</text:p>
          </table:table-cell>
          <table:table-cell office:value-type="float" office:value="136134" table:style-name="ce22">
            <text:p>136 134</text:p>
          </table:table-cell>
          <table:table-cell office:value-type="float" office:value="288182" table:style-name="ce22">
            <text:p>288 182</text:p>
          </table:table-cell>
          <table:table-cell office:value-type="float" office:value="78.137269161267568" table:style-name="ce35">
            <text:p>78,1</text:p>
          </table:table-cell>
          <table:table-cell office:value-type="float" office:value="36.911184598621702" table:style-name="ce23">
            <text:p>36,9</text:p>
          </table:table-cell>
          <table:table-cell office:value-type="float" office:value="3.6826215346643747" table:style-name="ce23">
            <text:p>3,7</text:p>
          </table:table-cell>
          <table:table-cell office:value-type="float" office:value="1.7396298172682541" table:style-name="ce23">
            <text:p>1,7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Ehemaliges Jugoslawien (ohne Slowenien)</text:p>
          </table:table-cell>
          <table:table-cell office:value-type="float" office:value="178468" table:style-name="ce22">
            <text:p>178 468</text:p>
          </table:table-cell>
          <table:table-cell office:value-type="float" office:value="498501" table:style-name="ce22">
            <text:p>498 501</text:p>
          </table:table-cell>
          <table:table-cell office:value-type="float" office:value="68.557657395163275" table:style-name="ce35">
            <text:p>68,6</text:p>
          </table:table-cell>
          <table:table-cell office:value-type="float" office:value="24.544279750692578" table:style-name="ce23">
            <text:p>24,5</text:p>
          </table:table-cell>
          <table:table-cell office:value-type="float" office:value="3.412987202187507" table:style-name="ce23">
            <text:p>3,4</text:p>
          </table:table-cell>
          <table:table-cell office:value-type="float" office:value="1.2218811998371117" table:style-name="ce23">
            <text:p>1,2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Türkei</text:p>
          </table:table-cell>
          <table:table-cell office:value-type="float" office:value="71103" table:style-name="ce22">
            <text:p>71 103</text:p>
          </table:table-cell>
          <table:table-cell office:value-type="float" office:value="247173" table:style-name="ce22">
            <text:p>247 173</text:p>
          </table:table-cell>
          <table:table-cell office:value-type="float" office:value="71.25261943940481" table:style-name="ce35">
            <text:p>71,3</text:p>
          </table:table-cell>
          <table:table-cell office:value-type="float" office:value="20.496878704389232" table:style-name="ce23">
            <text:p>20,5</text:p>
          </table:table-cell>
          <table:table-cell office:value-type="float" office:value="3.5560243590284517" table:style-name="ce23">
            <text:p>3,6</text:p>
          </table:table-cell>
          <table:table-cell office:value-type="float" office:value="1.0229434444700676" table:style-name="ce23">
            <text:p>1,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Sonstige Staaten (einschl. unbekannt)</text:p>
          </table:table-cell>
          <table:table-cell office:value-type="float" office:value="92123" table:style-name="ce22">
            <text:p>92 123</text:p>
          </table:table-cell>
          <table:table-cell office:value-type="float" office:value="253578" table:style-name="ce22">
            <text:p>253 578</text:p>
          </table:table-cell>
          <table:table-cell office:value-type="float" office:value="75.793374075963655" table:style-name="ce35">
            <text:p>75,8</text:p>
          </table:table-cell>
          <table:table-cell office:value-type="float" office:value="27.535168666051472" table:style-name="ce23">
            <text:p>27,5</text:p>
          </table:table-cell>
          <table:table-cell office:value-type="float" office:value="3.5557135568750473" table:style-name="ce23">
            <text:p>3,6</text:p>
          </table:table-cell>
          <table:table-cell office:value-type="float" office:value="1.291764269771037" table:style-name="ce23">
            <text:p>1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">
            <text:p>Höchste abgeschlossene Bildungsstufe</text:p>
          </table:table-cell>
          <table:table-cell table:number-columns-repeated="2" table:style-name="ce22"/>
          <table:table-cell table:style-name="ce35"/>
          <table:table-cell table:number-columns-repeated="3" table:style-name="ce23"/>
          <table:table-cell table:number-columns-repeated="16377" table:style-name="ce1"/>
        </table:table-row>
        <table:table-row table:style-name="ro14">
          <table:table-cell office:value-type="string" table:style-name="ce16">
            <text:p>Pflichtschule</text:p>
          </table:table-cell>
          <table:table-cell office:value-type="float" office:value="865984" table:style-name="ce22">
            <text:p>865 984</text:p>
          </table:table-cell>
          <table:table-cell office:value-type="float" office:value="1814353" table:style-name="ce22">
            <text:p>1 814 353</text:p>
          </table:table-cell>
          <table:table-cell office:value-type="float" office:value="82.373773649397677" table:style-name="ce35">
            <text:p>82,4</text:p>
          </table:table-cell>
          <table:table-cell office:value-type="float" office:value="39.31669856968297" table:style-name="ce23">
            <text:p>39,3</text:p>
          </table:table-cell>
          <table:table-cell office:value-type="float" office:value="3.9586816846500628" table:style-name="ce23">
            <text:p>4,0</text:p>
          </table:table-cell>
          <table:table-cell office:value-type="float" office:value="1.8894641781395352" table:style-name="ce23">
            <text:p>1,9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Sekundarabschluss</text:p>
          </table:table-cell>
          <table:table-cell office:value-type="float" office:value="2306856" table:style-name="ce22">
            <text:p>2 306 856</text:p>
          </table:table-cell>
          <table:table-cell office:value-type="float" office:value="5367723" table:style-name="ce22">
            <text:p>5 367 723</text:p>
          </table:table-cell>
          <table:table-cell office:value-type="float" office:value="95.612026064912584" table:style-name="ce35">
            <text:p>95,6</text:p>
          </table:table-cell>
          <table:table-cell office:value-type="float" office:value="41.090640482006989" table:style-name="ce23">
            <text:p>41,1</text:p>
          </table:table-cell>
          <table:table-cell office:value-type="float" office:value="4.4243034675766495" table:style-name="ce23">
            <text:p>4,4</text:p>
          </table:table-cell>
          <table:table-cell office:value-type="float" office:value="1.9014079154233554" table:style-name="ce23">
            <text:p>1,9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Tertiärabschluss</text:p>
          </table:table-cell>
          <table:table-cell office:value-type="float" office:value="469901" table:style-name="ce22">
            <text:p>469 901</text:p>
          </table:table-cell>
          <table:table-cell office:value-type="float" office:value="1081039" table:style-name="ce22">
            <text:p>1 081 039</text:p>
          </table:table-cell>
          <table:table-cell office:value-type="float" office:value="102.81044092266244" table:style-name="ce35">
            <text:p>102,8</text:p>
          </table:table-cell>
          <table:table-cell office:value-type="float" office:value="44.68916385070289" table:style-name="ce23">
            <text:p>44,7</text:p>
          </table:table-cell>
          <table:table-cell office:value-type="float" office:value="4.5488241140155052" table:style-name="ce23">
            <text:p>4,5</text:p>
          </table:table-cell>
          <table:table-cell office:value-type="float" office:value="1.9772616899112798" table:style-name="ce23">
            <text:p>2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">
            <text:p>Erwerbsstatus (ausgewählte Kategorien)</text:p>
          </table:table-cell>
          <table:table-cell table:number-columns-repeated="2" table:style-name="ce22"/>
          <table:table-cell table:style-name="ce35"/>
          <table:table-cell table:number-columns-repeated="3" table:style-name="ce23"/>
          <table:table-cell table:number-columns-repeated="16377" table:style-name="ce1"/>
        </table:table-row>
        <table:table-row table:style-name="ro14">
          <table:table-cell office:value-type="string" table:style-name="ce16">
            <text:p>Erwerbstätig</text:p>
          </table:table-cell>
          <table:table-cell office:value-type="float" office:value="2001756" table:style-name="ce22">
            <text:p>2 001 756</text:p>
          </table:table-cell>
          <table:table-cell office:value-type="float" office:value="5180411" table:style-name="ce22">
            <text:p>5 180 411</text:p>
          </table:table-cell>
          <table:table-cell office:value-type="float" office:value="96.83934355635752" table:style-name="ce35">
            <text:p>96,8</text:p>
          </table:table-cell>
          <table:table-cell office:value-type="float" office:value="37.419567096124226" table:style-name="ce23">
            <text:p>37,4</text:p>
          </table:table-cell>
          <table:table-cell office:value-type="float" office:value="4.4424984863290033" table:style-name="ce23">
            <text:p>4,4</text:p>
          </table:table-cell>
          <table:table-cell office:value-type="float" office:value="1.7166201677820543" table:style-name="ce23">
            <text:p>1,7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Arbeitslos</text:p>
          </table:table-cell>
          <table:table-cell office:value-type="float" office:value="123768" table:style-name="ce22">
            <text:p>123 768</text:p>
          </table:table-cell>
          <table:table-cell office:value-type="float" office:value="283409" table:style-name="ce22">
            <text:p>283 409</text:p>
          </table:table-cell>
          <table:table-cell office:value-type="float" office:value="73.16895320276646" table:style-name="ce35">
            <text:p>73,2</text:p>
          </table:table-cell>
          <table:table-cell office:value-type="float" office:value="31.95373118002604" table:style-name="ce23">
            <text:p>32,0</text:p>
          </table:table-cell>
          <table:table-cell office:value-type="float" office:value="3.5289816430741388" table:style-name="ce23">
            <text:p>3,5</text:p>
          </table:table-cell>
          <table:table-cell office:value-type="float" office:value="1.5411472465588603" table:style-name="ce23">
            <text:p>1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">
            <text:p>Stellung im Beruf (Erwerbstätige)</text:p>
          </table:table-cell>
          <table:table-cell table:number-columns-repeated="2" table:style-name="ce22"/>
          <table:table-cell table:style-name="ce35"/>
          <table:table-cell table:number-columns-repeated="3" table:style-name="ce23"/>
          <table:table-cell table:number-columns-repeated="16377" table:style-name="ce1"/>
        </table:table-row>
        <table:table-row table:style-name="ro14">
          <table:table-cell office:value-type="string" table:style-name="ce34">
            <text:p>darunter Arbeiter:innen<text:span text:style-name="T2">2</text:span></text:p>
          </table:table-cell>
          <table:table-cell office:value-type="float" office:value="619211" table:style-name="ce22">
            <text:p>619 211</text:p>
          </table:table-cell>
          <table:table-cell office:value-type="float" office:value="1684873" table:style-name="ce22">
            <text:p>1 684 873</text:p>
          </table:table-cell>
          <table:table-cell office:value-type="float" office:value="86.530087482296025" table:style-name="ce35">
            <text:p>86,5</text:p>
          </table:table-cell>
          <table:table-cell office:value-type="float" office:value="31.800843149602375" table:style-name="ce23">
            <text:p>31,8</text:p>
          </table:table-cell>
          <table:table-cell office:value-type="float" office:value="4.1252965467344733" table:style-name="ce23">
            <text:p>4,1</text:p>
          </table:table-cell>
          <table:table-cell office:value-type="float" office:value="1.5160958719143818" table:style-name="ce23">
            <text:p>1,5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darunter Angestellte<text:span text:style-name="T2">3</text:span></text:p>
          </table:table-cell>
          <table:table-cell office:value-type="float" office:value="838956" table:style-name="ce22">
            <text:p>838 956</text:p>
          </table:table-cell>
          <table:table-cell office:value-type="float" office:value="2020786" table:style-name="ce22">
            <text:p>2 020 786</text:p>
          </table:table-cell>
          <table:table-cell office:value-type="float" office:value="96.674602720524078" table:style-name="ce35">
            <text:p>96,7</text:p>
          </table:table-cell>
          <table:table-cell office:value-type="float" office:value="40.135738272137672" table:style-name="ce23">
            <text:p>40,1</text:p>
          </table:table-cell>
          <table:table-cell office:value-type="float" office:value="4.4185463838389616" table:style-name="ce23">
            <text:p>4,4</text:p>
          </table:table-cell>
          <table:table-cell office:value-type="float" office:value="1.8344178948191445" table:style-name="ce23">
            <text:p>1,8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darunter Vertragsbedienstete</text:p>
          </table:table-cell>
          <table:table-cell office:value-type="float" office:value="103245" table:style-name="ce22">
            <text:p>103 245</text:p>
          </table:table-cell>
          <table:table-cell office:value-type="float" office:value="257696" table:style-name="ce22">
            <text:p>257 696</text:p>
          </table:table-cell>
          <table:table-cell office:value-type="float" office:value="94.76110223255364" table:style-name="ce35">
            <text:p>94,8</text:p>
          </table:table-cell>
          <table:table-cell office:value-type="float" office:value="37.965703774990686" table:style-name="ce23">
            <text:p>38,0</text:p>
          </table:table-cell>
          <table:table-cell office:value-type="float" office:value="4.3898397016804687" table:style-name="ce23">
            <text:p>4,4</text:p>
          </table:table-cell>
          <table:table-cell office:value-type="float" office:value="1.7587739041351049" table:style-name="ce23">
            <text:p>1,8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darunter Beamt:innen</text:p>
          </table:table-cell>
          <table:table-cell office:value-type="float" office:value="160110" table:style-name="ce22">
            <text:p>160 110</text:p>
          </table:table-cell>
          <table:table-cell office:value-type="float" office:value="418652" table:style-name="ce22">
            <text:p>418 652</text:p>
          </table:table-cell>
          <table:table-cell office:value-type="float" office:value="107.21483979763913" table:style-name="ce35">
            <text:p>107,2</text:p>
          </table:table-cell>
          <table:table-cell office:value-type="float" office:value="41.003430056466946" table:style-name="ce23">
            <text:p>41,0</text:p>
          </table:table-cell>
          <table:table-cell office:value-type="float" office:value="4.8644869152457684" table:style-name="ce23">
            <text:p>4,9</text:p>
          </table:table-cell>
          <table:table-cell office:value-type="float" office:value="1.8603828478067703" table:style-name="ce23">
            <text:p>1,9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darunter Arbeitgeber:innen</text:p>
          </table:table-cell>
          <table:table-cell office:value-type="float" office:value="77171" table:style-name="ce22">
            <text:p>77 171</text:p>
          </table:table-cell>
          <table:table-cell office:value-type="float" office:value="226975" table:style-name="ce22">
            <text:p>226 975</text:p>
          </table:table-cell>
          <table:table-cell office:value-type="float" office:value="119.9664252115432" table:style-name="ce35">
            <text:p>120,0</text:p>
          </table:table-cell>
          <table:table-cell office:value-type="float" office:value="40.788320299592463" table:style-name="ce23">
            <text:p>40,8</text:p>
          </table:table-cell>
          <table:table-cell office:value-type="float" office:value="5.13335320262793" table:style-name="ce23">
            <text:p>5,1</text:p>
          </table:table-cell>
          <table:table-cell office:value-type="float" office:value="1.7453287807027205" table:style-name="ce23">
            <text:p>1,7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6">
            <text:p>darunter Selbständige ohne Arbeitnehmer:innen</text:p>
          </table:table-cell>
          <table:table-cell office:value-type="float" office:value="161966" table:style-name="ce22">
            <text:p>161 966</text:p>
          </table:table-cell>
          <table:table-cell office:value-type="float" office:value="469462" table:style-name="ce22">
            <text:p>469 462</text:p>
          </table:table-cell>
          <table:table-cell office:value-type="float" office:value="116.44768655149846" table:style-name="ce35">
            <text:p>116,4</text:p>
          </table:table-cell>
          <table:table-cell office:value-type="float" office:value="40.174851212664713" table:style-name="ce23">
            <text:p>40,2</text:p>
          </table:table-cell>
          <table:table-cell office:value-type="float" office:value="5.0360878209006827" table:style-name="ce23">
            <text:p>5,0</text:p>
          </table:table-cell>
          <table:table-cell office:value-type="float" office:value="1.7374675692601318" table:style-name="ce35">
            <text:p>1,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">
            <text:p>ÖNACE 2008 der Arbeitsstätte (Erwerbstätige)</text:p>
          </table:table-cell>
          <table:table-cell table:number-columns-repeated="2" table:style-name="ce22"/>
          <table:table-cell table:style-name="ce35"/>
          <table:table-cell table:number-columns-repeated="2" table:style-name="ce23"/>
          <table:table-cell table:style-name="ce22"/>
          <table:table-cell table:number-columns-repeated="16377" table:style-name="ce1"/>
        </table:table-row>
        <table:table-row table:style-name="ro14">
          <table:table-cell office:value-type="string" table:style-name="ce16">
            <text:p>darunter:</text:p>
          </table:table-cell>
          <table:table-cell table:number-columns-repeated="2" table:style-name="ce22"/>
          <table:table-cell table:style-name="ce35"/>
          <table:table-cell table:number-columns-repeated="2" table:style-name="ce23"/>
          <table:table-cell table:style-name="ce22"/>
          <table:table-cell table:number-columns-repeated="16377" table:style-name="ce1"/>
        </table:table-row>
        <table:table-row table:style-name="ro14">
          <table:table-cell office:value-type="string" table:style-name="ce34">
            <text:p>Primärer Sektor</text:p>
          </table:table-cell>
          <table:table-cell office:value-type="float" office:value="53332" table:style-name="ce22">
            <text:p>53 332</text:p>
          </table:table-cell>
          <table:table-cell office:value-type="float" office:value="197313" table:style-name="ce22">
            <text:p>197 313</text:p>
          </table:table-cell>
          <table:table-cell office:value-type="float" office:value="136.97463061576539" table:style-name="ce35">
            <text:p>137,0</text:p>
          </table:table-cell>
          <table:table-cell office:value-type="float" office:value="37.02305980852757" table:style-name="ce35">
            <text:p>37,0</text:p>
          </table:table-cell>
          <table:table-cell office:value-type="float" office:value="5.8751593789844749" table:style-name="ce35">
            <text:p>5,9</text:p>
          </table:table-cell>
          <table:table-cell office:value-type="float" office:value="1.5880048450938358" table:style-name="ce35">
            <text:p>1,6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Sekundärer Sektor</text:p>
          </table:table-cell>
          <table:table-cell office:value-type="float" office:value="500945" table:style-name="ce22">
            <text:p>500 945</text:p>
          </table:table-cell>
          <table:table-cell office:value-type="float" office:value="1407626" table:style-name="ce22">
            <text:p>1 407 626</text:p>
          </table:table-cell>
          <table:table-cell office:value-type="float" office:value="98.903464452185375" table:style-name="ce35">
            <text:p>98,9</text:p>
          </table:table-cell>
          <table:table-cell office:value-type="float" office:value="35.197698820567396" table:style-name="ce35">
            <text:p>35,2</text:p>
          </table:table-cell>
          <table:table-cell office:value-type="float" office:value="4.5833754204553392" table:style-name="ce35">
            <text:p>4,6</text:p>
          </table:table-cell>
          <table:table-cell office:value-type="float" office:value="1.6311285810293359" table:style-name="ce35">
            <text:p>1,6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4">
            <text:p>Tertiärer Sektor</text:p>
          </table:table-cell>
          <table:table-cell office:value-type="float" office:value="1424297" table:style-name="ce22">
            <text:p>1 424 297</text:p>
          </table:table-cell>
          <table:table-cell office:value-type="float" office:value="3515788" table:style-name="ce22">
            <text:p>3 515 788</text:p>
          </table:table-cell>
          <table:table-cell office:value-type="float" office:value="94.553875350436044" table:style-name="ce35">
            <text:p>94,6</text:p>
          </table:table-cell>
          <table:table-cell office:value-type="float" office:value="38.305154065034635" table:style-name="ce35">
            <text:p>38,3</text:p>
          </table:table-cell>
          <table:table-cell office:value-type="float" office:value="4.3361707565205849" table:style-name="ce35">
            <text:p>4,3</text:p>
          </table:table-cell>
          <table:table-cell office:value-type="float" office:value="1.7566460207498291" table:style-name="ce35">
            <text:p>1,8</text:p>
          </table:table-cell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39">
            <text:p>Q: STATISTIK AUSTRIA, Registerzählung 2011. Erstellt am 04.12.2013.<text:s/></text:p>
            <text:p>1) Die Kategorie schließt Personen mit ungeklärter oder unbekannter Staatsangehörigkeit sowie Staatenlose ein. - 2) Einschließlich Lehrlinge im Arbeiterberuf. - 3) Einschließlich Lehrlinge im Angestelltenberuf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14">
          <table:table-cell table:style-name="ce16"/>
          <table:table-cell table:number-columns-repeated="4" table:style-name="ce22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number-rows-repeated="4" table:style-name="ro14">
          <table:table-cell table:style-name="ce16"/>
          <table:table-cell table:number-columns-repeated="4" table:style-name="ce22"/>
          <table:table-cell table:number-columns-repeated="2" table:style-name="ce16"/>
          <table:table-cell table:number-columns-repeated="16377" table:style-name="ce1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Print_Titles" table:cell-range-address="Tabelle2.$A$1:Tabelle2.$XFD$3" table:base-cell-address="Tabelle2.$A$1"/>
        </table:named-expressions>
      </table:table>
      <table:table table:name="Tabelle3" table:style-name="ta2">
        <table:table-column table:style-name="co15" table:default-cell-style-name="ce16"/>
        <table:table-column table:style-name="co14" table:default-cell-style-name="ce16"/>
        <table:table-column table:style-name="co9" table:default-cell-style-name="ce16"/>
        <table:table-column table:style-name="co16" table:default-cell-style-name="ce16"/>
        <table:table-column table:style-name="co9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3" table:number-columns-repeated="16376" table:default-cell-style-name="ce16"/>
        <table:table-row table:style-name="ro8">
          <table:table-cell office:value-type="string" table:number-columns-spanned="8" table:number-rows-spanned="1" table:style-name="ce24">
            <text:p>Hauptwohnsitzwohnungen 2011 nach Anzahl der Räume, Art des (Wohn-)Gebäudes und Bundesland</text:p>
          </table:table-cell>
          <table:covered-table-cell table:number-columns-repeated="7"/>
          <table:table-cell table:number-columns-repeated="16376" table:style-name="ce15"/>
        </table:table-row>
        <table:table-row table:style-name="ro18">
          <table:table-cell office:value-type="string" table:number-columns-spanned="1" table:number-rows-spanned="2" table:style-name="ce25">
            <text:p>Bundesland</text:p>
            <text:p>Art des (Wohn-)Gebäudes</text:p>
          </table:table-cell>
          <table:table-cell office:value-type="string" table:number-columns-spanned="1" table:number-rows-spanned="2" table:style-name="ce26">
            <text:p>Haupt-</text:p>
            <text:p>wohn-</text:p>
            <text:p>sitz-</text:p>
            <text:p>wohn-</text:p>
            <text:p>ungen</text:p>
            <text:p><text:s/>ins-</text:p>
            <text:p>gesamt</text:p>
          </table:table-cell>
          <table:table-cell office:value-type="string" table:number-columns-spanned="3" table:number-rows-spanned="1" table:style-name="ce27">
            <text:p>Anzahl der Räume</text:p>
          </table:table-cell>
          <table:covered-table-cell table:number-columns-repeated="2"/>
          <table:table-cell office:value-type="string" table:number-columns-spanned="1" table:number-rows-spanned="2" table:style-name="ce26">
            <text:p>Anzahl der<text:s/></text:p>
            <text:p>Personen mit<text:s/></text:p>
            <text:p>Hauptwohn-</text:p>
            <text:p>sitz in der<text:s/></text:p>
            <text:p>Wohnung</text:p>
          </table:table-cell>
          <table:table-cell office:value-type="string" table:number-columns-spanned="2" table:number-rows-spanned="1" table:style-name="ce28">
            <text:p>Durchschnittliche Anzahl der Räume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7">
            <text:p>1 bis 2 Räume</text:p>
          </table:table-cell>
          <table:table-cell office:value-type="string" table:style-name="ce17">
            <text:p>3 bis 5<text:s/></text:p>
            <text:p>Räume</text:p>
          </table:table-cell>
          <table:table-cell office:value-type="string" table:style-name="ce17">
            <text:p>6 und mehr<text:s/></text:p>
            <text:p>Räume</text:p>
          </table:table-cell>
          <table:covered-table-cell/>
          <table:table-cell office:value-type="string" table:style-name="ce17">
            <text:p>pro<text:s/></text:p>
            <text:p>Wohn-</text:p>
            <text:p>ung</text:p>
          </table:table-cell>
          <table:table-cell office:value-type="string" table:style-name="ce18">
            <text:p>pro Bewoh-</text:p>
            <text:p>ner:in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Österreich</text:p>
          </table:table-cell>
          <table:table-cell office:value-type="float" office:value="3644958" table:style-name="ce20">
            <text:p>3 644 958</text:p>
          </table:table-cell>
          <table:table-cell office:value-type="float" office:value="480123" table:style-name="ce20">
            <text:p>480 123</text:p>
          </table:table-cell>
          <table:table-cell office:value-type="float" office:value="2374470" table:style-name="ce20">
            <text:p>2 374 470</text:p>
          </table:table-cell>
          <table:table-cell office:value-type="float" office:value="790365" table:style-name="ce20">
            <text:p>790 365</text:p>
          </table:table-cell>
          <table:table-cell office:value-type="float" office:value="8265904" table:style-name="ce20">
            <text:p>8 265 904</text:p>
          </table:table-cell>
          <table:table-cell office:value-type="float" office:value="4.3293214901241663" table:style-name="ce21">
            <text:p>4,3</text:p>
          </table:table-cell>
          <table:table-cell office:value-type="float" office:value="1.9090706836179079" table:style-name="ce21">
            <text:p>1,9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1202595" table:style-name="ce22">
            <text:p>1 202 595</text:p>
          </table:table-cell>
          <table:table-cell office:value-type="float" office:value="22892" table:style-name="ce22">
            <text:p>22 892</text:p>
          </table:table-cell>
          <table:table-cell office:value-type="float" office:value="607013" table:style-name="ce22">
            <text:p>607 013</text:p>
          </table:table-cell>
          <table:table-cell office:value-type="float" office:value="572690" table:style-name="ce22">
            <text:p>572 690</text:p>
          </table:table-cell>
          <table:table-cell office:value-type="float" office:value="3255630" table:style-name="ce22">
            <text:p>3 255 630</text:p>
          </table:table-cell>
          <table:table-cell office:value-type="float" office:value="5.6316698472885722" table:style-name="ce23">
            <text:p>5,6</text:p>
          </table:table-cell>
          <table:table-cell office:value-type="float" office:value="2.0802787786081343" table:style-name="ce23">
            <text:p>2,1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441527" table:style-name="ce22">
            <text:p>441 527</text:p>
          </table:table-cell>
          <table:table-cell office:value-type="float" office:value="25567" table:style-name="ce22">
            <text:p>25 567</text:p>
          </table:table-cell>
          <table:table-cell office:value-type="float" office:value="310410" table:style-name="ce22">
            <text:p>310 410</text:p>
          </table:table-cell>
          <table:table-cell office:value-type="float" office:value="105550" table:style-name="ce22">
            <text:p>105 550</text:p>
          </table:table-cell>
          <table:table-cell office:value-type="float" office:value="1062418" table:style-name="ce22">
            <text:p>1 062 418</text:p>
          </table:table-cell>
          <table:table-cell office:value-type="float" office:value="4.6206007786613279" table:style-name="ce23">
            <text:p>4,6</text:p>
          </table:table-cell>
          <table:table-cell office:value-type="float" office:value="1.9202611401538754" table:style-name="ce23">
            <text:p>1,9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1907039" table:style-name="ce22">
            <text:p>1 907 039</text:p>
          </table:table-cell>
          <table:table-cell office:value-type="float" office:value="413860" table:style-name="ce22">
            <text:p>413 860</text:p>
          </table:table-cell>
          <table:table-cell office:value-type="float" office:value="1399894" table:style-name="ce22">
            <text:p>1 399 894</text:p>
          </table:table-cell>
          <table:table-cell office:value-type="float" office:value="93285" table:style-name="ce22">
            <text:p>93 285</text:p>
          </table:table-cell>
          <table:table-cell office:value-type="float" office:value="3734640" table:style-name="ce22">
            <text:p>3 734 640</text:p>
          </table:table-cell>
          <table:table-cell office:value-type="float" office:value="3.4497050138985097" table:style-name="ce23">
            <text:p>3,4</text:p>
          </table:table-cell>
          <table:table-cell office:value-type="float" office:value="1.761541139172718" table:style-name="ce23">
            <text:p>1,8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93797" table:style-name="ce22">
            <text:p>93 797</text:p>
          </table:table-cell>
          <table:table-cell office:value-type="float" office:value="17804" table:style-name="ce22">
            <text:p>17 804</text:p>
          </table:table-cell>
          <table:table-cell office:value-type="float" office:value="57153" table:style-name="ce22">
            <text:p>57 153</text:p>
          </table:table-cell>
          <table:table-cell office:value-type="float" office:value="18840" table:style-name="ce22">
            <text:p>18 840</text:p>
          </table:table-cell>
          <table:table-cell office:value-type="float" office:value="213216" table:style-name="ce22">
            <text:p>213 216</text:p>
          </table:table-cell>
          <table:table-cell office:value-type="float" office:value="4.1444289262982821" table:style-name="ce23">
            <text:p>4,1</text:p>
          </table:table-cell>
          <table:table-cell office:value-type="float" office:value="1.8231980714392917" table:style-name="ce23">
            <text:p>1,8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Burgenland</text:p>
          </table:table-cell>
          <table:table-cell office:value-type="float" office:value="116710" table:style-name="ce20">
            <text:p>116 710</text:p>
          </table:table-cell>
          <table:table-cell office:value-type="float" office:value="5226" table:style-name="ce20">
            <text:p>5 226</text:p>
          </table:table-cell>
          <table:table-cell office:value-type="float" office:value="78026" table:style-name="ce20">
            <text:p>78 026</text:p>
          </table:table-cell>
          <table:table-cell office:value-type="float" office:value="33458" table:style-name="ce20">
            <text:p>33 458</text:p>
          </table:table-cell>
          <table:table-cell office:value-type="float" office:value="281924" table:style-name="ce20">
            <text:p>281 924</text:p>
          </table:table-cell>
          <table:table-cell office:value-type="float" office:value="4.8870876531573986" table:style-name="ce21">
            <text:p>4,9</text:p>
          </table:table-cell>
          <table:table-cell office:value-type="float" office:value="2.0231409883514706" table:style-name="ce21">
            <text:p>2,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80082" table:style-name="ce22">
            <text:p>80 082</text:p>
          </table:table-cell>
          <table:table-cell office:value-type="float" office:value="1472" table:style-name="ce22">
            <text:p>1 472</text:p>
          </table:table-cell>
          <table:table-cell office:value-type="float" office:value="50093" table:style-name="ce22">
            <text:p>50 093</text:p>
          </table:table-cell>
          <table:table-cell office:value-type="float" office:value="28517" table:style-name="ce22">
            <text:p>28 517</text:p>
          </table:table-cell>
          <table:table-cell office:value-type="float" office:value="203812" table:style-name="ce22">
            <text:p>203 812</text:p>
          </table:table-cell>
          <table:table-cell office:value-type="float" office:value="5.2274418720811164" table:style-name="ce23">
            <text:p>5,2</text:p>
          </table:table-cell>
          <table:table-cell office:value-type="float" office:value="2.0539713068906638" table:style-name="ce23">
            <text:p>2,1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13995" table:style-name="ce22">
            <text:p>13 995</text:p>
          </table:table-cell>
          <table:table-cell office:value-type="float" office:value="1083" table:style-name="ce22">
            <text:p>1 083</text:p>
          </table:table-cell>
          <table:table-cell office:value-type="float" office:value="9884" table:style-name="ce22">
            <text:p>9 884</text:p>
          </table:table-cell>
          <table:table-cell office:value-type="float" office:value="3028" table:style-name="ce22">
            <text:p>3 028</text:p>
          </table:table-cell>
          <table:table-cell office:value-type="float" office:value="33375" table:style-name="ce22">
            <text:p>33 375</text:p>
          </table:table-cell>
          <table:table-cell office:value-type="float" office:value="4.5147552697391928" table:style-name="ce23">
            <text:p>4,5</text:p>
          </table:table-cell>
          <table:table-cell office:value-type="float" office:value="1.8931535580524343" table:style-name="ce23">
            <text:p>1,9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20146" table:style-name="ce22">
            <text:p>20 146</text:p>
          </table:table-cell>
          <table:table-cell office:value-type="float" office:value="2337" table:style-name="ce22">
            <text:p>2 337</text:p>
          </table:table-cell>
          <table:table-cell office:value-type="float" office:value="16570" table:style-name="ce22">
            <text:p>16 570</text:p>
          </table:table-cell>
          <table:table-cell office:value-type="float" office:value="1239" table:style-name="ce22">
            <text:p>1 239</text:p>
          </table:table-cell>
          <table:table-cell office:value-type="float" office:value="38937" table:style-name="ce22">
            <text:p>38 937</text:p>
          </table:table-cell>
          <table:table-cell office:value-type="float" office:value="3.8263675171249876" table:style-name="ce23">
            <text:p>3,8</text:p>
          </table:table-cell>
          <table:table-cell office:value-type="float" office:value="1.9797621799316845" table:style-name="ce23">
            <text:p>2,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2487" table:style-name="ce22">
            <text:p>2 487</text:p>
          </table:table-cell>
          <table:table-cell office:value-type="float" office:value="334" table:style-name="ce22">
            <text:p>334</text:p>
          </table:table-cell>
          <table:table-cell office:value-type="float" office:value="1479" table:style-name="ce22">
            <text:p>1 479</text:p>
          </table:table-cell>
          <table:table-cell office:value-type="float" office:value="674" table:style-name="ce16">
            <text:p>674</text:p>
          </table:table-cell>
          <table:table-cell office:value-type="float" office:value="5800" table:style-name="ce22">
            <text:p>5 800</text:p>
          </table:table-cell>
          <table:table-cell office:value-type="float" office:value="4.6151990349819059" table:style-name="ce23">
            <text:p>4,6</text:p>
          </table:table-cell>
          <table:table-cell office:value-type="float" office:value="1.9789655172413794" table:style-name="ce23">
            <text:p>2,0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Kärnten</text:p>
          </table:table-cell>
          <table:table-cell office:value-type="float" office:value="240122" table:style-name="ce20">
            <text:p>240 122</text:p>
          </table:table-cell>
          <table:table-cell office:value-type="float" office:value="25756" table:style-name="ce20">
            <text:p>25 756</text:p>
          </table:table-cell>
          <table:table-cell office:value-type="float" office:value="153879" table:style-name="ce20">
            <text:p>153 879</text:p>
          </table:table-cell>
          <table:table-cell office:value-type="float" office:value="60487" table:style-name="ce20">
            <text:p>60 487</text:p>
          </table:table-cell>
          <table:table-cell office:value-type="float" office:value="548183" table:style-name="ce20">
            <text:p>548 183</text:p>
          </table:table-cell>
          <table:table-cell office:value-type="float" office:value="4.4985215848610292" table:style-name="ce21">
            <text:p>4,5</text:p>
          </table:table-cell>
          <table:table-cell office:value-type="float" office:value="1.9704989027386839" table:style-name="ce21">
            <text:p>2,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93810" table:style-name="ce22">
            <text:p>93 810</text:p>
          </table:table-cell>
          <table:table-cell office:value-type="float" office:value="1962" table:style-name="ce22">
            <text:p>1 962</text:p>
          </table:table-cell>
          <table:table-cell office:value-type="float" office:value="44804" table:style-name="ce22">
            <text:p>44 804</text:p>
          </table:table-cell>
          <table:table-cell office:value-type="float" office:value="47044" table:style-name="ce22">
            <text:p>47 044</text:p>
          </table:table-cell>
          <table:table-cell office:value-type="float" office:value="254504" table:style-name="ce22">
            <text:p>254 504</text:p>
          </table:table-cell>
          <table:table-cell office:value-type="float" office:value="5.6498880716341544" table:style-name="ce23">
            <text:p>5,6</text:p>
          </table:table-cell>
          <table:table-cell office:value-type="float" office:value="2.0825448715933739" table:style-name="ce23">
            <text:p>2,1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40533" table:style-name="ce22">
            <text:p>40 533</text:p>
          </table:table-cell>
          <table:table-cell office:value-type="float" office:value="2923" table:style-name="ce22">
            <text:p>2 923</text:p>
          </table:table-cell>
          <table:table-cell office:value-type="float" office:value="29928" table:style-name="ce22">
            <text:p>29 928</text:p>
          </table:table-cell>
          <table:table-cell office:value-type="float" office:value="7682" table:style-name="ce22">
            <text:p>7 682</text:p>
          </table:table-cell>
          <table:table-cell office:value-type="float" office:value="92634" table:style-name="ce22">
            <text:p>92 634</text:p>
          </table:table-cell>
          <table:table-cell office:value-type="float" office:value="4.3629881824686061" table:style-name="ce23">
            <text:p>4,4</text:p>
          </table:table-cell>
          <table:table-cell office:value-type="float" office:value="1.9090722628840382" table:style-name="ce23">
            <text:p>1,9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98678" table:style-name="ce22">
            <text:p>98 678</text:p>
          </table:table-cell>
          <table:table-cell office:value-type="float" office:value="19548" table:style-name="ce22">
            <text:p>19 548</text:p>
          </table:table-cell>
          <table:table-cell office:value-type="float" office:value="74728" table:style-name="ce22">
            <text:p>74 728</text:p>
          </table:table-cell>
          <table:table-cell office:value-type="float" office:value="4402" table:style-name="ce22">
            <text:p>4 402</text:p>
          </table:table-cell>
          <table:table-cell office:value-type="float" office:value="185184" table:style-name="ce22">
            <text:p>185 184</text:p>
          </table:table-cell>
          <table:table-cell office:value-type="float" office:value="3.4862684691623258" table:style-name="ce23">
            <text:p>3,5</text:p>
          </table:table-cell>
          <table:table-cell office:value-type="float" office:value="1.8577090893381718" table:style-name="ce23">
            <text:p>1,9</text:p>
          </table:table-cell>
          <table:table-cell table:number-columns-repeated="16376"/>
        </table:table-row>
        <table:table-row table:style-name="ro15">
          <table:table-cell office:value-type="string" table:style-name="ce16">
            <text:p>Andere Gebäude</text:p>
          </table:table-cell>
          <table:table-cell office:value-type="float" office:value="7101" table:style-name="ce22">
            <text:p>7 101</text:p>
          </table:table-cell>
          <table:table-cell office:value-type="float" office:value="1323" table:style-name="ce22">
            <text:p>1 323</text:p>
          </table:table-cell>
          <table:table-cell office:value-type="float" office:value="4419" table:style-name="ce22">
            <text:p>4 419</text:p>
          </table:table-cell>
          <table:table-cell office:value-type="float" office:value="1359" table:style-name="ce22">
            <text:p>1 359</text:p>
          </table:table-cell>
          <table:table-cell office:value-type="float" office:value="15861" table:style-name="ce22">
            <text:p>15 861</text:p>
          </table:table-cell>
          <table:table-cell office:value-type="float" office:value="4.1282917898887481" table:style-name="ce23">
            <text:p>4,1</text:p>
          </table:table-cell>
          <table:table-cell office:value-type="float" office:value="1.8482441207994451" table:style-name="ce23">
            <text:p>1,8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Niederösterreich</text:p>
          </table:table-cell>
          <table:table-cell office:value-type="float" office:value="678922" table:style-name="ce20">
            <text:p>678 922</text:p>
          </table:table-cell>
          <table:table-cell office:value-type="float" office:value="50401" table:style-name="ce20">
            <text:p>50 401</text:p>
          </table:table-cell>
          <table:table-cell office:value-type="float" office:value="441810" table:style-name="ce20">
            <text:p>441 810</text:p>
          </table:table-cell>
          <table:table-cell office:value-type="float" office:value="186711" table:style-name="ce20">
            <text:p>186 711</text:p>
          </table:table-cell>
          <table:table-cell office:value-type="float" office:value="1594395" table:style-name="ce20">
            <text:p>1 594 395</text:p>
          </table:table-cell>
          <table:table-cell office:value-type="float" office:value="4.732721873794044" table:style-name="ce21">
            <text:p>4,7</text:p>
          </table:table-cell>
          <table:table-cell office:value-type="float" office:value="2.0152778953772432" table:style-name="ce21">
            <text:p>2,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359333" table:style-name="ce22">
            <text:p>359 333</text:p>
          </table:table-cell>
          <table:table-cell office:value-type="float" office:value="7143" table:style-name="ce22">
            <text:p>7 143</text:p>
          </table:table-cell>
          <table:table-cell office:value-type="float" office:value="203057" table:style-name="ce22">
            <text:p>203 057</text:p>
          </table:table-cell>
          <table:table-cell office:value-type="float" office:value="149133" table:style-name="ce22">
            <text:p>149 133</text:p>
          </table:table-cell>
          <table:table-cell office:value-type="float" office:value="927019" table:style-name="ce22">
            <text:p>927 019</text:p>
          </table:table-cell>
          <table:table-cell office:value-type="float" office:value="5.4445096887844979" table:style-name="ce23">
            <text:p>5,4</text:p>
          </table:table-cell>
          <table:table-cell office:value-type="float" office:value="2.1104119764535572" table:style-name="ce23">
            <text:p>2,1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92909" table:style-name="ce22">
            <text:p>92 909</text:p>
          </table:table-cell>
          <table:table-cell office:value-type="float" office:value="4788" table:style-name="ce22">
            <text:p>4 788</text:p>
          </table:table-cell>
          <table:table-cell office:value-type="float" office:value="64824" table:style-name="ce22">
            <text:p>64 824</text:p>
          </table:table-cell>
          <table:table-cell office:value-type="float" office:value="23297" table:style-name="ce22">
            <text:p>23 297</text:p>
          </table:table-cell>
          <table:table-cell office:value-type="float" office:value="224369" table:style-name="ce22">
            <text:p>224 369</text:p>
          </table:table-cell>
          <table:table-cell office:value-type="float" office:value="4.6974458879118277" table:style-name="ce23">
            <text:p>4,7</text:p>
          </table:table-cell>
          <table:table-cell office:value-type="float" office:value="1.9451662217151211" table:style-name="ce23">
            <text:p>1,9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213068" table:style-name="ce22">
            <text:p>213 068</text:p>
          </table:table-cell>
          <table:table-cell office:value-type="float" office:value="36542" table:style-name="ce22">
            <text:p>36 542</text:p>
          </table:table-cell>
          <table:table-cell office:value-type="float" office:value="165812" table:style-name="ce22">
            <text:p>165 812</text:p>
          </table:table-cell>
          <table:table-cell office:value-type="float" office:value="10714" table:style-name="ce22">
            <text:p>10 714</text:p>
          </table:table-cell>
          <table:table-cell office:value-type="float" office:value="411257" table:style-name="ce22">
            <text:p>411 257</text:p>
          </table:table-cell>
          <table:table-cell office:value-type="float" office:value="3.5613559990237857" table:style-name="ce23">
            <text:p>3,6</text:p>
          </table:table-cell>
          <table:table-cell office:value-type="float" office:value="1.8451017247122845" table:style-name="ce23">
            <text:p>1,8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13612" table:style-name="ce22">
            <text:p>13 612</text:p>
          </table:table-cell>
          <table:table-cell office:value-type="float" office:value="1928" table:style-name="ce22">
            <text:p>1 928</text:p>
          </table:table-cell>
          <table:table-cell office:value-type="float" office:value="8117" table:style-name="ce22">
            <text:p>8 117</text:p>
          </table:table-cell>
          <table:table-cell office:value-type="float" office:value="3567" table:style-name="ce22">
            <text:p>3 567</text:p>
          </table:table-cell>
          <table:table-cell office:value-type="float" office:value="31750" table:style-name="ce22">
            <text:p>31 750</text:p>
          </table:table-cell>
          <table:table-cell office:value-type="float" office:value="4.5188803996473697" table:style-name="ce23">
            <text:p>4,5</text:p>
          </table:table-cell>
          <table:table-cell office:value-type="float" office:value="1.9373543307086614" table:style-name="ce23">
            <text:p>1,9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Oberösterreich</text:p>
          </table:table-cell>
          <table:table-cell office:value-type="float" office:value="589366" table:style-name="ce20">
            <text:p>589 366</text:p>
          </table:table-cell>
          <table:table-cell office:value-type="float" office:value="58342" table:style-name="ce20">
            <text:p>58 342</text:p>
          </table:table-cell>
          <table:table-cell office:value-type="float" office:value="354748" table:style-name="ce20">
            <text:p>354 748</text:p>
          </table:table-cell>
          <table:table-cell office:value-type="float" office:value="176276" table:style-name="ce20">
            <text:p>176 276</text:p>
          </table:table-cell>
          <table:table-cell office:value-type="float" office:value="1393021" table:style-name="ce20">
            <text:p>1 393 021</text:p>
          </table:table-cell>
          <table:table-cell office:value-type="float" office:value="4.7517892107790409" table:style-name="ce21">
            <text:p>4,8</text:p>
          </table:table-cell>
          <table:table-cell office:value-type="float" office:value="2.0104097497453375" table:style-name="ce21">
            <text:p>2,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208143" table:style-name="ce22">
            <text:p>208 143</text:p>
          </table:table-cell>
          <table:table-cell office:value-type="float" office:value="2215" table:style-name="ce22">
            <text:p>2 215</text:p>
          </table:table-cell>
          <table:table-cell office:value-type="float" office:value="83025" table:style-name="ce22">
            <text:p>83 025</text:p>
          </table:table-cell>
          <table:table-cell office:value-type="float" office:value="122903" table:style-name="ce22">
            <text:p>122 903</text:p>
          </table:table-cell>
          <table:table-cell office:value-type="float" office:value="589950" table:style-name="ce22">
            <text:p>589 950</text:p>
          </table:table-cell>
          <table:table-cell office:value-type="float" office:value="6.1136622418241302" table:style-name="ce23">
            <text:p>6,1</text:p>
          </table:table-cell>
          <table:table-cell office:value-type="float" office:value="2.1569895753877448" table:style-name="ce23">
            <text:p>2,2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117221" table:style-name="ce22">
            <text:p>117 221</text:p>
          </table:table-cell>
          <table:table-cell office:value-type="float" office:value="5793" table:style-name="ce22">
            <text:p>5 793</text:p>
          </table:table-cell>
          <table:table-cell office:value-type="float" office:value="78102" table:style-name="ce22">
            <text:p>78 102</text:p>
          </table:table-cell>
          <table:table-cell office:value-type="float" office:value="33326" table:style-name="ce22">
            <text:p>33 326</text:p>
          </table:table-cell>
          <table:table-cell office:value-type="float" office:value="286941" table:style-name="ce22">
            <text:p>286 941</text:p>
          </table:table-cell>
          <table:table-cell office:value-type="float" office:value="4.820279642726133" table:style-name="ce23">
            <text:p>4,8</text:p>
          </table:table-cell>
          <table:table-cell office:value-type="float" office:value="1.969178332828003" table:style-name="ce23">
            <text:p>2,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247958" table:style-name="ce22">
            <text:p>247 958</text:p>
          </table:table-cell>
          <table:table-cell office:value-type="float" office:value="47363" table:style-name="ce22">
            <text:p>47 363</text:p>
          </table:table-cell>
          <table:table-cell office:value-type="float" office:value="184654" table:style-name="ce22">
            <text:p>184 654</text:p>
          </table:table-cell>
          <table:table-cell office:value-type="float" office:value="15941" table:style-name="ce22">
            <text:p>15 941</text:p>
          </table:table-cell>
          <table:table-cell office:value-type="float" office:value="479787" table:style-name="ce22">
            <text:p>479 787</text:p>
          </table:table-cell>
          <table:table-cell office:value-type="float" office:value="3.5988070560336833" table:style-name="ce23">
            <text:p>3,6</text:p>
          </table:table-cell>
          <table:table-cell office:value-type="float" office:value="1.8598940779971112" table:style-name="ce23">
            <text:p>1,9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16044" table:style-name="ce22">
            <text:p>16 044</text:p>
          </table:table-cell>
          <table:table-cell office:value-type="float" office:value="2971" table:style-name="ce22">
            <text:p>2 971</text:p>
          </table:table-cell>
          <table:table-cell office:value-type="float" office:value="8967" table:style-name="ce22">
            <text:p>8 967</text:p>
          </table:table-cell>
          <table:table-cell office:value-type="float" office:value="4106" table:style-name="ce22">
            <text:p>4 106</text:p>
          </table:table-cell>
          <table:table-cell office:value-type="float" office:value="36343" table:style-name="ce22">
            <text:p>36 343</text:p>
          </table:table-cell>
          <table:table-cell office:value-type="float" office:value="4.4026427324856643" table:style-name="ce23">
            <text:p>4,4</text:p>
          </table:table-cell>
          <table:table-cell office:value-type="float" office:value="1.9435929890212695" table:style-name="ce23">
            <text:p>1,9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Salzburg</text:p>
          </table:table-cell>
          <table:table-cell office:value-type="float" office:value="222933" table:style-name="ce20">
            <text:p>222 933</text:p>
          </table:table-cell>
          <table:table-cell office:value-type="float" office:value="35096" table:style-name="ce20">
            <text:p>35 096</text:p>
          </table:table-cell>
          <table:table-cell office:value-type="float" office:value="141721" table:style-name="ce20">
            <text:p>141 721</text:p>
          </table:table-cell>
          <table:table-cell office:value-type="float" office:value="46116" table:style-name="ce20">
            <text:p>46 116</text:p>
          </table:table-cell>
          <table:table-cell office:value-type="float" office:value="519308" table:style-name="ce20">
            <text:p>519 308</text:p>
          </table:table-cell>
          <table:table-cell office:value-type="float" office:value="4.2301633226126238" table:style-name="ce21">
            <text:p>4,2</text:p>
          </table:table-cell>
          <table:table-cell office:value-type="float" office:value="1.8159608556001448" table:style-name="ce21">
            <text:p>1,8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60270" table:style-name="ce22">
            <text:p>60 270</text:p>
          </table:table-cell>
          <table:table-cell office:value-type="float" office:value="955" table:style-name="ce22">
            <text:p>955</text:p>
          </table:table-cell>
          <table:table-cell office:value-type="float" office:value="26934" table:style-name="ce22">
            <text:p>26 934</text:p>
          </table:table-cell>
          <table:table-cell office:value-type="float" office:value="32381" table:style-name="ce22">
            <text:p>32 381</text:p>
          </table:table-cell>
          <table:table-cell office:value-type="float" office:value="174265" table:style-name="ce22">
            <text:p>174 265</text:p>
          </table:table-cell>
          <table:table-cell office:value-type="float" office:value="5.826514020242243" table:style-name="ce23">
            <text:p>5,8</text:p>
          </table:table-cell>
          <table:table-cell office:value-type="float" office:value="2.0151149111984621" table:style-name="ce23">
            <text:p>2,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35495" table:style-name="ce22">
            <text:p>35 495</text:p>
          </table:table-cell>
          <table:table-cell office:value-type="float" office:value="2339" table:style-name="ce22">
            <text:p>2 339</text:p>
          </table:table-cell>
          <table:table-cell office:value-type="float" office:value="25926" table:style-name="ce22">
            <text:p>25 926</text:p>
          </table:table-cell>
          <table:table-cell office:value-type="float" office:value="7230" table:style-name="ce22">
            <text:p>7 230</text:p>
          </table:table-cell>
          <table:table-cell office:value-type="float" office:value="86582" table:style-name="ce22">
            <text:p>86 582</text:p>
          </table:table-cell>
          <table:table-cell office:value-type="float" office:value="4.4415269756303708" table:style-name="ce23">
            <text:p>4,4</text:p>
          </table:table-cell>
          <table:table-cell office:value-type="float" office:value="1.8208403594280567" table:style-name="ce23">
            <text:p>1,8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117213" table:style-name="ce22">
            <text:p>117 213</text:p>
          </table:table-cell>
          <table:table-cell office:value-type="float" office:value="29555" table:style-name="ce22">
            <text:p>29 555</text:p>
          </table:table-cell>
          <table:table-cell office:value-type="float" office:value="82893" table:style-name="ce22">
            <text:p>82 893</text:p>
          </table:table-cell>
          <table:table-cell office:value-type="float" office:value="4765" table:style-name="ce22">
            <text:p>4 765</text:p>
          </table:table-cell>
          <table:table-cell office:value-type="float" office:value="234637" table:style-name="ce22">
            <text:p>234 637</text:p>
          </table:table-cell>
          <table:table-cell office:value-type="float" office:value="3.369779802581625" table:style-name="ce23">
            <text:p>3,4</text:p>
          </table:table-cell>
          <table:table-cell office:value-type="float" office:value="1.6833747448185921" table:style-name="ce23">
            <text:p>1,7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9955" table:style-name="ce22">
            <text:p>9 955</text:p>
          </table:table-cell>
          <table:table-cell office:value-type="float" office:value="2247" table:style-name="ce22">
            <text:p>2 247</text:p>
          </table:table-cell>
          <table:table-cell office:value-type="float" office:value="5968" table:style-name="ce22">
            <text:p>5 968</text:p>
          </table:table-cell>
          <table:table-cell office:value-type="float" office:value="1740" table:style-name="ce22">
            <text:p>1 740</text:p>
          </table:table-cell>
          <table:table-cell office:value-type="float" office:value="23824" table:style-name="ce22">
            <text:p>23 824</text:p>
          </table:table-cell>
          <table:table-cell office:value-type="float" office:value="3.9422400803616275" table:style-name="ce23">
            <text:p>3,9</text:p>
          </table:table-cell>
          <table:table-cell office:value-type="float" office:value="1.6472884486232371" table:style-name="ce23">
            <text:p>1,6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Steiermark</text:p>
          </table:table-cell>
          <table:table-cell office:value-type="float" office:value="511882" table:style-name="ce20">
            <text:p>511 882</text:p>
          </table:table-cell>
          <table:table-cell office:value-type="float" office:value="60656" table:style-name="ce20">
            <text:p>60 656</text:p>
          </table:table-cell>
          <table:table-cell office:value-type="float" office:value="326357" table:style-name="ce20">
            <text:p>326 357</text:p>
          </table:table-cell>
          <table:table-cell office:value-type="float" office:value="124869" table:style-name="ce20">
            <text:p>124 869</text:p>
          </table:table-cell>
          <table:table-cell office:value-type="float" office:value="1188561" table:style-name="ce20">
            <text:p>1 188 561</text:p>
          </table:table-cell>
          <table:table-cell office:value-type="float" office:value="4.4703857529665036" table:style-name="ce21">
            <text:p>4,5</text:p>
          </table:table-cell>
          <table:table-cell office:value-type="float" office:value="1.9252777097683669" table:style-name="ce21">
            <text:p>1,9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209827" table:style-name="ce22">
            <text:p>209 827</text:p>
          </table:table-cell>
          <table:table-cell office:value-type="float" office:value="4222" table:style-name="ce22">
            <text:p>4 222</text:p>
          </table:table-cell>
          <table:table-cell office:value-type="float" office:value="105223" table:style-name="ce22">
            <text:p>105 223</text:p>
          </table:table-cell>
          <table:table-cell office:value-type="float" office:value="100382" table:style-name="ce22">
            <text:p>100 382</text:p>
          </table:table-cell>
          <table:table-cell office:value-type="float" office:value="586352" table:style-name="ce22">
            <text:p>586 352</text:p>
          </table:table-cell>
          <table:table-cell office:value-type="float" office:value="5.6325544377034413" table:style-name="ce23">
            <text:p>5,6</text:p>
          </table:table-cell>
          <table:table-cell office:value-type="float" office:value="2.0156186045242448" table:style-name="ce23">
            <text:p>2,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59152" table:style-name="ce22">
            <text:p>59 152</text:p>
          </table:table-cell>
          <table:table-cell office:value-type="float" office:value="3690" table:style-name="ce22">
            <text:p>3 690</text:p>
          </table:table-cell>
          <table:table-cell office:value-type="float" office:value="43047" table:style-name="ce22">
            <text:p>43 047</text:p>
          </table:table-cell>
          <table:table-cell office:value-type="float" office:value="12415" table:style-name="ce22">
            <text:p>12 415</text:p>
          </table:table-cell>
          <table:table-cell office:value-type="float" office:value="139854" table:style-name="ce22">
            <text:p>139 854</text:p>
          </table:table-cell>
          <table:table-cell office:value-type="float" office:value="4.5089430619421149" table:style-name="ce23">
            <text:p>4,5</text:p>
          </table:table-cell>
          <table:table-cell office:value-type="float" office:value="1.907081670885352" table:style-name="ce23">
            <text:p>1,9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229553" table:style-name="ce22">
            <text:p>229 553</text:p>
          </table:table-cell>
          <table:table-cell office:value-type="float" office:value="50071" table:style-name="ce22">
            <text:p>50 071</text:p>
          </table:table-cell>
          <table:table-cell office:value-type="float" office:value="169965" table:style-name="ce22">
            <text:p>169 965</text:p>
          </table:table-cell>
          <table:table-cell office:value-type="float" office:value="9517" table:style-name="ce22">
            <text:p>9 517</text:p>
          </table:table-cell>
          <table:table-cell office:value-type="float" office:value="433026" table:style-name="ce22">
            <text:p>433 026</text:p>
          </table:table-cell>
          <table:table-cell office:value-type="float" office:value="3.4206566675234042" table:style-name="ce23">
            <text:p>3,4</text:p>
          </table:table-cell>
          <table:table-cell office:value-type="float" office:value="1.81333684351517" table:style-name="ce23">
            <text:p>1,8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13350" table:style-name="ce22">
            <text:p>13 350</text:p>
          </table:table-cell>
          <table:table-cell office:value-type="float" office:value="2673" table:style-name="ce22">
            <text:p>2 673</text:p>
          </table:table-cell>
          <table:table-cell office:value-type="float" office:value="8122" table:style-name="ce22">
            <text:p>8 122</text:p>
          </table:table-cell>
          <table:table-cell office:value-type="float" office:value="2555" table:style-name="ce22">
            <text:p>2 555</text:p>
          </table:table-cell>
          <table:table-cell office:value-type="float" office:value="29329" table:style-name="ce22">
            <text:p>29 329</text:p>
          </table:table-cell>
          <table:table-cell office:value-type="float" office:value="4.0833707865168538" table:style-name="ce23">
            <text:p>4,1</text:p>
          </table:table-cell>
          <table:table-cell office:value-type="float" office:value="1.8586723038630706" table:style-name="ce23">
            <text:p>1,9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Tirol</text:p>
          </table:table-cell>
          <table:table-cell office:value-type="float" office:value="295891" table:style-name="ce20">
            <text:p>295 891</text:p>
          </table:table-cell>
          <table:table-cell office:value-type="float" office:value="35536" table:style-name="ce20">
            <text:p>35 536</text:p>
          </table:table-cell>
          <table:table-cell office:value-type="float" office:value="195839" table:style-name="ce20">
            <text:p>195 839</text:p>
          </table:table-cell>
          <table:table-cell office:value-type="float" office:value="64516" table:style-name="ce20">
            <text:p>64 516</text:p>
          </table:table-cell>
          <table:table-cell office:value-type="float" office:value="697361" table:style-name="ce20">
            <text:p>697 361</text:p>
          </table:table-cell>
          <table:table-cell office:value-type="float" office:value="4.3632655268325164" table:style-name="ce21">
            <text:p>4,4</text:p>
          </table:table-cell>
          <table:table-cell office:value-type="float" office:value="1.8513381161263678" table:style-name="ce21">
            <text:p>1,9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75658" table:style-name="ce22">
            <text:p>75 658</text:p>
          </table:table-cell>
          <table:table-cell office:value-type="float" office:value="964" table:style-name="ce22">
            <text:p>964</text:p>
          </table:table-cell>
          <table:table-cell office:value-type="float" office:value="33695" table:style-name="ce22">
            <text:p>33 695</text:p>
          </table:table-cell>
          <table:table-cell office:value-type="float" office:value="40999" table:style-name="ce22">
            <text:p>40 999</text:p>
          </table:table-cell>
          <table:table-cell office:value-type="float" office:value="216599" table:style-name="ce22">
            <text:p>216 599</text:p>
          </table:table-cell>
          <table:table-cell office:value-type="float" office:value="5.8017129715297786" table:style-name="ce23">
            <text:p>5,8</text:p>
          </table:table-cell>
          <table:table-cell office:value-type="float" office:value="2.0265375186404371" table:style-name="ce23">
            <text:p>2,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50521" table:style-name="ce22">
            <text:p>50 521</text:p>
          </table:table-cell>
          <table:table-cell office:value-type="float" office:value="3016" table:style-name="ce22">
            <text:p>3 016</text:p>
          </table:table-cell>
          <table:table-cell office:value-type="float" office:value="35837" table:style-name="ce22">
            <text:p>35 837</text:p>
          </table:table-cell>
          <table:table-cell office:value-type="float" office:value="11668" table:style-name="ce22">
            <text:p>11 668</text:p>
          </table:table-cell>
          <table:table-cell office:value-type="float" office:value="125238" table:style-name="ce22">
            <text:p>125 238</text:p>
          </table:table-cell>
          <table:table-cell office:value-type="float" office:value="4.5682389501395457" table:style-name="ce23">
            <text:p>4,6</text:p>
          </table:table-cell>
          <table:table-cell office:value-type="float" office:value="1.842827256902857" table:style-name="ce23">
            <text:p>1,8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155525" table:style-name="ce22">
            <text:p>155 525</text:p>
          </table:table-cell>
          <table:table-cell office:value-type="float" office:value="29093" table:style-name="ce22">
            <text:p>29 093</text:p>
          </table:table-cell>
          <table:table-cell office:value-type="float" office:value="117242" table:style-name="ce22">
            <text:p>117 242</text:p>
          </table:table-cell>
          <table:table-cell office:value-type="float" office:value="9190" table:style-name="ce22">
            <text:p>9 190</text:p>
          </table:table-cell>
          <table:table-cell office:value-type="float" office:value="320613" table:style-name="ce22">
            <text:p>320 613</text:p>
          </table:table-cell>
          <table:table-cell office:value-type="float" office:value="3.6171805176016716" table:style-name="ce23">
            <text:p>3,6</text:p>
          </table:table-cell>
          <table:table-cell office:value-type="float" office:value="1.7546450081562506" table:style-name="ce23">
            <text:p>1,8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14187" table:style-name="ce22">
            <text:p>14 187</text:p>
          </table:table-cell>
          <table:table-cell office:value-type="float" office:value="2463" table:style-name="ce22">
            <text:p>2 463</text:p>
          </table:table-cell>
          <table:table-cell office:value-type="float" office:value="9065" table:style-name="ce22">
            <text:p>9 065</text:p>
          </table:table-cell>
          <table:table-cell office:value-type="float" office:value="2659" table:style-name="ce22">
            <text:p>2 659</text:p>
          </table:table-cell>
          <table:table-cell office:value-type="float" office:value="34911" table:style-name="ce22">
            <text:p>34 911</text:p>
          </table:table-cell>
          <table:table-cell office:value-type="float" office:value="4.1411855924437866" table:style-name="ce23">
            <text:p>4,1</text:p>
          </table:table-cell>
          <table:table-cell office:value-type="float" office:value="1.682879321703761" table:style-name="ce23">
            <text:p>1,7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Vorarlberg</text:p>
          </table:table-cell>
          <table:table-cell office:value-type="float" office:value="151515" table:style-name="ce20">
            <text:p>151 515</text:p>
          </table:table-cell>
          <table:table-cell office:value-type="float" office:value="17298" table:style-name="ce20">
            <text:p>17 298</text:p>
          </table:table-cell>
          <table:table-cell office:value-type="float" office:value="92264" table:style-name="ce20">
            <text:p>92 264</text:p>
          </table:table-cell>
          <table:table-cell office:value-type="float" office:value="41953" table:style-name="ce20">
            <text:p>41 953</text:p>
          </table:table-cell>
          <table:table-cell office:value-type="float" office:value="365550" table:style-name="ce20">
            <text:p>365 550</text:p>
          </table:table-cell>
          <table:table-cell office:value-type="float" office:value="4.5526053526053527" table:style-name="ce21">
            <text:p>4,6</text:p>
          </table:table-cell>
          <table:table-cell office:value-type="float" office:value="1.88698673232116" table:style-name="ce21">
            <text:p>1,9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54010" table:style-name="ce22">
            <text:p>54 010</text:p>
          </table:table-cell>
          <table:table-cell office:value-type="float" office:value="574" table:style-name="ce22">
            <text:p>574</text:p>
          </table:table-cell>
          <table:table-cell office:value-type="float" office:value="20879" table:style-name="ce22">
            <text:p>20 879</text:p>
          </table:table-cell>
          <table:table-cell office:value-type="float" office:value="32557" table:style-name="ce22">
            <text:p>32 557</text:p>
          </table:table-cell>
          <table:table-cell office:value-type="float" office:value="153542" table:style-name="ce22">
            <text:p>153 542</text:p>
          </table:table-cell>
          <table:table-cell office:value-type="float" office:value="5.9466024810220333" table:style-name="ce23">
            <text:p>5,9</text:p>
          </table:table-cell>
          <table:table-cell office:value-type="float" office:value="2.091779447968634" table:style-name="ce23">
            <text:p>2,1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23013" table:style-name="ce22">
            <text:p>23 013</text:p>
          </table:table-cell>
          <table:table-cell office:value-type="float" office:value="1392" table:style-name="ce22">
            <text:p>1 392</text:p>
          </table:table-cell>
          <table:table-cell office:value-type="float" office:value="16623" table:style-name="ce22">
            <text:p>16 623</text:p>
          </table:table-cell>
          <table:table-cell office:value-type="float" office:value="4998" table:style-name="ce22">
            <text:p>4 998</text:p>
          </table:table-cell>
          <table:table-cell office:value-type="float" office:value="55294" table:style-name="ce22">
            <text:p>55 294</text:p>
          </table:table-cell>
          <table:table-cell office:value-type="float" office:value="4.5089731890670492" table:style-name="ce23">
            <text:p>4,5</text:p>
          </table:table-cell>
          <table:table-cell office:value-type="float" office:value="1.8766050566065033" table:style-name="ce23">
            <text:p>1,9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69721" table:style-name="ce22">
            <text:p>69 721</text:p>
          </table:table-cell>
          <table:table-cell office:value-type="float" office:value="14446" table:style-name="ce22">
            <text:p>14 446</text:p>
          </table:table-cell>
          <table:table-cell office:value-type="float" office:value="51893" table:style-name="ce22">
            <text:p>51 893</text:p>
          </table:table-cell>
          <table:table-cell office:value-type="float" office:value="3382" table:style-name="ce22">
            <text:p>3 382</text:p>
          </table:table-cell>
          <table:table-cell office:value-type="float" office:value="145242" table:style-name="ce22">
            <text:p>145 242</text:p>
          </table:table-cell>
          <table:table-cell office:value-type="float" office:value="3.5114384475265701" table:style-name="ce23">
            <text:p>3,5</text:p>
          </table:table-cell>
          <table:table-cell office:value-type="float" office:value="1.6856074689139504" table:style-name="ce23">
            <text:p>1,7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4771" table:style-name="ce22">
            <text:p>4 771</text:p>
          </table:table-cell>
          <table:table-cell office:value-type="float" office:value="886" table:style-name="ce22">
            <text:p>886</text:p>
          </table:table-cell>
          <table:table-cell office:value-type="float" office:value="2869" table:style-name="ce22">
            <text:p>2 869</text:p>
          </table:table-cell>
          <table:table-cell office:value-type="float" office:value="1016" table:style-name="ce22">
            <text:p>1 016</text:p>
          </table:table-cell>
          <table:table-cell office:value-type="float" office:value="11472" table:style-name="ce22">
            <text:p>11 472</text:p>
          </table:table-cell>
          <table:table-cell office:value-type="float" office:value="4.1974428840913856" table:style-name="ce23">
            <text:p>4,2</text:p>
          </table:table-cell>
          <table:table-cell office:value-type="float" office:value="1.7456415620641561" table:style-name="ce23">
            <text:p>1,7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Wien</text:p>
          </table:table-cell>
          <table:table-cell office:value-type="float" office:value="837617" table:style-name="ce20">
            <text:p>837 617</text:p>
          </table:table-cell>
          <table:table-cell office:value-type="float" office:value="191812" table:style-name="ce20">
            <text:p>191 812</text:p>
          </table:table-cell>
          <table:table-cell office:value-type="float" office:value="589826" table:style-name="ce20">
            <text:p>589 826</text:p>
          </table:table-cell>
          <table:table-cell office:value-type="float" office:value="55979" table:style-name="ce20">
            <text:p>55 979</text:p>
          </table:table-cell>
          <table:table-cell office:value-type="float" office:value="1677601" table:style-name="ce20">
            <text:p>1 677 601</text:p>
          </table:table-cell>
          <table:table-cell office:value-type="float" office:value="3.4666739094359356" table:style-name="ce21">
            <text:p>3,5</text:p>
          </table:table-cell>
          <table:table-cell office:value-type="float" office:value="1.7308913144424687" table:style-name="ce21">
            <text:p>1,7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einer Wohnung</text:p>
          </table:table-cell>
          <table:table-cell office:value-type="float" office:value="61462" table:style-name="ce22">
            <text:p>61 462</text:p>
          </table:table-cell>
          <table:table-cell office:value-type="float" office:value="3385" table:style-name="ce22">
            <text:p>3 385</text:p>
          </table:table-cell>
          <table:table-cell office:value-type="float" office:value="39303" table:style-name="ce22">
            <text:p>39 303</text:p>
          </table:table-cell>
          <table:table-cell office:value-type="float" office:value="18774" table:style-name="ce22">
            <text:p>18 774</text:p>
          </table:table-cell>
          <table:table-cell office:value-type="float" office:value="149587" table:style-name="ce22">
            <text:p>149 587</text:p>
          </table:table-cell>
          <table:table-cell office:value-type="float" office:value="4.9123360775763887" table:style-name="ce23">
            <text:p>4,9</text:p>
          </table:table-cell>
          <table:table-cell office:value-type="float" office:value="2.0183705803311787" table:style-name="ce23">
            <text:p>2,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zwei Wohnungen</text:p>
          </table:table-cell>
          <table:table-cell office:value-type="float" office:value="8688" table:style-name="ce22">
            <text:p>8 688</text:p>
          </table:table-cell>
          <table:table-cell office:value-type="float" office:value="543" table:style-name="ce22">
            <text:p>543</text:p>
          </table:table-cell>
          <table:table-cell office:value-type="float" office:value="6239" table:style-name="ce22">
            <text:p>6 239</text:p>
          </table:table-cell>
          <table:table-cell office:value-type="float" office:value="1906" table:style-name="ce22">
            <text:p>1 906</text:p>
          </table:table-cell>
          <table:table-cell office:value-type="float" office:value="18131" table:style-name="ce22">
            <text:p>18 131</text:p>
          </table:table-cell>
          <table:table-cell office:value-type="float" office:value="4.569060773480663" table:style-name="ce23">
            <text:p>4,6</text:p>
          </table:table-cell>
          <table:table-cell office:value-type="float" office:value="2.1893993712426232" table:style-name="ce23">
            <text:p>2,2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Wohngebäude mit drei und mehr Wohnungen</text:p>
          </table:table-cell>
          <table:table-cell office:value-type="float" office:value="755177" table:style-name="ce22">
            <text:p>755 177</text:p>
          </table:table-cell>
          <table:table-cell office:value-type="float" office:value="184905" table:style-name="ce22">
            <text:p>184 905</text:p>
          </table:table-cell>
          <table:table-cell office:value-type="float" office:value="536137" table:style-name="ce22">
            <text:p>536 137</text:p>
          </table:table-cell>
          <table:table-cell office:value-type="float" office:value="34135" table:style-name="ce22">
            <text:p>34 135</text:p>
          </table:table-cell>
          <table:table-cell office:value-type="float" office:value="1485957" table:style-name="ce22">
            <text:p>1 485 957</text:p>
          </table:table-cell>
          <table:table-cell office:value-type="float" office:value="3.3354657252538145" table:style-name="ce23">
            <text:p>3,3</text:p>
          </table:table-cell>
          <table:table-cell office:value-type="float" office:value="1.6951143269960032" table:style-name="ce23">
            <text:p>1,7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ndere Gebäude</text:p>
          </table:table-cell>
          <table:table-cell office:value-type="float" office:value="12290" table:style-name="ce22">
            <text:p>12 290</text:p>
          </table:table-cell>
          <table:table-cell office:value-type="float" office:value="2979" table:style-name="ce22">
            <text:p>2 979</text:p>
          </table:table-cell>
          <table:table-cell office:value-type="float" office:value="8147" table:style-name="ce22">
            <text:p>8 147</text:p>
          </table:table-cell>
          <table:table-cell office:value-type="float" office:value="1164" table:style-name="ce22">
            <text:p>1 164</text:p>
          </table:table-cell>
          <table:table-cell office:value-type="float" office:value="23926" table:style-name="ce22">
            <text:p>23 926</text:p>
          </table:table-cell>
          <table:table-cell office:value-type="float" office:value="3.5199349064279901" table:style-name="ce23">
            <text:p>3,5</text:p>
          </table:table-cell>
          <table:table-cell office:value-type="float" office:value="1.8080748976009362" table:style-name="ce23">
            <text:p>1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0">
            <text:p>Q: STATISTIK AUSTRIA, Registerzählung 2011. Erstellt am 04.12.2013.</text:p>
          </table:table-cell>
          <table:covered-table-cell table:number-columns-repeated="7"/>
          <table:table-cell table:number-columns-repeated="16376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Titles" table:cell-range-address="Tabelle3.$A$1:Tabelle3.$XFD$3" table:base-cell-address="Tabel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NECAS Sylvia</meta:initial-creator>
    <dc:creator>NECAS Sylvia</dc:creator>
    <meta:creation-date>2022-05-25T06:16:41Z</meta:creation-date>
    <dc:date>2023-09-08T12:35:48Z</dc:date>
    <meta:print-date>2022-09-02T09:16:41Z</meta:print-date>
    <meta:editing-duration>PT0S</meta:editing-duration>
  </office:meta>
</office:document-meta>
</file>