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Wohn1-_214_STERREIC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Wohn1-_214_STERREICH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Wohn1-_214_STERREICH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Wohn1-_214_STERREICH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Wohn1-_214_STERREICH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Standard_Wohn1-_214_STERREICH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Wohn1-_214_STERREICH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Wohn1-_214_STERREICH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Wohn1-_214_STERREICH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Wohn1-_214_STERREICH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Wohn1-_214_STERREICH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3" table:default-cell-style-name="ce14"/>
        <table:table-column table:style-name="co2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5">
            <text:p>Gebäude nach ausgewählten Merkmalen, 1971 bis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float" office:value="1971" table:style-name="ce4">
            <text:p>1971</text:p>
          </table:table-cell>
          <table:table-cell office:value-type="float" office:value="1981" table:style-name="ce4">
            <text:p>1981</text:p>
          </table:table-cell>
          <table:table-cell office:value-type="float" office:value="1991" table:style-name="ce4">
            <text:p>1991</text:p>
          </table:table-cell>
          <table:table-cell office:value-type="float" office:value="2001" table:style-name="ce4">
            <text:p>2001</text:p>
          </table:table-cell>
          <table:table-cell office:value-type="float" office:value="2011" table:style-name="ce5">
            <text:p>2011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bäude insgesamt</text:p>
          </table:table-cell>
          <table:table-cell office:value-type="float" office:value="1281114" table:style-name="ce8">
            <text:p>1 281 114</text:p>
          </table:table-cell>
          <table:table-cell office:value-type="float" office:value="1586841" table:style-name="ce8">
            <text:p>1 586 841</text:p>
          </table:table-cell>
          <table:table-cell office:value-type="float" office:value="1809060" table:style-name="ce8">
            <text:p>1 809 060</text:p>
          </table:table-cell>
          <table:table-cell office:value-type="float" office:value="2046712" table:style-name="ce8">
            <text:p>2 046 712</text:p>
          </table:table-cell>
          <table:table-cell office:value-type="float" office:value="2191280" table:style-name="ce8">
            <text:p>2 191 280</text:p>
          </table:table-cell>
          <table:table-cell office:value-type="float" office:value="2374777" table:style-name="ce8">
            <text:p>2 374 777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Anzahl der Wohnungen im Gebäude</text:p>
          </table:table-cell>
          <table:table-cell table:number-columns-repeated="4" table:style-name="ce8"/>
          <table:table-cell table:style-name="ce10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12">
            <text:p>Keine Wohnung</text:p>
          </table:table-cell>
          <table:table-cell office:value-type="float" office:value="71468" table:style-name="ce10">
            <text:p>71 468</text:p>
          </table:table-cell>
          <table:table-cell office:value-type="float" office:value="150011" table:style-name="ce10">
            <text:p>150 011</text:p>
          </table:table-cell>
          <table:table-cell office:value-type="float" office:value="168457" table:style-name="ce10">
            <text:p>168 457</text:p>
          </table:table-cell>
          <table:table-cell office:value-type="float" office:value="216659" table:style-name="ce10">
            <text:p>216 659</text:p>
          </table:table-cell>
          <table:table-cell office:value-type="float" office:value="143377" table:style-name="ce10">
            <text:p>143 377</text:p>
          </table:table-cell>
          <table:table-cell office:value-type="float" office:value="170779" table:style-name="ce10">
            <text:p>170 779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1 Wohnung</text:p>
          </table:table-cell>
          <table:table-cell office:value-type="float" office:value="882552" table:style-name="ce10">
            <text:p>882 552</text:p>
          </table:table-cell>
          <table:table-cell office:value-type="float" office:value="1068596" table:style-name="ce10">
            <text:p>1 068 596</text:p>
          </table:table-cell>
          <table:table-cell office:value-type="float" office:value="1231861" table:style-name="ce10">
            <text:p>1 231 861</text:p>
          </table:table-cell>
          <table:table-cell office:value-type="float" office:value="1354020" table:style-name="ce10">
            <text:p>1 354 020</text:p>
          </table:table-cell>
          <table:table-cell office:value-type="float" office:value="1491566" table:style-name="ce10">
            <text:p>1 491 566</text:p>
          </table:table-cell>
          <table:table-cell office:value-type="float" office:value="1606601" table:style-name="ce10">
            <text:p>1 606 601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2 Wohnungen</text:p>
          </table:table-cell>
          <table:table-cell office:value-type="float" office:value="189098" table:style-name="ce10">
            <text:p>189 098</text:p>
          </table:table-cell>
          <table:table-cell office:value-type="float" office:value="205231" table:style-name="ce10">
            <text:p>205 231</text:p>
          </table:table-cell>
          <table:table-cell office:value-type="float" office:value="230848" table:style-name="ce10">
            <text:p>230 848</text:p>
          </table:table-cell>
          <table:table-cell office:value-type="float" office:value="264017" table:style-name="ce10">
            <text:p>264 017</text:p>
          </table:table-cell>
          <table:table-cell office:value-type="float" office:value="298766" table:style-name="ce10">
            <text:p>298 766</text:p>
          </table:table-cell>
          <table:table-cell office:value-type="float" office:value="309692" table:style-name="ce10">
            <text:p>309 69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3 bis 5 Wohnungen</text:p>
          </table:table-cell>
          <table:table-cell office:value-type="float" office:value="62486" table:style-name="ce10">
            <text:p>62 486</text:p>
          </table:table-cell>
          <table:table-cell office:value-type="float" office:value="64358" table:style-name="ce10">
            <text:p>64 358</text:p>
          </table:table-cell>
          <table:table-cell office:value-type="float" office:value="68090" table:style-name="ce10">
            <text:p>68 090</text:p>
          </table:table-cell>
          <table:table-cell office:value-type="float" office:value="80496" table:style-name="ce10">
            <text:p>80 496</text:p>
          </table:table-cell>
          <table:table-cell office:value-type="float" office:value="102236" table:style-name="ce10">
            <text:p>102 236</text:p>
          </table:table-cell>
          <table:table-cell office:value-type="float" office:value="112463" table:style-name="ce10">
            <text:p>112 463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6 bis 10 Wohnungen</text:p>
          </table:table-cell>
          <table:table-cell office:value-type="float" office:value="36895" table:style-name="ce10">
            <text:p>36 895</text:p>
          </table:table-cell>
          <table:table-cell office:value-type="float" office:value="46683" table:style-name="ce10">
            <text:p>46 683</text:p>
          </table:table-cell>
          <table:table-cell office:value-type="float" office:value="54945" table:style-name="ce10">
            <text:p>54 945</text:p>
          </table:table-cell>
          <table:table-cell office:value-type="float" office:value="69886" table:style-name="ce10">
            <text:p>69 886</text:p>
          </table:table-cell>
          <table:table-cell office:value-type="float" office:value="83537" table:style-name="ce10">
            <text:p>83 537</text:p>
          </table:table-cell>
          <table:table-cell office:value-type="float" office:value="93066" table:style-name="ce10">
            <text:p>93 066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11 bis 20 Wohnungen</text:p>
          </table:table-cell>
          <table:table-cell office:value-type="float" office:value="25287" table:style-name="ce10">
            <text:p>25 287</text:p>
          </table:table-cell>
          <table:table-cell office:value-type="float" office:value="37809" table:style-name="ce10">
            <text:p>37 809</text:p>
          </table:table-cell>
          <table:table-cell office:value-type="float" office:value="40753" table:style-name="ce10">
            <text:p>40 753</text:p>
          </table:table-cell>
          <table:table-cell office:value-type="float" office:value="46189" table:style-name="ce10">
            <text:p>46 189</text:p>
          </table:table-cell>
          <table:table-cell office:value-type="float" office:value="53487" table:style-name="ce10">
            <text:p>53 487</text:p>
          </table:table-cell>
          <table:table-cell office:value-type="float" office:value="60753" table:style-name="ce10">
            <text:p>60 753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21 oder mehr Wohnungen</text:p>
          </table:table-cell>
          <table:table-cell office:value-type="float" office:value="13328" table:style-name="ce10">
            <text:p>13 328</text:p>
          </table:table-cell>
          <table:table-cell office:value-type="float" office:value="14153" table:style-name="ce10">
            <text:p>14 153</text:p>
          </table:table-cell>
          <table:table-cell office:value-type="float" office:value="14106" table:style-name="ce10">
            <text:p>14 106</text:p>
          </table:table-cell>
          <table:table-cell office:value-type="float" office:value="15445" table:style-name="ce10">
            <text:p>15 445</text:p>
          </table:table-cell>
          <table:table-cell office:value-type="float" office:value="18311" table:style-name="ce10">
            <text:p>18 311</text:p>
          </table:table-cell>
          <table:table-cell office:value-type="float" office:value="21423" table:style-name="ce10">
            <text:p>21 423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7">
            <text:p>Eigentumsverhältnis des Gebäudes<text:span text:style-name="T1">1</text:span></text:p>
          </table:table-cell>
          <table:table-cell table:number-columns-repeated="6" table:style-name="ce10"/>
          <table:table-cell table:number-columns-repeated="16377" table:style-name="ce9"/>
        </table:table-row>
        <table:table-row table:style-name="ro4">
          <table:table-cell office:value-type="string" table:style-name="ce12">
            <text:p>Privatperson(en)</text:p>
          </table:table-cell>
          <table:table-cell office:value-type="float" office:value="1139701" table:style-name="ce10">
            <text:p>1 139 701</text:p>
          </table:table-cell>
          <table:table-cell office:value-type="float" office:value="1423595" table:style-name="ce10">
            <text:p>1 423 595</text:p>
          </table:table-cell>
          <table:table-cell office:value-type="float" office:value="1610044" table:style-name="ce10">
            <text:p>1 610 044</text:p>
          </table:table-cell>
          <table:table-cell office:value-type="float" office:value="1814044" table:style-name="ce10">
            <text:p>1 814 044</text:p>
          </table:table-cell>
          <table:table-cell office:value-type="float" office:value="1944590" table:style-name="ce10">
            <text:p>1 944 590</text:p>
          </table:table-cell>
          <table:table-cell office:value-type="float" office:value="2100792" table:style-name="ce10">
            <text:p>2 100 792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Gebietskörperschaften</text:p>
          </table:table-cell>
          <table:table-cell office:value-type="float" office:value="52968" table:style-name="ce10">
            <text:p>52 968</text:p>
          </table:table-cell>
          <table:table-cell office:value-type="float" office:value="67223" table:style-name="ce10">
            <text:p>67 223</text:p>
          </table:table-cell>
          <table:table-cell office:value-type="float" office:value="79971" table:style-name="ce10">
            <text:p>79 971</text:p>
          </table:table-cell>
          <table:table-cell office:value-type="float" office:value="78848" table:style-name="ce10">
            <text:p>78 848</text:p>
          </table:table-cell>
          <table:table-cell office:value-type="float" office:value="70736" table:style-name="ce10">
            <text:p>70 736</text:p>
          </table:table-cell>
          <table:table-cell office:value-type="float" office:value="67808" table:style-name="ce10">
            <text:p>67 808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Gemeinnützige Bauvereinigungen</text:p>
          </table:table-cell>
          <table:table-cell office:value-type="float" office:value="39153" table:style-name="ce10">
            <text:p>39 153</text:p>
          </table:table-cell>
          <table:table-cell office:value-type="float" office:value="37828" table:style-name="ce10">
            <text:p>37 828</text:p>
          </table:table-cell>
          <table:table-cell office:value-type="float" office:value="44489" table:style-name="ce10">
            <text:p>44 489</text:p>
          </table:table-cell>
          <table:table-cell office:value-type="float" office:value="52478" table:style-name="ce10">
            <text:p>52 478</text:p>
          </table:table-cell>
          <table:table-cell office:value-type="float" office:value="71822" table:style-name="ce10">
            <text:p>71 822</text:p>
          </table:table-cell>
          <table:table-cell office:value-type="float" office:value="91870" table:style-name="ce10">
            <text:p>91 87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Sonstige juristische Personen (inkl. andere öffentlich-rechtliche Körperschaften)</text:p>
          </table:table-cell>
          <table:table-cell office:value-type="float" office:value="49292" table:style-name="ce10">
            <text:p>49 292</text:p>
          </table:table-cell>
          <table:table-cell office:value-type="float" office:value="58195" table:style-name="ce10">
            <text:p>58 195</text:p>
          </table:table-cell>
          <table:table-cell office:value-type="float" office:value="74556" table:style-name="ce10">
            <text:p>74 556</text:p>
          </table:table-cell>
          <table:table-cell office:value-type="float" office:value="101342" table:style-name="ce10">
            <text:p>101 342</text:p>
          </table:table-cell>
          <table:table-cell office:value-type="float" office:value="104132" table:style-name="ce10">
            <text:p>104 132</text:p>
          </table:table-cell>
          <table:table-cell office:value-type="float" office:value="114307" table:style-name="ce10">
            <text:p>114 307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Errichtungsjahr</text:p>
          </table:table-cell>
          <table:table-cell table:number-columns-repeated="6" table:style-name="ce10"/>
          <table:table-cell table:number-columns-repeated="16377" table:style-name="ce9"/>
        </table:table-row>
        <table:table-row table:style-name="ro4">
          <table:table-cell office:value-type="string" table:style-name="ce12">
            <text:p>Vor 1919</text:p>
          </table:table-cell>
          <table:table-cell office:value-type="float" office:value="531046" table:style-name="ce10">
            <text:p>531 046</text:p>
          </table:table-cell>
          <table:table-cell office:value-type="float" office:value="460729" table:style-name="ce10">
            <text:p>460 729</text:p>
          </table:table-cell>
          <table:table-cell office:value-type="float" office:value="377373" table:style-name="ce10">
            <text:p>377 373</text:p>
          </table:table-cell>
          <table:table-cell office:value-type="float" office:value="353379" table:style-name="ce10">
            <text:p>353 379</text:p>
          </table:table-cell>
          <table:table-cell office:value-type="float" office:value="327350" table:style-name="ce10">
            <text:p>327 350</text:p>
          </table:table-cell>
          <table:table-cell office:value-type="float" office:value="317026" table:style-name="ce10">
            <text:p>317 026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1919 bis 1944</text:p>
          </table:table-cell>
          <table:table-cell office:value-type="float" office:value="193755" table:style-name="ce10">
            <text:p>193 755</text:p>
          </table:table-cell>
          <table:table-cell office:value-type="float" office:value="184389" table:style-name="ce10">
            <text:p>184 389</text:p>
          </table:table-cell>
          <table:table-cell office:value-type="float" office:value="186849" table:style-name="ce10">
            <text:p>186 849</text:p>
          </table:table-cell>
          <table:table-cell office:value-type="float" office:value="175946" table:style-name="ce10">
            <text:p>175 946</text:p>
          </table:table-cell>
          <table:table-cell office:value-type="float" office:value="165930" table:style-name="ce10">
            <text:p>165 930</text:p>
          </table:table-cell>
          <table:table-cell office:value-type="float" office:value="161036" table:style-name="ce10">
            <text:p>161 036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1945 bis 1960</text:p>
          </table:table-cell>
          <table:table-cell office:value-type="float" office:value="281329" table:style-name="ce10">
            <text:p>281 329</text:p>
          </table:table-cell>
          <table:table-cell office:value-type="float" office:value="264887" table:style-name="ce10">
            <text:p>264 887</text:p>
          </table:table-cell>
          <table:table-cell office:value-type="float" office:value="265015" table:style-name="ce10">
            <text:p>265 015</text:p>
          </table:table-cell>
          <table:table-cell office:value-type="float" office:value="252984" table:style-name="ce10">
            <text:p>252 984</text:p>
          </table:table-cell>
          <table:table-cell office:value-type="float" office:value="243616" table:style-name="ce10">
            <text:p>243 616</text:p>
          </table:table-cell>
          <table:table-cell office:value-type="float" office:value="239458" table:style-name="ce10">
            <text:p>239 458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1961 bis 1980</text:p>
          </table:table-cell>
          <table:table-cell office:value-type="float" office:value="274984" table:style-name="ce10">
            <text:p>274 984</text:p>
          </table:table-cell>
          <table:table-cell office:value-type="float" office:value="636670" table:style-name="ce10">
            <text:p>636 670</text:p>
          </table:table-cell>
          <table:table-cell office:value-type="float" office:value="638092" table:style-name="ce10">
            <text:p>638 092</text:p>
          </table:table-cell>
          <table:table-cell office:value-type="float" office:value="619134" table:style-name="ce10">
            <text:p>619 134</text:p>
          </table:table-cell>
          <table:table-cell office:value-type="float" office:value="608614" table:style-name="ce10">
            <text:p>608 614</text:p>
          </table:table-cell>
          <table:table-cell office:value-type="float" office:value="607450" table:style-name="ce10">
            <text:p>607 4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2">
            <text:p>1981 bis 1990<text:span text:style-name="T2">2</text:span></text:p>
          </table:table-cell>
          <table:table-cell office:value-type="string" table:style-name="ce10">
            <text:p>-</text:p>
          </table:table-cell>
          <table:table-cell office:value-type="float" office:value="40166" table:style-name="ce10">
            <text:p>40 166</text:p>
          </table:table-cell>
          <table:table-cell office:value-type="float" office:value="341731" table:style-name="ce10">
            <text:p>341 731</text:p>
          </table:table-cell>
          <table:table-cell office:value-type="float" office:value="296528" table:style-name="ce10">
            <text:p>296 528</text:p>
          </table:table-cell>
          <table:table-cell office:value-type="float" office:value="305125" table:style-name="ce10">
            <text:p>305 125</text:p>
          </table:table-cell>
          <table:table-cell office:value-type="float" office:value="310584" table:style-name="ce10">
            <text:p>310 58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2">
            <text:p>1991 bis 2000<text:span text:style-name="T2">3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9120" table:style-name="ce10">
            <text:p>149 120</text:p>
          </table:table-cell>
          <table:table-cell office:value-type="float" office:value="264146" table:style-name="ce10">
            <text:p>264 146</text:p>
          </table:table-cell>
          <table:table-cell office:value-type="float" office:value="260109" table:style-name="ce10">
            <text:p>260 109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2">
            <text:p>2001 oder später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6499" table:style-name="ce10">
            <text:p>276 499</text:p>
          </table:table-cell>
          <table:table-cell office:value-type="float" office:value="479114" table:style-name="ce10">
            <text:p>479 114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2">
            <text:p>Unbekannt<text:span text:style-name="T2">4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9621" table:style-name="ce10">
            <text:p>199 6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 table:style-name="ce9"/>
        </table:table-row>
        <table:table-row table:style-name="ro6">
          <table:table-cell office:value-type="string" table:number-columns-spanned="7" table:number-rows-spanned="1" table:style-name="ce16">
            <text:p>Q: STATISTIK AUSTRIA, Gebäude- und Wohnungszählungen 1971 bis 2021. – Seit 2011 im Rahmen der Registerzählung. – Erstellt am 19.09.2023.<text:s/></text:p>
            <text:p>1) Aus Gründen der Vergleichbarkeit wurden ab 2011 die Kategorien an die vorherigen Zählungen angepasst. – 2) Für die Zählung 1991: 1981 oder später. – 3) Für die Zählung 2001: 1991 oder später. – 4) Nicht rekonstruierbar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5" table:style-name="ce13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Wohn1-_214_STERREICH" style:display-name="Standard_Wohn1-ÖSTERREICH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NECAS Sylvia</meta:initial-creator>
    <dc:creator>NECAS Sylvia</dc:creator>
    <meta:creation-date>2022-05-25T07:27:53Z</meta:creation-date>
    <dc:date>2023-09-08T08:54:32Z</dc:date>
    <meta:print-date>2023-09-08T08:49:41Z</meta:print-date>
    <meta:editing-duration>PT0S</meta:editing-duration>
  </office:meta>
</office:document-meta>
</file>