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Komm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4" table:default-cell-style-name="ce17"/>
        <table:table-column table:style-name="co6" table:default-cell-style-name="ce17"/>
        <table:table-column table:style-name="co7" table:number-columns-repeated="16373" table:default-cell-style-name="ce17"/>
        <table:table-row table:style-name="ro1">
          <table:table-cell office:value-type="string" table:number-columns-spanned="11" table:number-rows-spanned="1" table:style-name="ce23">
            <text:p>Überbaute Flächen 2021 baufertiggestellter neuer Gebäude nach Gebäudeeigenschaften und Bundesländer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Öster-</text:p>
            <text:p>reich</text:p>
          </table:table-cell>
          <table:table-cell office:value-type="string" table:style-name="ce4">
            <text:p>Burgen-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6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6">
            <text:p>Steier-mark</text:p>
          </table:table-cell>
          <table:table-cell office:value-type="string" table:style-name="ce5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7">
            <text:p>Wien</text:p>
          </table:table-cell>
          <table:table-cell table:style-name="ce8"/>
          <table:table-cell table:style-name="ce9"/>
          <table:table-cell table:number-columns-repeated="16371" table:style-name="ce8"/>
        </table:table-row>
        <table:table-row table:style-name="ro3">
          <table:table-cell table:style-name="ce10"/>
          <table:table-cell office:value-type="string" table:number-columns-spanned="10" table:number-rows-spanned="1" table:style-name="ce24">
            <text:p>überbaute Flächen (in m<text:span text:style-name="T2">2</text:span>)</text:p>
          </table:table-cell>
          <table:covered-table-cell table:number-columns-repeated="9"/>
          <table:table-cell table:number-columns-repeated="16373" table:style-name="ce8"/>
        </table:table-row>
        <table:table-row table:style-name="ro4">
          <table:table-cell office:value-type="string" table:style-name="ce11">
            <text:p>neue Gebäude insgesamt<text:span text:style-name="T3">1</text:span></text:p>
          </table:table-cell>
          <table:table-cell office:value-type="float" office:value="5954755" table:style-name="ce12">
            <text:p><text:s/>5 954 755<text:s/></text:p>
          </table:table-cell>
          <table:table-cell office:value-type="float" office:value="265570" table:style-name="ce12">
            <text:p><text:s/>265 570<text:s/></text:p>
          </table:table-cell>
          <table:table-cell office:value-type="float" office:value="313004" table:style-name="ce12">
            <text:p><text:s/>313 004<text:s/></text:p>
          </table:table-cell>
          <table:table-cell office:value-type="float" office:value="1345493" table:style-name="ce12">
            <text:p><text:s/>1 345 493<text:s/></text:p>
          </table:table-cell>
          <table:table-cell office:value-type="float" office:value="1474239" table:style-name="ce12">
            <text:p><text:s/>1 474 239<text:s/></text:p>
          </table:table-cell>
          <table:table-cell office:value-type="float" office:value="349212" table:style-name="ce12">
            <text:p><text:s/>349 212<text:s/></text:p>
          </table:table-cell>
          <table:table-cell office:value-type="float" office:value="1005708" table:style-name="ce12">
            <text:p><text:s/>1 005 708<text:s/></text:p>
          </table:table-cell>
          <table:table-cell office:value-type="float" office:value="499692" table:style-name="ce12">
            <text:p><text:s/>499 692<text:s/></text:p>
          </table:table-cell>
          <table:table-cell office:value-type="float" office:value="242417" table:style-name="ce12">
            <text:p><text:s/>242 417<text:s/></text:p>
          </table:table-cell>
          <table:table-cell office:value-type="float" office:value="459421" table:style-name="ce12">
            <text:p><text:s/>459 421<text:s/></text:p>
          </table:table-cell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3">
          <table:table-cell office:value-type="string" table:style-name="ce15">
            <text:p>neue Wohngebäude</text:p>
          </table:table-cell>
          <table:table-cell office:value-type="float" office:value="4030993" table:style-name="ce16">
            <text:p><text:s/>4 030 993<text:s/></text:p>
          </table:table-cell>
          <table:table-cell office:value-type="float" office:value="226443" table:style-name="ce16">
            <text:p><text:s/>226 443<text:s/></text:p>
          </table:table-cell>
          <table:table-cell office:value-type="float" office:value="225150" table:style-name="ce16">
            <text:p><text:s/>225 150<text:s/></text:p>
          </table:table-cell>
          <table:table-cell office:value-type="float" office:value="868085" table:style-name="ce16">
            <text:p><text:s/>868 085<text:s/></text:p>
          </table:table-cell>
          <table:table-cell office:value-type="float" office:value="924596" table:style-name="ce16">
            <text:p><text:s/>924 596<text:s/></text:p>
          </table:table-cell>
          <table:table-cell office:value-type="float" office:value="227642" table:style-name="ce16">
            <text:p><text:s/>227 642<text:s/></text:p>
          </table:table-cell>
          <table:table-cell office:value-type="float" office:value="649151" table:style-name="ce16">
            <text:p><text:s/>649 151<text:s/></text:p>
          </table:table-cell>
          <table:table-cell office:value-type="float" office:value="397425" table:style-name="ce16">
            <text:p><text:s/>397 425<text:s/></text:p>
          </table:table-cell>
          <table:table-cell office:value-type="float" office:value="177405" table:style-name="ce16">
            <text:p><text:s/>177 405<text:s/></text:p>
          </table:table-cell>
          <table:table-cell office:value-type="float" office:value="335095" table:style-name="ce16">
            <text:p><text:s/>335 095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mit 1 od. 2 Wohnungen</text:p>
          </table:table-cell>
          <table:table-cell office:value-type="float" office:value="2676139" table:style-name="ce16">
            <text:p><text:s/>2 676 139<text:s/></text:p>
          </table:table-cell>
          <table:table-cell office:value-type="float" office:value="185971" table:style-name="ce16">
            <text:p><text:s/>185 971<text:s/></text:p>
          </table:table-cell>
          <table:table-cell office:value-type="float" office:value="188641" table:style-name="ce16">
            <text:p><text:s/>188 641<text:s/></text:p>
          </table:table-cell>
          <table:table-cell office:value-type="float" office:value="629730" table:style-name="ce16">
            <text:p><text:s/>629 730<text:s/></text:p>
          </table:table-cell>
          <table:table-cell office:value-type="float" office:value="673128" table:style-name="ce16">
            <text:p><text:s/>673 128<text:s/></text:p>
          </table:table-cell>
          <table:table-cell office:value-type="float" office:value="130770" table:style-name="ce16">
            <text:p><text:s/>130 770<text:s/></text:p>
          </table:table-cell>
          <table:table-cell office:value-type="float" office:value="465364" table:style-name="ce16">
            <text:p><text:s/>465 364<text:s/></text:p>
          </table:table-cell>
          <table:table-cell office:value-type="float" office:value="229420" table:style-name="ce16">
            <text:p><text:s/>229 420<text:s/></text:p>
          </table:table-cell>
          <table:table-cell office:value-type="float" office:value="100556" table:style-name="ce16">
            <text:p><text:s/>100 556<text:s/></text:p>
          </table:table-cell>
          <table:table-cell office:value-type="float" office:value="72559" table:style-name="ce16">
            <text:p><text:s/>72 559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mit 3 od. mehr Wohnungen</text:p>
          </table:table-cell>
          <table:table-cell office:value-type="float" office:value="1354854" table:style-name="ce16">
            <text:p><text:s/>1 354 854<text:s/></text:p>
          </table:table-cell>
          <table:table-cell office:value-type="float" office:value="40472" table:style-name="ce16">
            <text:p><text:s/>40 472<text:s/></text:p>
          </table:table-cell>
          <table:table-cell office:value-type="float" office:value="36509" table:style-name="ce16">
            <text:p><text:s/>36 509<text:s/></text:p>
          </table:table-cell>
          <table:table-cell office:value-type="float" office:value="238355" table:style-name="ce16">
            <text:p><text:s/>238 355<text:s/></text:p>
          </table:table-cell>
          <table:table-cell office:value-type="float" office:value="251468" table:style-name="ce16">
            <text:p><text:s/>251 468<text:s/></text:p>
          </table:table-cell>
          <table:table-cell office:value-type="float" office:value="96872" table:style-name="ce16">
            <text:p><text:s/>96 872<text:s/></text:p>
          </table:table-cell>
          <table:table-cell office:value-type="float" office:value="183787" table:style-name="ce16">
            <text:p><text:s/>183 787<text:s/></text:p>
          </table:table-cell>
          <table:table-cell office:value-type="float" office:value="168005" table:style-name="ce16">
            <text:p><text:s/>168 005<text:s/></text:p>
          </table:table-cell>
          <table:table-cell office:value-type="float" office:value="76849" table:style-name="ce16">
            <text:p><text:s/>76 849<text:s/></text:p>
          </table:table-cell>
          <table:table-cell office:value-type="float" office:value="262536" table:style-name="ce16">
            <text:p><text:s/>262 536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4">
          <table:table-cell office:value-type="string" table:style-name="ce15">
            <text:p>neue andere Gebäude<text:span text:style-name="T3">1</text:span></text:p>
          </table:table-cell>
          <table:table-cell office:value-type="float" office:value="1923762" table:style-name="ce16">
            <text:p><text:s/>1 923 762<text:s/></text:p>
          </table:table-cell>
          <table:table-cell office:value-type="float" office:value="39127" table:style-name="ce16">
            <text:p><text:s/>39 127<text:s/></text:p>
          </table:table-cell>
          <table:table-cell office:value-type="float" office:value="87854" table:style-name="ce16">
            <text:p><text:s/>87 854<text:s/></text:p>
          </table:table-cell>
          <table:table-cell office:value-type="float" office:value="477408" table:style-name="ce16">
            <text:p><text:s/>477 408<text:s/></text:p>
          </table:table-cell>
          <table:table-cell office:value-type="float" office:value="549643" table:style-name="ce16">
            <text:p><text:s/>549 643<text:s/></text:p>
          </table:table-cell>
          <table:table-cell office:value-type="float" office:value="121570" table:style-name="ce16">
            <text:p><text:s/>121 570<text:s/></text:p>
          </table:table-cell>
          <table:table-cell office:value-type="float" office:value="356557" table:style-name="ce16">
            <text:p><text:s/>356 557<text:s/></text:p>
          </table:table-cell>
          <table:table-cell office:value-type="float" office:value="102267" table:style-name="ce16">
            <text:p><text:s/>102 267<text:s/></text:p>
          </table:table-cell>
          <table:table-cell office:value-type="float" office:value="65012" table:style-name="ce16">
            <text:p><text:s/>65 012<text:s/></text:p>
          </table:table-cell>
          <table:table-cell office:value-type="float" office:value="124326" table:style-name="ce16">
            <text:p><text:s/>124 326<text:s/></text:p>
          </table:table-cell>
          <table:table-cell table:number-columns-repeated="2" table:style-name="ce17"/>
          <table:table-cell table:number-columns-repeated="3" table:style-name="ce12"/>
          <table:table-cell table:number-columns-repeated="16368" table:style-name="ce18"/>
        </table:table-row>
        <table:table-row table:style-name="ro3">
          <table:table-cell office:value-type="string" table:style-name="ce20">
            <text:p>Gebäude für Gemeinschaften</text:p>
          </table:table-cell>
          <table:table-cell office:value-type="float" office:value="30186" table:style-name="ce16">
            <text:p><text:s/>30 186<text:s/></text:p>
          </table:table-cell>
          <table:table-cell office:value-type="float" office:value="1123" table:style-name="ce16">
            <text:p><text:s/>1 123<text:s/></text:p>
          </table:table-cell>
          <table:table-cell office:value-type="float" office:value="2840" table:style-name="ce16">
            <text:p><text:s/>2 840<text:s/></text:p>
          </table:table-cell>
          <table:table-cell office:value-type="float" office:value="3027" table:style-name="ce16">
            <text:p><text:s/>3 027<text:s/></text:p>
          </table:table-cell>
          <table:table-cell office:value-type="float" office:value="5889" table:style-name="ce16">
            <text:p><text:s/>5 889<text:s/></text:p>
          </table:table-cell>
          <table:table-cell office:value-type="float" office:value="1861" table:style-name="ce16">
            <text:p><text:s/>1 861<text:s/></text:p>
          </table:table-cell>
          <table:table-cell office:value-type="float" office:value="5126" table:style-name="ce16">
            <text:p><text:s/>5 126<text:s/></text:p>
          </table:table-cell>
          <table:table-cell office:value-type="float" office:value="848" table:style-name="ce16">
            <text:p><text:s/>848<text:s/></text:p>
          </table:table-cell>
          <table:table-cell office:value-type="float" office:value="1018" table:style-name="ce16">
            <text:p><text:s/>1 018<text:s/></text:p>
          </table:table-cell>
          <table:table-cell office:value-type="float" office:value="8454" table:style-name="ce16">
            <text:p><text:s/>8 454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Gebäude für Büro-, Verwaltungszwecke</text:p>
          </table:table-cell>
          <table:table-cell office:value-type="float" office:value="140928" table:style-name="ce16">
            <text:p><text:s/>140 928<text:s/></text:p>
          </table:table-cell>
          <table:table-cell office:value-type="float" office:value="5905" table:style-name="ce16">
            <text:p><text:s/>5 905<text:s/></text:p>
          </table:table-cell>
          <table:table-cell office:value-type="float" office:value="2140" table:style-name="ce16">
            <text:p><text:s/>2 140<text:s/></text:p>
          </table:table-cell>
          <table:table-cell office:value-type="float" office:value="44723" table:style-name="ce16">
            <text:p><text:s/>44 723<text:s/></text:p>
          </table:table-cell>
          <table:table-cell office:value-type="float" office:value="21884" table:style-name="ce16">
            <text:p><text:s/>21 884<text:s/></text:p>
          </table:table-cell>
          <table:table-cell office:value-type="float" office:value="6926" table:style-name="ce16">
            <text:p><text:s/>6 926<text:s/></text:p>
          </table:table-cell>
          <table:table-cell office:value-type="float" office:value="26463" table:style-name="ce16">
            <text:p><text:s/>26 463<text:s/></text:p>
          </table:table-cell>
          <table:table-cell office:value-type="float" office:value="11385" table:style-name="ce16">
            <text:p><text:s/>11 385<text:s/></text:p>
          </table:table-cell>
          <table:table-cell office:value-type="float" office:value="1729" table:style-name="ce16">
            <text:p><text:s/>1 729<text:s/></text:p>
          </table:table-cell>
          <table:table-cell office:value-type="float" office:value="19772" table:style-name="ce16">
            <text:p><text:s/>19 772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20">
            <text:p>Hotel, Gasthof, Pension u.ä.</text:p>
          </table:table-cell>
          <table:table-cell office:value-type="float" office:value="92136" table:style-name="ce16">
            <text:p><text:s/>92 136<text:s/></text:p>
          </table:table-cell>
          <table:table-cell office:value-type="float" office:value="3397" table:style-name="ce16">
            <text:p><text:s/>3 397<text:s/></text:p>
          </table:table-cell>
          <table:table-cell office:value-type="float" office:value="4024" table:style-name="ce16">
            <text:p><text:s/>4 024<text:s/></text:p>
          </table:table-cell>
          <table:table-cell office:value-type="float" office:value="2296" table:style-name="ce16">
            <text:p><text:s/>2 296<text:s/></text:p>
          </table:table-cell>
          <table:table-cell office:value-type="float" office:value="7890" table:style-name="ce16">
            <text:p><text:s/>7 890<text:s/></text:p>
          </table:table-cell>
          <table:table-cell office:value-type="float" office:value="14539" table:style-name="ce16">
            <text:p><text:s/>14 539<text:s/></text:p>
          </table:table-cell>
          <table:table-cell office:value-type="float" office:value="10445" table:style-name="ce16">
            <text:p><text:s/>10 445<text:s/></text:p>
          </table:table-cell>
          <table:table-cell office:value-type="float" office:value="15977" table:style-name="ce16">
            <text:p><text:s/>15 977<text:s/></text:p>
          </table:table-cell>
          <table:table-cell office:value-type="float" office:value="14622" table:style-name="ce16">
            <text:p><text:s/>14 622<text:s/></text:p>
          </table:table-cell>
          <table:table-cell office:value-type="float" office:value="18946" table:style-name="ce16">
            <text:p><text:s/>18 946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Groß- und Einzelhandelsgebäude</text:p>
          </table:table-cell>
          <table:table-cell office:value-type="float" office:value="150862" table:style-name="ce16">
            <text:p><text:s/>150 862<text:s/></text:p>
          </table:table-cell>
          <table:table-cell office:value-type="float" office:value="8351" table:style-name="ce16">
            <text:p><text:s/>8 351<text:s/></text:p>
          </table:table-cell>
          <table:table-cell office:value-type="float" office:value="13463" table:style-name="ce16">
            <text:p><text:s/>13 463<text:s/></text:p>
          </table:table-cell>
          <table:table-cell office:value-type="float" office:value="38253" table:style-name="ce16">
            <text:p><text:s/>38 253<text:s/></text:p>
          </table:table-cell>
          <table:table-cell office:value-type="float" office:value="36308" table:style-name="ce16">
            <text:p><text:s/>36 308<text:s/></text:p>
          </table:table-cell>
          <table:table-cell office:value-type="float" office:value="8484" table:style-name="ce16">
            <text:p><text:s/>8 484<text:s/></text:p>
          </table:table-cell>
          <table:table-cell office:value-type="float" office:value="19622" table:style-name="ce16">
            <text:p><text:s/>19 622<text:s/></text:p>
          </table:table-cell>
          <table:table-cell office:value-type="float" office:value="12352" table:style-name="ce16">
            <text:p><text:s/>12 352<text:s/></text:p>
          </table:table-cell>
          <table:table-cell office:value-type="float" office:value="1996" table:style-name="ce16">
            <text:p><text:s/>1 996<text:s/></text:p>
          </table:table-cell>
          <table:table-cell office:value-type="float" office:value="12032" table:style-name="ce16">
            <text:p><text:s/>12 032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20">
            <text:p>Gebäude d. Verkehrs- u. Nachrichtenwesens</text:p>
          </table:table-cell>
          <table:table-cell office:value-type="float" office:value="33172" table:style-name="ce16">
            <text:p><text:s/>33 17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530" table:style-name="ce16">
            <text:p><text:s/>3 530<text:s/></text:p>
          </table:table-cell>
          <table:table-cell office:value-type="float" office:value="1521" table:style-name="ce16">
            <text:p><text:s/>1 521<text:s/></text:p>
          </table:table-cell>
          <table:table-cell office:value-type="float" office:value="5058" table:style-name="ce16">
            <text:p><text:s/>5 058<text:s/></text:p>
          </table:table-cell>
          <table:table-cell office:value-type="float" office:value="2477" table:style-name="ce16">
            <text:p><text:s/>2 477<text:s/></text:p>
          </table:table-cell>
          <table:table-cell office:value-type="float" office:value="1539" table:style-name="ce16">
            <text:p><text:s/>1 539<text:s/></text:p>
          </table:table-cell>
          <table:table-cell office:value-type="float" office:value="2377" table:style-name="ce16">
            <text:p><text:s/>2 377<text:s/></text:p>
          </table:table-cell>
          <table:table-cell office:value-type="float" office:value="15616" table:style-name="ce16">
            <text:p><text:s/>15 616<text:s/></text:p>
          </table:table-cell>
          <table:table-cell office:value-type="float" office:value="994" table:style-name="ce16">
            <text:p><text:s/>994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Industrie- u. Lagergebäude</text:p>
          </table:table-cell>
          <table:table-cell office:value-type="float" office:value="621497" table:style-name="ce16">
            <text:p><text:s/>621 497<text:s/></text:p>
          </table:table-cell>
          <table:table-cell office:value-type="float" office:value="1853" table:style-name="ce16">
            <text:p><text:s/>1 853<text:s/></text:p>
          </table:table-cell>
          <table:table-cell office:value-type="float" office:value="24486" table:style-name="ce16">
            <text:p><text:s/>24 486<text:s/></text:p>
          </table:table-cell>
          <table:table-cell office:value-type="float" office:value="122565" table:style-name="ce16">
            <text:p><text:s/>122 565<text:s/></text:p>
          </table:table-cell>
          <table:table-cell office:value-type="float" office:value="220339" table:style-name="ce16">
            <text:p><text:s/>220 339<text:s/></text:p>
          </table:table-cell>
          <table:table-cell office:value-type="float" office:value="26268" table:style-name="ce16">
            <text:p><text:s/>26 268<text:s/></text:p>
          </table:table-cell>
          <table:table-cell office:value-type="float" office:value="140186" table:style-name="ce16">
            <text:p><text:s/>140 186<text:s/></text:p>
          </table:table-cell>
          <table:table-cell office:value-type="float" office:value="32291" table:style-name="ce16">
            <text:p><text:s/>32 291<text:s/></text:p>
          </table:table-cell>
          <table:table-cell office:value-type="float" office:value="12144" table:style-name="ce16">
            <text:p><text:s/>12 144<text:s/></text:p>
          </table:table-cell>
          <table:table-cell office:value-type="float" office:value="41365" table:style-name="ce16">
            <text:p><text:s/>41 365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20">
            <text:p>Geb. f. Kultur, Freizeit, Bildungs-, Gesundheitswesen</text:p>
          </table:table-cell>
          <table:table-cell office:value-type="float" office:value="206771" table:style-name="ce16">
            <text:p><text:s/>206 771<text:s/></text:p>
          </table:table-cell>
          <table:table-cell office:value-type="float" office:value="4284" table:style-name="ce16">
            <text:p><text:s/>4 284<text:s/></text:p>
          </table:table-cell>
          <table:table-cell office:value-type="float" office:value="10812" table:style-name="ce16">
            <text:p><text:s/>10 812<text:s/></text:p>
          </table:table-cell>
          <table:table-cell office:value-type="float" office:value="79803" table:style-name="ce16">
            <text:p><text:s/>79 803<text:s/></text:p>
          </table:table-cell>
          <table:table-cell office:value-type="float" office:value="34747" table:style-name="ce16">
            <text:p><text:s/>34 747<text:s/></text:p>
          </table:table-cell>
          <table:table-cell office:value-type="float" office:value="11448" table:style-name="ce16">
            <text:p><text:s/>11 448<text:s/></text:p>
          </table:table-cell>
          <table:table-cell office:value-type="float" office:value="30890" table:style-name="ce16">
            <text:p><text:s/>30 890<text:s/></text:p>
          </table:table-cell>
          <table:table-cell office:value-type="float" office:value="13409" table:style-name="ce16">
            <text:p><text:s/>13 409<text:s/></text:p>
          </table:table-cell>
          <table:table-cell office:value-type="float" office:value="944" table:style-name="ce16">
            <text:p><text:s/>944<text:s/></text:p>
          </table:table-cell>
          <table:table-cell office:value-type="float" office:value="20433" table:style-name="ce16">
            <text:p><text:s/>20 433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Kirchen, sonstige Sakralbauten</text:p>
          </table:table-cell>
          <table:table-cell office:value-type="float" office:value="1667" table:style-name="ce16">
            <text:p><text:s/>1 667<text:s/>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476" table:style-name="ce16">
            <text:p><text:s/>1 476<text:s/></text:p>
          </table:table-cell>
          <table:table-cell office:value-type="float" office:value="0" table:style-name="ce21">
            <text:p><text:s/>-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freistehende Privatgaragen b. Ein- u. Zweifamilienwohnhaus</text:p>
          </table:table-cell>
          <table:table-cell office:value-type="float" office:value="149266" table:style-name="ce16">
            <text:p><text:s/>149 266<text:s/></text:p>
          </table:table-cell>
          <table:table-cell office:value-type="float" office:value="7924" table:style-name="ce16">
            <text:p><text:s/>7 924<text:s/></text:p>
          </table:table-cell>
          <table:table-cell office:value-type="float" office:value="10890" table:style-name="ce16">
            <text:p><text:s/>10 890<text:s/></text:p>
          </table:table-cell>
          <table:table-cell office:value-type="float" office:value="45169" table:style-name="ce16">
            <text:p><text:s/>45 169<text:s/></text:p>
          </table:table-cell>
          <table:table-cell office:value-type="float" office:value="46783" table:style-name="ce16">
            <text:p><text:s/>46 783<text:s/></text:p>
          </table:table-cell>
          <table:table-cell office:value-type="float" office:value="5021" table:style-name="ce16">
            <text:p><text:s/>5 021<text:s/></text:p>
          </table:table-cell>
          <table:table-cell office:value-type="float" office:value="24098" table:style-name="ce16">
            <text:p><text:s/>24 098<text:s/></text:p>
          </table:table-cell>
          <table:table-cell office:value-type="float" office:value="4335" table:style-name="ce16">
            <text:p><text:s/>4 335<text:s/></text:p>
          </table:table-cell>
          <table:table-cell office:value-type="float" office:value="3299" table:style-name="ce16">
            <text:p><text:s/>3 299<text:s/></text:p>
          </table:table-cell>
          <table:table-cell office:value-type="float" office:value="1748" table:style-name="ce16">
            <text:p><text:s/>1 748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landwirtschaftliche Nutzgebäude</text:p>
          </table:table-cell>
          <table:table-cell office:value-type="float" office:value="497277" table:style-name="ce16">
            <text:p><text:s/>497 277<text:s/></text:p>
          </table:table-cell>
          <table:table-cell office:value-type="float" office:value="6228" table:style-name="ce16">
            <text:p><text:s/>6 228<text:s/></text:p>
          </table:table-cell>
          <table:table-cell office:value-type="float" office:value="15669" table:style-name="ce16">
            <text:p><text:s/>15 669<text:s/></text:p>
          </table:table-cell>
          <table:table-cell office:value-type="float" office:value="139931" table:style-name="ce16">
            <text:p><text:s/>139 931<text:s/></text:p>
          </table:table-cell>
          <table:table-cell office:value-type="float" office:value="169269" table:style-name="ce16">
            <text:p><text:s/>169 269<text:s/></text:p>
          </table:table-cell>
          <table:table-cell office:value-type="float" office:value="44546" table:style-name="ce16">
            <text:p><text:s/>44 546<text:s/></text:p>
          </table:table-cell>
          <table:table-cell office:value-type="float" office:value="98146" table:style-name="ce16">
            <text:p><text:s/>98 146<text:s/></text:p>
          </table:table-cell>
          <table:table-cell office:value-type="float" office:value="9263" table:style-name="ce16">
            <text:p><text:s/>9 263<text:s/></text:p>
          </table:table-cell>
          <table:table-cell office:value-type="float" office:value="13644" table:style-name="ce16">
            <text:p><text:s/>13 644<text:s/></text:p>
          </table:table-cell>
          <table:table-cell office:value-type="float" office:value="582" table:style-name="ce16">
            <text:p><text:s/>582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5">
          <table:table-cell office:value-type="string" table:number-columns-spanned="11" table:number-rows-spanned="1" table:style-name="ce25">
            <text:p>Q: STATISTIK AUSTRIA, Baumaßnahmenstatistik. Erstellt am 15.11.2022. Ergebnisse, die in Bezug auf die bis zum Datenabzug vom 15.09.2022 registrierten Nachmeldungen aufgeschätzt sind. Rundungsdifferenzen wurden nicht ausgeglichen.<text:s/></text:p>
            <text:p>1) Ohne sonstige bzw. Pseudobauwerke.</text:p>
          </table:table-cell>
          <table:covered-table-cell table:number-columns-repeated="10"/>
          <table:table-cell table:style-name="ce22"/>
          <table:table-cell table:style-name="ce17"/>
          <table:table-cell table:number-columns-repeated="3" table:style-name="ce16"/>
          <table:table-cell table:number-columns-repeated="16368" table:style-name="ce18"/>
        </table:table-row>
        <table:table-row table:number-rows-repeated="6" table:style-name="ro6">
          <table:table-cell table:number-columns-repeated="13" table:style-name="ce17"/>
          <table:table-cell table:number-columns-repeated="3" table:style-name="ce16"/>
          <table:table-cell table:number-columns-repeated="16368" table:style-name="ce18"/>
        </table:table-row>
        <table:table-row table:number-rows-repeated="1048551" table:style-name="ro6">
          <table:table-cell table:number-columns-repeated="16384"/>
        </table:table-row>
      </table:table>
      <table:named-expressions>
        <table:named-range table:name="_d3096e01_STF_Dekoration_1_CN1" table:cell-range-address="Tabelle.$B$2" table:base-cell-address="Tabelle.$A$1"/>
        <table:named-range table:name="_d3096e01_STF_Dekoration_1_CN3" table:cell-range-address="Tabelle.$B$4:Tabelle.$B$18" table:base-cell-address="Tabelle.$A$1"/>
        <table:named-range table:name="_d3096e01_STF_Fuss_1_CN1" table:cell-range-address="Tabelle.$A$19:Tabelle.$K$19" table:base-cell-address="Tabelle.$A$1"/>
        <table:named-range table:name="_d3096e01_STF_Koerper_1_CN8" table:cell-range-address="Tabelle.$B$4:Tabelle.$K$18" table:base-cell-address="Tabelle.$A$1"/>
        <table:named-range table:name="_d3096e01_STF_Tabellenkopf_1_CN10" table:cell-range-address="Tabelle.$B$2" table:base-cell-address="Tabelle.$A$1"/>
        <table:named-range table:name="_d3096e01_STF_Tabellenkopf_1_CN11" table:cell-range-address="Tabelle.$K$2" table:base-cell-address="Tabelle.$A$1"/>
        <table:named-range table:name="_d3096e01_STF_Tabellenkopf_1_CN4" table:cell-range-address="Tabelle.$E$2:Tabelle.$J$2" table:base-cell-address="Tabelle.$A$1"/>
        <table:named-range table:name="_d3096e01_STF_Tabellenkopf_1_CN5" table:cell-range-address="Tabelle.$A$2" table:base-cell-address="Tabelle.$A$1"/>
        <table:named-range table:name="_d3096e01_STF_Tabellenkopf_1_CN8" table:cell-range-address="Tabelle.$D$2" table:base-cell-address="Tabelle.$A$1"/>
        <table:named-range table:name="_d3096e01_STF_Tabellenkopf_1_CN9" table:cell-range-address="Tabelle.$C$2" table:base-cell-address="Tabelle.$A$1"/>
        <table:named-range table:name="_d3096e01_STF_Titel_1_CN1" table:cell-range-address="Tabelle.$A$1:Tabelle.$J$1" table:base-cell-address="Tabelle.$A$1"/>
        <table:named-range table:name="_d3096e01_STF_Vorspalte_1_CN3" table:cell-range-address="Tabelle.$A$4:Tabelle.$A$18" table:base-cell-address="Tabelle.$A$1"/>
        <table:named-range table:name="_d3096e01_STF_Zwischenueberschrift_1_CN3" table:cell-range-address="Tabelle.$B$3:Tabelle.$K$3" table:base-cell-address="Tabelle.$A$1"/>
        <table:named-range table:name="_d3096e01_STF_Zwischenueberschrift_1_CN4" table:cell-range-address="Tabelle.$A$3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 -</number:text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7">
      <number:text> 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Bewilligte Wohnungen in neuen Wohngbeäuden u. Bruttogeschoßflächen neuer Gebäude</dc:title>
    <meta:initial-creator>Kurt Vollmann</meta:initial-creator>
    <dc:creator>NECAS Sylvia</dc:creator>
    <meta:creation-date>2007-01-16T13:58:32Z</meta:creation-date>
    <dc:date>2023-06-06T11:51:31Z</dc:date>
    <meta:print-date>2014-10-30T08:58:04Z</meta:print-date>
    <meta:editing-duration>PT0S</meta:editing-duration>
  </office:meta>
</office:document-meta>
</file>