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Times New Roman" svg:font-family="&quot;Times New Roman&quot;"/>
    <style:font-face style:name="Arial" svg:font-family="Arial"/>
    <style:font-face style:name="Verdana" svg:font-family="Verdana"/>
    <style:font-face style:name="Helv" svg:font-family="Helv"/>
    <style:font-face style:name="Century Gothic" svg:font-family="&quot;Century Gothic&quot;"/>
    <style:font-face style:name="Tms Rmn" svg:font-family="&quot;Tms Rmn&quot;"/>
    <style:font-face style:name="Calibri" svg:font-family="Calibri"/>
  </office:font-face-decls>
  <office:automatic-styles>
    <style:style style:name="ce1" style:family="table-cell" style:parent-style-name="Standard_Kopie_32_von_32__220_bersich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Standard_Kopie_32_von_32__220_bersich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Standard_Kopie_32_von_32__220_bersich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Kopie_32_von_32__220_bersich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Kopie_32_von_32__220_bersich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Standard_Kopie_32_von_32__220_bersich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Kopie_32_von_32__220_bersich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Kopie_32_von_32__220_bersicht" style:data-style-name="N4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4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Kopie_32_von_32__220_bersicht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Kopie_32_von_32__220_bersicht" style:data-style-name="N0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Standard_Kopie_32_von_32__220_bersich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Standard_Kopie_32_von_32__220_bersicht" style:data-style-name="N0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9305555555556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07597222222222cm" style:use-optimal-column-width="true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1" table:number-columns-repeated="3" table:default-cell-style-name="ce10"/>
        <table:table-column table:style-name="co4" table:default-cell-style-name="ce10"/>
        <table:table-column table:style-name="co5" table:number-columns-repeated="16376" table:default-cell-style-name="ce10"/>
        <table:table-row table:style-name="ro1">
          <table:table-cell office:value-type="string" table:number-columns-spanned="7" table:number-rows-spanned="1" table:style-name="ce15">
            <text:p>Aufwendungen des Familienlastenausgleichsfonds 1980 bis 2021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Familien-</text:p>
            <text:p>beihilfen</text:p>
          </table:table-cell>
          <table:table-cell office:value-type="string" table:style-name="ce4">
            <text:p>Kinder-</text:p>
            <text:p>betreuungsgeld, Karenzgeld, etc.<text:span text:style-name="T1">1</text:span></text:p>
          </table:table-cell>
          <table:table-cell office:value-type="string" table:style-name="ce4">
            <text:p>Fahrtbeihilfen, Freifahrten für Schüler und Lehrlinge</text:p>
          </table:table-cell>
          <table:table-cell office:value-type="string" table:style-name="ce4">
            <text:p>Schulbücher</text:p>
          </table:table-cell>
          <table:table-cell office:value-type="string" table:style-name="ce5">
            <text:p>Sonstiges<text:span text:style-name="T1">2</text:span>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number-columns-spanned="6" table:number-rows-spanned="1" table:style-name="ce16">
            <text:p>Mio. Euro</text:p>
          </table:table-cell>
          <table:covered-table-cell table:number-columns-repeated="5"/>
          <table:table-cell table:number-columns-repeated="16377" table:style-name="ce6"/>
        </table:table-row>
        <table:table-row table:style-name="ro3">
          <table:table-cell office:value-type="float" office:value="1980" table:style-name="ce8">
            <text:p>1980</text:p>
          </table:table-cell>
          <table:table-cell office:value-type="float" office:value="2121.6107206964962" table:style-name="ce9">
            <text:p>2 121,61</text:p>
          </table:table-cell>
          <table:table-cell office:value-type="float" office:value="1677.3616854283698" table:style-name="ce9">
            <text:p>1 677,36</text:p>
          </table:table-cell>
          <table:table-cell office:value-type="float" office:value="97.018233614092708" table:style-name="ce9">
            <text:p>97,02</text:p>
          </table:table-cell>
          <table:table-cell office:value-type="float" office:value="166.42079024439875" table:style-name="ce9">
            <text:p>166,42</text:p>
          </table:table-cell>
          <table:table-cell office:value-type="float" office:value="69.257210961970301" table:style-name="ce9">
            <text:p>69,26</text:p>
          </table:table-cell>
          <table:table-cell office:value-type="float" office:value="111.55280044766465" table:style-name="ce9">
            <text:p>111,55</text:p>
          </table:table-cell>
          <table:table-cell table:style-name="ce10"/>
          <table:table-cell table:number-columns-repeated="16376" table:style-name="ce11"/>
        </table:table-row>
        <table:table-row table:style-name="ro3">
          <table:table-cell office:value-type="float" office:value="1990" table:style-name="ce8">
            <text:p>1990</text:p>
          </table:table-cell>
          <table:table-cell office:value-type="float" office:value="3119.4814066553781" table:style-name="ce9">
            <text:p>3 119,48</text:p>
          </table:table-cell>
          <table:table-cell office:value-type="float" office:value="2214.7772940996924" table:style-name="ce9">
            <text:p>2 214,78</text:p>
          </table:table-cell>
          <table:table-cell office:value-type="float" office:value="89.024221855628141" table:style-name="ce9">
            <text:p>89,02</text:p>
          </table:table-cell>
          <table:table-cell office:value-type="float" office:value="284.36880009883504" table:style-name="ce9">
            <text:p>284,37</text:p>
          </table:table-cell>
          <table:table-cell office:value-type="float" office:value="72.454815665356122" table:style-name="ce9">
            <text:p>72,45</text:p>
          </table:table-cell>
          <table:table-cell office:value-type="float" office:value="458.856274935866" table:style-name="ce9">
            <text:p>458,86</text:p>
          </table:table-cell>
          <table:table-cell table:style-name="ce10"/>
          <table:table-cell table:number-columns-repeated="16376" table:style-name="ce11"/>
        </table:table-row>
        <table:table-row table:style-name="ro3" table:visibility="collapse">
          <table:table-cell office:value-type="float" office:value="1991" table:style-name="ce8">
            <text:p>1991</text:p>
          </table:table-cell>
          <table:table-cell office:value-type="float" office:value="3190.5999869188895" table:style-name="ce9">
            <text:p>3 190,60</text:p>
          </table:table-cell>
          <table:table-cell office:value-type="float" office:value="2278.8897771124175" table:style-name="ce9">
            <text:p>2 278,89</text:p>
          </table:table-cell>
          <table:table-cell office:value-type="float" office:value="91.45113115266382" table:style-name="ce9">
            <text:p>91,45</text:p>
          </table:table-cell>
          <table:table-cell office:value-type="float" office:value="302.54652878207594" table:style-name="ce9">
            <text:p>302,55</text:p>
          </table:table-cell>
          <table:table-cell office:value-type="float" office:value="74.787468296476092" table:style-name="ce9">
            <text:p>74,79</text:p>
          </table:table-cell>
          <table:table-cell office:value-type="float" office:value="442.92508157525612" table:style-name="ce9">
            <text:p>442,93</text:p>
          </table:table-cell>
          <table:table-cell table:style-name="ce10"/>
          <table:table-cell table:number-columns-repeated="16376" table:style-name="ce11"/>
        </table:table-row>
        <table:table-row table:style-name="ro3" table:visibility="collapse">
          <table:table-cell office:value-type="float" office:value="1992" table:style-name="ce8">
            <text:p>1992</text:p>
          </table:table-cell>
          <table:table-cell office:value-type="float" office:value="3631.9917443660383" table:style-name="ce9">
            <text:p>3 631,99</text:p>
          </table:table-cell>
          <table:table-cell office:value-type="float" office:value="2469.0712411793347" table:style-name="ce9">
            <text:p>2 469,07</text:p>
          </table:table-cell>
          <table:table-cell office:value-type="float" office:value="97.184799750005439" table:style-name="ce9">
            <text:p>97,18</text:p>
          </table:table-cell>
          <table:table-cell office:value-type="float" office:value="316.61162910692349" table:style-name="ce9">
            <text:p>316,61</text:p>
          </table:table-cell>
          <table:table-cell office:value-type="float" office:value="80.039170657616481" table:style-name="ce9">
            <text:p>80,04</text:p>
          </table:table-cell>
          <table:table-cell office:value-type="float" office:value="669.08490367215813" table:style-name="ce9">
            <text:p>669,08</text:p>
          </table:table-cell>
          <table:table-cell table:style-name="ce10"/>
          <table:table-cell table:number-columns-repeated="16376" table:style-name="ce11"/>
        </table:table-row>
        <table:table-row table:style-name="ro3" table:visibility="collapse">
          <table:table-cell office:value-type="float" office:value="1993" table:style-name="ce8">
            <text:p>1993</text:p>
          </table:table-cell>
          <table:table-cell office:value-type="float" office:value="3863.9360333713653" table:style-name="ce9">
            <text:p>3 863,94</text:p>
          </table:table-cell>
          <table:table-cell office:value-type="float" office:value="2712.443624048894" table:style-name="ce9">
            <text:p>2 712,44</text:p>
          </table:table-cell>
          <table:table-cell office:value-type="float" office:value="97.143448907363933" table:style-name="ce9">
            <text:p>97,14</text:p>
          </table:table-cell>
          <table:table-cell office:value-type="float" office:value="344.14547647943715" table:style-name="ce9">
            <text:p>344,15</text:p>
          </table:table-cell>
          <table:table-cell office:value-type="float" office:value="82.845868186013377" table:style-name="ce9">
            <text:p>82,85</text:p>
          </table:table-cell>
          <table:table-cell office:value-type="float" office:value="627.3576157496567" table:style-name="ce9">
            <text:p>627,36</text:p>
          </table:table-cell>
          <table:table-cell table:style-name="ce10"/>
          <table:table-cell table:number-columns-repeated="16376" table:style-name="ce11"/>
        </table:table-row>
        <table:table-row table:style-name="ro3" table:visibility="collapse">
          <table:table-cell office:value-type="float" office:value="1994" table:style-name="ce8">
            <text:p>1994</text:p>
          </table:table-cell>
          <table:table-cell office:value-type="float" office:value="4187.4725115004758" table:style-name="ce9">
            <text:p>4 187,47</text:p>
          </table:table-cell>
          <table:table-cell office:value-type="float" office:value="2764.0962042978713" table:style-name="ce9">
            <text:p>2 764,10</text:p>
          </table:table-cell>
          <table:table-cell office:value-type="float" office:value="96.6763806021671" table:style-name="ce9">
            <text:p>96,68</text:p>
          </table:table-cell>
          <table:table-cell office:value-type="float" office:value="366.97484793209452" table:style-name="ce9">
            <text:p>366,97</text:p>
          </table:table-cell>
          <table:table-cell office:value-type="float" office:value="85.956120142729432" table:style-name="ce9">
            <text:p>85,96</text:p>
          </table:table-cell>
          <table:table-cell office:value-type="float" office:value="873.76895852561358" table:style-name="ce9">
            <text:p>873,77</text:p>
          </table:table-cell>
          <table:table-cell table:style-name="ce10"/>
          <table:table-cell table:number-columns-repeated="16376" table:style-name="ce11"/>
        </table:table-row>
        <table:table-row table:style-name="ro3" table:visibility="collapse">
          <table:table-cell office:value-type="float" office:value="1995" table:style-name="ce8">
            <text:p>1995</text:p>
          </table:table-cell>
          <table:table-cell office:value-type="float" office:value="4049.0645492200001" table:style-name="ce9">
            <text:p>4 049,06</text:p>
          </table:table-cell>
          <table:table-cell office:value-type="float" office:value="2455.46846082" table:style-name="ce9">
            <text:p>2 455,47</text:p>
          </table:table-cell>
          <table:table-cell office:value-type="float" office:value="93.299026620000006" table:style-name="ce9">
            <text:p>93,30</text:p>
          </table:table-cell>
          <table:table-cell office:value-type="float" office:value="365.54680560999998" table:style-name="ce9">
            <text:p>365,55</text:p>
          </table:table-cell>
          <table:table-cell office:value-type="float" office:value="86.069458049999994" table:style-name="ce9">
            <text:p>86,07</text:p>
          </table:table-cell>
          <table:table-cell office:value-type="float" office:value="1048.68079812" table:style-name="ce9">
            <text:p>1 048,68</text:p>
          </table:table-cell>
          <table:table-cell table:style-name="ce10"/>
          <table:table-cell table:number-columns-repeated="16376" table:style-name="ce11"/>
        </table:table-row>
        <table:table-row table:style-name="ro3" table:visibility="collapse">
          <table:table-cell office:value-type="float" office:value="1996" table:style-name="ce8">
            <text:p>1996</text:p>
          </table:table-cell>
          <table:table-cell office:value-type="float" office:value="3964.03553027" table:style-name="ce9">
            <text:p>3 964,04</text:p>
          </table:table-cell>
          <table:table-cell office:value-type="float" office:value="2370.8879793699998" table:style-name="ce9">
            <text:p>2 370,89</text:p>
          </table:table-cell>
          <table:table-cell office:value-type="float" office:value="107.26738807" table:style-name="ce9">
            <text:p>107,27</text:p>
          </table:table-cell>
          <table:table-cell office:value-type="float" office:value="332.93692233999997" table:style-name="ce9">
            <text:p>332,94</text:p>
          </table:table-cell>
          <table:table-cell office:value-type="float" office:value="87.425827819999995" table:style-name="ce9">
            <text:p>87,43</text:p>
          </table:table-cell>
          <table:table-cell office:value-type="float" office:value="1065.5174126700001" table:style-name="ce9">
            <text:p>1 065,52</text:p>
          </table:table-cell>
          <table:table-cell table:style-name="ce10"/>
          <table:table-cell table:number-columns-repeated="16376" table:style-name="ce11"/>
        </table:table-row>
        <table:table-row table:style-name="ro3" table:visibility="collapse">
          <table:table-cell office:value-type="float" office:value="1997" table:style-name="ce8">
            <text:p>1997</text:p>
          </table:table-cell>
          <table:table-cell office:value-type="float" office:value="3983.89003533" table:style-name="ce9">
            <text:p>3 983,89</text:p>
          </table:table-cell>
          <table:table-cell office:value-type="float" office:value="2302.4732248199998" table:style-name="ce9">
            <text:p>2 302,47</text:p>
          </table:table-cell>
          <table:table-cell office:value-type="float" office:value="28.625027429999999" table:style-name="ce9">
            <text:p>28,63</text:p>
          </table:table-cell>
          <table:table-cell office:value-type="float" office:value="306.54207631000003" table:style-name="ce9">
            <text:p>306,54</text:p>
          </table:table-cell>
          <table:table-cell office:value-type="float" office:value="87.205801989999998" table:style-name="ce9">
            <text:p>87,21</text:p>
          </table:table-cell>
          <table:table-cell office:value-type="float" office:value="1259.04390478" table:style-name="ce9">
            <text:p>1 259,04</text:p>
          </table:table-cell>
          <table:table-cell table:style-name="ce10"/>
          <table:table-cell table:number-columns-repeated="16376" table:style-name="ce11"/>
        </table:table-row>
        <table:table-row table:style-name="ro3" table:visibility="collapse">
          <table:table-cell office:value-type="float" office:value="1998" table:style-name="ce8">
            <text:p>1998</text:p>
          </table:table-cell>
          <table:table-cell office:value-type="float" office:value="4104.2860250499998" table:style-name="ce9">
            <text:p>4 104,29</text:p>
          </table:table-cell>
          <table:table-cell office:value-type="float" office:value="2305.6199083500001" table:style-name="ce9">
            <text:p>2 305,62</text:p>
          </table:table-cell>
          <table:table-cell office:value-type="float" office:value="7.0604640200000004" table:style-name="ce9">
            <text:p>7,06</text:p>
          </table:table-cell>
          <table:table-cell office:value-type="float" office:value="288.05248334999999" table:style-name="ce9">
            <text:p>288,05</text:p>
          </table:table-cell>
          <table:table-cell office:value-type="float" office:value="87.64295473" table:style-name="ce9">
            <text:p>87,64</text:p>
          </table:table-cell>
          <table:table-cell office:value-type="float" office:value="1415.9102146" table:style-name="ce9">
            <text:p>1 415,91</text:p>
          </table:table-cell>
          <table:table-cell table:style-name="ce10"/>
          <table:table-cell table:number-columns-repeated="16376" table:style-name="ce11"/>
        </table:table-row>
        <table:table-row table:style-name="ro3" table:visibility="collapse">
          <table:table-cell office:value-type="float" office:value="1999" table:style-name="ce8">
            <text:p>1999</text:p>
          </table:table-cell>
          <table:table-cell office:value-type="float" office:value="4198.7292202799999" table:style-name="ce9">
            <text:p>4 198,73</text:p>
          </table:table-cell>
          <table:table-cell office:value-type="float" office:value="2516.0226082200002" table:style-name="ce9">
            <text:p>2 516,02</text:p>
          </table:table-cell>
          <table:table-cell office:value-type="float" office:value="9.4631814399999996" table:style-name="ce9">
            <text:p>9,46</text:p>
          </table:table-cell>
          <table:table-cell office:value-type="float" office:value="297.38607099000001" table:style-name="ce9">
            <text:p>297,39</text:p>
          </table:table-cell>
          <table:table-cell office:value-type="float" office:value="94.884062249999999" table:style-name="ce9">
            <text:p>94,88</text:p>
          </table:table-cell>
          <table:table-cell office:value-type="float" office:value="1280.9732973800001" table:style-name="ce9">
            <text:p>1 280,97</text:p>
          </table:table-cell>
          <table:table-cell table:style-name="ce10"/>
          <table:table-cell table:number-columns-repeated="16376" table:style-name="ce11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4312.41" table:style-name="ce9">
            <text:p>4 312,41</text:p>
          </table:table-cell>
          <table:table-cell office:value-type="float" office:value="2711.04" table:style-name="ce9">
            <text:p>2 711,04</text:p>
          </table:table-cell>
          <table:table-cell office:value-type="float" office:value="8.58" table:style-name="ce9">
            <text:p>8,58</text:p>
          </table:table-cell>
          <table:table-cell office:value-type="float" office:value="300.62000000000006" table:style-name="ce9">
            <text:p>300,62</text:p>
          </table:table-cell>
          <table:table-cell office:value-type="float" office:value="92.16" table:style-name="ce9">
            <text:p>92,16</text:p>
          </table:table-cell>
          <table:table-cell office:value-type="float" office:value="1200.01" table:style-name="ce9">
            <text:p>1 200,01</text:p>
          </table:table-cell>
          <table:table-cell table:style-name="ce12"/>
          <table:table-cell table:number-columns-repeated="16376" table:style-name="ce11"/>
        </table:table-row>
        <table:table-row table:style-name="ro3" table:visibility="collapse">
          <table:table-cell office:value-type="float" office:value="2001" table:style-name="ce8">
            <text:p>2001</text:p>
          </table:table-cell>
          <table:table-cell office:value-type="float" office:value="4481.3900000000003" table:style-name="ce9">
            <text:p>4 481,39</text:p>
          </table:table-cell>
          <table:table-cell office:value-type="float" office:value="2718.21" table:style-name="ce9">
            <text:p>2 718,21</text:p>
          </table:table-cell>
          <table:table-cell office:value-type="float" office:value="8.56" table:style-name="ce9">
            <text:p>8,56</text:p>
          </table:table-cell>
          <table:table-cell office:value-type="float" office:value="304.21000000000004" table:style-name="ce9">
            <text:p>304,21</text:p>
          </table:table-cell>
          <table:table-cell office:value-type="float" office:value="89.79" table:style-name="ce9">
            <text:p>89,79</text:p>
          </table:table-cell>
          <table:table-cell office:value-type="float" office:value="1360.62" table:style-name="ce9">
            <text:p>1 360,62</text:p>
          </table:table-cell>
          <table:table-cell table:number-columns-repeated="16377" table:style-name="ce11"/>
        </table:table-row>
        <table:table-row table:style-name="ro3" table:visibility="collapse">
          <table:table-cell office:value-type="float" office:value="2002" table:style-name="ce8">
            <text:p>2002</text:p>
          </table:table-cell>
          <table:table-cell office:value-type="float" office:value="4519.4399900100007" table:style-name="ce9">
            <text:p>4 519,44</text:p>
          </table:table-cell>
          <table:table-cell office:value-type="float" office:value="2738.3724070999997" table:style-name="ce9">
            <text:p>2 738,37</text:p>
          </table:table-cell>
          <table:table-cell office:value-type="float" office:value="876.53921883999976" table:style-name="ce9">
            <text:p>876,54</text:p>
          </table:table-cell>
          <table:table-cell office:value-type="float" office:value="323.75654051999999" table:style-name="ce9">
            <text:p>323,76</text:p>
          </table:table-cell>
          <table:table-cell office:value-type="float" office:value="95.066470069999994" table:style-name="ce9">
            <text:p>95,07</text:p>
          </table:table-cell>
          <table:table-cell office:value-type="float" office:value="485.70535348000004" table:style-name="ce9">
            <text:p>485,71</text:p>
          </table:table-cell>
          <table:table-cell table:number-columns-repeated="16377" table:style-name="ce11"/>
        </table:table-row>
        <table:table-row table:style-name="ro3" table:visibility="collapse">
          <table:table-cell office:value-type="float" office:value="2003" table:style-name="ce8">
            <text:p>2003</text:p>
          </table:table-cell>
          <table:table-cell office:value-type="float" office:value="4869.2001099400004" table:style-name="ce9">
            <text:p>4 869,20</text:p>
          </table:table-cell>
          <table:table-cell office:value-type="float" office:value="2887.0941941399997" table:style-name="ce9">
            <text:p>2 887,09</text:p>
          </table:table-cell>
          <table:table-cell office:value-type="float" office:value="1126.1683383099999" table:style-name="ce9">
            <text:p>1 126,17</text:p>
          </table:table-cell>
          <table:table-cell office:value-type="float" office:value="335.50754910000006" table:style-name="ce9">
            <text:p>335,51</text:p>
          </table:table-cell>
          <table:table-cell office:value-type="float" office:value="95.701183270000001" table:style-name="ce9">
            <text:p>95,70</text:p>
          </table:table-cell>
          <table:table-cell office:value-type="float" office:value="424.72884512000007" table:style-name="ce9">
            <text:p>424,73</text:p>
          </table:table-cell>
          <table:table-cell table:number-columns-repeated="16377" table:style-name="ce11"/>
        </table:table-row>
        <table:table-row table:style-name="ro3" table:visibility="collapse">
          <table:table-cell office:value-type="float" office:value="2004" table:style-name="ce8">
            <text:p>2004</text:p>
          </table:table-cell>
          <table:table-cell office:value-type="float" office:value="5053.0115687899997" table:style-name="ce9">
            <text:p>5 053,01</text:p>
          </table:table-cell>
          <table:table-cell office:value-type="float" office:value="2908.5673907200003" table:style-name="ce9">
            <text:p>2 908,57</text:p>
          </table:table-cell>
          <table:table-cell office:value-type="float" office:value="1260.21309982" table:style-name="ce9">
            <text:p>1 260,21</text:p>
          </table:table-cell>
          <table:table-cell office:value-type="float" office:value="344.26992497999998" table:style-name="ce9">
            <text:p>344,27</text:p>
          </table:table-cell>
          <table:table-cell office:value-type="float" office:value="99.950891779999992" table:style-name="ce9">
            <text:p>99,95</text:p>
          </table:table-cell>
          <table:table-cell office:value-type="float" office:value="440.01026149" table:style-name="ce9">
            <text:p>440,01</text:p>
          </table:table-cell>
          <table:table-cell table:number-columns-repeated="16377" table:style-name="ce11"/>
        </table:table-row>
        <table:table-row table:style-name="ro3" table:visibility="collapse">
          <table:table-cell office:value-type="float" office:value="2005" table:style-name="ce8">
            <text:p>2005</text:p>
          </table:table-cell>
          <table:table-cell office:value-type="float" office:value="5408.6003364999997" table:style-name="ce9">
            <text:p>5 408,60</text:p>
          </table:table-cell>
          <table:table-cell office:value-type="float" office:value="2945.9032465100004" table:style-name="ce9">
            <text:p>2 945,90</text:p>
          </table:table-cell>
          <table:table-cell office:value-type="float" office:value="1073.8907958099999" table:style-name="ce9">
            <text:p>1 073,89</text:p>
          </table:table-cell>
          <table:table-cell office:value-type="float" office:value="347.28033956000002" table:style-name="ce9">
            <text:p>347,28</text:p>
          </table:table-cell>
          <table:table-cell office:value-type="float" office:value="98.375928150000007" table:style-name="ce9">
            <text:p>98,38</text:p>
          </table:table-cell>
          <table:table-cell office:value-type="float" office:value="943.15002646999994" table:style-name="ce9">
            <text:p>943,15</text:p>
          </table:table-cell>
          <table:table-cell table:number-columns-repeated="16377" table:style-name="ce11"/>
        </table:table-row>
        <table:table-row table:style-name="ro3" table:visibility="collapse">
          <table:table-cell office:value-type="float" office:value="2006" table:style-name="ce8">
            <text:p>2006</text:p>
          </table:table-cell>
          <table:table-cell office:value-type="float" office:value="5407.0302463099997" table:style-name="ce9">
            <text:p>5 407,03</text:p>
          </table:table-cell>
          <table:table-cell office:value-type="float" office:value="2954.0156476400002" table:style-name="ce9">
            <text:p>2 954,02</text:p>
          </table:table-cell>
          <table:table-cell office:value-type="float" office:value="1078.0344416999999" table:style-name="ce9">
            <text:p>1 078,03</text:p>
          </table:table-cell>
          <table:table-cell office:value-type="float" office:value="375.61173529000001" table:style-name="ce9">
            <text:p>375,61</text:p>
          </table:table-cell>
          <table:table-cell office:value-type="float" office:value="100.47630005000001" table:style-name="ce9">
            <text:p>100,48</text:p>
          </table:table-cell>
          <table:table-cell office:value-type="float" office:value="898.89212163000002" table:style-name="ce9">
            <text:p>898,89</text:p>
          </table:table-cell>
          <table:table-cell table:number-columns-repeated="16377" table:style-name="ce11"/>
        </table:table-row>
        <table:table-row table:style-name="ro3" table:visibility="collapse">
          <table:table-cell office:value-type="float" office:value="2007" table:style-name="ce8">
            <text:p>2007</text:p>
          </table:table-cell>
          <table:table-cell office:value-type="float" office:value="5536.9365650899999" table:style-name="ce9">
            <text:p>5 536,94</text:p>
          </table:table-cell>
          <table:table-cell office:value-type="float" office:value="2948.1579143700001" table:style-name="ce9">
            <text:p>2 948,16</text:p>
          </table:table-cell>
          <table:table-cell office:value-type="float" office:value="1079.91014516" table:style-name="ce9">
            <text:p>1 079,91</text:p>
          </table:table-cell>
          <table:table-cell office:value-type="float" office:value="373.99913656999996" table:style-name="ce9">
            <text:p>374,00</text:p>
          </table:table-cell>
          <table:table-cell office:value-type="float" office:value="100.82973829000001" table:style-name="ce9">
            <text:p>100,83</text:p>
          </table:table-cell>
          <table:table-cell office:value-type="float" office:value="1034.0396307000001" table:style-name="ce9">
            <text:p>1 034,04</text:p>
          </table:table-cell>
          <table:table-cell table:number-columns-repeated="16377" table:style-name="ce11"/>
        </table:table-row>
        <table:table-row table:style-name="ro3" table:visibility="collapse">
          <table:table-cell office:value-type="float" office:value="2008" table:style-name="ce8">
            <text:p>2008</text:p>
          </table:table-cell>
          <table:table-cell office:value-type="float" office:value="6500.7071787999994" table:style-name="ce9">
            <text:p>6 500,71</text:p>
          </table:table-cell>
          <table:table-cell office:value-type="float" office:value="3359.5016301300002" table:style-name="ce9">
            <text:p>3 359,50</text:p>
          </table:table-cell>
          <table:table-cell office:value-type="float" office:value="1605.7461157999999" table:style-name="ce9">
            <text:p>1 605,75</text:p>
          </table:table-cell>
          <table:table-cell office:value-type="float" office:value="391.40370495999991" table:style-name="ce9">
            <text:p>391,40</text:p>
          </table:table-cell>
          <table:table-cell office:value-type="float" office:value="98.969931250000002" table:style-name="ce9">
            <text:p>98,97</text:p>
          </table:table-cell>
          <table:table-cell office:value-type="float" office:value="1045.0857966599999" table:style-name="ce9">
            <text:p>1 045,09</text:p>
          </table:table-cell>
          <table:table-cell table:number-columns-repeated="16377" table:style-name="ce11"/>
        </table:table-row>
        <table:table-row table:style-name="ro3" table:visibility="collapse">
          <table:table-cell office:value-type="float" office:value="2009" table:style-name="ce8">
            <text:p>2009</text:p>
          </table:table-cell>
          <table:table-cell office:value-type="float" office:value="6151.7043897599997" table:style-name="ce9">
            <text:p>6 151,70</text:p>
          </table:table-cell>
          <table:table-cell office:value-type="float" office:value="3444.3983616300002" table:style-name="ce9">
            <text:p>3 444,40</text:p>
          </table:table-cell>
          <table:table-cell office:value-type="float" office:value="1155.9842522899999" table:style-name="ce9">
            <text:p>1 155,98</text:p>
          </table:table-cell>
          <table:table-cell office:value-type="float" office:value="397.41313664" table:style-name="ce9">
            <text:p>397,41</text:p>
          </table:table-cell>
          <table:table-cell office:value-type="float" office:value="102.81693903999999" table:style-name="ce9">
            <text:p>102,82</text:p>
          </table:table-cell>
          <table:table-cell office:value-type="float" office:value="1051.0917001600001" table:style-name="ce9">
            <text:p>1 051,09</text:p>
          </table:table-cell>
          <table:table-cell table:number-columns-repeated="16377" table:style-name="ce11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6446.4842540400014" table:style-name="ce9">
            <text:p>6 446,48</text:p>
          </table:table-cell>
          <table:table-cell office:value-type="float" office:value="3447.28221639" table:style-name="ce9">
            <text:p>3 447,28</text:p>
          </table:table-cell>
          <table:table-cell office:value-type="float" office:value="1154.76822401" table:style-name="ce9">
            <text:p>1 154,77</text:p>
          </table:table-cell>
          <table:table-cell office:value-type="float" office:value="388.83286368" table:style-name="ce9">
            <text:p>388,83</text:p>
          </table:table-cell>
          <table:table-cell office:value-type="float" office:value="102.05224976999999" table:style-name="ce9">
            <text:p>102,05</text:p>
          </table:table-cell>
          <table:table-cell office:value-type="float" office:value="1353.5487001900001" table:style-name="ce9">
            <text:p>1 353,55</text:p>
          </table:table-cell>
          <table:table-cell table:number-columns-repeated="16377" table:style-name="ce11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6213.1276408800004" table:style-name="ce9">
            <text:p>6 213,13</text:p>
          </table:table-cell>
          <table:table-cell office:value-type="float" office:value="3123.8210565200002" table:style-name="ce9">
            <text:p>3 123,82</text:p>
          </table:table-cell>
          <table:table-cell office:value-type="float" office:value="1182.75464407" table:style-name="ce9">
            <text:p>1 182,75</text:p>
          </table:table-cell>
          <table:table-cell office:value-type="float" office:value="393.32653144" table:style-name="ce9">
            <text:p>393,33</text:p>
          </table:table-cell>
          <table:table-cell office:value-type="float" office:value="105.80080670000001" table:style-name="ce9">
            <text:p>105,80</text:p>
          </table:table-cell>
          <table:table-cell office:value-type="float" office:value="1407.4246021499998" table:style-name="ce9">
            <text:p>1 407,42</text:p>
          </table:table-cell>
          <table:table-cell table:number-columns-repeated="16377" table:style-name="ce11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6289.7460339799982" table:style-name="ce9">
            <text:p>6 289,75</text:p>
          </table:table-cell>
          <table:table-cell office:value-type="float" office:value="3138.3133597300002" table:style-name="ce9">
            <text:p>3 138,31</text:p>
          </table:table-cell>
          <table:table-cell office:value-type="float" office:value="1162.32790817" table:style-name="ce9">
            <text:p>1 162,33</text:p>
          </table:table-cell>
          <table:table-cell office:value-type="float" office:value="412.85498325999998" table:style-name="ce9">
            <text:p>412,85</text:p>
          </table:table-cell>
          <table:table-cell office:value-type="float" office:value="107.14414636000001" table:style-name="ce9">
            <text:p>107,14</text:p>
          </table:table-cell>
          <table:table-cell office:value-type="float" office:value="1469.1056364600001" table:style-name="ce9">
            <text:p>1 469,11</text:p>
          </table:table-cell>
          <table:table-cell table:number-columns-repeated="16377" table:style-name="ce11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6484.3124660800013" table:style-name="ce12">
            <text:p>6 484,31</text:p>
          </table:table-cell>
          <table:table-cell office:value-type="float" office:value="3166.1597290500004" table:style-name="ce9">
            <text:p>3 166,16</text:p>
          </table:table-cell>
          <table:table-cell office:value-type="float" office:value="1092.3365920000001" table:style-name="ce9">
            <text:p>1 092,34</text:p>
          </table:table-cell>
          <table:table-cell office:value-type="float" office:value="406.74113363999999" table:style-name="ce9">
            <text:p>406,74</text:p>
          </table:table-cell>
          <table:table-cell office:value-type="float" office:value="105.81069524" table:style-name="ce9">
            <text:p>105,81</text:p>
          </table:table-cell>
          <table:table-cell office:value-type="float" office:value="1713.26431615" table:style-name="ce9">
            <text:p>1 713,26</text:p>
          </table:table-cell>
          <table:table-cell table:number-columns-repeated="16377" table:style-name="ce11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6739.7035864999998" table:style-name="ce12">
            <text:p>6 739,70</text:p>
          </table:table-cell>
          <table:table-cell office:value-type="float" office:value="3131.7653230400001" table:style-name="ce9">
            <text:p>3 131,77</text:p>
          </table:table-cell>
          <table:table-cell office:value-type="float" office:value="1117.6159533399998" table:style-name="ce9">
            <text:p>1 117,62</text:p>
          </table:table-cell>
          <table:table-cell office:value-type="float" office:value="425.7874387" table:style-name="ce9">
            <text:p>425,79</text:p>
          </table:table-cell>
          <table:table-cell office:value-type="float" office:value="105.59494943000001" table:style-name="ce9">
            <text:p>105,59</text:p>
          </table:table-cell>
          <table:table-cell office:value-type="float" office:value="1958.9399219899999" table:style-name="ce9">
            <text:p>1 958,94</text:p>
          </table:table-cell>
          <table:table-cell table:number-columns-repeated="16377" table:style-name="ce11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6932.3622412800005" table:style-name="ce12">
            <text:p>6 932,36</text:p>
          </table:table-cell>
          <table:table-cell office:value-type="float" office:value="3382.2103801100002" table:style-name="ce9">
            <text:p>3 382,21</text:p>
          </table:table-cell>
          <table:table-cell office:value-type="float" office:value="1149.4099525300001" table:style-name="ce9">
            <text:p>1 149,41</text:p>
          </table:table-cell>
          <table:table-cell office:value-type="float" office:value="446.86754008000003" table:style-name="ce9">
            <text:p>446,87</text:p>
          </table:table-cell>
          <table:table-cell office:value-type="float" office:value="104.09346006" table:style-name="ce9">
            <text:p>104,09</text:p>
          </table:table-cell>
          <table:table-cell office:value-type="float" office:value="1849.7809084999999" table:style-name="ce9">
            <text:p>1 849,78</text:p>
          </table:table-cell>
          <table:table-cell table:number-columns-repeated="16377" table:style-name="ce11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7060.0705449500001" table:style-name="ce12">
            <text:p>7 060,07</text:p>
          </table:table-cell>
          <table:table-cell office:value-type="float" office:value="3447.5083437899998" table:style-name="ce9">
            <text:p>3 447,51</text:p>
          </table:table-cell>
          <table:table-cell office:value-type="float" office:value="1187.2232082" table:style-name="ce9">
            <text:p>1 187,22</text:p>
          </table:table-cell>
          <table:table-cell office:value-type="float" office:value="444.92076080999999" table:style-name="ce9">
            <text:p>444,92</text:p>
          </table:table-cell>
          <table:table-cell office:value-type="float" office:value="110.09263638" table:style-name="ce9">
            <text:p>110,09</text:p>
          </table:table-cell>
          <table:table-cell office:value-type="float" office:value="1870.3255957699998" table:style-name="ce9">
            <text:p>1 870,33</text:p>
          </table:table-cell>
          <table:table-cell table:number-columns-repeated="16377" table:style-name="ce11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7005.3637295699991" table:style-name="ce12">
            <text:p>7 005,36</text:p>
          </table:table-cell>
          <table:table-cell office:value-type="float" office:value="3421.8271513299992" table:style-name="ce9">
            <text:p>3 421,83</text:p>
          </table:table-cell>
          <table:table-cell office:value-type="float" office:value="1240.6799230499994" table:style-name="ce9">
            <text:p>1 240,68</text:p>
          </table:table-cell>
          <table:table-cell office:value-type="float" office:value="432.44073587000014" table:style-name="ce9">
            <text:p>432,44</text:p>
          </table:table-cell>
          <table:table-cell office:value-type="float" office:value="106.36431386000001" table:style-name="ce9">
            <text:p>106,36</text:p>
          </table:table-cell>
          <table:table-cell office:value-type="float" office:value="1804.0516054600005" table:style-name="ce9">
            <text:p>1 804,05</text:p>
          </table:table-cell>
          <table:table-cell table:style-name="ce10"/>
          <table:table-cell table:number-columns-repeated="16376" table:style-name="ce11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7094.3118454599999" table:style-name="ce12">
            <text:p>7 094,31</text:p>
          </table:table-cell>
          <table:table-cell office:value-type="float" office:value="3515.7340910900002" table:style-name="ce9">
            <text:p>3 515,73</text:p>
          </table:table-cell>
          <table:table-cell office:value-type="float" office:value="1234.5567268299999" table:style-name="ce9">
            <text:p>1 234,56</text:p>
          </table:table-cell>
          <table:table-cell office:value-type="float" office:value="429.81571147" table:style-name="ce9">
            <text:p>429,82</text:p>
          </table:table-cell>
          <table:table-cell office:value-type="float" office:value="107.62795518999999" table:style-name="ce9">
            <text:p>107,63</text:p>
          </table:table-cell>
          <table:table-cell office:value-type="float" office:value="1806.57736088" table:style-name="ce9">
            <text:p>1 806,58</text:p>
          </table:table-cell>
          <table:table-cell table:style-name="ce10"/>
          <table:table-cell table:number-columns-repeated="16376" table:style-name="ce11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7027.6232541600002" table:style-name="ce12">
            <text:p>7 027,62</text:p>
          </table:table-cell>
          <table:table-cell office:value-type="float" office:value="3494.7349385699999" table:style-name="ce9">
            <text:p>3 494,73</text:p>
          </table:table-cell>
          <table:table-cell office:value-type="float" office:value="1225.8206404800001" table:style-name="ce9">
            <text:p>1 225,82</text:p>
          </table:table-cell>
          <table:table-cell office:value-type="float" office:value="465.68202826999999" table:style-name="ce9">
            <text:p>465,68</text:p>
          </table:table-cell>
          <table:table-cell office:value-type="float" office:value="109.59135712" table:style-name="ce9">
            <text:p>109,59</text:p>
          </table:table-cell>
          <table:table-cell office:value-type="float" office:value="1731.7942897200001" table:style-name="ce9">
            <text:p>1 731,79</text:p>
          </table:table-cell>
          <table:table-cell table:style-name="ce12"/>
          <table:table-cell table:number-columns-repeated="16376" table:style-name="ce11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8009.4223631499999" table:style-name="ce12">
            <text:p>8 009,42</text:p>
          </table:table-cell>
          <table:table-cell office:value-type="float" office:value="4221.5448595400003" table:style-name="ce9">
            <text:p>4 221,54</text:p>
          </table:table-cell>
          <table:table-cell office:value-type="float" office:value="1201.45504781" table:style-name="ce9">
            <text:p>1 201,46</text:p>
          </table:table-cell>
          <table:table-cell office:value-type="float" office:value="468.32690923000001" table:style-name="ce9">
            <text:p>468,33</text:p>
          </table:table-cell>
          <table:table-cell office:value-type="float" office:value="109.57615097999999" table:style-name="ce9">
            <text:p>109,58</text:p>
          </table:table-cell>
          <table:table-cell office:value-type="float" office:value="2008.5193955899999" table:style-name="ce9">
            <text:p>2 008,52</text:p>
          </table:table-cell>
          <table:table-cell table:style-name="ce12"/>
          <table:table-cell table:number-columns-repeated="16376" table:style-name="ce11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7622.8728756600003" table:style-name="ce12">
            <text:p>7 622,87</text:p>
          </table:table-cell>
          <table:table-cell office:value-type="float" office:value="3587.2654266899999" table:style-name="ce9">
            <text:p>3 587,27</text:p>
          </table:table-cell>
          <table:table-cell office:value-type="float" office:value="1215.1924315000001" table:style-name="ce9">
            <text:p>1 215,19</text:p>
          </table:table-cell>
          <table:table-cell office:value-type="float" office:value="489.28027059999999" table:style-name="ce9">
            <text:p>489,28</text:p>
          </table:table-cell>
          <table:table-cell office:value-type="float" office:value="116.58774998" table:style-name="ce9">
            <text:p>116,59</text:p>
          </table:table-cell>
          <table:table-cell office:value-type="float" office:value="2214.5469968900002" table:style-name="ce9">
            <text:p>2 214,55</text:p>
          </table:table-cell>
          <table:table-cell table:style-name="ce12"/>
          <table:table-cell table:style-name="ce13"/>
          <table:table-cell table:number-columns-repeated="16375" table:style-name="ce11"/>
        </table:table-row>
        <table:table-row table:style-name="ro4">
          <table:table-cell office:value-type="string" table:number-columns-spanned="7" table:number-rows-spanned="1" table:style-name="ce17">
            <text:p>Q: Bundesrechnungsabschlüsse. Erstellt am 31.08.2022. – Ab 2013 neue Budgetstruktur mit z. T. geänderter Zuordnung von Budgetpositionen, die zu Zeitreihenbrüchen führen können. – 2021: Vorläufiger Bundesrechnungsabschluss, Stand: März 2022.</text:p>
            <text:p>1) Inkl. Geburtenbeihilfen, Mutter-Kind-Pass-Bonus, Kleinkindbeihilfe. Kinderbetreuungsgeld: ab 2002, Karenzgeld: bis 2001 in der Arbeitslosenversicherung, ausgelaufen. - 2) U. a. Härteausgleich, Familienberatungsstellen, Unterhaltsvorschüsse, Überweisungen.</text:p>
          </table:table-cell>
          <table:covered-table-cell table:number-columns-repeated="6"/>
          <table:table-cell table:number-columns-repeated="16377" table:style-name="ce14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3" table:style-name="ce10"/>
          <table:table-cell table:number-columns-repeated="2" table:style-name="ce12"/>
          <table:table-cell table:number-columns-repeated="3" table:style-name="ce10"/>
          <table:table-cell table:number-columns-repeated="16376" table:style-name="ce11"/>
        </table:table-row>
        <table:table-row table:number-rows-repeated="1048533" table:style-name="ro5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infoblatt" table:style-name="ta2">
        <table:table-source xlink:href="http://www.statistik.at/2-SB/Sozialschutz/Web-Relaunch/Sozialschutz%20nach%20EU-Konzept/Sozialquote/Pensionskassen/FMA_ST.AT/philips_Meldung_Jahr%20final.xls" table:table-name="info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Erläuterungen" table:style-name="ta2">
        <table:table-source xlink:href="http://www.statistik.at/2-SB/Sozialschutz/Web-Relaunch/Sozialschutz%20nach%20EU-Konzept/Sozialquote/Pensionskassen/FMA_ST.AT/philips_Meldung_Jahr%20final.xls" table:table-name="Erläuter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Steuerung" table:style-name="ta2">
        <table:table-source xlink:href="http://www.statistik.at/2-SB/Sozialschutz/Web-Relaunch/Sozialschutz%20nach%20EU-Konzept/Sozialquote/Pensionskassen/FMA_ST.AT/philips_Meldung_Jahr%20final.xls" table:table-name="Steuerung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Philips Pensionskasse AG"/>
          <table:table-cell table:number-columns-repeated="16383"/>
        </table:table-row>
        <table:table-row>
          <table:table-cell office:value-type="float" office:value="200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http://www.statistik.at/2-SB/Sozialschutz/Web-Relaunch/Sozialschutz%20nach%20EU-Konzept/Sozialquote/Pensionskassen/FMA_ST.AT/philips_Meldung_Jahr%20final.xls'#FormblattA(AG)" table:style-name="ta2">
        <table:table-source xlink:href="http://www.statistik.at/2-SB/Sozialschutz/Web-Relaunch/Sozialschutz%20nach%20EU-Konzept/Sozialquote/Pensionskassen/FMA_ST.AT/philips_Meldung_Jahr%20final.xls" table:table-name="FormblattA(A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FormblattB(AG)" table:style-name="ta2">
        <table:table-source xlink:href="http://www.statistik.at/2-SB/Sozialschutz/Web-Relaunch/Sozialschutz%20nach%20EU-Konzept/Sozialquote/Pensionskassen/FMA_ST.AT/philips_Meldung_Jahr%20final.xls" table:table-name="FormblattB(A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FormblattA(VRG)" table:style-name="ta2">
        <table:table-source xlink:href="http://www.statistik.at/2-SB/Sozialschutz/Web-Relaunch/Sozialschutz%20nach%20EU-Konzept/Sozialquote/Pensionskassen/FMA_ST.AT/philips_Meldung_Jahr%20final.xls" table:table-name="FormblattA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FormblattB(VRG)" table:style-name="ta2">
        <table:table-source xlink:href="http://www.statistik.at/2-SB/Sozialschutz/Web-Relaunch/Sozialschutz%20nach%20EU-Konzept/Sozialquote/Pensionskassen/FMA_ST.AT/philips_Meldung_Jahr%20final.xls" table:table-name="FormblattB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FormblattC(VRG)" table:style-name="ta2">
        <table:table-source xlink:href="http://www.statistik.at/2-SB/Sozialschutz/Web-Relaunch/Sozialschutz%20nach%20EU-Konzept/Sozialquote/Pensionskassen/FMA_ST.AT/philips_Meldung_Jahr%20final.xls" table:table-name="FormblattC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AWLB-Datei" table:style-name="ta2">
        <table:table-source xlink:href="http://www.statistik.at/2-SB/Sozialschutz/Web-Relaunch/Sozialschutz%20nach%20EU-Konzept/Sozialquote/Pensionskassen/FMA_ST.AT/philips_Meldung_Jahr%20final.xls" table:table-name="AWLB-Date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Erläuterungen_AWLB-Datei_" table:style-name="ta2">
        <table:table-source xlink:href="http://www.statistik.at/2-SB/Sozialschutz/Web-Relaunch/Sozialschutz%20nach%20EU-Konzept/Sozialquote/Pensionskassen/FMA_ST.AT/philips_Meldung_Jahr%20final.xls" table:table-name="Erläuterungen_AWLB-Datei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Eurostat" table:style-name="ta2">
        <table:table-source xlink:href="http://www.statistik.at/2-SB/Sozialschutz/Web-Relaunch/Sozialschutz%20nach%20EU-Konzept/Sozialquote/Pensionskassen/FMA_ST.AT/philips_Meldung_Jahr%20final.xls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Eurostat-definition" table:style-name="ta2">
        <table:table-source xlink:href="http://www.statistik.at/2-SB/Sozialschutz/Web-Relaunch/Sozialschutz%20nach%20EU-Konzept/Sozialquote/Pensionskassen/FMA_ST.AT/philips_Meldung_Jahr%20final.xls" table:table-name="Eurostat-definitio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Fuss_1_CN1" table:cell-range-address="Tabelle1.$A$37:Tabelle1.$G$37" table:base-cell-address="Tabelle1.$A$1"/>
        <table:named-range table:name="_f408d64f_STF_Fuss_1_CN2" table:cell-range-address="Tabelle1.$A$37:Tabelle1.$G$37" table:base-cell-address="Tabelle1.$A$1"/>
        <table:named-range table:name="_f408d64f_STF_Tabellenkopf_1_CN1" table:cell-range-address="Tabelle1.$A$2:Tabelle1.$G$2" table:base-cell-address="Tabelle1.$A$1"/>
        <table:named-range table:name="_f408d64f_STF_Tabellenkopf_1_CN2" table:cell-range-address="Tabelle1.$A$2:Tabelle1.$XFD$2" table:base-cell-address="Tabelle1.$A$1"/>
        <table:named-expression table:name="_f408d64f_STF_Titel_1_CN1" table:expression="of:=[Tabelle1.#REF!]" table:base-cell-address="Tabelle1.$A$1"/>
        <table:named-range table:name="_f408d64f_STF_Titel_1_CN2" table:cell-range-address="Tabelle1.$A$1:Tabelle1.$XFD$1" table:base-cell-address="Tabelle1.$A$1"/>
        <table:named-range table:name="_f408d64f_STF_Vorspalte_1_CN10" table:cell-range-address="Tabelle1.$A$4:Tabelle1.$A$33" table:base-cell-address="Tabelle1.$A$1"/>
        <table:named-range table:name="_f408d64f_STF_Vorspalte_1_CN11" table:cell-range-address="Tabelle1.$A$4:Tabelle1.$A$35" table:base-cell-address="Tabelle1.$A$1"/>
        <table:named-range table:name="_f408d64f_STF_Vorspalte_1_CN8" table:cell-range-address="Tabelle1.$A$3" table:base-cell-address="Tabelle1.$A$1"/>
        <table:named-range table:name="_f408d64f_STF_Vorspalte_1_CN9" table:cell-range-address="Tabelle1.$A$3" table:base-cell-address="Tabelle1.$A$1"/>
        <table:named-range table:name="_f408d64f_STF_Zwischenueberschrift_1_CN1" table:cell-range-address="Tabelle1.$A$3:Tabelle1.$G$3" table:base-cell-address="Tabelle1.$A$1"/>
        <table:named-range table:name="_f408d64f_STF_Zwischenueberschrift_1_CN2" table:cell-range-address="Tabelle1.$A$3:Tabelle1.$XFD$3" table:base-cell-address="Tabelle1.$A$1"/>
        <table:named-range table:name="jahr" table:cell-range-address="'http://www.statistik.at/2-SB/Sozialschutz/Web-Relaunch/Sozialschutz%20nach%20EU-Konzept/Sozialquote/Pensionskassen/FMA_ST.AT/philips_Meldung_Jahr%20final.xls'#Steuerung.$A$4" table:base-cell-address="Tabelle1.$A$1"/>
        <table:named-range table:name="Musterpensionskasse" table:cell-range-address="'http://www.statistik.at/2-SB/Sozialschutz/Web-Relaunch/Sozialschutz%20nach%20EU-Konzept/Sozialquote/Pensionskassen/FMA_ST.AT/philips_Meldung_Jahr%20final.xls'#Steuerung.$A$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Times New Roman" svg:font-family="&quot;Times New Roman&quot;"/>
    <style:font-face style:name="Arial" svg:font-family="Arial"/>
    <style:font-face style:name="Verdana" svg:font-family="Verdana"/>
    <style:font-face style:name="Helv" svg:font-family="Helv"/>
    <style:font-face style:name="Century Gothic" svg:font-family="&quot;Century Gothic&quot;"/>
    <style:font-face style:name="Tms Rmn" svg:font-family="&quot;Tms Rm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+</number:text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text>- 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 number:grouping="true"/>
    </number:number-style>
    <number:number-style style:name="N40">
      <style:text-properties fo:color="#FF0000"/>
      <number:text>- </number:text>
      <number:number number:decimal-places="2" number:min-integer-digits="1" number:grouping="true"/>
      <style:map style:condition="value()&gt;=0" style:apply-style-name="N40P0"/>
    </number:number-style>
    <number:currency-style style:name="N41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1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3" number:min-integer-digits="1"/>
      <number:text> </number:text>
    </number:number-style>
    <number:percentage-style style:name="N43">
      <number:number number:decimal-places="2" number:min-integer-digits="1"/>
      <number:text> %</number:text>
    </number:percentage-style>
    <number:number-style style:name="N44P0">
      <number:number number:decimal-places="0" number:min-integer-digits="1" number:grouping="true"/>
    </number:number-style>
    <number:number-style style:name="N44P1">
      <number:text>–</number:text>
      <number:number number:decimal-places="0" number:min-integer-digits="1" number:grouping="true"/>
    </number:number-style>
    <number:number-style style:name="N44">
      <number:text>±</number:text>
      <number:number number:decimal-places="0" number:min-integer-digits="1"/>
      <style:map style:condition="value()&gt;0" style:apply-style-name="N44P0"/>
      <style:map style:condition="value()&lt;0" style:apply-style-name="N44P1"/>
    </number:number-style>
    <number:number-style style:name="N45P0">
      <number:number number:decimal-places="1" number:min-integer-digits="1" number:grouping="true"/>
    </number:number-style>
    <number:number-style style:name="N45P1">
      <number:text>–</number:text>
      <number:number number:decimal-places="1" number:min-integer-digits="1" number:grouping="true"/>
    </number:number-style>
    <number:number-style style:name="N45">
      <number:text>±</number:text>
      <number:number number:decimal-places="1" number:min-integer-digits="1"/>
      <style:map style:condition="value()&gt;0" style:apply-style-name="N45P0"/>
      <style:map style:condition="value()&lt;0" style:apply-style-name="N45P1"/>
    </number:number-style>
    <number:number-style style:name="N46P0">
      <number:number number:decimal-places="2" number:min-integer-digits="1" number:grouping="true"/>
    </number:number-style>
    <number:number-style style:name="N46P1">
      <number:text>–</number:text>
      <number:number number:decimal-places="2" number:min-integer-digits="1" number:grouping="true"/>
    </number:number-style>
    <number:number-style style:name="N46">
      <number:text>±</number:text>
      <number:number number:decimal-places="2" number:min-integer-digits="1"/>
      <style:map style:condition="value()&gt;0" style:apply-style-name="N46P0"/>
      <style:map style:condition="value()&lt;0" style:apply-style-name="N46P1"/>
    </number:number-style>
    <number:number-style style:name="N47P0">
      <number:number number:decimal-places="1" number:min-integer-digits="1" number:grouping="true"/>
      <number:text>   </number:text>
    </number:number-style>
    <number:number-style style:name="N47P1">
      <number:text>–</number:text>
      <number:number number:decimal-places="1" number:min-integer-digits="1" number:grouping="true"/>
      <number:text>   </number:text>
    </number:number-style>
    <number:number-style style:name="N47">
      <number:text>±</number:text>
      <number:number number:decimal-places="1" number:min-integer-digits="1"/>
      <number:text>   </number:text>
      <style:map style:condition="value()&gt;0" style:apply-style-name="N47P0"/>
      <style:map style:condition="value()&lt;0" style:apply-style-name="N47P1"/>
    </number:number-style>
    <number:number-style style:name="N48P0">
      <number:number number:decimal-places="1" number:min-integer-digits="1" number:grouping="true"/>
      <number:text>    </number:text>
    </number:number-style>
    <number:number-style style:name="N48P1">
      <number:text>–</number:text>
      <number:number number:decimal-places="1" number:min-integer-digits="1" number:grouping="true"/>
      <number:text>    </number:text>
    </number:number-style>
    <number:number-style style:name="N48">
      <number:text>±</number:text>
      <number:number number:decimal-places="1" number:min-integer-digits="1"/>
      <number:text>    </number:text>
      <style:map style:condition="value()&gt;0" style:apply-style-name="N48P0"/>
      <style:map style:condition="value()&lt;0" style:apply-style-name="N48P1"/>
    </number:number-style>
    <number:number-style style:name="N49P0">
      <number:number number:decimal-places="1" number:min-integer-digits="1" number:grouping="true"/>
      <number:text>     </number:text>
    </number:number-style>
    <number:number-style style:name="N49P1">
      <number:text>–</number:text>
      <number:number number:decimal-places="1" number:min-integer-digits="1" number:grouping="true"/>
      <number:text>     </number:text>
    </number:number-style>
    <number:number-style style:name="N49">
      <number:text>±</number:text>
      <number:number number:decimal-places="1" number:min-integer-digits="1"/>
      <number:text>     </number:text>
      <style:map style:condition="value()&gt;0" style:apply-style-name="N49P0"/>
      <style:map style:condition="value()&lt;0" style:apply-style-name="N49P1"/>
    </number:number-style>
    <number:number-style style:name="N50P0">
      <number:number number:decimal-places="1" number:min-integer-digits="1" number:grouping="true"/>
      <number:text>      </number:text>
    </number:number-style>
    <number:number-style style:name="N50P1">
      <number:text>–</number:text>
      <number:number number:decimal-places="1" number:min-integer-digits="1" number:grouping="true"/>
      <number:text>      </number:text>
    </number:number-style>
    <number:number-style style:name="N50">
      <number:text>±</number:text>
      <number:number number:decimal-places="1" number:min-integer-digits="1"/>
      <number:text>      </number:text>
      <style:map style:condition="value()&gt;0" style:apply-style-name="N50P0"/>
      <style:map style:condition="value()&lt;0" style:apply-style-name="N50P1"/>
    </number:number-style>
    <style:style style:name="_43__47_-" style:display-name="+/-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48__44_0" style:display-name="0,0" style:family="table-cell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48__44_00" style:display-name="0,00" style:family="table-cell" style:data-style-name="N2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49__41_" style:display-name="1)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text-position="33%" style:font-family-generic="swiss"/>
    </style:style>
    <style:style style:name="_49_.000_44_0" style:display-name="1.000,0" style:family="table-cell" style:data-style-name="N38"/>
    <style:style style:name="AG_32_Bilanz_32_pro_32_PK_32_akt._32_Jahrc1" style:display-name="AG Bilanz pro PK akt. Jahrc1" style:family="table-cell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style:font-family-generic="swiss"/>
    </style:style>
    <style:style style:name="AG_32_Bilanz_32_pro_32_PK_32_akt._32_Jahrc10" style:display-name="AG Bilanz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AG_32_Bilanz_32_pro_32_PK_32_akt._32_Jahrc12" style:display-name="AG Bilanz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AG_32_Bilanz_32_pro_32_PK_32_akt._32_Jahrc2" style:display-name="AG Bilanz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AG_32_Bilanz_32_pro_32_PK_32_akt._32_Jahrc3" style:display-name="AG Bilanz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 style:font-family-generic="swiss"/>
    </style:style>
    <style:style style:name="AG_32_Bilanz_32_pro_32_PK_32_akt._32_Jahrc6" style:display-name="AG Bilanz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 style:font-family-generic="swiss"/>
    </style:style>
    <style:style style:name="AG_32_Bilanz_32_pro_32_PK_32_akt._32_Jahrc7" style:display-name="AG Bilanz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AG_32_Bilanz_32_Summe_32__32_Anfang-akt._32_Jahrc1" style:display-name="AG Bilanz Summe  Anfang-akt. Jahrc1" style:family="table-cell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style:font-family-generic="swiss"/>
    </style:style>
    <style:style style:name="AG_32_Bilanz_32_Summe_32__32_Anfang-akt._32_Jahrc10" style:display-name="AG Bilanz Summe  Anfang-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AG_32_Bilanz_32_Summe_32__32_Anfang-akt._32_Jahrc12" style:display-name="AG Bilanz Summe  Anfang-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AG_32_Bilanz_32_Summe_32__32_Anfang-akt._32_Jahrc2" style:display-name="AG Bilanz Summe  Anfang-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AG_32_Bilanz_32_Summe_32__32_Anfang-akt._32_Jahrc3" style:display-name="AG Bilanz Summe  Anfang-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 style:font-family-generic="swiss"/>
    </style:style>
    <style:style style:name="AG_32_Bilanz_32_Summe_32__32_Anfang-akt._32_Jahrc6" style:display-name="AG Bilanz Summe  Anfang-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 style:font-family-generic="swiss"/>
    </style:style>
    <style:style style:name="AG_32_Bilanz_32_Summe_32__32_Anfang-akt._32_Jahrc7" style:display-name="AG Bilanz Summe  Anfang-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AG_32_G_38_V_32_pro_32_PK_32_akt._32_Jahrc1" style:display-name="AG G&amp;V pro PK akt. Jahrc1" style:family="table-cell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style:font-family-generic="swiss"/>
    </style:style>
    <style:style style:name="AG_32_G_38_V_32_pro_32_PK_32_akt._32_Jahrc10" style:display-name="AG G&amp;V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AG_32_G_38_V_32_pro_32_PK_32_akt._32_Jahrc12" style:display-name="AG G&amp;V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AG_32_G_38_V_32_pro_32_PK_32_akt._32_Jahrc2" style:display-name="AG G&amp;V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AG_32_G_38_V_32_pro_32_PK_32_akt._32_Jahrc3" style:display-name="AG G&amp;V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 style:font-family-generic="swiss"/>
    </style:style>
    <style:style style:name="AG_32_G_38_V_32_pro_32_PK_32_akt._32_Jahrc6" style:display-name="AG G&amp;V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 style:font-family-generic="swiss"/>
    </style:style>
    <style:style style:name="AG_32_G_38_V_32_pro_32_PK_32_akt._32_Jahrc7" style:display-name="AG G&amp;V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AG_32_G_38_V_32_Summe_32_Anfang-akt._32_Jahrc1" style:display-name="AG G&amp;V Summe Anfang-akt. Jahrc1" style:family="table-cell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style:font-family-generic="swiss"/>
    </style:style>
    <style:style style:name="AG_32_G_38_V_32_Summe_32_Anfang-akt._32_Jahrc10" style:display-name="AG G&amp;V Summe Anfang-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AG_32_G_38_V_32_Summe_32_Anfang-akt._32_Jahrc12" style:display-name="AG G&amp;V Summe Anfang-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AG_32_G_38_V_32_Summe_32_Anfang-akt._32_Jahrc2" style:display-name="AG G&amp;V Summe Anfang-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AG_32_G_38_V_32_Summe_32_Anfang-akt._32_Jahrc3" style:display-name="AG G&amp;V Summe Anfang-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 style:font-family-generic="swiss"/>
    </style:style>
    <style:style style:name="AG_32_G_38_V_32_Summe_32_Anfang-akt._32_Jahrc6" style:display-name="AG G&amp;V Summe Anfang-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 style:font-family-generic="swiss"/>
    </style:style>
    <style:style style:name="AG_32_G_38_V_32_Summe_32_Anfang-akt._32_Jahrc7" style:display-name="AG G&amp;V Summe Anfang-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Dezimal_32__91_s_93_" style:display-name="Dezimal [s]" style:family="table-cell" style:data-style-name="N39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/>
    </style:style>
    <style:style style:name="Dezimal_32__91_ss_93_" style:display-name="Dezimal [ss]" style:family="table-cell" style:data-style-name="N39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Dezimal_91_8_93_" style:display-name="Dezimal[8]" style:family="table-cell" style:data-style-name="N40">
      <style:text-properties style:font-name="Helv" style:font-name-asian="Helv" style:font-name-complex="Helv" fo:font-size="8pt" style:font-size-asian="8pt" style:font-size-complex="8pt" fo:font-style="italic" style:font-style-asian="italic" style:font-style-complex="italic"/>
    </style:style>
    <style:style style:name="Euro" style:family="table-cell" style:data-style-name="N41"/>
    <style:style style:name="EUROSTAT_32_Pro_32_PK_32_akt._32_Jahrc1" style:display-name="EUROSTAT Pro PK akt. Jahrc1" style:family="table-cell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style:font-family-generic="swiss"/>
    </style:style>
    <style:style style:name="EUROSTAT_32_Pro_32_PK_32_akt._32_Jahrc10" style:display-name="EUROSTAT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EUROSTAT_32_Pro_32_PK_32_akt._32_Jahrc12" style:display-name="EUROSTAT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EUROSTAT_32_Pro_32_PK_32_akt._32_Jahrc2" style:display-name="EUROSTAT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EUROSTAT_32_Pro_32_PK_32_akt._32_Jahrc3" style:display-name="EUROSTAT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 style:font-family-generic="swiss"/>
    </style:style>
    <style:style style:name="EUROSTAT_32_Pro_32_PK_32_akt._32_Jahrc6" style:display-name="EUROSTAT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 style:font-family-generic="swiss"/>
    </style:style>
    <style:style style:name="EUROSTAT_32_Pro_32_PK_32_akt._32_Jahrc7" style:display-name="EUROSTAT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A_32_Betr._47__220_berbetr_47_Ges._32_akt._32_Jahrc1" style:display-name="Formblatt A Betr./Überbetr/Ges. akt. Jahrc1" style:family="table-cell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style:font-family-generic="swiss"/>
    </style:style>
    <style:style style:name="Formblatt_32_A_32_Betr._47__220_berbetr_47_Ges._32_akt._32_Jahrc10" style:display-name="Formblatt A Betr./Überbetr/Ges.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A_32_Betr._47__220_berbetr_47_Ges._32_akt._32_Jahrc13" style:display-name="Formblatt A Betr./Überbetr/Ges. akt. Jahrc13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Formblatt_32_A_32_Betr._47__220_berbetr_47_Ges._32_akt._32_Jahrc14" style:display-name="Formblatt A Betr./Überbetr/Ges. akt. Jahrc14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A_32_Betr._47__220_berbetr_47_Ges._32_akt._32_Jahrc15" style:display-name="Formblatt A Betr./Überbetr/Ges. akt. Jahrc15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A_32_Betr._47__220_berbetr_47_Ges._32_akt._32_Jahrc2" style:display-name="Formblatt A Betr./Überbetr/Ges.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A_32_Betr._47__220_berbetr_47_Ges._32_akt._32_Jahrc3" style:display-name="Formblatt A Betr./Überbetr/Ges.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 style:font-family-generic="swiss"/>
    </style:style>
    <style:style style:name="Formblatt_32_A_32_Betr._47__220_berbetr_47_Ges._32_akt._32_Jahrc6" style:display-name="Formblatt A Betr./Überbetr/Ges.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 style:font-family-generic="swiss"/>
    </style:style>
    <style:style style:name="Formblatt_32_A_32_Betr._47__220_berbetr_47_Ges._32_akt._32_Jahrc7" style:display-name="Formblatt A Betr./Überbetr/Ges.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A_32_Pro_32_PK_32_akt._32_Jahrc1" style:display-name="Formblatt A Pro PK akt. Jahrc1" style:family="table-cell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style:font-family-generic="swiss"/>
    </style:style>
    <style:style style:name="Formblatt_32_A_32_Pro_32_PK_32_akt._32_Jahrc10" style:display-name="Formblatt A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A_32_Pro_32_PK_32_akt._32_Jahrc12" style:display-name="Formblatt A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Formblatt_32_A_32_Pro_32_PK_32_akt._32_Jahrc2" style:display-name="Formblatt A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A_32_Pro_32_PK_32_akt._32_Jahrc3" style:display-name="Formblatt A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 style:font-family-generic="swiss"/>
    </style:style>
    <style:style style:name="Formblatt_32_A_32_Pro_32_PK_32_akt._32_Jahrc6" style:display-name="Formblatt A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 style:font-family-generic="swiss"/>
    </style:style>
    <style:style style:name="Formblatt_32_A_32_Pro_32_PK_32_akt._32_Jahrc7" style:display-name="Formblatt A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B_32_Betr._47__220_berbetr_47_Ges._32_akt._32_Jahrc1" style:display-name="Formblatt B Betr./Überbetr/Ges. akt. Jahrc1" style:family="table-cell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style:font-family-generic="swiss"/>
    </style:style>
    <style:style style:name="Formblatt_32_B_32_Betr._47__220_berbetr_47_Ges._32_akt._32_Jahrc10" style:display-name="Formblatt B Betr./Überbetr/Ges.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B_32_Betr._47__220_berbetr_47_Ges._32_akt._32_Jahrc12" style:display-name="Formblatt B Betr./Überbetr/Ges.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Formblatt_32_B_32_Betr._47__220_berbetr_47_Ges._32_akt._32_Jahrc13" style:display-name="Formblatt B Betr./Überbetr/Ges. akt. Jahrc13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B_32_Betr._47__220_berbetr_47_Ges._32_akt._32_Jahrc14" style:display-name="Formblatt B Betr./Überbetr/Ges. akt. Jahrc14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B_32_Betr._47__220_berbetr_47_Ges._32_akt._32_Jahrc2" style:display-name="Formblatt B Betr./Überbetr/Ges.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B_32_Betr._47__220_berbetr_47_Ges._32_akt._32_Jahrc3" style:display-name="Formblatt B Betr./Überbetr/Ges.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 style:font-family-generic="swiss"/>
    </style:style>
    <style:style style:name="Formblatt_32_B_32_Betr._47__220_berbetr_47_Ges._32_akt._32_Jahrc6" style:display-name="Formblatt B Betr./Überbetr/Ges.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 style:font-family-generic="swiss"/>
    </style:style>
    <style:style style:name="Formblatt_32_B_32_Betr._47__220_berbetr_47_Ges._32_akt._32_Jahrc7" style:display-name="Formblatt B Betr./Überbetr/Ges.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B_32_Pro_32_PK_32_akt._32_Jahrc1" style:display-name="Formblatt B Pro PK akt. Jahrc1" style:family="table-cell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style:font-family-generic="swiss"/>
    </style:style>
    <style:style style:name="Formblatt_32_B_32_Pro_32_PK_32_akt._32_Jahrc10" style:display-name="Formblatt B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B_32_Pro_32_PK_32_akt._32_Jahrc12" style:display-name="Formblatt B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Formblatt_32_B_32_Pro_32_PK_32_akt._32_Jahrc2" style:display-name="Formblatt B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B_32_Pro_32_PK_32_akt._32_Jahrc3" style:display-name="Formblatt B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 style:font-family-generic="swiss"/>
    </style:style>
    <style:style style:name="Formblatt_32_B_32_Pro_32_PK_32_akt._32_Jahrc6" style:display-name="Formblatt B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 style:font-family-generic="swiss"/>
    </style:style>
    <style:style style:name="Formblatt_32_B_32_Pro_32_PK_32_akt._32_Jahrc7" style:display-name="Formblatt B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Haupt_252_berschrift" style:display-name="Hauptüberschrift" style:family="table-cell" style:data-style-name="N0">
      <style:table-cell-properties style:vertical-align="top" fo:background-color="transparent"/>
      <style:text-properties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 style:font-family-generic="swiss"/>
    </style:style>
    <style:style style:name="Normal_1993" style:family="table-cell" style:data-style-name="N42">
      <style:table-cell-properties style:vertical-align="automatic" fo:background-color="transparent"/>
      <style:text-properties style:font-name="Helv" style:font-name-asian="Helv" style:font-name-complex="Helv"/>
    </style:style>
    <style:style style:name="Prozent_91_t_93_" style:display-name="Prozent[t]" style:family="table-cell" style:data-style-name="N43">
      <style:table-cell-properties style:vertical-align="automatic"/>
    </style:style>
    <style:style style:name="Quelle" style:family="table-cell" style:data-style-name="N0">
      <style:table-cell-properties style:vertical-align="top" fo:background-color="transparent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Spalten_252_." style:display-name="Spaltenü.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Standard_32__91_s_93_" style:display-name="Standard [s]" style:family="table-cell" style:data-style-name="N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/>
    </style:style>
    <style:style style:name="Standard_32__91_ss_93_" style:display-name="Standard [ss]" style:family="table-cell" style:data-style-name="N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ganz" style:display-name="Standard ganz" style:family="table-cell" style:data-style-name="N44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Standard_91_8_93_" style:display-name="Standard[8]" style:family="table-cell" style:data-style-name="N0">
      <style:text-properties style:font-name="Helv" style:font-name-asian="Helv" style:font-name-complex="Helv" fo:font-size="8pt" style:font-size-asian="8pt" style:font-size-complex="8pt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1Dez" style:family="table-cell" style:data-style-name="N45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Standard2DEZ" style:family="table-cell" style:data-style-name="N46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Summenzeile" style:family="table-cell" style:data-style-name="N3">
      <style:table-cell-properties fo:border="thin solid #000000" style:vertical-align="automatic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_220_berschrift" style:display-name="Überschrif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Zahl3" style:family="table-cell" style:data-style-name="N47">
      <style:table-cell-properties style:vertical-align="automatic" fo:background-color="transparent"/>
      <style:text-properties style:font-name="Century Gothic" style:font-name-asian="Century Gothic" style:font-name-complex="Century Gothic" style:font-family-generic="swiss"/>
    </style:style>
    <style:style style:name="Zahl4" style:family="table-cell" style:data-style-name="N48">
      <style:table-cell-properties style:vertical-align="automatic" fo:background-color="transparent"/>
      <style:text-properties style:font-name="Century Gothic" style:font-name-asian="Century Gothic" style:font-name-complex="Century Gothic" style:font-family-generic="swiss"/>
    </style:style>
    <style:style style:name="Zahl5" style:family="table-cell" style:data-style-name="N49">
      <style:table-cell-properties style:vertical-align="automatic" fo:background-color="transparent"/>
      <style:text-properties style:font-name="Century Gothic" style:font-name-asian="Century Gothic" style:font-name-complex="Century Gothic" style:font-family-generic="swiss"/>
    </style:style>
    <style:style style:name="Zahl6" style:family="table-cell" style:data-style-name="N50">
      <style:table-cell-properties style:vertical-align="automatic" fo:background-color="transparent"/>
      <style:text-properties style:font-name="Century Gothic" style:font-name-asian="Century Gothic" style:font-name-complex="Century Gothic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nützerservicezentrum</meta:initial-creator>
    <dc:creator>HUBER Maria</dc:creator>
    <meta:creation-date>1998-10-24T21:11:14Z</meta:creation-date>
    <dc:date>2022-09-22T12:51:24Z</dc:date>
    <meta:print-date>2022-06-20T06:51:05Z</meta:print-date>
    <meta:editing-duration>PT0S</meta:editing-duration>
  </office:meta>
</office:document-meta>
</file>