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fo:font-size="11pt" style:font-size-asian="11pt" style:font-size-complex="11pt"/>
    </style:style>
    <style:style style:name="ce3" style:family="table-cell" style:parent-style-name="Standard_Kopie_32_von_32__220_bersich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0" style:family="table-cell" style:parent-style-name="Standard_Ergebnisse_32_im_32__220_berblick"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3">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5" style:family="table-cell" style:parent-style-name="Standard_Ergebnisse_32_im_32__220_berblick"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Ergebnisse_32_im_32__220_berblick"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Kopie_32_von_32__220_bersicht" style:data-style-name="N38">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Kopie_32_von_32__220_bersich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Kopie_32_von_32__220_bersicht" style:data-style-name="N0">
      <style:table-cell-properties style:vertical-align="automatic" fo:wrap-option="wrap" fo:background-color="transparent" style:cell-protect="none"/>
      <style:text-properties style:font-name="Calibri" style:font-name-asian="Calibri" style:font-name-complex="Calibri" fo:font-size="9pt" style:font-size-asian="9pt" style:font-size-complex="9pt"/>
    </style:style>
    <style:style style:name="ce20"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Ergebnisse_32_im_32__220_berblick"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Kopie_32_von_32__220_bersich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11527777777778cm"/>
    </style:style>
    <style:style style:name="co2" style:family="table-column">
      <style:table-column-properties fo:break-before="auto" style:column-width="5.20347222222222cm"/>
    </style:style>
    <style:style style:name="co3" style:family="table-column">
      <style:table-column-properties fo:break-before="auto" style:column-width="1.86972222222222cm"/>
    </style:style>
    <style:style style:name="co4" style:family="table-column">
      <style:table-column-properties fo:break-before="auto" style:column-width="2.02847222222222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ro1" style:family="table-row">
      <style:table-row-properties style:row-height="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7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19"/>
        <table:table-column table:style-name="co3" table:default-cell-style-name="ce9"/>
        <table:table-column table:style-name="co4" table:default-cell-style-name="ce9"/>
        <table:table-column table:style-name="co5" table:default-cell-style-name="ce9"/>
        <table:table-column table:style-name="co3" table:number-columns-repeated="3" table:default-cell-style-name="ce9"/>
        <table:table-column table:style-name="co6" table:number-columns-repeated="16376" table:default-cell-style-name="ce9"/>
        <table:table-row table:style-name="ro1">
          <table:table-cell office:value-type="string" table:number-columns-spanned="8" table:number-rows-spanned="1" table:style-name="ce20">
            <text:p>Finanzierung der Sozialausgaben nach Sozialschutzsystemen 2021</text:p>
          </table:table-cell>
          <table:covered-table-cell table:number-columns-repeated="7"/>
          <table:table-cell table:number-columns-repeated="16376" table:style-name="ce2"/>
        </table:table-row>
        <table:table-row table:style-name="ro2">
          <table:table-cell office:value-type="string" table:number-columns-spanned="2" table:number-rows-spanned="1" table:style-name="ce21">
            <text:p>Sozialschutzsystem</text:p>
          </table:table-cell>
          <table:covered-table-cell/>
          <table:table-cell office:value-type="string" table:style-name="ce3">
            <text:p>Einnahmen insgesamt<text:span text:style-name="T1">1</text:span></text:p>
          </table:table-cell>
          <table:table-cell office:value-type="string" table:style-name="ce4">
            <text:p>Arbeitgeber-Sozial-</text:p>
            <text:p>beiträge<text:span text:style-name="T1">2</text:span></text:p>
          </table:table-cell>
          <table:table-cell office:value-type="string" table:style-name="ce4">
            <text:p>Sozial-</text:p>
            <text:p>beiträge der geschützten Personen<text:span text:style-name="T1">3</text:span></text:p>
          </table:table-cell>
          <table:table-cell office:value-type="string" table:style-name="ce4">
            <text:p>Allgemeine Steuer-</text:p>
            <text:p>mittel<text:span text:style-name="T1">4</text:span></text:p>
          </table:table-cell>
          <table:table-cell office:value-type="string" table:style-name="ce4">
            <text:p>Sonstige Einnahmen<text:span text:style-name="T1">5</text:span></text:p>
          </table:table-cell>
          <table:table-cell office:value-type="string" table:style-name="ce5">
            <text:p>Transfers<text:span text:style-name="T1">6</text:span></text:p>
          </table:table-cell>
          <table:table-cell table:number-columns-repeated="16376" table:style-name="ce6"/>
        </table:table-row>
        <table:table-row table:style-name="ro3">
          <table:table-cell table:style-name="ce7"/>
          <table:table-cell table:style-name="ce8"/>
          <table:table-cell office:value-type="string" table:number-columns-spanned="6" table:number-rows-spanned="1" table:style-name="ce22">
            <text:p>Mio. EUR</text:p>
          </table:table-cell>
          <table:covered-table-cell table:number-columns-repeated="5"/>
          <table:table-cell table:number-columns-repeated="16376"/>
        </table:table-row>
        <table:table-row table:style-name="ro4">
          <table:table-cell office:value-type="string" table:number-columns-spanned="2" table:number-rows-spanned="1" table:style-name="ce23">
            <text:p>Alle Sozialschutzsysteme</text:p>
          </table:table-cell>
          <table:covered-table-cell/>
          <table:table-cell office:value-type="float" office:value="128391.44204893273" table:style-name="ce10">
            <text:p>128 391<text:s/></text:p>
          </table:table-cell>
          <table:table-cell office:value-type="float" office:value="43015.737144022656" table:style-name="ce10">
            <text:p>43 016<text:s/></text:p>
          </table:table-cell>
          <table:table-cell office:value-type="float" office:value="32895.241267441546" table:style-name="ce10">
            <text:p>32 895<text:s/></text:p>
          </table:table-cell>
          <table:table-cell office:value-type="float" office:value="50958.450346521015" table:style-name="ce10">
            <text:p>50 958<text:s/></text:p>
          </table:table-cell>
          <table:table-cell office:value-type="float" office:value="1522.0132909475169" table:style-name="ce10">
            <text:p>1 522<text:s/></text:p>
          </table:table-cell>
          <table:table-cell office:value-type="float" office:value="19810.302129199896" table:style-name="ce10">
            <text:p>19 810<text:s/></text:p>
          </table:table-cell>
          <table:table-cell table:number-columns-repeated="16376" table:style-name="ce11"/>
        </table:table-row>
        <table:table-row table:style-name="ro4">
          <table:table-cell office:value-type="string" table:style-name="ce12">
            <text:p>01</text:p>
          </table:table-cell>
          <table:table-cell office:value-type="string" table:style-name="ce12">
            <text:p>Gesetzliche Pensionsversicherung</text:p>
          </table:table-cell>
          <table:table-cell office:value-type="float" office:value="49522.770665100004" table:style-name="ce13">
            <text:p>49 523<text:s/></text:p>
          </table:table-cell>
          <table:table-cell office:value-type="float" office:value="17562.5087126" table:style-name="ce13">
            <text:p>17 563<text:s/></text:p>
          </table:table-cell>
          <table:table-cell office:value-type="float" office:value="17291.062956050002" table:style-name="ce13">
            <text:p>17 291<text:s/></text:p>
          </table:table-cell>
          <table:table-cell office:value-type="float" office:value="11868.913268749217" table:style-name="ce13">
            <text:p>11 869<text:s/></text:p>
          </table:table-cell>
          <table:table-cell office:value-type="float" office:value="85.024147649999975" table:style-name="ce13">
            <text:p>85<text:s/></text:p>
          </table:table-cell>
          <table:table-cell office:value-type="float" office:value="2715.261580050782" table:style-name="ce13">
            <text:p>2 715<text:s/></text:p>
          </table:table-cell>
          <table:table-cell table:number-columns-repeated="16376"/>
        </table:table-row>
        <table:table-row table:style-name="ro4">
          <table:table-cell office:value-type="string" table:style-name="ce12">
            <text:p>02</text:p>
          </table:table-cell>
          <table:table-cell office:value-type="string" table:style-name="ce12">
            <text:p>Pensionen: öffentliche Rechtsträger</text:p>
          </table:table-cell>
          <table:table-cell office:value-type="float" office:value="13249.196964733555" table:style-name="ce13">
            <text:p>13 249<text:s/></text:p>
          </table:table-cell>
          <table:table-cell office:value-type="float" office:value="2390.0234040753394" table:style-name="ce13">
            <text:p>2 390<text:s/></text:p>
          </table:table-cell>
          <table:table-cell office:value-type="float" office:value="1952.6335000615518" table:style-name="ce13">
            <text:p>1 953<text:s/></text:p>
          </table:table-cell>
          <table:table-cell office:value-type="float" office:value="8772.1093587066644" table:style-name="ce13">
            <text:p>8 772<text:s/></text:p>
          </table:table-cell>
          <table:table-cell office:value-type="float" office:value="0" table:style-name="ce13">
            <text:p>0<text:s/></text:p>
          </table:table-cell>
          <table:table-cell office:value-type="float" office:value="134.43070188999999" table:style-name="ce13">
            <text:p>134<text:s/></text:p>
          </table:table-cell>
          <table:table-cell table:number-columns-repeated="16376"/>
        </table:table-row>
        <table:table-row table:style-name="ro5">
          <table:table-cell office:value-type="string" table:style-name="ce12">
            <text:p>03</text:p>
          </table:table-cell>
          <table:table-cell office:value-type="string" table:style-name="ce12">
            <text:p>Versorgungsgesetze (Sozialentschädigung)</text:p>
          </table:table-cell>
          <table:table-cell office:value-type="float" office:value="165.82436421999995" table:style-name="ce13">
            <text:p>166<text:s/></text:p>
          </table:table-cell>
          <table:table-cell office:value-type="float" office:value="0" table:style-name="ce13">
            <text:p>0<text:s/></text:p>
          </table:table-cell>
          <table:table-cell office:value-type="float" office:value="0" table:style-name="ce13">
            <text:p>0<text:s/></text:p>
          </table:table-cell>
          <table:table-cell office:value-type="float" office:value="165.82436421999995" table:style-name="ce13">
            <text:p>166<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4</text:p>
          </table:table-cell>
          <table:table-cell office:value-type="string" table:style-name="ce12">
            <text:p>Nachtschwerarbeitsgesetz</text:p>
          </table:table-cell>
          <table:table-cell office:value-type="float" office:value="89.711079450000014" table:style-name="ce13">
            <text:p>90<text:s/></text:p>
          </table:table-cell>
          <table:table-cell office:value-type="float" office:value="48.044410209999995" table:style-name="ce13">
            <text:p>48<text:s/></text:p>
          </table:table-cell>
          <table:table-cell office:value-type="float" office:value="0" table:style-name="ce13">
            <text:p>0<text:s/></text:p>
          </table:table-cell>
          <table:table-cell office:value-type="float" office:value="41.59057239000002" table:style-name="ce13">
            <text:p>42<text:s/></text:p>
          </table:table-cell>
          <table:table-cell office:value-type="float" office:value="0" table:style-name="ce13">
            <text:p>0<text:s/></text:p>
          </table:table-cell>
          <table:table-cell office:value-type="float" office:value="7.6096850000000119E-2" table:style-name="ce13">
            <text:p>0<text:s/></text:p>
          </table:table-cell>
          <table:table-cell table:number-columns-repeated="16376"/>
        </table:table-row>
        <table:table-row table:style-name="ro4">
          <table:table-cell office:value-type="string" table:style-name="ce12">
            <text:p>05</text:p>
          </table:table-cell>
          <table:table-cell office:value-type="string" table:style-name="ce12">
            <text:p>Betriebliche Pensionsvorsorge</text:p>
          </table:table-cell>
          <table:table-cell office:value-type="float" office:value="2543.0983189469403" table:style-name="ce13">
            <text:p>2 543<text:s/></text:p>
          </table:table-cell>
          <table:table-cell office:value-type="float" office:value="2446.9583189469404" table:style-name="ce13">
            <text:p>2 447<text:s/></text:p>
          </table:table-cell>
          <table:table-cell office:value-type="float" office:value="96.14" table:style-name="ce13">
            <text:p>96<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6</text:p>
          </table:table-cell>
          <table:table-cell office:value-type="string" table:style-name="ce12">
            <text:p>Arbeitsunfallversicherung</text:p>
          </table:table-cell>
          <table:table-cell office:value-type="float" office:value="1765.9932975500001" table:style-name="ce13">
            <text:p>1 766<text:s/></text:p>
          </table:table-cell>
          <table:table-cell office:value-type="float" office:value="1699.98179157" table:style-name="ce13">
            <text:p>1 700<text:s/></text:p>
          </table:table-cell>
          <table:table-cell office:value-type="float" office:value="0" table:style-name="ce13">
            <text:p>0<text:s/></text:p>
          </table:table-cell>
          <table:table-cell office:value-type="float" office:value="0" table:style-name="ce13">
            <text:p>0<text:s/></text:p>
          </table:table-cell>
          <table:table-cell office:value-type="float" office:value="16.362488710000001" table:style-name="ce13">
            <text:p>16<text:s/></text:p>
          </table:table-cell>
          <table:table-cell office:value-type="float" office:value="49.649017269999995" table:style-name="ce13">
            <text:p>50<text:s/></text:p>
          </table:table-cell>
          <table:table-cell table:number-columns-repeated="16376"/>
        </table:table-row>
        <table:table-row table:style-name="ro4">
          <table:table-cell office:value-type="string" table:style-name="ce12">
            <text:p>07</text:p>
          </table:table-cell>
          <table:table-cell office:value-type="string" table:style-name="ce12">
            <text:p>Bundespflegegeld</text:p>
          </table:table-cell>
          <table:table-cell office:value-type="float" office:value="2821.0493155399995" table:style-name="ce13">
            <text:p>2 821<text:s/></text:p>
          </table:table-cell>
          <table:table-cell office:value-type="float" office:value="0" table:style-name="ce13">
            <text:p>0<text:s/></text:p>
          </table:table-cell>
          <table:table-cell office:value-type="float" office:value="0" table:style-name="ce13">
            <text:p>0<text:s/></text:p>
          </table:table-cell>
          <table:table-cell office:value-type="float" office:value="2821.0493155399995" table:style-name="ce13">
            <text:p>2 821<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08</text:p>
          </table:table-cell>
          <table:table-cell office:value-type="string" table:style-name="ce12">
            <text:p>Gesetzliche Krankenversicherung</text:p>
          </table:table-cell>
          <table:table-cell office:value-type="float" office:value="20735.536170219999" table:style-name="ce13">
            <text:p>20 736<text:s/></text:p>
          </table:table-cell>
          <table:table-cell office:value-type="float" office:value="5350.44802024" table:style-name="ce13">
            <text:p>5 350<text:s/></text:p>
          </table:table-cell>
          <table:table-cell office:value-type="float" office:value="9434.8273029299999" table:style-name="ce13">
            <text:p>9 435<text:s/></text:p>
          </table:table-cell>
          <table:table-cell office:value-type="float" office:value="31.141675140000004" table:style-name="ce13">
            <text:p>31<text:s/></text:p>
          </table:table-cell>
          <table:table-cell office:value-type="float" office:value="873.84610828999882" table:style-name="ce13">
            <text:p>874<text:s/></text:p>
          </table:table-cell>
          <table:table-cell office:value-type="float" office:value="5045.2730636199994" table:style-name="ce13">
            <text:p>5 045<text:s/></text:p>
          </table:table-cell>
          <table:table-cell table:number-columns-repeated="16376"/>
        </table:table-row>
        <table:table-row table:style-name="ro4">
          <table:table-cell office:value-type="string" table:style-name="ce12">
            <text:p>09</text:p>
          </table:table-cell>
          <table:table-cell office:value-type="string" table:style-name="ce12">
            <text:p>Gesundheitsleistungen des Bundes</text:p>
          </table:table-cell>
          <table:table-cell office:value-type="float" office:value="3923.1987979971218" table:style-name="ce13">
            <text:p>3 923<text:s/></text:p>
          </table:table-cell>
          <table:table-cell office:value-type="float" office:value="0" table:style-name="ce13">
            <text:p>0<text:s/></text:p>
          </table:table-cell>
          <table:table-cell office:value-type="float" office:value="0" table:style-name="ce13">
            <text:p>0<text:s/></text:p>
          </table:table-cell>
          <table:table-cell office:value-type="float" office:value="3692.4901301529662" table:style-name="ce13">
            <text:p>3 692<text:s/></text:p>
          </table:table-cell>
          <table:table-cell office:value-type="float" office:value="0" table:style-name="ce13">
            <text:p>0<text:s/></text:p>
          </table:table-cell>
          <table:table-cell office:value-type="float" office:value="230.70866784415557" table:style-name="ce13">
            <text:p>231<text:s/></text:p>
          </table:table-cell>
          <table:table-cell table:number-columns-repeated="16376"/>
        </table:table-row>
        <table:table-row table:style-name="ro6">
          <table:table-cell office:value-type="string" table:style-name="ce12">
            <text:p>10</text:p>
          </table:table-cell>
          <table:table-cell office:value-type="string" table:style-name="ce12">
            <text:p>Gesundheitsleistungen der Länder</text:p>
          </table:table-cell>
          <table:table-cell office:value-type="float" office:value="13460.352814889538" table:style-name="ce13">
            <text:p>13 460<text:s/></text:p>
          </table:table-cell>
          <table:table-cell office:value-type="float" office:value="0" table:style-name="ce13">
            <text:p>0<text:s/></text:p>
          </table:table-cell>
          <table:table-cell office:value-type="float" office:value="0" table:style-name="ce13">
            <text:p>0<text:s/></text:p>
          </table:table-cell>
          <table:table-cell office:value-type="float" office:value="7012.4421380302902" table:style-name="ce13">
            <text:p>7 012<text:s/></text:p>
          </table:table-cell>
          <table:table-cell office:value-type="float" office:value="0" table:style-name="ce13">
            <text:p>0<text:s/></text:p>
          </table:table-cell>
          <table:table-cell office:value-type="float" office:value="6447.9106768592483" table:style-name="ce13">
            <text:p>6 448<text:s/></text:p>
          </table:table-cell>
          <table:table-cell table:number-columns-repeated="16376"/>
        </table:table-row>
        <table:table-row table:style-name="ro4">
          <table:table-cell office:value-type="string" table:style-name="ce12">
            <text:p>11</text:p>
          </table:table-cell>
          <table:table-cell office:value-type="string" table:style-name="ce12">
            <text:p>Gesundheitsleistungen der Gemeinden</text:p>
          </table:table-cell>
          <table:table-cell office:value-type="float" office:value="2626.5182588104672" table:style-name="ce13">
            <text:p>2 627<text:s/></text:p>
          </table:table-cell>
          <table:table-cell office:value-type="float" office:value="0" table:style-name="ce13">
            <text:p>0<text:s/></text:p>
          </table:table-cell>
          <table:table-cell office:value-type="float" office:value="0" table:style-name="ce13">
            <text:p>0<text:s/></text:p>
          </table:table-cell>
          <table:table-cell office:value-type="float" office:value="546.41055598856838" table:style-name="ce13">
            <text:p>546<text:s/></text:p>
          </table:table-cell>
          <table:table-cell office:value-type="float" office:value="0" table:style-name="ce13">
            <text:p>0<text:s/></text:p>
          </table:table-cell>
          <table:table-cell office:value-type="float" office:value="2080.1077028218988" table:style-name="ce13">
            <text:p>2 080<text:s/></text:p>
          </table:table-cell>
          <table:table-cell table:number-columns-repeated="16376"/>
        </table:table-row>
        <table:table-row table:style-name="ro4">
          <table:table-cell office:value-type="string" table:style-name="ce12">
            <text:p>12</text:p>
          </table:table-cell>
          <table:table-cell office:value-type="string" table:style-name="ce12">
            <text:p>Krankenfürsorgeanstalten</text:p>
          </table:table-cell>
          <table:table-cell office:value-type="float" office:value="597.39699999999993" table:style-name="ce13">
            <text:p>597<text:s/></text:p>
          </table:table-cell>
          <table:table-cell office:value-type="float" office:value="285.37049999999999" table:style-name="ce13">
            <text:p>285<text:s/></text:p>
          </table:table-cell>
          <table:table-cell office:value-type="float" office:value="285.37049999999999" table:style-name="ce13">
            <text:p>285<text:s/></text:p>
          </table:table-cell>
          <table:table-cell office:value-type="float" office:value="0" table:style-name="ce13">
            <text:p>0<text:s/></text:p>
          </table:table-cell>
          <table:table-cell office:value-type="float" office:value="26.656000000000002" table:style-name="ce13">
            <text:p>27<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13</text:p>
          </table:table-cell>
          <table:table-cell office:value-type="string" table:style-name="ce12">
            <text:p>Arbeitgeberlohnfortzahlung bei Krankheit</text:p>
          </table:table-cell>
          <table:table-cell office:value-type="float" office:value="3223.4392898803762" table:style-name="ce13">
            <text:p>3 223<text:s/></text:p>
          </table:table-cell>
          <table:table-cell office:value-type="float" office:value="3223.4392898803762" table:style-name="ce13">
            <text:p>3 223<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14</text:p>
          </table:table-cell>
          <table:table-cell office:value-type="string" table:style-name="ce12">
            <text:p>Arbeitslosenversicherung</text:p>
          </table:table-cell>
          <table:table-cell office:value-type="float" office:value="7909.0776879999994" table:style-name="ce13">
            <text:p>7 909<text:s/></text:p>
          </table:table-cell>
          <table:table-cell office:value-type="float" office:value="3795.0990920599997" table:style-name="ce13">
            <text:p>3 795<text:s/></text:p>
          </table:table-cell>
          <table:table-cell office:value-type="float" office:value="3795.0990920599997" table:style-name="ce13">
            <text:p>3 795<text:s/></text:p>
          </table:table-cell>
          <table:table-cell office:value-type="float" office:value="318.49574799999999" table:style-name="ce13">
            <text:p>318<text:s/></text:p>
          </table:table-cell>
          <table:table-cell office:value-type="float" office:value="0.38375587999999977" table:style-name="ce13">
            <text:p>0<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15</text:p>
          </table:table-cell>
          <table:table-cell office:value-type="string" table:style-name="ce12">
            <text:p>Ausgleichtaxfonds, Behindertenmilliarde</text:p>
          </table:table-cell>
          <table:table-cell office:value-type="float" office:value="335.19291895000003" table:style-name="ce13">
            <text:p>335<text:s/></text:p>
          </table:table-cell>
          <table:table-cell office:value-type="float" office:value="160.01276976" table:style-name="ce13">
            <text:p>160<text:s/></text:p>
          </table:table-cell>
          <table:table-cell office:value-type="float" office:value="0" table:style-name="ce13">
            <text:p>0<text:s/></text:p>
          </table:table-cell>
          <table:table-cell office:value-type="float" office:value="148.36025448000001" table:style-name="ce13">
            <text:p>148<text:s/></text:p>
          </table:table-cell>
          <table:table-cell office:value-type="float" office:value="0.71208396000000795" table:style-name="ce13">
            <text:p>1<text:s/></text:p>
          </table:table-cell>
          <table:table-cell office:value-type="float" office:value="26.107810749999999" table:style-name="ce13">
            <text:p>26<text:s/></text:p>
          </table:table-cell>
          <table:table-cell table:number-columns-repeated="16376"/>
        </table:table-row>
        <table:table-row table:style-name="ro4">
          <table:table-cell office:value-type="string" table:style-name="ce12">
            <text:p>16</text:p>
          </table:table-cell>
          <table:table-cell office:value-type="string" table:style-name="ce12">
            <text:p>Insolvenzentgeltfonds</text:p>
          </table:table-cell>
          <table:table-cell office:value-type="float" office:value="287.32352837000002" table:style-name="ce13">
            <text:p>287<text:s/></text:p>
          </table:table-cell>
          <table:table-cell office:value-type="float" office:value="32.169076600000004" table:style-name="ce13">
            <text:p>32<text:s/></text:p>
          </table:table-cell>
          <table:table-cell office:value-type="float" office:value="0" table:style-name="ce13">
            <text:p>0<text:s/></text:p>
          </table:table-cell>
          <table:table-cell office:value-type="float" office:value="0" table:style-name="ce13">
            <text:p>0<text:s/></text:p>
          </table:table-cell>
          <table:table-cell office:value-type="float" office:value="5.7771241499999793" table:style-name="ce13">
            <text:p>6<text:s/></text:p>
          </table:table-cell>
          <table:table-cell office:value-type="float" office:value="249.37732762000002" table:style-name="ce13">
            <text:p>249<text:s/></text:p>
          </table:table-cell>
          <table:table-cell table:number-columns-repeated="16376"/>
        </table:table-row>
        <table:table-row table:style-name="ro4">
          <table:table-cell office:value-type="string" table:style-name="ce12">
            <text:p>17</text:p>
          </table:table-cell>
          <table:table-cell office:value-type="string" table:style-name="ce12">
            <text:p>Schlechtwetterentschädigung</text:p>
          </table:table-cell>
          <table:table-cell office:value-type="float" office:value="79.61019494" table:style-name="ce13">
            <text:p>80<text:s/></text:p>
          </table:table-cell>
          <table:table-cell office:value-type="float" office:value="32.508882370000002" table:style-name="ce13">
            <text:p>33<text:s/></text:p>
          </table:table-cell>
          <table:table-cell office:value-type="float" office:value="32.508882370000002" table:style-name="ce13">
            <text:p>33<text:s/></text:p>
          </table:table-cell>
          <table:table-cell office:value-type="float" office:value="0" table:style-name="ce13">
            <text:p>0<text:s/></text:p>
          </table:table-cell>
          <table:table-cell office:value-type="float" office:value="0" table:style-name="ce13">
            <text:p>0<text:s/></text:p>
          </table:table-cell>
          <table:table-cell office:value-type="float" office:value="14.592430200000001" table:style-name="ce13">
            <text:p>15<text:s/></text:p>
          </table:table-cell>
          <table:table-cell table:number-columns-repeated="16376"/>
        </table:table-row>
        <table:table-row table:style-name="ro4">
          <table:table-cell office:value-type="string" table:style-name="ce12">
            <text:p>18</text:p>
          </table:table-cell>
          <table:table-cell office:value-type="string" table:style-name="ce12">
            <text:p>Familienlastenausgleichsfonds (FLAF)</text:p>
          </table:table-cell>
          <table:table-cell office:value-type="float" office:value="6907.8717499899994" table:style-name="ce13">
            <text:p>6 908<text:s/></text:p>
          </table:table-cell>
          <table:table-cell office:value-type="float" office:value="5989.17287571" table:style-name="ce13">
            <text:p>5 989<text:s/></text:p>
          </table:table-cell>
          <table:table-cell office:value-type="float" office:value="7.5990339699999998" table:style-name="ce13">
            <text:p>8<text:s/></text:p>
          </table:table-cell>
          <table:table-cell office:value-type="float" office:value="819.20939099999987" table:style-name="ce13">
            <text:p>819<text:s/></text:p>
          </table:table-cell>
          <table:table-cell office:value-type="float" office:value="91.890449310000022" table:style-name="ce13">
            <text:p>92<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19</text:p>
          </table:table-cell>
          <table:table-cell office:value-type="string" table:style-name="ce12">
            <text:p>Kinderabsetzbeträge</text:p>
          </table:table-cell>
          <table:table-cell office:value-type="float" office:value="1346.43595779" table:style-name="ce13">
            <text:p>1 346<text:s/></text:p>
          </table:table-cell>
          <table:table-cell office:value-type="float" office:value="0" table:style-name="ce13">
            <text:p>0<text:s/></text:p>
          </table:table-cell>
          <table:table-cell office:value-type="float" office:value="0" table:style-name="ce13">
            <text:p>0<text:s/></text:p>
          </table:table-cell>
          <table:table-cell office:value-type="float" office:value="1346.43595779" table:style-name="ce13">
            <text:p>1 346<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5">
          <table:table-cell office:value-type="string" table:style-name="ce12">
            <text:p>20</text:p>
          </table:table-cell>
          <table:table-cell office:value-type="string" table:style-name="ce12">
            <text:p>Familienbeihilfen-Selbstträgerschaft, öfftl. Han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6"/>
        </table:table-row>
        <table:table-row table:style-name="ro4">
          <table:table-cell office:value-type="string" table:style-name="ce12">
            <text:p>21</text:p>
          </table:table-cell>
          <table:table-cell office:value-type="string" table:style-name="ce12">
            <text:p>Wohnbeihilfen</text:p>
          </table:table-cell>
          <table:table-cell office:value-type="float" office:value="241.89303743847142" table:style-name="ce13">
            <text:p>242<text:s/></text:p>
          </table:table-cell>
          <table:table-cell office:value-type="float" office:value="0" table:style-name="ce13">
            <text:p>0<text:s/></text:p>
          </table:table-cell>
          <table:table-cell office:value-type="float" office:value="0" table:style-name="ce13">
            <text:p>0<text:s/></text:p>
          </table:table-cell>
          <table:table-cell office:value-type="float" office:value="241.89303743847142" table:style-name="ce13">
            <text:p>242<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2</text:p>
          </table:table-cell>
          <table:table-cell office:value-type="string" table:style-name="ce12">
            <text:p>Sozialleistungen der Länder</text:p>
          </table:table-cell>
          <table:table-cell office:value-type="float" office:value="7403.7305375264114" table:style-name="ce13">
            <text:p>7 404<text:s/></text:p>
          </table:table-cell>
          <table:table-cell office:value-type="float" office:value="0" table:style-name="ce13">
            <text:p>0<text:s/></text:p>
          </table:table-cell>
          <table:table-cell office:value-type="float" office:value="0" table:style-name="ce13">
            <text:p>0<text:s/></text:p>
          </table:table-cell>
          <table:table-cell office:value-type="float" office:value="5490.0921820705707" table:style-name="ce13">
            <text:p>5 490<text:s/></text:p>
          </table:table-cell>
          <table:table-cell office:value-type="float" office:value="70.270460267517848" table:style-name="ce13">
            <text:p>70<text:s/></text:p>
          </table:table-cell>
          <table:table-cell office:value-type="float" office:value="1843.3678951883226" table:style-name="ce13">
            <text:p>1 843<text:s/></text:p>
          </table:table-cell>
          <table:table-cell table:number-columns-repeated="16376"/>
        </table:table-row>
        <table:table-row table:style-name="ro4">
          <table:table-cell office:value-type="string" table:style-name="ce12">
            <text:p>23</text:p>
          </table:table-cell>
          <table:table-cell office:value-type="string" table:style-name="ce12">
            <text:p>Sozialleistungen der Gemeinden</text:p>
          </table:table-cell>
          <table:table-cell office:value-type="float" office:value="3321.7657682113231" table:style-name="ce13">
            <text:p>3 322<text:s/></text:p>
          </table:table-cell>
          <table:table-cell office:value-type="float" office:value="0" table:style-name="ce13">
            <text:p>0<text:s/></text:p>
          </table:table-cell>
          <table:table-cell office:value-type="float" office:value="0" table:style-name="ce13">
            <text:p>0<text:s/></text:p>
          </table:table-cell>
          <table:table-cell office:value-type="float" office:value="2188.3145151658337" table:style-name="ce13">
            <text:p>2 188<text:s/></text:p>
          </table:table-cell>
          <table:table-cell office:value-type="float" office:value="160.01209481000015" table:style-name="ce13">
            <text:p>160<text:s/></text:p>
          </table:table-cell>
          <table:table-cell office:value-type="float" office:value="973.43915823548946" table:style-name="ce13">
            <text:p>973<text:s/></text:p>
          </table:table-cell>
          <table:table-cell table:number-columns-repeated="16376"/>
        </table:table-row>
        <table:table-row table:style-name="ro4">
          <table:table-cell office:value-type="string" table:style-name="ce12">
            <text:p>24</text:p>
          </table:table-cell>
          <table:table-cell office:value-type="string" table:style-name="ce12">
            <text:p>Kindergärten</text:p>
          </table:table-cell>
          <table:table-cell office:value-type="float" office:value="2936.3615798899996" table:style-name="ce13">
            <text:p>2 936<text:s/></text:p>
          </table:table-cell>
          <table:table-cell office:value-type="float" office:value="0" table:style-name="ce13">
            <text:p>0<text:s/></text:p>
          </table:table-cell>
          <table:table-cell office:value-type="float" office:value="0" table:style-name="ce13">
            <text:p>0<text:s/></text:p>
          </table:table-cell>
          <table:table-cell office:value-type="float" office:value="2802.3149859699997" table:style-name="ce13">
            <text:p>2 802<text:s/></text:p>
          </table:table-cell>
          <table:table-cell office:value-type="float" office:value="134.04659391999999" table:style-name="ce13">
            <text:p>134<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5</text:p>
          </table:table-cell>
          <table:table-cell office:value-type="string" table:style-name="ce12">
            <text:p>Flüchtlinge Bund</text:p>
          </table:table-cell>
          <table:table-cell office:value-type="float" office:value="433.97654431000024" table:style-name="ce13">
            <text:p>434<text:s/></text:p>
          </table:table-cell>
          <table:table-cell office:value-type="float" office:value="0" table:style-name="ce13">
            <text:p>0<text:s/></text:p>
          </table:table-cell>
          <table:table-cell office:value-type="float" office:value="0" table:style-name="ce13">
            <text:p>0<text:s/></text:p>
          </table:table-cell>
          <table:table-cell office:value-type="float" office:value="433.97654431000024" table:style-name="ce13">
            <text:p>434<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6</text:p>
          </table:table-cell>
          <table:table-cell office:value-type="string" table:style-name="ce12">
            <text:p>Gebührenbefreiungen</text:p>
          </table:table-cell>
          <table:table-cell office:value-type="float" office:value="94.023986410000091" table:style-name="ce13">
            <text:p>94<text:s/></text:p>
          </table:table-cell>
          <table:table-cell office:value-type="float" office:value="0" table:style-name="ce13">
            <text:p>0<text:s/></text:p>
          </table:table-cell>
          <table:table-cell office:value-type="float" office:value="0" table:style-name="ce13">
            <text:p>0<text:s/></text:p>
          </table:table-cell>
          <table:table-cell office:value-type="float" office:value="36.99200241000009" table:style-name="ce13">
            <text:p>37<text:s/></text:p>
          </table:table-cell>
          <table:table-cell office:value-type="float" office:value="57.031984000000001" table:style-name="ce13">
            <text:p>57<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7</text:p>
          </table:table-cell>
          <table:table-cell office:value-type="string" table:style-name="ce12">
            <text:p>Diverse Hilfsfonds</text:p>
          </table:table-cell>
          <table:table-cell office:value-type="float" office:value="1464.9046952184353" table:style-name="ce13">
            <text:p>1 465<text:s/></text:p>
          </table:table-cell>
          <table:table-cell office:value-type="float" office:value="0" table:style-name="ce13">
            <text:p>0<text:s/></text:p>
          </table:table-cell>
          <table:table-cell office:value-type="float" office:value="0" table:style-name="ce13">
            <text:p>0<text:s/></text:p>
          </table:table-cell>
          <table:table-cell office:value-type="float" office:value="1464.9046952184353" table:style-name="ce13">
            <text:p>1 465<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8</text:p>
          </table:table-cell>
          <table:table-cell office:value-type="string" table:style-name="ce12">
            <text:p>Bewährungshilfe und Sachwalterschaft</text:p>
          </table:table-cell>
          <table:table-cell office:value-type="float" office:value="101.2929633" table:style-name="ce13">
            <text:p>101<text:s/></text:p>
          </table:table-cell>
          <table:table-cell office:value-type="float" office:value="0" table:style-name="ce13">
            <text:p>0<text:s/></text:p>
          </table:table-cell>
          <table:table-cell office:value-type="float" office:value="0" table:style-name="ce13">
            <text:p>0<text:s/></text:p>
          </table:table-cell>
          <table:table-cell office:value-type="float" office:value="101.2929633" table:style-name="ce13">
            <text:p>101<text:s/></text:p>
          </table:table-cell>
          <table:table-cell office:value-type="float" office:value="0" table:style-name="ce13">
            <text:p>0<text:s/></text:p>
          </table:table-cell>
          <table:table-cell office:value-type="float" office:value="0" table:style-name="ce13">
            <text:p>0<text:s/></text:p>
          </table:table-cell>
          <table:table-cell table:number-columns-repeated="16376"/>
        </table:table-row>
        <table:table-row table:style-name="ro4">
          <table:table-cell office:value-type="string" table:style-name="ce12">
            <text:p>29</text:p>
          </table:table-cell>
          <table:table-cell office:value-type="string" table:style-name="ce12">
            <text:p>Schüler- und Studienbeihilfen</text:p>
          </table:table-cell>
          <table:table-cell office:value-type="float" office:value="289.19669045000001" table:style-name="ce13">
            <text:p>289<text:s/></text:p>
          </table:table-cell>
          <table:table-cell office:value-type="float" office:value="0" table:style-name="ce13">
            <text:p>0<text:s/></text:p>
          </table:table-cell>
          <table:table-cell office:value-type="float" office:value="0" table:style-name="ce13">
            <text:p>0<text:s/></text:p>
          </table:table-cell>
          <table:table-cell office:value-type="float" office:value="289.19669045000001" table:style-name="ce13">
            <text:p>289<text:s/></text:p>
          </table:table-cell>
          <table:table-cell office:value-type="float" office:value="0" table:style-name="ce13">
            <text:p>0<text:s/></text:p>
          </table:table-cell>
          <table:table-cell office:value-type="float" office:value="0" table:style-name="ce13">
            <text:p>0<text:s/></text:p>
          </table:table-cell>
          <table:table-cell table:number-columns-repeated="16376" table:style-name="ce9"/>
        </table:table-row>
        <table:table-row table:style-name="ro4">
          <table:table-cell office:value-type="string" table:style-name="ce12">
            <text:p>30</text:p>
          </table:table-cell>
          <table:table-cell office:value-type="string" table:style-name="ce12">
            <text:p>Steuergutschriften</text:p>
          </table:table-cell>
          <table:table-cell office:value-type="float" office:value="325" table:style-name="ce13">
            <text:p>325<text:s/></text:p>
          </table:table-cell>
          <table:table-cell office:value-type="float" office:value="0" table:style-name="ce13">
            <text:p>0<text:s/></text:p>
          </table:table-cell>
          <table:table-cell office:value-type="float" office:value="0" table:style-name="ce13">
            <text:p>0<text:s/></text:p>
          </table:table-cell>
          <table:table-cell office:value-type="float" office:value="325" table:style-name="ce13">
            <text:p>325<text:s/></text:p>
          </table:table-cell>
          <table:table-cell office:value-type="float" office:value="0" table:style-name="ce13">
            <text:p>0<text:s/></text:p>
          </table:table-cell>
          <table:table-cell office:value-type="float" office:value="0" table:style-name="ce13">
            <text:p>0<text:s/></text:p>
          </table:table-cell>
          <table:table-cell table:number-columns-repeated="16376" table:style-name="ce9"/>
        </table:table-row>
        <table:table-row table:style-name="ro4">
          <table:table-cell table:number-columns-repeated="2" table:style-name="ce8"/>
          <table:table-cell office:value-type="string" table:number-columns-spanned="6" table:number-rows-spanned="1" table:style-name="ce24">
            <text:p>Anteile, %</text:p>
          </table:table-cell>
          <table:covered-table-cell table:number-columns-repeated="5"/>
          <table:table-cell table:style-name="ce14"/>
          <table:table-cell table:number-columns-repeated="16375"/>
        </table:table-row>
        <table:table-row table:style-name="ro4">
          <table:table-cell office:value-type="string" table:number-columns-spanned="2" table:number-rows-spanned="1" table:style-name="ce23">
            <text:p>Alle Sozialschutzsysteme</text:p>
          </table:table-cell>
          <table:covered-table-cell/>
          <table:table-cell office:value-type="float" office:value="100" table:style-name="ce15">
            <text:p>100,0<text:s/></text:p>
          </table:table-cell>
          <table:table-cell office:value-type="float" office:value="33.50358595367161" table:style-name="ce15">
            <text:p>33,5<text:s/></text:p>
          </table:table-cell>
          <table:table-cell office:value-type="float" office:value="25.6210544429468" table:style-name="ce15">
            <text:p>25,6<text:s/></text:p>
          </table:table-cell>
          <table:table-cell office:value-type="float" office:value="39.689911985800158" table:style-name="ce15">
            <text:p>39,7<text:s/></text:p>
          </table:table-cell>
          <table:table-cell office:value-type="float" office:value="1.1854476175814312" table:style-name="ce15">
            <text:p>1,2<text:s/></text:p>
          </table:table-cell>
          <table:table-cell office:value-type="string" table:style-name="ce16">
            <text:p>.</text:p>
          </table:table-cell>
          <table:table-cell table:style-name="ce17"/>
          <table:table-cell table:number-columns-repeated="16375" table:style-name="ce11"/>
        </table:table-row>
        <table:table-row table:style-name="ro4">
          <table:table-cell office:value-type="float" office:value="1" table:style-name="ce12">
            <text:p>1</text:p>
          </table:table-cell>
          <table:table-cell office:value-type="string" table:style-name="ce12">
            <text:p>Gesetzliche Pensionsversicherung</text:p>
          </table:table-cell>
          <table:table-cell office:value-type="float" office:value="100" table:style-name="ce18">
            <text:p>100,0<text:s/></text:p>
          </table:table-cell>
          <table:table-cell office:value-type="float" office:value="35.463501893638515" table:style-name="ce18">
            <text:p>35,5<text:s/></text:p>
          </table:table-cell>
          <table:table-cell office:value-type="float" office:value="34.915378771881734" table:style-name="ce18">
            <text:p>34,9<text:s/></text:p>
          </table:table-cell>
          <table:table-cell office:value-type="float" office:value="23.96657761540299" table:style-name="ce18">
            <text:p>24,0<text:s/></text:p>
          </table:table-cell>
          <table:table-cell office:value-type="float" office:value="0.17168697653243123" table:style-name="ce18">
            <text:p>0,2<text:s/></text:p>
          </table:table-cell>
          <table:table-cell office:value-type="float" office:value="5.4828547425443181" table:style-name="ce18">
            <text:p>5,5<text:s/></text:p>
          </table:table-cell>
          <table:table-cell table:number-columns-repeated="16376" table:style-name="ce9"/>
        </table:table-row>
        <table:table-row table:style-name="ro4">
          <table:table-cell office:value-type="float" office:value="2" table:style-name="ce12">
            <text:p>2</text:p>
          </table:table-cell>
          <table:table-cell office:value-type="string" table:style-name="ce12">
            <text:p>Pensionen: öffentliche Rechtsträger</text:p>
          </table:table-cell>
          <table:table-cell office:value-type="float" office:value="100.00000000000001" table:style-name="ce18">
            <text:p>100,0<text:s/></text:p>
          </table:table-cell>
          <table:table-cell office:value-type="float" office:value="18.0390057634214" table:style-name="ce18">
            <text:p>18,0<text:s/></text:p>
          </table:table-cell>
          <table:table-cell office:value-type="float" office:value="14.737749806716833" table:style-name="ce18">
            <text:p>14,7<text:s/></text:p>
          </table:table-cell>
          <table:table-cell office:value-type="float" office:value="66.208611601564144" table:style-name="ce18">
            <text:p>66,2<text:s/></text:p>
          </table:table-cell>
          <table:table-cell office:value-type="float" office:value="0" table:style-name="ce18">
            <text:p>0,0<text:s/></text:p>
          </table:table-cell>
          <table:table-cell office:value-type="float" office:value="1.0146328282976314" table:style-name="ce18">
            <text:p>1,0<text:s/></text:p>
          </table:table-cell>
          <table:table-cell table:number-columns-repeated="16376" table:style-name="ce9"/>
        </table:table-row>
        <table:table-row table:style-name="ro5">
          <table:table-cell office:value-type="float" office:value="3" table:style-name="ce12">
            <text:p>3</text:p>
          </table:table-cell>
          <table:table-cell office:value-type="string" table:style-name="ce12">
            <text:p>Versorgungsgesetze (Sozialentschädigung)</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4" table:style-name="ce12">
            <text:p>4</text:p>
          </table:table-cell>
          <table:table-cell office:value-type="string" table:style-name="ce12">
            <text:p>Nachtschwerarbeitsgesetz</text:p>
          </table:table-cell>
          <table:table-cell office:value-type="float" office:value="99.999999999999986" table:style-name="ce18">
            <text:p>100,0<text:s/></text:p>
          </table:table-cell>
          <table:table-cell office:value-type="float" office:value="53.55460050703914" table:style-name="ce18">
            <text:p>53,6<text:s/></text:p>
          </table:table-cell>
          <table:table-cell office:value-type="float" office:value="0" table:style-name="ce18">
            <text:p>0,0<text:s/></text:p>
          </table:table-cell>
          <table:table-cell office:value-type="float" office:value="46.360575131837869" table:style-name="ce18">
            <text:p>46,4<text:s/></text:p>
          </table:table-cell>
          <table:table-cell office:value-type="float" office:value="0" table:style-name="ce18">
            <text:p>0,0<text:s/></text:p>
          </table:table-cell>
          <table:table-cell office:value-type="float" office:value="8.4824361122989592E-2" table:style-name="ce18">
            <text:p>0,1<text:s/></text:p>
          </table:table-cell>
          <table:table-cell table:number-columns-repeated="16376" table:style-name="ce9"/>
        </table:table-row>
        <table:table-row table:style-name="ro4">
          <table:table-cell office:value-type="float" office:value="5" table:style-name="ce12">
            <text:p>5</text:p>
          </table:table-cell>
          <table:table-cell office:value-type="string" table:style-name="ce12">
            <text:p>Betriebliche Pensionsvorsorge</text:p>
          </table:table-cell>
          <table:table-cell office:value-type="float" office:value="100.00000000000001" table:style-name="ce18">
            <text:p>100,0<text:s/></text:p>
          </table:table-cell>
          <table:table-cell office:value-type="float" office:value="96.219572036058366" table:style-name="ce18">
            <text:p>96,2<text:s/></text:p>
          </table:table-cell>
          <table:table-cell office:value-type="float" office:value="3.7804279639416447" table:style-name="ce18">
            <text:p>3,8<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6" table:style-name="ce12">
            <text:p>6</text:p>
          </table:table-cell>
          <table:table-cell office:value-type="string" table:style-name="ce12">
            <text:p>Arbeitsunfallversicherung</text:p>
          </table:table-cell>
          <table:table-cell office:value-type="float" office:value="100" table:style-name="ce18">
            <text:p>100,0<text:s/></text:p>
          </table:table-cell>
          <table:table-cell office:value-type="float" office:value="96.262074942663759" table:style-name="ce18">
            <text:p>96,3<text:s/></text:p>
          </table:table-cell>
          <table:table-cell office:value-type="float" office:value="0" table:style-name="ce18">
            <text:p>0,0<text:s/></text:p>
          </table:table-cell>
          <table:table-cell office:value-type="float" office:value="0" table:style-name="ce18">
            <text:p>0,0<text:s/></text:p>
          </table:table-cell>
          <table:table-cell office:value-type="float" office:value="0.92653175596419457" table:style-name="ce18">
            <text:p>0,9<text:s/></text:p>
          </table:table-cell>
          <table:table-cell office:value-type="float" office:value="2.8113933013720454" table:style-name="ce18">
            <text:p>2,8<text:s/></text:p>
          </table:table-cell>
          <table:table-cell table:number-columns-repeated="16376" table:style-name="ce9"/>
        </table:table-row>
        <table:table-row table:style-name="ro4">
          <table:table-cell office:value-type="float" office:value="7" table:style-name="ce12">
            <text:p>7</text:p>
          </table:table-cell>
          <table:table-cell office:value-type="string" table:style-name="ce12">
            <text:p>Bundespflegegeld</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style-name="ce9"/>
        </table:table-row>
        <table:table-row table:style-name="ro4">
          <table:table-cell office:value-type="float" office:value="8" table:style-name="ce12">
            <text:p>8</text:p>
          </table:table-cell>
          <table:table-cell office:value-type="string" table:style-name="ce12">
            <text:p>Gesetzliche Krankenversicherung</text:p>
          </table:table-cell>
          <table:table-cell office:value-type="float" office:value="100.00000000000001" table:style-name="ce18">
            <text:p>100,0<text:s/></text:p>
          </table:table-cell>
          <table:table-cell office:value-type="float" office:value="25.80327789123783" table:style-name="ce18">
            <text:p>25,8<text:s/></text:p>
          </table:table-cell>
          <table:table-cell office:value-type="float" office:value="45.500763643045453" table:style-name="ce18">
            <text:p>45,5<text:s/></text:p>
          </table:table-cell>
          <table:table-cell office:value-type="float" office:value="0.15018504891484366" table:style-name="ce18">
            <text:p>0,2<text:s/></text:p>
          </table:table-cell>
          <table:table-cell office:value-type="float" office:value="4.2142440934081113" table:style-name="ce18">
            <text:p>4,2<text:s/></text:p>
          </table:table-cell>
          <table:table-cell office:value-type="float" office:value="24.331529323393763" table:style-name="ce18">
            <text:p>24,3<text:s/></text:p>
          </table:table-cell>
          <table:table-cell table:number-columns-repeated="16376" table:style-name="ce9"/>
        </table:table-row>
        <table:table-row table:style-name="ro4">
          <table:table-cell office:value-type="float" office:value="9" table:style-name="ce12">
            <text:p>9</text:p>
          </table:table-cell>
          <table:table-cell office:value-type="string" table:style-name="ce12">
            <text:p>Gesundheitsleistungen des Bunde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94.119373508119509" table:style-name="ce18">
            <text:p>94,1<text:s/></text:p>
          </table:table-cell>
          <table:table-cell office:value-type="float" office:value="0" table:style-name="ce18">
            <text:p>0,0<text:s/></text:p>
          </table:table-cell>
          <table:table-cell office:value-type="float" office:value="5.8806264918804869" table:style-name="ce18">
            <text:p>5,9<text:s/></text:p>
          </table:table-cell>
          <table:table-cell table:number-columns-repeated="16376" table:style-name="ce9"/>
        </table:table-row>
        <table:table-row table:style-name="ro6">
          <table:table-cell office:value-type="float" office:value="10" table:style-name="ce12">
            <text:p>10</text:p>
          </table:table-cell>
          <table:table-cell office:value-type="string" table:style-name="ce12">
            <text:p>Gesundheitsleistungen der Länder</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52.097015839534947" table:style-name="ce18">
            <text:p>52,1<text:s/></text:p>
          </table:table-cell>
          <table:table-cell office:value-type="float" office:value="0" table:style-name="ce18">
            <text:p>0,0<text:s/></text:p>
          </table:table-cell>
          <table:table-cell office:value-type="float" office:value="47.902984160465053" table:style-name="ce18">
            <text:p>47,9<text:s/></text:p>
          </table:table-cell>
          <table:table-cell table:number-columns-repeated="16376" table:style-name="ce9"/>
        </table:table-row>
        <table:table-row table:style-name="ro4">
          <table:table-cell office:value-type="float" office:value="11" table:style-name="ce12">
            <text:p>11</text:p>
          </table:table-cell>
          <table:table-cell office:value-type="string" table:style-name="ce12">
            <text:p>Gesundheitsleistungen der Gemeinden</text:p>
          </table:table-cell>
          <table:table-cell office:value-type="float" office:value="99.999999999999986"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20.803607747849203" table:style-name="ce18">
            <text:p>20,8<text:s/></text:p>
          </table:table-cell>
          <table:table-cell office:value-type="float" office:value="0" table:style-name="ce18">
            <text:p>0,0<text:s/></text:p>
          </table:table-cell>
          <table:table-cell office:value-type="float" office:value="79.196392252150787" table:style-name="ce18">
            <text:p>79,2<text:s/></text:p>
          </table:table-cell>
          <table:table-cell table:number-columns-repeated="16376" table:style-name="ce9"/>
        </table:table-row>
        <table:table-row table:style-name="ro4">
          <table:table-cell office:value-type="float" office:value="12" table:style-name="ce12">
            <text:p>12</text:p>
          </table:table-cell>
          <table:table-cell office:value-type="string" table:style-name="ce12">
            <text:p>Krankenfürsorgeanstalten</text:p>
          </table:table-cell>
          <table:table-cell office:value-type="float" office:value="100" table:style-name="ce18">
            <text:p>100,0<text:s/></text:p>
          </table:table-cell>
          <table:table-cell office:value-type="float" office:value="47.768987792037791" table:style-name="ce18">
            <text:p>47,8<text:s/></text:p>
          </table:table-cell>
          <table:table-cell office:value-type="float" office:value="47.768987792037791" table:style-name="ce18">
            <text:p>47,8<text:s/></text:p>
          </table:table-cell>
          <table:table-cell office:value-type="float" office:value="0" table:style-name="ce18">
            <text:p>0,0<text:s/></text:p>
          </table:table-cell>
          <table:table-cell office:value-type="float" office:value="4.4620244159244198" table:style-name="ce18">
            <text:p>4,5<text:s/></text:p>
          </table:table-cell>
          <table:table-cell office:value-type="float" office:value="0" table:style-name="ce18">
            <text:p>0,0<text:s/></text:p>
          </table:table-cell>
          <table:table-cell table:number-columns-repeated="16376" table:style-name="ce9"/>
        </table:table-row>
        <table:table-row table:style-name="ro5">
          <table:table-cell office:value-type="float" office:value="13" table:style-name="ce12">
            <text:p>13</text:p>
          </table:table-cell>
          <table:table-cell office:value-type="string" table:style-name="ce12">
            <text:p>Arbeitgeberlohnfortzahlung bei Krankheit</text:p>
          </table:table-cell>
          <table:table-cell office:value-type="float" office:value="100" table:style-name="ce18">
            <text:p>10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float" office:value="14" table:style-name="ce12">
            <text:p>14</text:p>
          </table:table-cell>
          <table:table-cell office:value-type="string" table:style-name="ce12">
            <text:p>Arbeitslosenversicherung</text:p>
          </table:table-cell>
          <table:table-cell office:value-type="float" office:value="100" table:style-name="ce18">
            <text:p>100,0<text:s/></text:p>
          </table:table-cell>
          <table:table-cell office:value-type="float" office:value="47.984091720556634" table:style-name="ce18">
            <text:p>48,0<text:s/></text:p>
          </table:table-cell>
          <table:table-cell office:value-type="float" office:value="47.984091720556634" table:style-name="ce18">
            <text:p>48,0<text:s/></text:p>
          </table:table-cell>
          <table:table-cell office:value-type="float" office:value="4.0269644649367367" table:style-name="ce18">
            <text:p>4,0<text:s/></text:p>
          </table:table-cell>
          <table:table-cell office:value-type="float" office:value="4.8520939499968633E-3" table:style-name="ce18">
            <text:p>0,0<text:s/></text:p>
          </table:table-cell>
          <table:table-cell office:value-type="float" office:value="0" table:style-name="ce18">
            <text:p>0,0<text:s/></text:p>
          </table:table-cell>
          <table:table-cell table:number-columns-repeated="16376"/>
        </table:table-row>
        <table:table-row table:style-name="ro5">
          <table:table-cell office:value-type="float" office:value="15" table:style-name="ce12">
            <text:p>15</text:p>
          </table:table-cell>
          <table:table-cell office:value-type="string" table:style-name="ce12">
            <text:p>Ausgleichtaxfonds, Behindertenmilliarde</text:p>
          </table:table-cell>
          <table:table-cell office:value-type="float" office:value="100" table:style-name="ce18">
            <text:p>100,0<text:s/></text:p>
          </table:table-cell>
          <table:table-cell office:value-type="float" office:value="47.73751493952912" table:style-name="ce18">
            <text:p>47,7<text:s/></text:p>
          </table:table-cell>
          <table:table-cell office:value-type="float" office:value="0" table:style-name="ce18">
            <text:p>0,0<text:s/></text:p>
          </table:table-cell>
          <table:table-cell office:value-type="float" office:value="44.26115412722384" table:style-name="ce18">
            <text:p>44,3<text:s/></text:p>
          </table:table-cell>
          <table:table-cell office:value-type="float" office:value="0.2124400366901032" table:style-name="ce18">
            <text:p>0,2<text:s/></text:p>
          </table:table-cell>
          <table:table-cell office:value-type="float" office:value="7.7888908965569295" table:style-name="ce18">
            <text:p>7,8<text:s/></text:p>
          </table:table-cell>
          <table:table-cell table:number-columns-repeated="16376"/>
        </table:table-row>
        <table:table-row table:style-name="ro4">
          <table:table-cell office:value-type="float" office:value="16" table:style-name="ce12">
            <text:p>16</text:p>
          </table:table-cell>
          <table:table-cell office:value-type="string" table:style-name="ce12">
            <text:p>Insolvenzentgeltfonds</text:p>
          </table:table-cell>
          <table:table-cell office:value-type="float" office:value="100" table:style-name="ce18">
            <text:p>100,0<text:s/></text:p>
          </table:table-cell>
          <table:table-cell office:value-type="float" office:value="11.196116371846294" table:style-name="ce18">
            <text:p>11,2<text:s/></text:p>
          </table:table-cell>
          <table:table-cell office:value-type="float" office:value="0" table:style-name="ce18">
            <text:p>0,0<text:s/></text:p>
          </table:table-cell>
          <table:table-cell office:value-type="float" office:value="0" table:style-name="ce18">
            <text:p>0,0<text:s/></text:p>
          </table:table-cell>
          <table:table-cell office:value-type="float" office:value="2.0106686642663334" table:style-name="ce18">
            <text:p>2,0<text:s/></text:p>
          </table:table-cell>
          <table:table-cell office:value-type="float" office:value="86.793214963887365" table:style-name="ce18">
            <text:p>86,8<text:s/></text:p>
          </table:table-cell>
          <table:table-cell table:number-columns-repeated="16376"/>
        </table:table-row>
        <table:table-row table:style-name="ro4">
          <table:table-cell office:value-type="string" table:style-name="ce12">
            <text:p>17</text:p>
          </table:table-cell>
          <table:table-cell office:value-type="string" table:style-name="ce12">
            <text:p>Schlechtwetterentschädigung</text:p>
          </table:table-cell>
          <table:table-cell office:value-type="float" office:value="100" table:style-name="ce18">
            <text:p>100,0<text:s/></text:p>
          </table:table-cell>
          <table:table-cell office:value-type="float" office:value="40.835074445554426" table:style-name="ce18">
            <text:p>40,8<text:s/></text:p>
          </table:table-cell>
          <table:table-cell office:value-type="float" office:value="40.835074445554426" table:style-name="ce18">
            <text:p>40,8<text:s/></text:p>
          </table:table-cell>
          <table:table-cell office:value-type="float" office:value="0" table:style-name="ce18">
            <text:p>0,0<text:s/></text:p>
          </table:table-cell>
          <table:table-cell office:value-type="float" office:value="0" table:style-name="ce18">
            <text:p>0,0<text:s/></text:p>
          </table:table-cell>
          <table:table-cell office:value-type="float" office:value="18.329851108891155" table:style-name="ce18">
            <text:p>18,3<text:s/></text:p>
          </table:table-cell>
          <table:table-cell table:number-columns-repeated="16376"/>
        </table:table-row>
        <table:table-row table:style-name="ro4">
          <table:table-cell office:value-type="string" table:style-name="ce12">
            <text:p>18</text:p>
          </table:table-cell>
          <table:table-cell office:value-type="string" table:style-name="ce12">
            <text:p>Familienlastenausgleichsfonds (FLAF)</text:p>
          </table:table-cell>
          <table:table-cell office:value-type="float" office:value="100.00000000000001" table:style-name="ce18">
            <text:p>100,0<text:s/></text:p>
          </table:table-cell>
          <table:table-cell office:value-type="float" office:value="86.700695850623902" table:style-name="ce18">
            <text:p>86,7<text:s/></text:p>
          </table:table-cell>
          <table:table-cell office:value-type="float" office:value="0.11000542924108285" table:style-name="ce18">
            <text:p>0,1<text:s/></text:p>
          </table:table-cell>
          <table:table-cell office:value-type="float" office:value="11.859070646486538" table:style-name="ce18">
            <text:p>11,9<text:s/></text:p>
          </table:table-cell>
          <table:table-cell office:value-type="float" office:value="1.3302280736484873" table:style-name="ce18">
            <text:p>1,3<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19</text:p>
          </table:table-cell>
          <table:table-cell office:value-type="string" table:style-name="ce12">
            <text:p>Kinderabsetzbeträge</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5">
          <table:table-cell office:value-type="string" table:style-name="ce12">
            <text:p>20</text:p>
          </table:table-cell>
          <table:table-cell office:value-type="string" table:style-name="ce12">
            <text:p>Familienbeihilfen-Selbstträgerschaft, öfftl. Ha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4">
          <table:table-cell office:value-type="string" table:style-name="ce12">
            <text:p>21</text:p>
          </table:table-cell>
          <table:table-cell office:value-type="string" table:style-name="ce12">
            <text:p>Wohnbeihilf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2</text:p>
          </table:table-cell>
          <table:table-cell office:value-type="string" table:style-name="ce12">
            <text:p>Sozialleistungen der Länder</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74.153052359801478" table:style-name="ce18">
            <text:p>74,2<text:s/></text:p>
          </table:table-cell>
          <table:table-cell office:value-type="float" office:value="0.94912233652138334" table:style-name="ce18">
            <text:p>0,9<text:s/></text:p>
          </table:table-cell>
          <table:table-cell office:value-type="float" office:value="24.897825303677141" table:style-name="ce18">
            <text:p>24,9<text:s/></text:p>
          </table:table-cell>
          <table:table-cell table:number-columns-repeated="16376"/>
        </table:table-row>
        <table:table-row table:style-name="ro4">
          <table:table-cell office:value-type="string" table:style-name="ce12">
            <text:p>23</text:p>
          </table:table-cell>
          <table:table-cell office:value-type="string" table:style-name="ce12">
            <text:p>Sozialleistungen der Gemeind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65.878050045177602" table:style-name="ce18">
            <text:p>65,9<text:s/></text:p>
          </table:table-cell>
          <table:table-cell office:value-type="float" office:value="4.8170794082257684" table:style-name="ce18">
            <text:p>4,8<text:s/></text:p>
          </table:table-cell>
          <table:table-cell office:value-type="float" office:value="29.304870546596636" table:style-name="ce18">
            <text:p>29,3<text:s/></text:p>
          </table:table-cell>
          <table:table-cell table:number-columns-repeated="16376"/>
        </table:table-row>
        <table:table-row table:style-name="ro4">
          <table:table-cell office:value-type="string" table:style-name="ce12">
            <text:p>24</text:p>
          </table:table-cell>
          <table:table-cell office:value-type="string" table:style-name="ce12">
            <text:p>Kindergärt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95.434942520770164" table:style-name="ce18">
            <text:p>95,4<text:s/></text:p>
          </table:table-cell>
          <table:table-cell office:value-type="float" office:value="4.5650574792298428" table:style-name="ce18">
            <text:p>4,6<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5</text:p>
          </table:table-cell>
          <table:table-cell office:value-type="string" table:style-name="ce12">
            <text:p>Flüchtlinge Bund</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6</text:p>
          </table:table-cell>
          <table:table-cell office:value-type="string" table:style-name="ce12">
            <text:p>Gebührenbefreiung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39.343154680437735" table:style-name="ce18">
            <text:p>39,3<text:s/></text:p>
          </table:table-cell>
          <table:table-cell office:value-type="float" office:value="60.656845319562272" table:style-name="ce18">
            <text:p>60,7<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7</text:p>
          </table:table-cell>
          <table:table-cell office:value-type="string" table:style-name="ce12">
            <text:p>Diverse Hilfsfond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8</text:p>
          </table:table-cell>
          <table:table-cell office:value-type="string" table:style-name="ce12">
            <text:p>Bewährungshilfe und Sachwalterschaft</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29</text:p>
          </table:table-cell>
          <table:table-cell office:value-type="string" table:style-name="ce12">
            <text:p>Schüler- und Studienbeihilf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4">
          <table:table-cell office:value-type="string" table:style-name="ce12">
            <text:p>30</text:p>
          </table:table-cell>
          <table:table-cell office:value-type="string" table:style-name="ce12">
            <text:p>Steuergutschriften</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office:value-type="float" office:value="100" table:style-name="ce18">
            <text:p>100,0<text:s/></text:p>
          </table:table-cell>
          <table:table-cell office:value-type="float" office:value="0" table:style-name="ce18">
            <text:p>0,0<text:s/></text:p>
          </table:table-cell>
          <table:table-cell office:value-type="float" office:value="0" table:style-name="ce18">
            <text:p>0,0<text:s/></text:p>
          </table:table-cell>
          <table:table-cell table:number-columns-repeated="16376"/>
        </table:table-row>
        <table:table-row table:style-name="ro7">
          <table:table-cell office:value-type="string" table:number-columns-spanned="8" table:number-rows-spanned="1" table:style-name="ce25">
            <text:p>Q: STATISTIK AUSTRIA, Europäisches System der Integrierten Sozialschutzstatistik (ESSOSS). Erstellt am 01.12.2022.</text:p>
            <text:p>1) Die Einnahmen der einzelnen Sozialschutzsysteme umfassen die Sozialbeiträge der Arbeitgeber:innen, Sozialbeiträge der geschützten Personen, allgemeine Steuermittel, sonstige Einnahmen sowie Transfers zwischen den Systemen (umgeleitete Sozialbeiträge und sonstige Transfers). Insgesamt werden die Transfers zwischen den Sozialschutzsystemen nicht mitgerechnet. - 2) Laut ESSOSS sind dies von Arbeitgeber:innen tatsächlich erbrachte „Aufwendungen zur Begründung der Anspruchsberechtigung der Arbeitnehmer:innen, ehemaliger Arbeitnehmer:innen und deren Angehörigen auf Sozialleistungen“ und unterstellte Arbeitgeberbeiträge. - 3) Von Einzelpersonen und privaten Haushalten entrichtete Beiträge an Sozialschutzsysteme zur <text:s/>Erlangung oder Sicherung ihres Anspruchs auf Sozialleistungen. - 4) Aufwendungen des Sektors Staat für staatliche beitragsfreie Systeme und finanzielle Unterstützung des Sektors Staat für andere Sozialschutzsysteme. - 5) Vermögenseinnahmen und anderweitig nicht zuordenbare Einnahmen. - 6) Umgeleitete Sozialbeiträge (Zahlungen, die ein Sozialschutzsystem von einem System zwecks Erlangung oder Sicherung der Ansprüche auf Sozialschutz bekommt) und sonstige Transfers (Zahlungen, die ein Sozialschutzsystem von einem anderen System ohne Gegenleistung erhält, wie der Erhalt von Mitteln zur Verringerung des Defizits).</text:p>
          </table:table-cell>
          <table:covered-table-cell table:number-columns-repeated="7"/>
          <table:table-cell table:number-columns-repeated="16376"/>
        </table:table-row>
        <table:table-row table:number-rows-repeated="1048509" table:style-name="ro4">
          <table:table-cell table:number-columns-repeated="16384"/>
        </table:table-row>
        <table:named-expressions>
          <table:named-range table:name="Print_Titles" table:cell-range-address="Tabelle1.$A$1:Tabelle1.$XFD$2" table:base-cell-address="Tabelle1.$A$1"/>
        </table:named-expressions>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named-expressions>
        <table:named-range table:name="_f408d64f_STF_Fuss_1_CN2" table:cell-range-address="Tabelle1.$A$67:Tabelle1.$H$67" table:base-cell-address="Tabelle1.$A$1"/>
        <table:named-expression table:name="_f408d64f_STF_Gesamtsumme_1_CN1" table:expression="of:=[Tabelle1.$A$4:.$H$4]~[Tabelle1.$A$36:.$H$36]" table:base-cell-address="Tabelle1.$A$1"/>
        <table:named-range table:name="_f408d64f_STF_Tabellenkopf_1_CN1" table:cell-range-address="Tabelle1.$A$2:Tabelle1.$H$2" table:base-cell-address="Tabelle1.$A$1"/>
        <table:named-range table:name="_f408d64f_STF_Titel_1_CN1" table:cell-range-address="Tabelle1.$A$1:Tabelle1.$H$1" table:base-cell-address="Tabelle1.$A$1"/>
        <table:named-expression table:name="_f408d64f_STF_Vorspalte_1_CN1" table:expression="of:=[Tabelle1.$A$4:.$B$33]~[Tabelle1.$A$36:.$B$65]" table:base-cell-address="Tabelle1.$A$1"/>
        <table:named-expression table:name="_f408d64f_STF_Vorspalte_1_CN2" table:expression="of:=[Tabelle1.$A$34:.$B$34]~[Tabelle1.$A$66:.$B$66]" table:base-cell-address="Tabelle1.$A$1"/>
        <table:named-expression table:name="_f408d64f_STF_Zwischenueberschrift_1_CN1" table:expression="of:=[Tabelle1.$A$3:.$H$3]~[Tabelle1.$A$35:.$H$35]" table:base-cell-address="Tabelle1.$A$1"/>
        <table:named-range table:name="jahr" table:cell-range-address="'http://www.statistik.at/2-SB/Sozialschutz/Web-Relaunch/Sozialschutz%20nach%20EU-Konzept/Sozialquote/Pensionskassen/FMA_ST.AT/philips_Meldung_Jahr%20final.xls'#Steuerung.$A$4" table:base-cell-address="Tabelle1.$A$1"/>
        <table:named-range table:name="Musterpensionskasse" table:cell-range-address="'http://www.statistik.at/2-SB/Sozialschutz/Web-Relaunch/Sozialschutz%20nach%20EU-Konzept/Sozialquote/Pensionskassen/FMA_ST.AT/philips_Meldung_Jahr%20final.xls'#Steuerung.$A$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P0">
      <number:number number:decimal-places="0" number:min-integer-digits="1" number:grouping="true"/>
    </number:number-style>
    <number:number-style style:name="N41">
      <style:text-properties fo:color="#FF0000"/>
      <number:text>- </number:text>
      <number:number number:decimal-places="0" number:min-integer-digits="1" number:grouping="true"/>
      <style:map style:condition="value()&gt;=0" style:apply-style-name="N41P0"/>
    </number:number-style>
    <number:number-style style:name="N42P0">
      <number:number number:decimal-places="2" number:min-integer-digits="1" number:grouping="true"/>
    </number:number-style>
    <number:number-style style:name="N42">
      <style:text-properties fo:color="#FF0000"/>
      <number:text>- </number:text>
      <number:number number:decimal-places="2" number:min-integer-digits="1" number:grouping="true"/>
      <style:map style:condition="value()&gt;=0" style:apply-style-name="N42P0"/>
    </number:number-style>
    <number:currency-style style:name="N43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3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3"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3P0"/>
      <style:map style:condition="value()&lt;0" style:apply-style-name="N43P1"/>
    </number:currency-style>
    <number:number-style style:name="N44">
      <number:number number:decimal-places="3" number:min-integer-digits="1"/>
      <number:text> </number:text>
    </number:number-style>
    <number:percentage-style style:name="N45">
      <number:number number:decimal-places="2" number:min-integer-digits="1"/>
      <number:text> %</number:text>
    </number:percentage-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number-style style:name="N46">
      <number:text>±</number:text>
      <number:number number:decimal-places="0" number:min-integer-digits="1"/>
      <style:map style:condition="value()&gt;0" style:apply-style-name="N46P0"/>
      <style:map style:condition="value()&lt;0" style:apply-style-name="N46P1"/>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number-style style:name="N48">
      <number:text>±</number:text>
      <number:number number:decimal-places="2" number:min-integer-digits="1"/>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
      <number:text>±</number:text>
      <number:number number:decimal-places="1" number:min-integer-digits="1"/>
      <number:text>      </number:text>
      <style:map style:condition="value()&gt;0" style:apply-style-name="N52P0"/>
      <style:map style:condition="value()&lt;0" style:apply-style-name="N52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41">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1">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2">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3"/>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ize="11pt" style:font-size-asian="11pt" style:font-size-complex="11pt" fo:font-style="italic" style:font-style-asian="italic" style:font-style-complex="italic"/>
    </style:style>
    <style:style style:name="Normal_1993" style:family="table-cell" style:data-style-name="N44">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5">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Ergebnisse_32_im_32__220_berblick" style:display-name="Standard_Ergebnisse im Überblick" style:family="table-cell" style:data-style-name="N0">
      <style:table-cell-properties style:vertical-align="automatic" fo:background-color="transparent"/>
      <style:text-properties fo:font-size="11pt" style:font-size-asian="11pt" style:font-size-complex="11pt"/>
    </style:style>
    <style:style style:name="Standard_Kopie_32_von_32__220_bersicht" style:display-name="Standard_Kopie von Übersicht" style:family="table-cell" style:data-style-name="N0">
      <style:table-cell-properties style:vertical-align="automatic" fo:background-color="transparent"/>
      <style:text-properties fo:font-size="11pt" style:font-size-asian="11pt" style:font-size-complex="11p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8">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Zahl3"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2">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433070866141732in" fo:margin-right="0.43307086614173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BER$</meta:initial-creator>
    <dc:creator>HUBER Maria</dc:creator>
    <meta:creation-date>2007-01-22T13:52:20Z</meta:creation-date>
    <dc:date>2022-12-01T15:50:55Z</dc:date>
    <meta:print-date>2022-11-30T15:34:50Z</meta:print-date>
    <meta:editing-duration>PT0S</meta:editing-duration>
  </office:meta>
</office:document-meta>
</file>