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3"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fo:font-size="11pt" style:font-size-asian="11pt" style:font-size-complex="11pt"/>
    </style:style>
    <style:style style:name="ce4"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1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Standard_Kopie_32_von_32__220_bersich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Standard_Kopie_32_von_32__220_bersicht" style:data-style-name="N0">
      <style:table-cell-properties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59833333333333cm"/>
    </style:style>
    <style:style style:name="co2" style:family="table-column">
      <style:table-column-properties fo:break-before="auto" style:column-width="2.2225cm"/>
    </style:style>
    <style:style style:name="co3" style:family="table-column">
      <style:table-column-properties fo:break-before="auto" style:column-width="2.45180555555556cm"/>
    </style:style>
    <style:style style:name="co4" style:family="table-column">
      <style:table-column-properties fo:break-before="auto" style:column-width="1.51694444444444cm"/>
    </style:style>
    <style:style style:name="co5" style:family="table-column">
      <style:table-column-properties fo:break-before="auto" style:column-width="2.27541666666667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0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9"/>
        <table:table-column table:style-name="co2" table:number-columns-repeated="3" table:default-cell-style-name="ce9"/>
        <table:table-column table:style-name="co3" table:default-cell-style-name="ce9"/>
        <table:table-column table:style-name="co2" table:number-columns-repeated="3" table:default-cell-style-name="ce9"/>
        <table:table-column table:style-name="co3" table:default-cell-style-name="ce9"/>
        <table:table-column table:style-name="co2" table:default-cell-style-name="ce9"/>
        <table:table-column table:style-name="co4" table:number-columns-repeated="5" table:default-cell-style-name="ce5"/>
        <table:table-column table:style-name="co5" table:number-columns-repeated="12" table:default-cell-style-name="ce5"/>
        <table:table-column table:style-name="co5" table:number-columns-repeated="16357" table:default-cell-style-name="ce9"/>
        <table:table-row table:style-name="ro1">
          <table:table-cell office:value-type="string" table:number-columns-spanned="10" table:number-rows-spanned="1" table:style-name="ce13">
            <text:p>Finanzierung der Sozialausgaben 1990 bis 2021, Jahressumme in Mio. Euro</text:p>
          </table:table-cell>
          <table:covered-table-cell table:number-columns-repeated="9"/>
          <table:table-cell table:number-columns-repeated="17" table:style-name="ce2"/>
          <table:table-cell table:number-columns-repeated="16357" table:style-name="ce3"/>
        </table:table-row>
        <table:table-row table:style-name="ro2">
          <table:table-cell office:value-type="string" table:number-columns-spanned="1" table:number-rows-spanned="2" table:style-name="ce14">
            <text:p>Jahr</text:p>
          </table:table-cell>
          <table:table-cell office:value-type="string" table:number-columns-spanned="1" table:number-rows-spanned="2" table:style-name="ce15">
            <text:p>Einnahmen insgesamt<text:span text:style-name="T1">1</text:span></text:p>
          </table:table-cell>
          <table:table-cell office:value-type="string" table:number-columns-spanned="1" table:number-rows-spanned="2" table:style-name="ce15">
            <text:p>Arbeitgeber-Sozial-</text:p>
            <text:p>beiträge<text:span text:style-name="T1">2</text:span></text:p>
          </table:table-cell>
          <table:table-cell office:value-type="string" table:number-columns-spanned="4" table:number-rows-spanned="1" table:style-name="ce15">
            <text:p>Sozialbeiträge der geschützten Personen<text:span text:style-name="T1">3</text:span></text:p>
          </table:table-cell>
          <table:covered-table-cell table:number-columns-repeated="3"/>
          <table:table-cell office:value-type="string" table:number-columns-spanned="1" table:number-rows-spanned="2" table:style-name="ce15">
            <text:p>Allgemeine<text:s/></text:p>
            <text:p>Steuer</text:p>
            <text:p>mittel<text:span text:style-name="T1">4</text:span></text:p>
          </table:table-cell>
          <table:table-cell office:value-type="string" table:number-columns-spanned="1" table:number-rows-spanned="2" table:style-name="ce15">
            <text:p>Sonstige</text:p>
            <text:p>Einnahmen<text:span text:style-name="T1">5</text:span></text:p>
          </table:table-cell>
          <table:table-cell office:value-type="string" table:number-columns-spanned="1" table:number-rows-spanned="2" table:style-name="ce16">
            <text:p>Transfers<text:span text:style-name="T1">6</text:span></text:p>
          </table:table-cell>
          <table:table-cell table:number-columns-repeated="17" table:style-name="ce5"/>
          <table:table-cell table:number-columns-repeated="16357" table:style-name="ce6"/>
        </table:table-row>
        <table:table-row table:style-name="ro3">
          <table:covered-table-cell/>
          <table:covered-table-cell/>
          <table:covered-table-cell/>
          <table:table-cell office:value-type="string" table:style-name="ce4">
            <text:p>Zusammen</text:p>
          </table:table-cell>
          <table:table-cell office:value-type="string" table:style-name="ce4">
            <text:p>Arbeit-</text:p>
            <text:p>nehmer:innen</text:p>
          </table:table-cell>
          <table:table-cell office:value-type="string" table:style-name="ce4">
            <text:p>Selbst-</text:p>
            <text:p>ständige</text:p>
          </table:table-cell>
          <table:table-cell office:value-type="string" table:style-name="ce4">
            <text:p>Pensio-</text:p>
            <text:p>nist:innen</text:p>
          </table:table-cell>
          <table:covered-table-cell/>
          <table:covered-table-cell/>
          <table:covered-table-cell/>
          <table:table-cell table:number-columns-repeated="17" table:style-name="ce5"/>
          <table:table-cell table:number-columns-repeated="16357" table:style-name="ce6"/>
        </table:table-row>
        <table:table-row table:style-name="ro2">
          <table:table-cell office:value-type="float" office:value="1990" table:style-name="ce7">
            <text:p>1990</text:p>
          </table:table-cell>
          <table:table-cell office:value-type="float" office:value="35456.848971048195" table:style-name="ce8">
            <text:p>35 457</text:p>
          </table:table-cell>
          <table:table-cell office:value-type="float" office:value="13955.760978808154" table:style-name="ce8">
            <text:p>13 956</text:p>
          </table:table-cell>
          <table:table-cell office:value-type="float" office:value="8811.3948214904231" table:style-name="ce8">
            <text:p>8 811</text:p>
          </table:table-cell>
          <table:table-cell office:value-type="float" office:value="7459.3167417973937" table:style-name="ce8">
            <text:p>7 459</text:p>
          </table:table-cell>
          <table:table-cell office:value-type="float" office:value="760.01249972747678" table:style-name="ce8">
            <text:p>760</text:p>
          </table:table-cell>
          <table:table-cell office:value-type="float" office:value="592.06557996555296" table:style-name="ce8">
            <text:p>592</text:p>
          </table:table-cell>
          <table:table-cell office:value-type="float" office:value="12290.730693580497" table:style-name="ce8">
            <text:p>12 291</text:p>
          </table:table-cell>
          <table:table-cell office:value-type="float" office:value="398.96247716912296" table:style-name="ce8">
            <text:p>399</text:p>
          </table:table-cell>
          <table:table-cell office:value-type="float" office:value="4181.0147786361176" table:style-name="ce8">
            <text:p>4 181</text:p>
          </table:table-cell>
          <table:table-cell table:number-columns-repeated="17" table:style-name="ce5"/>
          <table:table-cell table:number-columns-repeated="16357"/>
        </table:table-row>
        <table:table-row table:style-name="ro2">
          <table:table-cell office:value-type="float" office:value="1991" table:style-name="ce7">
            <text:p>1991</text:p>
          </table:table-cell>
          <table:table-cell office:value-type="float" office:value="38131.027886944517" table:style-name="ce8">
            <text:p>38 131</text:p>
          </table:table-cell>
          <table:table-cell office:value-type="float" office:value="15017.922073306327" table:style-name="ce8">
            <text:p>15 018</text:p>
          </table:table-cell>
          <table:table-cell office:value-type="float" office:value="9518.7395094872318" table:style-name="ce8">
            <text:p>9 519</text:p>
          </table:table-cell>
          <table:table-cell office:value-type="float" office:value="8087.6660590537376" table:style-name="ce8">
            <text:p>8 088</text:p>
          </table:table-cell>
          <table:table-cell office:value-type="float" office:value="799.18315734395321" table:style-name="ce8">
            <text:p>799</text:p>
          </table:table-cell>
          <table:table-cell office:value-type="float" office:value="631.89029308954014" table:style-name="ce8">
            <text:p>632</text:p>
          </table:table-cell>
          <table:table-cell office:value-type="float" office:value="13079.640601736359" table:style-name="ce8">
            <text:p>13 080</text:p>
          </table:table-cell>
          <table:table-cell office:value-type="float" office:value="514.72570241459402" table:style-name="ce8">
            <text:p>515</text:p>
          </table:table-cell>
          <table:table-cell office:value-type="float" office:value="4537.2525859566231" table:style-name="ce8">
            <text:p>4 537</text:p>
          </table:table-cell>
          <table:table-cell table:number-columns-repeated="17" table:style-name="ce5"/>
          <table:table-cell table:number-columns-repeated="16357"/>
        </table:table-row>
        <table:table-row table:style-name="ro2">
          <table:table-cell office:value-type="float" office:value="1992" table:style-name="ce7">
            <text:p>1992</text:p>
          </table:table-cell>
          <table:table-cell office:value-type="float" office:value="40975.492442295246" table:style-name="ce8">
            <text:p>40 975</text:p>
          </table:table-cell>
          <table:table-cell office:value-type="float" office:value="16260.51944344283" table:style-name="ce8">
            <text:p>16 261</text:p>
          </table:table-cell>
          <table:table-cell office:value-type="float" office:value="10531.325520269134" table:style-name="ce8">
            <text:p>10 531</text:p>
          </table:table-cell>
          <table:table-cell office:value-type="float" office:value="8923.7297556419089" table:style-name="ce8">
            <text:p>8 924</text:p>
          </table:table-cell>
          <table:table-cell office:value-type="float" office:value="892.93111342049224" table:style-name="ce8">
            <text:p>893</text:p>
          </table:table-cell>
          <table:table-cell office:value-type="float" office:value="714.6646512067324" table:style-name="ce8">
            <text:p>715</text:p>
          </table:table-cell>
          <table:table-cell office:value-type="float" office:value="13685.587593432028" table:style-name="ce8">
            <text:p>13 686</text:p>
          </table:table-cell>
          <table:table-cell office:value-type="float" office:value="498.05988515125142" table:style-name="ce8">
            <text:p>498</text:p>
          </table:table-cell>
          <table:table-cell office:value-type="float" office:value="5246.949406386113" table:style-name="ce8">
            <text:p>5 247</text:p>
          </table:table-cell>
          <table:table-cell table:number-columns-repeated="17" table:style-name="ce5"/>
          <table:table-cell table:number-columns-repeated="16357"/>
        </table:table-row>
        <table:table-row table:style-name="ro2">
          <table:table-cell office:value-type="float" office:value="1993" table:style-name="ce7">
            <text:p>1993</text:p>
          </table:table-cell>
          <table:table-cell office:value-type="float" office:value="44061.279234083791" table:style-name="ce8">
            <text:p>44 061</text:p>
          </table:table-cell>
          <table:table-cell office:value-type="float" office:value="17124.06254068116" table:style-name="ce8">
            <text:p>17 124</text:p>
          </table:table-cell>
          <table:table-cell office:value-type="float" office:value="11331.518452411492" table:style-name="ce8">
            <text:p>11 332</text:p>
          </table:table-cell>
          <table:table-cell office:value-type="float" office:value="9590.8587284229161" table:style-name="ce8">
            <text:p>9 591</text:p>
          </table:table-cell>
          <table:table-cell office:value-type="float" office:value="957.68260866405524" table:style-name="ce8">
            <text:p>958</text:p>
          </table:table-cell>
          <table:table-cell office:value-type="float" office:value="782.97711532452047" table:style-name="ce8">
            <text:p>783</text:p>
          </table:table-cell>
          <table:table-cell office:value-type="float" office:value="15183.625859583513" table:style-name="ce8">
            <text:p>15 184</text:p>
          </table:table-cell>
          <table:table-cell office:value-type="float" office:value="422.07238140762468" table:style-name="ce8">
            <text:p>422</text:p>
          </table:table-cell>
          <table:table-cell office:value-type="float" office:value="5416.7252454421814" table:style-name="ce8">
            <text:p>5 417</text:p>
          </table:table-cell>
          <table:table-cell table:number-columns-repeated="17" table:style-name="ce5"/>
          <table:table-cell table:number-columns-repeated="16357"/>
        </table:table-row>
        <table:table-row table:style-name="ro2">
          <table:table-cell office:value-type="float" office:value="1994" table:style-name="ce7">
            <text:p>1994</text:p>
          </table:table-cell>
          <table:table-cell office:value-type="float" office:value="48363.981186629375" table:style-name="ce8">
            <text:p>48 364</text:p>
          </table:table-cell>
          <table:table-cell office:value-type="float" office:value="18408.69617164004" table:style-name="ce8">
            <text:p>18 409</text:p>
          </table:table-cell>
          <table:table-cell office:value-type="float" office:value="12491.615265177094" table:style-name="ce8">
            <text:p>12 492</text:p>
          </table:table-cell>
          <table:table-cell office:value-type="float" office:value="10571.962350633079" table:style-name="ce8">
            <text:p>10 572</text:p>
          </table:table-cell>
          <table:table-cell office:value-type="float" office:value="1046.343466348844" table:style-name="ce8">
            <text:p>1 046</text:p>
          </table:table-cell>
          <table:table-cell office:value-type="float" office:value="873.30944819517015" table:style-name="ce8">
            <text:p>873</text:p>
          </table:table-cell>
          <table:table-cell office:value-type="float" office:value="17031.347842132272" table:style-name="ce8">
            <text:p>17 031</text:p>
          </table:table-cell>
          <table:table-cell office:value-type="float" office:value="432.32190767997525" table:style-name="ce8">
            <text:p>432</text:p>
          </table:table-cell>
          <table:table-cell office:value-type="float" office:value="5683.5972069692398" table:style-name="ce8">
            <text:p>5 684</text:p>
          </table:table-cell>
          <table:table-cell table:number-columns-repeated="17" table:style-name="ce5"/>
          <table:table-cell table:number-columns-repeated="16357"/>
        </table:table-row>
        <table:table-row table:style-name="ro2">
          <table:table-cell office:value-type="float" office:value="1995" table:style-name="ce7">
            <text:p>1995</text:p>
          </table:table-cell>
          <table:table-cell office:value-type="float" office:value="51037.750287935334" table:style-name="ce8">
            <text:p>51 038</text:p>
          </table:table-cell>
          <table:table-cell office:value-type="float" office:value="19521.247714710713" table:style-name="ce8">
            <text:p>19 521</text:p>
          </table:table-cell>
          <table:table-cell office:value-type="float" office:value="13219.01274874708" table:style-name="ce8">
            <text:p>13 219</text:p>
          </table:table-cell>
          <table:table-cell office:value-type="float" office:value="11183.664682207833" table:style-name="ce8">
            <text:p>11 184</text:p>
          </table:table-cell>
          <table:table-cell office:value-type="float" office:value="1113.4204922857787" table:style-name="ce8">
            <text:p>1 113</text:p>
          </table:table-cell>
          <table:table-cell office:value-type="float" office:value="921.92757425346826" table:style-name="ce8">
            <text:p>922</text:p>
          </table:table-cell>
          <table:table-cell office:value-type="float" office:value="17867.95916061943" table:style-name="ce8">
            <text:p>17 868</text:p>
          </table:table-cell>
          <table:table-cell office:value-type="float" office:value="429.53066385811184" table:style-name="ce8">
            <text:p>430</text:p>
          </table:table-cell>
          <table:table-cell office:value-type="float" office:value="6132.8976975102278" table:style-name="ce8">
            <text:p>6 133</text:p>
          </table:table-cell>
          <table:table-cell table:number-columns-repeated="17" table:style-name="ce5"/>
          <table:table-cell table:number-columns-repeated="16357"/>
        </table:table-row>
        <table:table-row table:style-name="ro2">
          <table:table-cell office:value-type="float" office:value="1996" table:style-name="ce7">
            <text:p>1996</text:p>
          </table:table-cell>
          <table:table-cell office:value-type="float" office:value="52584.451233629836" table:style-name="ce8">
            <text:p>52 584</text:p>
          </table:table-cell>
          <table:table-cell office:value-type="float" office:value="20235.645057604481" table:style-name="ce8">
            <text:p>20 236</text:p>
          </table:table-cell>
          <table:table-cell office:value-type="float" office:value="13849.788117768807" table:style-name="ce8">
            <text:p>13 850</text:p>
          </table:table-cell>
          <table:table-cell office:value-type="float" office:value="11641.478705910054" table:style-name="ce8">
            <text:p>11 641</text:p>
          </table:table-cell>
          <table:table-cell office:value-type="float" office:value="1228.8976257785077" table:style-name="ce8">
            <text:p>1 229</text:p>
          </table:table-cell>
          <table:table-cell office:value-type="float" office:value="979.41178608024529" table:style-name="ce8">
            <text:p>979</text:p>
          </table:table-cell>
          <table:table-cell office:value-type="float" office:value="18058.611152406276" table:style-name="ce8">
            <text:p>18 059</text:p>
          </table:table-cell>
          <table:table-cell office:value-type="float" office:value="440.40690585027784" table:style-name="ce8">
            <text:p>440</text:p>
          </table:table-cell>
          <table:table-cell office:value-type="float" office:value="6695.1077374766537" table:style-name="ce8">
            <text:p>6 695</text:p>
          </table:table-cell>
          <table:table-cell table:number-columns-repeated="17" table:style-name="ce5"/>
          <table:table-cell table:number-columns-repeated="16357"/>
        </table:table-row>
        <table:table-row table:style-name="ro2">
          <table:table-cell office:value-type="float" office:value="1997" table:style-name="ce7">
            <text:p>1997</text:p>
          </table:table-cell>
          <table:table-cell office:value-type="float" office:value="53490.475636200819" table:style-name="ce8">
            <text:p>53 490</text:p>
          </table:table-cell>
          <table:table-cell office:value-type="float" office:value="20738.775710270209" table:style-name="ce8">
            <text:p>20 739</text:p>
          </table:table-cell>
          <table:table-cell office:value-type="float" office:value="14320.643561079083" table:style-name="ce8">
            <text:p>14 321</text:p>
          </table:table-cell>
          <table:table-cell office:value-type="float" office:value="11902.091639972712" table:style-name="ce8">
            <text:p>11 902</text:p>
          </table:table-cell>
          <table:table-cell office:value-type="float" office:value="1394.3009963445563" table:style-name="ce8">
            <text:p>1 394</text:p>
          </table:table-cell>
          <table:table-cell office:value-type="float" office:value="1024.2509247618148" table:style-name="ce8">
            <text:p>1 024</text:p>
          </table:table-cell>
          <table:table-cell office:value-type="float" office:value="17945.158735531779" table:style-name="ce8">
            <text:p>17 945</text:p>
          </table:table-cell>
          <table:table-cell office:value-type="float" office:value="485.89762931975173" table:style-name="ce8">
            <text:p>486</text:p>
          </table:table-cell>
          <table:table-cell office:value-type="float" office:value="7227.1153551886273" table:style-name="ce8">
            <text:p>7 227</text:p>
          </table:table-cell>
          <table:table-cell table:number-columns-repeated="17" table:style-name="ce5"/>
          <table:table-cell table:number-columns-repeated="16357"/>
        </table:table-row>
        <table:table-row table:style-name="ro2">
          <table:table-cell office:value-type="float" office:value="1998" table:style-name="ce7">
            <text:p>1998</text:p>
          </table:table-cell>
          <table:table-cell office:value-type="float" office:value="55282.016269123778" table:style-name="ce8">
            <text:p>55 282</text:p>
          </table:table-cell>
          <table:table-cell office:value-type="float" office:value="21385.287693886523" table:style-name="ce8">
            <text:p>21 385</text:p>
          </table:table-cell>
          <table:table-cell office:value-type="float" office:value="14833.293453596541" table:style-name="ce8">
            <text:p>14 833</text:p>
          </table:table-cell>
          <table:table-cell office:value-type="float" office:value="12313.726292996846" table:style-name="ce8">
            <text:p>12 314</text:p>
          </table:table-cell>
          <table:table-cell office:value-type="float" office:value="1472.7876572458449" table:style-name="ce8">
            <text:p>1 473</text:p>
          </table:table-cell>
          <table:table-cell office:value-type="float" office:value="1046.7795033538512" table:style-name="ce8">
            <text:p>1 047</text:p>
          </table:table-cell>
          <table:table-cell office:value-type="float" office:value="18488.253784364115" table:style-name="ce8">
            <text:p>18 488</text:p>
          </table:table-cell>
          <table:table-cell office:value-type="float" office:value="575.18133727660518" table:style-name="ce8">
            <text:p>575</text:p>
          </table:table-cell>
          <table:table-cell office:value-type="float" office:value="7391.5033381998983" table:style-name="ce8">
            <text:p>7 392</text:p>
          </table:table-cell>
          <table:table-cell table:number-columns-repeated="17" table:style-name="ce5"/>
          <table:table-cell table:number-columns-repeated="16357"/>
        </table:table-row>
        <table:table-row table:style-name="ro2">
          <table:table-cell office:value-type="float" office:value="1999" table:style-name="ce7">
            <text:p>1999</text:p>
          </table:table-cell>
          <table:table-cell office:value-type="float" office:value="57790.011095890513" table:style-name="ce8">
            <text:p>57 790</text:p>
          </table:table-cell>
          <table:table-cell office:value-type="float" office:value="22342.484449160329" table:style-name="ce8">
            <text:p>22 342</text:p>
          </table:table-cell>
          <table:table-cell office:value-type="float" office:value="15356.09732825957" table:style-name="ce8">
            <text:p>15 356</text:p>
          </table:table-cell>
          <table:table-cell office:value-type="float" office:value="12734.860872659037" table:style-name="ce8">
            <text:p>12 735</text:p>
          </table:table-cell>
          <table:table-cell office:value-type="float" office:value="1540.1553745194508" table:style-name="ce8">
            <text:p>1 540</text:p>
          </table:table-cell>
          <table:table-cell office:value-type="float" office:value="1081.081081081081" table:style-name="ce8">
            <text:p>1 081</text:p>
          </table:table-cell>
          <table:table-cell office:value-type="float" office:value="19580.818002764165" table:style-name="ce8">
            <text:p>19 581</text:p>
          </table:table-cell>
          <table:table-cell office:value-type="float" office:value="510.61131570645023" table:style-name="ce8">
            <text:p>511</text:p>
          </table:table-cell>
          <table:table-cell office:value-type="float" office:value="7553.3264661447838" table:style-name="ce8">
            <text:p>7 553</text:p>
          </table:table-cell>
          <table:table-cell table:number-columns-repeated="17" table:style-name="ce5"/>
          <table:table-cell table:number-columns-repeated="16357"/>
        </table:table-row>
        <table:table-row table:style-name="ro2">
          <table:table-cell office:value-type="float" office:value="2000" table:style-name="ce7">
            <text:p>2000</text:p>
          </table:table-cell>
          <table:table-cell office:value-type="float" office:value="59287.549881577535" table:style-name="ce8">
            <text:p>59 288</text:p>
          </table:table-cell>
          <table:table-cell office:value-type="float" office:value="23016.100464494466" table:style-name="ce8">
            <text:p>23 016</text:p>
          </table:table-cell>
          <table:table-cell office:value-type="float" office:value="15823.934605242481" table:style-name="ce8">
            <text:p>15 824</text:p>
          </table:table-cell>
          <table:table-cell office:value-type="float" office:value="13128.469317421721" table:style-name="ce8">
            <text:p>13 128</text:p>
          </table:table-cell>
          <table:table-cell office:value-type="float" office:value="1580.1694003764451" table:style-name="ce8">
            <text:p>1 580</text:p>
          </table:table-cell>
          <table:table-cell office:value-type="float" office:value="1115.2958874443145" table:style-name="ce8">
            <text:p>1 115</text:p>
          </table:table-cell>
          <table:table-cell office:value-type="float" office:value="19742.50778907007" table:style-name="ce8">
            <text:p>19 743</text:p>
          </table:table-cell>
          <table:table-cell office:value-type="float" office:value="705.00702277052176" table:style-name="ce8">
            <text:p>705</text:p>
          </table:table-cell>
          <table:table-cell office:value-type="float" office:value="8860.6699868667638" table:style-name="ce8">
            <text:p>8 861</text:p>
          </table:table-cell>
          <table:table-cell table:number-columns-repeated="17" table:style-name="ce5"/>
          <table:table-cell table:number-columns-repeated="16357"/>
        </table:table-row>
        <table:table-row table:style-name="ro2">
          <table:table-cell office:value-type="float" office:value="2001" table:style-name="ce7">
            <text:p>2001</text:p>
          </table:table-cell>
          <table:table-cell office:value-type="float" office:value="61820.309173534442" table:style-name="ce8">
            <text:p>61 820</text:p>
          </table:table-cell>
          <table:table-cell office:value-type="float" office:value="23729.136872499035" table:style-name="ce8">
            <text:p>23 729</text:p>
          </table:table-cell>
          <table:table-cell office:value-type="float" office:value="16536.339279434531" table:style-name="ce8">
            <text:p>16 536</text:p>
          </table:table-cell>
          <table:table-cell office:value-type="float" office:value="13652.079532434531" table:style-name="ce8">
            <text:p>13 652</text:p>
          </table:table-cell>
          <table:table-cell office:value-type="float" office:value="1693.3817469999999" table:style-name="ce8">
            <text:p>1 693</text:p>
          </table:table-cell>
          <table:table-cell office:value-type="float" office:value="1190.8779999999999" table:style-name="ce8">
            <text:p>1 191</text:p>
          </table:table-cell>
          <table:table-cell office:value-type="float" office:value="20504.76050607963" table:style-name="ce8">
            <text:p>20 505</text:p>
          </table:table-cell>
          <table:table-cell office:value-type="float" office:value="1050.0725155212499" table:style-name="ce8">
            <text:p>1 050</text:p>
          </table:table-cell>
          <table:table-cell office:value-type="float" office:value="9102.4245633246901" table:style-name="ce8">
            <text:p>9 102</text:p>
          </table:table-cell>
          <table:table-cell table:number-columns-repeated="17" table:style-name="ce5"/>
          <table:table-cell table:number-columns-repeated="16357"/>
        </table:table-row>
        <table:table-row table:style-name="ro2">
          <table:table-cell office:value-type="float" office:value="2002" table:style-name="ce7">
            <text:p>2002</text:p>
          </table:table-cell>
          <table:table-cell office:value-type="float" office:value="63782.29247091688" table:style-name="ce8">
            <text:p>63 782</text:p>
          </table:table-cell>
          <table:table-cell office:value-type="float" office:value="23972.849728152407" table:style-name="ce8">
            <text:p>23 973</text:p>
          </table:table-cell>
          <table:table-cell office:value-type="float" office:value="16804.716798885838" table:style-name="ce8">
            <text:p>16 805</text:p>
          </table:table-cell>
          <table:table-cell office:value-type="float" office:value="13830.837938365836" table:style-name="ce8">
            <text:p>13 831</text:p>
          </table:table-cell>
          <table:table-cell office:value-type="float" office:value="1756.26386052" table:style-name="ce8">
            <text:p>1 756</text:p>
          </table:table-cell>
          <table:table-cell office:value-type="float" office:value="1217.615" table:style-name="ce8">
            <text:p>1 218</text:p>
          </table:table-cell>
          <table:table-cell office:value-type="float" office:value="21995.557273899696" table:style-name="ce8">
            <text:p>21 996</text:p>
          </table:table-cell>
          <table:table-cell office:value-type="float" office:value="1009.1686699789352" table:style-name="ce8">
            <text:p>1 009</text:p>
          </table:table-cell>
          <table:table-cell office:value-type="float" office:value="8795.7144249413177" table:style-name="ce8">
            <text:p>8 796</text:p>
          </table:table-cell>
          <table:table-cell table:number-columns-repeated="17" table:style-name="ce5"/>
          <table:table-cell table:number-columns-repeated="16357"/>
        </table:table-row>
        <table:table-row table:style-name="ro2">
          <table:table-cell office:value-type="float" office:value="2003" table:style-name="ce7">
            <text:p>2003</text:p>
          </table:table-cell>
          <table:table-cell office:value-type="float" office:value="65716.885141929699" table:style-name="ce8">
            <text:p>65 717</text:p>
          </table:table-cell>
          <table:table-cell office:value-type="float" office:value="24351.53649175528" table:style-name="ce8">
            <text:p>24 352</text:p>
          </table:table-cell>
          <table:table-cell office:value-type="float" office:value="17227.395052114913" table:style-name="ce8">
            <text:p>17 227</text:p>
          </table:table-cell>
          <table:table-cell office:value-type="float" office:value="14124.132101174913" table:style-name="ce8">
            <text:p>14 124</text:p>
          </table:table-cell>
          <table:table-cell office:value-type="float" office:value="1850.5139509400001" table:style-name="ce8">
            <text:p>1 851</text:p>
          </table:table-cell>
          <table:table-cell office:value-type="float" office:value="1252.749" table:style-name="ce8">
            <text:p>1 253</text:p>
          </table:table-cell>
          <table:table-cell office:value-type="float" office:value="23060.463918576548" table:style-name="ce8">
            <text:p>23 060</text:p>
          </table:table-cell>
          <table:table-cell office:value-type="float" office:value="1077.4896794829574" table:style-name="ce8">
            <text:p>1 077</text:p>
          </table:table-cell>
          <table:table-cell office:value-type="float" office:value="8293.2489936725688" table:style-name="ce8">
            <text:p>8 293</text:p>
          </table:table-cell>
          <table:table-cell table:number-columns-repeated="16374"/>
        </table:table-row>
        <table:table-row table:style-name="ro2">
          <table:table-cell office:value-type="float" office:value="2004" table:style-name="ce7">
            <text:p>2004</text:p>
          </table:table-cell>
          <table:table-cell office:value-type="float" office:value="67690.505721678812" table:style-name="ce8">
            <text:p>67 691</text:p>
          </table:table-cell>
          <table:table-cell office:value-type="float" office:value="24898.715182538261" table:style-name="ce8">
            <text:p>24 899</text:p>
          </table:table-cell>
          <table:table-cell office:value-type="float" office:value="18131.80225888807" table:style-name="ce8">
            <text:p>18 132</text:p>
          </table:table-cell>
          <table:table-cell office:value-type="float" office:value="14693.969015318071" table:style-name="ce8">
            <text:p>14 694</text:p>
          </table:table-cell>
          <table:table-cell office:value-type="float" office:value="1995.9227435700002" table:style-name="ce8">
            <text:p>1 996</text:p>
          </table:table-cell>
          <table:table-cell office:value-type="float" office:value="1441.9105" table:style-name="ce8">
            <text:p>1 442</text:p>
          </table:table-cell>
          <table:table-cell office:value-type="float" office:value="23835.178018551447" table:style-name="ce8">
            <text:p>23 835</text:p>
          </table:table-cell>
          <table:table-cell office:value-type="float" office:value="824.81026170102677" table:style-name="ce8">
            <text:p>825</text:p>
          </table:table-cell>
          <table:table-cell office:value-type="float" office:value="8799.8923097719999" table:style-name="ce8">
            <text:p>8 800</text:p>
          </table:table-cell>
          <table:table-cell table:number-columns-repeated="16374"/>
        </table:table-row>
        <table:table-row table:style-name="ro2">
          <table:table-cell office:value-type="float" office:value="2005" table:style-name="ce7">
            <text:p>2005</text:p>
          </table:table-cell>
          <table:table-cell office:value-type="float" office:value="70150.166597561038" table:style-name="ce8">
            <text:p>70 150</text:p>
          </table:table-cell>
          <table:table-cell office:value-type="float" office:value="25874.332612091985" table:style-name="ce8">
            <text:p>25 874</text:p>
          </table:table-cell>
          <table:table-cell office:value-type="float" office:value="18879.1002784312" table:style-name="ce8">
            <text:p>18 879</text:p>
          </table:table-cell>
          <table:table-cell office:value-type="float" office:value="15242.069904391199" table:style-name="ce8">
            <text:p>15 242</text:p>
          </table:table-cell>
          <table:table-cell office:value-type="float" office:value="2020.55837404" table:style-name="ce8">
            <text:p>2 021</text:p>
          </table:table-cell>
          <table:table-cell office:value-type="float" office:value="1616.472" table:style-name="ce8">
            <text:p>1 616</text:p>
          </table:table-cell>
          <table:table-cell office:value-type="float" office:value="24399.627259683257" table:style-name="ce8">
            <text:p>24 400</text:p>
          </table:table-cell>
          <table:table-cell office:value-type="float" office:value="997.10644735460346" table:style-name="ce8">
            <text:p>997</text:p>
          </table:table-cell>
          <table:table-cell office:value-type="float" office:value="9301.90406809462" table:style-name="ce8">
            <text:p>9 302</text:p>
          </table:table-cell>
          <table:table-cell table:number-columns-repeated="16374"/>
        </table:table-row>
        <table:table-row table:style-name="ro2">
          <table:table-cell office:value-type="float" office:value="2006" table:style-name="ce7">
            <text:p>2006</text:p>
          </table:table-cell>
          <table:table-cell office:value-type="float" office:value="72916.526646836719" table:style-name="ce8">
            <text:p>72 917</text:p>
          </table:table-cell>
          <table:table-cell office:value-type="float" office:value="27000.213486332912" table:style-name="ce8">
            <text:p>27 000</text:p>
          </table:table-cell>
          <table:table-cell office:value-type="float" office:value="19627.755496752397" table:style-name="ce8">
            <text:p>19 628</text:p>
          </table:table-cell>
          <table:table-cell office:value-type="float" office:value="15822.234832242399" table:style-name="ce8">
            <text:p>15 822</text:p>
          </table:table-cell>
          <table:table-cell office:value-type="float" office:value="2120.7036645100002" table:style-name="ce8">
            <text:p>2 121</text:p>
          </table:table-cell>
          <table:table-cell office:value-type="float" office:value="1684.817" table:style-name="ce8">
            <text:p>1 685</text:p>
          </table:table-cell>
          <table:table-cell office:value-type="float" office:value="25380.183910273834" table:style-name="ce8">
            <text:p>25 380</text:p>
          </table:table-cell>
          <table:table-cell office:value-type="float" office:value="908.37375347756893" table:style-name="ce8">
            <text:p>908</text:p>
          </table:table-cell>
          <table:table-cell office:value-type="float" office:value="9866.7017417079769" table:style-name="ce8">
            <text:p>9 867</text:p>
          </table:table-cell>
          <table:table-cell table:number-columns-repeated="16374"/>
        </table:table-row>
        <table:table-row table:style-name="ro2">
          <table:table-cell office:value-type="float" office:value="2007" table:style-name="ce7">
            <text:p>2007</text:p>
          </table:table-cell>
          <table:table-cell office:value-type="float" office:value="75663.075534204763" table:style-name="ce8">
            <text:p>75 663</text:p>
          </table:table-cell>
          <table:table-cell office:value-type="float" office:value="28267.924999114955" table:style-name="ce8">
            <text:p>28 268</text:p>
          </table:table-cell>
          <table:table-cell office:value-type="float" office:value="20331.177799490397" table:style-name="ce8">
            <text:p>20 331</text:p>
          </table:table-cell>
          <table:table-cell office:value-type="float" office:value="16375.786308630399" table:style-name="ce8">
            <text:p>16 376</text:p>
          </table:table-cell>
          <table:table-cell office:value-type="float" office:value="2218.1984908599998" table:style-name="ce8">
            <text:p>2 218</text:p>
          </table:table-cell>
          <table:table-cell office:value-type="float" office:value="1737.193" table:style-name="ce8">
            <text:p>1 737</text:p>
          </table:table-cell>
          <table:table-cell office:value-type="float" office:value="26145.933223008826" table:style-name="ce8">
            <text:p>26 146</text:p>
          </table:table-cell>
          <table:table-cell office:value-type="float" office:value="918.03951259058067" table:style-name="ce8">
            <text:p>918</text:p>
          </table:table-cell>
          <table:table-cell office:value-type="float" office:value="10309.339218272038" table:style-name="ce8">
            <text:p>10 309</text:p>
          </table:table-cell>
          <table:table-cell table:number-columns-repeated="16374"/>
        </table:table-row>
        <table:table-row table:style-name="ro2">
          <table:table-cell office:value-type="float" office:value="2008" table:style-name="ce7">
            <text:p>2008</text:p>
          </table:table-cell>
          <table:table-cell office:value-type="float" office:value="80030.812813191689" table:style-name="ce8">
            <text:p>80 031</text:p>
          </table:table-cell>
          <table:table-cell office:value-type="float" office:value="30035.233939523947" table:style-name="ce8">
            <text:p>30 035</text:p>
          </table:table-cell>
          <table:table-cell office:value-type="float" office:value="21380.827151057201" table:style-name="ce8">
            <text:p>21 381</text:p>
          </table:table-cell>
          <table:table-cell office:value-type="float" office:value="17303.4004857172" table:style-name="ce8">
            <text:p>17 303</text:p>
          </table:table-cell>
          <table:table-cell office:value-type="float" office:value="2221.0771653399997" table:style-name="ce8">
            <text:p>2 221</text:p>
          </table:table-cell>
          <table:table-cell office:value-type="float" office:value="1856.3495" table:style-name="ce8">
            <text:p>1 856</text:p>
          </table:table-cell>
          <table:table-cell office:value-type="float" office:value="27462.24395035483" table:style-name="ce8">
            <text:p>27 462</text:p>
          </table:table-cell>
          <table:table-cell office:value-type="float" office:value="1152.5077722556987" table:style-name="ce8">
            <text:p>1 153</text:p>
          </table:table-cell>
          <table:table-cell office:value-type="float" office:value="10733.564382753786" table:style-name="ce8">
            <text:p>10 734</text:p>
          </table:table-cell>
          <table:table-cell table:number-columns-repeated="16374"/>
        </table:table-row>
        <table:table-row table:style-name="ro2">
          <table:table-cell office:value-type="float" office:value="2009" table:style-name="ce7">
            <text:p>2009</text:p>
          </table:table-cell>
          <table:table-cell office:value-type="float" office:value="83315.98168351491" table:style-name="ce8">
            <text:p>83 316</text:p>
          </table:table-cell>
          <table:table-cell office:value-type="float" office:value="30342.876789961738" table:style-name="ce8">
            <text:p>30 343</text:p>
          </table:table-cell>
          <table:table-cell office:value-type="float" office:value="21707.920041887199" table:style-name="ce8">
            <text:p>21 708</text:p>
          </table:table-cell>
          <table:table-cell office:value-type="float" office:value="17401.995432477201" table:style-name="ce8">
            <text:p>17 402</text:p>
          </table:table-cell>
          <table:table-cell office:value-type="float" office:value="2352.7346094099998" table:style-name="ce8">
            <text:p>2 353</text:p>
          </table:table-cell>
          <table:table-cell office:value-type="float" office:value="1953.19" table:style-name="ce8">
            <text:p>1 953</text:p>
          </table:table-cell>
          <table:table-cell office:value-type="float" office:value="29927.913116845983" table:style-name="ce8">
            <text:p>29 928</text:p>
          </table:table-cell>
          <table:table-cell office:value-type="float" office:value="1337.2717348200001" table:style-name="ce8">
            <text:p>1 337</text:p>
          </table:table-cell>
          <table:table-cell office:value-type="float" office:value="11270.369245226841" table:style-name="ce8">
            <text:p>11 270</text:p>
          </table:table-cell>
          <table:table-cell table:number-columns-repeated="16374"/>
        </table:table-row>
        <table:table-row table:style-name="ro2">
          <table:table-cell office:value-type="float" office:value="2010" table:style-name="ce7">
            <text:p>2010</text:p>
          </table:table-cell>
          <table:table-cell office:value-type="float" office:value="85678.760213770278" table:style-name="ce8">
            <text:p>85 679</text:p>
          </table:table-cell>
          <table:table-cell office:value-type="float" office:value="30942.14542951154" table:style-name="ce8">
            <text:p>30 942</text:p>
          </table:table-cell>
          <table:table-cell office:value-type="float" office:value="22145.879015809303" table:style-name="ce8">
            <text:p>22 146</text:p>
          </table:table-cell>
          <table:table-cell office:value-type="float" office:value="17809.826418009303" table:style-name="ce8">
            <text:p>17 810</text:p>
          </table:table-cell>
          <table:table-cell office:value-type="float" office:value="2310.7370977999999" table:style-name="ce8">
            <text:p>2 311</text:p>
          </table:table-cell>
          <table:table-cell office:value-type="float" office:value="2025.3154999999999" table:style-name="ce8">
            <text:p>2 025</text:p>
          </table:table-cell>
          <table:table-cell office:value-type="float" office:value="31156.996864357054" table:style-name="ce8">
            <text:p>31 157</text:p>
          </table:table-cell>
          <table:table-cell office:value-type="float" office:value="1433.7389040923822" table:style-name="ce8">
            <text:p>1 434</text:p>
          </table:table-cell>
          <table:table-cell office:value-type="float" office:value="12125.77916652189" table:style-name="ce8">
            <text:p>12 126</text:p>
          </table:table-cell>
          <table:table-cell table:number-columns-repeated="16374"/>
        </table:table-row>
        <table:table-row table:style-name="ro2">
          <table:table-cell office:value-type="float" office:value="2011" table:style-name="ce7">
            <text:p>2011</text:p>
          </table:table-cell>
          <table:table-cell office:value-type="float" office:value="88668.675989570547" table:style-name="ce8">
            <text:p>88 669</text:p>
          </table:table-cell>
          <table:table-cell office:value-type="float" office:value="32349.86784552061" table:style-name="ce8">
            <text:p>32 350</text:p>
          </table:table-cell>
          <table:table-cell office:value-type="float" office:value="23022.779488898002" table:style-name="ce8">
            <text:p>23 023</text:p>
          </table:table-cell>
          <table:table-cell office:value-type="float" office:value="18479.495615068001" table:style-name="ce8">
            <text:p>18 479</text:p>
          </table:table-cell>
          <table:table-cell office:value-type="float" office:value="2468.6038738299999" table:style-name="ce8">
            <text:p>2 469</text:p>
          </table:table-cell>
          <table:table-cell office:value-type="float" office:value="2074.6799999999998" table:style-name="ce8">
            <text:p>2 075</text:p>
          </table:table-cell>
          <table:table-cell office:value-type="float" office:value="31920.068840837397" table:style-name="ce8">
            <text:p>31 920</text:p>
          </table:table-cell>
          <table:table-cell office:value-type="float" office:value="1375.9598143145379" table:style-name="ce8">
            <text:p>1 376</text:p>
          </table:table-cell>
          <table:table-cell office:value-type="float" office:value="12303.086575933139" table:style-name="ce8">
            <text:p>12 303</text:p>
          </table:table-cell>
          <table:table-cell table:number-columns-repeated="16374"/>
        </table:table-row>
        <table:table-row table:style-name="ro2">
          <table:table-cell office:value-type="float" office:value="2012" table:style-name="ce7">
            <text:p>2012</text:p>
          </table:table-cell>
          <table:table-cell office:value-type="float" office:value="92478.832650207871" table:style-name="ce8">
            <text:p>92 479</text:p>
          </table:table-cell>
          <table:table-cell office:value-type="float" office:value="33388.712106681443" table:style-name="ce8">
            <text:p>33 389</text:p>
          </table:table-cell>
          <table:table-cell office:value-type="float" office:value="23834.8097276915" table:style-name="ce8">
            <text:p>23 835</text:p>
          </table:table-cell>
          <table:table-cell office:value-type="float" office:value="19103.096865681498" table:style-name="ce8">
            <text:p>19 103</text:p>
          </table:table-cell>
          <table:table-cell office:value-type="float" office:value="2561.3803620099998" table:style-name="ce8">
            <text:p>2 561</text:p>
          </table:table-cell>
          <table:table-cell office:value-type="float" office:value="2170.3325" table:style-name="ce8">
            <text:p>2 170</text:p>
          </table:table-cell>
          <table:table-cell office:value-type="float" office:value="33909.924396887742" table:style-name="ce8">
            <text:p>33 910</text:p>
          </table:table-cell>
          <table:table-cell office:value-type="float" office:value="1345.3864189471824" table:style-name="ce8">
            <text:p>1 345</text:p>
          </table:table-cell>
          <table:table-cell office:value-type="float" office:value="12513.583350990823" table:style-name="ce8">
            <text:p>12 514</text:p>
          </table:table-cell>
          <table:table-cell table:number-columns-repeated="16374"/>
        </table:table-row>
        <table:table-row table:style-name="ro2">
          <table:table-cell office:value-type="float" office:value="2013" table:style-name="ce7">
            <text:p>2013</text:p>
          </table:table-cell>
          <table:table-cell office:value-type="float" office:value="95505.66578216209" table:style-name="ce8">
            <text:p>95 506</text:p>
          </table:table-cell>
          <table:table-cell office:value-type="float" office:value="34617.77946852379" table:style-name="ce8">
            <text:p>34 618</text:p>
          </table:table-cell>
          <table:table-cell office:value-type="float" office:value="24852.816024918095" table:style-name="ce8">
            <text:p>24 853</text:p>
          </table:table-cell>
          <table:table-cell office:value-type="float" office:value="19878.984271578094" table:style-name="ce8">
            <text:p>19 879</text:p>
          </table:table-cell>
          <table:table-cell office:value-type="float" office:value="2704.0152533400001" table:style-name="ce8">
            <text:p>2 704</text:p>
          </table:table-cell>
          <table:table-cell office:value-type="float" office:value="2269.8164999999999" table:style-name="ce8">
            <text:p>2 270</text:p>
          </table:table-cell>
          <table:table-cell office:value-type="float" office:value="34493.629706566571" table:style-name="ce8">
            <text:p>34 494</text:p>
          </table:table-cell>
          <table:table-cell office:value-type="float" office:value="1541.4405821536377" table:style-name="ce8">
            <text:p>1 541</text:p>
          </table:table-cell>
          <table:table-cell office:value-type="float" office:value="13091.198543534527" table:style-name="ce8">
            <text:p>13 091</text:p>
          </table:table-cell>
          <table:table-cell table:number-columns-repeated="16374"/>
        </table:table-row>
        <table:table-row table:style-name="ro2">
          <table:table-cell office:value-type="float" office:value="2014" table:style-name="ce7">
            <text:p>2014</text:p>
          </table:table-cell>
          <table:table-cell office:value-type="float" office:value="98494.488894728216" table:style-name="ce8">
            <text:p>98 494</text:p>
          </table:table-cell>
          <table:table-cell office:value-type="float" office:value="35421.951686395114" table:style-name="ce8">
            <text:p>35 422</text:p>
          </table:table-cell>
          <table:table-cell office:value-type="float" office:value="25610.8391096536" table:style-name="ce8">
            <text:p>25 611</text:p>
          </table:table-cell>
          <table:table-cell office:value-type="float" office:value="20400.858251953599" table:style-name="ce8">
            <text:p>20 401</text:p>
          </table:table-cell>
          <table:table-cell office:value-type="float" office:value="2867.5593577" table:style-name="ce8">
            <text:p>2 868</text:p>
          </table:table-cell>
          <table:table-cell office:value-type="float" office:value="2342.4214999999999" table:style-name="ce8">
            <text:p>2 342</text:p>
          </table:table-cell>
          <table:table-cell office:value-type="float" office:value="36201.493676607097" table:style-name="ce8">
            <text:p>36 201</text:p>
          </table:table-cell>
          <table:table-cell office:value-type="float" office:value="1260.2044220724124" table:style-name="ce8">
            <text:p>1 260</text:p>
          </table:table-cell>
          <table:table-cell office:value-type="float" office:value="13929.946011038814" table:style-name="ce8">
            <text:p>13 930</text:p>
          </table:table-cell>
          <table:table-cell table:number-columns-repeated="16374"/>
        </table:table-row>
        <table:table-row table:style-name="ro2">
          <table:table-cell office:value-type="float" office:value="2015" table:style-name="ce7">
            <text:p>2015</text:p>
          </table:table-cell>
          <table:table-cell office:value-type="float" office:value="101436.16805397312" table:style-name="ce8">
            <text:p>101 436</text:p>
          </table:table-cell>
          <table:table-cell office:value-type="float" office:value="36556.454247218928" table:style-name="ce8">
            <text:p>36 556</text:p>
          </table:table-cell>
          <table:table-cell office:value-type="float" office:value="26520.852438741698" table:style-name="ce8">
            <text:p>26 521</text:p>
          </table:table-cell>
          <table:table-cell office:value-type="float" office:value="21075.453247181696" table:style-name="ce8">
            <text:p>21 075</text:p>
          </table:table-cell>
          <table:table-cell office:value-type="float" office:value="3040.0881915600003" table:style-name="ce8">
            <text:p>3 040</text:p>
          </table:table-cell>
          <table:table-cell office:value-type="float" office:value="2405.3110000000001" table:style-name="ce8">
            <text:p>2 405</text:p>
          </table:table-cell>
          <table:table-cell office:value-type="float" office:value="37111.225948229112" table:style-name="ce8">
            <text:p>37 111</text:p>
          </table:table-cell>
          <table:table-cell office:value-type="float" office:value="1247.6354197833809" table:style-name="ce8">
            <text:p>1 248</text:p>
          </table:table-cell>
          <table:table-cell office:value-type="float" office:value="14766.951679465184" table:style-name="ce8">
            <text:p>14 767</text:p>
          </table:table-cell>
          <table:table-cell table:number-columns-repeated="16374"/>
        </table:table-row>
        <table:table-row table:style-name="ro2">
          <table:table-cell office:value-type="float" office:value="2016" table:style-name="ce7">
            <text:p>2016</text:p>
          </table:table-cell>
          <table:table-cell office:value-type="float" office:value="104958.49593123507" table:style-name="ce8">
            <text:p>104 958</text:p>
          </table:table-cell>
          <table:table-cell office:value-type="float" office:value="37639.095616531973" table:style-name="ce8">
            <text:p>37 639</text:p>
          </table:table-cell>
          <table:table-cell office:value-type="float" office:value="27511.272725663501" table:style-name="ce8">
            <text:p>27 511</text:p>
          </table:table-cell>
          <table:table-cell office:value-type="float" office:value="21870.179746883499" table:style-name="ce8">
            <text:p>21 870</text:p>
          </table:table-cell>
          <table:table-cell office:value-type="float" office:value="3168.47647878" table:style-name="ce8">
            <text:p>3 168</text:p>
          </table:table-cell>
          <table:table-cell office:value-type="float" office:value="2472.6165000000001" table:style-name="ce8">
            <text:p>2 473</text:p>
          </table:table-cell>
          <table:table-cell office:value-type="float" office:value="38399.549266467191" table:style-name="ce8">
            <text:p>38 400</text:p>
          </table:table-cell>
          <table:table-cell office:value-type="float" office:value="1408.5783225724003" table:style-name="ce8">
            <text:p>1 409</text:p>
          </table:table-cell>
          <table:table-cell office:value-type="float" office:value="15659.019316403166" table:style-name="ce8">
            <text:p>15 659</text:p>
          </table:table-cell>
          <table:table-cell table:number-columns-repeated="16374"/>
        </table:table-row>
        <table:table-row table:style-name="ro2">
          <table:table-cell office:value-type="float" office:value="2017" table:style-name="ce7">
            <text:p>2017</text:p>
          </table:table-cell>
          <table:table-cell office:value-type="float" office:value="106935.62630978186" table:style-name="ce8">
            <text:p>106 936</text:p>
          </table:table-cell>
          <table:table-cell office:value-type="float" office:value="38827.957151382128" table:style-name="ce8">
            <text:p>38 828</text:p>
          </table:table-cell>
          <table:table-cell office:value-type="float" office:value="28892.074460807202" table:style-name="ce8">
            <text:p>28 892</text:p>
          </table:table-cell>
          <table:table-cell office:value-type="float" office:value="23029.886627987202" table:style-name="ce8">
            <text:p>23 030</text:p>
          </table:table-cell>
          <table:table-cell office:value-type="float" office:value="3321.5998328199998" table:style-name="ce8">
            <text:p>3 322</text:p>
          </table:table-cell>
          <table:table-cell office:value-type="float" office:value="2540.5880000000002" table:style-name="ce8">
            <text:p>2 541</text:p>
          </table:table-cell>
          <table:table-cell office:value-type="float" office:value="37846.585164407144" table:style-name="ce8">
            <text:p>37 847</text:p>
          </table:table-cell>
          <table:table-cell office:value-type="float" office:value="1369.009533185389" table:style-name="ce8">
            <text:p>1 369</text:p>
          </table:table-cell>
          <table:table-cell office:value-type="float" office:value="16156.10243517155" table:style-name="ce8">
            <text:p>16 156</text:p>
          </table:table-cell>
          <table:table-cell table:number-columns-repeated="16374"/>
        </table:table-row>
        <table:table-row table:style-name="ro2">
          <table:table-cell office:value-type="float" office:value="2018" table:style-name="ce7">
            <text:p>2018</text:p>
          </table:table-cell>
          <table:table-cell office:value-type="float" office:value="111187.19311485034" table:style-name="ce8">
            <text:p>111 187</text:p>
          </table:table-cell>
          <table:table-cell office:value-type="float" office:value="39963.252992752437" table:style-name="ce8">
            <text:p>39 963</text:p>
          </table:table-cell>
          <table:table-cell office:value-type="float" office:value="29877.437422476472" table:style-name="ce8">
            <text:p>29 877</text:p>
          </table:table-cell>
          <table:table-cell office:value-type="float" office:value="23737.694579136474" table:style-name="ce8">
            <text:p>23 738</text:p>
          </table:table-cell>
          <table:table-cell office:value-type="float" office:value="3536.1418433399999" table:style-name="ce8">
            <text:p>3 536</text:p>
          </table:table-cell>
          <table:table-cell office:value-type="float" office:value="2603.6010000000001" table:style-name="ce8">
            <text:p>2 604</text:p>
          </table:table-cell>
          <table:table-cell office:value-type="float" office:value="39749.289588607258" table:style-name="ce8">
            <text:p>39 749</text:p>
          </table:table-cell>
          <table:table-cell office:value-type="float" office:value="1597.2131110141815" table:style-name="ce8">
            <text:p>1 597</text:p>
          </table:table-cell>
          <table:table-cell office:value-type="float" office:value="16525.978117615537" table:style-name="ce8">
            <text:p>16 526</text:p>
          </table:table-cell>
          <table:table-cell table:number-columns-repeated="16374"/>
        </table:table-row>
        <table:table-row table:style-name="ro2">
          <table:table-cell office:value-type="float" office:value="2019" table:style-name="ce7">
            <text:p>2019</text:p>
          </table:table-cell>
          <table:table-cell office:value-type="float" office:value="115383.45992458993" table:style-name="ce8">
            <text:p>115 383</text:p>
          </table:table-cell>
          <table:table-cell office:value-type="float" office:value="41513.484303487952" table:style-name="ce8">
            <text:p>41 513</text:p>
          </table:table-cell>
          <table:table-cell office:value-type="float" office:value="31132.188496667106" table:style-name="ce8">
            <text:p>31 132</text:p>
          </table:table-cell>
          <table:table-cell office:value-type="float" office:value="24720.492922347108" table:style-name="ce8">
            <text:p>24 720</text:p>
          </table:table-cell>
          <table:table-cell office:value-type="float" office:value="3710.1315743199998" table:style-name="ce8">
            <text:p>3 710</text:p>
          </table:table-cell>
          <table:table-cell office:value-type="float" office:value="2701.5639999999999" table:style-name="ce8">
            <text:p>2 702</text:p>
          </table:table-cell>
          <table:table-cell office:value-type="float" office:value="41305.259201436398" table:style-name="ce8">
            <text:p>41 305</text:p>
          </table:table-cell>
          <table:table-cell office:value-type="float" office:value="1432.5279229984728" table:style-name="ce8">
            <text:p>1 433</text:p>
          </table:table-cell>
          <table:table-cell office:value-type="float" office:value="17416.930543695737" table:style-name="ce8">
            <text:p>17 417</text:p>
          </table:table-cell>
          <table:table-cell table:number-columns-repeated="17" table:style-name="ce5"/>
          <table:table-cell table:number-columns-repeated="16357"/>
        </table:table-row>
        <table:table-row table:style-name="ro4">
          <table:table-cell office:value-type="float" office:value="2020" table:style-name="ce7">
            <text:p>2020</text:p>
          </table:table-cell>
          <table:table-cell office:value-type="float" office:value="120608.10325142727" table:style-name="ce8">
            <text:p>120 608</text:p>
          </table:table-cell>
          <table:table-cell office:value-type="float" office:value="40948.503129879588" table:style-name="ce8">
            <text:p>40 949</text:p>
          </table:table-cell>
          <table:table-cell office:value-type="float" office:value="31116.646128409637" table:style-name="ce8">
            <text:p>31 117</text:p>
          </table:table-cell>
          <table:table-cell office:value-type="float" office:value="24802.172170489637" table:style-name="ce8">
            <text:p>24 802</text:p>
          </table:table-cell>
          <table:table-cell office:value-type="float" office:value="3479.3434579200002" table:style-name="ce8">
            <text:p>3 479</text:p>
          </table:table-cell>
          <table:table-cell office:value-type="float" office:value="2835.1304999999998" table:style-name="ce8">
            <text:p>2 835</text:p>
          </table:table-cell>
          <table:table-cell office:value-type="float" office:value="47016.634648636085" table:style-name="ce8">
            <text:p>47 017</text:p>
          </table:table-cell>
          <table:table-cell office:value-type="float" office:value="1526.3193445019533" table:style-name="ce8">
            <text:p>1 526</text:p>
          </table:table-cell>
          <table:table-cell office:value-type="float" office:value="18651.760346686722" table:style-name="ce8">
            <text:p>18 652</text:p>
          </table:table-cell>
          <table:table-cell table:number-columns-repeated="17" table:style-name="ce5"/>
          <table:table-cell table:number-columns-repeated="16357" table:style-name="ce1"/>
        </table:table-row>
        <table:table-row table:style-name="ro4">
          <table:table-cell office:value-type="float" office:value="2021" table:style-name="ce7">
            <text:p>2021</text:p>
          </table:table-cell>
          <table:table-cell office:value-type="float" office:value="128391.44204893275" table:style-name="ce8">
            <text:p>128 391</text:p>
          </table:table-cell>
          <table:table-cell office:value-type="float" office:value="43015.737144022656" table:style-name="ce8">
            <text:p>43 016</text:p>
          </table:table-cell>
          <table:table-cell office:value-type="float" office:value="32895.241267441554" table:style-name="ce8">
            <text:p>32 895</text:p>
          </table:table-cell>
          <table:table-cell office:value-type="float" office:value="25988.16269529155" table:style-name="ce8">
            <text:p>25 988</text:p>
          </table:table-cell>
          <table:table-cell office:value-type="float" office:value="3947.3108848800007" table:style-name="ce8">
            <text:p>3 947</text:p>
          </table:table-cell>
          <table:table-cell office:value-type="float" office:value="2959.7676872700004" table:style-name="ce8">
            <text:p>2 960</text:p>
          </table:table-cell>
          <table:table-cell office:value-type="float" office:value="50958.450346521015" table:style-name="ce8">
            <text:p>50 958</text:p>
          </table:table-cell>
          <table:table-cell office:value-type="float" office:value="1522.0132909475167" table:style-name="ce8">
            <text:p>1 522</text:p>
          </table:table-cell>
          <table:table-cell office:value-type="float" office:value="19810.302129199896" table:style-name="ce8">
            <text:p>19 810</text:p>
          </table:table-cell>
          <table:table-cell table:number-columns-repeated="17" table:style-name="ce5"/>
          <table:table-cell table:number-columns-repeated="16357" table:style-name="ce1"/>
        </table:table-row>
        <table:table-row table:style-name="ro5">
          <table:table-cell office:value-type="string" table:style-name="ce7">
            <text:p>Veränderung 2020/21, %</text:p>
          </table:table-cell>
          <table:table-cell office:value-type="float" office:value="6.4534128202645213" table:style-name="ce10">
            <text:p>6,5</text:p>
          </table:table-cell>
          <table:table-cell office:value-type="float" office:value="5.0483750470347113" table:style-name="ce10">
            <text:p>5,0</text:p>
          </table:table-cell>
          <table:table-cell office:value-type="float" office:value="5.7158960245656161" table:style-name="ce10">
            <text:p>5,7</text:p>
          </table:table-cell>
          <table:table-cell office:value-type="float" office:value="4.7818010319799331" table:style-name="ce10">
            <text:p>4,8</text:p>
          </table:table-cell>
          <table:table-cell office:value-type="float" office:value="13.449877329436108" table:style-name="ce10">
            <text:p>13,4</text:p>
          </table:table-cell>
          <table:table-cell office:value-type="float" office:value="4.3961710852463618" table:style-name="ce10">
            <text:p>4,4</text:p>
          </table:table-cell>
          <table:table-cell office:value-type="float" office:value="8.383874616596529" table:style-name="ce10">
            <text:p>8,4</text:p>
          </table:table-cell>
          <table:table-cell office:value-type="float" office:value="-0.28212009301642704" table:style-name="ce10">
            <text:p>-0,3</text:p>
          </table:table-cell>
          <table:table-cell office:value-type="float" office:value="6.2114339932475895" table:style-name="ce10">
            <text:p>6,2</text:p>
          </table:table-cell>
          <table:table-cell table:number-columns-repeated="17" table:style-name="ce5"/>
          <table:table-cell table:number-columns-repeated="16357" table:style-name="ce1"/>
        </table:table-row>
        <table:table-row table:style-name="ro5">
          <table:table-cell office:value-type="string" table:style-name="ce7">
            <text:p>Anteile 2021, %</text:p>
          </table:table-cell>
          <table:table-cell office:value-type="float" office:value="100" table:style-name="ce10">
            <text:p>100,0</text:p>
          </table:table-cell>
          <table:table-cell office:value-type="float" office:value="33.50358595367161" table:style-name="ce10">
            <text:p>33,5</text:p>
          </table:table-cell>
          <table:table-cell office:value-type="float" office:value="25.621054442946807" table:style-name="ce10">
            <text:p>25,6</text:p>
          </table:table-cell>
          <table:table-cell office:value-type="float" office:value="20.241351199550277" table:style-name="ce10">
            <text:p>20,2</text:p>
          </table:table-cell>
          <table:table-cell office:value-type="float" office:value="3.0744345743664097" table:style-name="ce10">
            <text:p>3,1</text:p>
          </table:table-cell>
          <table:table-cell office:value-type="float" office:value="2.305268669030113" table:style-name="ce10">
            <text:p>2,3</text:p>
          </table:table-cell>
          <table:table-cell office:value-type="float" office:value="39.689911985800151" table:style-name="ce10">
            <text:p>39,7</text:p>
          </table:table-cell>
          <table:table-cell office:value-type="float" office:value="1.1854476175814308" table:style-name="ce10">
            <text:p>1,2</text:p>
          </table:table-cell>
          <table:table-cell office:value-type="string" table:style-name="ce10">
            <text:p>.</text:p>
          </table:table-cell>
          <table:table-cell table:number-columns-repeated="17" table:style-name="ce5"/>
          <table:table-cell table:number-columns-repeated="16357" table:style-name="ce1"/>
        </table:table-row>
        <table:table-row table:style-name="ro6">
          <table:table-cell office:value-type="string" table:number-columns-spanned="10" table:number-rows-spanned="1" table:style-name="ce17">
            <text:p>Q: STATISTIK AUSTRIA, Europäisches System der Integrierten Sozialschutzstatistik (ESSOSS). Erstellt am 01.12.2022.</text:p>
            <text:p>1) Summe aus den Sozialbeiträgen der Arbeitgeber:innen, den Sozialbeiträgen der geschützten Personen, allgemeinen Steuermitteln und sonstigen Einnahmen (ohne Transfers). - 2) Laut ESSOSS sind dies von Arbeitgeber:innen tatsächlich erbrachte „Aufwendungen zur Begründung der Anspruchsberechtigung der Arbeitnehmer:innen, ehemaliger Arbeitnehmer:innen und deren Angehörigen auf Sozialleistungen“ und unterstellte Arbeitgeberbeiträge. <text:s/>- 3) Von Einzelpersonen und privaten Haushalten entrichtete Beiträge an Sozialschutzsysteme zur Erlangung oder Sicherung ihres Anspruchs auf Sozialleistungen. - 4) Aufwendungen des Sektors Staat für staatliche beitragsfreie Systeme und finanzielle Unterstützung des Sektors Staat für andere Sozialschutzsysteme. - 5) Vermögenseinnahmen und anderweitig nicht zuordenbare Einnahmen. - 6) Transfers sind umgeleitete Sozialbeiträge (Zahlungen, die ein Sozialschutzsystem von einem System zwecks Erlangung oder Sicherung der Ansprüche auf Sozialschutz bekommt) und sonstige Transfers (Zahlungen, die ein Sozialschutzsystem von einem anderen System ohne Gegenleistung erhält, wie der Erhalt von Mitteln zur Verringerung des Defizits).<text:s/></text:p>
          </table:table-cell>
          <table:covered-table-cell table:number-columns-repeated="9"/>
          <table:table-cell table:number-columns-repeated="17" table:style-name="ce11"/>
          <table:table-cell table:number-columns-repeated="16357" table:style-name="ce12"/>
        </table:table-row>
        <table:table-row table:number-rows-repeated="1048538" table:style-name="ro2">
          <table:table-cell table:number-columns-repeated="16384"/>
        </table:table-row>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named-expressions>
        <table:named-range table:name="_f408d64f_STF_Fuss_1_CN2" table:cell-range-address="Tabelle1.$A$38:Tabelle1.$J$38" table:base-cell-address="Tabelle1.$A$1"/>
        <table:named-range table:name="_f408d64f_STF_Tabellenkopf_1_CN1" table:cell-range-address="Tabelle1.$A$2:Tabelle1.$J$3" table:base-cell-address="Tabelle1.$A$1"/>
        <table:named-range table:name="_f408d64f_STF_Titel_1_CN1" table:cell-range-address="Tabelle1.$A$1:Tabelle1.$J$1" table:base-cell-address="Tabelle1.$A$1"/>
        <table:named-range table:name="_f408d64f_STF_Vorspalte_1_CN1" table:cell-range-address="Tabelle1.$A$4:Tabelle1.$A$36" table:base-cell-address="Tabelle1.$A$1"/>
        <table:named-range table:name="_f408d64f_STF_Vorspalte_1_CN2" table:cell-range-address="Tabelle1.$A$37" table:base-cell-address="Tabelle1.$A$1"/>
        <table:named-expression table:name="_f408d64f_STF_Zwischenueberschrift_1_CN1" table:expression="of:=[Tabelle1.#REF!]" table:base-cell-address="Tabelle1.$A$1"/>
        <table:named-range table:name="jahr" table:cell-range-address="'http://www.statistik.at/2-SB/Sozialschutz/Web-Relaunch/Sozialschutz%20nach%20EU-Konzept/Sozialquote/Pensionskassen/FMA_ST.AT/philips_Meldung_Jahr%20final.xls'#Steuerung.$A$4" table:base-cell-address="Tabelle1.$A$1"/>
        <table:named-range table:name="Musterpensionskasse" table:cell-range-address="'http://www.statistik.at/2-SB/Sozialschutz/Web-Relaunch/Sozialschutz%20nach%20EU-Konzept/Sozialquote/Pensionskassen/FMA_ST.AT/philips_Meldung_Jahr%20final.xls'#Steuerung.$A$3"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
      <style:text-properties fo:color="#FF0000"/>
      <number:text>- </number:text>
      <number:number number:decimal-places="0"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number:currency-style style:name="N41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1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1"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3" number:min-integer-digits="1"/>
      <number:text> </number:text>
    </number:number-style>
    <number:percentage-style style:name="N43">
      <number:number number:decimal-places="2" number:min-integer-digits="1"/>
      <number:text> %</number:text>
    </number:percentage-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text>±</number:text>
      <number:number number:decimal-places="0" number:min-integer-digits="1"/>
      <style:map style:condition="value()&gt;0" style:apply-style-name="N44P0"/>
      <style:map style:condition="value()&lt;0" style:apply-style-name="N44P1"/>
    </number:number-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number-style style:name="N45">
      <number:text>±</number:text>
      <number:number number:decimal-places="1" number:min-integer-digits="1"/>
      <style:map style:condition="value()&gt;0" style:apply-style-name="N45P0"/>
      <style:map style:condition="value()&lt;0" style:apply-style-name="N45P1"/>
    </number:number-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number-style style:name="N46">
      <number:text>±</number:text>
      <number:number number:decimal-places="2" number:min-integer-digits="1"/>
      <style:map style:condition="value()&gt;0" style:apply-style-name="N46P0"/>
      <style:map style:condition="value()&lt;0" style:apply-style-name="N46P1"/>
    </number:number-style>
    <number:number-style style:name="N47P0">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
      <number:text>±</number:text>
      <number:number number:decimal-places="1" number:min-integer-digits="1"/>
      <number:text>   </number:text>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39">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39">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0">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1"/>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ize="11pt" style:font-size-asian="11pt" style:font-size-complex="11pt" fo:font-style="italic" style:font-style-asian="italic" style:font-style-complex="italic"/>
    </style:style>
    <style:style style:name="Normal_1993"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3">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Kopie_32_von_32__220_bersicht" style:display-name="Standard_Kopie von Übersicht" style:family="table-cell" style:data-style-name="N0">
      <style:table-cell-properties style:vertical-align="automatic" fo:background-color="transparent"/>
      <style:text-properties fo:font-size="11pt" style:font-size-asian="11pt" style:font-size-complex="11pt"/>
    </style:style>
    <style:style style:name="Standard1Dez" style:family="table-cell" style:data-style-name="N45">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Zahl3" style:family="table-cell" style:data-style-name="N4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BER$</meta:initial-creator>
    <dc:creator>HUBER Maria</dc:creator>
    <meta:creation-date>2007-01-22T13:52:20Z</meta:creation-date>
    <dc:date>2022-12-01T15:48:23Z</dc:date>
    <meta:print-date>2022-11-30T15:23:12Z</meta:print-date>
    <meta:editing-duration>PT0S</meta:editing-duration>
  </office:meta>
</office:document-meta>
</file>