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2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26">
            <text:p>Mobilität der privaten Haushalte 2004/05</text:p>
          </table:table-cell>
          <table:covered-table-cell table:number-columns-repeated="4"/>
          <table:table-cell table:number-columns-repeated="16379" table:style-name="ce16"/>
        </table:table-row>
        <table:table-row table:style-name="ro2">
          <table:table-cell office:value-type="string" table:number-columns-spanned="1" table:number-rows-spanned="2" table:style-name="ce27">
            <text:p>Ausstattungskriterium</text:p>
          </table:table-cell>
          <table:table-cell office:value-type="string" table:number-columns-spanned="1" table:number-rows-spanned="2" table:style-name="ce28">
            <text:p>Österreich</text:p>
          </table:table-cell>
          <table:table-cell office:value-type="string" table:number-columns-spanned="3" table:number-rows-spanned="1" table:style-name="ce24">
            <text:p>Besiedlungsdichte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2">
            <text:p>hoch<text:span text:style-name="T2">1</text:span></text:p>
          </table:table-cell>
          <table:table-cell office:value-type="string" table:style-name="ce2">
            <text:p>mittel<text:span text:style-name="T2">2</text:span></text:p>
          </table:table-cell>
          <table:table-cell office:value-type="string" table:style-name="ce3">
            <text:p>gering<text:span text:style-name="T2">3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Anzahl der Erhebungsunterlagen</text:p>
          </table:table-cell>
          <table:table-cell office:value-type="float" office:value="8400" table:style-name="ce5">
            <text:p>8 400</text:p>
          </table:table-cell>
          <table:table-cell office:value-type="float" office:value="3227" table:style-name="ce5">
            <text:p>3 227</text:p>
          </table:table-cell>
          <table:table-cell office:value-type="float" office:value="2112" table:style-name="ce5">
            <text:p>2 112</text:p>
          </table:table-cell>
          <table:table-cell office:value-type="float" office:value="3061" table:style-name="ce5">
            <text:p>3 06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nzahl Haushalte hochgerechnet (in 1 000)</text:p>
          </table:table-cell>
          <table:table-cell office:value-type="float" office:value="3490" table:style-name="ce8">
            <text:p>3 490,00</text:p>
          </table:table-cell>
          <table:table-cell office:value-type="float" office:value="1395.9" table:style-name="ce8">
            <text:p>1 395,90</text:p>
          </table:table-cell>
          <table:table-cell office:value-type="float" office:value="824" table:style-name="ce9">
            <text:p>824</text:p>
          </table:table-cell>
          <table:table-cell office:value-type="float" office:value="1270.0999999999999" table:style-name="ce8">
            <text:p>1 270,10</text:p>
          </table:table-cell>
          <table:table-cell table:number-columns-repeated="16379"/>
        </table:table-row>
        <table:table-row table:style-name="ro5">
          <table:table-cell table:style-name="ce10"/>
          <table:table-cell office:value-type="string" table:number-columns-spanned="4" table:number-rows-spanned="1" table:style-name="ce17">
            <text:p>Von 100 Haushalten haben …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7">
            <text:p>PKW</text:p>
          </table:table-cell>
          <table:table-cell office:value-type="float" office:value="76" table:style-name="ce9">
            <text:p>76</text:p>
          </table:table-cell>
          <table:table-cell office:value-type="float" office:value="66" table:style-name="ce9">
            <text:p>66</text:p>
          </table:table-cell>
          <table:table-cell office:value-type="float" office:value="82" table:style-name="ce9">
            <text:p>82</text:p>
          </table:table-cell>
          <table:table-cell office:value-type="float" office:value="83" table:style-name="ce9">
            <text:p>8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runter: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string" table:style-name="ce11">
            <text:p>1 PKW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 PKWs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 oder mehr PKWs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otorrad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oped, Mofa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Fahrrad</text:p>
          </table:table-cell>
          <table:table-cell office:value-type="float" office:value="68" table:style-name="ce9">
            <text:p>68</text:p>
          </table:table-cell>
          <table:table-cell office:value-type="float" office:value="59" table:style-name="ce9">
            <text:p>59</text:p>
          </table:table-cell>
          <table:table-cell office:value-type="float" office:value="74" table:style-name="ce9">
            <text:p>74</text:p>
          </table:table-cell>
          <table:table-cell office:value-type="float" office:value="73" table:style-name="ce9">
            <text:p>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Jahreskarte für öffentliche Verkehrsmittel<text:span text:style-name="T2">4</text:span>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table:number-columns-repeated="16379" table:style-name="ce14"/>
        </table:table-row>
        <table:table-row table:style-name="ro6">
          <table:table-cell office:value-type="string" table:number-columns-spanned="5" table:number-rows-spanned="1" table:style-name="ce18">
            <text:p>Q: STATISTIK AUSTRIA, Konsumerhebung 2004/05. Erstellt am 02.05.2007.</text:p>
            <text:p>1) Gebiete mit mind. 50.000 Einwohner und mehr als 500 Einw./km<text:span text:style-name="T2">2</text:span>. - 2) Gebiete mit mind. 50.000 Einwohner und 100 - 499 Einw./km<text:span text:style-name="T2">2</text:span>. – 3) Alle übrigen Gebiete. – 4) Mind. eine Person im Haushalt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15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range table:name="_6d0187f5_STF_Fuss_1_CN1" table:cell-range-address="Tabelle2.$A$16:Tabelle2.$E$16" table:base-cell-address="Tabelle2.$A$1"/>
        <table:named-range table:name="_6d0187f5_STF_Tabellenkopf_1_CN1" table:cell-range-address="Tabelle2.$A$2:Tabelle2.$E$3" table:base-cell-address="Tabelle2.$A$1"/>
        <table:named-range table:name="_6d0187f5_STF_Titel_1_CN1" table:cell-range-address="Tabelle2.$A$1:Tabelle2.$E$1" table:base-cell-address="Tabelle2.$A$1"/>
        <table:named-expression table:name="_6d0187f5_STF_Vorspalte_1_CN1" table:expression="of:=[Tabelle2.$A$4:.$A$5]~[Tabelle2.$A$7:.$A$15]" table:base-cell-address="Tabelle2.$A$1"/>
        <table:named-range table:name="_6d0187f5_STF_Zwischenueberschrift_1_CN1" table:cell-range-address="Tabelle2.$A$6:Tabelle2.$E$6" table:base-cell-address="Tabel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GER5$</meta:initial-creator>
    <dc:creator>BRAUN Corinna</dc:creator>
    <meta:creation-date>2007-03-16T17:02:05Z</meta:creation-date>
    <dc:date>2022-05-10T07:58:38Z</dc:date>
    <meta:print-date>2022-05-10T07:57:52Z</meta:print-date>
    <meta:editing-duration>PT0S</meta:editing-duration>
  </office:meta>
</office:document-meta>
</file>