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6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6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zi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6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_32_PK_32_01-07-26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6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Standard_32_6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abellen_32_PK_32_01-07-2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Communication, consumer durables and financial protection in private Households - Time series</text:p>
          </table:table-cell>
          <table:covered-table-cell table:number-columns-repeated="11"/>
          <table:table-cell table:number-columns-repeated="16372" table:style-name="ce16"/>
        </table:table-row>
        <table:table-row table:style-name="ro2">
          <table:table-cell office:value-type="string" table:number-columns-spanned="1" table:number-rows-spanned="2" table:style-name="ce30">
            <text:p>Criteria</text:p>
          </table:table-cell>
          <table:table-cell office:value-type="string" table:number-columns-spanned="5" table:number-rows-spanned="1" table:style-name="ce31">
            <text:p>Household Budget Survey</text:p>
          </table:table-cell>
          <table:covered-table-cell table:number-columns-repeated="4"/>
          <table:table-cell office:value-type="string" table:number-columns-spanned="6" table:number-rows-spanned="1" table:style-name="ce21">
            <text:p>Microcensus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2">
            <text:p>2019/20</text:p>
          </table:table-cell>
          <table:table-cell office:value-type="string" table:style-name="ce2">
            <text:p>2014/15</text:p>
          </table:table-cell>
          <table:table-cell office:value-type="string" table:style-name="ce2">
            <text:p>2009/10</text:p>
          </table:table-cell>
          <table:table-cell office:value-type="string" table:style-name="ce2">
            <text:p>2004/05</text:p>
          </table:table-cell>
          <table:table-cell office:value-type="string" table:style-name="ce2">
            <text:p>1999/00</text:p>
          </table:table-cell>
          <table:table-cell office:value-type="string" table:style-name="ce28">
            <text:p>1998<text:span text:style-name="T1">1</text:span></text:p>
          </table:table-cell>
          <table:table-cell office:value-type="string" table:style-name="ce28">
            <text:p>1993<text:span text:style-name="T1">2</text:span></text:p>
          </table:table-cell>
          <table:table-cell office:value-type="string" table:style-name="ce28">
            <text:p>1989<text:span text:style-name="T1">2</text:span></text:p>
          </table:table-cell>
          <table:table-cell office:value-type="string" table:style-name="ce28">
            <text:p>1984<text:span text:style-name="T1">2</text:span></text:p>
          </table:table-cell>
          <table:table-cell office:value-type="string" table:style-name="ce28">
            <text:p>1979<text:span text:style-name="T1">2</text:span></text:p>
          </table:table-cell>
          <table:table-cell office:value-type="string" table:style-name="ce28">
            <text:p>1974<text:span text:style-name="T1">2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Number of households weighted (in 1 000)</text:p>
          </table:table-cell>
          <table:table-cell office:value-type="float" office:value="3969.3" table:style-name="ce4">
            <text:p>3 969,3</text:p>
          </table:table-cell>
          <table:table-cell office:value-type="float" office:value="3804.7" table:style-name="ce4">
            <text:p>3 804,7</text:p>
          </table:table-cell>
          <table:table-cell office:value-type="float" office:value="3605090" table:style-name="ce5">
            <text:p>3 605,1</text:p>
          </table:table-cell>
          <table:table-cell office:value-type="float" office:value="3490000" table:style-name="ce5">
            <text:p>3 490,0</text:p>
          </table:table-cell>
          <table:table-cell office:value-type="float" office:value="3241.3" table:style-name="ce6">
            <text:p>3 241,3</text:p>
          </table:table-cell>
          <table:table-cell office:value-type="float" office:value="3203.4" table:style-name="ce6">
            <text:p>3 203,4</text:p>
          </table:table-cell>
          <table:table-cell office:value-type="float" office:value="2705.9" table:style-name="ce6">
            <text:p>2 705,9</text:p>
          </table:table-cell>
          <table:table-cell office:value-type="float" office:value="2706.9" table:style-name="ce6">
            <text:p>2 706,9</text:p>
          </table:table-cell>
          <table:table-cell office:value-type="float" office:value="2647.4" table:style-name="ce6">
            <text:p>2 647,4</text:p>
          </table:table-cell>
          <table:table-cell office:value-type="float" office:value="2599.4" table:style-name="ce6">
            <text:p>2 599,4</text:p>
          </table:table-cell>
          <table:table-cell office:value-type="float" office:value="2522.5" table:style-name="ce6">
            <text:p>2 522,5</text:p>
          </table:table-cell>
          <table:table-cell table:number-columns-repeated="16372" table:style-name="ce1"/>
        </table:table-row>
        <table:table-row table:style-name="ro4">
          <table:table-cell table:style-name="ce7"/>
          <table:table-cell office:value-type="string" table:number-columns-spanned="11" table:number-rows-spanned="1" table:style-name="ce26">
            <text:p>… of 100 households have…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office:value-type="string" table:style-name="ce8">
            <text:p>Communication</text:p>
          </table:table-cell>
          <table:table-cell table:number-columns-repeated="2" table:style-name="ce8"/>
          <table:table-cell table:number-columns-repeated="9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Landline telephone</text:p>
          </table:table-cell>
          <table:table-cell office:value-type="float" office:value="30.524451182963642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58.7" table:style-name="ce11">
            <text:p>59</text:p>
          </table:table-cell>
          <table:table-cell office:value-type="float" office:value="71.099999999999994" table:style-name="ce11">
            <text:p>71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–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79" table:style-name="ce12">
            <text:p>79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Mobile phone</text:p>
          </table:table-cell>
          <table:table-cell office:value-type="float" office:value="97.225108438851109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91.4" table:style-name="ce11">
            <text:p>91</text:p>
          </table:table-cell>
          <table:table-cell office:value-type="float" office:value="80.2" table:style-name="ce11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–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Computer (PC)</text:p>
          </table:table-cell>
          <table:table-cell office:value-type="float" office:value="72.11388630940756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71.2" table:style-name="ce11">
            <text:p>71</text:p>
          </table:table-cell>
          <table:table-cell office:value-type="string" table:style-name="ce13">
            <text:p>–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10">
            <text:p>Internet connection</text:p>
          </table:table-cell>
          <table:table-cell office:value-type="float" office:value="87.906948689749356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66.099999999999994" table:style-name="ce11">
            <text:p>66</text:p>
          </table:table-cell>
          <table:table-cell office:value-type="float" office:value="41.2" table:style-name="ce11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8">
            <text:p>Household appliances</text:p>
          </table:table-cell>
          <table:table-cell table:style-name="ce8"/>
          <table:table-cell table:number-columns-repeated="2" table:style-name="ce11"/>
          <table:table-cell table:style-name="ce14"/>
          <table:table-cell table:number-columns-repeated="7" table:style-name="ce9"/>
          <table:table-cell table:number-columns-repeated="16372" table:style-name="ce1"/>
        </table:table-row>
        <table:table-row table:style-name="ro3">
          <table:table-cell office:value-type="string" table:style-name="ce10">
            <text:p>Electric cooker<text:span text:style-name="T1">3</text:span></text:p>
          </table:table-cell>
          <table:table-cell office:value-type="float" office:value="96.245954257190419" table:number-columns-spanned="1" table:number-rows-spanned="2" table:style-name="ce23">
            <text:p>96</text:p>
          </table:table-cell>
          <table:table-cell office:value-type="float" office:value="98" table:number-columns-spanned="1" table:number-rows-spanned="2" table:style-name="ce23">
            <text:p>98</text:p>
          </table:table-cell>
          <table:table-cell office:value-type="float" office:value="89.9" table:style-name="ce11">
            <text:p>90</text:p>
          </table:table-cell>
          <table:table-cell office:value-type="string" table:style-name="ce13">
            <text:p>–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–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Gas cooker<text:span text:style-name="T1">3</text:span></text:p>
          </table:table-cell>
          <table:covered-table-cell/>
          <table:covered-table-cell/>
          <table:table-cell office:value-type="float" office:value="11.3" table:style-name="ce11">
            <text:p>11</text:p>
          </table:table-cell>
          <table:table-cell office:value-type="string" table:style-name="ce13">
            <text:p>–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–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Refrigerator<text:span text:style-name="T1">4</text:span></text:p>
          </table:table-cell>
          <table:table-cell office:value-type="float" office:value="97.65997479240842" table:number-columns-spanned="1" table:number-rows-spanned="2" table:style-name="ce23">
            <text:p>98</text:p>
          </table:table-cell>
          <table:table-cell office:value-type="float" office:value="99" table:number-columns-spanned="1" table:number-rows-spanned="2" table:style-name="ce23">
            <text:p>99</text:p>
          </table:table-cell>
          <table:table-cell office:value-type="float" office:value="99.48" table:number-columns-spanned="1" table:number-rows-spanned="2" table:style-name="ce23">
            <text:p>99</text:p>
          </table:table-cell>
          <table:table-cell office:value-type="string" table:style-name="ce13">
            <text:p>–</text:p>
          </table:table-cell>
          <table:table-cell office:value-type="float" office:value="98" table:style-name="ce12">
            <text:p>98</text:p>
          </table:table-cell>
          <table:table-cell office:value-type="string" table:style-name="ce12">
            <text:p>–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87" table:style-name="ce12">
            <text:p>8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Freezer<text:span text:style-name="T1">4</text:span></text:p>
          </table:table-cell>
          <table:covered-table-cell/>
          <table:covered-table-cell/>
          <table:covered-table-cell/>
          <table:table-cell office:value-type="string" table:style-name="ce13">
            <text:p>–</text:p>
          </table:table-cell>
          <table:table-cell office:value-type="float" office:value="78" table:style-name="ce12">
            <text:p>78</text:p>
          </table:table-cell>
          <table:table-cell office:value-type="string" table:style-name="ce12">
            <text:p>–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Dishwasher</text:p>
          </table:table-cell>
          <table:table-cell office:value-type="float" office:value="81.15172343188766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73.7" table:style-name="ce11">
            <text:p>74</text:p>
          </table:table-cell>
          <table:table-cell office:value-type="string" table:style-name="ce13">
            <text:p>–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–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Washing machine in the household</text:p>
          </table:table-cell>
          <table:table-cell office:value-type="float" office:value="96.383962561371391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96.7" table:style-name="ce11">
            <text:p>97</text:p>
          </table:table-cell>
          <table:table-cell office:value-type="string" table:style-name="ce13">
            <text:p>–</text:p>
          </table:table-cell>
          <table:table-cell office:value-type="float" office:value="93" table:style-name="ce12">
            <text:p>93</text:p>
          </table:table-cell>
          <table:table-cell office:value-type="string" table:style-name="ce12">
            <text:p>–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64" table:style-name="ce12">
            <text:p>6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aundry dryer in the household</text:p>
          </table:table-cell>
          <table:table-cell office:value-type="float" office:value="40.65309469182560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33.9" table:style-name="ce11">
            <text:p>34</text:p>
          </table:table-cell>
          <table:table-cell office:value-type="string" table:style-name="ce13">
            <text:p>–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–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Audio-visual equipment</text:p>
          </table:table-cell>
          <table:table-cell table:style-name="ce8"/>
          <table:table-cell table:number-columns-repeated="2" table:style-name="ce11"/>
          <table:table-cell table:style-name="ce14"/>
          <table:table-cell table:number-columns-repeated="7" table:style-name="ce9"/>
          <table:table-cell table:number-columns-repeated="16372"/>
        </table:table-row>
        <table:table-row table:style-name="ro3">
          <table:table-cell office:value-type="string" table:style-name="ce10">
            <text:p>TV-Sets<text:span text:style-name="T1">5</text:span></text:p>
          </table:table-cell>
          <table:table-cell office:value-type="float" office:value="90.323392814869905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96.6" table:style-name="ce11">
            <text:p>97</text:p>
          </table:table-cell>
          <table:table-cell office:value-type="string" table:style-name="ce13">
            <text:p>–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61" table:style-name="ce12">
            <text:p>61</text:p>
          </table:table-cell>
          <table:table-cell office:value-type="float" office:value="44" table:style-name="ce12">
            <text:p>44</text:p>
          </table:table-cell>
          <table:table-cell office:value-type="float" office:value="11" table:style-name="ce12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Video recorder<text:span text:style-name="T1">6</text:span></text:p>
          </table:table-cell>
          <table:table-cell office:value-type="float" office:value="51.815682593047498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76.599999999999994" table:style-name="ce11">
            <text:p>77</text:p>
          </table:table-cell>
          <table:table-cell office:value-type="string" table:style-name="ce13">
            <text:p>–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Video camera</text:p>
          </table:table-cell>
          <table:table-cell office:value-type="string" table:style-name="ce13">
            <text:p>–</text:p>
          </table:table-cell>
          <table:table-cell office:value-type="string" table:style-name="ce13">
            <text:p>–</text:p>
          </table:table-cell>
          <table:table-cell office:value-type="float" office:value="23.5" table:style-name="ce11">
            <text:p>24</text:p>
          </table:table-cell>
          <table:table-cell office:value-type="string" table:style-name="ce13">
            <text:p>–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i-fi unit</text:p>
          </table:table-cell>
          <table:table-cell office:value-type="string" table:style-name="ce13">
            <text:p>–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–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ble-TV connection</text:p>
          </table:table-cell>
          <table:table-cell office:value-type="float" office:value="27.87647555774103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43.7" table:style-name="ce11">
            <text:p>44</text:p>
          </table:table-cell>
          <table:table-cell office:value-type="string" table:style-name="ce13">
            <text:p>–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tellite-TV unit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Mobility</text:p>
          </table:table-cell>
          <table:table-cell table:style-name="ce8"/>
          <table:table-cell table:number-columns-repeated="2" table:style-name="ce11"/>
          <table:table-cell table:style-name="ce13"/>
          <table:table-cell table:number-columns-repeated="7" table:style-name="ce9"/>
          <table:table-cell table:number-columns-repeated="16372"/>
        </table:table-row>
        <table:table-row table:style-name="ro4">
          <table:table-cell office:value-type="string" table:style-name="ce10">
            <text:p>Car</text:p>
          </table:table-cell>
          <table:table-cell office:value-type="float" office:value="76.853291162560083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7.099999999999994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–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otorbike</text:p>
          </table:table-cell>
          <table:table-cell office:value-type="float" office:value="9.8913506030441098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.1" table:style-name="ce11">
            <text:p>8</text:p>
          </table:table-cell>
          <table:table-cell office:value-type="float" office:value="6.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–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oped</text:p>
          </table:table-cell>
          <table:table-cell office:value-type="float" office:value="4.8662714924470736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.4" table:style-name="ce11">
            <text:p>7</text:p>
          </table:table-cell>
          <table:table-cell office:value-type="float" office:value="6.4" table:style-name="ce11">
            <text:p>6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–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icycle</text:p>
          </table:table-cell>
          <table:table-cell office:value-type="float" office:value="74.104687839051238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75.900000000000006" table:style-name="ce11">
            <text:p>76</text:p>
          </table:table-cell>
          <table:table-cell office:value-type="float" office:value="67.510000000000005" table:style-name="ce11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float" office:value="53" table:style-name="ce12">
            <text:p>53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eason ticket for public transportl*</text:p>
          </table:table-cell>
          <table:table-cell office:value-type="float" office:value="18.145773214617105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23.8" table:style-name="ce11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–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Financial protection*</text:p>
          </table:table-cell>
          <table:table-cell table:style-name="ce8"/>
          <table:table-cell table:number-columns-repeated="2" table:style-name="ce11"/>
          <table:table-cell table:style-name="ce13"/>
          <table:table-cell table:number-columns-repeated="7" table:style-name="ce12"/>
          <table:table-cell table:number-columns-repeated="16372"/>
        </table:table-row>
        <table:table-row table:style-name="ro4">
          <table:table-cell office:value-type="string" table:style-name="ce15">
            <text:p>Life insurance, private pension funds</text:p>
          </table:table-cell>
          <table:table-cell office:value-type="float" office:value="40.60099235055695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52.7" table:style-name="ce11">
            <text:p>53</text:p>
          </table:table-cell>
          <table:table-cell office:value-type="float" office:value="54.3" table:style-name="ce11">
            <text:p>54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–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rivate health, accident insurance</text:p>
          </table:table-cell>
          <table:table-cell office:value-type="float" office:value="52.65431355570831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4.7" table:style-name="ce11">
            <text:p>55</text:p>
          </table:table-cell>
          <table:table-cell office:value-type="float" office:value="52.4" table:style-name="ce11">
            <text:p>52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–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ocks</text:p>
          </table:table-cell>
          <table:table-cell office:value-type="float" office:value="22.28081846520047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3.7" table:style-name="ce11">
            <text:p>24</text:p>
          </table:table-cell>
          <table:table-cell office:value-type="string" table:style-name="ce13">
            <text:p>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–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redit card(s)</text:p>
          </table:table-cell>
          <table:table-cell office:value-type="float" office:value="62.0631251487943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44.3" table:style-name="ce11">
            <text:p>44</text:p>
          </table:table-cell>
          <table:table-cell office:value-type="string" table:style-name="ce13">
            <text:p>–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–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7">
            <text:p>S: STATISTICS AUSTRIA, <text:s/>Konsumerhebungen (Household Budget Surveys) 2019/20, 2014/15, 2009/10, 2004/05 und 1999/2000, Microcensus Special Programms June 1974-1993 and September 1998. Compiled on 05.05.2022.</text:p>
            <text:p>1) Microcensus September 1998 cp. Statistische Nachrichten 8/1999. - 2) Microcensus June 1974-1993 cp. Statistische Nachrichten 1/1995. - 3) From 2014/15: Not recorded seperately anymore. - 4) From 2009/10: Not recorded seperately anymore. - <text:s/>5) 1974-93 only Color-TV-Sets. - 6) From 2009/10: Video recorder or DVD-Player. - *) At least 1 person in the household has a Season ticket/Life insurance/...</text:p>
          </table:table-cell>
          <table:covered-table-cell table:number-columns-repeated="11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</table:table>
      <table:named-expressions>
        <table:named-expression table:name="_f408d64f_STF_Dekoration_1_CN1" table:expression="of:=[Tabelle1.$A$6]~[Tabelle1.$A$11]~[Tabelle1.$A$19]~[Tabelle1.$A$26]~[Tabelle1.$A$32]" table:base-cell-address="Tabelle1.$A$1"/>
        <table:named-range table:name="_f408d64f_STF_Fuss_1_CN1" table:cell-range-address="Tabelle1.$A$37:Tabelle1.$L$37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L$1" table:base-cell-address="Tabelle1.$A$1"/>
        <table:named-range table:name="_f408d64f_STF_Vorspalte_1_CN1" table:cell-range-address="Tabelle1.$A$4:Tabelle1.$A$36" table:base-cell-address="Tabelle1.$A$1"/>
        <table:named-range table:name="_f408d64f_STF_Zwischenueberschrift_1_CN1" table:cell-range-address="Tabelle1.$M$5:Tabelle1.$IU$5" table:base-cell-address="Tabelle1.$A$1"/>
        <table:named-range table:name="_f408d64f_STF_Zwischenueberschrift_1_CN2" table:cell-range-address="Tabelle1.$A$5" table:base-cell-address="Tabelle1.$A$1"/>
        <table:named-range table:name="_f408d64f_STF_Zwischenueberschrift_1_CN3" table:cell-range-address="Tabelle1.$B$5:Tabelle1.$L$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 number:grouping="true"/>
    </number:number-style>
    <style:style style:name="Dezimal_32_4" style:display-name="Dezimal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Standard_Tabellen_32_PK_32_01-07-26" style:display-name="Standard_Tabellen PK 01-07-26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6-09-28T09:32:52Z</meta:creation-date>
    <dc:date>2022-05-05T11:32:28Z</dc:date>
    <meta:print-date>2021-05-11T05:45:06Z</meta:print-date>
    <meta:editing-duration>PT0S</meta:editing-duration>
  </office:meta>
</office:document-meta>
</file>