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Link" style:data-style-name="N0">
      <style:text-properties fo:color="#0563C1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7" style:family="table-cell" style:parent-style-name="Standard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Standard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Standard_32_4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Standard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Standard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Standard_32_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Standard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Standard_32_4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Standard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Komma_32_3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Standard_32_4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Standard_32_4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Standard_32_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Standard_32_4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Standard_32_4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Standard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Standard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Komma_32_2" style:data-style-name="N40">
      <style:table-cell-properties style:vertical-align="automatic" fo:background-color="transparent"/>
      <style:text-properties fo:font-size="9pt" style:font-size-asian="9pt" style:font-size-complex="9pt"/>
    </style:style>
    <style:style style:name="ce61" style:family="table-cell" style:parent-style-name="Standard_32_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32_2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32_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2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32_2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Standard_32_4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Standard_32_4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Standard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Standard_32_4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Komma_32_2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Standard_stn06-05_Tabelle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Standard_32_2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7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stn06-05_Tabelle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Standard_stn06-05_Tabelle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Standard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Standard_32_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Standard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Standard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Standard_32_2" style:data-style-name="N4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Standard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1.8520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office:value-type="string" table:number-columns-spanned="2" table:number-rows-spanned="1" table:style-name="ce6">
            <text:p>Die gesamte Publikation<text:s/><text:span text:style-name="T2">"Verbrauchsausgaben -Sozialstatistische Ergebnisse der Konsumerhebung 2004/05"</text:span><text:s/>kann als PDF (MB) heruntergeladen werden.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7">
            <text:p>Tabelleninhaltsverzeichnis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Ausgewählte Tabelle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ab_1.1</text:p>
          </table:table-cell>
          <table:table-cell office:value-type="string" table:style-name="ce4">
            <text:p><text:a xlink:href="#tab_1_1.A1">Monatliche Verbrauchsausgaben der privaten Haushalte 2004/05 - Hauptergebnisse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_1.12</text:p>
          </table:table-cell>
          <table:table-cell office:value-type="string" table:style-name="ce4">
            <text:p><text:a xlink:href="#tab_1_12.A1">Monatliche Verbrauchsausgaben - Anteil der Ernährungsausgaben in %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_1.17</text:p>
          </table:table-cell>
          <table:table-cell office:value-type="string" table:style-name="ce4">
            <text:p><text:a xlink:href="#tab_1_17.A1">Monatliche Verbrauchsausgaben - Bundesländerergebnisse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_2.2</text:p>
          </table:table-cell>
          <table:table-cell office:value-type="string" table:style-name="ce4">
            <text:p><text:a xlink:href="#tab_2_2.A1">Monatliche Verbrauchsausgaben - Alter der Referenzperson<text:s/>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_2.5</text:p>
          </table:table-cell>
          <table:table-cell office:value-type="string" table:style-name="ce4">
            <text:p><text:a xlink:href="#tab_2_5.A1">Monatliche Verbrauchsausgaben - Höchste abgeschlossene Schulbildung der Referenzperson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_2.11</text:p>
          </table:table-cell>
          <table:table-cell office:value-type="string" table:style-name="ce4">
            <text:p><text:a xlink:href="#tab_2_11.A1">Monatliche Verbrauchsausgaben - Teilnahme der Referenzperson am Erwerbsleben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_3.1</text:p>
          </table:table-cell>
          <table:table-cell office:value-type="string" table:style-name="ce4">
            <text:p><text:a xlink:href="#tab_3_1.A1">Monatliche Verbrauchsausgaben - Anzahl der Personen im Haushalt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_3.4</text:p>
          </table:table-cell>
          <table:table-cell office:value-type="string" table:style-name="ce4">
            <text:p><text:a xlink:href="#tab_3_4.A1">Monatliche Verbrauchsausgaben - Haushaltstyp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_3.12</text:p>
          </table:table-cell>
          <table:table-cell office:value-type="string" table:style-name="ce4">
            <text:p><text:a xlink:href="#tab_3_12.A1">Monatliche Äquivalenzausgaben nach Dezilen der Äquivalenzeinkommen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Weitere Tabelle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ab</text:p>
          </table:table-cell>
          <table:table-cell office:value-type="string" table:style-name="ce4">
            <text:p><text:a xlink:href="#tab.A1">Monatliche Verbrauchsausgaben - Vergleich mit den Ergebnissen der <text:s/>Konsumerhebung 1999/2000</text:a>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tab_1_1" table:style-name="ta2">
        <table:table-column table:style-name="co3" table:default-cell-style-name="ce23"/>
        <table:table-column table:style-name="co4" table:default-cell-style-name="ce14"/>
        <table:table-column table:style-name="co4" table:default-cell-style-name="ce26"/>
        <table:table-column table:style-name="co4" table:default-cell-style-name="ce14"/>
        <table:table-column table:style-name="co4" table:default-cell-style-name="ce26"/>
        <table:table-column table:style-name="co5" table:number-columns-repeated="16379" table:default-cell-style-name="ce17"/>
        <table:table-row table:style-name="ro4">
          <table:table-cell office:value-type="string" table:number-columns-spanned="5" table:number-rows-spanned="1" table:style-name="ce27">
            <text:p>Monatliche Verbrauchsausgaben der privaten Haushalte 2004/05 - Hauptergebnisse</text:p>
          </table:table-cell>
          <table:covered-table-cell table:number-columns-repeated="4"/>
          <table:table-cell table:number-columns-repeated="16379" table:style-name="ce8"/>
        </table:table-row>
        <table:table-row table:style-name="ro5">
          <table:table-cell office:value-type="string" table:number-columns-spanned="1" table:number-rows-spanned="2" table:style-name="ce28">
            <text:p>Ausgewählte Ausgabengruppen</text:p>
          </table:table-cell>
          <table:table-cell office:value-type="string" table:number-columns-spanned="2" table:number-rows-spanned="1" table:style-name="ce29">
            <text:p>Haushaltsausgaben</text:p>
          </table:table-cell>
          <table:covered-table-cell/>
          <table:table-cell office:value-type="string" table:number-columns-spanned="2" table:number-rows-spanned="1" table:style-name="ce30">
            <text:p>Äquivalenzausgaben<text:span text:style-name="T4">1</text:span></text:p>
          </table:table-cell>
          <table:covered-table-cell/>
          <table:table-cell table:number-columns-repeated="16379" table:style-name="ce12"/>
        </table:table-row>
        <table:table-row table:style-name="ro2">
          <table:covered-table-cell/>
          <table:table-cell office:value-type="string" table:style-name="ce10">
            <text:p>in Euro</text:p>
          </table:table-cell>
          <table:table-cell office:value-type="string" table:style-name="ce10">
            <text:p>in %</text:p>
          </table:table-cell>
          <table:table-cell office:value-type="string" table:style-name="ce10">
            <text:p>in Euro</text:p>
          </table:table-cell>
          <table:table-cell office:value-type="string" table:style-name="ce11">
            <text:p>in %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Verbrauchsausgaben insgesamt</text:p>
          </table:table-cell>
          <table:table-cell office:value-type="float" office:value="2540" table:style-name="ce15">
            <text:p>2 540</text:p>
          </table:table-cell>
          <table:table-cell office:value-type="float" office:value="100" table:style-name="ce16">
            <text:p>100,0</text:p>
          </table:table-cell>
          <table:table-cell office:value-type="float" office:value="1630" table:style-name="ce15">
            <text:p>1 630</text:p>
          </table:table-cell>
          <table:table-cell office:value-type="float" office:value="100" table:style-name="ce16">
            <text:p>100,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rnährung, <text:s/>Alkoholfreie Getränke</text:p>
          </table:table-cell>
          <table:table-cell office:value-type="float" office:value="330.59630489764703" table:style-name="ce18">
            <text:p>331</text:p>
          </table:table-cell>
          <table:table-cell office:value-type="float" office:value="13.037821021607659" table:style-name="ce19">
            <text:p>13,0</text:p>
          </table:table-cell>
          <table:table-cell office:value-type="float" office:value="206.56336716302616" table:style-name="ce18">
            <text:p>207</text:p>
          </table:table-cell>
          <table:table-cell office:value-type="float" office:value="12.704665638187281" table:style-name="ce19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rnährung</text:p>
          </table:table-cell>
          <table:table-cell office:value-type="float" office:value="296.50397160276185" table:style-name="ce18">
            <text:p>297</text:p>
          </table:table-cell>
          <table:table-cell office:value-type="float" office:value="11.693311923584549" table:style-name="ce19">
            <text:p>11,7</text:p>
          </table:table-cell>
          <table:table-cell office:value-type="float" office:value="185.17959188230836" table:style-name="ce18">
            <text:p>185</text:p>
          </table:table-cell>
          <table:table-cell office:value-type="float" office:value="11.389458015679651" table:style-name="ce19">
            <text:p>11,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lkoholfreie Getränke</text:p>
          </table:table-cell>
          <table:table-cell office:value-type="float" office:value="34.092333289935048" table:style-name="ce18">
            <text:p>34</text:p>
          </table:table-cell>
          <table:table-cell office:value-type="float" office:value="1.3445090978278911" table:style-name="ce19">
            <text:p>1,3</text:p>
          </table:table-cell>
          <table:table-cell office:value-type="float" office:value="21.383775277311194" table:style-name="ce18">
            <text:p>21</text:p>
          </table:table-cell>
          <table:table-cell office:value-type="float" office:value="1.3152076222981055" table:style-name="ce19">
            <text:p>1,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koholische Getränke, Tabakwaren</text:p>
          </table:table-cell>
          <table:table-cell office:value-type="float" office:value="71.183353471417533" table:style-name="ce18">
            <text:p>71</text:p>
          </table:table-cell>
          <table:table-cell office:value-type="float" office:value="2.8072782681751671" table:style-name="ce19">
            <text:p>2,8</text:p>
          </table:table-cell>
          <table:table-cell office:value-type="float" office:value="46.554393363017958" table:style-name="ce18">
            <text:p>47</text:p>
          </table:table-cell>
          <table:table-cell office:value-type="float" office:value="2.8633247501188892" table:style-name="ce19">
            <text:p>2,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lkoholische Getränke</text:p>
          </table:table-cell>
          <table:table-cell office:value-type="float" office:value="29.101768419652117" table:style-name="ce18">
            <text:p>29</text:p>
          </table:table-cell>
          <table:table-cell office:value-type="float" office:value="1.1476947638152468" table:style-name="ce19">
            <text:p>1,1</text:p>
          </table:table-cell>
          <table:table-cell office:value-type="float" office:value="18.91838071666481" table:style-name="ce18">
            <text:p>19</text:p>
          </table:table-cell>
          <table:table-cell office:value-type="float" office:value="1.1635737000329942" table:style-name="ce19">
            <text:p>1,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Tabakwaren</text:p>
          </table:table-cell>
          <table:table-cell office:value-type="float" office:value="41.847222007886799" table:style-name="ce18">
            <text:p>42</text:p>
          </table:table-cell>
          <table:table-cell office:value-type="float" office:value="1.6503408619743241" table:style-name="ce19">
            <text:p>1,7</text:p>
          </table:table-cell>
          <table:table-cell office:value-type="float" office:value="27.534460853806305" table:style-name="ce18">
            <text:p>28</text:p>
          </table:table-cell>
          <table:table-cell office:value-type="float" office:value="1.6935051140954733" table:style-name="ce19">
            <text:p>1,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ekleidung, Schuhe</text:p>
          </table:table-cell>
          <table:table-cell office:value-type="float" office:value="141.34433921950944" table:style-name="ce18">
            <text:p>141</text:p>
          </table:table-cell>
          <table:table-cell office:value-type="float" office:value="5.5742371280644045" table:style-name="ce19">
            <text:p>5,6</text:p>
          </table:table-cell>
          <table:table-cell office:value-type="float" office:value="89.199076175184715" table:style-name="ce18">
            <text:p>89</text:p>
          </table:table-cell>
          <table:table-cell office:value-type="float" office:value="5.4861830226969905" table:style-name="ce19">
            <text:p>5,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ekleidung</text:p>
          </table:table-cell>
          <table:table-cell office:value-type="float" office:value="112.46480128176503" table:style-name="ce18">
            <text:p>112</text:p>
          </table:table-cell>
          <table:table-cell office:value-type="float" office:value="4.4353065313185853" table:style-name="ce19">
            <text:p>4,4</text:p>
          </table:table-cell>
          <table:table-cell office:value-type="float" office:value="70.612984759152354" table:style-name="ce18">
            <text:p>71</text:p>
          </table:table-cell>
          <table:table-cell office:value-type="float" office:value="4.3430467531612944" table:style-name="ce19">
            <text:p>4,3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Schuhe</text:p>
          </table:table-cell>
          <table:table-cell office:value-type="float" office:value="28.343998043465547" table:style-name="ce18">
            <text:p>28</text:p>
          </table:table-cell>
          <table:table-cell office:value-type="float" office:value="1.117810356779132" table:style-name="ce19">
            <text:p>1,1</text:p>
          </table:table-cell>
          <table:table-cell office:value-type="float" office:value="18.346649775369137" table:style-name="ce18">
            <text:p>18</text:p>
          </table:table-cell>
          <table:table-cell office:value-type="float" office:value="1.1284094279554826" table:style-name="ce19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Wohnen, Energie</text:p>
          </table:table-cell>
          <table:table-cell office:value-type="float" office:value="565.8651761557536" table:style-name="ce18">
            <text:p>566</text:p>
          </table:table-cell>
          <table:table-cell office:value-type="float" office:value="22.31618678062156" table:style-name="ce19">
            <text:p>22,3</text:p>
          </table:table-cell>
          <table:table-cell office:value-type="float" office:value="372.70516774250615" table:style-name="ce18">
            <text:p>373</text:p>
          </table:table-cell>
          <table:table-cell office:value-type="float" office:value="22.923205613974922" table:style-name="ce19">
            <text:p>22,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ieten</text:p>
          </table:table-cell>
          <table:table-cell office:value-type="float" office:value="104.07281783107335" table:style-name="ce18">
            <text:p>104</text:p>
          </table:table-cell>
          <table:table-cell office:value-type="float" office:value="4.1043494799979836" table:style-name="ce19">
            <text:p>4,1</text:p>
          </table:table-cell>
          <table:table-cell office:value-type="float" office:value="76.726908484182857" table:style-name="ce18">
            <text:p>77</text:p>
          </table:table-cell>
          <table:table-cell office:value-type="float" office:value="4.7190832098220206" table:style-name="ce19">
            <text:p>4,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Imputierte Mieten</text:p>
          </table:table-cell>
          <table:table-cell office:value-type="float" office:value="208.42229404217778" table:style-name="ce18">
            <text:p>208</text:p>
          </table:table-cell>
          <table:table-cell office:value-type="float" office:value="8.2196096156492118" table:style-name="ce19">
            <text:p>8,2</text:p>
          </table:table-cell>
          <table:table-cell office:value-type="float" office:value="128.83431743325724" table:style-name="ce18">
            <text:p>129</text:p>
          </table:table-cell>
          <table:table-cell office:value-type="float" office:value="7.9239458002338115" table:style-name="ce19">
            <text:p>7,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Wohnungsinstandhaltung</text:p>
          </table:table-cell>
          <table:table-cell office:value-type="float" office:value="51.651237074266341" table:style-name="ce18">
            <text:p>52</text:p>
          </table:table-cell>
          <table:table-cell office:value-type="float" office:value="2.0369846079417071" table:style-name="ce19">
            <text:p>2,0</text:p>
          </table:table-cell>
          <table:table-cell office:value-type="float" office:value="31.506976523363946" table:style-name="ce18">
            <text:p>32</text:p>
          </table:table-cell>
          <table:table-cell office:value-type="float" office:value="1.9378344161268324" table:style-name="ce19">
            <text:p>1,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etriebskosten</text:p>
          </table:table-cell>
          <table:table-cell office:value-type="float" office:value="84.901509520871386" table:style-name="ce18">
            <text:p>85</text:p>
          </table:table-cell>
          <table:table-cell office:value-type="float" office:value="3.3482851114749961" table:style-name="ce19">
            <text:p>3,3</text:p>
          </table:table-cell>
          <table:table-cell office:value-type="float" office:value="59.934001789395467" table:style-name="ce18">
            <text:p>60</text:p>
          </table:table-cell>
          <table:table-cell office:value-type="float" office:value="3.6862366427820406" table:style-name="ce19">
            <text:p>3,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nergie</text:p>
          </table:table-cell>
          <table:table-cell office:value-type="float" office:value="116.81731768635072" table:style-name="ce18">
            <text:p>117</text:p>
          </table:table-cell>
          <table:table-cell office:value-type="float" office:value="4.6069579655176707" table:style-name="ce19">
            <text:p>4,6</text:p>
          </table:table-cell>
          <table:table-cell office:value-type="float" office:value="75.702963511689745" table:style-name="ce18">
            <text:p>76</text:p>
          </table:table-cell>
          <table:table-cell office:value-type="float" office:value="4.6561055449722755" table:style-name="ce19">
            <text:p>4,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Wohnungsausstattung</text:p>
          </table:table-cell>
          <table:table-cell office:value-type="float" office:value="157.04563982973232" table:style-name="ce18">
            <text:p>157</text:p>
          </table:table-cell>
          <table:table-cell office:value-type="float" office:value="6.1934538105555283" table:style-name="ce19">
            <text:p>6,2</text:p>
          </table:table-cell>
          <table:table-cell office:value-type="float" office:value="99.047661346471159" table:style-name="ce18">
            <text:p>99</text:p>
          </table:table-cell>
          <table:table-cell office:value-type="float" office:value="6.0919195738041028" table:style-name="ce19">
            <text:p>6,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öbel, Wohnungseinrichtung</text:p>
          </table:table-cell>
          <table:table-cell office:value-type="float" office:value="70.341302788162267" table:style-name="ce18">
            <text:p>70</text:p>
          </table:table-cell>
          <table:table-cell office:value-type="float" office:value="2.774070074566338" table:style-name="ce19">
            <text:p>2,8</text:p>
          </table:table-cell>
          <table:table-cell office:value-type="float" office:value="44.428529574299219" table:style-name="ce18">
            <text:p>44</text:p>
          </table:table-cell>
          <table:table-cell office:value-type="float" office:value="2.7325736445432054" table:style-name="ce19">
            <text:p>2,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Heimtextilien</text:p>
          </table:table-cell>
          <table:table-cell office:value-type="float" office:value="14.538130485799138" table:style-name="ce18">
            <text:p>15</text:p>
          </table:table-cell>
          <table:table-cell office:value-type="float" office:value="0.57334440964580857" table:style-name="ce19">
            <text:p>0,6</text:p>
          </table:table-cell>
          <table:table-cell office:value-type="float" office:value="8.9381293633041068" table:style-name="ce18">
            <text:p>9</text:p>
          </table:table-cell>
          <table:table-cell office:value-type="float" office:value="0.54973902948638809" table:style-name="ce19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Haushaltsgeräte</text:p>
          </table:table-cell>
          <table:table-cell office:value-type="float" office:value="23.027399523529926" table:style-name="ce18">
            <text:p>23</text:p>
          </table:table-cell>
          <table:table-cell office:value-type="float" office:value="0.90813814048462305" table:style-name="ce19">
            <text:p>0,9</text:p>
          </table:table-cell>
          <table:table-cell office:value-type="float" office:value="14.592296126549028" table:style-name="ce18">
            <text:p>15</text:p>
          </table:table-cell>
          <table:table-cell office:value-type="float" office:value="0.89749816594974996" table:style-name="ce19">
            <text:p>0,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Geschirr, Haushaltsartikel</text:p>
          </table:table-cell>
          <table:table-cell office:value-type="float" office:value="10.40426207143034" table:style-name="ce18">
            <text:p>10</text:p>
          </table:table-cell>
          <table:table-cell office:value-type="float" office:value="0.41031585876680254" table:style-name="ce19">
            <text:p>0,4</text:p>
          </table:table-cell>
          <table:table-cell office:value-type="float" office:value="6.5316366389592453" table:style-name="ce18">
            <text:p>7</text:p>
          </table:table-cell>
          <table:table-cell office:value-type="float" office:value="0.40172786059697813" table:style-name="ce19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Werkzeug, Gartengeräte</text:p>
          </table:table-cell>
          <table:table-cell office:value-type="float" office:value="12.338197097318963" table:style-name="ce18">
            <text:p>12</text:p>
          </table:table-cell>
          <table:table-cell office:value-type="float" office:value="0.48658500745786371" table:style-name="ce19">
            <text:p>0,5</text:p>
          </table:table-cell>
          <table:table-cell office:value-type="float" office:value="7.648321161724386" table:style-name="ce18">
            <text:p>8</text:p>
          </table:table-cell>
          <table:table-cell office:value-type="float" office:value="0.47040946508434572" table:style-name="ce19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Waren und Dienstleistungen für den Haushalt</text:p>
          </table:table-cell>
          <table:table-cell office:value-type="float" office:value="26.387335337913687" table:style-name="ce18">
            <text:p>26</text:p>
          </table:table-cell>
          <table:table-cell office:value-type="float" office:value="1.0406448900854315" table:style-name="ce19">
            <text:p>1,0</text:p>
          </table:table-cell>
          <table:table-cell office:value-type="float" office:value="16.903973735674153" table:style-name="ce18">
            <text:p>17</text:p>
          </table:table-cell>
          <table:table-cell office:value-type="float" office:value="1.0396777377227058" table:style-name="ce19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Gesundheit</text:p>
          </table:table-cell>
          <table:table-cell office:value-type="float" office:value="79.489197173772226" table:style-name="ce18">
            <text:p>79</text:p>
          </table:table-cell>
          <table:table-cell office:value-type="float" office:value="3.134838201605985" table:style-name="ce19">
            <text:p>3,1</text:p>
          </table:table-cell>
          <table:table-cell office:value-type="float" office:value="53.453761018075674" table:style-name="ce18">
            <text:p>53</text:p>
          </table:table-cell>
          <table:table-cell office:value-type="float" office:value="3.2876698814763441" table:style-name="ce19">
            <text:p>3,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Verkehr</text:p>
          </table:table-cell>
          <table:table-cell office:value-type="float" office:value="408.79162864158656" table:style-name="ce18">
            <text:p>409</text:p>
          </table:table-cell>
          <table:table-cell office:value-type="float" office:value="16.12163236673382" table:style-name="ce19">
            <text:p>16,1</text:p>
          </table:table-cell>
          <table:table-cell office:value-type="float" office:value="251.96480749966577" table:style-name="ce18">
            <text:p>252</text:p>
          </table:table-cell>
          <table:table-cell office:value-type="float" office:value="15.497078092007705" table:style-name="ce19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KFZ-Anschaffung</text:p>
          </table:table-cell>
          <table:table-cell office:value-type="float" office:value="183.9765564614722" table:style-name="ce18">
            <text:p>184</text:p>
          </table:table-cell>
          <table:table-cell office:value-type="float" office:value="7.2555360715813091" table:style-name="ce19">
            <text:p>7,3</text:p>
          </table:table-cell>
          <table:table-cell office:value-type="float" office:value="109.86395044877825" table:style-name="ce18">
            <text:p>110</text:p>
          </table:table-cell>
          <table:table-cell office:value-type="float" office:value="6.7571746883875443" table:style-name="ce19">
            <text:p>6,8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KFZ-Reparatur, -Zubehör, Treibstoff</text:p>
          </table:table-cell>
          <table:table-cell office:value-type="float" office:value="206.06276454595564" table:style-name="ce18">
            <text:p>206</text:p>
          </table:table-cell>
          <table:table-cell office:value-type="float" office:value="8.1265561761182639" table:style-name="ce19">
            <text:p>8,1</text:p>
          </table:table-cell>
          <table:table-cell office:value-type="float" office:value="129.52757232771094" table:style-name="ce18">
            <text:p>130</text:p>
          </table:table-cell>
          <table:table-cell office:value-type="float" office:value="7.9665843946614467" table:style-name="ce19">
            <text:p>8,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Öffentlicher Verkehr</text:p>
          </table:table-cell>
          <table:table-cell office:value-type="float" office:value="18.752307633161386" table:style-name="ce18">
            <text:p>19</text:p>
          </table:table-cell>
          <table:table-cell office:value-type="float" office:value="0.73954011899491567" table:style-name="ce19">
            <text:p>0,7</text:p>
          </table:table-cell>
          <table:table-cell office:value-type="float" office:value="12.573284722562668" table:style-name="ce18">
            <text:p>13</text:p>
          </table:table-cell>
          <table:table-cell office:value-type="float" office:value="0.77331900892095651" table:style-name="ce19">
            <text:p>0,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Kommunikation</text:p>
          </table:table-cell>
          <table:table-cell office:value-type="float" office:value="66.685763417608555" table:style-name="ce18">
            <text:p>67</text:p>
          </table:table-cell>
          <table:table-cell office:value-type="float" office:value="2.6299055229828734" table:style-name="ce19">
            <text:p>2,6</text:p>
          </table:table-cell>
          <table:table-cell office:value-type="float" office:value="43.65963392711307" table:style-name="ce18">
            <text:p>44</text:p>
          </table:table-cell>
          <table:table-cell office:value-type="float" office:value="2.68528277084028" table:style-name="ce19">
            <text:p>2,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eizeit, Sport, Hobby</text:p>
          </table:table-cell>
          <table:table-cell office:value-type="float" office:value="320.13309702551311" table:style-name="ce18">
            <text:p>320</text:p>
          </table:table-cell>
          <table:table-cell office:value-type="float" office:value="12.625180500440935" table:style-name="ce19">
            <text:p>12,6</text:p>
          </table:table-cell>
          <table:table-cell office:value-type="float" office:value="205.19995187450672" table:style-name="ce18">
            <text:p>205</text:p>
          </table:table-cell>
          <table:table-cell office:value-type="float" office:value="12.620808874984146" table:style-name="ce19">
            <text:p>12,6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Unterhaltungselektronik, Film-, Foto- und EDV-Geräte</text:p>
          </table:table-cell>
          <table:table-cell office:value-type="float" office:value="47.055802370313394" table:style-name="ce18">
            <text:p>47</text:p>
          </table:table-cell>
          <table:table-cell office:value-type="float" office:value="1.8557531352996499" table:style-name="ce19">
            <text:p>1,9</text:p>
          </table:table-cell>
          <table:table-cell office:value-type="float" office:value="30.652205382266125" table:style-name="ce18">
            <text:p>31</text:p>
          </table:table-cell>
          <table:table-cell office:value-type="float" office:value="1.885261776098899" table:style-name="ce19">
            <text:p>1,9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Größere Gebrauchsgüter für Freizeit und Sport; Musikinstrumente</text:p>
          </table:table-cell>
          <table:table-cell office:value-type="float" office:value="6.4059739670570019" table:style-name="ce18">
            <text:p>6</text:p>
          </table:table-cell>
          <table:table-cell office:value-type="float" office:value="0.25263422734693014" table:style-name="ce19">
            <text:p>0,3</text:p>
          </table:table-cell>
          <table:table-cell office:value-type="float" office:value="3.2818746673694652" table:style-name="ce18">
            <text:p>3</text:p>
          </table:table-cell>
          <table:table-cell office:value-type="float" office:value="0.20185147486707594" table:style-name="ce19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Sport-, Hobby und Freizeitartikel</text:p>
          </table:table-cell>
          <table:table-cell office:value-type="float" office:value="58.184924674840872" table:style-name="ce18">
            <text:p>58</text:p>
          </table:table-cell>
          <table:table-cell office:value-type="float" office:value="2.2946555143777645" table:style-name="ce19">
            <text:p>2,3</text:p>
          </table:table-cell>
          <table:table-cell office:value-type="float" office:value="36.603696375423127" table:style-name="ce18">
            <text:p>37</text:p>
          </table:table-cell>
          <table:table-cell office:value-type="float" office:value="2.2513078187985602" table:style-name="ce19">
            <text:p>2,3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Sport-, Freizeit- und Kulturveranstaltungen</text:p>
          </table:table-cell>
          <table:table-cell office:value-type="float" office:value="67.720691356055298" table:style-name="ce18">
            <text:p>68</text:p>
          </table:table-cell>
          <table:table-cell office:value-type="float" office:value="2.6707202720645595" table:style-name="ce19">
            <text:p>2,7</text:p>
          </table:table-cell>
          <table:table-cell office:value-type="float" office:value="43.893850389674789" table:style-name="ce18">
            <text:p>44</text:p>
          </table:table-cell>
          <table:table-cell office:value-type="float" office:value="2.6996882382020568" table:style-name="ce19">
            <text:p>2,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Printmedien, Papier- und Schreibwaren</text:p>
          </table:table-cell>
          <table:table-cell office:value-type="float" office:value="37.852543968238429" table:style-name="ce18">
            <text:p>38</text:p>
          </table:table-cell>
          <table:table-cell office:value-type="float" office:value="1.4928016017094319" table:style-name="ce19">
            <text:p>1,5</text:p>
          </table:table-cell>
          <table:table-cell office:value-type="float" office:value="25.143457135582285" table:style-name="ce18">
            <text:p>25</text:p>
          </table:table-cell>
          <table:table-cell office:value-type="float" office:value="1.5464465954583118" table:style-name="ce19">
            <text:p>1,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Urlaub</text:p>
          </table:table-cell>
          <table:table-cell office:value-type="float" office:value="102.91316068146736" table:style-name="ce18">
            <text:p>103</text:p>
          </table:table-cell>
          <table:table-cell office:value-type="float" office:value="4.0586157493452122" table:style-name="ce19">
            <text:p>4,1</text:p>
          </table:table-cell>
          <table:table-cell office:value-type="float" office:value="65.624867919246384" table:style-name="ce18">
            <text:p>66</text:p>
          </table:table-cell>
          <table:table-cell office:value-type="float" office:value="4.0362529712551281" table:style-name="ce19">
            <text:p>4,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ildung</text:p>
          </table:table-cell>
          <table:table-cell office:value-type="float" office:value="20.328481628550687" table:style-name="ce18">
            <text:p>20</text:p>
          </table:table-cell>
          <table:table-cell office:value-type="float" office:value="0.80170014361213038" table:style-name="ce19">
            <text:p>0,8</text:p>
          </table:table-cell>
          <table:table-cell office:value-type="float" office:value="11.235989582395925" table:style-name="ce18">
            <text:p>11</text:p>
          </table:table-cell>
          <table:table-cell office:value-type="float" office:value="0.69106876363916692" table:style-name="ce19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afé, Restaurant, Hotel</text:p>
          </table:table-cell>
          <table:table-cell office:value-type="float" office:value="139.54994770471387" table:style-name="ce18">
            <text:p>140</text:p>
          </table:table-cell>
          <table:table-cell office:value-type="float" office:value="5.5034711967275758" table:style-name="ce19">
            <text:p>5,5</text:p>
          </table:table-cell>
          <table:table-cell office:value-type="float" office:value="92.630549001729307" table:style-name="ce18">
            <text:p>93</text:p>
          </table:table-cell>
          <table:table-cell office:value-type="float" office:value="5.6972355220172943" table:style-name="ce19">
            <text:p>5,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onstiges</text:p>
          </table:table-cell>
          <table:table-cell office:value-type="float" office:value="234.65851738762805" table:style-name="ce18">
            <text:p>235</text:p>
          </table:table-cell>
          <table:table-cell office:value-type="float" office:value="9.2542950588722039" table:style-name="ce19">
            <text:p>9,3</text:p>
          </table:table-cell>
          <table:table-cell office:value-type="float" office:value="153.67154059470593" table:style-name="ce18">
            <text:p>154</text:p>
          </table:table-cell>
          <table:table-cell office:value-type="float" office:value="9.4515574962525228" table:style-name="ce19">
            <text:p>9,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Körperpflege</text:p>
          </table:table-cell>
          <table:table-cell office:value-type="float" office:value="65.382742650086925" table:style-name="ce18">
            <text:p>65</text:p>
          </table:table-cell>
          <table:table-cell office:value-type="float" office:value="2.5785179203306159" table:style-name="ce19">
            <text:p>2,6</text:p>
          </table:table-cell>
          <table:table-cell office:value-type="float" office:value="43.363941039425981" table:style-name="ce18">
            <text:p>43</text:p>
          </table:table-cell>
          <table:table-cell office:value-type="float" office:value="2.6670962001949166" table:style-name="ce19">
            <text:p>2,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Persönliche Ausstattung</text:p>
          </table:table-cell>
          <table:table-cell office:value-type="float" office:value="15.5531877798824" table:style-name="ce18">
            <text:p>16</text:p>
          </table:table-cell>
          <table:table-cell office:value-type="float" office:value="0.61337551444303928" table:style-name="ce19">
            <text:p>0,6</text:p>
          </table:table-cell>
          <table:table-cell office:value-type="float" office:value="10.251831517341619" table:style-name="ce18">
            <text:p>10</text:p>
          </table:table-cell>
          <table:table-cell office:value-type="float" office:value="0.63053818978493525" table:style-name="ce19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Soziale Dienste, Kinderbetreuung</text:p>
          </table:table-cell>
          <table:table-cell office:value-type="float" office:value="5.2212280294375413" table:style-name="ce18">
            <text:p>5</text:p>
          </table:table-cell>
          <table:table-cell office:value-type="float" office:value="0.20591106298627118" table:style-name="ce19">
            <text:p>0,2</text:p>
          </table:table-cell>
          <table:table-cell office:value-type="float" office:value="3.5096198078884857" table:style-name="ce18">
            <text:p>4</text:p>
          </table:table-cell>
          <table:table-cell office:value-type="float" office:value="0.21585892401333506" table:style-name="ce19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Versicherungen</text:p>
          </table:table-cell>
          <table:table-cell office:value-type="float" office:value="115.49420904830272" table:style-name="ce18">
            <text:p>115</text:p>
          </table:table-cell>
          <table:table-cell office:value-type="float" office:value="4.5547781517706492" table:style-name="ce19">
            <text:p>4,6</text:p>
          </table:table-cell>
          <table:table-cell office:value-type="float" office:value="72.608710936339293" table:style-name="ce18">
            <text:p>73</text:p>
          </table:table-cell>
          <table:table-cell office:value-type="float" office:value="4.4657937539231805" table:style-name="ce19">
            <text:p>4,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Finanzdienstleistungen</text:p>
          </table:table-cell>
          <table:table-cell office:value-type="float" office:value="1.3934701889447947" table:style-name="ce18">
            <text:p>1</text:p>
          </table:table-cell>
          <table:table-cell office:value-type="float" office:value="5.4954682352039035E-2" table:style-name="ce19">
            <text:p>0,1</text:p>
          </table:table-cell>
          <table:table-cell office:value-type="float" office:value="1.0152003000746836" table:style-name="ce18">
            <text:p>1</text:p>
          </table:table-cell>
          <table:table-cell office:value-type="float" office:value="6.2439824376298657E-2" table:style-name="ce19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llgemeine Dienstleistungen</text:p>
          </table:table-cell>
          <table:table-cell office:value-type="float" office:value="31.613679688648368" table:style-name="ce18">
            <text:p>32</text:p>
          </table:table-cell>
          <table:table-cell office:value-type="float" office:value="1.2467577268978858" table:style-name="ce19">
            <text:p>1,2</text:p>
          </table:table-cell>
          <table:table-cell office:value-type="float" office:value="22.922236992064267" table:style-name="ce18">
            <text:p>23</text:p>
          </table:table-cell>
          <table:table-cell office:value-type="float" office:value="1.4098306038631963" table:style-name="ce19">
            <text:p>1,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Nicht für den privaten Konsum<text:span text:style-name="T4">2</text:span></text:p>
          </table:table-cell>
          <table:table-cell office:value-type="float" office:value="307.43093204839005" table:style-name="ce18">
            <text:p>307</text:p>
          </table:table-cell>
          <table:table-cell table:style-name="ce19"/>
          <table:table-cell office:value-type="float" office:value="185.5017340014706" table:style-name="ce18">
            <text:p>186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20">
            <text:p>Wohnen - Investitionen</text:p>
          </table:table-cell>
          <table:table-cell office:value-type="float" office:value="216" table:style-name="ce18">
            <text:p>216</text:p>
          </table:table-cell>
          <table:table-cell table:style-name="ce19"/>
          <table:table-cell office:value-type="float" office:value="128" table:style-name="ce18">
            <text:p>128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20">
            <text:p>Wertanlage, Sparen, Spenden</text:p>
          </table:table-cell>
          <table:table-cell office:value-type="float" office:value="92" table:style-name="ce18">
            <text:p>92</text:p>
          </table:table-cell>
          <table:table-cell table:style-name="ce19"/>
          <table:table-cell office:value-type="float" office:value="57" table:style-name="ce18">
            <text:p>57</text:p>
          </table:table-cell>
          <table:table-cell table:style-name="ce19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1">
            <text:p>Q: STATISTIK AUSTRIA, Konsumerhebung 2004/05. - Anzahl der befragten Haushalte <text:s/>8 400 (hochgerechnet <text:s/>3 490 000). - Durchschnittliche Haushaltsgröße = 2,32 Personen. - Werte, bei denen die Anzahl der Haushalte (nicht hochgerechnet) unter 50 liegt, werden nicht ausgewiesen.</text:p>
            <text:p>1) Die Äquivalenzausgaben sind nach folgendem Gewichtungsschema berechnet: Die erste erwachsene Person im Haushalt= 1,0; jede weitere Person ab 14 Jahren= 0,5 und Kinder unter 14 Jahren= 0,3. - 2) Die Ausgabengruppe "Nicht für den privaten Konsum" ist nicht in den Gesamtverbrauchsausgaben enthalten.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2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9"/>
        </table:table-row>
        <table:table-row table:number-rows-repeated="1048521" table:style-name="ro2">
          <table:table-cell table:number-columns-repeated="16384"/>
        </table:table-row>
      </table:table>
      <table:table table:name="tab_1_12" table:style-name="ta3">
        <table:table-column table:style-name="co6" table:default-cell-style-name="ce40"/>
        <table:table-column table:style-name="co4" table:default-cell-style-name="ce40"/>
        <table:table-column table:style-name="co7" table:number-columns-repeated="5" table:default-cell-style-name="ce40"/>
        <table:table-column table:style-name="co5" table:number-columns-repeated="16377" table:default-cell-style-name="ce40"/>
        <table:table-row table:style-name="ro4">
          <table:table-cell office:value-type="string" table:number-columns-spanned="7" table:number-rows-spanned="1" table:style-name="ce50">
            <text:p>Monatliche Verbrauchsausgaben - Anteil der Ernährungsausgaben in %</text:p>
          </table:table-cell>
          <table:covered-table-cell table:number-columns-repeated="6"/>
          <table:table-cell table:style-name="ce32"/>
          <table:table-cell table:number-columns-repeated="16376" table:style-name="ce33"/>
        </table:table-row>
        <table:table-row table:style-name="ro3">
          <table:table-cell office:value-type="string" table:number-columns-spanned="1" table:number-rows-spanned="2" table:style-name="ce51">
            <text:p>Ausgewählte Ausgabengruppen</text:p>
          </table:table-cell>
          <table:table-cell office:value-type="string" table:number-columns-spanned="1" table:number-rows-spanned="2" table:style-name="ce52">
            <text:p>Alle</text:p>
            <text:p>Haushalte</text:p>
          </table:table-cell>
          <table:table-cell office:value-type="string" table:number-columns-spanned="5" table:number-rows-spanned="1" table:style-name="ce53">
            <text:p>Anteil der Ernährungsausgaben an den Gesamtverbrauchsausgaben<text:span text:style-name="T4">1</text:span></text:p>
          </table:table-cell>
          <table:covered-table-cell table:number-columns-repeated="4"/>
          <table:table-cell table:number-columns-repeated="3" table:style-name="ce35"/>
          <table:table-cell table:number-columns-repeated="16374" table:style-name="ce36"/>
        </table:table-row>
        <table:table-row table:style-name="ro6">
          <table:covered-table-cell/>
          <table:covered-table-cell/>
          <table:table-cell office:value-type="string" table:style-name="ce37">
            <text:p>Weniger</text:p>
            <text:p>als 10 %</text:p>
          </table:table-cell>
          <table:table-cell office:value-type="string" table:style-name="ce38">
            <text:p>10 % bis unter 15 %</text:p>
          </table:table-cell>
          <table:table-cell office:value-type="string" table:style-name="ce38">
            <text:p>15 % bis unter 20 %</text:p>
          </table:table-cell>
          <table:table-cell office:value-type="string" table:style-name="ce38">
            <text:p>20 % bis unter 25 %</text:p>
          </table:table-cell>
          <table:table-cell office:value-type="string" table:style-name="ce39">
            <text:p>25 % oder</text:p>
            <text:p>mehr</text:p>
          </table:table-cell>
          <table:table-cell table:number-columns-repeated="16377" table:style-name="ce36"/>
        </table:table-row>
        <table:table-row table:style-name="ro2">
          <table:table-cell office:value-type="string" table:style-name="ce40">
            <text:p>Anzahl der Haushalte</text:p>
          </table:table-cell>
          <table:table-cell office:value-type="float" office:value="8400" table:style-name="ce41">
            <text:p>8 400</text:p>
          </table:table-cell>
          <table:table-cell office:value-type="float" office:value="2400" table:style-name="ce41">
            <text:p>2 400</text:p>
          </table:table-cell>
          <table:table-cell office:value-type="float" office:value="2316" table:style-name="ce41">
            <text:p>2 316</text:p>
          </table:table-cell>
          <table:table-cell office:value-type="float" office:value="1720" table:style-name="ce41">
            <text:p>1 720</text:p>
          </table:table-cell>
          <table:table-cell office:value-type="float" office:value="942" table:style-name="ce41">
            <text:p>942</text:p>
          </table:table-cell>
          <table:table-cell office:value-type="float" office:value="1016" table:style-name="ce41">
            <text:p>1 016</text:p>
          </table:table-cell>
          <table:table-cell table:style-name="ce42"/>
          <table:table-cell table:number-columns-repeated="16376" table:style-name="ce40"/>
        </table:table-row>
        <table:table-row table:style-name="ro6">
          <table:table-cell office:value-type="string" table:style-name="ce43">
            <text:p>Anzahl der Haushalte hochgerechnet</text:p>
            <text:p>(in 1 000)</text:p>
          </table:table-cell>
          <table:table-cell office:value-type="float" office:value="3490000" table:style-name="ce44">
            <text:p>3 490,0</text:p>
          </table:table-cell>
          <table:table-cell office:value-type="float" office:value="1040201.1750164001" table:style-name="ce44">
            <text:p>1 040,2</text:p>
          </table:table-cell>
          <table:table-cell office:value-type="float" office:value="916988.75915527297" table:style-name="ce44">
            <text:p>917,0</text:p>
          </table:table-cell>
          <table:table-cell office:value-type="float" office:value="712473.37399101304" table:style-name="ce44">
            <text:p>712,5</text:p>
          </table:table-cell>
          <table:table-cell office:value-type="float" office:value="390254.11290931702" table:style-name="ce44">
            <text:p>390,3</text:p>
          </table:table-cell>
          <table:table-cell office:value-type="float" office:value="426349.282814026" table:style-name="ce44">
            <text:p>426,3</text:p>
          </table:table-cell>
          <table:table-cell table:style-name="ce42"/>
          <table:table-cell table:number-columns-repeated="16376" table:style-name="ce40"/>
        </table:table-row>
        <table:table-row table:style-name="ro2">
          <table:table-cell office:value-type="string" table:style-name="ce40">
            <text:p>Durchschnittliche Haushaltsgröße</text:p>
          </table:table-cell>
          <table:table-cell office:value-type="float" office:value="2.3199999999999998" table:style-name="ce45">
            <text:p>2,32</text:p>
          </table:table-cell>
          <table:table-cell office:value-type="float" office:value="2.0876937105903788" table:style-name="ce45">
            <text:p>2,09</text:p>
          </table:table-cell>
          <table:table-cell office:value-type="float" office:value="2.4033690585639684" table:style-name="ce45">
            <text:p>2,40</text:p>
          </table:table-cell>
          <table:table-cell office:value-type="float" office:value="2.4858762137529373" table:style-name="ce45">
            <text:p>2,49</text:p>
          </table:table-cell>
          <table:table-cell office:value-type="float" office:value="2.4492878037266061" table:style-name="ce45">
            <text:p>2,45</text:p>
          </table:table-cell>
          <table:table-cell office:value-type="float" office:value="2.3141498321684701" table:style-name="ce45">
            <text:p>2,31</text:p>
          </table:table-cell>
          <table:table-cell table:style-name="ce42"/>
          <table:table-cell table:number-columns-repeated="16376" table:style-name="ce40"/>
        </table:table-row>
        <table:table-row table:style-name="ro7">
          <table:table-cell office:value-type="string" table:style-name="ce40">
            <text:p>Äquivalenzausgaben<text:span text:style-name="T4">2</text:span><text:s/>in Euro</text:p>
          </table:table-cell>
          <table:table-cell office:value-type="float" office:value="1630" table:style-name="ce41">
            <text:p>1 630</text:p>
          </table:table-cell>
          <table:table-cell office:value-type="float" office:value="2330" table:style-name="ce41">
            <text:p>2 330</text:p>
          </table:table-cell>
          <table:table-cell office:value-type="float" office:value="1600" table:style-name="ce41">
            <text:p>1 600</text:p>
          </table:table-cell>
          <table:table-cell office:value-type="float" office:value="1320" table:style-name="ce41">
            <text:p>1 320</text:p>
          </table:table-cell>
          <table:table-cell office:value-type="float" office:value="1140" table:style-name="ce41">
            <text:p>1 140</text:p>
          </table:table-cell>
          <table:table-cell office:value-type="float" office:value="920" table:style-name="ce41">
            <text:p>92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0">
            <text:p>Haushaltsausgaben in Euro</text:p>
          </table:table-cell>
          <table:table-cell office:value-type="float" office:value="2540" table:style-name="ce41">
            <text:p>2 540</text:p>
          </table:table-cell>
          <table:table-cell office:value-type="float" office:value="3430" table:style-name="ce41">
            <text:p>3 430</text:p>
          </table:table-cell>
          <table:table-cell office:value-type="float" office:value="2590" table:style-name="ce41">
            <text:p>2 590</text:p>
          </table:table-cell>
          <table:table-cell office:value-type="float" office:value="2180" table:style-name="ce41">
            <text:p>2 180</text:p>
          </table:table-cell>
          <table:table-cell office:value-type="float" office:value="1860" table:style-name="ce41">
            <text:p>1 860</text:p>
          </table:table-cell>
          <table:table-cell office:value-type="float" office:value="1470" table:style-name="ce41">
            <text:p>1 470</text:p>
          </table:table-cell>
          <table:table-cell table:number-columns-repeated="16377" table:style-name="ce40"/>
        </table:table-row>
        <table:table-row table:style-name="ro2">
          <table:table-cell table:style-name="ce46"/>
          <table:table-cell office:value-type="string" table:number-columns-spanned="6" table:number-rows-spanned="1" table:style-name="ce54">
            <text:p>Haushaltsausgaben in %</text:p>
          </table:table-cell>
          <table:covered-table-cell table:number-columns-repeated="5"/>
          <table:table-cell table:style-name="ce47"/>
          <table:table-cell table:number-columns-repeated="16376" table:style-name="ce46"/>
        </table:table-row>
        <table:table-row table:style-name="ro2">
          <table:table-cell office:value-type="string" table:style-name="ce40">
            <text:p>Ernährung, Alkoholfreie Getränke</text:p>
          </table:table-cell>
          <table:table-cell office:value-type="float" office:value="13.037821021607659" table:style-name="ce48">
            <text:p>13,0</text:p>
          </table:table-cell>
          <table:table-cell office:value-type="float" office:value="6.5304408668243319" table:style-name="ce48">
            <text:p>6,5</text:p>
          </table:table-cell>
          <table:table-cell office:value-type="float" office:value="12.497533769788079" table:style-name="ce48">
            <text:p>12,5</text:p>
          </table:table-cell>
          <table:table-cell office:value-type="float" office:value="17.225748425360607" table:style-name="ce48">
            <text:p>17,2</text:p>
          </table:table-cell>
          <table:table-cell office:value-type="float" office:value="22.260084923896628" table:style-name="ce48">
            <text:p>22,3</text:p>
          </table:table-cell>
          <table:table-cell office:value-type="float" office:value="31.25870447047841" table:style-name="ce48">
            <text:p>31,3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0">
            <text:p>Alkoholische Getränke, Tabakwaren</text:p>
          </table:table-cell>
          <table:table-cell office:value-type="float" office:value="2.8072782681751671" table:style-name="ce48">
            <text:p>2,8</text:p>
          </table:table-cell>
          <table:table-cell office:value-type="float" office:value="2.2043260758640408" table:style-name="ce48">
            <text:p>2,2</text:p>
          </table:table-cell>
          <table:table-cell office:value-type="float" office:value="2.9272215724467743" table:style-name="ce48">
            <text:p>2,9</text:p>
          </table:table-cell>
          <table:table-cell office:value-type="float" office:value="3.2048163489493056" table:style-name="ce48">
            <text:p>3,2</text:p>
          </table:table-cell>
          <table:table-cell office:value-type="float" office:value="3.5887816636404613" table:style-name="ce48">
            <text:p>3,6</text:p>
          </table:table-cell>
          <table:table-cell office:value-type="float" office:value="3.8913211026548731" table:style-name="ce48">
            <text:p>3,9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0">
            <text:p>Bekleidung, Schuhe</text:p>
          </table:table-cell>
          <table:table-cell office:value-type="float" office:value="5.5742371280644045" table:style-name="ce48">
            <text:p>5,6</text:p>
          </table:table-cell>
          <table:table-cell office:value-type="float" office:value="5.6023317120342728" table:style-name="ce48">
            <text:p>5,6</text:p>
          </table:table-cell>
          <table:table-cell office:value-type="float" office:value="5.7930826021782265" table:style-name="ce48">
            <text:p>5,8</text:p>
          </table:table-cell>
          <table:table-cell office:value-type="float" office:value="5.9236452642557325" table:style-name="ce48">
            <text:p>5,9</text:p>
          </table:table-cell>
          <table:table-cell office:value-type="float" office:value="5.0665153805751881" table:style-name="ce48">
            <text:p>5,1</text:p>
          </table:table-cell>
          <table:table-cell office:value-type="float" office:value="4.3336318332584032" table:style-name="ce48">
            <text:p>4,3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0">
            <text:p>Wohnen, Energie</text:p>
          </table:table-cell>
          <table:table-cell office:value-type="float" office:value="22.31618678062156" table:style-name="ce48">
            <text:p>22,3</text:p>
          </table:table-cell>
          <table:table-cell office:value-type="float" office:value="20.498557236667956" table:style-name="ce48">
            <text:p>20,5</text:p>
          </table:table-cell>
          <table:table-cell office:value-type="float" office:value="22.507506865888331" table:style-name="ce48">
            <text:p>22,5</text:p>
          </table:table-cell>
          <table:table-cell office:value-type="float" office:value="23.726512304540446" table:style-name="ce48">
            <text:p>23,7</text:p>
          </table:table-cell>
          <table:table-cell office:value-type="float" office:value="24.77077899760161" table:style-name="ce48">
            <text:p>24,8</text:p>
          </table:table-cell>
          <table:table-cell office:value-type="float" office:value="25.589152202538617" table:style-name="ce48">
            <text:p>25,6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9">
            <text:p>Energie</text:p>
          </table:table-cell>
          <table:table-cell office:value-type="float" office:value="4.5999999999999996" table:style-name="ce48">
            <text:p>4,6</text:p>
          </table:table-cell>
          <table:table-cell office:value-type="float" office:value="3.5107107785871539" table:style-name="ce48">
            <text:p>3,5</text:p>
          </table:table-cell>
          <table:table-cell office:value-type="float" office:value="4.7233491047021916" table:style-name="ce48">
            <text:p>4,7</text:p>
          </table:table-cell>
          <table:table-cell office:value-type="float" office:value="5.5258302810261428" table:style-name="ce48">
            <text:p>5,5</text:p>
          </table:table-cell>
          <table:table-cell office:value-type="float" office:value="6.0304632044793376" table:style-name="ce48">
            <text:p>6,0</text:p>
          </table:table-cell>
          <table:table-cell office:value-type="float" office:value="6.5058811056214667" table:style-name="ce48">
            <text:p>6,5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0">
            <text:p>Wohnungsausstattung</text:p>
          </table:table-cell>
          <table:table-cell office:value-type="float" office:value="6.1934538105555283" table:style-name="ce48">
            <text:p>6,2</text:p>
          </table:table-cell>
          <table:table-cell office:value-type="float" office:value="6.9319945688820921" table:style-name="ce48">
            <text:p>6,9</text:p>
          </table:table-cell>
          <table:table-cell office:value-type="float" office:value="6.4635076505429518" table:style-name="ce48">
            <text:p>6,5</text:p>
          </table:table-cell>
          <table:table-cell office:value-type="float" office:value="5.4167285466864863" table:style-name="ce48">
            <text:p>5,4</text:p>
          </table:table-cell>
          <table:table-cell office:value-type="float" office:value="4.9981478203799652" table:style-name="ce48">
            <text:p>5,0</text:p>
          </table:table-cell>
          <table:table-cell office:value-type="float" office:value="4.3339118577929465" table:style-name="ce48">
            <text:p>4,3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0">
            <text:p>Gesundheit</text:p>
          </table:table-cell>
          <table:table-cell office:value-type="float" office:value="3.134838201605985" table:style-name="ce48">
            <text:p>3,1</text:p>
          </table:table-cell>
          <table:table-cell office:value-type="float" office:value="3.2867873686243279" table:style-name="ce48">
            <text:p>3,3</text:p>
          </table:table-cell>
          <table:table-cell office:value-type="float" office:value="3.3850990027923236" table:style-name="ce48">
            <text:p>3,4</text:p>
          </table:table-cell>
          <table:table-cell office:value-type="float" office:value="2.8201047822723444" table:style-name="ce48">
            <text:p>2,8</text:p>
          </table:table-cell>
          <table:table-cell office:value-type="float" office:value="2.9744820073267202" table:style-name="ce48">
            <text:p>3,0</text:p>
          </table:table-cell>
          <table:table-cell office:value-type="float" office:value="2.3100760113095293" table:style-name="ce48">
            <text:p>2,3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40">
            <text:p>Verkehr</text:p>
          </table:table-cell>
          <table:table-cell office:value-type="float" office:value="16.12163236673382" table:style-name="ce48">
            <text:p>16,1</text:p>
          </table:table-cell>
          <table:table-cell office:value-type="float" office:value="22.437537278218791" table:style-name="ce48">
            <text:p>22,4</text:p>
          </table:table-cell>
          <table:table-cell office:value-type="float" office:value="14.219675043378924" table:style-name="ce48">
            <text:p>14,2</text:p>
          </table:table-cell>
          <table:table-cell office:value-type="float" office:value="11.43874974708088" table:style-name="ce48">
            <text:p>11,4</text:p>
          </table:table-cell>
          <table:table-cell office:value-type="float" office:value="9.0893830283924224" table:style-name="ce48">
            <text:p>9,1</text:p>
          </table:table-cell>
          <table:table-cell office:value-type="float" office:value="7.006222900910414" table:style-name="ce48">
            <text:p>7,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Kommunikation</text:p>
          </table:table-cell>
          <table:table-cell office:value-type="float" office:value="2.6299055229828734" table:style-name="ce48">
            <text:p>2,6</text:p>
          </table:table-cell>
          <table:table-cell office:value-type="float" office:value="2.4021716549488019" table:style-name="ce48">
            <text:p>2,4</text:p>
          </table:table-cell>
          <table:table-cell office:value-type="float" office:value="3.0717910094240461" table:style-name="ce48">
            <text:p>3,1</text:p>
          </table:table-cell>
          <table:table-cell office:value-type="float" office:value="2.6716578098976833" table:style-name="ce48">
            <text:p>2,7</text:p>
          </table:table-cell>
          <table:table-cell office:value-type="float" office:value="2.7321653891737046" table:style-name="ce48">
            <text:p>2,7</text:p>
          </table:table-cell>
          <table:table-cell office:value-type="float" office:value="2.0391375353773085" table:style-name="ce48">
            <text:p>2,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Freizeit, Sport, Hobby</text:p>
          </table:table-cell>
          <table:table-cell office:value-type="float" office:value="12.625180500440935" table:style-name="ce48">
            <text:p>12,6</text:p>
          </table:table-cell>
          <table:table-cell office:value-type="float" office:value="13.728412286416072" table:style-name="ce48">
            <text:p>13,7</text:p>
          </table:table-cell>
          <table:table-cell office:value-type="float" office:value="13.409250420610855" table:style-name="ce48">
            <text:p>13,4</text:p>
          </table:table-cell>
          <table:table-cell office:value-type="float" office:value="11.969982471417282" table:style-name="ce48">
            <text:p>12,0</text:p>
          </table:table-cell>
          <table:table-cell office:value-type="float" office:value="10.175763858414298" table:style-name="ce48">
            <text:p>10,2</text:p>
          </table:table-cell>
          <table:table-cell office:value-type="float" office:value="7.8880606682899712" table:style-name="ce48">
            <text:p>7,9</text:p>
          </table:table-cell>
          <table:table-cell table:number-columns-repeated="16377"/>
        </table:table-row>
        <table:table-row table:style-name="ro2">
          <table:table-cell office:value-type="string" table:style-name="ce49">
            <text:p>Urlaub</text:p>
          </table:table-cell>
          <table:table-cell office:value-type="float" office:value="4.0999999999999996" table:style-name="ce48">
            <text:p>4,1</text:p>
          </table:table-cell>
          <table:table-cell office:value-type="float" office:value="4.8624115849443781" table:style-name="ce48">
            <text:p>4,9</text:p>
          </table:table-cell>
          <table:table-cell office:value-type="float" office:value="4.221423727892117" table:style-name="ce48">
            <text:p>4,2</text:p>
          </table:table-cell>
          <table:table-cell office:value-type="float" office:value="3.4751374426537383" table:style-name="ce48">
            <text:p>3,5</text:p>
          </table:table-cell>
          <table:table-cell office:value-type="float" office:value="2.8139184446452736" table:style-name="ce48">
            <text:p>2,8</text:p>
          </table:table-cell>
          <table:table-cell office:value-type="float" office:value="1.775730757353736" table:style-name="ce48">
            <text:p>1,8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Bildung</text:p>
          </table:table-cell>
          <table:table-cell office:value-type="float" office:value="0.80170014361213038" table:style-name="ce48">
            <text:p>0,8</text:p>
          </table:table-cell>
          <table:table-cell office:value-type="float" office:value="0.87588253227485691" table:style-name="ce48">
            <text:p>0,9</text:p>
          </table:table-cell>
          <table:table-cell office:value-type="float" office:value="0.79378312419606278" table:style-name="ce48">
            <text:p>0,8</text:p>
          </table:table-cell>
          <table:table-cell office:value-type="float" office:value="0.85904467373322368" table:style-name="ce48">
            <text:p>0,9</text:p>
          </table:table-cell>
          <table:table-cell office:value-type="float" office:value="0.6680532830621515" table:style-name="ce48">
            <text:p>0,7</text:p>
          </table:table-cell>
          <table:table-cell office:value-type="float" office:value="0.42032783786991801" table:style-name="ce48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afé, Restaurant, Hotel</text:p>
          </table:table-cell>
          <table:table-cell office:value-type="float" office:value="5.5034711967275758" table:style-name="ce48">
            <text:p>5,5</text:p>
          </table:table-cell>
          <table:table-cell office:value-type="float" office:value="6.1657496851210425" table:style-name="ce48">
            <text:p>6,2</text:p>
          </table:table-cell>
          <table:table-cell office:value-type="float" office:value="5.5508129203482781" table:style-name="ce48">
            <text:p>5,6</text:p>
          </table:table-cell>
          <table:table-cell office:value-type="float" office:value="5.1596279510486305" table:style-name="ce48">
            <text:p>5,2</text:p>
          </table:table-cell>
          <table:table-cell office:value-type="float" office:value="4.7229621670450204" table:style-name="ce48">
            <text:p>4,7</text:p>
          </table:table-cell>
          <table:table-cell office:value-type="float" office:value="3.0535356872075581" table:style-name="ce48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Sonstiges</text:p>
          </table:table-cell>
          <table:table-cell office:value-type="float" office:value="9.2542950588722039" table:style-name="ce48">
            <text:p>9,3</text:p>
          </table:table-cell>
          <table:table-cell office:value-type="float" office:value="9.335808734123491" table:style-name="ce48">
            <text:p>9,3</text:p>
          </table:table-cell>
          <table:table-cell office:value-type="float" office:value="9.380736018404999" table:style-name="ce48">
            <text:p>9,4</text:p>
          </table:table-cell>
          <table:table-cell office:value-type="float" office:value="9.5833816747574563" table:style-name="ce48">
            <text:p>9,6</text:p>
          </table:table-cell>
          <table:table-cell office:value-type="float" office:value="8.9528814804917278" table:style-name="ce48">
            <text:p>9,0</text:p>
          </table:table-cell>
          <table:table-cell office:value-type="float" office:value="7.8759178923119251" table:style-name="ce48">
            <text:p>7,9</text:p>
          </table:table-cell>
          <table:table-cell table:number-columns-repeated="16377"/>
        </table:table-row>
        <table:table-row table:style-name="ro2">
          <table:table-cell office:value-type="string" table:style-name="ce49">
            <text:p>Körperpflege</text:p>
          </table:table-cell>
          <table:table-cell office:value-type="float" office:value="2.6" table:style-name="ce48">
            <text:p>2,6</text:p>
          </table:table-cell>
          <table:table-cell office:value-type="float" office:value="2.255113625605774" table:style-name="ce48">
            <text:p>2,3</text:p>
          </table:table-cell>
          <table:table-cell office:value-type="float" office:value="2.7051747708468961" table:style-name="ce48">
            <text:p>2,7</text:p>
          </table:table-cell>
          <table:table-cell office:value-type="float" office:value="2.9568600421026878" table:style-name="ce48">
            <text:p>3,0</text:p>
          </table:table-cell>
          <table:table-cell office:value-type="float" office:value="2.8784449676680319" table:style-name="ce48">
            <text:p>2,9</text:p>
          </table:table-cell>
          <table:table-cell office:value-type="float" office:value="2.67460853779688" table:style-name="ce48">
            <text:p>2,7</text:p>
          </table:table-cell>
          <table:table-cell table:number-columns-repeated="16377"/>
        </table:table-row>
        <table:table-row table:style-name="ro2">
          <table:table-cell office:value-type="string" table:style-name="ce49">
            <text:p>Versicherungen</text:p>
          </table:table-cell>
          <table:table-cell office:value-type="float" office:value="4.5999999999999996" table:style-name="ce48">
            <text:p>4,6</text:p>
          </table:table-cell>
          <table:table-cell office:value-type="float" office:value="4.3391981952648475" table:style-name="ce48">
            <text:p>4,3</text:p>
          </table:table-cell>
          <table:table-cell office:value-type="float" office:value="4.7577345675368035" table:style-name="ce48">
            <text:p>4,8</text:p>
          </table:table-cell>
          <table:table-cell office:value-type="float" office:value="4.762734931009418" table:style-name="ce48">
            <text:p>4,8</text:p>
          </table:table-cell>
          <table:table-cell office:value-type="float" office:value="4.8700258305427031" table:style-name="ce48">
            <text:p>4,9</text:p>
          </table:table-cell>
          <table:table-cell office:value-type="float" office:value="4.1242727749699215" table:style-name="ce48">
            <text:p>4,1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55">
            <text:p>Q: STATISTIK AUSTRIA, Konsumerhebung 2004/05. - Werte, bei denen die Anzahl der Haushalte (nicht hochgerechnet) unter 50 liegt, werden nicht ausgewiesen.</text:p>
            <text:p>1) Inkl. Alkoholfreie Getränke; exkl. Alkoholische Getränke, Verzehr außer Haus. - 2) Die Äquivalenzausgaben sind nach folgendem Schema berechnet: Erste erwachsene Person= 1, jede weitere Person ab 14 Jahren= 0,5; jedes Kind unter 14 Jahren= 0,3.</text:p>
          </table:table-cell>
          <table:covered-table-cell table:number-columns-repeated="6"/>
          <table:table-cell table:number-columns-repeated="16377"/>
        </table:table-row>
        <table:table-row table:number-rows-repeated="1048550" table:style-name="ro10">
          <table:table-cell table:number-columns-repeated="16384"/>
        </table:table-row>
      </table:table>
      <table:table table:name="tab_1_17" table:style-name="ta4">
        <table:table-column table:style-name="co6" table:default-cell-style-name="ce17"/>
        <table:table-column table:style-name="co4" table:default-cell-style-name="ce17"/>
        <table:table-column table:style-name="co4" table:number-columns-repeated="9" table:default-cell-style-name="ce19"/>
        <table:table-column table:style-name="co5" table:number-columns-repeated="16373" table:default-cell-style-name="ce17"/>
        <table:table-row table:style-name="ro4">
          <table:table-cell office:value-type="string" table:number-columns-spanned="11" table:number-rows-spanned="1" table:style-name="ce27">
            <text:p>Monatliche Verbrauchsausgaben - Bundesländerergebnisse</text:p>
          </table:table-cell>
          <table:covered-table-cell table:number-columns-repeated="10"/>
          <table:table-cell table:number-columns-repeated="16373" table:style-name="ce8"/>
        </table:table-row>
        <table:table-row table:style-name="ro11">
          <table:table-cell office:value-type="string" table:style-name="ce9">
            <text:p>Ausgewählte Ausgabengruppen</text:p>
          </table:table-cell>
          <table:table-cell office:value-type="string" table:style-name="ce9">
            <text:p>Österreich</text:p>
          </table:table-cell>
          <table:table-cell office:value-type="string" table:style-name="ce56">
            <text:p>Burgenland</text:p>
          </table:table-cell>
          <table:table-cell office:value-type="string" table:style-name="ce57">
            <text:p>Kärnten</text:p>
          </table:table-cell>
          <table:table-cell office:value-type="string" table:style-name="ce56">
            <text:p>Nieder-</text:p>
            <text:p>österreich</text:p>
          </table:table-cell>
          <table:table-cell office:value-type="string" table:style-name="ce56">
            <text:p>Ober-</text:p>
            <text:p>österreich</text:p>
          </table:table-cell>
          <table:table-cell office:value-type="string" table:style-name="ce56">
            <text:p>Salzburg</text:p>
          </table:table-cell>
          <table:table-cell office:value-type="string" table:style-name="ce56">
            <text:p>Steiermark</text:p>
          </table:table-cell>
          <table:table-cell office:value-type="string" table:style-name="ce57">
            <text:p>Tirol</text:p>
          </table:table-cell>
          <table:table-cell office:value-type="string" table:style-name="ce56">
            <text:p>Vorarlberg</text:p>
          </table:table-cell>
          <table:table-cell office:value-type="string" table:style-name="ce58">
            <text:p>Wien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22">
            <text:p>Anzahl der Haushalte</text:p>
          </table:table-cell>
          <table:table-cell office:value-type="float" office:value="8400" table:style-name="ce59">
            <text:p>8 400</text:p>
          </table:table-cell>
          <table:table-cell office:value-type="float" office:value="316" table:style-name="ce59">
            <text:p>316</text:p>
          </table:table-cell>
          <table:table-cell office:value-type="float" office:value="545" table:style-name="ce59">
            <text:p>545</text:p>
          </table:table-cell>
          <table:table-cell office:value-type="float" office:value="1409" table:style-name="ce59">
            <text:p>1 409</text:p>
          </table:table-cell>
          <table:table-cell office:value-type="float" office:value="1270" table:style-name="ce59">
            <text:p>1 270</text:p>
          </table:table-cell>
          <table:table-cell office:value-type="float" office:value="454" table:style-name="ce59">
            <text:p>454</text:p>
          </table:table-cell>
          <table:table-cell office:value-type="float" office:value="1067" table:style-name="ce59">
            <text:p>1 067</text:p>
          </table:table-cell>
          <table:table-cell office:value-type="float" office:value="558" table:style-name="ce59">
            <text:p>558</text:p>
          </table:table-cell>
          <table:table-cell office:value-type="float" office:value="987" table:style-name="ce59">
            <text:p>987</text:p>
          </table:table-cell>
          <table:table-cell office:value-type="float" office:value="1794" table:style-name="ce59">
            <text:p>1 794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22">
            <text:p>Anzahl der Haushalte hochgerechnet</text:p>
            <text:p>(in 1 000)</text:p>
          </table:table-cell>
          <table:table-cell office:value-type="float" office:value="3490000" table:style-name="ce60">
            <text:p>3 490,0</text:p>
          </table:table-cell>
          <table:table-cell office:value-type="float" office:value="109357.69169616701" table:style-name="ce60">
            <text:p>109,4</text:p>
          </table:table-cell>
          <table:table-cell office:value-type="float" office:value="232597.44249725301" table:style-name="ce60">
            <text:p>232,6</text:p>
          </table:table-cell>
          <table:table-cell office:value-type="float" office:value="643701.64244079601" table:style-name="ce60">
            <text:p>643,7</text:p>
          </table:table-cell>
          <table:table-cell office:value-type="float" office:value="566319.470939636" table:style-name="ce60">
            <text:p>566,3</text:p>
          </table:table-cell>
          <table:table-cell office:value-type="float" office:value="218082.08248901399" table:style-name="ce60">
            <text:p>218,1</text:p>
          </table:table-cell>
          <table:table-cell office:value-type="float" office:value="488925.52240753197" table:style-name="ce60">
            <text:p>488,9</text:p>
          </table:table-cell>
          <table:table-cell office:value-type="float" office:value="277445.77800750697" table:style-name="ce60">
            <text:p>277,4</text:p>
          </table:table-cell>
          <table:table-cell office:value-type="float" office:value="143880.663228989" table:style-name="ce60">
            <text:p>143,9</text:p>
          </table:table-cell>
          <table:table-cell office:value-type="float" office:value="809689.71993255604" table:style-name="ce60">
            <text:p>809,7</text:p>
          </table:table-cell>
          <table:table-cell table:style-name="ce61"/>
          <table:table-cell table:number-columns-repeated="16372"/>
        </table:table-row>
        <table:table-row table:style-name="ro2">
          <table:table-cell office:value-type="string" table:style-name="ce22">
            <text:p>Durchschnittliche Haushaltsgröße</text:p>
          </table:table-cell>
          <table:table-cell office:value-type="float" office:value="2.3189455190867445" table:style-name="ce62">
            <text:p>2,32</text:p>
          </table:table-cell>
          <table:table-cell office:value-type="float" office:value="2.3018201110746275" table:style-name="ce62">
            <text:p>2,30</text:p>
          </table:table-cell>
          <table:table-cell office:value-type="float" office:value="2.3564258965443829" table:style-name="ce62">
            <text:p>2,36</text:p>
          </table:table-cell>
          <table:table-cell office:value-type="float" office:value="2.438694854288896" table:style-name="ce62">
            <text:p>2,44</text:p>
          </table:table-cell>
          <table:table-cell office:value-type="float" office:value="2.5692622573618009" table:style-name="ce62">
            <text:p>2,57</text:p>
          </table:table-cell>
          <table:table-cell office:value-type="float" office:value="2.4422975396106881" table:style-name="ce62">
            <text:p>2,44</text:p>
          </table:table-cell>
          <table:table-cell office:value-type="float" office:value="2.4787276482198641" table:style-name="ce62">
            <text:p>2,48</text:p>
          </table:table-cell>
          <table:table-cell office:value-type="float" office:value="2.287429264775827" table:style-name="ce62">
            <text:p>2,29</text:p>
          </table:table-cell>
          <table:table-cell office:value-type="float" office:value="2.4582419647682445" table:style-name="ce62">
            <text:p>2,46</text:p>
          </table:table-cell>
          <table:table-cell office:value-type="float" office:value="1.8965521469894802" table:style-name="ce62">
            <text:p>1,90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63">
            <text:p>Äquivalenzausgaben<text:span text:style-name="T4">1</text:span><text:s/>in Euro</text:p>
          </table:table-cell>
          <table:table-cell office:value-type="float" office:value="1630" table:style-name="ce59">
            <text:p>1 630</text:p>
          </table:table-cell>
          <table:table-cell office:value-type="float" office:value="1550" table:style-name="ce59">
            <text:p>1 550</text:p>
          </table:table-cell>
          <table:table-cell office:value-type="float" office:value="1520" table:style-name="ce59">
            <text:p>1 520</text:p>
          </table:table-cell>
          <table:table-cell office:value-type="float" office:value="1620" table:style-name="ce59">
            <text:p>1 620</text:p>
          </table:table-cell>
          <table:table-cell office:value-type="float" office:value="1630" table:style-name="ce59">
            <text:p>1 630</text:p>
          </table:table-cell>
          <table:table-cell office:value-type="float" office:value="1720" table:style-name="ce59">
            <text:p>1 720</text:p>
          </table:table-cell>
          <table:table-cell office:value-type="float" office:value="1500" table:style-name="ce59">
            <text:p>1 500</text:p>
          </table:table-cell>
          <table:table-cell office:value-type="float" office:value="1720" table:style-name="ce59">
            <text:p>1 720</text:p>
          </table:table-cell>
          <table:table-cell office:value-type="float" office:value="1560" table:style-name="ce59">
            <text:p>1 560</text:p>
          </table:table-cell>
          <table:table-cell office:value-type="float" office:value="1700" table:style-name="ce59">
            <text:p>1 700</text:p>
          </table:table-cell>
          <table:table-cell table:style-name="ce59"/>
          <table:table-cell table:number-columns-repeated="16372"/>
        </table:table-row>
        <table:table-row table:style-name="ro2">
          <table:table-cell office:value-type="string" table:style-name="ce63">
            <text:p>Haushaltsausgaben in Euro</text:p>
          </table:table-cell>
          <table:table-cell office:value-type="float" office:value="2540" table:style-name="ce59">
            <text:p>2 540</text:p>
          </table:table-cell>
          <table:table-cell office:value-type="float" office:value="2480" table:style-name="ce59">
            <text:p>2 480</text:p>
          </table:table-cell>
          <table:table-cell office:value-type="float" office:value="2400" table:style-name="ce59">
            <text:p>2 400</text:p>
          </table:table-cell>
          <table:table-cell office:value-type="float" office:value="2630" table:style-name="ce59">
            <text:p>2 630</text:p>
          </table:table-cell>
          <table:table-cell office:value-type="float" office:value="2730" table:style-name="ce59">
            <text:p>2 730</text:p>
          </table:table-cell>
          <table:table-cell office:value-type="float" office:value="2720" table:style-name="ce59">
            <text:p>2 720</text:p>
          </table:table-cell>
          <table:table-cell office:value-type="float" office:value="2470" table:style-name="ce59">
            <text:p>2 470</text:p>
          </table:table-cell>
          <table:table-cell office:value-type="float" office:value="2660" table:style-name="ce59">
            <text:p>2 660</text:p>
          </table:table-cell>
          <table:table-cell office:value-type="float" office:value="2510" table:style-name="ce59">
            <text:p>2 510</text:p>
          </table:table-cell>
          <table:table-cell office:value-type="float" office:value="2330" table:style-name="ce59">
            <text:p>2 330</text:p>
          </table:table-cell>
          <table:table-cell table:number-columns-repeated="16373" table:style-name="ce17"/>
        </table:table-row>
        <table:table-row table:style-name="ro2">
          <table:table-cell table:style-name="ce63"/>
          <table:table-cell office:value-type="string" table:number-columns-spanned="10" table:number-rows-spanned="1" table:style-name="ce67">
            <text:p>Haushaltsausgaben in %</text:p>
          </table:table-cell>
          <table:covered-table-cell table:number-columns-repeated="9"/>
          <table:table-cell table:number-columns-repeated="16373" table:style-name="ce17"/>
        </table:table-row>
        <table:table-row table:style-name="ro2">
          <table:table-cell office:value-type="string" table:style-name="ce63">
            <text:p>Ernährung, Alkoholfreie Getränke</text:p>
          </table:table-cell>
          <table:table-cell office:value-type="float" office:value="13.037821021607659" table:style-name="ce64">
            <text:p>13,0</text:p>
          </table:table-cell>
          <table:table-cell office:value-type="float" office:value="14.027085547685941" table:style-name="ce64">
            <text:p>14,0</text:p>
          </table:table-cell>
          <table:table-cell office:value-type="float" office:value="13.861112051182491" table:style-name="ce64">
            <text:p>13,9</text:p>
          </table:table-cell>
          <table:table-cell office:value-type="float" office:value="13.249693574617075" table:style-name="ce64">
            <text:p>13,2</text:p>
          </table:table-cell>
          <table:table-cell office:value-type="float" office:value="13.316590733305683" table:style-name="ce64">
            <text:p>13,3</text:p>
          </table:table-cell>
          <table:table-cell office:value-type="float" office:value="12.742393962726331" table:style-name="ce64">
            <text:p>12,7</text:p>
          </table:table-cell>
          <table:table-cell office:value-type="float" office:value="13.443660183692844" table:style-name="ce64">
            <text:p>13,4</text:p>
          </table:table-cell>
          <table:table-cell office:value-type="float" office:value="12.890347993869311" table:style-name="ce64">
            <text:p>12,9</text:p>
          </table:table-cell>
          <table:table-cell office:value-type="float" office:value="13.543568855318025" table:style-name="ce64">
            <text:p>13,5</text:p>
          </table:table-cell>
          <table:table-cell office:value-type="float" office:value="12.026171769843888" table:style-name="ce64">
            <text:p>12,0</text:p>
          </table:table-cell>
          <table:table-cell table:style-name="ce65"/>
          <table:table-cell table:number-columns-repeated="16372" table:style-name="ce14"/>
        </table:table-row>
        <table:table-row table:style-name="ro2">
          <table:table-cell office:value-type="string" table:style-name="ce63">
            <text:p>Alkoholische Getränke, Tabakwaren</text:p>
          </table:table-cell>
          <table:table-cell office:value-type="float" office:value="2.8072782681751671" table:style-name="ce64">
            <text:p>2,8</text:p>
          </table:table-cell>
          <table:table-cell office:value-type="float" office:value="2.9887166967144254" table:style-name="ce64">
            <text:p>3,0</text:p>
          </table:table-cell>
          <table:table-cell office:value-type="float" office:value="2.4622012078483118" table:style-name="ce64">
            <text:p>2,5</text:p>
          </table:table-cell>
          <table:table-cell office:value-type="float" office:value="2.5173693117024261" table:style-name="ce64">
            <text:p>2,5</text:p>
          </table:table-cell>
          <table:table-cell office:value-type="float" office:value="2.7918584126114485" table:style-name="ce64">
            <text:p>2,8</text:p>
          </table:table-cell>
          <table:table-cell office:value-type="float" office:value="2.7221161305245696" table:style-name="ce64">
            <text:p>2,7</text:p>
          </table:table-cell>
          <table:table-cell office:value-type="float" office:value="2.8465236649138341" table:style-name="ce64">
            <text:p>2,8</text:p>
          </table:table-cell>
          <table:table-cell office:value-type="float" office:value="3.2208096706441647" table:style-name="ce64">
            <text:p>3,2</text:p>
          </table:table-cell>
          <table:table-cell office:value-type="float" office:value="2.9300986789654311" table:style-name="ce64">
            <text:p>2,9</text:p>
          </table:table-cell>
          <table:table-cell office:value-type="float" office:value="2.9731107852447241" table:style-name="ce64">
            <text:p>3,0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63">
            <text:p>Bekleidung, Schuhe</text:p>
          </table:table-cell>
          <table:table-cell office:value-type="float" office:value="5.5742371280644045" table:style-name="ce64">
            <text:p>5,6</text:p>
          </table:table-cell>
          <table:table-cell office:value-type="float" office:value="4.769229332551177" table:style-name="ce64">
            <text:p>4,8</text:p>
          </table:table-cell>
          <table:table-cell office:value-type="float" office:value="5.9975903365581518" table:style-name="ce64">
            <text:p>6,0</text:p>
          </table:table-cell>
          <table:table-cell office:value-type="float" office:value="5.1725313843025891" table:style-name="ce64">
            <text:p>5,2</text:p>
          </table:table-cell>
          <table:table-cell office:value-type="float" office:value="5.3550475164341176" table:style-name="ce64">
            <text:p>5,4</text:p>
          </table:table-cell>
          <table:table-cell office:value-type="float" office:value="5.6929270055273502" table:style-name="ce64">
            <text:p>5,7</text:p>
          </table:table-cell>
          <table:table-cell office:value-type="float" office:value="5.7328093341799908" table:style-name="ce64">
            <text:p>5,7</text:p>
          </table:table-cell>
          <table:table-cell office:value-type="float" office:value="6.2406956084502205" table:style-name="ce64">
            <text:p>6,2</text:p>
          </table:table-cell>
          <table:table-cell office:value-type="float" office:value="5.0546726630673779" table:style-name="ce64">
            <text:p>5,1</text:p>
          </table:table-cell>
          <table:table-cell office:value-type="float" office:value="5.8056331767517717" table:style-name="ce64">
            <text:p>5,8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63">
            <text:p>Wohnen, Energie</text:p>
          </table:table-cell>
          <table:table-cell office:value-type="float" office:value="22.31618678062156" table:style-name="ce64">
            <text:p>22,3</text:p>
          </table:table-cell>
          <table:table-cell office:value-type="float" office:value="22.232261329755719" table:style-name="ce64">
            <text:p>22,2</text:p>
          </table:table-cell>
          <table:table-cell office:value-type="float" office:value="22.246299605529284" table:style-name="ce64">
            <text:p>22,2</text:p>
          </table:table-cell>
          <table:table-cell office:value-type="float" office:value="22.13487925336306" table:style-name="ce64">
            <text:p>22,1</text:p>
          </table:table-cell>
          <table:table-cell office:value-type="float" office:value="23.101319578947884" table:style-name="ce64">
            <text:p>23,1</text:p>
          </table:table-cell>
          <table:table-cell office:value-type="float" office:value="23.008047932412364" table:style-name="ce64">
            <text:p>23,0</text:p>
          </table:table-cell>
          <table:table-cell office:value-type="float" office:value="21.895523909728219" table:style-name="ce64">
            <text:p>21,9</text:p>
          </table:table-cell>
          <table:table-cell office:value-type="float" office:value="22.480615796575997" table:style-name="ce64">
            <text:p>22,5</text:p>
          </table:table-cell>
          <table:table-cell office:value-type="float" office:value="25.140870819032774" table:style-name="ce64">
            <text:p>25,1</text:p>
          </table:table-cell>
          <table:table-cell office:value-type="float" office:value="21.312896357493393" table:style-name="ce64">
            <text:p>21,3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63">
            <text:p>Wohnungsausstattung</text:p>
          </table:table-cell>
          <table:table-cell office:value-type="float" office:value="6.1934538105555283" table:style-name="ce64">
            <text:p>6,2</text:p>
          </table:table-cell>
          <table:table-cell office:value-type="float" office:value="6.2105668078916576" table:style-name="ce64">
            <text:p>6,2</text:p>
          </table:table-cell>
          <table:table-cell office:value-type="float" office:value="6.7769636934860111" table:style-name="ce64">
            <text:p>6,8</text:p>
          </table:table-cell>
          <table:table-cell office:value-type="float" office:value="7.1407664445474142" table:style-name="ce64">
            <text:p>7,1</text:p>
          </table:table-cell>
          <table:table-cell office:value-type="float" office:value="6.4016568425291531" table:style-name="ce64">
            <text:p>6,4</text:p>
          </table:table-cell>
          <table:table-cell office:value-type="float" office:value="4.978036518140164" table:style-name="ce64">
            <text:p>5,0</text:p>
          </table:table-cell>
          <table:table-cell office:value-type="float" office:value="5.7914113949522221" table:style-name="ce64">
            <text:p>5,8</text:p>
          </table:table-cell>
          <table:table-cell office:value-type="float" office:value="6.6149890360635153" table:style-name="ce64">
            <text:p>6,6</text:p>
          </table:table-cell>
          <table:table-cell office:value-type="float" office:value="6.1275058547748547" table:style-name="ce64">
            <text:p>6,1</text:p>
          </table:table-cell>
          <table:table-cell office:value-type="float" office:value="5.4832480511055612" table:style-name="ce64">
            <text:p>5,5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63">
            <text:p>Gesundheit</text:p>
          </table:table-cell>
          <table:table-cell office:value-type="float" office:value="3.134838201605985" table:style-name="ce64">
            <text:p>3,1</text:p>
          </table:table-cell>
          <table:table-cell office:value-type="float" office:value="3.7285633710748609" table:style-name="ce64">
            <text:p>3,7</text:p>
          </table:table-cell>
          <table:table-cell office:value-type="float" office:value="3.1283259650417699" table:style-name="ce64">
            <text:p>3,1</text:p>
          </table:table-cell>
          <table:table-cell office:value-type="float" office:value="3.0483609362955679" table:style-name="ce64">
            <text:p>3,0</text:p>
          </table:table-cell>
          <table:table-cell office:value-type="float" office:value="2.6061924965027075" table:style-name="ce64">
            <text:p>2,6</text:p>
          </table:table-cell>
          <table:table-cell office:value-type="float" office:value="2.9659091128795581" table:style-name="ce64">
            <text:p>3,0</text:p>
          </table:table-cell>
          <table:table-cell office:value-type="float" office:value="2.9684075477105876" table:style-name="ce64">
            <text:p>3,0</text:p>
          </table:table-cell>
          <table:table-cell office:value-type="float" office:value="3.2302943892416232" table:style-name="ce64">
            <text:p>3,2</text:p>
          </table:table-cell>
          <table:table-cell office:value-type="float" office:value="3.1628988590088967" table:style-name="ce64">
            <text:p>3,2</text:p>
          </table:table-cell>
          <table:table-cell office:value-type="float" office:value="3.6797654889663924" table:style-name="ce64">
            <text:p>3,7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63">
            <text:p>Verkehr</text:p>
          </table:table-cell>
          <table:table-cell office:value-type="float" office:value="16.12163236673382" table:style-name="ce64">
            <text:p>16,1</text:p>
          </table:table-cell>
          <table:table-cell office:value-type="float" office:value="19.669379848513611" table:style-name="ce64">
            <text:p>19,7</text:p>
          </table:table-cell>
          <table:table-cell office:value-type="float" office:value="16.773348423753077" table:style-name="ce64">
            <text:p>16,8</text:p>
          </table:table-cell>
          <table:table-cell office:value-type="float" office:value="17.198130563530508" table:style-name="ce64">
            <text:p>17,2</text:p>
          </table:table-cell>
          <table:table-cell office:value-type="float" office:value="16.781735228599498" table:style-name="ce64">
            <text:p>16,8</text:p>
          </table:table-cell>
          <table:table-cell office:value-type="float" office:value="17.427848803599836" table:style-name="ce64">
            <text:p>17,4</text:p>
          </table:table-cell>
          <table:table-cell office:value-type="float" office:value="17.555871982166764" table:style-name="ce64">
            <text:p>17,6</text:p>
          </table:table-cell>
          <table:table-cell office:value-type="float" office:value="15.329762975964883" table:style-name="ce64">
            <text:p>15,3</text:p>
          </table:table-cell>
          <table:table-cell office:value-type="float" office:value="15.159486777332646" table:style-name="ce64">
            <text:p>15,2</text:p>
          </table:table-cell>
          <table:table-cell office:value-type="float" office:value="13.073703892817159" table:style-name="ce64">
            <text:p>13,1</text:p>
          </table:table-cell>
          <table:table-cell table:style-name="ce65"/>
          <table:table-cell table:number-columns-repeated="16372" table:style-name="ce14"/>
        </table:table-row>
        <table:table-row table:style-name="ro2">
          <table:table-cell office:value-type="string" table:style-name="ce63">
            <text:p>Kommunikation</text:p>
          </table:table-cell>
          <table:table-cell office:value-type="float" office:value="2.6299055229828734" table:style-name="ce64">
            <text:p>2,6</text:p>
          </table:table-cell>
          <table:table-cell office:value-type="float" office:value="2.115777375023649" table:style-name="ce64">
            <text:p>2,1</text:p>
          </table:table-cell>
          <table:table-cell office:value-type="float" office:value="2.6053753964672617" table:style-name="ce64">
            <text:p>2,6</text:p>
          </table:table-cell>
          <table:table-cell office:value-type="float" office:value="2.2483299934462715" table:style-name="ce64">
            <text:p>2,2</text:p>
          </table:table-cell>
          <table:table-cell office:value-type="float" office:value="2.5814781768202795" table:style-name="ce64">
            <text:p>2,6</text:p>
          </table:table-cell>
          <table:table-cell office:value-type="float" office:value="2.4209087945194772" table:style-name="ce64">
            <text:p>2,4</text:p>
          </table:table-cell>
          <table:table-cell office:value-type="float" office:value="2.4281234102774283" table:style-name="ce64">
            <text:p>2,4</text:p>
          </table:table-cell>
          <table:table-cell office:value-type="float" office:value="2.4868008178362104" table:style-name="ce64">
            <text:p>2,5</text:p>
          </table:table-cell>
          <table:table-cell office:value-type="float" office:value="2.6831563403513079" table:style-name="ce64">
            <text:p>2,7</text:p>
          </table:table-cell>
          <table:table-cell office:value-type="float" office:value="3.3348096648072993" table:style-name="ce64">
            <text:p>3,3</text:p>
          </table:table-cell>
          <table:table-cell table:style-name="ce65"/>
          <table:table-cell table:number-columns-repeated="16372" table:style-name="ce14"/>
        </table:table-row>
        <table:table-row table:style-name="ro2">
          <table:table-cell office:value-type="string" table:style-name="ce63">
            <text:p>Freizeit, Sport, Hobby</text:p>
          </table:table-cell>
          <table:table-cell office:value-type="float" office:value="12.625180500440935" table:style-name="ce64">
            <text:p>12,6</text:p>
          </table:table-cell>
          <table:table-cell office:value-type="float" office:value="9.259614328237987" table:style-name="ce64">
            <text:p>9,3</text:p>
          </table:table-cell>
          <table:table-cell office:value-type="float" office:value="10.384122469906956" table:style-name="ce64">
            <text:p>10,4</text:p>
          </table:table-cell>
          <table:table-cell office:value-type="float" office:value="12.764050834770039" table:style-name="ce64">
            <text:p>12,8</text:p>
          </table:table-cell>
          <table:table-cell office:value-type="float" office:value="11.739152325895944" table:style-name="ce64">
            <text:p>11,7</text:p>
          </table:table-cell>
          <table:table-cell office:value-type="float" office:value="11.770631598897495" table:style-name="ce64">
            <text:p>11,8</text:p>
          </table:table-cell>
          <table:table-cell office:value-type="float" office:value="11.834870820831666" table:style-name="ce64">
            <text:p>11,8</text:p>
          </table:table-cell>
          <table:table-cell office:value-type="float" office:value="12.889016856438786" table:style-name="ce64">
            <text:p>12,9</text:p>
          </table:table-cell>
          <table:table-cell office:value-type="float" office:value="11.78820072972349" table:style-name="ce64">
            <text:p>11,8</text:p>
          </table:table-cell>
          <table:table-cell office:value-type="float" office:value="15.207524869619157" table:style-name="ce64">
            <text:p>15,2</text:p>
          </table:table-cell>
          <table:table-cell table:style-name="ce65"/>
          <table:table-cell table:number-columns-repeated="16372" table:style-name="ce14"/>
        </table:table-row>
        <table:table-row table:style-name="ro2">
          <table:table-cell office:value-type="string" table:style-name="ce20">
            <text:p>Urlaub</text:p>
          </table:table-cell>
          <table:table-cell office:value-type="float" office:value="4.0586157493452122" table:style-name="ce64">
            <text:p>4,1</text:p>
          </table:table-cell>
          <table:table-cell office:value-type="float" office:value="2.6473548115931447" table:style-name="ce64">
            <text:p>2,6</text:p>
          </table:table-cell>
          <table:table-cell office:value-type="float" office:value="2.5322030138242417" table:style-name="ce64">
            <text:p>2,5</text:p>
          </table:table-cell>
          <table:table-cell office:value-type="float" office:value="3.8961117839234087" table:style-name="ce64">
            <text:p>3,9</text:p>
          </table:table-cell>
          <table:table-cell office:value-type="float" office:value="3.570939287811139" table:style-name="ce64">
            <text:p>3,6</text:p>
          </table:table-cell>
          <table:table-cell office:value-type="float" office:value="3.8538281170155129" table:style-name="ce64">
            <text:p>3,9</text:p>
          </table:table-cell>
          <table:table-cell office:value-type="float" office:value="3.5925004948538959" table:style-name="ce64">
            <text:p>3,6</text:p>
          </table:table-cell>
          <table:table-cell office:value-type="float" office:value="4.2132200332479064" table:style-name="ce64">
            <text:p>4,2</text:p>
          </table:table-cell>
          <table:table-cell office:value-type="float" office:value="4.185381754916639" table:style-name="ce64">
            <text:p>4,2</text:p>
          </table:table-cell>
          <table:table-cell office:value-type="float" office:value="5.5380510712870263" table:style-name="ce64">
            <text:p>5,5</text:p>
          </table:table-cell>
          <table:table-cell table:style-name="ce65"/>
          <table:table-cell table:number-columns-repeated="16372" table:style-name="ce14"/>
        </table:table-row>
        <table:table-row table:style-name="ro2">
          <table:table-cell office:value-type="string" table:style-name="ce63">
            <text:p>Bildung</text:p>
          </table:table-cell>
          <table:table-cell office:value-type="float" office:value="0.80170014361213038" table:style-name="ce64">
            <text:p>0,8</text:p>
          </table:table-cell>
          <table:table-cell office:value-type="float" office:value="0.4099067081579883" table:style-name="ce64">
            <text:p>0,4</text:p>
          </table:table-cell>
          <table:table-cell office:value-type="float" office:value="1.0493600101163307" table:style-name="ce64">
            <text:p>1,0</text:p>
          </table:table-cell>
          <table:table-cell office:value-type="float" office:value="0.66068044436242579" table:style-name="ce64">
            <text:p>0,7</text:p>
          </table:table-cell>
          <table:table-cell office:value-type="float" office:value="0.79988398915818415" table:style-name="ce64">
            <text:p>0,8</text:p>
          </table:table-cell>
          <table:table-cell office:value-type="float" office:value="0.82938487615459" table:style-name="ce64">
            <text:p>0,8</text:p>
          </table:table-cell>
          <table:table-cell office:value-type="float" office:value="0.7241763718737152" table:style-name="ce64">
            <text:p>0,7</text:p>
          </table:table-cell>
          <table:table-cell office:value-type="float" office:value="0.52894611334438923" table:style-name="ce64">
            <text:p>0,5</text:p>
          </table:table-cell>
          <table:table-cell office:value-type="float" office:value="0.83429182995190498" table:style-name="ce64">
            <text:p>0,8</text:p>
          </table:table-cell>
          <table:table-cell office:value-type="float" office:value="1.054372593921415" table:style-name="ce64">
            <text:p>1,1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63">
            <text:p>Café, Restaurant, Hotel</text:p>
          </table:table-cell>
          <table:table-cell office:value-type="float" office:value="5.5034711967275758" table:style-name="ce64">
            <text:p>5,5</text:p>
          </table:table-cell>
          <table:table-cell office:value-type="float" office:value="6.0746751532443088" table:style-name="ce64">
            <text:p>6,1</text:p>
          </table:table-cell>
          <table:table-cell office:value-type="float" office:value="4.3018044632121262" table:style-name="ce64">
            <text:p>4,3</text:p>
          </table:table-cell>
          <table:table-cell office:value-type="float" office:value="5.1194294160612177" table:style-name="ce64">
            <text:p>5,1</text:p>
          </table:table-cell>
          <table:table-cell office:value-type="float" office:value="5.2503315877434726" table:style-name="ce64">
            <text:p>5,3</text:p>
          </table:table-cell>
          <table:table-cell office:value-type="float" office:value="5.8980019979703053" table:style-name="ce64">
            <text:p>5,9</text:p>
          </table:table-cell>
          <table:table-cell office:value-type="float" office:value="5.0674905947443181" table:style-name="ce64">
            <text:p>5,1</text:p>
          </table:table-cell>
          <table:table-cell office:value-type="float" office:value="5.1648152287317899" table:style-name="ce64">
            <text:p>5,2</text:p>
          </table:table-cell>
          <table:table-cell office:value-type="float" office:value="4.7255546472810561" table:style-name="ce64">
            <text:p>4,7</text:p>
          </table:table-cell>
          <table:table-cell office:value-type="float" office:value="6.7673200768855803" table:style-name="ce64">
            <text:p>6,8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63">
            <text:p>Sonstiges</text:p>
          </table:table-cell>
          <table:table-cell office:value-type="float" office:value="9.2542950588722039" table:style-name="ce64">
            <text:p>9,3</text:p>
          </table:table-cell>
          <table:table-cell office:value-type="float" office:value="8.5142235011487593" table:style-name="ce64">
            <text:p>8,5</text:p>
          </table:table-cell>
          <table:table-cell office:value-type="float" office:value="10.413496376898197" table:style-name="ce64">
            <text:p>10,4</text:p>
          </table:table-cell>
          <table:table-cell office:value-type="float" office:value="8.7457778430012407" table:style-name="ce64">
            <text:p>8,7</text:p>
          </table:table-cell>
          <table:table-cell office:value-type="float" office:value="9.2747531114512718" table:style-name="ce64">
            <text:p>9,3</text:p>
          </table:table-cell>
          <table:table-cell office:value-type="float" office:value="9.5437932666477572" table:style-name="ce64">
            <text:p>9,5</text:p>
          </table:table-cell>
          <table:table-cell office:value-type="float" office:value="9.711130784928109" table:style-name="ce64">
            <text:p>9,7</text:p>
          </table:table-cell>
          <table:table-cell office:value-type="float" office:value="8.9229055128391295" table:style-name="ce64">
            <text:p>8,9</text:p>
          </table:table-cell>
          <table:table-cell office:value-type="float" office:value="8.849693945192179" table:style-name="ce64">
            <text:p>8,8</text:p>
          </table:table-cell>
          <table:table-cell office:value-type="float" office:value="9.2814432725439175" table:style-name="ce64">
            <text:p>9,3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20">
            <text:p>Körperpflege</text:p>
          </table:table-cell>
          <table:table-cell office:value-type="float" office:value="2.5785179203306159" table:style-name="ce64">
            <text:p>2,6</text:p>
          </table:table-cell>
          <table:table-cell office:value-type="float" office:value="2.1537185244233581" table:style-name="ce64">
            <text:p>2,2</text:p>
          </table:table-cell>
          <table:table-cell office:value-type="float" office:value="2.8914325864326464" table:style-name="ce64">
            <text:p>2,9</text:p>
          </table:table-cell>
          <table:table-cell office:value-type="float" office:value="2.3633194607945089" table:style-name="ce64">
            <text:p>2,4</text:p>
          </table:table-cell>
          <table:table-cell office:value-type="float" office:value="2.4942736145223483" table:style-name="ce64">
            <text:p>2,5</text:p>
          </table:table-cell>
          <table:table-cell office:value-type="float" office:value="2.2540872913115888" table:style-name="ce64">
            <text:p>2,3</text:p>
          </table:table-cell>
          <table:table-cell office:value-type="float" office:value="2.5861714004448673" table:style-name="ce64">
            <text:p>2,6</text:p>
          </table:table-cell>
          <table:table-cell office:value-type="float" office:value="2.5740331417718565" table:style-name="ce64">
            <text:p>2,6</text:p>
          </table:table-cell>
          <table:table-cell office:value-type="float" office:value="2.5029515325376024" table:style-name="ce64">
            <text:p>2,5</text:p>
          </table:table-cell>
          <table:table-cell office:value-type="float" office:value="2.9230368969283536" table:style-name="ce64">
            <text:p>2,9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20">
            <text:p>Versicherungen</text:p>
          </table:table-cell>
          <table:table-cell office:value-type="float" office:value="4.5547781517706492" table:style-name="ce64">
            <text:p>4,6</text:p>
          </table:table-cell>
          <table:table-cell office:value-type="float" office:value="4.7136208517376748" table:style-name="ce64">
            <text:p>4,7</text:p>
          </table:table-cell>
          <table:table-cell office:value-type="float" office:value="5.2426632174977597" table:style-name="ce64">
            <text:p>5,2</text:p>
          </table:table-cell>
          <table:table-cell office:value-type="float" office:value="4.4024971686881083" table:style-name="ce64">
            <text:p>4,4</text:p>
          </table:table-cell>
          <table:table-cell office:value-type="float" office:value="4.4836045846529098" table:style-name="ce64">
            <text:p>4,5</text:p>
          </table:table-cell>
          <table:table-cell office:value-type="float" office:value="5.1369970875235191" table:style-name="ce64">
            <text:p>5,1</text:p>
          </table:table-cell>
          <table:table-cell office:value-type="float" office:value="5.2215107049693472" table:style-name="ce64">
            <text:p>5,2</text:p>
          </table:table-cell>
          <table:table-cell office:value-type="float" office:value="4.683676023703268" table:style-name="ce64">
            <text:p>4,7</text:p>
          </table:table-cell>
          <table:table-cell office:value-type="float" office:value="5.0102429999601341" table:style-name="ce64">
            <text:p>5,0</text:p>
          </table:table-cell>
          <table:table-cell office:value-type="float" office:value="3.7752023175055647" table:style-name="ce64">
            <text:p>3,8</text:p>
          </table:table-cell>
          <table:table-cell table:number-columns-repeated="16373" table:style-name="ce14"/>
        </table:table-row>
        <table:table-row table:style-name="ro12">
          <table:table-cell office:value-type="string" table:number-columns-spanned="11" table:number-rows-spanned="1" table:style-name="ce68">
            <text:p>Q: STATISTIK AUSTRIA, Konsumerhebung 2004/05. - Werte, bei denen die Anzahl der Haushalte (nicht hochgerechnet) unter 50 liegt, werden nicht ausgewiesen.</text:p>
            <text:p>1) Die Äquivalenzausgaben sind nach folgendem Gewichtungsschema berechnet: Die erste erwachsene Person im Haushalt= 1,0; jede weitere Person ab 14 Jahren= 0,5 und Kinder unter 14 Jahren= 0,3.</text:p>
          </table:table-cell>
          <table:covered-table-cell table:number-columns-repeated="10"/>
          <table:table-cell table:number-columns-repeated="16373" table:style-name="ce17"/>
        </table:table-row>
        <table:table-row table:number-rows-repeated="1048552" table:style-name="ro10">
          <table:table-cell table:number-columns-repeated="16384"/>
        </table:table-row>
      </table:table>
      <table:table table:name="tab_2_2" table:style-name="ta5"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8" table:number-columns-repeated="3" table:default-cell-style-name="ce72"/>
        <table:table-column table:style-name="co5" table:number-columns-repeated="16378" table:default-cell-style-name="ce17"/>
        <table:table-row table:style-name="ro4">
          <table:table-cell office:value-type="string" table:number-columns-spanned="6" table:number-rows-spanned="1" table:style-name="ce27">
            <text:p>Monatliche Verbrauchsausgaben - Alter der Referenzperson</text:p>
          </table:table-cell>
          <table:covered-table-cell table:number-columns-repeated="5"/>
          <table:table-cell table:number-columns-repeated="16378" table:style-name="ce69"/>
        </table:table-row>
        <table:table-row table:style-name="ro5">
          <table:table-cell office:value-type="string" table:number-columns-spanned="1" table:number-rows-spanned="2" table:style-name="ce28">
            <text:p>Ausgewählte Ausgabengruppen</text:p>
          </table:table-cell>
          <table:table-cell office:value-type="string" table:number-columns-spanned="1" table:number-rows-spanned="2" table:style-name="ce73">
            <text:p>Alle</text:p>
            <text:p>Haushalte</text:p>
          </table:table-cell>
          <table:table-cell office:value-type="string" table:number-columns-spanned="4" table:number-rows-spanned="1" table:style-name="ce74">
            <text:p>Alter der Referenzperson in vollendeten Jahren</text:p>
          </table:table-cell>
          <table:covered-table-cell table:number-columns-repeated="3"/>
          <table:table-cell table:number-columns-repeated="16378" table:style-name="ce12"/>
        </table:table-row>
        <table:table-row table:style-name="ro2">
          <table:covered-table-cell/>
          <table:covered-table-cell/>
          <table:table-cell office:value-type="string" table:style-name="ce57">
            <text:p>jünger als 30</text:p>
          </table:table-cell>
          <table:table-cell office:value-type="string" table:style-name="ce57">
            <text:p>30 bis 44</text:p>
          </table:table-cell>
          <table:table-cell office:value-type="string" table:style-name="ce57">
            <text:p>45 bis 59</text:p>
          </table:table-cell>
          <table:table-cell office:value-type="string" table:style-name="ce58">
            <text:p>60 oder älter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7">
            <text:p>Anzahl der Haushalte</text:p>
          </table:table-cell>
          <table:table-cell office:value-type="float" office:value="8400" table:style-name="ce59">
            <text:p>8 400</text:p>
          </table:table-cell>
          <table:table-cell office:value-type="float" office:value="788" table:style-name="ce59">
            <text:p>788</text:p>
          </table:table-cell>
          <table:table-cell office:value-type="float" office:value="3075" table:style-name="ce59">
            <text:p>3 075</text:p>
          </table:table-cell>
          <table:table-cell office:value-type="float" office:value="2343" table:style-name="ce59">
            <text:p>2 343</text:p>
          </table:table-cell>
          <table:table-cell office:value-type="float" office:value="2194" table:style-name="ce59">
            <text:p>2 19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Anzahl der Haushalte hochgerechnet (in 1 000)</text:p>
          </table:table-cell>
          <table:table-cell office:value-type="float" office:value="3490000.0136394501" table:style-name="ce60">
            <text:p>3 490,0</text:p>
          </table:table-cell>
          <table:table-cell office:value-type="float" office:value="357503.28380203201" table:style-name="ce60">
            <text:p>357,5</text:p>
          </table:table-cell>
          <table:table-cell office:value-type="float" office:value="1130536.6036529499" table:style-name="ce60">
            <text:p>1 130,5</text:p>
          </table:table-cell>
          <table:table-cell office:value-type="float" office:value="914913.48578071594" table:style-name="ce60">
            <text:p>914,9</text:p>
          </table:table-cell>
          <table:table-cell office:value-type="float" office:value="1087046.6404037499" table:style-name="ce60">
            <text:p>1 087,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chschnittliche Haushaltsgröße</text:p>
          </table:table-cell>
          <table:table-cell office:value-type="float" office:value="2.3189455190867458" table:style-name="ce71">
            <text:p>2,32</text:p>
          </table:table-cell>
          <table:table-cell office:value-type="float" office:value="2.0156652758285043" table:style-name="ce71">
            <text:p>2,02</text:p>
          </table:table-cell>
          <table:table-cell office:value-type="float" office:value="2.8316831900377157" table:style-name="ce71">
            <text:p>2,83</text:p>
          </table:table-cell>
          <table:table-cell office:value-type="float" office:value="2.575243159883764" table:style-name="ce71">
            <text:p>2,58</text:p>
          </table:table-cell>
          <table:table-cell office:value-type="float" office:value="1.6697229706581123" table:style-name="ce71">
            <text:p>1,67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Äquivalenzausgaben<text:span text:style-name="T4">1</text:span><text:s/>in Euro</text:p>
          </table:table-cell>
          <table:table-cell office:value-type="float" office:value="1630" table:style-name="ce59">
            <text:p>1 630</text:p>
          </table:table-cell>
          <table:table-cell office:value-type="float" office:value="1560" table:style-name="ce59">
            <text:p>1 560</text:p>
          </table:table-cell>
          <table:table-cell office:value-type="float" office:value="1660" table:style-name="ce59">
            <text:p>1 660</text:p>
          </table:table-cell>
          <table:table-cell office:value-type="float" office:value="1770" table:style-name="ce59">
            <text:p>1 770</text:p>
          </table:table-cell>
          <table:table-cell office:value-type="float" office:value="1490" table:style-name="ce59">
            <text:p>1 49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Haushaltsausgaben in Euro</text:p>
          </table:table-cell>
          <table:table-cell office:value-type="float" office:value="2540" table:style-name="ce59">
            <text:p>2 540</text:p>
          </table:table-cell>
          <table:table-cell office:value-type="float" office:value="2200" table:style-name="ce59">
            <text:p>2 200</text:p>
          </table:table-cell>
          <table:table-cell office:value-type="float" office:value="2810" table:style-name="ce59">
            <text:p>2 810</text:p>
          </table:table-cell>
          <table:table-cell office:value-type="float" office:value="2990" table:style-name="ce59">
            <text:p>2 990</text:p>
          </table:table-cell>
          <table:table-cell office:value-type="float" office:value="1980" table:style-name="ce59">
            <text:p>1 980</text:p>
          </table:table-cell>
          <table:table-cell table:number-columns-repeated="16378"/>
        </table:table-row>
        <table:table-row table:style-name="ro2">
          <table:table-cell table:style-name="ce14"/>
          <table:table-cell office:value-type="string" table:number-columns-spanned="5" table:number-rows-spanned="1" table:style-name="ce75">
            <text:p>Haushaltsausgaben in %</text:p>
          </table:table-cell>
          <table:covered-table-cell table:number-columns-repeated="4"/>
          <table:table-cell table:number-columns-repeated="16378" table:style-name="ce14"/>
        </table:table-row>
        <table:table-row table:style-name="ro2">
          <table:table-cell office:value-type="string" table:style-name="ce17">
            <text:p>Ernährung, <text:s/>Alkoholfreie Getränke</text:p>
          </table:table-cell>
          <table:table-cell office:value-type="float" office:value="13.037821021607659" table:style-name="ce64">
            <text:p>13,0</text:p>
          </table:table-cell>
          <table:table-cell office:value-type="float" office:value="11.93804748907942" table:style-name="ce64">
            <text:p>11,9</text:p>
          </table:table-cell>
          <table:table-cell office:value-type="float" office:value="12.434373575991275" table:style-name="ce64">
            <text:p>12,4</text:p>
          </table:table-cell>
          <table:table-cell office:value-type="float" office:value="12.81775540065577" table:style-name="ce64">
            <text:p>12,8</text:p>
          </table:table-cell>
          <table:table-cell office:value-type="float" office:value="14.60613094086545" table:style-name="ce64">
            <text:p>14,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rnährung</text:p>
          </table:table-cell>
          <table:table-cell office:value-type="float" office:value="11.693311923584549" table:style-name="ce64">
            <text:p>11,7</text:p>
          </table:table-cell>
          <table:table-cell office:value-type="float" office:value="10.399810420986913" table:style-name="ce64">
            <text:p>10,4</text:p>
          </table:table-cell>
          <table:table-cell office:value-type="float" office:value="11.091856434789033" table:style-name="ce64">
            <text:p>11,1</text:p>
          </table:table-cell>
          <table:table-cell office:value-type="float" office:value="11.456272930758169" table:style-name="ce64">
            <text:p>11,5</text:p>
          </table:table-cell>
          <table:table-cell office:value-type="float" office:value="13.350898709588629" table:style-name="ce64">
            <text:p>13,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lkoholfreie Getränke</text:p>
          </table:table-cell>
          <table:table-cell office:value-type="float" office:value="1.3445090978278911" table:style-name="ce64">
            <text:p>1,3</text:p>
          </table:table-cell>
          <table:table-cell office:value-type="float" office:value="1.5382370678622299" table:style-name="ce64">
            <text:p>1,5</text:p>
          </table:table-cell>
          <table:table-cell office:value-type="float" office:value="1.3425171410237393" table:style-name="ce64">
            <text:p>1,3</text:p>
          </table:table-cell>
          <table:table-cell office:value-type="float" office:value="1.3614824697238672" table:style-name="ce64">
            <text:p>1,4</text:p>
          </table:table-cell>
          <table:table-cell office:value-type="float" office:value="1.2552322310426027" table:style-name="ce64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koholische Getränke, Tabakwaren</text:p>
          </table:table-cell>
          <table:table-cell office:value-type="float" office:value="2.8072782681751671" table:style-name="ce64">
            <text:p>2,8</text:p>
          </table:table-cell>
          <table:table-cell office:value-type="float" office:value="3.4702378255062172" table:style-name="ce64">
            <text:p>3,5</text:p>
          </table:table-cell>
          <table:table-cell office:value-type="float" office:value="2.5937850126534907" table:style-name="ce64">
            <text:p>2,6</text:p>
          </table:table-cell>
          <table:table-cell office:value-type="float" office:value="3.1177069870270464" table:style-name="ce64">
            <text:p>3,1</text:p>
          </table:table-cell>
          <table:table-cell office:value-type="float" office:value="2.4863890157901714" table:style-name="ce64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lkoholische Getränke</text:p>
          </table:table-cell>
          <table:table-cell office:value-type="float" office:value="1.1476947638152468" table:style-name="ce64">
            <text:p>1,1</text:p>
          </table:table-cell>
          <table:table-cell office:value-type="float" office:value="0.82527163278198112" table:style-name="ce64">
            <text:p>0,8</text:p>
          </table:table-cell>
          <table:table-cell office:value-type="float" office:value="0.89911413153988573" table:style-name="ce64">
            <text:p>0,9</text:p>
          </table:table-cell>
          <table:table-cell office:value-type="float" office:value="1.2965084947274033" table:style-name="ce64">
            <text:p>1,3</text:p>
          </table:table-cell>
          <table:table-cell office:value-type="float" office:value="1.4427982926660199" table:style-name="ce64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abakwaren</text:p>
          </table:table-cell>
          <table:table-cell office:value-type="float" office:value="1.6503408619743241" table:style-name="ce64">
            <text:p>1,7</text:p>
          </table:table-cell>
          <table:table-cell office:value-type="float" office:value="2.6418271192545095" table:style-name="ce64">
            <text:p>2,6</text:p>
          </table:table-cell>
          <table:table-cell office:value-type="float" office:value="1.6891632120650264" table:style-name="ce64">
            <text:p>1,7</text:p>
          </table:table-cell>
          <table:table-cell office:value-type="float" office:value="1.8027672480657335" table:style-name="ce64">
            <text:p>1,8</text:p>
          </table:table-cell>
          <table:table-cell office:value-type="float" office:value="1.0382593878907975" table:style-name="ce64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ekleidung, Schuhe</text:p>
          </table:table-cell>
          <table:table-cell office:value-type="float" office:value="5.5742371280644045" table:style-name="ce64">
            <text:p>5,6</text:p>
          </table:table-cell>
          <table:table-cell office:value-type="float" office:value="5.5875119384442788" table:style-name="ce64">
            <text:p>5,6</text:p>
          </table:table-cell>
          <table:table-cell office:value-type="float" office:value="5.6858930351685659" table:style-name="ce64">
            <text:p>5,7</text:p>
          </table:table-cell>
          <table:table-cell office:value-type="float" office:value="5.8417368587530616" table:style-name="ce64">
            <text:p>5,8</text:p>
          </table:table-cell>
          <table:table-cell office:value-type="float" office:value="5.0662871966380107" table:style-name="ce64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ekleidung</text:p>
          </table:table-cell>
          <table:table-cell office:value-type="float" office:value="4.4353065313185853" table:style-name="ce64">
            <text:p>4,4</text:p>
          </table:table-cell>
          <table:table-cell office:value-type="float" office:value="4.4410854378413589" table:style-name="ce64">
            <text:p>4,4</text:p>
          </table:table-cell>
          <table:table-cell office:value-type="float" office:value="4.5473388701753681" table:style-name="ce64">
            <text:p>4,5</text:p>
          </table:table-cell>
          <table:table-cell office:value-type="float" office:value="4.6941306877770197" table:style-name="ce64">
            <text:p>4,7</text:p>
          </table:table-cell>
          <table:table-cell office:value-type="float" office:value="3.9405254773194049" table:style-name="ce64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Schuhe</text:p>
          </table:table-cell>
          <table:table-cell office:value-type="float" office:value="1.117810356779132" table:style-name="ce64">
            <text:p>1,1</text:p>
          </table:table-cell>
          <table:table-cell office:value-type="float" office:value="1.1364068262858171" table:style-name="ce64">
            <text:p>1,1</text:p>
          </table:table-cell>
          <table:table-cell office:value-type="float" office:value="1.125521770298902" table:style-name="ce64">
            <text:p>1,1</text:p>
          </table:table-cell>
          <table:table-cell office:value-type="float" office:value="1.1079337321540514" table:style-name="ce64">
            <text:p>1,1</text:p>
          </table:table-cell>
          <table:table-cell office:value-type="float" office:value="1.1121801700288056" table:style-name="ce64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Wohnen, Energie</text:p>
          </table:table-cell>
          <table:table-cell office:value-type="float" office:value="22.31618678062156" table:style-name="ce64">
            <text:p>22,3</text:p>
          </table:table-cell>
          <table:table-cell office:value-type="float" office:value="21.5483062964685" table:style-name="ce64">
            <text:p>21,5</text:p>
          </table:table-cell>
          <table:table-cell office:value-type="float" office:value="22.001981095851978" table:style-name="ce64">
            <text:p>22,0</text:p>
          </table:table-cell>
          <table:table-cell office:value-type="float" office:value="21.260269290043524" table:style-name="ce64">
            <text:p>21,3</text:p>
          </table:table-cell>
          <table:table-cell office:value-type="float" office:value="24.396159900470888" table:style-name="ce64">
            <text:p>24,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ieten</text:p>
          </table:table-cell>
          <table:table-cell office:value-type="float" office:value="4.1043494799979836" table:style-name="ce64">
            <text:p>4,1</text:p>
          </table:table-cell>
          <table:table-cell office:value-type="float" office:value="8.6480391451252991" table:style-name="ce64">
            <text:p>8,6</text:p>
          </table:table-cell>
          <table:table-cell office:value-type="float" office:value="4.3379813341275755" table:style-name="ce64">
            <text:p>4,3</text:p>
          </table:table-cell>
          <table:table-cell office:value-type="float" office:value="3.1846634595778767" table:style-name="ce64">
            <text:p>3,2</text:p>
          </table:table-cell>
          <table:table-cell office:value-type="float" office:value="3.2666635017457244" table:style-name="ce64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Imputierte Mieten</text:p>
          </table:table-cell>
          <table:table-cell office:value-type="float" office:value="8.2196096156492118" table:style-name="ce64">
            <text:p>8,2</text:p>
          </table:table-cell>
          <table:table-cell office:value-type="float" office:value="3.870941799932003" table:style-name="ce64">
            <text:p>3,9</text:p>
          </table:table-cell>
          <table:table-cell office:value-type="float" office:value="7.9147649087621685" table:style-name="ce64">
            <text:p>7,9</text:p>
          </table:table-cell>
          <table:table-cell office:value-type="float" office:value="8.3896204875259528" table:style-name="ce64">
            <text:p>8,4</text:p>
          </table:table-cell>
          <table:table-cell office:value-type="float" office:value="10.040318839444112" table:style-name="ce64">
            <text:p>10,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Wohnungsinstandhaltung</text:p>
          </table:table-cell>
          <table:table-cell office:value-type="float" office:value="2.0369846079417071" table:style-name="ce64">
            <text:p>2,0</text:p>
          </table:table-cell>
          <table:table-cell office:value-type="float" office:value="0.69952327673965109" table:style-name="ce64">
            <text:p>0,7</text:p>
          </table:table-cell>
          <table:table-cell office:value-type="float" office:value="2.2818784860679373" table:style-name="ce64">
            <text:p>2,3</text:p>
          </table:table-cell>
          <table:table-cell office:value-type="float" office:value="2.0687703948414708" table:style-name="ce64">
            <text:p>2,1</text:p>
          </table:table-cell>
          <table:table-cell office:value-type="float" office:value="2.1244766789852045" table:style-name="ce64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etriebskosten</text:p>
          </table:table-cell>
          <table:table-cell office:value-type="float" office:value="3.3482851114749961" table:style-name="ce64">
            <text:p>3,3</text:p>
          </table:table-cell>
          <table:table-cell office:value-type="float" office:value="4.4672215299603533" table:style-name="ce64">
            <text:p>4,5</text:p>
          </table:table-cell>
          <table:table-cell office:value-type="float" office:value="3.2726954966833741" table:style-name="ce64">
            <text:p>3,3</text:p>
          </table:table-cell>
          <table:table-cell office:value-type="float" office:value="3.0039134203016866" table:style-name="ce64">
            <text:p>3,0</text:p>
          </table:table-cell>
          <table:table-cell office:value-type="float" office:value="3.4872286282128102" table:style-name="ce64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nergie</text:p>
          </table:table-cell>
          <table:table-cell office:value-type="float" office:value="4.6069579655176707" table:style-name="ce64">
            <text:p>4,6</text:p>
          </table:table-cell>
          <table:table-cell office:value-type="float" office:value="3.8625805446956014" table:style-name="ce64">
            <text:p>3,9</text:p>
          </table:table-cell>
          <table:table-cell office:value-type="float" office:value="4.1946608701742454" table:style-name="ce64">
            <text:p>4,2</text:p>
          </table:table-cell>
          <table:table-cell office:value-type="float" office:value="4.6133015277560157" table:style-name="ce64">
            <text:p>4,6</text:p>
          </table:table-cell>
          <table:table-cell office:value-type="float" office:value="5.4774722520294477" table:style-name="ce64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Wohnungsausstattung</text:p>
          </table:table-cell>
          <table:table-cell office:value-type="float" office:value="6.1934538105555283" table:style-name="ce64">
            <text:p>6,2</text:p>
          </table:table-cell>
          <table:table-cell office:value-type="float" office:value="6.8394402399331353" table:style-name="ce64">
            <text:p>6,8</text:p>
          </table:table-cell>
          <table:table-cell office:value-type="float" office:value="5.9989488854062554" table:style-name="ce64">
            <text:p>6,0</text:p>
          </table:table-cell>
          <table:table-cell office:value-type="float" office:value="6.3396894994873279" table:style-name="ce64">
            <text:p>6,3</text:p>
          </table:table-cell>
          <table:table-cell office:value-type="float" office:value="6.058747362830875" table:style-name="ce64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öbel, Wohnungseinrichtung</text:p>
          </table:table-cell>
          <table:table-cell office:value-type="float" office:value="2.774070074566338" table:style-name="ce64">
            <text:p>2,8</text:p>
          </table:table-cell>
          <table:table-cell office:value-type="float" office:value="3.6719893926952434" table:style-name="ce64">
            <text:p>3,7</text:p>
          </table:table-cell>
          <table:table-cell office:value-type="float" office:value="2.8562495882897991" table:style-name="ce64">
            <text:p>2,9</text:p>
          </table:table-cell>
          <table:table-cell office:value-type="float" office:value="2.6852022079522313" table:style-name="ce64">
            <text:p>2,7</text:p>
          </table:table-cell>
          <table:table-cell office:value-type="float" office:value="2.437903590178943" table:style-name="ce64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Heimtextilien</text:p>
          </table:table-cell>
          <table:table-cell office:value-type="float" office:value="0.57334440964580857" table:style-name="ce64">
            <text:p>0,6</text:p>
          </table:table-cell>
          <table:table-cell office:value-type="float" office:value="0.40400790087767263" table:style-name="ce64">
            <text:p>0,4</text:p>
          </table:table-cell>
          <table:table-cell office:value-type="float" office:value="0.58475476654511827" table:style-name="ce64">
            <text:p>0,6</text:p>
          </table:table-cell>
          <table:table-cell office:value-type="float" office:value="0.60779877329804755" table:style-name="ce64">
            <text:p>0,6</text:p>
          </table:table-cell>
          <table:table-cell office:value-type="float" office:value="0.57472708728443267" table:style-name="ce64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Haushaltsgeräte</text:p>
          </table:table-cell>
          <table:table-cell office:value-type="float" office:value="0.90813814048462305" table:style-name="ce64">
            <text:p>0,9</text:p>
          </table:table-cell>
          <table:table-cell office:value-type="float" office:value="0.98392282854924218" table:style-name="ce64">
            <text:p>1,0</text:p>
          </table:table-cell>
          <table:table-cell office:value-type="float" office:value="0.78384897151025057" table:style-name="ce64">
            <text:p>0,8</text:p>
          </table:table-cell>
          <table:table-cell office:value-type="float" office:value="0.96725744133031533" table:style-name="ce64">
            <text:p>1,0</text:p>
          </table:table-cell>
          <table:table-cell office:value-type="float" office:value="0.98854143957412666" table:style-name="ce64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eschirr, Haushaltsartikel</text:p>
          </table:table-cell>
          <table:table-cell office:value-type="float" office:value="0.41031585876680254" table:style-name="ce64">
            <text:p>0,4</text:p>
          </table:table-cell>
          <table:table-cell office:value-type="float" office:value="0.46229917311520374" table:style-name="ce64">
            <text:p>0,5</text:p>
          </table:table-cell>
          <table:table-cell office:value-type="float" office:value="0.42075389310841665" table:style-name="ce64">
            <text:p>0,4</text:p>
          </table:table-cell>
          <table:table-cell office:value-type="float" office:value="0.41800018130914468" table:style-name="ce64">
            <text:p>0,4</text:p>
          </table:table-cell>
          <table:table-cell office:value-type="float" office:value="0.36624649398561998" table:style-name="ce64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Werkzeug, Gartengeräte</text:p>
          </table:table-cell>
          <table:table-cell office:value-type="float" office:value="0.48658500745786371" table:style-name="ce64">
            <text:p>0,5</text:p>
          </table:table-cell>
          <table:table-cell office:value-type="float" office:value="0.36951147915073401" table:style-name="ce64">
            <text:p>0,4</text:p>
          </table:table-cell>
          <table:table-cell office:value-type="float" office:value="0.42721499802400537" table:style-name="ce64">
            <text:p>0,4</text:p>
          </table:table-cell>
          <table:table-cell office:value-type="float" office:value="0.63919680063861295" table:style-name="ce64">
            <text:p>0,6</text:p>
          </table:table-cell>
          <table:table-cell office:value-type="float" office:value="0.42343349794989238" table:style-name="ce64">
            <text:p>0,4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Waren und Dienstleistungen für den Haushalt</text:p>
          </table:table-cell>
          <table:table-cell office:value-type="float" office:value="1.0406448900854315" table:style-name="ce64">
            <text:p>1,0</text:p>
          </table:table-cell>
          <table:table-cell office:value-type="float" office:value="0.94707813129740415" table:style-name="ce64">
            <text:p>0,9</text:p>
          </table:table-cell>
          <table:table-cell office:value-type="float" office:value="0.92599335778720693" table:style-name="ce64">
            <text:p>0,9</text:p>
          </table:table-cell>
          <table:table-cell office:value-type="float" office:value="1.021677781868964" table:style-name="ce64">
            <text:p>1,0</text:p>
          </table:table-cell>
          <table:table-cell office:value-type="float" office:value="1.2675680076651639" table:style-name="ce64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esundheit</text:p>
          </table:table-cell>
          <table:table-cell office:value-type="float" office:value="3.134838201605985" table:style-name="ce64">
            <text:p>3,1</text:p>
          </table:table-cell>
          <table:table-cell office:value-type="float" office:value="2.0865373474849847" table:style-name="ce64">
            <text:p>2,1</text:p>
          </table:table-cell>
          <table:table-cell office:value-type="float" office:value="2.3853114042453414" table:style-name="ce64">
            <text:p>2,4</text:p>
          </table:table-cell>
          <table:table-cell office:value-type="float" office:value="3.2119534148552953" table:style-name="ce64">
            <text:p>3,2</text:p>
          </table:table-cell>
          <table:table-cell office:value-type="float" office:value="4.523014546074493" table:style-name="ce64">
            <text:p>4,5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Medikamente, medizinische Produkte</text:p>
          </table:table-cell>
          <table:table-cell office:value-type="float" office:value="2.0449483842984684" table:style-name="ce64">
            <text:p>2,0</text:p>
          </table:table-cell>
          <table:table-cell office:value-type="float" office:value="1.3224720018289633" table:style-name="ce64">
            <text:p>1,3</text:p>
          </table:table-cell>
          <table:table-cell office:value-type="float" office:value="1.5045603715457172" table:style-name="ce64">
            <text:p>1,5</text:p>
          </table:table-cell>
          <table:table-cell office:value-type="float" office:value="2.1041278495392746" table:style-name="ce64">
            <text:p>2,1</text:p>
          </table:table-cell>
          <table:table-cell office:value-type="float" office:value="3.0290872285706181" table:style-name="ce64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rztleistungen</text:p>
          </table:table-cell>
          <table:table-cell office:value-type="float" office:value="0.88287097654964586" table:style-name="ce64">
            <text:p>0,9</text:p>
          </table:table-cell>
          <table:table-cell office:value-type="float" office:value="0.69549977244665173" table:style-name="ce64">
            <text:p>0,7</text:p>
          </table:table-cell>
          <table:table-cell office:value-type="float" office:value="0.71046633653767288" table:style-name="ce64">
            <text:p>0,7</text:p>
          </table:table-cell>
          <table:table-cell office:value-type="float" office:value="0.96638953680383555" table:style-name="ce64">
            <text:p>1,0</text:p>
          </table:table-cell>
          <table:table-cell office:value-type="float" office:value="1.0992493106930619" table:style-name="ce64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Spitalsleistungen</text:p>
          </table:table-cell>
          <table:table-cell office:value-type="float" office:value="0.20701884073869825" table:style-name="ce64">
            <text:p>0,2</text:p>
          </table:table-cell>
          <table:table-cell office:value-type="string" table:style-name="ce19">
            <text:p>·</text:p>
          </table:table-cell>
          <table:table-cell office:value-type="float" office:value="0.17028469614530062" table:style-name="ce64">
            <text:p>0,2</text:p>
          </table:table-cell>
          <table:table-cell office:value-type="float" office:value="0.14143602849422302" table:style-name="ce64">
            <text:p>0,1</text:p>
          </table:table-cell>
          <table:table-cell office:value-type="float" office:value="0.39467800678417753" table:style-name="ce64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Verkehr</text:p>
          </table:table-cell>
          <table:table-cell office:value-type="float" office:value="16.12163236673382" table:style-name="ce64">
            <text:p>16,1</text:p>
          </table:table-cell>
          <table:table-cell office:value-type="float" office:value="18.070351055167258" table:style-name="ce64">
            <text:p>18,1</text:p>
          </table:table-cell>
          <table:table-cell office:value-type="float" office:value="17.869169648225107" table:style-name="ce64">
            <text:p>17,9</text:p>
          </table:table-cell>
          <table:table-cell office:value-type="float" office:value="16.447912707594377" table:style-name="ce64">
            <text:p>16,4</text:p>
          </table:table-cell>
          <table:table-cell office:value-type="float" office:value="12.425005955344679" table:style-name="ce64">
            <text:p>12,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KFZ-Anschaffung</text:p>
          </table:table-cell>
          <table:table-cell office:value-type="float" office:value="7.2555360715813091" table:style-name="ce64">
            <text:p>7,3</text:p>
          </table:table-cell>
          <table:table-cell office:value-type="float" office:value="8.0476704111473563" table:style-name="ce64">
            <text:p>8,0</text:p>
          </table:table-cell>
          <table:table-cell office:value-type="float" office:value="8.3549529758985628" table:style-name="ce64">
            <text:p>8,4</text:p>
          </table:table-cell>
          <table:table-cell office:value-type="float" office:value="7.3744533792554634" table:style-name="ce64">
            <text:p>7,4</text:p>
          </table:table-cell>
          <table:table-cell office:value-type="float" office:value="5.1976215269406971" table:style-name="ce64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KFZ-Reparatur, -Zubehör, Treibstoff</text:p>
          </table:table-cell>
          <table:table-cell office:value-type="float" office:value="8.1265561761182639" table:style-name="ce64">
            <text:p>8,1</text:p>
          </table:table-cell>
          <table:table-cell office:value-type="float" office:value="8.9334613727872298" table:style-name="ce64">
            <text:p>8,9</text:p>
          </table:table-cell>
          <table:table-cell office:value-type="float" office:value="8.822957331084627" table:style-name="ce64">
            <text:p>8,8</text:p>
          </table:table-cell>
          <table:table-cell office:value-type="float" office:value="8.3311339593454914" table:style-name="ce64">
            <text:p>8,3</text:p>
          </table:table-cell>
          <table:table-cell office:value-type="float" office:value="6.5479474918301612" table:style-name="ce64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Öffentlicher Verkehr</text:p>
          </table:table-cell>
          <table:table-cell office:value-type="float" office:value="0.73954011899491567" table:style-name="ce64">
            <text:p>0,7</text:p>
          </table:table-cell>
          <table:table-cell office:value-type="float" office:value="1.0892192711934536" table:style-name="ce64">
            <text:p>1,1</text:p>
          </table:table-cell>
          <table:table-cell office:value-type="float" office:value="0.69125934120118782" table:style-name="ce64">
            <text:p>0,7</text:p>
          </table:table-cell>
          <table:table-cell office:value-type="float" office:value="0.74232536895169365" table:style-name="ce64">
            <text:p>0,7</text:p>
          </table:table-cell>
          <table:table-cell office:value-type="float" office:value="0.67943693653944637" table:style-name="ce64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Kommunikation</text:p>
          </table:table-cell>
          <table:table-cell office:value-type="float" office:value="2.6299055229828734" table:style-name="ce64">
            <text:p>2,6</text:p>
          </table:table-cell>
          <table:table-cell office:value-type="float" office:value="3.81463089202318" table:style-name="ce64">
            <text:p>3,8</text:p>
          </table:table-cell>
          <table:table-cell office:value-type="float" office:value="2.6791123712030873" table:style-name="ce64">
            <text:p>2,7</text:p>
          </table:table-cell>
          <table:table-cell office:value-type="float" office:value="2.4740894596275953" table:style-name="ce64">
            <text:p>2,5</text:p>
          </table:table-cell>
          <table:table-cell office:value-type="float" office:value="2.3223651918349368" table:style-name="ce64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eizeit, Sport, Hobby</text:p>
          </table:table-cell>
          <table:table-cell office:value-type="float" office:value="12.625180500440935" table:style-name="ce64">
            <text:p>12,6</text:p>
          </table:table-cell>
          <table:table-cell office:value-type="float" office:value="11.113745693158855" table:style-name="ce64">
            <text:p>11,1</text:p>
          </table:table-cell>
          <table:table-cell office:value-type="float" office:value="12.936647365947632" table:style-name="ce64">
            <text:p>12,9</text:p>
          </table:table-cell>
          <table:table-cell office:value-type="float" office:value="13.08105160155" table:style-name="ce64">
            <text:p>13,1</text:p>
          </table:table-cell>
          <table:table-cell office:value-type="float" office:value="12.140936463075347" table:style-name="ce64">
            <text:p>12,1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Unterhaltungselektronik, Film-, Foto- und EDV-Geräte</text:p>
          </table:table-cell>
          <table:table-cell office:value-type="float" office:value="1.8557531352996499" table:style-name="ce64">
            <text:p>1,9</text:p>
          </table:table-cell>
          <table:table-cell office:value-type="float" office:value="2.2482190756629783" table:style-name="ce64">
            <text:p>2,2</text:p>
          </table:table-cell>
          <table:table-cell office:value-type="float" office:value="2.0003002464290423" table:style-name="ce64">
            <text:p>2,0</text:p>
          </table:table-cell>
          <table:table-cell office:value-type="float" office:value="1.9866971281507786" table:style-name="ce64">
            <text:p>2,0</text:p>
          </table:table-cell>
          <table:table-cell office:value-type="float" office:value="1.3339172925427838" table:style-name="ce64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Sport-, Hobby und Freizeitartikel</text:p>
          </table:table-cell>
          <table:table-cell office:value-type="float" office:value="2.2946555143777645" table:style-name="ce64">
            <text:p>2,3</text:p>
          </table:table-cell>
          <table:table-cell office:value-type="float" office:value="1.9992320774565742" table:style-name="ce64">
            <text:p>2,0</text:p>
          </table:table-cell>
          <table:table-cell office:value-type="float" office:value="2.5741498227374473" table:style-name="ce64">
            <text:p>2,6</text:p>
          </table:table-cell>
          <table:table-cell office:value-type="float" office:value="2.2253366447922094" table:style-name="ce64">
            <text:p>2,2</text:p>
          </table:table-cell>
          <table:table-cell office:value-type="float" office:value="2.0789017481637044" table:style-name="ce64">
            <text:p>2,1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Sport-, Freizeit- und Kulturveranstaltungen</text:p>
          </table:table-cell>
          <table:table-cell office:value-type="float" office:value="2.6707202720645595" table:style-name="ce64">
            <text:p>2,7</text:p>
          </table:table-cell>
          <table:table-cell office:value-type="float" office:value="2.3537179569521212" table:style-name="ce64">
            <text:p>2,4</text:p>
          </table:table-cell>
          <table:table-cell office:value-type="float" office:value="2.7248194076992056" table:style-name="ce64">
            <text:p>2,7</text:p>
          </table:table-cell>
          <table:table-cell office:value-type="float" office:value="2.7086578625544542" table:style-name="ce64">
            <text:p>2,7</text:p>
          </table:table-cell>
          <table:table-cell office:value-type="float" office:value="2.6587604660184625" table:style-name="ce64">
            <text:p>2,7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Printmedien, Papier- und Schreibwaren</text:p>
          </table:table-cell>
          <table:table-cell office:value-type="float" office:value="1.4928016017094319" table:style-name="ce64">
            <text:p>1,5</text:p>
          </table:table-cell>
          <table:table-cell office:value-type="float" office:value="1.3659984565747194" table:style-name="ce64">
            <text:p>1,4</text:p>
          </table:table-cell>
          <table:table-cell office:value-type="float" office:value="1.4082002101076172" table:style-name="ce64">
            <text:p>1,4</text:p>
          </table:table-cell>
          <table:table-cell office:value-type="float" office:value="1.4688683576972121" table:style-name="ce64">
            <text:p>1,5</text:p>
          </table:table-cell>
          <table:table-cell office:value-type="float" office:value="1.6939163504371084" table:style-name="ce6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Urlaub</text:p>
          </table:table-cell>
          <table:table-cell office:value-type="float" office:value="4.0586157493452122" table:style-name="ce64">
            <text:p>4,1</text:p>
          </table:table-cell>
          <table:table-cell office:value-type="float" office:value="3.033055799677197" table:style-name="ce64">
            <text:p>3,0</text:p>
          </table:table-cell>
          <table:table-cell office:value-type="float" office:value="3.9703711472116514" table:style-name="ce64">
            <text:p>4,0</text:p>
          </table:table-cell>
          <table:table-cell office:value-type="float" office:value="4.2907429382596067" table:style-name="ce64">
            <text:p>4,3</text:p>
          </table:table-cell>
          <table:table-cell office:value-type="float" office:value="4.2688750904815898" table:style-name="ce64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dung</text:p>
          </table:table-cell>
          <table:table-cell office:value-type="float" office:value="0.80170014361213038" table:style-name="ce64">
            <text:p>0,8</text:p>
          </table:table-cell>
          <table:table-cell office:value-type="float" office:value="1.2199153845261208" table:style-name="ce64">
            <text:p>1,2</text:p>
          </table:table-cell>
          <table:table-cell office:value-type="float" office:value="1.129612020962999" table:style-name="ce64">
            <text:p>1,1</text:p>
          </table:table-cell>
          <table:table-cell office:value-type="float" office:value="0.82251668998695526" table:style-name="ce64">
            <text:p>0,8</text:p>
          </table:table-cell>
          <table:table-cell office:value-type="float" office:value="0.14004634854758263" table:style-name="ce64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afé, Restaurant, Hotel,<text:s/></text:p>
          </table:table-cell>
          <table:table-cell office:value-type="float" office:value="5.5034711967275758" table:style-name="ce64">
            <text:p>5,5</text:p>
          </table:table-cell>
          <table:table-cell office:value-type="float" office:value="6.8518179299038726" table:style-name="ce64">
            <text:p>6,9</text:p>
          </table:table-cell>
          <table:table-cell office:value-type="float" office:value="5.8130674954143782" table:style-name="ce64">
            <text:p>5,8</text:p>
          </table:table-cell>
          <table:table-cell office:value-type="float" office:value="5.4732094325773586" table:style-name="ce64">
            <text:p>5,5</text:p>
          </table:table-cell>
          <table:table-cell office:value-type="float" office:value="4.5939496705547436" table:style-name="ce64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Sonstiges</text:p>
          </table:table-cell>
          <table:table-cell office:value-type="float" office:value="9.2542950588722039" table:style-name="ce64">
            <text:p>9,3</text:p>
          </table:table-cell>
          <table:table-cell office:value-type="float" office:value="7.4594579083042403" table:style-name="ce64">
            <text:p>7,5</text:p>
          </table:table-cell>
          <table:table-cell office:value-type="float" office:value="8.4720980889297195" table:style-name="ce64">
            <text:p>8,5</text:p>
          </table:table-cell>
          <table:table-cell office:value-type="float" office:value="9.1119597433757917" table:style-name="ce64">
            <text:p>9,1</text:p>
          </table:table-cell>
          <table:table-cell office:value-type="float" office:value="11.240967407972622" table:style-name="ce64">
            <text:p>11,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Körperpflege</text:p>
          </table:table-cell>
          <table:table-cell office:value-type="float" office:value="2.5785179203306159" table:style-name="ce64">
            <text:p>2,6</text:p>
          </table:table-cell>
          <table:table-cell office:value-type="float" office:value="2.3730776745081132" table:style-name="ce64">
            <text:p>2,4</text:p>
          </table:table-cell>
          <table:table-cell office:value-type="float" office:value="2.4090325035592284" table:style-name="ce64">
            <text:p>2,4</text:p>
          </table:table-cell>
          <table:table-cell office:value-type="float" office:value="2.4946435439634103" table:style-name="ce64">
            <text:p>2,5</text:p>
          </table:table-cell>
          <table:table-cell office:value-type="float" office:value="3.0091827776572968" table:style-name="ce64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Persönliche Ausstattung</text:p>
          </table:table-cell>
          <table:table-cell office:value-type="float" office:value="0.61337551444303928" table:style-name="ce64">
            <text:p>0,6</text:p>
          </table:table-cell>
          <table:table-cell office:value-type="float" office:value="0.66865738376517447" table:style-name="ce64">
            <text:p>0,7</text:p>
          </table:table-cell>
          <table:table-cell office:value-type="float" office:value="0.5361825805765843" table:style-name="ce64">
            <text:p>0,5</text:p>
          </table:table-cell>
          <table:table-cell office:value-type="float" office:value="0.63219741609831925" table:style-name="ce64">
            <text:p>0,6</text:p>
          </table:table-cell>
          <table:table-cell office:value-type="float" office:value="0.6829770094091866" table:style-name="ce64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Versicherungen</text:p>
          </table:table-cell>
          <table:table-cell office:value-type="float" office:value="4.5547781517706492" table:style-name="ce64">
            <text:p>4,6</text:p>
          </table:table-cell>
          <table:table-cell office:value-type="float" office:value="3.5394329498760446" table:style-name="ce64">
            <text:p>3,5</text:p>
          </table:table-cell>
          <table:table-cell office:value-type="float" office:value="4.1864907649441427" table:style-name="ce64">
            <text:p>4,2</text:p>
          </table:table-cell>
          <table:table-cell office:value-type="float" office:value="4.741857987080091" table:style-name="ce64">
            <text:p>4,7</text:p>
          </table:table-cell>
          <table:table-cell office:value-type="float" office:value="5.2305381148382928" table:style-name="ce64">
            <text:p>5,2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68">
            <text:p>Q: STATISTIK AUSTRIA, Konsumerhebung 2004/05. - Werte, bei denen die Anzahl der Haushalte (nicht hochgerechnet) unter 50 liegt, werden nicht ausgewiesen.</text:p>
            <text:p>1) Die Äquivalenzausgaben sind nach folgendem Gewichtungsschema berechnet: Die erste erwachsene Person im Haushalt= 1,0; jede weitere Person ab 14 Jahren= 0,5 und Kinder unter 14 Jahren= 0,3.</text:p>
          </table:table-cell>
          <table:covered-table-cell table:number-columns-repeated="5"/>
          <table:table-cell table:number-columns-repeated="16378"/>
        </table:table-row>
        <table:table-row table:number-rows-repeated="1048523" table:style-name="ro10">
          <table:table-cell table:number-columns-repeated="16384"/>
        </table:table-row>
      </table:table>
      <table:table table:name="tab_2_5" table:style-name="ta6">
        <table:table-column table:style-name="co6" table:default-cell-style-name="ce40"/>
        <table:table-column table:style-name="co4" table:number-columns-repeated="8" table:default-cell-style-name="ce40"/>
        <table:table-column table:style-name="co5" table:number-columns-repeated="16375" table:default-cell-style-name="ce40"/>
        <table:table-row table:style-name="ro4">
          <table:table-cell office:value-type="string" table:number-columns-spanned="9" table:number-rows-spanned="1" table:style-name="ce50">
            <text:p>Monatliche Verbrauchsausgaben - Höchste abgeschlossene Schulbildung der Referenzperson</text:p>
          </table:table-cell>
          <table:covered-table-cell table:number-columns-repeated="8"/>
          <table:table-cell table:style-name="ce76"/>
          <table:table-cell table:number-columns-repeated="16374" table:style-name="ce77"/>
        </table:table-row>
        <table:table-row table:style-name="ro14">
          <table:table-cell office:value-type="string" table:style-name="ce78">
            <text:p>Ausgewählte Ausgabengruppen</text:p>
          </table:table-cell>
          <table:table-cell office:value-type="string" table:style-name="ce34">
            <text:p>Alle<text:s/></text:p>
            <text:p>Haushalte</text:p>
          </table:table-cell>
          <table:table-cell office:value-type="string" table:style-name="ce34">
            <text:p>Pflicht-</text:p>
            <text:p>schule oder kein<text:s/></text:p>
            <text:p>Abschluss</text:p>
          </table:table-cell>
          <table:table-cell office:value-type="string" table:style-name="ce34">
            <text:p>Lehr-</text:p>
            <text:p>abschluss</text:p>
          </table:table-cell>
          <table:table-cell office:value-type="string" table:style-name="ce34">
            <text:p>Mittlere Schule</text:p>
          </table:table-cell>
          <table:table-cell office:value-type="string" table:style-name="ce34">
            <text:p>Allgemein-bildende höhere Schule</text:p>
          </table:table-cell>
          <table:table-cell office:value-type="string" table:style-name="ce34">
            <text:p>Berufs-bildende höhere Schule</text:p>
          </table:table-cell>
          <table:table-cell office:value-type="string" table:style-name="ce34">
            <text:p>Hochschul-verwandte Ausbildung<text:span text:style-name="T4">1</text:span></text:p>
          </table:table-cell>
          <table:table-cell office:value-type="string" table:style-name="ce79">
            <text:p>Universität, Fachhoch-schule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40">
            <text:p>Anzahl der Haushalte</text:p>
          </table:table-cell>
          <table:table-cell office:value-type="float" office:value="8400" table:style-name="ce41">
            <text:p>8 400</text:p>
          </table:table-cell>
          <table:table-cell office:value-type="float" office:value="1536" table:style-name="ce41">
            <text:p>1 536</text:p>
          </table:table-cell>
          <table:table-cell office:value-type="float" office:value="3097" table:style-name="ce41">
            <text:p>3 097</text:p>
          </table:table-cell>
          <table:table-cell office:value-type="float" office:value="1011" table:style-name="ce41">
            <text:p>1 011</text:p>
          </table:table-cell>
          <table:table-cell office:value-type="float" office:value="432" table:style-name="ce41">
            <text:p>432</text:p>
          </table:table-cell>
          <table:table-cell office:value-type="float" office:value="568" table:style-name="ce41">
            <text:p>568</text:p>
          </table:table-cell>
          <table:table-cell office:value-type="float" office:value="269" table:style-name="ce41">
            <text:p>269</text:p>
          </table:table-cell>
          <table:table-cell office:value-type="float" office:value="806" table:style-name="ce41">
            <text:p>806</text:p>
          </table:table-cell>
          <table:table-cell table:style-name="ce42"/>
          <table:table-cell table:number-columns-repeated="16374"/>
        </table:table-row>
        <table:table-row table:style-name="ro6">
          <table:table-cell office:value-type="string" table:style-name="ce43">
            <text:p>Anzahl der Haushalte hochgerechnet (in 1 000)</text:p>
          </table:table-cell>
          <table:table-cell office:value-type="float" office:value="3490000" table:style-name="ce44">
            <text:p>3 490,0</text:p>
          </table:table-cell>
          <table:table-cell office:value-type="float" office:value="748990.23851932702" table:style-name="ce44">
            <text:p>749,0</text:p>
          </table:table-cell>
          <table:table-cell office:value-type="float" office:value="1208398.6559987564" table:style-name="ce44">
            <text:p>1 208,4</text:p>
          </table:table-cell>
          <table:table-cell office:value-type="float" office:value="412869.10309914983" table:style-name="ce44">
            <text:p>412,9</text:p>
          </table:table-cell>
          <table:table-cell office:value-type="float" office:value="179997.15396318262" table:style-name="ce44">
            <text:p>180,0</text:p>
          </table:table-cell>
          <table:table-cell office:value-type="float" office:value="246236.31338668178" table:style-name="ce44">
            <text:p>246,2</text:p>
          </table:table-cell>
          <table:table-cell office:value-type="float" office:value="97282.6954229236" table:style-name="ce44">
            <text:p>97,3</text:p>
          </table:table-cell>
          <table:table-cell office:value-type="float" office:value="330913.56738482718" table:style-name="ce44">
            <text:p>330,9</text:p>
          </table:table-cell>
          <table:table-cell table:style-name="ce42"/>
          <table:table-cell table:number-columns-repeated="16374"/>
        </table:table-row>
        <table:table-row table:style-name="ro2">
          <table:table-cell office:value-type="string" table:style-name="ce40">
            <text:p>Durchschnittliche Haushaltsgröße</text:p>
          </table:table-cell>
          <table:table-cell office:value-type="float" office:value="2.3199999999999998" table:style-name="ce45">
            <text:p>2,32</text:p>
          </table:table-cell>
          <table:table-cell office:value-type="float" office:value="2.0268117766767841" table:style-name="ce45">
            <text:p>2,03</text:p>
          </table:table-cell>
          <table:table-cell office:value-type="float" office:value="2.5157360559053132" table:style-name="ce45">
            <text:p>2,52</text:p>
          </table:table-cell>
          <table:table-cell office:value-type="float" office:value="2.2387052063962427" table:style-name="ce45">
            <text:p>2,24</text:p>
          </table:table-cell>
          <table:table-cell office:value-type="float" office:value="1.9144639840912303" table:style-name="ce45">
            <text:p>1,91</text:p>
          </table:table-cell>
          <table:table-cell office:value-type="float" office:value="2.3371507721170133" table:style-name="ce45">
            <text:p>2,34</text:p>
          </table:table-cell>
          <table:table-cell office:value-type="float" office:value="2.4360110691749042" table:style-name="ce45">
            <text:p>2,44</text:p>
          </table:table-cell>
          <table:table-cell office:value-type="float" office:value="2.3007175922201251" table:style-name="ce45">
            <text:p>2,30</text:p>
          </table:table-cell>
          <table:table-cell table:style-name="ce42"/>
          <table:table-cell table:number-columns-repeated="16374"/>
        </table:table-row>
        <table:table-row table:style-name="ro7">
          <table:table-cell office:value-type="string" table:style-name="ce40">
            <text:p>Äquivalenzausgaben<text:span text:style-name="T4">2</text:span><text:s/>in Euro</text:p>
          </table:table-cell>
          <table:table-cell office:value-type="float" office:value="1630" table:style-name="ce41">
            <text:p>1 630</text:p>
          </table:table-cell>
          <table:table-cell office:value-type="float" office:value="1250" table:style-name="ce41">
            <text:p>1 250</text:p>
          </table:table-cell>
          <table:table-cell office:value-type="float" office:value="1530" table:style-name="ce41">
            <text:p>1 530</text:p>
          </table:table-cell>
          <table:table-cell office:value-type="float" office:value="1670" table:style-name="ce41">
            <text:p>1 670</text:p>
          </table:table-cell>
          <table:table-cell office:value-type="float" office:value="1780" table:style-name="ce41">
            <text:p>1 780</text:p>
          </table:table-cell>
          <table:table-cell office:value-type="float" office:value="1820" table:style-name="ce41">
            <text:p>1 820</text:p>
          </table:table-cell>
          <table:table-cell office:value-type="float" office:value="2130" table:style-name="ce41">
            <text:p>2 130</text:p>
          </table:table-cell>
          <table:table-cell office:value-type="float" office:value="2230" table:style-name="ce41">
            <text:p>2 230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40">
            <text:p>Haushaltsausgaben in Euro</text:p>
          </table:table-cell>
          <table:table-cell office:value-type="float" office:value="2540" table:style-name="ce41">
            <text:p>2 540</text:p>
          </table:table-cell>
          <table:table-cell office:value-type="float" office:value="1850" table:style-name="ce41">
            <text:p>1 850</text:p>
          </table:table-cell>
          <table:table-cell office:value-type="float" office:value="2490" table:style-name="ce41">
            <text:p>2 490</text:p>
          </table:table-cell>
          <table:table-cell office:value-type="float" office:value="2560" table:style-name="ce41">
            <text:p>2 560</text:p>
          </table:table-cell>
          <table:table-cell office:value-type="float" office:value="2440" table:style-name="ce41">
            <text:p>2 440</text:p>
          </table:table-cell>
          <table:table-cell office:value-type="float" office:value="2850" table:style-name="ce41">
            <text:p>2 850</text:p>
          </table:table-cell>
          <table:table-cell office:value-type="float" office:value="3390" table:style-name="ce41">
            <text:p>3 390</text:p>
          </table:table-cell>
          <table:table-cell office:value-type="float" office:value="3430" table:style-name="ce41">
            <text:p>3 430</text:p>
          </table:table-cell>
          <table:table-cell table:number-columns-repeated="16375" table:style-name="ce40"/>
        </table:table-row>
        <table:table-row table:style-name="ro2">
          <table:table-cell table:style-name="ce46"/>
          <table:table-cell office:value-type="string" table:number-columns-spanned="8" table:number-rows-spanned="1" table:style-name="ce54">
            <text:p>Haushaltsausgaben in %</text:p>
          </table:table-cell>
          <table:covered-table-cell table:number-columns-repeated="7"/>
          <table:table-cell table:style-name="ce47"/>
          <table:table-cell table:number-columns-repeated="16374" table:style-name="ce46"/>
        </table:table-row>
        <table:table-row table:style-name="ro2">
          <table:table-cell office:value-type="string" table:style-name="ce40">
            <text:p>Ernährung, Alkoholfreie Getränke</text:p>
          </table:table-cell>
          <table:table-cell office:value-type="float" office:value="13.037821021607659" table:style-name="ce80">
            <text:p>13,0</text:p>
          </table:table-cell>
          <table:table-cell office:value-type="float" office:value="16.521556101116015" table:style-name="ce80">
            <text:p>16,5</text:p>
          </table:table-cell>
          <table:table-cell office:value-type="float" office:value="13.749893902186495" table:style-name="ce80">
            <text:p>13,7</text:p>
          </table:table-cell>
          <table:table-cell office:value-type="float" office:value="13.12396185387418" table:style-name="ce80">
            <text:p>13,1</text:p>
          </table:table-cell>
          <table:table-cell office:value-type="float" office:value="11.464897810727692" table:style-name="ce80">
            <text:p>11,5</text:p>
          </table:table-cell>
          <table:table-cell office:value-type="float" office:value="11.223107993793979" table:style-name="ce80">
            <text:p>11,2</text:p>
          </table:table-cell>
          <table:table-cell office:value-type="float" office:value="10.583413111342194" table:style-name="ce80">
            <text:p>10,6</text:p>
          </table:table-cell>
          <table:table-cell office:value-type="float" office:value="9.7013603642713999" table:style-name="ce80">
            <text:p>9,7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40">
            <text:p>Alkoholische Getränke, Tabakwaren</text:p>
          </table:table-cell>
          <table:table-cell office:value-type="float" office:value="2.8072782681751671" table:style-name="ce80">
            <text:p>2,8</text:p>
          </table:table-cell>
          <table:table-cell office:value-type="float" office:value="3.5310028271625731" table:style-name="ce80">
            <text:p>3,5</text:p>
          </table:table-cell>
          <table:table-cell office:value-type="float" office:value="3.2138120767066733" table:style-name="ce80">
            <text:p>3,2</text:p>
          </table:table-cell>
          <table:table-cell office:value-type="float" office:value="2.8328854579264311" table:style-name="ce80">
            <text:p>2,8</text:p>
          </table:table-cell>
          <table:table-cell office:value-type="float" office:value="2.7933509659553395" table:style-name="ce80">
            <text:p>2,8</text:p>
          </table:table-cell>
          <table:table-cell office:value-type="float" office:value="2.0839371061972689" table:style-name="ce80">
            <text:p>2,1</text:p>
          </table:table-cell>
          <table:table-cell office:value-type="float" office:value="1.719161357162885" table:style-name="ce80">
            <text:p>1,7</text:p>
          </table:table-cell>
          <table:table-cell office:value-type="float" office:value="1.9493010112209475" table:style-name="ce80">
            <text:p>1,9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40">
            <text:p>Bekleidung, Schuhe</text:p>
          </table:table-cell>
          <table:table-cell office:value-type="float" office:value="5.5742371280644045" table:style-name="ce80">
            <text:p>5,6</text:p>
          </table:table-cell>
          <table:table-cell office:value-type="float" office:value="5.0374577539367404" table:style-name="ce80">
            <text:p>5,0</text:p>
          </table:table-cell>
          <table:table-cell office:value-type="float" office:value="5.4134059668661276" table:style-name="ce80">
            <text:p>5,4</text:p>
          </table:table-cell>
          <table:table-cell office:value-type="float" office:value="6.7265403333454215" table:style-name="ce80">
            <text:p>6,7</text:p>
          </table:table-cell>
          <table:table-cell office:value-type="float" office:value="4.9537520025039328" table:style-name="ce80">
            <text:p>5,0</text:p>
          </table:table-cell>
          <table:table-cell office:value-type="float" office:value="5.609857433914252" table:style-name="ce80">
            <text:p>5,6</text:p>
          </table:table-cell>
          <table:table-cell office:value-type="float" office:value="6.2259229898128075" table:style-name="ce80">
            <text:p>6,2</text:p>
          </table:table-cell>
          <table:table-cell office:value-type="float" office:value="5.501203909984846" table:style-name="ce80">
            <text:p>5,5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40">
            <text:p>Wohnen, Energie</text:p>
          </table:table-cell>
          <table:table-cell office:value-type="float" office:value="22.31618678062156" table:style-name="ce80">
            <text:p>22,3</text:p>
          </table:table-cell>
          <table:table-cell office:value-type="float" office:value="25.0106584613332" table:style-name="ce80">
            <text:p>25,0</text:p>
          </table:table-cell>
          <table:table-cell office:value-type="float" office:value="22.052648035068785" table:style-name="ce80">
            <text:p>22,1</text:p>
          </table:table-cell>
          <table:table-cell office:value-type="float" office:value="21.880875259883076" table:style-name="ce80">
            <text:p>21,9</text:p>
          </table:table-cell>
          <table:table-cell office:value-type="float" office:value="21.406793100225272" table:style-name="ce80">
            <text:p>21,4</text:p>
          </table:table-cell>
          <table:table-cell office:value-type="float" office:value="20.272959600157726" table:style-name="ce80">
            <text:p>20,3</text:p>
          </table:table-cell>
          <table:table-cell office:value-type="float" office:value="22.135624098358242" table:style-name="ce80">
            <text:p>22,1</text:p>
          </table:table-cell>
          <table:table-cell office:value-type="float" office:value="22.478166527662708" table:style-name="ce80">
            <text:p>22,5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40">
            <text:p>Wohnungsausstattung</text:p>
          </table:table-cell>
          <table:table-cell office:value-type="float" office:value="6.1934538105555283" table:style-name="ce80">
            <text:p>6,2</text:p>
          </table:table-cell>
          <table:table-cell office:value-type="float" office:value="6.4548423976013831" table:style-name="ce80">
            <text:p>6,5</text:p>
          </table:table-cell>
          <table:table-cell office:value-type="float" office:value="6.4342062071192396" table:style-name="ce80">
            <text:p>6,4</text:p>
          </table:table-cell>
          <table:table-cell office:value-type="float" office:value="5.7302993548522512" table:style-name="ce80">
            <text:p>5,7</text:p>
          </table:table-cell>
          <table:table-cell office:value-type="float" office:value="4.8126202468155661" table:style-name="ce80">
            <text:p>4,8</text:p>
          </table:table-cell>
          <table:table-cell office:value-type="float" office:value="6.0934648674523268" table:style-name="ce80">
            <text:p>6,1</text:p>
          </table:table-cell>
          <table:table-cell office:value-type="float" office:value="6.0246685045355646" table:style-name="ce80">
            <text:p>6,0</text:p>
          </table:table-cell>
          <table:table-cell office:value-type="float" office:value="6.0388930717801736" table:style-name="ce80">
            <text:p>6,0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40">
            <text:p>Gesundheit</text:p>
          </table:table-cell>
          <table:table-cell office:value-type="float" office:value="3.134838201605985" table:style-name="ce80">
            <text:p>3,1</text:p>
          </table:table-cell>
          <table:table-cell office:value-type="float" office:value="3.1768822395539522" table:style-name="ce80">
            <text:p>3,2</text:p>
          </table:table-cell>
          <table:table-cell office:value-type="float" office:value="2.8721906213537474" table:style-name="ce80">
            <text:p>2,9</text:p>
          </table:table-cell>
          <table:table-cell office:value-type="float" office:value="3.1833269977694831" table:style-name="ce80">
            <text:p>3,2</text:p>
          </table:table-cell>
          <table:table-cell office:value-type="float" office:value="2.9979745101258617" table:style-name="ce80">
            <text:p>3,0</text:p>
          </table:table-cell>
          <table:table-cell office:value-type="float" office:value="3.1764121253213307" table:style-name="ce80">
            <text:p>3,2</text:p>
          </table:table-cell>
          <table:table-cell office:value-type="float" office:value="3.6707812230524084" table:style-name="ce80">
            <text:p>3,7</text:p>
          </table:table-cell>
          <table:table-cell office:value-type="float" office:value="3.4026207252321656" table:style-name="ce80">
            <text:p>3,4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40">
            <text:p>Verkehr</text:p>
          </table:table-cell>
          <table:table-cell office:value-type="float" office:value="16.12163236673382" table:style-name="ce80">
            <text:p>16,1</text:p>
          </table:table-cell>
          <table:table-cell office:value-type="float" office:value="13.488883099887012" table:style-name="ce80">
            <text:p>13,5</text:p>
          </table:table-cell>
          <table:table-cell office:value-type="float" office:value="16.716412856914165" table:style-name="ce80">
            <text:p>16,7</text:p>
          </table:table-cell>
          <table:table-cell office:value-type="float" office:value="15.273257793236048" table:style-name="ce80">
            <text:p>15,3</text:p>
          </table:table-cell>
          <table:table-cell office:value-type="float" office:value="16.129471028247806" table:style-name="ce80">
            <text:p>16,1</text:p>
          </table:table-cell>
          <table:table-cell office:value-type="float" office:value="17.496276642954978" table:style-name="ce80">
            <text:p>17,5</text:p>
          </table:table-cell>
          <table:table-cell office:value-type="float" office:value="17.531469880995736" table:style-name="ce80">
            <text:p>17,5</text:p>
          </table:table-cell>
          <table:table-cell office:value-type="float" office:value="16.206396325347708" table:style-name="ce80">
            <text:p>16,2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40">
            <text:p>Kommunikation</text:p>
          </table:table-cell>
          <table:table-cell office:value-type="float" office:value="2.6299055229828734" table:style-name="ce80">
            <text:p>2,6</text:p>
          </table:table-cell>
          <table:table-cell office:value-type="float" office:value="2.6777275418431659" table:style-name="ce80">
            <text:p>2,7</text:p>
          </table:table-cell>
          <table:table-cell office:value-type="float" office:value="2.7882532977641352" table:style-name="ce80">
            <text:p>2,8</text:p>
          </table:table-cell>
          <table:table-cell office:value-type="float" office:value="2.7640117908172575" table:style-name="ce80">
            <text:p>2,8</text:p>
          </table:table-cell>
          <table:table-cell office:value-type="float" office:value="3.3069042427779243" table:style-name="ce80">
            <text:p>3,3</text:p>
          </table:table-cell>
          <table:table-cell office:value-type="float" office:value="2.725536955489352" table:style-name="ce80">
            <text:p>2,7</text:p>
          </table:table-cell>
          <table:table-cell office:value-type="float" office:value="2.6279020795824319" table:style-name="ce80">
            <text:p>2,6</text:p>
          </table:table-cell>
          <table:table-cell office:value-type="float" office:value="2.2180782780728037" table:style-name="ce80">
            <text:p>2,2</text:p>
          </table:table-cell>
          <table:table-cell table:number-columns-repeated="16375" table:style-name="ce40"/>
        </table:table-row>
        <table:table-row table:style-name="ro2">
          <table:table-cell office:value-type="string" table:style-name="ce40">
            <text:p>Freizeit, Sport, Hobby</text:p>
          </table:table-cell>
          <table:table-cell office:value-type="float" office:value="12.625180500440935" table:style-name="ce80">
            <text:p>12,6</text:p>
          </table:table-cell>
          <table:table-cell office:value-type="float" office:value="10.27184699019675" table:style-name="ce80">
            <text:p>10,3</text:p>
          </table:table-cell>
          <table:table-cell office:value-type="float" office:value="11.746707551942478" table:style-name="ce80">
            <text:p>11,7</text:p>
          </table:table-cell>
          <table:table-cell office:value-type="float" office:value="12.674299451994054" table:style-name="ce80">
            <text:p>12,7</text:p>
          </table:table-cell>
          <table:table-cell office:value-type="float" office:value="13.947259917006365" table:style-name="ce80">
            <text:p>13,9</text:p>
          </table:table-cell>
          <table:table-cell office:value-type="float" office:value="14.908656040902098" table:style-name="ce80">
            <text:p>14,9</text:p>
          </table:table-cell>
          <table:table-cell office:value-type="float" office:value="14.999275714283078" table:style-name="ce80">
            <text:p>15,0</text:p>
          </table:table-cell>
          <table:table-cell office:value-type="float" office:value="14.874115869521464" table:style-name="ce80">
            <text:p>14,9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Urlaub</text:p>
          </table:table-cell>
          <table:table-cell office:value-type="float" office:value="4.0999999999999996" table:style-name="ce80">
            <text:p>4,1</text:p>
          </table:table-cell>
          <table:table-cell office:value-type="float" office:value="2.8852702500690395" table:style-name="ce80">
            <text:p>2,9</text:p>
          </table:table-cell>
          <table:table-cell office:value-type="float" office:value="3.3876815975587169" table:style-name="ce80">
            <text:p>3,4</text:p>
          </table:table-cell>
          <table:table-cell office:value-type="float" office:value="3.8922315963994643" table:style-name="ce80">
            <text:p>3,9</text:p>
          </table:table-cell>
          <table:table-cell office:value-type="float" office:value="4.6212677761414582" table:style-name="ce80">
            <text:p>4,6</text:p>
          </table:table-cell>
          <table:table-cell office:value-type="float" office:value="5.3470148499495709" table:style-name="ce80">
            <text:p>5,3</text:p>
          </table:table-cell>
          <table:table-cell office:value-type="float" office:value="4.59811791457079" table:style-name="ce80">
            <text:p>4,6</text:p>
          </table:table-cell>
          <table:table-cell office:value-type="float" office:value="5.9866191751703397" table:style-name="ce80">
            <text:p>6,0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Bildung</text:p>
          </table:table-cell>
          <table:table-cell office:value-type="float" office:value="0.80170014361213038" table:style-name="ce80">
            <text:p>0,8</text:p>
          </table:table-cell>
          <table:table-cell office:value-type="float" office:value="0.4040232977536759" table:style-name="ce80">
            <text:p>0,4</text:p>
          </table:table-cell>
          <table:table-cell office:value-type="float" office:value="0.54819281207616621" table:style-name="ce80">
            <text:p>0,5</text:p>
          </table:table-cell>
          <table:table-cell office:value-type="float" office:value="0.63253218291377489" table:style-name="ce80">
            <text:p>0,6</text:p>
          </table:table-cell>
          <table:table-cell office:value-type="float" office:value="1.3509674764854156" table:style-name="ce80">
            <text:p>1,4</text:p>
          </table:table-cell>
          <table:table-cell office:value-type="float" office:value="0.9363849022156514" table:style-name="ce80">
            <text:p>0,9</text:p>
          </table:table-cell>
          <table:table-cell office:value-type="float" office:value="1.2588752876289477" table:style-name="ce80">
            <text:p>1,3</text:p>
          </table:table-cell>
          <table:table-cell office:value-type="float" office:value="1.5537495789965301" table:style-name="ce80">
            <text:p>1,6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Café, Restaurant, Hotel</text:p>
          </table:table-cell>
          <table:table-cell office:value-type="float" office:value="5.5034711967275758" table:style-name="ce80">
            <text:p>5,5</text:p>
          </table:table-cell>
          <table:table-cell office:value-type="float" office:value="4.314612530542024" table:style-name="ce80">
            <text:p>4,3</text:p>
          </table:table-cell>
          <table:table-cell office:value-type="float" office:value="5.3797425942664656" table:style-name="ce80">
            <text:p>5,4</text:p>
          </table:table-cell>
          <table:table-cell office:value-type="float" office:value="5.3955912676432503" table:style-name="ce80">
            <text:p>5,4</text:p>
          </table:table-cell>
          <table:table-cell office:value-type="float" office:value="7.365030011356656" table:style-name="ce80">
            <text:p>7,4</text:p>
          </table:table-cell>
          <table:table-cell office:value-type="float" office:value="6.3328604440507474" table:style-name="ce80">
            <text:p>6,3</text:p>
          </table:table-cell>
          <table:table-cell office:value-type="float" office:value="4.6880722374325625" table:style-name="ce80">
            <text:p>4,7</text:p>
          </table:table-cell>
          <table:table-cell office:value-type="float" office:value="6.2469401064789656" table:style-name="ce80">
            <text:p>6,2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Sonstiges</text:p>
          </table:table-cell>
          <table:table-cell office:value-type="float" office:value="9.2542950588722039" table:style-name="ce80">
            <text:p>9,3</text:p>
          </table:table-cell>
          <table:table-cell office:value-type="float" office:value="9.1105067590735249" table:style-name="ce80">
            <text:p>9,1</text:p>
          </table:table-cell>
          <table:table-cell office:value-type="float" office:value="9.0845340777353023" table:style-name="ce80">
            <text:p>9,1</text:p>
          </table:table-cell>
          <table:table-cell office:value-type="float" office:value="9.7824182557447017" table:style-name="ce80">
            <text:p>9,8</text:p>
          </table:table-cell>
          <table:table-cell office:value-type="float" office:value="9.4709786877721189" table:style-name="ce80">
            <text:p>9,5</text:p>
          </table:table-cell>
          <table:table-cell office:value-type="float" office:value="9.1405458875501946" table:style-name="ce80">
            <text:p>9,1</text:p>
          </table:table-cell>
          <table:table-cell office:value-type="float" office:value="8.5348335158131032" table:style-name="ce80">
            <text:p>8,5</text:p>
          </table:table-cell>
          <table:table-cell office:value-type="float" office:value="9.8291742314303612" table:style-name="ce80">
            <text:p>9,8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Körperpflege</text:p>
          </table:table-cell>
          <table:table-cell office:value-type="float" office:value="2.6" table:style-name="ce80">
            <text:p>2,6</text:p>
          </table:table-cell>
          <table:table-cell office:value-type="float" office:value="2.68865626755789" table:style-name="ce80">
            <text:p>2,7</text:p>
          </table:table-cell>
          <table:table-cell office:value-type="float" office:value="2.5566516507750618" table:style-name="ce80">
            <text:p>2,6</text:p>
          </table:table-cell>
          <table:table-cell office:value-type="float" office:value="2.771248881836363" table:style-name="ce80">
            <text:p>2,8</text:p>
          </table:table-cell>
          <table:table-cell office:value-type="float" office:value="2.6579941465673986" table:style-name="ce80">
            <text:p>2,7</text:p>
          </table:table-cell>
          <table:table-cell office:value-type="float" office:value="2.5067733932382112" table:style-name="ce80">
            <text:p>2,5</text:p>
          </table:table-cell>
          <table:table-cell office:value-type="float" office:value="2.5680319416880821" table:style-name="ce80">
            <text:p>2,6</text:p>
          </table:table-cell>
          <table:table-cell office:value-type="float" office:value="2.5559400549285156" table:style-name="ce80">
            <text:p>2,6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Versicherungen</text:p>
          </table:table-cell>
          <table:table-cell office:value-type="float" office:value="4.5999999999999996" table:style-name="ce80">
            <text:p>4,6</text:p>
          </table:table-cell>
          <table:table-cell office:value-type="float" office:value="4.1162620878124567" table:style-name="ce80">
            <text:p>4,1</text:p>
          </table:table-cell>
          <table:table-cell office:value-type="float" office:value="4.7325779038197391" table:style-name="ce80">
            <text:p>4,7</text:p>
          </table:table-cell>
          <table:table-cell office:value-type="float" office:value="4.8240730533056704" table:style-name="ce80">
            <text:p>4,8</text:p>
          </table:table-cell>
          <table:table-cell office:value-type="float" office:value="4.1689573984884696" table:style-name="ce80">
            <text:p>4,2</text:p>
          </table:table-cell>
          <table:table-cell office:value-type="float" office:value="4.6025343266350927" table:style-name="ce80">
            <text:p>4,6</text:p>
          </table:table-cell>
          <table:table-cell office:value-type="float" office:value="4.4080852416812482" table:style-name="ce80">
            <text:p>4,4</text:p>
          </table:table-cell>
          <table:table-cell office:value-type="float" office:value="4.3950160034846544" table:style-name="ce80">
            <text:p>4,4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55">
            <text:p>Q: STATISTIK AUSTRIA, Konsumerhebung 2004/05. - Werte, bei denen die Anzahl der Haushalte (nicht hochgerechnet) unter 50 liegt, werden nicht ausgewiesen.</text:p>
            <text:p>1) Universitätslehrgang ohne vorherigen akademischen Abschluss, Akademie, etc. - 2) Die Äquivalenzausgaben sind nach folgendem Schema berechnet: Erste erwachsene Person= 1, jede weitere Person ab 14 Jahren= 0,5; jedes Kind unter 14 Jahren= 0,3.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10">
          <table:table-cell table:number-columns-repeated="16384"/>
        </table:table-row>
      </table:table>
      <table:table table:name="tab_2_11" table:style-name="ta6">
        <table:table-column table:style-name="co6" table:default-cell-style-name="ce17"/>
        <table:table-column table:style-name="co4" table:default-cell-style-name="ce17"/>
        <table:table-column table:style-name="co9" table:number-columns-repeated="4" table:default-cell-style-name="ce19"/>
        <table:table-column table:style-name="co5" table:number-columns-repeated="16378" table:default-cell-style-name="ce17"/>
        <table:table-row table:style-name="ro4">
          <table:table-cell office:value-type="string" table:number-columns-spanned="6" table:number-rows-spanned="1" table:style-name="ce27">
            <text:p>Monatliche Verbrauchsausgaben - Teilnahme der Referenzperson am Erwerbsleben</text:p>
          </table:table-cell>
          <table:covered-table-cell table:number-columns-repeated="5"/>
          <table:table-cell table:number-columns-repeated="16378" table:style-name="ce69"/>
        </table:table-row>
        <table:table-row table:style-name="ro5">
          <table:table-cell office:value-type="string" table:number-columns-spanned="1" table:number-rows-spanned="2" table:style-name="ce28">
            <text:p>Ausgewählte Ausgabengruppen</text:p>
          </table:table-cell>
          <table:table-cell office:value-type="string" table:number-columns-spanned="1" table:number-rows-spanned="2" table:style-name="ce73">
            <text:p>Alle</text:p>
            <text:p>Haushalte</text:p>
          </table:table-cell>
          <table:table-cell office:value-type="string" table:number-columns-spanned="4" table:number-rows-spanned="1" table:style-name="ce74">
            <text:p>Teilnahme der Referenzperson am Erwerbsleben</text:p>
          </table:table-cell>
          <table:covered-table-cell table:number-columns-repeated="3"/>
          <table:table-cell table:number-columns-repeated="16378" table:style-name="ce12"/>
        </table:table-row>
        <table:table-row table:style-name="ro7">
          <table:covered-table-cell/>
          <table:covered-table-cell/>
          <table:table-cell office:value-type="string" table:style-name="ce57">
            <text:p>Erwerbstätig</text:p>
          </table:table-cell>
          <table:table-cell office:value-type="string" table:style-name="ce57">
            <text:p>Arbeitslos</text:p>
          </table:table-cell>
          <table:table-cell office:value-type="string" table:style-name="ce57">
            <text:p>in Pension</text:p>
          </table:table-cell>
          <table:table-cell office:value-type="string" table:style-name="ce58">
            <text:p>Sonstige<text:span text:style-name="T4">1</text:span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7">
            <text:p>Anzahl der Haushalte</text:p>
          </table:table-cell>
          <table:table-cell office:value-type="float" office:value="8400" table:style-name="ce59">
            <text:p>8 400</text:p>
          </table:table-cell>
          <table:table-cell office:value-type="float" office:value="5352" table:style-name="ce59">
            <text:p>5 352</text:p>
          </table:table-cell>
          <table:table-cell office:value-type="float" office:value="315" table:style-name="ce59">
            <text:p>315</text:p>
          </table:table-cell>
          <table:table-cell office:value-type="float" office:value="2303" table:style-name="ce59">
            <text:p>2 303</text:p>
          </table:table-cell>
          <table:table-cell office:value-type="float" office:value="430" table:style-name="ce59">
            <text:p>430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Anzahl der Haushalte hochgerechnet (in 1 000)</text:p>
          </table:table-cell>
          <table:table-cell office:value-type="float" office:value="3490000.0136394501" table:style-name="ce60">
            <text:p>3 490,0</text:p>
          </table:table-cell>
          <table:table-cell office:value-type="float" office:value="2091622.30038071" table:style-name="ce60">
            <text:p>2 091,6</text:p>
          </table:table-cell>
          <table:table-cell office:value-type="float" office:value="98043.279403686494" table:style-name="ce60">
            <text:p>98,0</text:p>
          </table:table-cell>
          <table:table-cell office:value-type="float" office:value="1162396.9995575" table:style-name="ce60">
            <text:p>1 162,4</text:p>
          </table:table-cell>
          <table:table-cell office:value-type="float" office:value="137937.43429756199" table:style-name="ce60">
            <text:p>137,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chschnittliche Haushaltsgröße</text:p>
          </table:table-cell>
          <table:table-cell office:value-type="float" office:value="2.3189455190867458" table:style-name="ce71">
            <text:p>2,32</text:p>
          </table:table-cell>
          <table:table-cell office:value-type="float" office:value="2.6882839670109866" table:style-name="ce71">
            <text:p>2,69</text:p>
          </table:table-cell>
          <table:table-cell office:value-type="float" office:value="2.1432140639948449" table:style-name="ce71">
            <text:p>2,14</text:p>
          </table:table-cell>
          <table:table-cell office:value-type="float" office:value="1.6939269198203994" table:style-name="ce71">
            <text:p>1,69</text:p>
          </table:table-cell>
          <table:table-cell office:value-type="float" office:value="2.1103908101606916" table:style-name="ce71">
            <text:p>2,11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Äquivalenzausgaben<text:span text:style-name="T4">2</text:span><text:s/>in Euro</text:p>
          </table:table-cell>
          <table:table-cell office:value-type="float" office:value="1630" table:style-name="ce59">
            <text:p>1 630</text:p>
          </table:table-cell>
          <table:table-cell office:value-type="float" office:value="1740" table:style-name="ce59">
            <text:p>1 740</text:p>
          </table:table-cell>
          <table:table-cell office:value-type="float" office:value="1160" table:style-name="ce59">
            <text:p>1 160</text:p>
          </table:table-cell>
          <table:table-cell office:value-type="float" office:value="1480" table:style-name="ce59">
            <text:p>1 480</text:p>
          </table:table-cell>
          <table:table-cell office:value-type="float" office:value="1450" table:style-name="ce59">
            <text:p>1 45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Haushaltsausgaben in Euro</text:p>
          </table:table-cell>
          <table:table-cell office:value-type="float" office:value="2540" table:style-name="ce59">
            <text:p>2 540</text:p>
          </table:table-cell>
          <table:table-cell office:value-type="float" office:value="2910" table:style-name="ce59">
            <text:p>2 910</text:p>
          </table:table-cell>
          <table:table-cell office:value-type="float" office:value="1680" table:style-name="ce59">
            <text:p>1 680</text:p>
          </table:table-cell>
          <table:table-cell office:value-type="float" office:value="1990" table:style-name="ce59">
            <text:p>1 990</text:p>
          </table:table-cell>
          <table:table-cell office:value-type="float" office:value="2060" table:style-name="ce59">
            <text:p>2 060</text:p>
          </table:table-cell>
          <table:table-cell table:number-columns-repeated="16378"/>
        </table:table-row>
        <table:table-row table:style-name="ro2">
          <table:table-cell table:style-name="ce14"/>
          <table:table-cell office:value-type="string" table:number-columns-spanned="5" table:number-rows-spanned="1" table:style-name="ce81">
            <text:p>Haushaltsausgaben in %</text:p>
          </table:table-cell>
          <table:covered-table-cell table:number-columns-repeated="4"/>
          <table:table-cell table:number-columns-repeated="16378" table:style-name="ce14"/>
        </table:table-row>
        <table:table-row table:style-name="ro2">
          <table:table-cell office:value-type="string" table:style-name="ce17">
            <text:p>Ernährung, <text:s/>Alkoholfreie Getränke</text:p>
          </table:table-cell>
          <table:table-cell office:value-type="float" office:value="13.037821021607659" table:style-name="ce64">
            <text:p>13,0</text:p>
          </table:table-cell>
          <table:table-cell office:value-type="float" office:value="12.311626820064181" table:style-name="ce64">
            <text:p>12,3</text:p>
          </table:table-cell>
          <table:table-cell office:value-type="float" office:value="16.050521090965955" table:style-name="ce64">
            <text:p>16,1</text:p>
          </table:table-cell>
          <table:table-cell office:value-type="float" office:value="14.587256033309407" table:style-name="ce64">
            <text:p>14,6</text:p>
          </table:table-cell>
          <table:table-cell office:value-type="float" office:value="14.195750121739497" table:style-name="ce64">
            <text:p>14,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rnährung</text:p>
          </table:table-cell>
          <table:table-cell office:value-type="float" office:value="11.693311923584549" table:style-name="ce64">
            <text:p>11,7</text:p>
          </table:table-cell>
          <table:table-cell office:value-type="float" office:value="10.967155471682462" table:style-name="ce64">
            <text:p>11,0</text:p>
          </table:table-cell>
          <table:table-cell office:value-type="float" office:value="14.198473823673513" table:style-name="ce64">
            <text:p>14,2</text:p>
          </table:table-cell>
          <table:table-cell office:value-type="float" office:value="13.296348217597377" table:style-name="ce64">
            <text:p>13,3</text:p>
          </table:table-cell>
          <table:table-cell office:value-type="float" office:value="12.708363780352149" table:style-name="ce64">
            <text:p>12,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lkoholfreie Getränke</text:p>
          </table:table-cell>
          <table:table-cell office:value-type="float" office:value="1.3445090978278911" table:style-name="ce64">
            <text:p>1,3</text:p>
          </table:table-cell>
          <table:table-cell office:value-type="float" office:value="1.3444713482052202" table:style-name="ce64">
            <text:p>1,3</text:p>
          </table:table-cell>
          <table:table-cell office:value-type="float" office:value="1.8520472670161423" table:style-name="ce64">
            <text:p>1,9</text:p>
          </table:table-cell>
          <table:table-cell office:value-type="float" office:value="1.2909078154798681" table:style-name="ce64">
            <text:p>1,3</text:p>
          </table:table-cell>
          <table:table-cell office:value-type="float" office:value="1.4873863411394632" table:style-name="ce6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koholische Getränke, Tabakwaren</text:p>
          </table:table-cell>
          <table:table-cell office:value-type="float" office:value="2.8072782681751671" table:style-name="ce64">
            <text:p>2,8</text:p>
          </table:table-cell>
          <table:table-cell office:value-type="float" office:value="2.7701965843313041" table:style-name="ce64">
            <text:p>2,8</text:p>
          </table:table-cell>
          <table:table-cell office:value-type="float" office:value="5.0871986773892095" table:style-name="ce64">
            <text:p>5,1</text:p>
          </table:table-cell>
          <table:table-cell office:value-type="float" office:value="2.7188064473319629" table:style-name="ce64">
            <text:p>2,7</text:p>
          </table:table-cell>
          <table:table-cell office:value-type="float" office:value="2.9980413630127107" table:style-name="ce64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lkoholische Getränke</text:p>
          </table:table-cell>
          <table:table-cell office:value-type="float" office:value="1.1476947638152468" table:style-name="ce64">
            <text:p>1,1</text:p>
          </table:table-cell>
          <table:table-cell office:value-type="float" office:value="1.0327591396882434" table:style-name="ce64">
            <text:p>1,0</text:p>
          </table:table-cell>
          <table:table-cell office:value-type="float" office:value="1.1489683187014921" table:style-name="ce64">
            <text:p>1,1</text:p>
          </table:table-cell>
          <table:table-cell office:value-type="float" office:value="1.476605113084293" table:style-name="ce64">
            <text:p>1,5</text:p>
          </table:table-cell>
          <table:table-cell office:value-type="float" office:value="0.92553203330655009" table:style-name="ce64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abakwaren</text:p>
          </table:table-cell>
          <table:table-cell office:value-type="float" office:value="1.6503408619743241" table:style-name="ce64">
            <text:p>1,7</text:p>
          </table:table-cell>
          <table:table-cell office:value-type="float" office:value="1.7270306468627452" table:style-name="ce64">
            <text:p>1,7</text:p>
          </table:table-cell>
          <table:table-cell office:value-type="float" office:value="3.9351624017573403" table:style-name="ce64">
            <text:p>3,9</text:p>
          </table:table-cell>
          <table:table-cell office:value-type="float" office:value="1.2356087887794485" table:style-name="ce64">
            <text:p>1,2</text:p>
          </table:table-cell>
          <table:table-cell office:value-type="float" office:value="2.062990404467433" table:style-name="ce64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ekleidung, Schuhe</text:p>
          </table:table-cell>
          <table:table-cell office:value-type="float" office:value="5.5742371280644045" table:style-name="ce64">
            <text:p>5,6</text:p>
          </table:table-cell>
          <table:table-cell office:value-type="float" office:value="5.7552884334876744" table:style-name="ce64">
            <text:p>5,8</text:p>
          </table:table-cell>
          <table:table-cell office:value-type="float" office:value="5.3661776091039251" table:style-name="ce64">
            <text:p>5,4</text:p>
          </table:table-cell>
          <table:table-cell office:value-type="float" office:value="5.178148263223278" table:style-name="ce64">
            <text:p>5,2</text:p>
          </table:table-cell>
          <table:table-cell office:value-type="float" office:value="5.0504452495154917" table:style-name="ce64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ekleidung</text:p>
          </table:table-cell>
          <table:table-cell office:value-type="float" office:value="4.4353065313185853" table:style-name="ce64">
            <text:p>4,4</text:p>
          </table:table-cell>
          <table:table-cell office:value-type="float" office:value="4.5870115109388898" table:style-name="ce64">
            <text:p>4,6</text:p>
          </table:table-cell>
          <table:table-cell office:value-type="float" office:value="4.3405340464828956" table:style-name="ce64">
            <text:p>4,3</text:p>
          </table:table-cell>
          <table:table-cell office:value-type="float" office:value="4.0970738575840473" table:style-name="ce64">
            <text:p>4,1</text:p>
          </table:table-cell>
          <table:table-cell office:value-type="float" office:value="4.0019404761411828" table:style-name="ce64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Schuhe</text:p>
          </table:table-cell>
          <table:table-cell office:value-type="float" office:value="1.117810356779132" table:style-name="ce64">
            <text:p>1,1</text:p>
          </table:table-cell>
          <table:table-cell office:value-type="float" office:value="1.1447746593417072" table:style-name="ce64">
            <text:p>1,1</text:p>
          </table:table-cell>
          <table:table-cell office:value-type="float" office:value="1.0188317089614918" table:style-name="ce64">
            <text:p>1,0</text:p>
          </table:table-cell>
          <table:table-cell office:value-type="float" office:value="1.0650568776143696" table:style-name="ce64">
            <text:p>1,1</text:p>
          </table:table-cell>
          <table:table-cell office:value-type="float" office:value="1.0284513509549695" table:style-name="ce64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Wohnen, Energie</text:p>
          </table:table-cell>
          <table:table-cell office:value-type="float" office:value="22.31618678062156" table:style-name="ce64">
            <text:p>22,3</text:p>
          </table:table-cell>
          <table:table-cell office:value-type="float" office:value="21.300818897546929" table:style-name="ce64">
            <text:p>21,3</text:p>
          </table:table-cell>
          <table:table-cell office:value-type="float" office:value="27.12523897640412" table:style-name="ce64">
            <text:p>27,1</text:p>
          </table:table-cell>
          <table:table-cell office:value-type="float" office:value="24.270490564896509" table:style-name="ce64">
            <text:p>24,3</text:p>
          </table:table-cell>
          <table:table-cell office:value-type="float" office:value="25.315865927118342" table:style-name="ce64">
            <text:p>25,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ieten</text:p>
          </table:table-cell>
          <table:table-cell office:value-type="float" office:value="4.1043494799979836" table:style-name="ce64">
            <text:p>4,1</text:p>
          </table:table-cell>
          <table:table-cell office:value-type="float" office:value="4.118862921705114" table:style-name="ce64">
            <text:p>4,1</text:p>
          </table:table-cell>
          <table:table-cell office:value-type="float" office:value="9.4892839617311857" table:style-name="ce64">
            <text:p>9,5</text:p>
          </table:table-cell>
          <table:table-cell office:value-type="float" office:value="3.3733049305724747" table:style-name="ce64">
            <text:p>3,4</text:p>
          </table:table-cell>
          <table:table-cell office:value-type="float" office:value="6.6229539842762062" table:style-name="ce64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Imputierte Mieten</text:p>
          </table:table-cell>
          <table:table-cell office:value-type="float" office:value="8.2196096156492118" table:style-name="ce64">
            <text:p>8,2</text:p>
          </table:table-cell>
          <table:table-cell office:value-type="float" office:value="7.7556875684436779" table:style-name="ce64">
            <text:p>7,8</text:p>
          </table:table-cell>
          <table:table-cell office:value-type="float" office:value="5.2527862442117152" table:style-name="ce64">
            <text:p>5,3</text:p>
          </table:table-cell>
          <table:table-cell office:value-type="float" office:value="9.7872195658220065" table:style-name="ce64">
            <text:p>9,8</text:p>
          </table:table-cell>
          <table:table-cell office:value-type="float" office:value="7.0921533651781221" table:style-name="ce64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Wohnungsinstandhaltung</text:p>
          </table:table-cell>
          <table:table-cell office:value-type="float" office:value="2.0369846079417071" table:style-name="ce64">
            <text:p>2,0</text:p>
          </table:table-cell>
          <table:table-cell office:value-type="float" office:value="2.0179748490192577" table:style-name="ce64">
            <text:p>2,0</text:p>
          </table:table-cell>
          <table:table-cell office:value-type="string" table:style-name="ce64">
            <text:p><text:s/>·<text:s/></text:p>
          </table:table-cell>
          <table:table-cell office:value-type="float" office:value="2.1755579683613471" table:style-name="ce64">
            <text:p>2,2</text:p>
          </table:table-cell>
          <table:table-cell office:value-type="float" office:value="2.2026779245741772" table:style-name="ce64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etriebskosten</text:p>
          </table:table-cell>
          <table:table-cell office:value-type="float" office:value="3.3482851114749961" table:style-name="ce64">
            <text:p>3,3</text:p>
          </table:table-cell>
          <table:table-cell office:value-type="float" office:value="3.1787575843573697" table:style-name="ce64">
            <text:p>3,2</text:p>
          </table:table-cell>
          <table:table-cell office:value-type="float" office:value="5.9137668381253432" table:style-name="ce64">
            <text:p>5,9</text:p>
          </table:table-cell>
          <table:table-cell office:value-type="float" office:value="3.4825379765645064" table:style-name="ce64">
            <text:p>3,5</text:p>
          </table:table-cell>
          <table:table-cell office:value-type="float" office:value="4.3904906142957598" table:style-name="ce64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nergie</text:p>
          </table:table-cell>
          <table:table-cell office:value-type="float" office:value="4.6069579655176707" table:style-name="ce64">
            <text:p>4,6</text:p>
          </table:table-cell>
          <table:table-cell office:value-type="float" office:value="4.2295359739848966" table:style-name="ce64">
            <text:p>4,2</text:p>
          </table:table-cell>
          <table:table-cell office:value-type="float" office:value="5.9633224235720421" table:style-name="ce64">
            <text:p>6,0</text:p>
          </table:table-cell>
          <table:table-cell office:value-type="float" office:value="5.4518701235245866" table:style-name="ce64">
            <text:p>5,5</text:p>
          </table:table-cell>
          <table:table-cell office:value-type="float" office:value="5.0075900387646559" table:style-name="ce64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Wohnungsausstattung</text:p>
          </table:table-cell>
          <table:table-cell office:value-type="float" office:value="6.1934538105555283" table:style-name="ce64">
            <text:p>6,2</text:p>
          </table:table-cell>
          <table:table-cell office:value-type="float" office:value="6.284189816214564" table:style-name="ce64">
            <text:p>6,3</text:p>
          </table:table-cell>
          <table:table-cell office:value-type="float" office:value="5.0269343979188887" table:style-name="ce64">
            <text:p>5,0</text:p>
          </table:table-cell>
          <table:table-cell office:value-type="float" office:value="5.8834818002062343" table:style-name="ce64">
            <text:p>5,9</text:p>
          </table:table-cell>
          <table:table-cell office:value-type="float" office:value="7.4539807379164031" table:style-name="ce64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öbel, Wohnungseinrichtung</text:p>
          </table:table-cell>
          <table:table-cell office:value-type="float" office:value="2.774070074566338" table:style-name="ce64">
            <text:p>2,8</text:p>
          </table:table-cell>
          <table:table-cell office:value-type="float" office:value="2.9841324648776428" table:style-name="ce64">
            <text:p>3,0</text:p>
          </table:table-cell>
          <table:table-cell office:value-type="float" office:value="1.9073052712464467" table:style-name="ce64">
            <text:p>1,9</text:p>
          </table:table-cell>
          <table:table-cell office:value-type="float" office:value="2.162194727236431" table:style-name="ce64">
            <text:p>2,2</text:p>
          </table:table-cell>
          <table:table-cell office:value-type="float" office:value="3.7686294508005349" table:style-name="ce64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Heimtextilien</text:p>
          </table:table-cell>
          <table:table-cell office:value-type="float" office:value="0.57334440964580857" table:style-name="ce64">
            <text:p>0,6</text:p>
          </table:table-cell>
          <table:table-cell office:value-type="float" office:value="0.57151067787871146" table:style-name="ce64">
            <text:p>0,6</text:p>
          </table:table-cell>
          <table:table-cell office:value-type="string" table:style-name="ce64">
            <text:p><text:s/>·<text:s/></text:p>
          </table:table-cell>
          <table:table-cell office:value-type="float" office:value="0.58849102611494974" table:style-name="ce64">
            <text:p>0,6</text:p>
          </table:table-cell>
          <table:table-cell office:value-type="float" office:value="0.44401090442550156" table:style-name="ce64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Haushaltsgeräte</text:p>
          </table:table-cell>
          <table:table-cell office:value-type="float" office:value="0.90813814048462305" table:style-name="ce64">
            <text:p>0,9</text:p>
          </table:table-cell>
          <table:table-cell office:value-type="float" office:value="0.87236192883473562" table:style-name="ce64">
            <text:p>0,9</text:p>
          </table:table-cell>
          <table:table-cell office:value-type="float" office:value="0.52998294282875014" table:style-name="ce64">
            <text:p>0,5</text:p>
          </table:table-cell>
          <table:table-cell office:value-type="float" office:value="1.0055155619407641" table:style-name="ce64">
            <text:p>1,0</text:p>
          </table:table-cell>
          <table:table-cell office:value-type="float" office:value="1.0991445690256683" table:style-name="ce64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eschirr, Haushaltsartikel</text:p>
          </table:table-cell>
          <table:table-cell office:value-type="float" office:value="0.41031585876680254" table:style-name="ce64">
            <text:p>0,4</text:p>
          </table:table-cell>
          <table:table-cell office:value-type="float" office:value="0.41596350746138466" table:style-name="ce64">
            <text:p>0,4</text:p>
          </table:table-cell>
          <table:table-cell office:value-type="float" office:value="0.43568129684480505" table:style-name="ce64">
            <text:p>0,4</text:p>
          </table:table-cell>
          <table:table-cell office:value-type="float" office:value="0.3835187331509427" table:style-name="ce64">
            <text:p>0,4</text:p>
          </table:table-cell>
          <table:table-cell office:value-type="float" office:value="0.49305659512413735" table:style-name="ce64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Werkzeug, Gartengeräte</text:p>
          </table:table-cell>
          <table:table-cell office:value-type="float" office:value="0.48658500745786371" table:style-name="ce64">
            <text:p>0,5</text:p>
          </table:table-cell>
          <table:table-cell office:value-type="float" office:value="0.48321789765635814" table:style-name="ce64">
            <text:p>0,5</text:p>
          </table:table-cell>
          <table:table-cell office:value-type="float" office:value="0.4805102540380175" table:style-name="ce64">
            <text:p>0,5</text:p>
          </table:table-cell>
          <table:table-cell office:value-type="float" office:value="0.49389917912872033" table:style-name="ce64">
            <text:p>0,5</text:p>
          </table:table-cell>
          <table:table-cell office:value-type="float" office:value="0.50251477726739424" table:style-name="ce64">
            <text:p>0,5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Waren und Dienstleistungen für den Haushalt</text:p>
          </table:table-cell>
          <table:table-cell office:value-type="float" office:value="1.0406448900854315" table:style-name="ce64">
            <text:p>1,0</text:p>
          </table:table-cell>
          <table:table-cell office:value-type="float" office:value="0.95655580017616071" table:style-name="ce64">
            <text:p>1,0</text:p>
          </table:table-cell>
          <table:table-cell office:value-type="float" office:value="1.0211962959364467" table:style-name="ce64">
            <text:p>1,0</text:p>
          </table:table-cell>
          <table:table-cell office:value-type="float" office:value="1.249862572445875" table:style-name="ce64">
            <text:p>1,2</text:p>
          </table:table-cell>
          <table:table-cell office:value-type="float" office:value="1.1456534391306918" table:style-name="ce64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esundheit</text:p>
          </table:table-cell>
          <table:table-cell office:value-type="float" office:value="3.134838201605985" table:style-name="ce64">
            <text:p>3,1</text:p>
          </table:table-cell>
          <table:table-cell office:value-type="float" office:value="2.6873263308844271" table:style-name="ce64">
            <text:p>2,7</text:p>
          </table:table-cell>
          <table:table-cell office:value-type="float" office:value="1.8629925873361071" table:style-name="ce64">
            <text:p>1,9</text:p>
          </table:table-cell>
          <table:table-cell office:value-type="float" office:value="4.4011488628752922" table:style-name="ce64">
            <text:p>4,4</text:p>
          </table:table-cell>
          <table:table-cell office:value-type="float" office:value="3.1266028106856427" table:style-name="ce64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Verkehr</text:p>
          </table:table-cell>
          <table:table-cell office:value-type="float" office:value="16.12163236673382" table:style-name="ce64">
            <text:p>16,1</text:p>
          </table:table-cell>
          <table:table-cell office:value-type="float" office:value="17.79331860120309" table:style-name="ce64">
            <text:p>17,8</text:p>
          </table:table-cell>
          <table:table-cell office:value-type="float" office:value="12.067519371874742" table:style-name="ce64">
            <text:p>12,1</text:p>
          </table:table-cell>
          <table:table-cell office:value-type="float" office:value="12.440270630505578" table:style-name="ce64">
            <text:p>12,4</text:p>
          </table:table-cell>
          <table:table-cell office:value-type="float" office:value="12.718694312829188" table:style-name="ce64">
            <text:p>12,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KFZ-Anschaffung</text:p>
          </table:table-cell>
          <table:table-cell office:value-type="float" office:value="7.2555360715813091" table:style-name="ce64">
            <text:p>7,3</text:p>
          </table:table-cell>
          <table:table-cell office:value-type="float" office:value="8.2229819218848679" table:style-name="ce64">
            <text:p>8,2</text:p>
          </table:table-cell>
          <table:table-cell office:value-type="float" office:value="3.6779332338787283" table:style-name="ce64">
            <text:p>3,7</text:p>
          </table:table-cell>
          <table:table-cell office:value-type="float" office:value="5.1170651569514547" table:style-name="ce64">
            <text:p>5,1</text:p>
          </table:table-cell>
          <table:table-cell office:value-type="float" office:value="6.0649034445759185" table:style-name="ce64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KFZ-Reparatur, -Zubehör, Treibstoff</text:p>
          </table:table-cell>
          <table:table-cell office:value-type="float" office:value="8.1265561761182639" table:style-name="ce64">
            <text:p>8,1</text:p>
          </table:table-cell>
          <table:table-cell office:value-type="float" office:value="8.8350356221559672" table:style-name="ce64">
            <text:p>8,8</text:p>
          </table:table-cell>
          <table:table-cell office:value-type="float" office:value="7.1327048065553678" table:style-name="ce64">
            <text:p>7,1</text:p>
          </table:table-cell>
          <table:table-cell office:value-type="float" office:value="6.644539033398317" table:style-name="ce64">
            <text:p>6,6</text:p>
          </table:table-cell>
          <table:table-cell office:value-type="float" office:value="5.6280993526534218" table:style-name="ce64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Öffentlicher Verkehr</text:p>
          </table:table-cell>
          <table:table-cell office:value-type="float" office:value="0.73954011899491567" table:style-name="ce64">
            <text:p>0,7</text:p>
          </table:table-cell>
          <table:table-cell office:value-type="float" office:value="0.73530105712160398" table:style-name="ce64">
            <text:p>0,7</text:p>
          </table:table-cell>
          <table:table-cell office:value-type="float" office:value="1.2568813314078506" table:style-name="ce64">
            <text:p>1,3</text:p>
          </table:table-cell>
          <table:table-cell office:value-type="float" office:value="0.67866644011900412" table:style-name="ce64">
            <text:p>0,7</text:p>
          </table:table-cell>
          <table:table-cell office:value-type="float" office:value="1.0256915155649384" table:style-name="ce64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Kommunikation</text:p>
          </table:table-cell>
          <table:table-cell office:value-type="float" office:value="2.6299055229828734" table:style-name="ce64">
            <text:p>2,6</text:p>
          </table:table-cell>
          <table:table-cell office:value-type="float" office:value="2.6600231038564468" table:style-name="ce64">
            <text:p>2,7</text:p>
          </table:table-cell>
          <table:table-cell office:value-type="float" office:value="3.7065548111078415" table:style-name="ce64">
            <text:p>3,7</text:p>
          </table:table-cell>
          <table:table-cell office:value-type="float" office:value="2.4037713714838582" table:style-name="ce64">
            <text:p>2,4</text:p>
          </table:table-cell>
          <table:table-cell office:value-type="float" office:value="3.2028935686770108" table:style-name="ce64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eizeit, Sport, Hobby</text:p>
          </table:table-cell>
          <table:table-cell office:value-type="float" office:value="12.625180500440935" table:style-name="ce64">
            <text:p>12,6</text:p>
          </table:table-cell>
          <table:table-cell office:value-type="float" office:value="12.933729201973017" table:style-name="ce64">
            <text:p>12,9</text:p>
          </table:table-cell>
          <table:table-cell office:value-type="float" office:value="9.8511911551480793" table:style-name="ce64">
            <text:p>9,9</text:p>
          </table:table-cell>
          <table:table-cell office:value-type="float" office:value="12.178720927869509" table:style-name="ce64">
            <text:p>12,2</text:p>
          </table:table-cell>
          <table:table-cell office:value-type="float" office:value="11.274703705314575" table:style-name="ce64">
            <text:p>11,3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Unterhaltungselektronik, Film-, Foto- und EDV-Geräte</text:p>
          </table:table-cell>
          <table:table-cell office:value-type="float" office:value="1.8557531352996499" table:style-name="ce64">
            <text:p>1,9</text:p>
          </table:table-cell>
          <table:table-cell office:value-type="float" office:value="2.1015687824621461" table:style-name="ce64">
            <text:p>2,1</text:p>
          </table:table-cell>
          <table:table-cell office:value-type="float" office:value="2.039986223929303" table:style-name="ce64">
            <text:p>2,0</text:p>
          </table:table-cell>
          <table:table-cell office:value-type="float" office:value="1.2185112549494663" table:style-name="ce64">
            <text:p>1,2</text:p>
          </table:table-cell>
          <table:table-cell office:value-type="float" office:value="1.6836441251676475" table:style-name="ce6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Sport-, Hobby und Freizeitartikel</text:p>
          </table:table-cell>
          <table:table-cell office:value-type="float" office:value="2.2946555143777645" table:style-name="ce64">
            <text:p>2,3</text:p>
          </table:table-cell>
          <table:table-cell office:value-type="float" office:value="2.3571973907943318" table:style-name="ce64">
            <text:p>2,4</text:p>
          </table:table-cell>
          <table:table-cell office:value-type="float" office:value="2.1333979147422681" table:style-name="ce64">
            <text:p>2,1</text:p>
          </table:table-cell>
          <table:table-cell office:value-type="float" office:value="2.1462124147767749" table:style-name="ce64">
            <text:p>2,1</text:p>
          </table:table-cell>
          <table:table-cell office:value-type="float" office:value="2.2601061214822971" table:style-name="ce64">
            <text:p>2,3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Sport-, Freizeit- und Kulturveranstaltungen</text:p>
          </table:table-cell>
          <table:table-cell office:value-type="float" office:value="2.6707202720645595" table:style-name="ce64">
            <text:p>2,7</text:p>
          </table:table-cell>
          <table:table-cell office:value-type="float" office:value="2.6890427427225689" table:style-name="ce64">
            <text:p>2,7</text:p>
          </table:table-cell>
          <table:table-cell office:value-type="float" office:value="2.2254606205318899" table:style-name="ce64">
            <text:p>2,2</text:p>
          </table:table-cell>
          <table:table-cell office:value-type="float" office:value="2.6365382707934732" table:style-name="ce64">
            <text:p>2,6</text:p>
          </table:table-cell>
          <table:table-cell office:value-type="float" office:value="2.8155722695942313" table:style-name="ce64">
            <text:p>2,8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Printmedien, Papier- und Schreibwaren</text:p>
          </table:table-cell>
          <table:table-cell office:value-type="float" office:value="1.4928016017094319" table:style-name="ce64">
            <text:p>1,5</text:p>
          </table:table-cell>
          <table:table-cell office:value-type="float" office:value="1.4138187837296212" table:style-name="ce64">
            <text:p>1,4</text:p>
          </table:table-cell>
          <table:table-cell office:value-type="float" office:value="1.4564583570652894" table:style-name="ce64">
            <text:p>1,5</text:p>
          </table:table-cell>
          <table:table-cell office:value-type="float" office:value="1.7072315798527864" table:style-name="ce64">
            <text:p>1,7</text:p>
          </table:table-cell>
          <table:table-cell office:value-type="float" office:value="1.4560795364161014" table:style-name="ce6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Urlaub</text:p>
          </table:table-cell>
          <table:table-cell office:value-type="float" office:value="4.0586157493452122" table:style-name="ce64">
            <text:p>4,1</text:p>
          </table:table-cell>
          <table:table-cell office:value-type="float" office:value="4.1265072815729757" table:style-name="ce64">
            <text:p>4,1</text:p>
          </table:table-cell>
          <table:table-cell office:value-type="float" office:value="1.9904393507203324" table:style-name="ce64">
            <text:p>2,0</text:p>
          </table:table-cell>
          <table:table-cell office:value-type="float" office:value="4.1881020820391068" table:style-name="ce64">
            <text:p>4,2</text:p>
          </table:table-cell>
          <table:table-cell office:value-type="float" office:value="2.753002481877957" table:style-name="ce64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dung</text:p>
          </table:table-cell>
          <table:table-cell office:value-type="float" office:value="0.80170014361213038" table:style-name="ce64">
            <text:p>0,8</text:p>
          </table:table-cell>
          <table:table-cell office:value-type="float" office:value="0.99881131627240982" table:style-name="ce64">
            <text:p>1,0</text:p>
          </table:table-cell>
          <table:table-cell office:value-type="float" office:value="0.88867470035540408" table:style-name="ce64">
            <text:p>0,9</text:p>
          </table:table-cell>
          <table:table-cell office:value-type="float" office:value="0.18890543683328676" table:style-name="ce64">
            <text:p>0,2</text:p>
          </table:table-cell>
          <table:table-cell office:value-type="float" office:value="1.5275943754483849" table:style-name="ce6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afé, Restaurant, Hotel,</text:p>
          </table:table-cell>
          <table:table-cell office:value-type="float" office:value="5.5034711967275758" table:style-name="ce64">
            <text:p>5,5</text:p>
          </table:table-cell>
          <table:table-cell office:value-type="float" office:value="5.849184885405335" table:style-name="ce64">
            <text:p>5,8</text:p>
          </table:table-cell>
          <table:table-cell office:value-type="float" office:value="4.9382231277809163" table:style-name="ce64">
            <text:p>4,9</text:p>
          </table:table-cell>
          <table:table-cell office:value-type="float" office:value="4.6605981544489588" table:style-name="ce64">
            <text:p>4,7</text:p>
          </table:table-cell>
          <table:table-cell office:value-type="float" office:value="5.3051222868204384" table:style-name="ce64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Sonstiges</text:p>
          </table:table-cell>
          <table:table-cell office:value-type="float" office:value="9.2542950588722039" table:style-name="ce64">
            <text:p>9,3</text:p>
          </table:table-cell>
          <table:table-cell office:value-type="float" office:value="8.6554860087603593" table:style-name="ce64">
            <text:p>8,7</text:p>
          </table:table-cell>
          <table:table-cell office:value-type="float" office:value="8.0287734946149314" table:style-name="ce64">
            <text:p>8,0</text:p>
          </table:table-cell>
          <table:table-cell office:value-type="float" office:value="11.088401507015842" table:style-name="ce64">
            <text:p>11,1</text:p>
          </table:table-cell>
          <table:table-cell office:value-type="float" office:value="7.8303055409221907" table:style-name="ce64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Körperpflege</text:p>
          </table:table-cell>
          <table:table-cell office:value-type="float" office:value="2.5785179203306159" table:style-name="ce64">
            <text:p>2,6</text:p>
          </table:table-cell>
          <table:table-cell office:value-type="float" office:value="2.4429121257935269" table:style-name="ce64">
            <text:p>2,4</text:p>
          </table:table-cell>
          <table:table-cell office:value-type="float" office:value="2.3453773526014481" table:style-name="ce64">
            <text:p>2,3</text:p>
          </table:table-cell>
          <table:table-cell office:value-type="float" office:value="2.9569991674736023" table:style-name="ce64">
            <text:p>3,0</text:p>
          </table:table-cell>
          <table:table-cell office:value-type="float" office:value="2.5303994744257312" table:style-name="ce64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Persönliche Ausstattung</text:p>
          </table:table-cell>
          <table:table-cell office:value-type="float" office:value="0.61337551444303928" table:style-name="ce64">
            <text:p>0,6</text:p>
          </table:table-cell>
          <table:table-cell office:value-type="float" office:value="0.56861575320493074" table:style-name="ce64">
            <text:p>0,6</text:p>
          </table:table-cell>
          <table:table-cell office:value-type="float" office:value="0.70613304183934189" table:style-name="ce64">
            <text:p>0,7</text:p>
          </table:table-cell>
          <table:table-cell office:value-type="float" office:value="0.74795991205134493" table:style-name="ce64">
            <text:p>0,7</text:p>
          </table:table-cell>
          <table:table-cell office:value-type="float" office:value="0.42050493525053423" table:style-name="ce64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Versicherungen</text:p>
          </table:table-cell>
          <table:table-cell office:value-type="float" office:value="4.5547781517706492" table:style-name="ce64">
            <text:p>4,6</text:p>
          </table:table-cell>
          <table:table-cell office:value-type="float" office:value="4.4224876131986184" table:style-name="ce64">
            <text:p>4,4</text:p>
          </table:table-cell>
          <table:table-cell office:value-type="float" office:value="3.713425457890243" table:style-name="ce64">
            <text:p>3,7</text:p>
          </table:table-cell>
          <table:table-cell office:value-type="float" office:value="5.0795073824012462" table:style-name="ce64">
            <text:p>5,1</text:p>
          </table:table-cell>
          <table:table-cell office:value-type="float" office:value="3.5980316343072021" table:style-name="ce64">
            <text:p>3,6</text:p>
          </table:table-cell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68">
            <text:p>Q: STATISTIK AUSTRIA, Konsumerhebung 2004/05. - Werte, bei denen die Anzahl der Haushalte (nicht hochgerechnet) unter 50 liegt, werden nicht ausgewiesen.</text:p>
            <text:p>1) Haushaltsführend, Schüler/Student, dauerhaft arbeitsunfähig, Präsenz-/Zivildiener, Elternkarenz. - 2) Die Äquivalenzausgaben sind nach folgendem Gewichtungsschema berechnet: Die erste erwachsene Person im Haushalt= 1,0; jede weitere Person ab 14 Jahren= 0,5 und Kinder unter 14 Jahren= 0,3.</text:p>
          </table:table-cell>
          <table:covered-table-cell table:number-columns-repeated="5"/>
          <table:table-cell table:number-columns-repeated="16378"/>
        </table:table-row>
        <table:table-row table:number-rows-repeated="1048526" table:style-name="ro10">
          <table:table-cell table:number-columns-repeated="16384"/>
        </table:table-row>
      </table:table>
      <table:table table:name="tab_3_1" table:style-name="ta6">
        <table:table-column table:style-name="co6" table:default-cell-style-name="ce17"/>
        <table:table-column table:style-name="co10" table:number-columns-repeated="4" table:default-cell-style-name="ce17"/>
        <table:table-column table:style-name="co10" table:number-columns-repeated="4" table:default-cell-style-name="ce19"/>
        <table:table-column table:style-name="co5" table:number-columns-repeated="16375" table:default-cell-style-name="ce17"/>
        <table:table-row table:style-name="ro4">
          <table:table-cell office:value-type="string" table:number-columns-spanned="9" table:number-rows-spanned="1" table:style-name="ce27">
            <text:p>Monatliche Verbrauchsausgaben - Anzahl der Personen im Haushalt</text:p>
          </table:table-cell>
          <table:covered-table-cell table:number-columns-repeated="8"/>
          <table:table-cell table:number-columns-repeated="16375" table:style-name="ce8"/>
        </table:table-row>
        <table:table-row table:style-name="ro3">
          <table:table-cell office:value-type="string" table:number-columns-spanned="1" table:number-rows-spanned="2" table:style-name="ce28">
            <text:p>Ausgewählte Ausgabengruppe</text:p>
          </table:table-cell>
          <table:table-cell office:value-type="string" table:number-columns-spanned="1" table:number-rows-spanned="2" table:style-name="ce73">
            <text:p>Alle</text:p>
            <text:p>Haushalte</text:p>
          </table:table-cell>
          <table:table-cell office:value-type="string" table:number-columns-spanned="3" table:number-rows-spanned="1" table:style-name="ce84">
            <text:p>Einpersonenhaushalte</text:p>
          </table:table-cell>
          <table:covered-table-cell table:number-columns-repeated="2"/>
          <table:table-cell office:value-type="string" table:number-columns-spanned="4" table:number-rows-spanned="1" table:style-name="ce85">
            <text:p>Haushalte mit … Personen</text:p>
          </table:table-cell>
          <table:covered-table-cell table:number-columns-repeated="3"/>
          <table:table-cell table:number-columns-repeated="16375" table:style-name="ce12"/>
        </table:table-row>
        <table:table-row table:style-name="ro6">
          <table:covered-table-cell/>
          <table:covered-table-cell/>
          <table:table-cell office:value-type="string" table:style-name="ce70">
            <text:p>Insgesamt</text:p>
          </table:table-cell>
          <table:table-cell office:value-type="string" table:style-name="ce10">
            <text:p>Weiblich</text:p>
          </table:table-cell>
          <table:table-cell office:value-type="string" table:style-name="ce10">
            <text:p>Männlich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string" table:style-name="ce82">
            <text:p>5 oder mehr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17">
            <text:p>Anzahl der Haushalte</text:p>
          </table:table-cell>
          <table:table-cell office:value-type="float" office:value="8400" table:style-name="ce59">
            <text:p>8 400</text:p>
          </table:table-cell>
          <table:table-cell office:value-type="float" office:value="2007" table:style-name="ce59">
            <text:p>2 007</text:p>
          </table:table-cell>
          <table:table-cell office:value-type="float" office:value="1196" table:style-name="ce59">
            <text:p>1 196</text:p>
          </table:table-cell>
          <table:table-cell office:value-type="float" office:value="811" table:style-name="ce59">
            <text:p>811</text:p>
          </table:table-cell>
          <table:table-cell office:value-type="float" office:value="2657" table:style-name="ce59">
            <text:p>2 657</text:p>
          </table:table-cell>
          <table:table-cell office:value-type="float" office:value="1504" table:style-name="ce59">
            <text:p>1 504</text:p>
          </table:table-cell>
          <table:table-cell office:value-type="float" office:value="1495" table:style-name="ce59">
            <text:p>1 495</text:p>
          </table:table-cell>
          <table:table-cell office:value-type="float" office:value="737" table:style-name="ce59">
            <text:p>73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66">
            <text:p>Anzahl der Haushalte hochgerechnet</text:p>
            <text:p>(in 1 000)</text:p>
          </table:table-cell>
          <table:table-cell office:value-type="float" office:value="3490000" table:style-name="ce83">
            <text:p>3 490,0</text:p>
          </table:table-cell>
          <table:table-cell office:value-type="float" office:value="1206115.88514328" table:style-name="ce83">
            <text:p>1 206,1</text:p>
          </table:table-cell>
          <table:table-cell office:value-type="float" office:value="695480.55737304699" table:style-name="ce83">
            <text:p>695,5</text:p>
          </table:table-cell>
          <table:table-cell office:value-type="float" office:value="510635.32777023298" table:style-name="ce83">
            <text:p>510,6</text:p>
          </table:table-cell>
          <table:table-cell office:value-type="float" office:value="1004619.23889923" table:style-name="ce83">
            <text:p>1 004,6</text:p>
          </table:table-cell>
          <table:table-cell office:value-type="float" office:value="568571.60275268601" table:style-name="ce83">
            <text:p>568,6</text:p>
          </table:table-cell>
          <table:table-cell office:value-type="float" office:value="491335.893434525" table:style-name="ce83">
            <text:p>491,3</text:p>
          </table:table-cell>
          <table:table-cell office:value-type="float" office:value="219357.393409729" table:style-name="ce83">
            <text:p>219,4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17">
            <text:p>Äquivalenzausgaben<text:span text:style-name="T4">1</text:span><text:s/>in Euro</text:p>
          </table:table-cell>
          <table:table-cell office:value-type="float" office:value="1630" table:style-name="ce59">
            <text:p>1 630</text:p>
          </table:table-cell>
          <table:table-cell office:value-type="float" office:value="1640" table:style-name="ce59">
            <text:p>1 640</text:p>
          </table:table-cell>
          <table:table-cell office:value-type="float" office:value="1510" table:style-name="ce59">
            <text:p>1 510</text:p>
          </table:table-cell>
          <table:table-cell office:value-type="float" office:value="1820" table:style-name="ce59">
            <text:p>1 820</text:p>
          </table:table-cell>
          <table:table-cell office:value-type="float" office:value="1750" table:style-name="ce59">
            <text:p>1 750</text:p>
          </table:table-cell>
          <table:table-cell office:value-type="float" office:value="1600" table:style-name="ce59">
            <text:p>1 600</text:p>
          </table:table-cell>
          <table:table-cell office:value-type="float" office:value="1500" table:style-name="ce59">
            <text:p>1 500</text:p>
          </table:table-cell>
          <table:table-cell office:value-type="float" office:value="1310" table:style-name="ce59">
            <text:p>1 310</text:p>
          </table:table-cell>
          <table:table-cell table:number-columns-repeated="2" table:style-name="ce17"/>
          <table:table-cell table:number-columns-repeated="16373" table:style-name="ce14"/>
        </table:table-row>
        <table:table-row table:style-name="ro2">
          <table:table-cell office:value-type="string" table:style-name="ce17">
            <text:p>Haushaltsausgaben in Euro</text:p>
          </table:table-cell>
          <table:table-cell office:value-type="float" office:value="2540" table:style-name="ce59">
            <text:p>2 540</text:p>
          </table:table-cell>
          <table:table-cell office:value-type="float" office:value="1640" table:style-name="ce59">
            <text:p>1 640</text:p>
          </table:table-cell>
          <table:table-cell office:value-type="float" office:value="1510" table:style-name="ce59">
            <text:p>1 510</text:p>
          </table:table-cell>
          <table:table-cell office:value-type="float" office:value="1820" table:style-name="ce59">
            <text:p>1 820</text:p>
          </table:table-cell>
          <table:table-cell office:value-type="float" office:value="2610" table:style-name="ce59">
            <text:p>2 610</text:p>
          </table:table-cell>
          <table:table-cell office:value-type="float" office:value="3050" table:style-name="ce59">
            <text:p>3 050</text:p>
          </table:table-cell>
          <table:table-cell office:value-type="float" office:value="3420" table:style-name="ce59">
            <text:p>3 420</text:p>
          </table:table-cell>
          <table:table-cell office:value-type="float" office:value="3790" table:style-name="ce59">
            <text:p>3 790</text:p>
          </table:table-cell>
          <table:table-cell table:number-columns-repeated="16375" table:style-name="ce14"/>
        </table:table-row>
        <table:table-row table:style-name="ro2">
          <table:table-cell table:style-name="ce12"/>
          <table:table-cell office:value-type="string" table:number-columns-spanned="8" table:number-rows-spanned="1" table:style-name="ce67">
            <text:p>Haushaltsausgaben in %</text:p>
          </table:table-cell>
          <table:covered-table-cell table:number-columns-repeated="7"/>
          <table:table-cell table:number-columns-repeated="16375" table:style-name="ce13"/>
        </table:table-row>
        <table:table-row table:style-name="ro2">
          <table:table-cell office:value-type="string" table:style-name="ce17">
            <text:p>Ernährung, <text:s/>Alkoholfreie Getränke</text:p>
          </table:table-cell>
          <table:table-cell office:value-type="float" office:value="13.037821021607659" table:style-name="ce19">
            <text:p>13,0</text:p>
          </table:table-cell>
          <table:table-cell office:value-type="float" office:value="11.852812207366908" table:style-name="ce19">
            <text:p>11,9</text:p>
          </table:table-cell>
          <table:table-cell office:value-type="float" office:value="13.407589653281985" table:style-name="ce19">
            <text:p>13,4</text:p>
          </table:table-cell>
          <table:table-cell office:value-type="float" office:value="10.08708276425417" table:style-name="ce19">
            <text:p>10,1</text:p>
          </table:table-cell>
          <table:table-cell office:value-type="float" office:value="12.520674565239705" table:style-name="ce19">
            <text:p>12,5</text:p>
          </table:table-cell>
          <table:table-cell office:value-type="float" office:value="13.126805699671904" table:style-name="ce19">
            <text:p>13,1</text:p>
          </table:table-cell>
          <table:table-cell office:value-type="float" office:value="13.814355416519897" table:style-name="ce19">
            <text:p>13,8</text:p>
          </table:table-cell>
          <table:table-cell office:value-type="float" office:value="15.733672236406331" table:style-name="ce19">
            <text:p>15,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0">
            <text:p>Ernährung</text:p>
          </table:table-cell>
          <table:table-cell office:value-type="float" office:value="11.693311923584549" table:style-name="ce19">
            <text:p>11,7</text:p>
          </table:table-cell>
          <table:table-cell office:value-type="float" office:value="10.605053248216112" table:style-name="ce19">
            <text:p>10,6</text:p>
          </table:table-cell>
          <table:table-cell office:value-type="float" office:value="12.1723597927933" table:style-name="ce19">
            <text:p>12,2</text:p>
          </table:table-cell>
          <table:table-cell office:value-type="float" office:value="8.8250947600001854" table:style-name="ce19">
            <text:p>8,8</text:p>
          </table:table-cell>
          <table:table-cell office:value-type="float" office:value="11.262099797436655" table:style-name="ce19">
            <text:p>11,3</text:p>
          </table:table-cell>
          <table:table-cell office:value-type="float" office:value="11.719860634186139" table:style-name="ce19">
            <text:p>11,7</text:p>
          </table:table-cell>
          <table:table-cell office:value-type="float" office:value="12.361751736215357" table:style-name="ce19">
            <text:p>12,4</text:p>
          </table:table-cell>
          <table:table-cell office:value-type="float" office:value="14.236502582242263" table:style-name="ce19">
            <text:p>14,2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0">
            <text:p>Alkoholfreie Getränke</text:p>
          </table:table-cell>
          <table:table-cell office:value-type="float" office:value="1.3445090978278911" table:style-name="ce19">
            <text:p>1,3</text:p>
          </table:table-cell>
          <table:table-cell office:value-type="float" office:value="1.2477589588775206" table:style-name="ce19">
            <text:p>1,2</text:p>
          </table:table-cell>
          <table:table-cell office:value-type="float" office:value="1.2352298602013545" table:style-name="ce19">
            <text:p>1,2</text:p>
          </table:table-cell>
          <table:table-cell office:value-type="float" office:value="1.2619880039966815" table:style-name="ce19">
            <text:p>1,3</text:p>
          </table:table-cell>
          <table:table-cell office:value-type="float" office:value="1.2585747676170949" table:style-name="ce19">
            <text:p>1,3</text:p>
          </table:table-cell>
          <table:table-cell office:value-type="float" office:value="1.4069450653125422" table:style-name="ce19">
            <text:p>1,4</text:p>
          </table:table-cell>
          <table:table-cell office:value-type="float" office:value="1.4526036801428286" table:style-name="ce19">
            <text:p>1,5</text:p>
          </table:table-cell>
          <table:table-cell office:value-type="float" office:value="1.4971696540117749" table:style-name="ce19">
            <text:p>1,5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7">
            <text:p>Alkoholische Getränke, Tabakwaren</text:p>
          </table:table-cell>
          <table:table-cell office:value-type="float" office:value="2.8072782681751671" table:style-name="ce19">
            <text:p>2,8</text:p>
          </table:table-cell>
          <table:table-cell office:value-type="float" office:value="3.0210362966258946" table:style-name="ce19">
            <text:p>3,0</text:p>
          </table:table-cell>
          <table:table-cell office:value-type="float" office:value="2.1573131980800051" table:style-name="ce19">
            <text:p>2,2</text:p>
          </table:table-cell>
          <table:table-cell office:value-type="float" office:value="4.001949230374735" table:style-name="ce19">
            <text:p>4,0</text:p>
          </table:table-cell>
          <table:table-cell office:value-type="float" office:value="2.9832856846056393" table:style-name="ce19">
            <text:p>3,0</text:p>
          </table:table-cell>
          <table:table-cell office:value-type="float" office:value="2.7653932898607825" table:style-name="ce19">
            <text:p>2,8</text:p>
          </table:table-cell>
          <table:table-cell office:value-type="float" office:value="2.4622083673623942" table:style-name="ce19">
            <text:p>2,5</text:p>
          </table:table-cell>
          <table:table-cell office:value-type="float" office:value="2.528535994551643" table:style-name="ce19">
            <text:p>2,5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0">
            <text:p>Alkoholische Getränke</text:p>
          </table:table-cell>
          <table:table-cell office:value-type="float" office:value="1.1476947638152468" table:style-name="ce19">
            <text:p>1,1</text:p>
          </table:table-cell>
          <table:table-cell office:value-type="float" office:value="1.1596669053518613" table:style-name="ce19">
            <text:p>1,2</text:p>
          </table:table-cell>
          <table:table-cell office:value-type="float" office:value="0.85723071920462224" table:style-name="ce19">
            <text:p>0,9</text:p>
          </table:table-cell>
          <table:table-cell office:value-type="float" office:value="1.5031375930351472" table:style-name="ce19">
            <text:p>1,5</text:p>
          </table:table-cell>
          <table:table-cell office:value-type="float" office:value="1.3588344825623173" table:style-name="ce19">
            <text:p>1,4</text:p>
          </table:table-cell>
          <table:table-cell office:value-type="float" office:value="0.96990278383575523" table:style-name="ce19">
            <text:p>1,0</text:p>
          </table:table-cell>
          <table:table-cell office:value-type="float" office:value="1.0465505795845853" table:style-name="ce19">
            <text:p>1,0</text:p>
          </table:table-cell>
          <table:table-cell office:value-type="float" office:value="1.0281503644556018" table:style-name="ce19">
            <text:p>1,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0">
            <text:p>Tabakwaren</text:p>
          </table:table-cell>
          <table:table-cell office:value-type="float" office:value="1.6503408619743241" table:style-name="ce19">
            <text:p>1,7</text:p>
          </table:table-cell>
          <table:table-cell office:value-type="float" office:value="1.8610944696181329" table:style-name="ce19">
            <text:p>1,9</text:p>
          </table:table-cell>
          <table:table-cell office:value-type="float" office:value="1.2995654805743888" table:style-name="ce19">
            <text:p>1,3</text:p>
          </table:table-cell>
          <table:table-cell office:value-type="float" office:value="2.4988116372558085" table:style-name="ce19">
            <text:p>2,5</text:p>
          </table:table-cell>
          <table:table-cell office:value-type="float" office:value="1.6211577532495507" table:style-name="ce19">
            <text:p>1,6</text:p>
          </table:table-cell>
          <table:table-cell office:value-type="float" office:value="1.7848389457320368" table:style-name="ce19">
            <text:p>1,8</text:p>
          </table:table-cell>
          <table:table-cell office:value-type="float" office:value="1.4022392766821972" table:style-name="ce19">
            <text:p>1,4</text:p>
          </table:table-cell>
          <table:table-cell office:value-type="float" office:value="1.4624136140641031" table:style-name="ce19">
            <text:p>1,5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7">
            <text:p>Bekleidung, Schuhe</text:p>
          </table:table-cell>
          <table:table-cell office:value-type="float" office:value="5.5742371280644045" table:style-name="ce19">
            <text:p>5,6</text:p>
          </table:table-cell>
          <table:table-cell office:value-type="float" office:value="5.1999692971362332" table:style-name="ce19">
            <text:p>5,2</text:p>
          </table:table-cell>
          <table:table-cell office:value-type="float" office:value="6.4286049929497686" table:style-name="ce19">
            <text:p>6,4</text:p>
          </table:table-cell>
          <table:table-cell office:value-type="float" office:value="3.80463247342739" table:style-name="ce19">
            <text:p>3,8</text:p>
          </table:table-cell>
          <table:table-cell office:value-type="float" office:value="5.4410772203298112" table:style-name="ce19">
            <text:p>5,4</text:p>
          </table:table-cell>
          <table:table-cell office:value-type="float" office:value="5.5892414462729754" table:style-name="ce19">
            <text:p>5,6</text:p>
          </table:table-cell>
          <table:table-cell office:value-type="float" office:value="6.0655440923799269" table:style-name="ce19">
            <text:p>6,1</text:p>
          </table:table-cell>
          <table:table-cell office:value-type="float" office:value="5.8601210793576204" table:style-name="ce19">
            <text:p>5,9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0">
            <text:p>Bekleidung</text:p>
          </table:table-cell>
          <table:table-cell office:value-type="float" office:value="4.4353065313185853" table:style-name="ce19">
            <text:p>4,4</text:p>
          </table:table-cell>
          <table:table-cell office:value-type="float" office:value="4.0081268202902738" table:style-name="ce19">
            <text:p>4,0</text:p>
          </table:table-cell>
          <table:table-cell office:value-type="float" office:value="4.9677949984965242" table:style-name="ce19">
            <text:p>5,0</text:p>
          </table:table-cell>
          <table:table-cell office:value-type="float" office:value="2.9182509912260159" table:style-name="ce19">
            <text:p>2,9</text:p>
          </table:table-cell>
          <table:table-cell office:value-type="float" office:value="4.3889084751569687" table:style-name="ce19">
            <text:p>4,4</text:p>
          </table:table-cell>
          <table:table-cell office:value-type="float" office:value="4.4773124712272985" table:style-name="ce19">
            <text:p>4,5</text:p>
          </table:table-cell>
          <table:table-cell office:value-type="float" office:value="4.8244505656073917" table:style-name="ce19">
            <text:p>4,8</text:p>
          </table:table-cell>
          <table:table-cell office:value-type="float" office:value="4.7239200803181252" table:style-name="ce19">
            <text:p>4,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0">
            <text:p>Schuhe</text:p>
          </table:table-cell>
          <table:table-cell office:value-type="float" office:value="1.117810356779132" table:style-name="ce19">
            <text:p>1,1</text:p>
          </table:table-cell>
          <table:table-cell office:value-type="float" office:value="1.1900447882646568" table:style-name="ce19">
            <text:p>1,2</text:p>
          </table:table-cell>
          <table:table-cell office:value-type="float" office:value="1.4574293874800681" table:style-name="ce19">
            <text:p>1,5</text:p>
          </table:table-cell>
          <table:table-cell office:value-type="float" office:value="0.88638148216899015" table:style-name="ce19">
            <text:p>0,9</text:p>
          </table:table-cell>
          <table:table-cell office:value-type="float" office:value="1.0434555084110528" table:style-name="ce19">
            <text:p>1,0</text:p>
          </table:table-cell>
          <table:table-cell office:value-type="float" office:value="1.0884502938786693" table:style-name="ce19">
            <text:p>1,1</text:p>
          </table:table-cell>
          <table:table-cell office:value-type="float" office:value="1.2101830670018652" table:style-name="ce19">
            <text:p>1,2</text:p>
          </table:table-cell>
          <table:table-cell office:value-type="float" office:value="1.0546688156644426" table:style-name="ce19">
            <text:p>1,1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7">
            <text:p>Wohnen, Energie</text:p>
          </table:table-cell>
          <table:table-cell office:value-type="float" office:value="22.31618678062156" table:style-name="ce19">
            <text:p>22,3</text:p>
          </table:table-cell>
          <table:table-cell office:value-type="float" office:value="25.041003883008223" table:style-name="ce19">
            <text:p>25,0</text:p>
          </table:table-cell>
          <table:table-cell office:value-type="float" office:value="26.417064877911027" table:style-name="ce19">
            <text:p>26,4</text:p>
          </table:table-cell>
          <table:table-cell office:value-type="float" office:value="23.478239115225954" table:style-name="ce19">
            <text:p>23,5</text:p>
          </table:table-cell>
          <table:table-cell office:value-type="float" office:value="22.41676563804667" table:style-name="ce19">
            <text:p>22,4</text:p>
          </table:table-cell>
          <table:table-cell office:value-type="float" office:value="22.250967192678463" table:style-name="ce19">
            <text:p>22,3</text:p>
          </table:table-cell>
          <table:table-cell office:value-type="float" office:value="19.987062823758844" table:style-name="ce19">
            <text:p>20,0</text:p>
          </table:table-cell>
          <table:table-cell office:value-type="float" office:value="20.359599150348277" table:style-name="ce19">
            <text:p>20,4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0">
            <text:p>Mieten</text:p>
          </table:table-cell>
          <table:table-cell office:value-type="float" office:value="4.1043494799979836" table:style-name="ce19">
            <text:p>4,1</text:p>
          </table:table-cell>
          <table:table-cell office:value-type="float" office:value="7.1040353421664735" table:style-name="ce19">
            <text:p>7,1</text:p>
          </table:table-cell>
          <table:table-cell office:value-type="float" office:value="6.8371601025068314" table:style-name="ce19">
            <text:p>6,8</text:p>
          </table:table-cell>
          <table:table-cell office:value-type="float" office:value="7.4071201788695733" table:style-name="ce19">
            <text:p>7,4</text:p>
          </table:table-cell>
          <table:table-cell office:value-type="float" office:value="3.9044493785034495" table:style-name="ce19">
            <text:p>3,9</text:p>
          </table:table-cell>
          <table:table-cell office:value-type="float" office:value="3.5934507423916533" table:style-name="ce19">
            <text:p>3,6</text:p>
          </table:table-cell>
          <table:table-cell office:value-type="float" office:value="2.4432218042929272" table:style-name="ce19">
            <text:p>2,4</text:p>
          </table:table-cell>
          <table:table-cell office:value-type="float" office:value="2.0181522526823095" table:style-name="ce19">
            <text:p>2,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0">
            <text:p>Imputierte Mieten</text:p>
          </table:table-cell>
          <table:table-cell office:value-type="float" office:value="8.2196096156492118" table:style-name="ce19">
            <text:p>8,2</text:p>
          </table:table-cell>
          <table:table-cell office:value-type="float" office:value="7.0352090494040649" table:style-name="ce19">
            <text:p>7,0</text:p>
          </table:table-cell>
          <table:table-cell office:value-type="float" office:value="8.1441481879128368" table:style-name="ce19">
            <text:p>8,1</text:p>
          </table:table-cell>
          <table:table-cell office:value-type="float" office:value="5.7758091959848361" table:style-name="ce19">
            <text:p>5,8</text:p>
          </table:table-cell>
          <table:table-cell office:value-type="float" office:value="7.9343910659906935" table:style-name="ce19">
            <text:p>7,9</text:p>
          </table:table-cell>
          <table:table-cell office:value-type="float" office:value="8.3944071892064454" table:style-name="ce19">
            <text:p>8,4</text:p>
          </table:table-cell>
          <table:table-cell office:value-type="float" office:value="8.9671639587154814" table:style-name="ce19">
            <text:p>9,0</text:p>
          </table:table-cell>
          <table:table-cell office:value-type="float" office:value="10.062447686471849" table:style-name="ce19">
            <text:p>10,1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0">
            <text:p>Wohnungsinstandhaltung</text:p>
          </table:table-cell>
          <table:table-cell office:value-type="float" office:value="2.0369846079417071" table:style-name="ce19">
            <text:p>2,0</text:p>
          </table:table-cell>
          <table:table-cell office:value-type="float" office:value="1.0096003474783435" table:style-name="ce19">
            <text:p>1,0</text:p>
          </table:table-cell>
          <table:table-cell office:value-type="float" office:value="1.1067504862328423" table:style-name="ce19">
            <text:p>1,1</text:p>
          </table:table-cell>
          <table:table-cell office:value-type="float" office:value="0.89926889081102768" table:style-name="ce19">
            <text:p>0,9</text:p>
          </table:table-cell>
          <table:table-cell office:value-type="float" office:value="2.6420330888437991" table:style-name="ce19">
            <text:p>2,6</text:p>
          </table:table-cell>
          <table:table-cell office:value-type="float" office:value="2.7803690205194553" table:style-name="ce19">
            <text:p>2,8</text:p>
          </table:table-cell>
          <table:table-cell office:value-type="float" office:value="1.7972797217925471" table:style-name="ce19">
            <text:p>1,8</text:p>
          </table:table-cell>
          <table:table-cell office:value-type="float" office:value="1.5110442615618762" table:style-name="ce19">
            <text:p>1,5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0">
            <text:p>Betriebskosten</text:p>
          </table:table-cell>
          <table:table-cell office:value-type="float" office:value="3.3482851114749961" table:style-name="ce19">
            <text:p>3,3</text:p>
          </table:table-cell>
          <table:table-cell office:value-type="float" office:value="4.9742679976674946" table:style-name="ce19">
            <text:p>5,0</text:p>
          </table:table-cell>
          <table:table-cell office:value-type="float" office:value="5.1117358604306498" table:style-name="ce19">
            <text:p>5,1</text:p>
          </table:table-cell>
          <table:table-cell office:value-type="float" office:value="4.8181485135571673" table:style-name="ce19">
            <text:p>4,8</text:p>
          </table:table-cell>
          <table:table-cell office:value-type="float" office:value="3.362201776698198" table:style-name="ce19">
            <text:p>3,4</text:p>
          </table:table-cell>
          <table:table-cell office:value-type="float" office:value="2.9487132037478165" table:style-name="ce19">
            <text:p>2,9</text:p>
          </table:table-cell>
          <table:table-cell office:value-type="float" office:value="2.4301189673071355" table:style-name="ce19">
            <text:p>2,4</text:p>
          </table:table-cell>
          <table:table-cell office:value-type="float" office:value="2.1231436892250728" table:style-name="ce19">
            <text:p>2,1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0">
            <text:p>Energie</text:p>
          </table:table-cell>
          <table:table-cell office:value-type="float" office:value="4.6069579655176707" table:style-name="ce19">
            <text:p>4,6</text:p>
          </table:table-cell>
          <table:table-cell office:value-type="float" office:value="4.9178911462647861" table:style-name="ce19">
            <text:p>4,9</text:p>
          </table:table-cell>
          <table:table-cell office:value-type="float" office:value="5.2172702407983644" table:style-name="ce19">
            <text:p>5,2</text:p>
          </table:table-cell>
          <table:table-cell office:value-type="float" office:value="4.577892335978996" table:style-name="ce19">
            <text:p>4,6</text:p>
          </table:table-cell>
          <table:table-cell office:value-type="float" office:value="4.5736903279649868" table:style-name="ce19">
            <text:p>4,6</text:p>
          </table:table-cell>
          <table:table-cell office:value-type="float" office:value="4.5340270367725903" table:style-name="ce19">
            <text:p>4,5</text:p>
          </table:table-cell>
          <table:table-cell office:value-type="float" office:value="4.3492783716065224" table:style-name="ce19">
            <text:p>4,3</text:p>
          </table:table-cell>
          <table:table-cell office:value-type="float" office:value="4.6448112603620491" table:style-name="ce19">
            <text:p>4,6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7">
            <text:p>Wohnungsausstattung</text:p>
          </table:table-cell>
          <table:table-cell office:value-type="float" office:value="6.1934538105555283" table:style-name="ce19">
            <text:p>6,2</text:p>
          </table:table-cell>
          <table:table-cell office:value-type="float" office:value="5.6699139151398068" table:style-name="ce19">
            <text:p>5,7</text:p>
          </table:table-cell>
          <table:table-cell office:value-type="float" office:value="6.5728322245419166" table:style-name="ce19">
            <text:p>6,6</text:p>
          </table:table-cell>
          <table:table-cell office:value-type="float" office:value="4.6444877695357514" table:style-name="ce19">
            <text:p>4,6</text:p>
          </table:table-cell>
          <table:table-cell office:value-type="float" office:value="6.1751651788715156" table:style-name="ce19">
            <text:p>6,2</text:p>
          </table:table-cell>
          <table:table-cell office:value-type="float" office:value="6.2838527773152046" table:style-name="ce19">
            <text:p>6,3</text:p>
          </table:table-cell>
          <table:table-cell office:value-type="float" office:value="6.3764553103539514" table:style-name="ce19">
            <text:p>6,4</text:p>
          </table:table-cell>
          <table:table-cell office:value-type="float" office:value="6.9389726726598333" table:style-name="ce19">
            <text:p>6,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20">
            <text:p>Möbel, Wohnungseinrichtung</text:p>
          </table:table-cell>
          <table:table-cell office:value-type="float" office:value="2.774070074566338" table:style-name="ce19">
            <text:p>2,8</text:p>
          </table:table-cell>
          <table:table-cell office:value-type="float" office:value="2.5480904498855708" table:style-name="ce19">
            <text:p>2,5</text:p>
          </table:table-cell>
          <table:table-cell office:value-type="float" office:value="3.0716894623912272" table:style-name="ce19">
            <text:p>3,1</text:p>
          </table:table-cell>
          <table:table-cell office:value-type="float" office:value="1.9534495929609832" table:style-name="ce19">
            <text:p>2,0</text:p>
          </table:table-cell>
          <table:table-cell office:value-type="float" office:value="2.6546846661264825" table:style-name="ce19">
            <text:p>2,7</text:p>
          </table:table-cell>
          <table:table-cell office:value-type="float" office:value="3.0959335008280982" table:style-name="ce19">
            <text:p>3,1</text:p>
          </table:table-cell>
          <table:table-cell office:value-type="float" office:value="2.7321574398571866" table:style-name="ce19">
            <text:p>2,7</text:p>
          </table:table-cell>
          <table:table-cell office:value-type="float" office:value="3.1029815044326279" table:style-name="ce19">
            <text:p>3,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Heimtextilien</text:p>
          </table:table-cell>
          <table:table-cell office:value-type="float" office:value="0.57334440964580857" table:style-name="ce19">
            <text:p>0,6</text:p>
          </table:table-cell>
          <table:table-cell office:value-type="float" office:value="0.46318235631518501" table:style-name="ce19">
            <text:p>0,5</text:p>
          </table:table-cell>
          <table:table-cell office:value-type="float" office:value="0.61712941450927572" table:style-name="ce19">
            <text:p>0,6</text:p>
          </table:table-cell>
          <table:table-cell office:value-type="string" table:style-name="ce19">
            <text:p><text:s/>·<text:s/></text:p>
          </table:table-cell>
          <table:table-cell office:value-type="float" office:value="0.58253600344124767" table:style-name="ce19">
            <text:p>0,6</text:p>
          </table:table-cell>
          <table:table-cell office:value-type="float" office:value="0.49677860544904107" table:style-name="ce19">
            <text:p>0,5</text:p>
          </table:table-cell>
          <table:table-cell office:value-type="float" office:value="0.70781441368534781" table:style-name="ce19">
            <text:p>0,7</text:p>
          </table:table-cell>
          <table:table-cell office:value-type="float" office:value="0.69405831949178598" table:style-name="ce19">
            <text:p>0,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Haushaltsgeräte</text:p>
          </table:table-cell>
          <table:table-cell office:value-type="float" office:value="0.90813814048462305" table:style-name="ce19">
            <text:p>0,9</text:p>
          </table:table-cell>
          <table:table-cell office:value-type="float" office:value="0.91090855169806018" table:style-name="ce19">
            <text:p>0,9</text:p>
          </table:table-cell>
          <table:table-cell office:value-type="float" office:value="0.97536279462087283" table:style-name="ce19">
            <text:p>1,0</text:p>
          </table:table-cell>
          <table:table-cell office:value-type="float" office:value="0.83770916566286613" table:style-name="ce19">
            <text:p>0,8</text:p>
          </table:table-cell>
          <table:table-cell office:value-type="float" office:value="0.86749151392757051" table:style-name="ce19">
            <text:p>0,9</text:p>
          </table:table-cell>
          <table:table-cell office:value-type="float" office:value="0.81977631724947597" table:style-name="ce19">
            <text:p>0,8</text:p>
          </table:table-cell>
          <table:table-cell office:value-type="float" office:value="0.90662908647310358" table:style-name="ce19">
            <text:p>0,9</text:p>
          </table:table-cell>
          <table:table-cell office:value-type="float" office:value="1.2168141149134353" table:style-name="ce19">
            <text:p>1,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Geschirr, Haushaltsartikel</text:p>
          </table:table-cell>
          <table:table-cell office:value-type="float" office:value="0.41031585876680254" table:style-name="ce19">
            <text:p>0,4</text:p>
          </table:table-cell>
          <table:table-cell office:value-type="float" office:value="0.33362355287859646" table:style-name="ce19">
            <text:p>0,3</text:p>
          </table:table-cell>
          <table:table-cell office:value-type="float" office:value="0.40364507135434663" table:style-name="ce19">
            <text:p>0,4</text:p>
          </table:table-cell>
          <table:table-cell office:value-type="float" office:value="0.25410152408345649" table:style-name="ce19">
            <text:p>0,3</text:p>
          </table:table-cell>
          <table:table-cell office:value-type="float" office:value="0.46975415460606651" table:style-name="ce19">
            <text:p>0,5</text:p>
          </table:table-cell>
          <table:table-cell office:value-type="float" office:value="0.39467465437913118" table:style-name="ce19">
            <text:p>0,4</text:p>
          </table:table-cell>
          <table:table-cell office:value-type="float" office:value="0.42945574566406958" table:style-name="ce19">
            <text:p>0,4</text:p>
          </table:table-cell>
          <table:table-cell office:value-type="float" office:value="0.3992794749373878" table:style-name="ce19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Werkzeug, Gartengeräte</text:p>
          </table:table-cell>
          <table:table-cell office:value-type="float" office:value="0.48658500745786371" table:style-name="ce19">
            <text:p>0,5</text:p>
          </table:table-cell>
          <table:table-cell office:value-type="float" office:value="0.37059175133954431" table:style-name="ce19">
            <text:p>0,4</text:p>
          </table:table-cell>
          <table:table-cell office:value-type="float" office:value="0.2236303040036281" table:style-name="ce19">
            <text:p>0,2</text:p>
          </table:table-cell>
          <table:table-cell office:value-type="float" office:value="0.53749290831559371" table:style-name="ce19">
            <text:p>0,5</text:p>
          </table:table-cell>
          <table:table-cell office:value-type="float" office:value="0.56558943668776507" table:style-name="ce19">
            <text:p>0,6</text:p>
          </table:table-cell>
          <table:table-cell office:value-type="float" office:value="0.46160351794900245" table:style-name="ce19">
            <text:p>0,5</text:p>
          </table:table-cell>
          <table:table-cell office:value-type="float" office:value="0.53163809355612979" table:style-name="ce19">
            <text:p>0,5</text:p>
          </table:table-cell>
          <table:table-cell office:value-type="float" office:value="0.4744320047271513" table:style-name="ce19">
            <text:p>0,5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Waren und Dienstleistungen für den Haushalt</text:p>
          </table:table-cell>
          <table:table-cell office:value-type="float" office:value="1.0406448900854315" table:style-name="ce19">
            <text:p>1,0</text:p>
          </table:table-cell>
          <table:table-cell office:value-type="float" office:value="1.0434431415824659" table:style-name="ce19">
            <text:p>1,0</text:p>
          </table:table-cell>
          <table:table-cell office:value-type="float" office:value="1.2812358089809697" table:style-name="ce19">
            <text:p>1,3</text:p>
          </table:table-cell>
          <table:table-cell office:value-type="float" office:value="0.77338679667919874" table:style-name="ce19">
            <text:p>0,8</text:p>
          </table:table-cell>
          <table:table-cell office:value-type="float" office:value="1.0346508935466501" table:style-name="ce19">
            <text:p>1,0</text:p>
          </table:table-cell>
          <table:table-cell office:value-type="float" office:value="1.0148919510390517" table:style-name="ce19">
            <text:p>1,0</text:p>
          </table:table-cell>
          <table:table-cell office:value-type="float" office:value="1.0684389250333515" table:style-name="ce19">
            <text:p>1,1</text:p>
          </table:table-cell>
          <table:table-cell office:value-type="float" office:value="1.0503031298332579" table:style-name="ce19">
            <text:p>1,1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Gesundheit</text:p>
          </table:table-cell>
          <table:table-cell office:value-type="float" office:value="3.134838201605985" table:style-name="ce19">
            <text:p>3,1</text:p>
          </table:table-cell>
          <table:table-cell office:value-type="float" office:value="3.7195473763919655" table:style-name="ce19">
            <text:p>3,7</text:p>
          </table:table-cell>
          <table:table-cell office:value-type="float" office:value="4.6890325682205791" table:style-name="ce19">
            <text:p>4,7</text:p>
          </table:table-cell>
          <table:table-cell office:value-type="float" office:value="2.6185225626019468" table:style-name="ce19">
            <text:p>2,6</text:p>
          </table:table-cell>
          <table:table-cell office:value-type="float" office:value="3.6155526151112727" table:style-name="ce19">
            <text:p>3,6</text:p>
          </table:table-cell>
          <table:table-cell office:value-type="float" office:value="2.5507141578897063" table:style-name="ce19">
            <text:p>2,6</text:p>
          </table:table-cell>
          <table:table-cell office:value-type="float" office:value="2.6523186620933772" table:style-name="ce19">
            <text:p>2,7</text:p>
          </table:table-cell>
          <table:table-cell office:value-type="float" office:value="2.4193648105325276" table:style-name="ce19">
            <text:p>2,4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Verkehr</text:p>
          </table:table-cell>
          <table:table-cell office:value-type="float" office:value="16.12163236673382" table:style-name="ce19">
            <text:p>16,1</text:p>
          </table:table-cell>
          <table:table-cell office:value-type="float" office:value="13.227513067646793" table:style-name="ce19">
            <text:p>13,2</text:p>
          </table:table-cell>
          <table:table-cell office:value-type="float" office:value="8.1973961869472802" table:style-name="ce19">
            <text:p>8,2</text:p>
          </table:table-cell>
          <table:table-cell office:value-type="float" office:value="18.940115538106717" table:style-name="ce19">
            <text:p>18,9</text:p>
          </table:table-cell>
          <table:table-cell office:value-type="float" office:value="15.672411455459567" table:style-name="ce19">
            <text:p>15,7</text:p>
          </table:table-cell>
          <table:table-cell office:value-type="float" office:value="17.834081117596465" table:style-name="ce19">
            <text:p>17,8</text:p>
          </table:table-cell>
          <table:table-cell office:value-type="float" office:value="17.501942161494046" table:style-name="ce19">
            <text:p>17,5</text:p>
          </table:table-cell>
          <table:table-cell office:value-type="float" office:value="18.069387851196108" table:style-name="ce19">
            <text:p>18,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KFZ-Anschaffung</text:p>
          </table:table-cell>
          <table:table-cell office:value-type="float" office:value="7.2555360715813091" table:style-name="ce19">
            <text:p>7,3</text:p>
          </table:table-cell>
          <table:table-cell office:value-type="float" office:value="4.9434730272140737" table:style-name="ce19">
            <text:p>4,9</text:p>
          </table:table-cell>
          <table:table-cell office:value-type="float" office:value="2.9868951832142887" table:style-name="ce19">
            <text:p>3,0</text:p>
          </table:table-cell>
          <table:table-cell office:value-type="float" office:value="7.1655190930155825" table:style-name="ce19">
            <text:p>7,2</text:p>
          </table:table-cell>
          <table:table-cell office:value-type="float" office:value="6.7448836367865832" table:style-name="ce19">
            <text:p>6,7</text:p>
          </table:table-cell>
          <table:table-cell office:value-type="float" office:value="8.8072032967661489" table:style-name="ce19">
            <text:p>8,8</text:p>
          </table:table-cell>
          <table:table-cell office:value-type="float" office:value="8.5988112769630511" table:style-name="ce19">
            <text:p>8,6</text:p>
          </table:table-cell>
          <table:table-cell office:value-type="float" office:value="8.4212380600255266" table:style-name="ce19">
            <text:p>8,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KFZ-Reparatur, -Zubehör, Treibstoff</text:p>
          </table:table-cell>
          <table:table-cell office:value-type="float" office:value="8.1265561761182639" table:style-name="ce19">
            <text:p>8,1</text:p>
          </table:table-cell>
          <table:table-cell office:value-type="float" office:value="7.4045279155031372" table:style-name="ce19">
            <text:p>7,4</text:p>
          </table:table-cell>
          <table:table-cell office:value-type="float" office:value="4.2383759646083092" table:style-name="ce19">
            <text:p>4,2</text:p>
          </table:table-cell>
          <table:table-cell office:value-type="float" office:value="11.000262942244238" table:style-name="ce19">
            <text:p>11,0</text:p>
          </table:table-cell>
          <table:table-cell office:value-type="float" office:value="8.1199785930144817" table:style-name="ce19">
            <text:p>8,1</text:p>
          </table:table-cell>
          <table:table-cell office:value-type="float" office:value="8.3128372640356094" table:style-name="ce19">
            <text:p>8,3</text:p>
          </table:table-cell>
          <table:table-cell office:value-type="float" office:value="8.3492853448562911" table:style-name="ce19">
            <text:p>8,3</text:p>
          </table:table-cell>
          <table:table-cell office:value-type="float" office:value="9.0275885584962321" table:style-name="ce19">
            <text:p>9,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Öffentlicher Verkehr</text:p>
          </table:table-cell>
          <table:table-cell office:value-type="float" office:value="0.73954011899491567" table:style-name="ce19">
            <text:p>0,7</text:p>
          </table:table-cell>
          <table:table-cell office:value-type="float" office:value="0.87951212489900588" table:style-name="ce19">
            <text:p>0,9</text:p>
          </table:table-cell>
          <table:table-cell office:value-type="float" office:value="0.97212503909732562" table:style-name="ce19">
            <text:p>1,0</text:p>
          </table:table-cell>
          <table:table-cell office:value-type="float" office:value="0.77433350281254654" table:style-name="ce19">
            <text:p>0,8</text:p>
          </table:table-cell>
          <table:table-cell office:value-type="float" office:value="0.80754922561591647" table:style-name="ce19">
            <text:p>0,8</text:p>
          </table:table-cell>
          <table:table-cell office:value-type="float" office:value="0.71404055675678957" table:style-name="ce19">
            <text:p>0,7</text:p>
          </table:table-cell>
          <table:table-cell office:value-type="float" office:value="0.55384553963071692" table:style-name="ce19">
            <text:p>0,6</text:p>
          </table:table-cell>
          <table:table-cell office:value-type="float" office:value="0.62056123263060592" table:style-name="ce19">
            <text:p>0,6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Kommunikation</text:p>
          </table:table-cell>
          <table:table-cell office:value-type="float" office:value="2.6299055229828734" table:style-name="ce19">
            <text:p>2,6</text:p>
          </table:table-cell>
          <table:table-cell office:value-type="float" office:value="2.987111372824232" table:style-name="ce19">
            <text:p>3,0</text:p>
          </table:table-cell>
          <table:table-cell office:value-type="float" office:value="3.2523407339131563" table:style-name="ce19">
            <text:p>3,3</text:p>
          </table:table-cell>
          <table:table-cell office:value-type="float" office:value="2.6858957272776078" table:style-name="ce19">
            <text:p>2,7</text:p>
          </table:table-cell>
          <table:table-cell office:value-type="float" office:value="2.4634832856937674" table:style-name="ce19">
            <text:p>2,5</text:p>
          </table:table-cell>
          <table:table-cell office:value-type="float" office:value="2.6174965837345798" table:style-name="ce19">
            <text:p>2,6</text:p>
          </table:table-cell>
          <table:table-cell office:value-type="float" office:value="2.5092950861297485" table:style-name="ce19">
            <text:p>2,5</text:p>
          </table:table-cell>
          <table:table-cell office:value-type="float" office:value="2.5742656571507965" table:style-name="ce19">
            <text:p>2,6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Freizeit, Sport, Hobby</text:p>
          </table:table-cell>
          <table:table-cell office:value-type="float" office:value="12.625180500440935" table:style-name="ce19">
            <text:p>12,6</text:p>
          </table:table-cell>
          <table:table-cell office:value-type="float" office:value="12.195198699301175" table:style-name="ce19">
            <text:p>12,2</text:p>
          </table:table-cell>
          <table:table-cell office:value-type="float" office:value="12.181315764635277" table:style-name="ce19">
            <text:p>12,2</text:p>
          </table:table-cell>
          <table:table-cell office:value-type="float" office:value="12.210965268697251" table:style-name="ce19">
            <text:p>12,2</text:p>
          </table:table-cell>
          <table:table-cell office:value-type="float" office:value="13.348394313619641" table:style-name="ce19">
            <text:p>13,3</text:p>
          </table:table-cell>
          <table:table-cell office:value-type="float" office:value="11.834853827410472" table:style-name="ce19">
            <text:p>11,8</text:p>
          </table:table-cell>
          <table:table-cell office:value-type="float" office:value="13.344432560246085" table:style-name="ce19">
            <text:p>13,3</text:p>
          </table:table-cell>
          <table:table-cell office:value-type="float" office:value="11.558957512831034" table:style-name="ce19">
            <text:p>11,6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Unterhaltungselektronik, Film-, Foto- und EDV-Geräte</text:p>
          </table:table-cell>
          <table:table-cell office:value-type="float" office:value="1.8557531352996499" table:style-name="ce19">
            <text:p>1,9</text:p>
          </table:table-cell>
          <table:table-cell office:value-type="float" office:value="2.1326910163890345" table:style-name="ce19">
            <text:p>2,1</text:p>
          </table:table-cell>
          <table:table-cell office:value-type="float" office:value="1.5195805496432264" table:style-name="ce19">
            <text:p>1,5</text:p>
          </table:table-cell>
          <table:table-cell office:value-type="float" office:value="2.8289882297670697" table:style-name="ce19">
            <text:p>2,8</text:p>
          </table:table-cell>
          <table:table-cell office:value-type="float" office:value="1.5834123445980206" table:style-name="ce19">
            <text:p>1,6</text:p>
          </table:table-cell>
          <table:table-cell office:value-type="float" office:value="1.9535580170770104" table:style-name="ce19">
            <text:p>2,0</text:p>
          </table:table-cell>
          <table:table-cell office:value-type="float" office:value="1.8993800905467615" table:style-name="ce19">
            <text:p>1,9</text:p>
          </table:table-cell>
          <table:table-cell office:value-type="float" office:value="1.7635030446928872" table:style-name="ce19">
            <text:p>1,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Sport-, Hobby und Freizeitartikel</text:p>
          </table:table-cell>
          <table:table-cell office:value-type="float" office:value="2.2946555143777645" table:style-name="ce19">
            <text:p>2,3</text:p>
          </table:table-cell>
          <table:table-cell office:value-type="float" office:value="2.059021322924778" table:style-name="ce19">
            <text:p>2,1</text:p>
          </table:table-cell>
          <table:table-cell office:value-type="float" office:value="2.5183067989103765" table:style-name="ce19">
            <text:p>2,5</text:p>
          </table:table-cell>
          <table:table-cell office:value-type="float" office:value="1.5374200546065839" table:style-name="ce19">
            <text:p>1,5</text:p>
          </table:table-cell>
          <table:table-cell office:value-type="float" office:value="2.2136325734343663" table:style-name="ce19">
            <text:p>2,2</text:p>
          </table:table-cell>
          <table:table-cell office:value-type="float" office:value="2.4440946637460548" table:style-name="ce19">
            <text:p>2,4</text:p>
          </table:table-cell>
          <table:table-cell office:value-type="float" office:value="2.5239283609238732" table:style-name="ce19">
            <text:p>2,5</text:p>
          </table:table-cell>
          <table:table-cell office:value-type="float" office:value="2.3361318021012094" table:style-name="ce19">
            <text:p>2,3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Sport-, Freizeit- und Kulturveranstaltungen</text:p>
          </table:table-cell>
          <table:table-cell office:value-type="float" office:value="2.6707202720645595" table:style-name="ce19">
            <text:p>2,7</text:p>
          </table:table-cell>
          <table:table-cell office:value-type="float" office:value="2.705802512761772" table:style-name="ce19">
            <text:p>2,7</text:p>
          </table:table-cell>
          <table:table-cell office:value-type="float" office:value="2.8253171108056203" table:style-name="ce19">
            <text:p>2,8</text:p>
          </table:table-cell>
          <table:table-cell office:value-type="float" office:value="2.5700721899414738" table:style-name="ce19">
            <text:p>2,6</text:p>
          </table:table-cell>
          <table:table-cell office:value-type="float" office:value="2.8601935569749806" table:style-name="ce19">
            <text:p>2,9</text:p>
          </table:table-cell>
          <table:table-cell office:value-type="float" office:value="2.3933165972680794" table:style-name="ce19">
            <text:p>2,4</text:p>
          </table:table-cell>
          <table:table-cell office:value-type="float" office:value="2.8050498710505503" table:style-name="ce19">
            <text:p>2,8</text:p>
          </table:table-cell>
          <table:table-cell office:value-type="float" office:value="2.2956602397084214" table:style-name="ce19">
            <text:p>2,3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Printmedien, Papier- und Schreibwaren</text:p>
          </table:table-cell>
          <table:table-cell office:value-type="float" office:value="1.4928016017094319" table:style-name="ce19">
            <text:p>1,5</text:p>
          </table:table-cell>
          <table:table-cell office:value-type="float" office:value="1.7690310022242102" table:style-name="ce19">
            <text:p>1,8</text:p>
          </table:table-cell>
          <table:table-cell office:value-type="float" office:value="1.8853916282335355" table:style-name="ce19">
            <text:p>1,9</text:p>
          </table:table-cell>
          <table:table-cell office:value-type="float" office:value="1.6368825819448101" table:style-name="ce19">
            <text:p>1,6</text:p>
          </table:table-cell>
          <table:table-cell office:value-type="float" office:value="1.502417670579687" table:style-name="ce19">
            <text:p>1,5</text:p>
          </table:table-cell>
          <table:table-cell office:value-type="float" office:value="1.3039355923667622" table:style-name="ce19">
            <text:p>1,3</text:p>
          </table:table-cell>
          <table:table-cell office:value-type="float" office:value="1.4095327291404292" table:style-name="ce19">
            <text:p>1,4</text:p>
          </table:table-cell>
          <table:table-cell office:value-type="float" office:value="1.3666880198066782" table:style-name="ce19">
            <text:p>1,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Urlaub</text:p>
          </table:table-cell>
          <table:table-cell office:value-type="float" office:value="4.0586157493452122" table:style-name="ce19">
            <text:p>4,1</text:p>
          </table:table-cell>
          <table:table-cell office:value-type="float" office:value="3.4900080243646734" table:style-name="ce19">
            <text:p>3,5</text:p>
          </table:table-cell>
          <table:table-cell office:value-type="float" office:value="3.425379619339445" table:style-name="ce19">
            <text:p>3,4</text:p>
          </table:table-cell>
          <table:table-cell office:value-type="float" office:value="3.5634052027932053" table:style-name="ce19">
            <text:p>3,6</text:p>
          </table:table-cell>
          <table:table-cell office:value-type="float" office:value="5.0043254027445414" table:style-name="ce19">
            <text:p>5,0</text:p>
          </table:table-cell>
          <table:table-cell office:value-type="float" office:value="3.5252445005610782" table:style-name="ce19">
            <text:p>3,5</text:p>
          </table:table-cell>
          <table:table-cell office:value-type="float" office:value="4.0781516095868868" table:style-name="ce19">
            <text:p>4,1</text:p>
          </table:table-cell>
          <table:table-cell office:value-type="float" office:value="3.500831235872512" table:style-name="ce19">
            <text:p>3,5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Bildung</text:p>
          </table:table-cell>
          <table:table-cell office:value-type="float" office:value="0.80170014361213038" table:style-name="ce19">
            <text:p>0,8</text:p>
          </table:table-cell>
          <table:table-cell office:value-type="float" office:value="0.39665087819452011" table:style-name="ce19">
            <text:p>0,4</text:p>
          </table:table-cell>
          <table:table-cell office:value-type="float" office:value="0.37314575178637049" table:style-name="ce19">
            <text:p>0,4</text:p>
          </table:table-cell>
          <table:table-cell office:value-type="float" office:value="0.4233451770293814" table:style-name="ce19">
            <text:p>0,4</text:p>
          </table:table-cell>
          <table:table-cell office:value-type="float" office:value="0.46919885244235315" table:style-name="ce19">
            <text:p>0,5</text:p>
          </table:table-cell>
          <table:table-cell office:value-type="float" office:value="0.94075073688678501" table:style-name="ce19">
            <text:p>0,9</text:p>
          </table:table-cell>
          <table:table-cell office:value-type="float" office:value="1.4064188797834669" table:style-name="ce19">
            <text:p>1,4</text:p>
          </table:table-cell>
          <table:table-cell office:value-type="float" office:value="1.3018118404989538" table:style-name="ce19">
            <text:p>1,3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Café, Restaurant, Hotel</text:p>
          </table:table-cell>
          <table:table-cell office:value-type="float" office:value="5.5034711967275758" table:style-name="ce19">
            <text:p>5,5</text:p>
          </table:table-cell>
          <table:table-cell office:value-type="float" office:value="6.580576882291572" table:style-name="ce19">
            <text:p>6,6</text:p>
          </table:table-cell>
          <table:table-cell office:value-type="float" office:value="4.4577780091972112" table:style-name="ce19">
            <text:p>4,5</text:p>
          </table:table-cell>
          <table:table-cell office:value-type="float" office:value="8.9913968243208444" table:style-name="ce19">
            <text:p>9,0</text:p>
          </table:table-cell>
          <table:table-cell office:value-type="float" office:value="5.4026327045409355" table:style-name="ce19">
            <text:p>5,4</text:p>
          </table:table-cell>
          <table:table-cell office:value-type="float" office:value="5.0286040542404278" table:style-name="ce19">
            <text:p>5,0</text:p>
          </table:table-cell>
          <table:table-cell office:value-type="float" office:value="5.3812825377772455" table:style-name="ce19">
            <text:p>5,4</text:p>
          </table:table-cell>
          <table:table-cell office:value-type="float" office:value="4.4936241204090583" table:style-name="ce19">
            <text:p>4,5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onstiges</text:p>
          </table:table-cell>
          <table:table-cell office:value-type="float" office:value="9.2542950588722039" table:style-name="ce19">
            <text:p>9,3</text:p>
          </table:table-cell>
          <table:table-cell office:value-type="float" office:value="10.108666124072428" table:style-name="ce19">
            <text:p>10,1</text:p>
          </table:table-cell>
          <table:table-cell office:value-type="float" office:value="11.865586038535481" table:style-name="ce19">
            <text:p>11,9</text:p>
          </table:table-cell>
          <table:table-cell office:value-type="float" office:value="8.1133675491483537" table:style-name="ce19">
            <text:p>8,1</text:p>
          </table:table-cell>
          <table:table-cell office:value-type="float" office:value="9.491358486039319" table:style-name="ce19">
            <text:p>9,5</text:p>
          </table:table-cell>
          <table:table-cell office:value-type="float" office:value="9.1772391164423954" table:style-name="ce19">
            <text:p>9,2</text:p>
          </table:table-cell>
          <table:table-cell office:value-type="float" office:value="8.498684102100885" table:style-name="ce19">
            <text:p>8,5</text:p>
          </table:table-cell>
          <table:table-cell office:value-type="float" office:value="8.1616870740578591" table:style-name="ce19">
            <text:p>8,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Körperpflege</text:p>
          </table:table-cell>
          <table:table-cell office:value-type="float" office:value="2.5785179203306159" table:style-name="ce19">
            <text:p>2,6</text:p>
          </table:table-cell>
          <table:table-cell office:value-type="float" office:value="2.9441447173289244" table:style-name="ce19">
            <text:p>2,9</text:p>
          </table:table-cell>
          <table:table-cell office:value-type="float" office:value="4.3568841313999931" table:style-name="ce19">
            <text:p>4,4</text:p>
          </table:table-cell>
          <table:table-cell office:value-type="float" office:value="1.3397250073408173" table:style-name="ce19">
            <text:p>1,3</text:p>
          </table:table-cell>
          <table:table-cell office:value-type="float" office:value="2.6171648493498196" table:style-name="ce19">
            <text:p>2,6</text:p>
          </table:table-cell>
          <table:table-cell office:value-type="float" office:value="2.6054629341591706" table:style-name="ce19">
            <text:p>2,6</text:p>
          </table:table-cell>
          <table:table-cell office:value-type="float" office:value="2.341121593663321" table:style-name="ce19">
            <text:p>2,3</text:p>
          </table:table-cell>
          <table:table-cell office:value-type="float" office:value="2.0103363371798753" table:style-name="ce19">
            <text:p>2,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Versicherungen</text:p>
          </table:table-cell>
          <table:table-cell office:value-type="float" office:value="4.5547781517706492" table:style-name="ce19">
            <text:p>4,6</text:p>
          </table:table-cell>
          <table:table-cell office:value-type="float" office:value="3.9961468800973914" table:style-name="ce19">
            <text:p>4,0</text:p>
          </table:table-cell>
          <table:table-cell office:value-type="float" office:value="3.7570828170587656" table:style-name="ce19">
            <text:p>3,8</text:p>
          </table:table-cell>
          <table:table-cell office:value-type="float" office:value="4.2676471234322264" table:style-name="ce19">
            <text:p>4,3</text:p>
          </table:table-cell>
          <table:table-cell office:value-type="float" office:value="4.782623853601776" table:style-name="ce19">
            <text:p>4,8</text:p>
          </table:table-cell>
          <table:table-cell office:value-type="float" office:value="4.7598526697992476" table:style-name="ce19">
            <text:p>4,8</text:p>
          </table:table-cell>
          <table:table-cell office:value-type="float" office:value="4.6912769468580837" table:style-name="ce19">
            <text:p>4,7</text:p>
          </table:table-cell>
          <table:table-cell office:value-type="float" office:value="4.4627927994498435" table:style-name="ce19">
            <text:p>4,5</text:p>
          </table:table-cell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68">
            <text:p>Q: STATISTIK AUSTRIA, Konsumerhebung 2004/05. - Werte, bei denen die Anzahl der Haushalte (nicht hochgerechnet) unter 50 liegt, werden nicht ausgewiesen.</text:p>
            <text:p>1) Die Äquivalenzausgaben sind nach folgen-dem Gewichtungsschema berechnet: Die erste erwachsene Person im Haushalt= 1,0; jede weitere Person ab 14 Jahren= 0,5 und Kinder unter 14 Jahren= 0,3.</text:p>
          </table:table-cell>
          <table:covered-table-cell table:number-columns-repeated="8"/>
          <table:table-cell table:number-columns-repeated="16375"/>
        </table:table-row>
        <table:table-row table:number-rows-repeated="1048528" table:style-name="ro10">
          <table:table-cell table:number-columns-repeated="16384"/>
        </table:table-row>
      </table:table>
      <table:table table:name="tab_3_4" table:style-name="ta6">
        <table:table-column table:style-name="co6" table:default-cell-style-name="ce17"/>
        <table:table-column table:style-name="co10" table:default-cell-style-name="ce17"/>
        <table:table-column table:style-name="co11" table:number-columns-repeated="8" table:default-cell-style-name="ce17"/>
        <table:table-column table:style-name="co5" table:number-columns-repeated="16374" table:default-cell-style-name="ce17"/>
        <table:table-row table:style-name="ro4">
          <table:table-cell office:value-type="string" table:number-columns-spanned="10" table:number-rows-spanned="1" table:style-name="ce27">
            <text:p>Monatliche Verbrauchsausgaben - Haushaltstyp</text:p>
          </table:table-cell>
          <table:covered-table-cell table:number-columns-repeated="9"/>
          <table:table-cell table:style-name="ce86"/>
          <table:table-cell table:number-columns-repeated="16373" table:style-name="ce8"/>
        </table:table-row>
        <table:table-row table:style-name="ro17">
          <table:table-cell office:value-type="string" table:number-columns-spanned="1" table:number-rows-spanned="2" table:style-name="ce28">
            <text:p>Ausgewählte Ausgabengruppen</text:p>
          </table:table-cell>
          <table:table-cell office:value-type="string" table:number-columns-spanned="1" table:number-rows-spanned="2" table:style-name="ce73">
            <text:p>Alle</text:p>
            <text:p>Haushalte</text:p>
          </table:table-cell>
          <table:table-cell office:value-type="string" table:number-columns-spanned="2" table:number-rows-spanned="1" table:style-name="ce73">
            <text:p>Ein Erwachsener</text:p>
          </table:table-cell>
          <table:covered-table-cell/>
          <table:table-cell office:value-type="string" table:number-columns-spanned="4" table:number-rows-spanned="1" table:style-name="ce73">
            <text:p>Zwei Erwachsene</text:p>
          </table:table-cell>
          <table:covered-table-cell table:number-columns-repeated="3"/>
          <table:table-cell office:value-type="string" table:number-columns-spanned="2" table:number-rows-spanned="1" table:style-name="ce90">
            <text:p>Mind. 3 Erwachsene</text:p>
          </table:table-cell>
          <table:covered-table-cell/>
          <table:table-cell table:number-columns-repeated="16374" table:style-name="ce12"/>
        </table:table-row>
        <table:table-row table:style-name="ro6">
          <table:covered-table-cell/>
          <table:covered-table-cell/>
          <table:table-cell office:value-type="string" table:style-name="ce70">
            <text:p>ohne</text:p>
            <text:p>Kinder</text:p>
          </table:table-cell>
          <table:table-cell office:value-type="string" table:style-name="ce70">
            <text:p>mind.</text:p>
            <text:p>1 Kind</text:p>
          </table:table-cell>
          <table:table-cell office:value-type="string" table:style-name="ce70">
            <text:p>ohne</text:p>
            <text:p>Kinder</text:p>
          </table:table-cell>
          <table:table-cell office:value-type="string" table:style-name="ce70">
            <text:p>1 Kind</text:p>
          </table:table-cell>
          <table:table-cell office:value-type="string" table:style-name="ce70">
            <text:p>2 Kinder</text:p>
          </table:table-cell>
          <table:table-cell office:value-type="string" table:style-name="ce70">
            <text:p>mind.</text:p>
            <text:p>3 Kinder</text:p>
          </table:table-cell>
          <table:table-cell office:value-type="string" table:style-name="ce70">
            <text:p>ohne</text:p>
            <text:p>Kinder</text:p>
          </table:table-cell>
          <table:table-cell office:value-type="string" table:style-name="ce82">
            <text:p>mind.</text:p>
            <text:p>1 Kind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7">
            <text:p>Anzahl der Haushalte</text:p>
          </table:table-cell>
          <table:table-cell office:value-type="float" office:value="8400" table:style-name="ce59">
            <text:p>8 400</text:p>
          </table:table-cell>
          <table:table-cell office:value-type="float" office:value="927" table:style-name="ce59">
            <text:p>927</text:p>
          </table:table-cell>
          <table:table-cell office:value-type="float" office:value="421" table:style-name="ce59">
            <text:p>421</text:p>
          </table:table-cell>
          <table:table-cell office:value-type="float" office:value="2409" table:style-name="ce59">
            <text:p>2 409</text:p>
          </table:table-cell>
          <table:table-cell office:value-type="float" office:value="913" table:style-name="ce59">
            <text:p>913</text:p>
          </table:table-cell>
          <table:table-cell office:value-type="float" office:value="1068" table:style-name="ce59">
            <text:p>1 068</text:p>
          </table:table-cell>
          <table:table-cell office:value-type="float" office:value="367" table:style-name="ce59">
            <text:p>367</text:p>
          </table:table-cell>
          <table:table-cell office:value-type="float" office:value="661" table:style-name="ce59">
            <text:p>661</text:p>
          </table:table-cell>
          <table:table-cell office:value-type="float" office:value="554" table:style-name="ce59">
            <text:p>55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66">
            <text:p>Anzahl der Haushalte hochgerechnet</text:p>
            <text:p>(in 1 000)</text:p>
          </table:table-cell>
          <table:table-cell office:value-type="float" office:value="3490000" table:style-name="ce60">
            <text:p>3 490,0</text:p>
          </table:table-cell>
          <table:table-cell office:value-type="float" office:value="532.65" table:style-name="ce87">
            <text:p>532,7</text:p>
          </table:table-cell>
          <table:table-cell office:value-type="float" office:value="128521.95" table:style-name="ce60">
            <text:p>128,5</text:p>
          </table:table-cell>
          <table:table-cell office:value-type="float" office:value="929718.17827224697" table:style-name="ce60">
            <text:p>929,7</text:p>
          </table:table-cell>
          <table:table-cell office:value-type="float" office:value="320498.59000000003" table:style-name="ce60">
            <text:p>320,5</text:p>
          </table:table-cell>
          <table:table-cell office:value-type="float" office:value="316338.63" table:style-name="ce60">
            <text:p>316,3</text:p>
          </table:table-cell>
          <table:table-cell office:value-type="float" office:value="89808.03" table:style-name="ce60">
            <text:p>89,8</text:p>
          </table:table-cell>
          <table:table-cell office:value-type="float" office:value="313589.30538559001" table:style-name="ce60">
            <text:p>313,6</text:p>
          </table:table-cell>
          <table:table-cell office:value-type="float" office:value="185409.44" table:style-name="ce60">
            <text:p>185,4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7">
            <text:p>Äquivalenzausgaben<text:span text:style-name="T4">1</text:span><text:s/>in Euro</text:p>
          </table:table-cell>
          <table:table-cell office:value-type="float" office:value="1630" table:style-name="ce59">
            <text:p>1 630</text:p>
          </table:table-cell>
          <table:table-cell office:value-type="float" office:value="1930" table:style-name="ce59">
            <text:p>1 930</text:p>
          </table:table-cell>
          <table:table-cell office:value-type="float" office:value="1550" table:style-name="ce59">
            <text:p>1 550</text:p>
          </table:table-cell>
          <table:table-cell office:value-type="float" office:value="1759.5631287965032" table:style-name="ce59">
            <text:p>1 760</text:p>
          </table:table-cell>
          <table:table-cell office:value-type="float" office:value="1680" table:style-name="ce59">
            <text:p>1 680</text:p>
          </table:table-cell>
          <table:table-cell office:value-type="float" office:value="1550" table:style-name="ce59">
            <text:p>1 550</text:p>
          </table:table-cell>
          <table:table-cell office:value-type="float" office:value="1370" table:style-name="ce59">
            <text:p>1 370</text:p>
          </table:table-cell>
          <table:table-cell office:value-type="float" office:value="1490" table:style-name="ce59">
            <text:p>1 490</text:p>
          </table:table-cell>
          <table:table-cell office:value-type="float" office:value="1310" table:style-name="ce59">
            <text:p>1 31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7">
            <text:p>Haushaltsausgaben in Euro</text:p>
          </table:table-cell>
          <table:table-cell office:value-type="float" office:value="2540" table:style-name="ce59">
            <text:p>2 540</text:p>
          </table:table-cell>
          <table:table-cell office:value-type="float" office:value="1930" table:style-name="ce59">
            <text:p>1 930</text:p>
          </table:table-cell>
          <table:table-cell office:value-type="float" office:value="2420" table:style-name="ce59">
            <text:p>2 420</text:p>
          </table:table-cell>
          <table:table-cell office:value-type="float" office:value="2640" table:style-name="ce59">
            <text:p>2 640</text:p>
          </table:table-cell>
          <table:table-cell office:value-type="float" office:value="3120" table:style-name="ce59">
            <text:p>3 120</text:p>
          </table:table-cell>
          <table:table-cell office:value-type="float" office:value="3390" table:style-name="ce59">
            <text:p>3 390</text:p>
          </table:table-cell>
          <table:table-cell office:value-type="float" office:value="3610" table:style-name="ce59">
            <text:p>3 610</text:p>
          </table:table-cell>
          <table:table-cell office:value-type="float" office:value="3260" table:style-name="ce59">
            <text:p>3 260</text:p>
          </table:table-cell>
          <table:table-cell office:value-type="float" office:value="3680" table:style-name="ce59">
            <text:p>3 680</text:p>
          </table:table-cell>
          <table:table-cell table:number-columns-repeated="16374" table:style-name="ce17"/>
        </table:table-row>
        <table:table-row table:style-name="ro2">
          <table:table-cell table:style-name="ce13"/>
          <table:table-cell office:value-type="string" table:number-columns-spanned="9" table:number-rows-spanned="1" table:style-name="ce67">
            <text:p>Haushaltsausgaben in %</text:p>
          </table:table-cell>
          <table:covered-table-cell table:number-columns-repeated="8"/>
          <table:table-cell table:number-columns-repeated="16374" table:style-name="ce13"/>
        </table:table-row>
        <table:table-row table:style-name="ro2">
          <table:table-cell office:value-type="string" table:style-name="ce88">
            <text:p>Ernährung, Alkoholfreie Getränke</text:p>
          </table:table-cell>
          <table:table-cell office:value-type="float" office:value="13.0378210216077" table:style-name="ce87">
            <text:p>13,0</text:p>
          </table:table-cell>
          <table:table-cell office:value-type="float" office:value="9.549554944715231" table:style-name="ce87">
            <text:p>9,5</text:p>
          </table:table-cell>
          <table:table-cell office:value-type="float" office:value="13.823506111331691" table:style-name="ce87">
            <text:p>13,8</text:p>
          </table:table-cell>
          <table:table-cell office:value-type="float" office:value="12.492904769354981" table:style-name="ce87">
            <text:p>12,5</text:p>
          </table:table-cell>
          <table:table-cell office:value-type="float" office:value="12.302572039767936" table:style-name="ce87">
            <text:p>12,3</text:p>
          </table:table-cell>
          <table:table-cell office:value-type="float" office:value="13.52705313387831" table:style-name="ce87">
            <text:p>13,5</text:p>
          </table:table-cell>
          <table:table-cell office:value-type="float" office:value="15.27088278024174" table:style-name="ce87">
            <text:p>15,3</text:p>
          </table:table-cell>
          <table:table-cell office:value-type="float" office:value="14.325025798805996" table:style-name="ce87">
            <text:p>14,3</text:p>
          </table:table-cell>
          <table:table-cell office:value-type="float" office:value="15.39407178510581" table:style-name="ce87">
            <text:p>15,4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88">
            <text:p>Alkoholische Getränke, Tabakwaren</text:p>
          </table:table-cell>
          <table:table-cell office:value-type="float" office:value="2.8072782681751671" table:style-name="ce87">
            <text:p>2,8</text:p>
          </table:table-cell>
          <table:table-cell office:value-type="float" office:value="3.2592623839477821" table:style-name="ce87">
            <text:p>3,3</text:p>
          </table:table-cell>
          <table:table-cell office:value-type="float" office:value="2.2931769839831984" table:style-name="ce87">
            <text:p>2,3</text:p>
          </table:table-cell>
          <table:table-cell office:value-type="float" office:value="3.0223707087678036" table:style-name="ce87">
            <text:p>3,0</text:p>
          </table:table-cell>
          <table:table-cell office:value-type="float" office:value="2.5806307973240279" table:style-name="ce87">
            <text:p>2,6</text:p>
          </table:table-cell>
          <table:table-cell office:value-type="float" office:value="2.1539237136670679" table:style-name="ce87">
            <text:p>2,2</text:p>
          </table:table-cell>
          <table:table-cell office:value-type="float" office:value="2.3140348084236302" table:style-name="ce87">
            <text:p>2,3</text:p>
          </table:table-cell>
          <table:table-cell office:value-type="float" office:value="3.2124195609339137" table:style-name="ce87">
            <text:p>3,2</text:p>
          </table:table-cell>
          <table:table-cell office:value-type="float" office:value="2.6339082045848592" table:style-name="ce87">
            <text:p>2,6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88">
            <text:p>Bekleidung, Schuhe</text:p>
          </table:table-cell>
          <table:table-cell office:value-type="float" office:value="5.5742371280644045" table:style-name="ce87">
            <text:p>5,6</text:p>
          </table:table-cell>
          <table:table-cell office:value-type="float" office:value="4.9144339344512833" table:style-name="ce87">
            <text:p>4,9</text:p>
          </table:table-cell>
          <table:table-cell office:value-type="float" office:value="7.4834633235261627" table:style-name="ce87">
            <text:p>7,5</text:p>
          </table:table-cell>
          <table:table-cell office:value-type="float" office:value="5.2841545829298902" table:style-name="ce87">
            <text:p>5,3</text:p>
          </table:table-cell>
          <table:table-cell office:value-type="float" office:value="6.032852778840657" table:style-name="ce87">
            <text:p>6,0</text:p>
          </table:table-cell>
          <table:table-cell office:value-type="float" office:value="6.2350881736529118" table:style-name="ce87">
            <text:p>6,2</text:p>
          </table:table-cell>
          <table:table-cell office:value-type="float" office:value="5.9450141730461574" table:style-name="ce87">
            <text:p>5,9</text:p>
          </table:table-cell>
          <table:table-cell office:value-type="float" office:value="5.1623124761161687" table:style-name="ce87">
            <text:p>5,2</text:p>
          </table:table-cell>
          <table:table-cell office:value-type="float" office:value="5.5624960600153122" table:style-name="ce87">
            <text:p>5,6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88">
            <text:p>Wohnen, Energie</text:p>
          </table:table-cell>
          <table:table-cell office:value-type="float" office:value="22.31618678062156" table:style-name="ce87">
            <text:p>22,3</text:p>
          </table:table-cell>
          <table:table-cell office:value-type="float" office:value="22.855133750201489" table:style-name="ce87">
            <text:p>22,9</text:p>
          </table:table-cell>
          <table:table-cell office:value-type="float" office:value="27.223535052224118" table:style-name="ce87">
            <text:p>27,2</text:p>
          </table:table-cell>
          <table:table-cell office:value-type="float" office:value="21.895457510843617" table:style-name="ce87">
            <text:p>21,9</text:p>
          </table:table-cell>
          <table:table-cell office:value-type="float" office:value="21.254248247519186" table:style-name="ce87">
            <text:p>21,3</text:p>
          </table:table-cell>
          <table:table-cell office:value-type="float" office:value="20.297813820618007" table:style-name="ce87">
            <text:p>20,3</text:p>
          </table:table-cell>
          <table:table-cell office:value-type="float" office:value="20.564996969590634" table:style-name="ce87">
            <text:p>20,6</text:p>
          </table:table-cell>
          <table:table-cell office:value-type="float" office:value="21.586350107824877" table:style-name="ce87">
            <text:p>21,6</text:p>
          </table:table-cell>
          <table:table-cell office:value-type="float" office:value="20.340856345745337" table:style-name="ce87">
            <text:p>20,3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88">
            <text:p>Wohnungsausstattung</text:p>
          </table:table-cell>
          <table:table-cell office:value-type="float" office:value="6.1934538105555283" table:style-name="ce87">
            <text:p>6,2</text:p>
          </table:table-cell>
          <table:table-cell office:value-type="float" office:value="5.4425296770690794" table:style-name="ce87">
            <text:p>5,4</text:p>
          </table:table-cell>
          <table:table-cell office:value-type="float" office:value="5.3992559186380795" table:style-name="ce87">
            <text:p>5,4</text:p>
          </table:table-cell>
          <table:table-cell office:value-type="float" office:value="6.2854977256199156" table:style-name="ce87">
            <text:p>6,3</text:p>
          </table:table-cell>
          <table:table-cell office:value-type="float" office:value="6.588910051579254" table:style-name="ce87">
            <text:p>6,6</text:p>
          </table:table-cell>
          <table:table-cell office:value-type="float" office:value="6.7322698036026276" table:style-name="ce87">
            <text:p>6,7</text:p>
          </table:table-cell>
          <table:table-cell office:value-type="float" office:value="7.3064888888230772" table:style-name="ce87">
            <text:p>7,3</text:p>
          </table:table-cell>
          <table:table-cell office:value-type="float" office:value="6.065841329523523" table:style-name="ce87">
            <text:p>6,1</text:p>
          </table:table-cell>
          <table:table-cell office:value-type="float" office:value="5.9798812783287838" table:style-name="ce87">
            <text:p>6,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88">
            <text:p>Gesundheit</text:p>
          </table:table-cell>
          <table:table-cell office:value-type="float" office:value="3.134838201605985" table:style-name="ce87">
            <text:p>3,1</text:p>
          </table:table-cell>
          <table:table-cell office:value-type="float" office:value="3.099445686079481" table:style-name="ce87">
            <text:p>3,1</text:p>
          </table:table-cell>
          <table:table-cell office:value-type="float" office:value="2.5389290779542595" table:style-name="ce87">
            <text:p>2,5</text:p>
          </table:table-cell>
          <table:table-cell office:value-type="float" office:value="3.6911906316825069" table:style-name="ce87">
            <text:p>3,7</text:p>
          </table:table-cell>
          <table:table-cell office:value-type="float" office:value="2.5711527509403354" table:style-name="ce87">
            <text:p>2,6</text:p>
          </table:table-cell>
          <table:table-cell office:value-type="float" office:value="2.4306468363326639" table:style-name="ce87">
            <text:p>2,4</text:p>
          </table:table-cell>
          <table:table-cell office:value-type="float" office:value="2.706060469602948" table:style-name="ce87">
            <text:p>2,7</text:p>
          </table:table-cell>
          <table:table-cell office:value-type="float" office:value="2.5511979023483633" table:style-name="ce87">
            <text:p>2,6</text:p>
          </table:table-cell>
          <table:table-cell office:value-type="float" office:value="2.7227554991659435" table:style-name="ce87">
            <text:p>2,7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88">
            <text:p>Verkehr</text:p>
          </table:table-cell>
          <table:table-cell office:value-type="float" office:value="16.12163236673382" table:style-name="ce87">
            <text:p>16,1</text:p>
          </table:table-cell>
          <table:table-cell office:value-type="float" office:value="17.368732972767109" table:style-name="ce87">
            <text:p>17,4</text:p>
          </table:table-cell>
          <table:table-cell office:value-type="float" office:value="12.036244652609417" table:style-name="ce87">
            <text:p>12,0</text:p>
          </table:table-cell>
          <table:table-cell office:value-type="float" office:value="15.998940256505525" table:style-name="ce87">
            <text:p>16,0</text:p>
          </table:table-cell>
          <table:table-cell office:value-type="float" office:value="17.817436834678915" table:style-name="ce87">
            <text:p>17,8</text:p>
          </table:table-cell>
          <table:table-cell office:value-type="float" office:value="16.599097505631821" table:style-name="ce87">
            <text:p>16,6</text:p>
          </table:table-cell>
          <table:table-cell office:value-type="float" office:value="17.702163498991965" table:style-name="ce87">
            <text:p>17,7</text:p>
          </table:table-cell>
          <table:table-cell office:value-type="float" office:value="18.861800109806914" table:style-name="ce87">
            <text:p>18,9</text:p>
          </table:table-cell>
          <table:table-cell office:value-type="float" office:value="18.722234096028025" table:style-name="ce87">
            <text:p>18,7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88">
            <text:p>Kommunikation</text:p>
          </table:table-cell>
          <table:table-cell office:value-type="float" office:value="2.6299055229828734" table:style-name="ce87">
            <text:p>2,6</text:p>
          </table:table-cell>
          <table:table-cell office:value-type="float" office:value="2.856178942455835" table:style-name="ce87">
            <text:p>2,9</text:p>
          </table:table-cell>
          <table:table-cell office:value-type="float" office:value="3.4542797562059571" table:style-name="ce87">
            <text:p>3,5</text:p>
          </table:table-cell>
          <table:table-cell office:value-type="float" office:value="2.3962982465203981" table:style-name="ce87">
            <text:p>2,4</text:p>
          </table:table-cell>
          <table:table-cell office:value-type="float" office:value="2.6822679266609248" table:style-name="ce87">
            <text:p>2,7</text:p>
          </table:table-cell>
          <table:table-cell office:value-type="float" office:value="2.457233406371039" table:style-name="ce87">
            <text:p>2,5</text:p>
          </table:table-cell>
          <table:table-cell office:value-type="float" office:value="2.6528573162770459" table:style-name="ce87">
            <text:p>2,7</text:p>
          </table:table-cell>
          <table:table-cell office:value-type="float" office:value="2.419591952263902" table:style-name="ce87">
            <text:p>2,4</text:p>
          </table:table-cell>
          <table:table-cell office:value-type="float" office:value="2.5563273914829598" table:style-name="ce87">
            <text:p>2,6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88">
            <text:p>Freizeit, Sport, Hobby</text:p>
          </table:table-cell>
          <table:table-cell office:value-type="float" office:value="12.625180500440935" table:style-name="ce87">
            <text:p>12,6</text:p>
          </table:table-cell>
          <table:table-cell office:value-type="float" office:value="13.234225937142899" table:style-name="ce87">
            <text:p>13,2</text:p>
          </table:table-cell>
          <table:table-cell office:value-type="float" office:value="10.907216686206514" table:style-name="ce87">
            <text:p>10,9</text:p>
          </table:table-cell>
          <table:table-cell office:value-type="float" office:value="13.548610920833596" table:style-name="ce87">
            <text:p>13,5</text:p>
          </table:table-cell>
          <table:table-cell office:value-type="float" office:value="13.018780845688408" table:style-name="ce87">
            <text:p>13,0</text:p>
          </table:table-cell>
          <table:table-cell office:value-type="float" office:value="14.486226578366557" table:style-name="ce87">
            <text:p>14,5</text:p>
          </table:table-cell>
          <table:table-cell office:value-type="float" office:value="12.380732295633175" table:style-name="ce87">
            <text:p>12,4</text:p>
          </table:table-cell>
          <table:table-cell office:value-type="float" office:value="10.486742647031482" table:style-name="ce87">
            <text:p>10,5</text:p>
          </table:table-cell>
          <table:table-cell office:value-type="float" office:value="11.160177757664137" table:style-name="ce87">
            <text:p>11,2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89">
            <text:p>Urlaub</text:p>
          </table:table-cell>
          <table:table-cell office:value-type="float" office:value="4.0999999999999996" table:style-name="ce87">
            <text:p>4,1</text:p>
          </table:table-cell>
          <table:table-cell office:value-type="float" office:value="3.9029544256036885" table:style-name="ce87">
            <text:p>3,9</text:p>
          </table:table-cell>
          <table:table-cell office:value-type="float" office:value="2.6479656314863993" table:style-name="ce87">
            <text:p>2,6</text:p>
          </table:table-cell>
          <table:table-cell office:value-type="float" office:value="5.1654828519917793" table:style-name="ce87">
            <text:p>5,2</text:p>
          </table:table-cell>
          <table:table-cell office:value-type="float" office:value="3.8579518496574363" table:style-name="ce87">
            <text:p>3,9</text:p>
          </table:table-cell>
          <table:table-cell office:value-type="float" office:value="4.3244186716108235" table:style-name="ce87">
            <text:p>4,3</text:p>
          </table:table-cell>
          <table:table-cell office:value-type="float" office:value="4.1673520055895876" table:style-name="ce87">
            <text:p>4,2</text:p>
          </table:table-cell>
          <table:table-cell office:value-type="float" office:value="3.2519332728215722" table:style-name="ce87">
            <text:p>3,3</text:p>
          </table:table-cell>
          <table:table-cell office:value-type="float" office:value="3.4078804535847658" table:style-name="ce87">
            <text:p>3,4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88">
            <text:p>Bildung</text:p>
          </table:table-cell>
          <table:table-cell office:value-type="float" office:value="0.80170014361213038" table:style-name="ce87">
            <text:p>0,8</text:p>
          </table:table-cell>
          <table:table-cell office:value-type="float" office:value="0.52733122156576162" table:style-name="ce87">
            <text:p>0,5</text:p>
          </table:table-cell>
          <table:table-cell office:value-type="float" office:value="1.8560892680432317" table:style-name="ce87">
            <text:p>1,9</text:p>
          </table:table-cell>
          <table:table-cell office:value-type="float" office:value="0.39163626175182253" table:style-name="ce87">
            <text:p>0,4</text:p>
          </table:table-cell>
          <table:table-cell office:value-type="float" office:value="1.1120304565655692" table:style-name="ce87">
            <text:p>1,1</text:p>
          </table:table-cell>
          <table:table-cell office:value-type="float" office:value="1.6490204118585996" table:style-name="ce87">
            <text:p>1,6</text:p>
          </table:table-cell>
          <table:table-cell office:value-type="float" office:value="1.7651882061247084" table:style-name="ce87">
            <text:p>1,8</text:p>
          </table:table-cell>
          <table:table-cell office:value-type="float" office:value="0.50170587754577578" table:style-name="ce87">
            <text:p>0,5</text:p>
          </table:table-cell>
          <table:table-cell office:value-type="float" office:value="1.1758049008484186" table:style-name="ce87">
            <text:p>1,2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88">
            <text:p>Café, Restaurant, Hotel</text:p>
          </table:table-cell>
          <table:table-cell office:value-type="float" office:value="5.5034711967275758" table:style-name="ce87">
            <text:p>5,5</text:p>
          </table:table-cell>
          <table:table-cell office:value-type="float" office:value="8.1376401410829633" table:style-name="ce87">
            <text:p>8,1</text:p>
          </table:table-cell>
          <table:table-cell office:value-type="float" office:value="4.2139003404993627" table:style-name="ce87">
            <text:p>4,2</text:p>
          </table:table-cell>
          <table:table-cell office:value-type="float" office:value="5.4650486129261946" table:style-name="ce87">
            <text:p>5,5</text:p>
          </table:table-cell>
          <table:table-cell office:value-type="float" office:value="5.0357325460933575" table:style-name="ce87">
            <text:p>5,0</text:p>
          </table:table-cell>
          <table:table-cell office:value-type="float" office:value="5.3207261456263" table:style-name="ce87">
            <text:p>5,3</text:p>
          </table:table-cell>
          <table:table-cell office:value-type="float" office:value="3.9401277143645936" table:style-name="ce87">
            <text:p>3,9</text:p>
          </table:table-cell>
          <table:table-cell office:value-type="float" office:value="5.4844006149598146" table:style-name="ce87">
            <text:p>5,5</text:p>
          </table:table-cell>
          <table:table-cell office:value-type="float" office:value="4.8503933421677567" table:style-name="ce87">
            <text:p>4,9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88">
            <text:p>Sonstiges</text:p>
          </table:table-cell>
          <table:table-cell office:value-type="float" office:value="9.2542950588722039" table:style-name="ce87">
            <text:p>9,3</text:p>
          </table:table-cell>
          <table:table-cell office:value-type="float" office:value="8.7555304085210981" table:style-name="ce87">
            <text:p>8,8</text:p>
          </table:table-cell>
          <table:table-cell office:value-type="float" office:value="8.7704028287779714" table:style-name="ce87">
            <text:p>8,8</text:p>
          </table:table-cell>
          <table:table-cell office:value-type="float" office:value="9.5278897722639204" table:style-name="ce87">
            <text:p>9,5</text:p>
          </table:table-cell>
          <table:table-cell office:value-type="float" office:value="9.0033847243414886" table:style-name="ce87">
            <text:p>9,0</text:p>
          </table:table-cell>
          <table:table-cell office:value-type="float" office:value="8.1109004703940855" table:style-name="ce87">
            <text:p>8,1</text:p>
          </table:table-cell>
          <table:table-cell office:value-type="float" office:value="7.4514528788803585" table:style-name="ce87">
            <text:p>7,5</text:p>
          </table:table-cell>
          <table:table-cell office:value-type="float" office:value="9.342611622839172" table:style-name="ce87">
            <text:p>9,3</text:p>
          </table:table-cell>
          <table:table-cell office:value-type="float" office:value="8.9010933388627489" table:style-name="ce87">
            <text:p>8,9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89">
            <text:p>Körperpflege</text:p>
          </table:table-cell>
          <table:table-cell office:value-type="float" office:value="2.6" table:style-name="ce87">
            <text:p>2,6</text:p>
          </table:table-cell>
          <table:table-cell office:value-type="float" office:value="2.440578029271868" table:style-name="ce87">
            <text:p>2,4</text:p>
          </table:table-cell>
          <table:table-cell office:value-type="float" office:value="3.1883986366256769" table:style-name="ce87">
            <text:p>3,2</text:p>
          </table:table-cell>
          <table:table-cell office:value-type="float" office:value="2.5667067965060029" table:style-name="ce87">
            <text:p>2,6</text:p>
          </table:table-cell>
          <table:table-cell office:value-type="float" office:value="2.7118503342516087" table:style-name="ce87">
            <text:p>2,7</text:p>
          </table:table-cell>
          <table:table-cell office:value-type="float" office:value="2.4430491383002693" table:style-name="ce87">
            <text:p>2,4</text:p>
          </table:table-cell>
          <table:table-cell office:value-type="float" office:value="1.9956775992901548" table:style-name="ce87">
            <text:p>2,0</text:p>
          </table:table-cell>
          <table:table-cell office:value-type="float" office:value="2.2268541599490983" table:style-name="ce87">
            <text:p>2,2</text:p>
          </table:table-cell>
          <table:table-cell office:value-type="float" office:value="2.1036865251793855" table:style-name="ce87">
            <text:p>2,1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89">
            <text:p>Versicherungen</text:p>
          </table:table-cell>
          <table:table-cell office:value-type="float" office:value="4.5999999999999996" table:style-name="ce87">
            <text:p>4,6</text:p>
          </table:table-cell>
          <table:table-cell office:value-type="float" office:value="4.0126281331338873" table:style-name="ce87">
            <text:p>4,0</text:p>
          </table:table-cell>
          <table:table-cell office:value-type="float" office:value="3.5991437006174567" table:style-name="ce87">
            <text:p>3,6</text:p>
          </table:table-cell>
          <table:table-cell office:value-type="float" office:value="4.8736505512040562" table:style-name="ce87">
            <text:p>4,9</text:p>
          </table:table-cell>
          <table:table-cell office:value-type="float" office:value="4.4133317822368419" table:style-name="ce87">
            <text:p>4,4</text:p>
          </table:table-cell>
          <table:table-cell office:value-type="float" office:value="4.2789171548657787" table:style-name="ce87">
            <text:p>4,3</text:p>
          </table:table-cell>
          <table:table-cell office:value-type="float" office:value="3.9410310239587369" table:style-name="ce87">
            <text:p>3,9</text:p>
          </table:table-cell>
          <table:table-cell office:value-type="float" office:value="5.5459921854817038" table:style-name="ce87">
            <text:p>5,5</text:p>
          </table:table-cell>
          <table:table-cell office:value-type="float" office:value="4.9104560774371251" table:style-name="ce87">
            <text:p>4,9</text:p>
          </table:table-cell>
          <table:table-cell table:number-columns-repeated="16374" table:style-name="ce17"/>
        </table:table-row>
        <table:table-row table:style-name="ro18">
          <table:table-cell office:value-type="string" table:number-columns-spanned="10" table:number-rows-spanned="1" table:style-name="ce68">
            <text:p>Q: STATISTIK AUSTRIA, Konsumerhebung 2004/05. - Werte, bei denen die Anzahl der Haushalte (nicht hochgerechnet) unter 50 liegt, werden nicht ausgewiesen. 1) Die Äquivalenzausgaben sind nach folgendem Gewichtungsschema berechnet: Die erste erwachsene Person im Haushalt= 1,0; jede weitere Person ab 14 Jahren= 0,5 und Kinder unter 14 Jahren= 0,3.</text:p>
          </table:table-cell>
          <table:covered-table-cell table:number-columns-repeated="9"/>
          <table:table-cell table:number-columns-repeated="16374" table:style-name="ce17"/>
        </table:table-row>
        <table:table-row table:style-name="ro10">
          <table:table-cell table:number-columns-repeated="16384"/>
        </table:table-row>
        <table:table-row table:number-rows-repeated="7" table:style-name="ro10">
          <table:table-cell table:number-columns-repeated="3" table:style-name="ce17"/>
          <table:table-cell table:number-columns-repeated="12" table:style-name="ce87"/>
          <table:table-cell table:number-columns-repeated="16369"/>
        </table:table-row>
        <table:table-row table:number-rows-repeated="8" table:style-name="ro10">
          <table:table-cell table:number-columns-repeated="3"/>
          <table:table-cell table:number-columns-repeated="12" table:style-name="ce87"/>
          <table:table-cell table:number-columns-repeated="16369"/>
        </table:table-row>
        <table:table-row table:number-rows-repeated="1048536" table:style-name="ro10">
          <table:table-cell table:number-columns-repeated="16384"/>
        </table:table-row>
      </table:table>
      <table:table table:name="tab_3_12" table:style-name="ta2">
        <table:table-column table:style-name="co6" table:default-cell-style-name="ce17"/>
        <table:table-column table:style-name="co10" table:default-cell-style-name="ce17"/>
        <table:table-column table:style-name="co12" table:number-columns-repeated="2" table:default-cell-style-name="ce19"/>
        <table:table-column table:style-name="co12" table:number-columns-repeated="8" table:default-cell-style-name="ce17"/>
        <table:table-column table:style-name="co5" table:number-columns-repeated="16372" table:default-cell-style-name="ce17"/>
        <table:table-row table:style-name="ro4">
          <table:table-cell office:value-type="string" table:number-columns-spanned="12" table:number-rows-spanned="1" table:style-name="ce27">
            <text:p>Monatliche Äquivalenzausgaben nach Dezilen der Äquivalenzeinkommen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97">
            <text:p>Ausgewählte Ausgabengruppen</text:p>
          </table:table-cell>
          <table:table-cell office:value-type="string" table:number-columns-spanned="1" table:number-rows-spanned="3" table:style-name="ce98">
            <text:p>Alle Haushalte</text:p>
          </table:table-cell>
          <table:table-cell office:value-type="string" table:number-columns-spanned="10" table:number-rows-spanned="1" table:style-name="ce30">
            <text:p>Dezile der Äquivalenzeinkommen<text:span text:style-name="T4">1,</text:span><text:s/><text:span text:style-name="T4">2</text:span></text:p>
          </table:table-cell>
          <table:covered-table-cell table:number-columns-repeated="9"/>
          <table:table-cell table:number-columns-repeated="16372" table:style-name="ce12"/>
        </table:table-row>
        <table:table-row table:style-name="ro2">
          <table:covered-table-cell/>
          <table:covered-table-cell/>
          <table:table-cell office:value-type="string" table:style-name="ce91">
            <text:p>1. Dezil</text:p>
          </table:table-cell>
          <table:table-cell office:value-type="string" table:style-name="ce91">
            <text:p>2. Dezil</text:p>
          </table:table-cell>
          <table:table-cell office:value-type="string" table:style-name="ce91">
            <text:p>3. Dezil</text:p>
          </table:table-cell>
          <table:table-cell office:value-type="string" table:style-name="ce91">
            <text:p>4. Dezil</text:p>
          </table:table-cell>
          <table:table-cell office:value-type="string" table:style-name="ce91">
            <text:p>5. Dezil</text:p>
          </table:table-cell>
          <table:table-cell office:value-type="string" table:style-name="ce91">
            <text:p>6. Dezil</text:p>
          </table:table-cell>
          <table:table-cell office:value-type="string" table:style-name="ce91">
            <text:p>7. Dezil</text:p>
          </table:table-cell>
          <table:table-cell office:value-type="string" table:style-name="ce91">
            <text:p>8. Dezil</text:p>
          </table:table-cell>
          <table:table-cell office:value-type="string" table:style-name="ce91">
            <text:p>9. Dezil</text:p>
          </table:table-cell>
          <table:table-cell office:value-type="string" table:style-name="ce92">
            <text:p>10. Dezil</text:p>
          </table:table-cell>
          <table:table-cell table:number-columns-repeated="16372" table:style-name="ce12"/>
        </table:table-row>
        <table:table-row table:style-name="ro19">
          <table:covered-table-cell/>
          <table:covered-table-cell/>
          <table:table-cell office:value-type="string" table:style-name="ce93">
            <text:p>Weniger als<text:s/></text:p>
            <text:p>837 €</text:p>
          </table:table-cell>
          <table:table-cell office:value-type="string" table:style-name="ce94">
            <text:p>837 €<text:s/></text:p>
            <text:p>bis</text:p>
            <text:p>1 077 €</text:p>
          </table:table-cell>
          <table:table-cell office:value-type="string" table:style-name="ce94">
            <text:p>1 078 € bis</text:p>
            <text:p>1 245 €</text:p>
          </table:table-cell>
          <table:table-cell office:value-type="string" table:style-name="ce94">
            <text:p>1 246 € bis</text:p>
            <text:p>1 403 €</text:p>
          </table:table-cell>
          <table:table-cell office:value-type="string" table:style-name="ce94">
            <text:p>1 404 € bis</text:p>
            <text:p>1 562 €</text:p>
          </table:table-cell>
          <table:table-cell office:value-type="string" table:style-name="ce94">
            <text:p>1 563 € bis</text:p>
            <text:p>1 737 €</text:p>
          </table:table-cell>
          <table:table-cell office:value-type="string" table:style-name="ce94">
            <text:p>1 738 € bis</text:p>
            <text:p>1 938 €</text:p>
          </table:table-cell>
          <table:table-cell office:value-type="string" table:style-name="ce94">
            <text:p>1 939 € bis</text:p>
            <text:p>2 236 €</text:p>
          </table:table-cell>
          <table:table-cell office:value-type="string" table:style-name="ce94">
            <text:p>2 237 € bis</text:p>
            <text:p>2 677 €</text:p>
          </table:table-cell>
          <table:table-cell office:value-type="string" table:style-name="ce95">
            <text:p>Mehr als<text:s/></text:p>
            <text:p>2 677 €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7">
            <text:p>Anzahl der Haushalte</text:p>
          </table:table-cell>
          <table:table-cell office:value-type="float" office:value="8400" table:style-name="ce59">
            <text:p>8 400</text:p>
          </table:table-cell>
          <table:table-cell office:value-type="float" office:value="738" table:style-name="ce59">
            <text:p>738</text:p>
          </table:table-cell>
          <table:table-cell office:value-type="float" office:value="750" table:style-name="ce59">
            <text:p>750</text:p>
          </table:table-cell>
          <table:table-cell office:value-type="float" office:value="727" table:style-name="ce59">
            <text:p>727</text:p>
          </table:table-cell>
          <table:table-cell office:value-type="float" office:value="762" table:style-name="ce59">
            <text:p>762</text:p>
          </table:table-cell>
          <table:table-cell office:value-type="float" office:value="749" table:style-name="ce59">
            <text:p>749</text:p>
          </table:table-cell>
          <table:table-cell office:value-type="float" office:value="757" table:style-name="ce59">
            <text:p>757</text:p>
          </table:table-cell>
          <table:table-cell office:value-type="float" office:value="738" table:style-name="ce59">
            <text:p>738</text:p>
          </table:table-cell>
          <table:table-cell office:value-type="float" office:value="766" table:style-name="ce59">
            <text:p>766</text:p>
          </table:table-cell>
          <table:table-cell office:value-type="float" office:value="725" table:style-name="ce59">
            <text:p>725</text:p>
          </table:table-cell>
          <table:table-cell office:value-type="float" office:value="761" table:style-name="ce59">
            <text:p>761</text:p>
          </table:table-cell>
          <table:table-cell table:number-columns-repeated="16372"/>
        </table:table-row>
        <table:table-row table:style-name="ro6">
          <table:table-cell office:value-type="string" table:style-name="ce66">
            <text:p>Anzahl der Haushalte hochgerechnet (in 1 000)</text:p>
          </table:table-cell>
          <table:table-cell office:value-type="float" office:value="3490000.0136394501" table:style-name="ce60">
            <text:p>3 490,0</text:p>
          </table:table-cell>
          <table:table-cell office:value-type="float" office:value="314683.06022453302" table:style-name="ce60">
            <text:p>314,7</text:p>
          </table:table-cell>
          <table:table-cell office:value-type="float" office:value="315883.22209167498" table:style-name="ce60">
            <text:p>315,9</text:p>
          </table:table-cell>
          <table:table-cell office:value-type="float" office:value="316703.18755340599" table:style-name="ce60">
            <text:p>316,7</text:p>
          </table:table-cell>
          <table:table-cell office:value-type="float" office:value="317489.006978989" table:style-name="ce60">
            <text:p>317,5</text:p>
          </table:table-cell>
          <table:table-cell office:value-type="float" office:value="313573.70806503302" table:style-name="ce60">
            <text:p>313,6</text:p>
          </table:table-cell>
          <table:table-cell office:value-type="float" office:value="313971.220497131" table:style-name="ce60">
            <text:p>314,0</text:p>
          </table:table-cell>
          <table:table-cell office:value-type="float" office:value="318052.79397583002" table:style-name="ce60">
            <text:p>318,1</text:p>
          </table:table-cell>
          <table:table-cell office:value-type="float" office:value="314439.49829864502" table:style-name="ce60">
            <text:p>314,4</text:p>
          </table:table-cell>
          <table:table-cell office:value-type="float" office:value="318860.113800049" table:style-name="ce60">
            <text:p>318,9</text:p>
          </table:table-cell>
          <table:table-cell office:value-type="float" office:value="312999.93826675398" table:style-name="ce60">
            <text:p>313,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Durchschnittliche Haushaltsgröße</text:p>
          </table:table-cell>
          <table:table-cell office:value-type="float" office:value="2.3189455190867445" table:style-name="ce71">
            <text:p>2,32</text:p>
          </table:table-cell>
          <table:table-cell office:value-type="float" office:value="2.1426467414670527" table:style-name="ce71">
            <text:p>2,14</text:p>
          </table:table-cell>
          <table:table-cell office:value-type="float" office:value="2.3396941995640641" table:style-name="ce71">
            <text:p>2,34</text:p>
          </table:table-cell>
          <table:table-cell office:value-type="float" office:value="2.3007451624934259" table:style-name="ce71">
            <text:p>2,30</text:p>
          </table:table-cell>
          <table:table-cell office:value-type="float" office:value="2.380244668444345" table:style-name="ce71">
            <text:p>2,38</text:p>
          </table:table-cell>
          <table:table-cell office:value-type="float" office:value="2.3391912353597526" table:style-name="ce71">
            <text:p>2,34</text:p>
          </table:table-cell>
          <table:table-cell office:value-type="float" office:value="2.4064972439813168" table:style-name="ce71">
            <text:p>2,41</text:p>
          </table:table-cell>
          <table:table-cell office:value-type="float" office:value="2.2510209998334272" table:style-name="ce71">
            <text:p>2,25</text:p>
          </table:table-cell>
          <table:table-cell office:value-type="float" office:value="2.2737152284918873" table:style-name="ce71">
            <text:p>2,27</text:p>
          </table:table-cell>
          <table:table-cell office:value-type="float" office:value="2.2190735866855147" table:style-name="ce71">
            <text:p>2,22</text:p>
          </table:table-cell>
          <table:table-cell office:value-type="float" office:value="2.1174856350599542" table:style-name="ce71">
            <text:p>2,12</text:p>
          </table:table-cell>
          <table:table-cell table:number-columns-repeated="16372"/>
        </table:table-row>
        <table:table-row table:style-name="ro7">
          <table:table-cell office:value-type="string" table:style-name="ce17">
            <text:p>Äquivalenzausgaben<text:span text:style-name="T4">1</text:span><text:s/>in Euro</text:p>
          </table:table-cell>
          <table:table-cell office:value-type="float" office:value="1630" table:style-name="ce59">
            <text:p>1 630</text:p>
          </table:table-cell>
          <table:table-cell office:value-type="float" office:value="1020" table:style-name="ce59">
            <text:p>1 020</text:p>
          </table:table-cell>
          <table:table-cell office:value-type="float" office:value="1170" table:style-name="ce59">
            <text:p>1 170</text:p>
          </table:table-cell>
          <table:table-cell office:value-type="float" office:value="1350" table:style-name="ce59">
            <text:p>1 350</text:p>
          </table:table-cell>
          <table:table-cell office:value-type="float" office:value="1390" table:style-name="ce59">
            <text:p>1 390</text:p>
          </table:table-cell>
          <table:table-cell office:value-type="float" office:value="1540" table:style-name="ce59">
            <text:p>1 540</text:p>
          </table:table-cell>
          <table:table-cell office:value-type="float" office:value="1650" table:style-name="ce59">
            <text:p>1 650</text:p>
          </table:table-cell>
          <table:table-cell office:value-type="float" office:value="1660" table:style-name="ce59">
            <text:p>1 660</text:p>
          </table:table-cell>
          <table:table-cell office:value-type="float" office:value="1890" table:style-name="ce59">
            <text:p>1 890</text:p>
          </table:table-cell>
          <table:table-cell office:value-type="float" office:value="2090" table:style-name="ce59">
            <text:p>2 090</text:p>
          </table:table-cell>
          <table:table-cell office:value-type="float" office:value="2590" table:style-name="ce59">
            <text:p>2 590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number-columns-spanned="11" table:number-rows-spanned="1" table:style-name="ce81">
            <text:p>Äquivalenzausgaben in %</text:p>
          </table:table-cell>
          <table:covered-table-cell table:number-columns-repeated="10"/>
          <table:table-cell table:number-columns-repeated="16372" table:style-name="ce14"/>
        </table:table-row>
        <table:table-row table:style-name="ro2">
          <table:table-cell office:value-type="string" table:style-name="ce17">
            <text:p>Ernährung, Alkoholfreie Getränke</text:p>
          </table:table-cell>
          <table:table-cell office:value-type="float" office:value="12.704665638187281" table:style-name="ce64">
            <text:p>12,7</text:p>
          </table:table-cell>
          <table:table-cell office:value-type="float" office:value="17.952712673567863" table:style-name="ce64">
            <text:p>18,0</text:p>
          </table:table-cell>
          <table:table-cell office:value-type="float" office:value="17.020452846225144" table:style-name="ce64">
            <text:p>17,0</text:p>
          </table:table-cell>
          <table:table-cell office:value-type="float" office:value="15.155951429556321" table:style-name="ce64">
            <text:p>15,2</text:p>
          </table:table-cell>
          <table:table-cell office:value-type="float" office:value="15.077388486436966" table:style-name="ce64">
            <text:p>15,1</text:p>
          </table:table-cell>
          <table:table-cell office:value-type="float" office:value="13.795227849985164" table:style-name="ce64">
            <text:p>13,8</text:p>
          </table:table-cell>
          <table:table-cell office:value-type="float" office:value="12.530957825715477" table:style-name="ce64">
            <text:p>12,5</text:p>
          </table:table-cell>
          <table:table-cell office:value-type="float" office:value="12.24701529907628" table:style-name="ce64">
            <text:p>12,2</text:p>
          </table:table-cell>
          <table:table-cell office:value-type="float" office:value="11.121150024159718" table:style-name="ce64">
            <text:p>11,1</text:p>
          </table:table-cell>
          <table:table-cell office:value-type="float" office:value="10.131340784339553" table:style-name="ce64">
            <text:p>10,1</text:p>
          </table:table-cell>
          <table:table-cell office:value-type="float" office:value="8.6166375849520183" table:style-name="ce64">
            <text:p>8,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Alkoholische Getränke, Tabakwaren</text:p>
          </table:table-cell>
          <table:table-cell office:value-type="float" office:value="2.8633247501188892" table:style-name="ce64">
            <text:p>2,9</text:p>
          </table:table-cell>
          <table:table-cell office:value-type="float" office:value="3.9778001139121542" table:style-name="ce64">
            <text:p>4,0</text:p>
          </table:table-cell>
          <table:table-cell office:value-type="float" office:value="3.780376475308485" table:style-name="ce64">
            <text:p>3,8</text:p>
          </table:table-cell>
          <table:table-cell office:value-type="float" office:value="3.0245407776271898" table:style-name="ce64">
            <text:p>3,0</text:p>
          </table:table-cell>
          <table:table-cell office:value-type="float" office:value="3.2690308250789357" table:style-name="ce64">
            <text:p>3,3</text:p>
          </table:table-cell>
          <table:table-cell office:value-type="float" office:value="3.1278250532297074" table:style-name="ce64">
            <text:p>3,1</text:p>
          </table:table-cell>
          <table:table-cell office:value-type="float" office:value="2.7542791922355669" table:style-name="ce64">
            <text:p>2,8</text:p>
          </table:table-cell>
          <table:table-cell office:value-type="float" office:value="3.2206704304041738" table:style-name="ce64">
            <text:p>3,2</text:p>
          </table:table-cell>
          <table:table-cell office:value-type="float" office:value="2.4322909358043643" table:style-name="ce64">
            <text:p>2,4</text:p>
          </table:table-cell>
          <table:table-cell office:value-type="float" office:value="2.4972739212615815" table:style-name="ce64">
            <text:p>2,5</text:p>
          </table:table-cell>
          <table:table-cell office:value-type="float" office:value="2.0923810368181428" table:style-name="ce64">
            <text:p>2,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ekleidung, Schuhe</text:p>
          </table:table-cell>
          <table:table-cell office:value-type="float" office:value="5.4861830226969905" table:style-name="ce64">
            <text:p>5,5</text:p>
          </table:table-cell>
          <table:table-cell office:value-type="float" office:value="5.6836510776538853" table:style-name="ce64">
            <text:p>5,7</text:p>
          </table:table-cell>
          <table:table-cell office:value-type="float" office:value="4.8735184679935672" table:style-name="ce64">
            <text:p>4,9</text:p>
          </table:table-cell>
          <table:table-cell office:value-type="float" office:value="5.4369813774616267" table:style-name="ce64">
            <text:p>5,4</text:p>
          </table:table-cell>
          <table:table-cell office:value-type="float" office:value="5.3464338426783931" table:style-name="ce64">
            <text:p>5,3</text:p>
          </table:table-cell>
          <table:table-cell office:value-type="float" office:value="6.4700998992841052" table:style-name="ce64">
            <text:p>6,5</text:p>
          </table:table-cell>
          <table:table-cell office:value-type="float" office:value="5.4994258558899167" table:style-name="ce64">
            <text:p>5,5</text:p>
          </table:table-cell>
          <table:table-cell office:value-type="float" office:value="5.3118553104792463" table:style-name="ce64">
            <text:p>5,3</text:p>
          </table:table-cell>
          <table:table-cell office:value-type="float" office:value="4.6243526421606163" table:style-name="ce64">
            <text:p>4,6</text:p>
          </table:table-cell>
          <table:table-cell office:value-type="float" office:value="5.2013413544762104" table:style-name="ce64">
            <text:p>5,2</text:p>
          </table:table-cell>
          <table:table-cell office:value-type="float" office:value="5.9950549019123249" table:style-name="ce64">
            <text:p>6,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Wohnen, Energie</text:p>
          </table:table-cell>
          <table:table-cell office:value-type="float" office:value="22.923205613974922" table:style-name="ce64">
            <text:p>22,9</text:p>
          </table:table-cell>
          <table:table-cell office:value-type="float" office:value="27.195532741297836" table:style-name="ce64">
            <text:p>27,2</text:p>
          </table:table-cell>
          <table:table-cell office:value-type="float" office:value="26.15921829197702" table:style-name="ce64">
            <text:p>26,2</text:p>
          </table:table-cell>
          <table:table-cell office:value-type="float" office:value="24.588404713272581" table:style-name="ce64">
            <text:p>24,6</text:p>
          </table:table-cell>
          <table:table-cell office:value-type="float" office:value="24.248991905554796" table:style-name="ce64">
            <text:p>24,2</text:p>
          </table:table-cell>
          <table:table-cell office:value-type="float" office:value="22.974813988481323" table:style-name="ce64">
            <text:p>23,0</text:p>
          </table:table-cell>
          <table:table-cell office:value-type="float" office:value="21.191622746009443" table:style-name="ce64">
            <text:p>21,2</text:p>
          </table:table-cell>
          <table:table-cell office:value-type="float" office:value="21.696092955791645" table:style-name="ce64">
            <text:p>21,7</text:p>
          </table:table-cell>
          <table:table-cell office:value-type="float" office:value="23.199235844414712" table:style-name="ce64">
            <text:p>23,2</text:p>
          </table:table-cell>
          <table:table-cell office:value-type="float" office:value="21.330425717906127" table:style-name="ce64">
            <text:p>21,3</text:p>
          </table:table-cell>
          <table:table-cell office:value-type="float" office:value="21.106904820327557" table:style-name="ce64">
            <text:p>21,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Wohnungsausstattung</text:p>
          </table:table-cell>
          <table:table-cell office:value-type="float" office:value="6.0919195738041028" table:style-name="ce64">
            <text:p>6,1</text:p>
          </table:table-cell>
          <table:table-cell office:value-type="float" office:value="6.0016938347854998" table:style-name="ce64">
            <text:p>6,0</text:p>
          </table:table-cell>
          <table:table-cell office:value-type="float" office:value="5.1812284997915796" table:style-name="ce64">
            <text:p>5,2</text:p>
          </table:table-cell>
          <table:table-cell office:value-type="float" office:value="6.5365021325664632" table:style-name="ce64">
            <text:p>6,5</text:p>
          </table:table-cell>
          <table:table-cell office:value-type="float" office:value="5.9703750421953039" table:style-name="ce64">
            <text:p>6,0</text:p>
          </table:table-cell>
          <table:table-cell office:value-type="float" office:value="5.112032089421489" table:style-name="ce64">
            <text:p>5,1</text:p>
          </table:table-cell>
          <table:table-cell office:value-type="float" office:value="7.6150613927881485" table:style-name="ce64">
            <text:p>7,6</text:p>
          </table:table-cell>
          <table:table-cell office:value-type="float" office:value="5.5767160078103331" table:style-name="ce64">
            <text:p>5,6</text:p>
          </table:table-cell>
          <table:table-cell office:value-type="float" office:value="5.5807230022505578" table:style-name="ce64">
            <text:p>5,6</text:p>
          </table:table-cell>
          <table:table-cell office:value-type="float" office:value="6.5216342042090618" table:style-name="ce64">
            <text:p>6,5</text:p>
          </table:table-cell>
          <table:table-cell office:value-type="float" office:value="6.4209225292298235" table:style-name="ce64">
            <text:p>6,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esundheit</text:p>
          </table:table-cell>
          <table:table-cell office:value-type="float" office:value="3.2876698814763441" table:style-name="ce64">
            <text:p>3,3</text:p>
          </table:table-cell>
          <table:table-cell office:value-type="float" office:value="2.3032797093932058" table:style-name="ce64">
            <text:p>2,3</text:p>
          </table:table-cell>
          <table:table-cell office:value-type="float" office:value="3.3962104414767968" table:style-name="ce64">
            <text:p>3,4</text:p>
          </table:table-cell>
          <table:table-cell office:value-type="float" office:value="3.0477979287857013" table:style-name="ce64">
            <text:p>3,0</text:p>
          </table:table-cell>
          <table:table-cell office:value-type="float" office:value="3.450122208714637" table:style-name="ce64">
            <text:p>3,5</text:p>
          </table:table-cell>
          <table:table-cell office:value-type="float" office:value="3.3555363708343333" table:style-name="ce64">
            <text:p>3,4</text:p>
          </table:table-cell>
          <table:table-cell office:value-type="float" office:value="3.7278583852356189" table:style-name="ce64">
            <text:p>3,7</text:p>
          </table:table-cell>
          <table:table-cell office:value-type="float" office:value="2.8354226002147813" table:style-name="ce64">
            <text:p>2,8</text:p>
          </table:table-cell>
          <table:table-cell office:value-type="float" office:value="3.2416788026503474" table:style-name="ce64">
            <text:p>3,2</text:p>
          </table:table-cell>
          <table:table-cell office:value-type="float" office:value="2.7679334208788986" table:style-name="ce64">
            <text:p>2,8</text:p>
          </table:table-cell>
          <table:table-cell office:value-type="float" office:value="4.2338078408768531" table:style-name="ce64">
            <text:p>4,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Verkehr</text:p>
          </table:table-cell>
          <table:table-cell office:value-type="float" office:value="15.497078092007705" table:style-name="ce64">
            <text:p>15,5</text:p>
          </table:table-cell>
          <table:table-cell office:value-type="float" office:value="9.926416127971299" table:style-name="ce64">
            <text:p>9,9</text:p>
          </table:table-cell>
          <table:table-cell office:value-type="float" office:value="11.243082323675695" table:style-name="ce64">
            <text:p>11,2</text:p>
          </table:table-cell>
          <table:table-cell office:value-type="float" office:value="13.031044538263629" table:style-name="ce64">
            <text:p>13,0</text:p>
          </table:table-cell>
          <table:table-cell office:value-type="float" office:value="12.834521496332037" table:style-name="ce64">
            <text:p>12,8</text:p>
          </table:table-cell>
          <table:table-cell office:value-type="float" office:value="14.961068285342707" table:style-name="ce64">
            <text:p>15,0</text:p>
          </table:table-cell>
          <table:table-cell office:value-type="float" office:value="16.599466086386407" table:style-name="ce64">
            <text:p>16,6</text:p>
          </table:table-cell>
          <table:table-cell office:value-type="float" office:value="16.777204006863002" table:style-name="ce64">
            <text:p>16,8</text:p>
          </table:table-cell>
          <table:table-cell office:value-type="float" office:value="16.959385290978442" table:style-name="ce64">
            <text:p>17,0</text:p>
          </table:table-cell>
          <table:table-cell office:value-type="float" office:value="18.078963787159761" table:style-name="ce64">
            <text:p>18,1</text:p>
          </table:table-cell>
          <table:table-cell office:value-type="float" office:value="17.3808851466076" table:style-name="ce64">
            <text:p>17,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Kommunikation</text:p>
          </table:table-cell>
          <table:table-cell office:value-type="float" office:value="2.68528277084028" table:style-name="ce64">
            <text:p>2,7</text:p>
          </table:table-cell>
          <table:table-cell office:value-type="float" office:value="3.7888061574829788" table:style-name="ce64">
            <text:p>3,8</text:p>
          </table:table-cell>
          <table:table-cell office:value-type="float" office:value="3.0662444983404984" table:style-name="ce64">
            <text:p>3,1</text:p>
          </table:table-cell>
          <table:table-cell office:value-type="float" office:value="3.1296449367164692" table:style-name="ce64">
            <text:p>3,1</text:p>
          </table:table-cell>
          <table:table-cell office:value-type="float" office:value="3.0343098987995227" table:style-name="ce64">
            <text:p>3,0</text:p>
          </table:table-cell>
          <table:table-cell office:value-type="float" office:value="3.0689477740452693" table:style-name="ce64">
            <text:p>3,1</text:p>
          </table:table-cell>
          <table:table-cell office:value-type="float" office:value="2.6216446101707787" table:style-name="ce64">
            <text:p>2,6</text:p>
          </table:table-cell>
          <table:table-cell office:value-type="float" office:value="2.7677995243748947" table:style-name="ce64">
            <text:p>2,8</text:p>
          </table:table-cell>
          <table:table-cell office:value-type="float" office:value="2.5989124416338178" table:style-name="ce64">
            <text:p>2,6</text:p>
          </table:table-cell>
          <table:table-cell office:value-type="float" office:value="2.3086455817423808" table:style-name="ce64">
            <text:p>2,3</text:p>
          </table:table-cell>
          <table:table-cell office:value-type="float" office:value="2.0062047539692833" table:style-name="ce64">
            <text:p>2,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reizeit, Sport, Hobby</text:p>
          </table:table-cell>
          <table:table-cell office:value-type="float" office:value="12.620808874984146" table:style-name="ce64">
            <text:p>12,6</text:p>
          </table:table-cell>
          <table:table-cell office:value-type="float" office:value="9.6253141068158499" table:style-name="ce64">
            <text:p>9,6</text:p>
          </table:table-cell>
          <table:table-cell office:value-type="float" office:value="10.859478059694396" table:style-name="ce64">
            <text:p>10,9</text:p>
          </table:table-cell>
          <table:table-cell office:value-type="float" office:value="10.733041422741394" table:style-name="ce64">
            <text:p>10,7</text:p>
          </table:table-cell>
          <table:table-cell office:value-type="float" office:value="11.054303687353256" table:style-name="ce64">
            <text:p>11,1</text:p>
          </table:table-cell>
          <table:table-cell office:value-type="float" office:value="12.528302511641639" table:style-name="ce64">
            <text:p>12,5</text:p>
          </table:table-cell>
          <table:table-cell office:value-type="float" office:value="12.340337832958324" table:style-name="ce64">
            <text:p>12,3</text:p>
          </table:table-cell>
          <table:table-cell office:value-type="float" office:value="13.088885625671063" table:style-name="ce64">
            <text:p>13,1</text:p>
          </table:table-cell>
          <table:table-cell office:value-type="float" office:value="13.756930428200967" table:style-name="ce64">
            <text:p>13,8</text:p>
          </table:table-cell>
          <table:table-cell office:value-type="float" office:value="13.205223828931359" table:style-name="ce64">
            <text:p>13,2</text:p>
          </table:table-cell>
          <table:table-cell office:value-type="float" office:value="15.340078923525887" table:style-name="ce64">
            <text:p>15,3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Urlaub</text:p>
          </table:table-cell>
          <table:table-cell office:value-type="float" office:value="4.0362529712551281" table:style-name="ce64">
            <text:p>4,0</text:p>
          </table:table-cell>
          <table:table-cell office:value-type="float" office:value="2.3185291479928405" table:style-name="ce64">
            <text:p>2,3</text:p>
          </table:table-cell>
          <table:table-cell office:value-type="float" office:value="2.6264008604979754" table:style-name="ce64">
            <text:p>2,6</text:p>
          </table:table-cell>
          <table:table-cell office:value-type="float" office:value="2.5492330475979159" table:style-name="ce64">
            <text:p>2,5</text:p>
          </table:table-cell>
          <table:table-cell office:value-type="float" office:value="2.7540778828247383" table:style-name="ce64">
            <text:p>2,8</text:p>
          </table:table-cell>
          <table:table-cell office:value-type="float" office:value="3.5391378085205489" table:style-name="ce64">
            <text:p>3,5</text:p>
          </table:table-cell>
          <table:table-cell office:value-type="float" office:value="3.1902185212287555" table:style-name="ce64">
            <text:p>3,2</text:p>
          </table:table-cell>
          <table:table-cell office:value-type="float" office:value="4.0215430370743457" table:style-name="ce64">
            <text:p>4,0</text:p>
          </table:table-cell>
          <table:table-cell office:value-type="float" office:value="4.7279877747658832" table:style-name="ce64">
            <text:p>4,7</text:p>
          </table:table-cell>
          <table:table-cell office:value-type="float" office:value="5.1098892848982835" table:style-name="ce64">
            <text:p>5,1</text:p>
          </table:table-cell>
          <table:table-cell office:value-type="float" office:value="6.2005412086890752" table:style-name="ce64">
            <text:p>6,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ildung</text:p>
          </table:table-cell>
          <table:table-cell office:value-type="float" office:value="0.69106876363916692" table:style-name="ce64">
            <text:p>0,7</text:p>
          </table:table-cell>
          <table:table-cell office:value-type="float" office:value="1.1640520395642302" table:style-name="ce64">
            <text:p>1,2</text:p>
          </table:table-cell>
          <table:table-cell office:value-type="float" office:value="0.88789475662250772" table:style-name="ce64">
            <text:p>0,9</text:p>
          </table:table-cell>
          <table:table-cell office:value-type="float" office:value="0.97728643481846056" table:style-name="ce64">
            <text:p>1,0</text:p>
          </table:table-cell>
          <table:table-cell office:value-type="float" office:value="0.61049900556170733" table:style-name="ce64">
            <text:p>0,6</text:p>
          </table:table-cell>
          <table:table-cell office:value-type="float" office:value="0.67662945106856343" table:style-name="ce64">
            <text:p>0,7</text:p>
          </table:table-cell>
          <table:table-cell office:value-type="float" office:value="0.65552333604825863" table:style-name="ce64">
            <text:p>0,7</text:p>
          </table:table-cell>
          <table:table-cell office:value-type="float" office:value="0.49472689850540108" table:style-name="ce64">
            <text:p>0,5</text:p>
          </table:table-cell>
          <table:table-cell office:value-type="float" office:value="0.59309777948056819" table:style-name="ce64">
            <text:p>0,6</text:p>
          </table:table-cell>
          <table:table-cell office:value-type="float" office:value="0.54457409156941017" table:style-name="ce64">
            <text:p>0,5</text:p>
          </table:table-cell>
          <table:table-cell office:value-type="float" office:value="0.69383787213796988" table:style-name="ce64">
            <text:p>0,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fé, Restaurant, Hotel</text:p>
          </table:table-cell>
          <table:table-cell office:value-type="float" office:value="5.6972355220172943" table:style-name="ce64">
            <text:p>5,7</text:p>
          </table:table-cell>
          <table:table-cell office:value-type="float" office:value="4.2932261504365643" table:style-name="ce64">
            <text:p>4,3</text:p>
          </table:table-cell>
          <table:table-cell office:value-type="float" office:value="4.4736412389918936" table:style-name="ce64">
            <text:p>4,5</text:p>
          </table:table-cell>
          <table:table-cell office:value-type="float" office:value="5.1420426660663372" table:style-name="ce64">
            <text:p>5,1</text:p>
          </table:table-cell>
          <table:table-cell office:value-type="float" office:value="6.1005343157589431" table:style-name="ce64">
            <text:p>6,1</text:p>
          </table:table-cell>
          <table:table-cell office:value-type="float" office:value="5.1762579096551562" table:style-name="ce64">
            <text:p>5,2</text:p>
          </table:table-cell>
          <table:table-cell office:value-type="float" office:value="5.520253536829923" table:style-name="ce64">
            <text:p>5,5</text:p>
          </table:table-cell>
          <table:table-cell office:value-type="float" office:value="6.328030739816433" table:style-name="ce64">
            <text:p>6,3</text:p>
          </table:table-cell>
          <table:table-cell office:value-type="float" office:value="5.9302937106555467" table:style-name="ce64">
            <text:p>5,9</text:p>
          </table:table-cell>
          <table:table-cell office:value-type="float" office:value="6.1324604675591496" table:style-name="ce64">
            <text:p>6,1</text:p>
          </table:table-cell>
          <table:table-cell office:value-type="float" office:value="6.4791287715049206" table:style-name="ce64">
            <text:p>6,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onstiges</text:p>
          </table:table-cell>
          <table:table-cell office:value-type="float" office:value="9.4515574962525228" table:style-name="ce64">
            <text:p>9,5</text:p>
          </table:table-cell>
          <table:table-cell office:value-type="float" office:value="8.0875152671188513" table:style-name="ce64">
            <text:p>8,1</text:p>
          </table:table-cell>
          <table:table-cell office:value-type="float" office:value="9.0586540999024461" table:style-name="ce64">
            <text:p>9,1</text:p>
          </table:table-cell>
          <table:table-cell office:value-type="float" office:value="9.1967616421237093" table:style-name="ce64">
            <text:p>9,2</text:p>
          </table:table-cell>
          <table:table-cell office:value-type="float" office:value="9.0034892855355704" table:style-name="ce64">
            <text:p>9,0</text:p>
          </table:table-cell>
          <table:table-cell office:value-type="float" office:value="8.7532588170105381" table:style-name="ce64">
            <text:p>8,8</text:p>
          </table:table-cell>
          <table:table-cell office:value-type="float" office:value="8.9435691997321314" table:style-name="ce64">
            <text:p>8,9</text:p>
          </table:table-cell>
          <table:table-cell office:value-type="float" office:value="9.6555806009927174" table:style-name="ce64">
            <text:p>9,7</text:p>
          </table:table-cell>
          <table:table-cell office:value-type="float" office:value="9.9619490976101943" table:style-name="ce64">
            <text:p>10,0</text:p>
          </table:table-cell>
          <table:table-cell office:value-type="float" office:value="11.280182839966495" table:style-name="ce64">
            <text:p>11,3</text:p>
          </table:table-cell>
          <table:table-cell office:value-type="float" office:value="9.6341558181376801" table:style-name="ce64">
            <text:p>9,6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Körperpflege</text:p>
          </table:table-cell>
          <table:table-cell office:value-type="float" office:value="2.6670962001949166" table:style-name="ce64">
            <text:p>2,7</text:p>
          </table:table-cell>
          <table:table-cell office:value-type="float" office:value="3.0424176422985236" table:style-name="ce64">
            <text:p>3,0</text:p>
          </table:table-cell>
          <table:table-cell office:value-type="float" office:value="2.8353927205115923" table:style-name="ce64">
            <text:p>2,8</text:p>
          </table:table-cell>
          <table:table-cell office:value-type="float" office:value="2.8807782993306073" table:style-name="ce64">
            <text:p>2,9</text:p>
          </table:table-cell>
          <table:table-cell office:value-type="float" office:value="2.8041149926979156" table:style-name="ce64">
            <text:p>2,8</text:p>
          </table:table-cell>
          <table:table-cell office:value-type="float" office:value="2.7314815839505457" table:style-name="ce64">
            <text:p>2,7</text:p>
          </table:table-cell>
          <table:table-cell office:value-type="float" office:value="2.5194498020780212" table:style-name="ce64">
            <text:p>2,5</text:p>
          </table:table-cell>
          <table:table-cell office:value-type="float" office:value="2.5831180205441866" table:style-name="ce64">
            <text:p>2,6</text:p>
          </table:table-cell>
          <table:table-cell office:value-type="float" office:value="2.4379264575487536" table:style-name="ce64">
            <text:p>2,4</text:p>
          </table:table-cell>
          <table:table-cell office:value-type="float" office:value="2.5062807354419965" table:style-name="ce64">
            <text:p>2,5</text:p>
          </table:table-cell>
          <table:table-cell office:value-type="float" office:value="2.7094200004582554" table:style-name="ce64">
            <text:p>2,7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Versicherungen</text:p>
          </table:table-cell>
          <table:table-cell office:value-type="float" office:value="4.4657937539231805" table:style-name="ce64">
            <text:p>4,5</text:p>
          </table:table-cell>
          <table:table-cell office:value-type="float" office:value="3.2727742293833408" table:style-name="ce64">
            <text:p>3,3</text:p>
          </table:table-cell>
          <table:table-cell office:value-type="float" office:value="3.4640639189280673" table:style-name="ce64">
            <text:p>3,5</text:p>
          </table:table-cell>
          <table:table-cell office:value-type="float" office:value="4.3325008205836637" table:style-name="ce64">
            <text:p>4,3</text:p>
          </table:table-cell>
          <table:table-cell office:value-type="float" office:value="4.2244876099648518" table:style-name="ce64">
            <text:p>4,2</text:p>
          </table:table-cell>
          <table:table-cell office:value-type="float" office:value="4.2488859259884482" table:style-name="ce64">
            <text:p>4,2</text:p>
          </table:table-cell>
          <table:table-cell office:value-type="float" office:value="4.6430256846874851" table:style-name="ce64">
            <text:p>4,6</text:p>
          </table:table-cell>
          <table:table-cell office:value-type="float" office:value="4.8414942185498901" table:style-name="ce64">
            <text:p>4,8</text:p>
          </table:table-cell>
          <table:table-cell office:value-type="float" office:value="4.6109680822714436" table:style-name="ce64">
            <text:p>4,6</text:p>
          </table:table-cell>
          <table:table-cell office:value-type="float" office:value="4.9491808593806983" table:style-name="ce64">
            <text:p>4,9</text:p>
          </table:table-cell>
          <table:table-cell office:value-type="float" office:value="4.8001624092504089" table:style-name="ce64">
            <text:p>4,8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68">
            <text:p>Q: STATISTIK AUSTRIA, Konsumerhebung 2004/05. - Werte, bei denen die Anzahl der Haushalte (nicht hochgerechnet) unter 50 liegt, werden nicht ausgewiesen.</text:p>
            <text:p>1) Die Äquivalenzausgaben/-einkommen sind nach folgendem Gewichtungsschema berechnet: Die erste erwachsene Person im Haushalt= 1,0; jede weitere Person ab 14 Jahren= 0,5 und Kinder unter 14 Jahren= 0,3. - 2) 1/12 des Jahres-Nettoeinkommens.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number-columns-repeated="2" table:style-name="ce17"/>
          <table:table-cell table:number-columns-repeated="10" table:style-name="ce19"/>
          <table:table-cell table:number-columns-repeated="16372"/>
        </table:table-row>
        <table:table-row table:number-rows-repeated="6" table:style-name="ro10">
          <table:table-cell table:number-columns-repeated="2" table:style-name="ce17"/>
          <table:table-cell table:number-columns-repeated="2" table:style-name="ce19"/>
          <table:table-cell table:number-columns-repeated="3" table:style-name="ce17"/>
          <table:table-cell table:style-name="ce96"/>
          <table:table-cell table:number-columns-repeated="3" table:style-name="ce17"/>
          <table:table-cell table:style-name="ce96"/>
          <table:table-cell table:number-columns-repeated="16372"/>
        </table:table-row>
        <table:table-row table:number-rows-repeated="28" table:style-name="ro10">
          <table:table-cell table:number-columns-repeated="7"/>
          <table:table-cell table:style-name="ce96"/>
          <table:table-cell table:number-columns-repeated="3" table:style-name="ce17"/>
          <table:table-cell table:style-name="ce96"/>
          <table:table-cell table:number-columns-repeated="16372"/>
        </table:table-row>
        <table:table-row table:number-rows-repeated="1048516" table:style-name="ro10">
          <table:table-cell table:number-columns-repeated="16384"/>
        </table:table-row>
      </table:table>
      <table:table table:name="tab" table:style-name="ta2">
        <table:table-column table:style-name="co13" table:default-cell-style-name="ce12"/>
        <table:table-column table:style-name="co14" table:number-columns-repeated="2" table:default-cell-style-name="ce103"/>
        <table:table-column table:style-name="co14" table:number-columns-repeated="2" table:default-cell-style-name="ce12"/>
        <table:table-column table:style-name="co9" table:default-cell-style-name="ce12"/>
        <table:table-column table:style-name="co5" table:number-columns-repeated="16378" table:default-cell-style-name="ce12"/>
        <table:table-row table:style-name="ro20">
          <table:table-cell office:value-type="string" table:number-columns-spanned="12" table:number-rows-spanned="1" table:style-name="ce104">
            <text:p>Monatliche Verbrauchsausgaben - Vergleich mit den Ergebnissen der Konsumerhebung 1999/00</text:p>
          </table:table-cell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12" table:number-rows-spanned="1" table:style-name="ce105"/>
          <table:covered-table-cell table:number-columns-repeated="11"/>
          <table:table-cell table:number-columns-spanned="4" table:number-rows-spanned="1" table:style-name="ce105"/>
          <table:covered-table-cell table:number-columns-repeated="3"/>
        </table:table-row>
        <table:table-row table:style-name="ro11">
          <table:table-cell office:value-type="string" table:number-columns-spanned="1" table:number-rows-spanned="2" table:style-name="ce98">
            <text:p>Ausgewählte Ausgabengruppe</text:p>
          </table:table-cell>
          <table:table-cell office:value-type="string" table:number-columns-spanned="2" table:number-rows-spanned="1" table:style-name="ce106">
            <text:p>Konsumerhebung</text:p>
            <text:p>1999/2000</text:p>
          </table:table-cell>
          <table:covered-table-cell/>
          <table:table-cell office:value-type="string" table:number-columns-spanned="2" table:number-rows-spanned="1" table:style-name="ce106">
            <text:p>Konsumerhebung</text:p>
            <text:p>2004/05<text:span text:style-name="T4">1</text:span></text:p>
          </table:table-cell>
          <table:covered-table-cell/>
          <table:table-cell office:value-type="string" table:number-columns-spanned="1" table:number-rows-spanned="2" table:style-name="ce90">
            <text:p>Nominelle Veränderung</text:p>
            <text:p>in %</text:p>
          </table:table-cell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00">
            <text:p>Euro</text:p>
          </table:table-cell>
          <table:table-cell office:value-type="string" table:style-name="ce99">
            <text:p>%</text:p>
          </table:table-cell>
          <table:table-cell office:value-type="string" table:style-name="ce99">
            <text:p>Euro</text:p>
          </table:table-cell>
          <table:table-cell office:value-type="string" table:style-name="ce99">
            <text:p>%</text:p>
          </table:table-cell>
          <table:covered-table-cell/>
          <table:table-cell table:number-columns-repeated="16378" table:style-name="ce12"/>
        </table:table-row>
        <table:table-row table:style-name="ro2">
          <table:table-cell office:value-type="string" table:style-name="ce14">
            <text:p>Haushaltsausgaben insgesamt</text:p>
          </table:table-cell>
          <table:table-cell office:value-type="float" office:value="2440" table:style-name="ce15">
            <text:p>2 440</text:p>
          </table:table-cell>
          <table:table-cell office:value-type="float" office:value="100" table:style-name="ce101">
            <text:p>100,0</text:p>
          </table:table-cell>
          <table:table-cell office:value-type="float" office:value="2540" table:style-name="ce15">
            <text:p>2 540</text:p>
          </table:table-cell>
          <table:table-cell office:value-type="float" office:value="100" table:style-name="ce101">
            <text:p>100,0</text:p>
          </table:table-cell>
          <table:table-cell office:value-type="float" office:value="4.3374519507342226" table:style-name="ce101">
            <text:p>4,3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20">
            <text:p>Lebensmittel, Alkoholfreie Getränke</text:p>
          </table:table-cell>
          <table:table-cell office:value-type="float" office:value="322.86746302040507" table:style-name="ce18">
            <text:p>323</text:p>
          </table:table-cell>
          <table:table-cell office:value-type="float" office:value="13.248270456453588" table:style-name="ce102">
            <text:p>13,2</text:p>
          </table:table-cell>
          <table:table-cell office:value-type="float" office:value="326.30472881865063" table:style-name="ce18">
            <text:p>326</text:p>
          </table:table-cell>
          <table:table-cell office:value-type="float" office:value="12.83270011322697" table:style-name="ce102">
            <text:p>12,8</text:p>
          </table:table-cell>
          <table:table-cell office:value-type="float" office:value="1.0646058187747238" table:style-name="ce102">
            <text:p>1,1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66.349559998879656" table:style-name="ce18">
            <text:p>66</text:p>
          </table:table-cell>
          <table:table-cell office:value-type="float" office:value="2.7225317389020973" table:style-name="ce102">
            <text:p>2,7</text:p>
          </table:table-cell>
          <table:table-cell office:value-type="float" office:value="71.183353471417533" table:style-name="ce18">
            <text:p>71</text:p>
          </table:table-cell>
          <table:table-cell office:value-type="float" office:value="2.7994526204375485" table:style-name="ce102">
            <text:p>2,8</text:p>
          </table:table-cell>
          <table:table-cell office:value-type="float" office:value="7.2853436746520979" table:style-name="ce102">
            <text:p>7,3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Bekleidung, Schuhe</text:p>
          </table:table-cell>
          <table:table-cell office:value-type="float" office:value="160.34589534890628" table:style-name="ce18">
            <text:p>160</text:p>
          </table:table-cell>
          <table:table-cell office:value-type="float" office:value="6.5794978790732426" table:style-name="ce102">
            <text:p>6,6</text:p>
          </table:table-cell>
          <table:table-cell office:value-type="float" office:value="140.79684502009385" table:style-name="ce18">
            <text:p>141</text:p>
          </table:table-cell>
          <table:table-cell office:value-type="float" office:value="5.5371667323752458" table:style-name="ce102">
            <text:p>5,5</text:p>
          </table:table-cell>
          <table:table-cell office:value-type="float" office:value="-12.191799663018795" table:style-name="ce102">
            <text:p>-12,2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Wohnen, Beheizung, Beleuchtung</text:p>
          </table:table-cell>
          <table:table-cell office:value-type="float" office:value="572.29470203560811" table:style-name="ce18">
            <text:p>572</text:p>
          </table:table-cell>
          <table:table-cell office:value-type="float" office:value="23.483056863131736" table:style-name="ce102">
            <text:p>23,5</text:p>
          </table:table-cell>
          <table:table-cell office:value-type="float" office:value="573.77806478788011" table:style-name="ce18">
            <text:p>574</text:p>
          </table:table-cell>
          <table:table-cell office:value-type="float" office:value="22.565170488420225" table:style-name="ce102">
            <text:p>22,6</text:p>
          </table:table-cell>
          <table:table-cell office:value-type="float" office:value="0.25919561145608966" table:style-name="ce102">
            <text:p>0,3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Wohnungsausstattung</text:p>
          </table:table-cell>
          <table:table-cell office:value-type="float" office:value="172.50527035326962" table:style-name="ce18">
            <text:p>173</text:p>
          </table:table-cell>
          <table:table-cell office:value-type="float" office:value="7.0784353908691156" table:style-name="ce102">
            <text:p>7,1</text:p>
          </table:table-cell>
          <table:table-cell office:value-type="float" office:value="157.04563982973232" table:style-name="ce18">
            <text:p>157</text:p>
          </table:table-cell>
          <table:table-cell office:value-type="float" office:value="6.1761887647814495" table:style-name="ce102">
            <text:p>6,2</text:p>
          </table:table-cell>
          <table:table-cell office:value-type="float" office:value="-8.9618308425463606" table:style-name="ce102">
            <text:p>-9,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Gesundheit</text:p>
          </table:table-cell>
          <table:table-cell office:value-type="float" office:value="57.78125176309463" table:style-name="ce18">
            <text:p>58</text:p>
          </table:table-cell>
          <table:table-cell office:value-type="float" office:value="2.3709470242330797" table:style-name="ce102">
            <text:p>2,4</text:p>
          </table:table-cell>
          <table:table-cell office:value-type="float" office:value="79.489197173772226" table:style-name="ce18">
            <text:p>79</text:p>
          </table:table-cell>
          <table:table-cell office:value-type="float" office:value="3.1260994385990148" table:style-name="ce102">
            <text:p>3,1</text:p>
          </table:table-cell>
          <table:table-cell office:value-type="float" office:value="37.56918507006565" table:style-name="ce102">
            <text:p>37,6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Verkehr</text:p>
          </table:table-cell>
          <table:table-cell office:value-type="float" office:value="365.64778010470036" table:style-name="ce18">
            <text:p>366</text:p>
          </table:table-cell>
          <table:table-cell office:value-type="float" office:value="15.003681812071562" table:style-name="ce102">
            <text:p>15,0</text:p>
          </table:table-cell>
          <table:table-cell office:value-type="float" office:value="409.33912284100217" table:style-name="ce18">
            <text:p>409</text:p>
          </table:table-cell>
          <table:table-cell office:value-type="float" office:value="16.098222747330638" table:style-name="ce102">
            <text:p>16,1</text:p>
          </table:table-cell>
          <table:table-cell office:value-type="float" office:value="11.949024474807732" table:style-name="ce102">
            <text:p>11,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Kommunikation</text:p>
          </table:table-cell>
          <table:table-cell office:value-type="float" office:value="64.730417914624951" table:style-name="ce18">
            <text:p>65</text:p>
          </table:table-cell>
          <table:table-cell office:value-type="float" office:value="2.6560932317853969" table:style-name="ce102">
            <text:p>2,7</text:p>
          </table:table-cell>
          <table:table-cell office:value-type="float" office:value="66.685763417608555" table:style-name="ce18">
            <text:p>67</text:p>
          </table:table-cell>
          <table:table-cell office:value-type="float" office:value="2.6225743244909405" table:style-name="ce102">
            <text:p>2,6</text:p>
          </table:table-cell>
          <table:table-cell office:value-type="float" office:value="3.0207521687293495" table:style-name="ce102">
            <text:p>3,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Erholung, Freizeit, Sport, Hobbys</text:p>
          </table:table-cell>
          <table:table-cell office:value-type="float" office:value="300.47081770554331" table:style-name="ce18">
            <text:p>300</text:p>
          </table:table-cell>
          <table:table-cell office:value-type="float" office:value="12.329265451511976" table:style-name="ce102">
            <text:p>12,3</text:p>
          </table:table-cell>
          <table:table-cell office:value-type="float" office:value="322.00120107337841" table:style-name="ce18">
            <text:p>322</text:p>
          </table:table-cell>
          <table:table-cell office:value-type="float" office:value="12.663453773512648" table:style-name="ce102">
            <text:p>12,7</text:p>
          </table:table-cell>
          <table:table-cell office:value-type="float" office:value="7.1655488983075015" table:style-name="ce102">
            <text:p>7,2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Bildung</text:p>
          </table:table-cell>
          <table:table-cell office:value-type="float" office:value="6.3607926793529455" table:style-name="ce18">
            <text:p>6</text:p>
          </table:table-cell>
          <table:table-cell office:value-type="float" office:value="0.26100338803161499" table:style-name="ce102">
            <text:p>0,3</text:p>
          </table:table-cell>
          <table:table-cell office:value-type="float" office:value="14.126618301606776" table:style-name="ce18">
            <text:p>14</text:p>
          </table:table-cell>
          <table:table-cell office:value-type="float" office:value="0.5555624551775783" table:style-name="ce102">
            <text:p>0,6</text:p>
          </table:table-cell>
          <table:table-cell office:value-type="float" office:value="122.08895987856363" table:style-name="ce102">
            <text:p>122,1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Café, Restaurant</text:p>
          </table:table-cell>
          <table:table-cell office:value-type="float" office:value="135.36254678857424" table:style-name="ce18">
            <text:p>135</text:p>
          </table:table-cell>
          <table:table-cell office:value-type="float" office:value="5.5543522805085113" table:style-name="ce102">
            <text:p>5,6</text:p>
          </table:table-cell>
          <table:table-cell office:value-type="float" office:value="143.8415237837103" table:style-name="ce18">
            <text:p>144</text:p>
          </table:table-cell>
          <table:table-cell office:value-type="float" office:value="5.6569058782223012" table:style-name="ce102">
            <text:p>5,7</text:p>
          </table:table-cell>
          <table:table-cell office:value-type="float" office:value="6.2639017928493672" table:style-name="ce102">
            <text:p>6,3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Sonstige Ausgaben</text:p>
          </table:table-cell>
          <table:table-cell office:value-type="float" office:value="206.58388167260796" table:style-name="ce18">
            <text:p>207</text:p>
          </table:table-cell>
          <table:table-cell office:value-type="float" office:value="8.4767883104088018" table:style-name="ce102">
            <text:p>8,5</text:p>
          </table:table-cell>
          <table:table-cell office:value-type="float" office:value="238.16765642469753" table:style-name="ce18">
            <text:p>238</text:p>
          </table:table-cell>
          <table:table-cell office:value-type="float" office:value="9.3665026634254733" table:style-name="ce102">
            <text:p>9,4</text:p>
          </table:table-cell>
          <table:table-cell office:value-type="float" office:value="15.288595846089878" table:style-name="ce102">
            <text:p>15,3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14">
            <text:p>Äquivalenzausgaben insgesamt<text:span text:style-name="T5">2</text:span></text:p>
          </table:table-cell>
          <table:table-cell office:value-type="float" office:value="1350" table:style-name="ce15">
            <text:p>1 350</text:p>
          </table:table-cell>
          <table:table-cell office:value-type="float" office:value="100" table:style-name="ce101">
            <text:p>100,0</text:p>
          </table:table-cell>
          <table:table-cell office:value-type="float" office:value="1470" table:style-name="ce15">
            <text:p>1 470</text:p>
          </table:table-cell>
          <table:table-cell office:value-type="float" office:value="100" table:style-name="ce101">
            <text:p>100,0</text:p>
          </table:table-cell>
          <table:table-cell office:value-type="float" office:value="8.4757445462278937" table:style-name="ce101">
            <text:p>8,5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20">
            <text:p>Lebensmittel, Alkoholfreie Getränke</text:p>
          </table:table-cell>
          <table:table-cell office:value-type="float" office:value="169.08039319589568" table:style-name="ce18">
            <text:p>169</text:p>
          </table:table-cell>
          <table:table-cell office:value-type="float" office:value="12.510122624718326" table:style-name="ce102">
            <text:p>12,5</text:p>
          </table:table-cell>
          <table:table-cell office:value-type="float" office:value="182.01747592720517" table:style-name="ce18">
            <text:p>182</text:p>
          </table:table-cell>
          <table:table-cell office:value-type="float" office:value="12.415058363325221" table:style-name="ce102">
            <text:p>12,4</text:p>
          </table:table-cell>
          <table:table-cell office:value-type="float" office:value="7.6514387545341522" table:style-name="ce102">
            <text:p>7,7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36.579359887820431" table:style-name="ce18">
            <text:p>37</text:p>
          </table:table-cell>
          <table:table-cell office:value-type="float" office:value="2.7064774873107202" table:style-name="ce102">
            <text:p>2,7</text:p>
          </table:table-cell>
          <table:table-cell office:value-type="float" office:value="42.063738753749206" table:style-name="ce18">
            <text:p>42</text:p>
          </table:table-cell>
          <table:table-cell office:value-type="float" office:value="2.8690858883040216" table:style-name="ce102">
            <text:p>2,9</text:p>
          </table:table-cell>
          <table:table-cell office:value-type="float" office:value="14.993096879628204" table:style-name="ce102">
            <text:p>15,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Bekleidung, Schuhe</text:p>
          </table:table-cell>
          <table:table-cell office:value-type="float" office:value="86.989100071021213" table:style-name="ce18">
            <text:p>87</text:p>
          </table:table-cell>
          <table:table-cell office:value-type="float" office:value="6.4362537153644688" table:style-name="ce102">
            <text:p>6,4</text:p>
          </table:table-cell>
          <table:table-cell office:value-type="float" office:value="79.612387561068033" table:style-name="ce18">
            <text:p>80</text:p>
          </table:table-cell>
          <table:table-cell office:value-type="float" office:value="5.4302062644227487" table:style-name="ce102">
            <text:p>5,4</text:p>
          </table:table-cell>
          <table:table-cell office:value-type="float" office:value="-8.4800423316605773" table:style-name="ce102">
            <text:p>-8,5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Wohnen, Beheizung, Beleuchtung</text:p>
          </table:table-cell>
          <table:table-cell office:value-type="float" office:value="330.95263847052513" table:style-name="ce18">
            <text:p>331</text:p>
          </table:table-cell>
          <table:table-cell office:value-type="float" office:value="24.486920168463644" table:style-name="ce102">
            <text:p>24,5</text:p>
          </table:table-cell>
          <table:table-cell office:value-type="float" office:value="341.85493123666583" table:style-name="ce18">
            <text:p>342</text:p>
          </table:table-cell>
          <table:table-cell office:value-type="float" office:value="23.317260617277828" table:style-name="ce102">
            <text:p>23,3</text:p>
          </table:table-cell>
          <table:table-cell office:value-type="float" office:value="3.2942153948446822" table:style-name="ce102">
            <text:p>3,3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Wohnungsausstattung</text:p>
          </table:table-cell>
          <table:table-cell office:value-type="float" office:value="94.645319057475305" table:style-name="ce18">
            <text:p>95</text:p>
          </table:table-cell>
          <table:table-cell office:value-type="float" office:value="7.0027312149244976" table:style-name="ce102">
            <text:p>7,0</text:p>
          </table:table-cell>
          <table:table-cell office:value-type="float" office:value="88.713160238089756" table:style-name="ce18">
            <text:p>89</text:p>
          </table:table-cell>
          <table:table-cell office:value-type="float" office:value="6.0509522854354092" table:style-name="ce102">
            <text:p>6,1</text:p>
          </table:table-cell>
          <table:table-cell office:value-type="float" office:value="-6.2677783523378734" table:style-name="ce102">
            <text:p>-6,3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Gesundheit</text:p>
          </table:table-cell>
          <table:table-cell office:value-type="float" office:value="32.04350896908992" table:style-name="ce18">
            <text:p>32</text:p>
          </table:table-cell>
          <table:table-cell office:value-type="float" office:value="2.3708735173399584" table:style-name="ce102">
            <text:p>2,4</text:p>
          </table:table-cell>
          <table:table-cell office:value-type="float" office:value="48.640914132273544" table:style-name="ce18">
            <text:p>49</text:p>
          </table:table-cell>
          <table:table-cell office:value-type="float" office:value="3.317702241070402" table:style-name="ce102">
            <text:p>3,3</text:p>
          </table:table-cell>
          <table:table-cell office:value-type="float" office:value="51.796465796532928" table:style-name="ce102">
            <text:p>51,8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Verkehr</text:p>
          </table:table-cell>
          <table:table-cell office:value-type="float" office:value="196.4952843215556" table:style-name="ce18">
            <text:p>196</text:p>
          </table:table-cell>
          <table:table-cell office:value-type="float" office:value="14.538528421763946" table:style-name="ce102">
            <text:p>14,5</text:p>
          </table:table-cell>
          <table:table-cell office:value-type="float" office:value="224.58680037172951" table:style-name="ce18">
            <text:p>225</text:p>
          </table:table-cell>
          <table:table-cell office:value-type="float" office:value="15.318629269217036" table:style-name="ce102">
            <text:p>15,3</text:p>
          </table:table-cell>
          <table:table-cell office:value-type="float" office:value="14.29628000853365" table:style-name="ce102">
            <text:p>14,3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Kommunikation</text:p>
          </table:table-cell>
          <table:table-cell office:value-type="float" office:value="36.700286594732944" table:style-name="ce18">
            <text:p>37</text:p>
          </table:table-cell>
          <table:table-cell office:value-type="float" office:value="2.7154247573252048" table:style-name="ce102">
            <text:p>2,7</text:p>
          </table:table-cell>
          <table:table-cell office:value-type="float" office:value="39.494358396670393" table:style-name="ce18">
            <text:p>39</text:p>
          </table:table-cell>
          <table:table-cell office:value-type="float" office:value="2.6938334465908294" table:style-name="ce102">
            <text:p>2,7</text:p>
          </table:table-cell>
          <table:table-cell office:value-type="float" office:value="7.6132152121625145" table:style-name="ce102">
            <text:p>7,6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Erholung, Freizeit, Sport, Hobbys</text:p>
          </table:table-cell>
          <table:table-cell office:value-type="float" office:value="167.38133227705288" table:style-name="ce18">
            <text:p>167</text:p>
          </table:table-cell>
          <table:table-cell office:value-type="float" office:value="12.384410470636901" table:style-name="ce102">
            <text:p>12,4</text:p>
          </table:table-cell>
          <table:table-cell office:value-type="float" office:value="184.70130759792607" table:style-name="ce18">
            <text:p>185</text:p>
          </table:table-cell>
          <table:table-cell office:value-type="float" office:value="12.598117306756929" table:style-name="ce102">
            <text:p>12,6</text:p>
          </table:table-cell>
          <table:table-cell office:value-type="float" office:value="10.347614686328839" table:style-name="ce102">
            <text:p>10,3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Bildung</text:p>
          </table:table-cell>
          <table:table-cell office:value-type="float" office:value="2.8878510614918795" table:style-name="ce18">
            <text:p>3</text:p>
          </table:table-cell>
          <table:table-cell office:value-type="float" office:value="0.21366978286671834" table:style-name="ce102">
            <text:p>0,2</text:p>
          </table:table-cell>
          <table:table-cell office:value-type="float" office:value="7.2787311219066995" table:style-name="ce18">
            <text:p>7</text:p>
          </table:table-cell>
          <table:table-cell office:value-type="float" office:value="0.49646810686224241" table:style-name="ce102">
            <text:p>0,5</text:p>
          </table:table-cell>
          <table:table-cell office:value-type="float" office:value="152.04662452870639" table:style-name="ce102">
            <text:p>152,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Café, Restaurant</text:p>
          </table:table-cell>
          <table:table-cell office:value-type="float" office:value="79.712729077390563" table:style-name="ce18">
            <text:p>80</text:p>
          </table:table-cell>
          <table:table-cell office:value-type="float" office:value="5.8978808640084992" table:style-name="ce102">
            <text:p>5,9</text:p>
          </table:table-cell>
          <table:table-cell office:value-type="float" office:value="86.769084288660792" table:style-name="ce18">
            <text:p>87</text:p>
          </table:table-cell>
          <table:table-cell office:value-type="float" office:value="5.9183506423681784" table:style-name="ce102">
            <text:p>5,9</text:p>
          </table:table-cell>
          <table:table-cell office:value-type="float" office:value="8.8522313725069406" table:style-name="ce102">
            <text:p>8,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Sonstige Ausgaben</text:p>
          </table:table-cell>
          <table:table-cell office:value-type="float" office:value="114.91216224584899" table:style-name="ce18">
            <text:p>115</text:p>
          </table:table-cell>
          <table:table-cell office:value-type="float" office:value="8.5022586805883673" table:style-name="ce102">
            <text:p>8,5</text:p>
          </table:table-cell>
          <table:table-cell office:value-type="float" office:value="140.3695691824245" table:style-name="ce18">
            <text:p>140</text:p>
          </table:table-cell>
          <table:table-cell office:value-type="float" office:value="9.5743355683691576" table:style-name="ce102">
            <text:p>9,6</text:p>
          </table:table-cell>
          <table:table-cell office:value-type="float" office:value="22.153796812308364" table:style-name="ce102">
            <text:p>22,2</text:p>
          </table:table-cell>
          <table:table-cell table:number-columns-repeated="16378" table:style-name="ce17"/>
        </table:table-row>
        <table:table-row table:style-name="ro21">
          <table:table-cell office:value-type="string" table:number-columns-spanned="6" table:number-rows-spanned="1" table:style-name="ce68">
            <text:p>Q: STATISTIK AUSTRIA, Konsumerhebung 1999/2000 und 2004/05.</text:p>
            <text:p>1) Aufbereitet nach der Ausgabenstruktur der Konsumerhebung 1999/2000. - 2) Die Äquivalenzausgaben sind nach Statistik-Austria-Skala gewichtet: Erste erwachsene Person= 1,00; jede weitere erwachsene Person= 0,70; Kind 0-3 Jahre= 0,33; Kind 4-6 Jahre= 0,38; Kind 7-10 Jahre= 0,55; Kind 11-15 Jahre= 0,65; Kind 16-18 Jahre= 0,70; Kind 19-21 Jahre= 0,80; Kind 22-26 Jahre= 0,70. - 3) Aufgrund von Konzeptunterschieden nur bedingt vergleichbar.<text:s/></text:p>
          </table:table-cell>
          <table:covered-table-cell table:number-columns-repeated="5"/>
          <table:table-cell table:number-columns-repeated="16378" table:style-name="ce17"/>
        </table:table-row>
        <table:table-row table:style-name="ro10">
          <table:table-cell table:style-name="ce17"/>
          <table:table-cell table:number-columns-repeated="2" table:style-name="ce71"/>
          <table:table-cell table:number-columns-repeated="16381" table:style-name="ce17"/>
        </table:table-row>
        <table:table-row table:number-rows-repeated="3" table:style-name="ro2">
          <table:table-cell table:style-name="ce17"/>
          <table:table-cell table:number-columns-repeated="2" table:style-name="ce71"/>
          <table:table-cell table:number-columns-repeated="16381" table:style-name="ce17"/>
        </table:table-row>
        <table:table-row table:number-rows-repeated="3" table:style-name="ro2">
          <table:table-cell table:style-name="ce17"/>
          <table:table-cell table:number-columns-repeated="2" table:style-name="ce71"/>
          <table:table-cell table:number-columns-repeated="3" table:style-name="ce17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  <table:named-expressions>
        <table:named-range table:name="_3ae16a30_STF_Fuss_1_CN1" table:cell-range-address="tab_3_4.$A$24:tab_3_4.$J$24" table:base-cell-address="tab_3_4.$A$1"/>
        <table:named-range table:name="_3ae16a30_STF_Tabellenkopf_1_CN1" table:cell-range-address="tab_3_4.$A$2:tab_3_4.$J$3" table:base-cell-address="tab_3_4.$A$1"/>
        <table:named-range table:name="_3ae16a30_STF_Titel_1_CN1" table:cell-range-address="tab_3_4.$A$1:tab_3_4.$J$1" table:base-cell-address="tab_3_4.$A$1"/>
        <table:named-expression table:name="_3ae16a30_STF_Vorspalte_1_CN1" table:expression="of:=[tab_3_4.$A$4:.$A$7]~[tab_3_4.$A$9:.$A$23]" table:base-cell-address="Tabellenverzeichnis.$A$1"/>
        <table:named-range table:name="_3ae16a30_STF_Zwischenueberschrift_1_CN1" table:cell-range-address="tab_3_4.$A$8:tab_3_4.$J$8" table:base-cell-address="tab_3_4.$A$1"/>
        <table:named-range table:name="_41419b8e_STF_Fuss_1_CN1" table:cell-range-address="tab_3_12.$A$25:tab_3_12.$L$25" table:base-cell-address="tab_3_12.$A$1"/>
        <table:named-range table:name="_41419b8e_STF_Tabellenkopf_1_CN1" table:cell-range-address="tab_3_12.$A$2:tab_3_12.$L$4" table:base-cell-address="tab_3_12.$A$1"/>
        <table:named-range table:name="_41419b8e_STF_Titel_1_CN1" table:cell-range-address="tab_3_12.$A$1:tab_3_12.$L$1" table:base-cell-address="tab_3_12.$A$1"/>
        <table:named-expression table:name="_41419b8e_STF_Vorspalte_1_CN1" table:expression="of:=[tab_3_12.$A$5:.$A$8]~[tab_3_12.$A$10:.$A$24]" table:base-cell-address="Tabellenverzeichnis.$A$1"/>
        <table:named-range table:name="_41419b8e_STF_Zwischenueberschrift_1_CN1" table:cell-range-address="tab_3_12.$A$9:tab_3_12.$L$9" table:base-cell-address="tab_3_12.$A$1"/>
        <table:named-range table:name="_490f4ad1_STF_Fuss_1_CN1" table:cell-range-address="tab_1_1.$A$52:tab_1_1.$E$52" table:base-cell-address="tab_1_1.$A$1"/>
        <table:named-range table:name="_490f4ad1_STF_Gesamtsumme_1_CN1" table:cell-range-address="tab_1_1.$A$4:tab_1_1.$E$4" table:base-cell-address="tab_1_1.$A$1"/>
        <table:named-range table:name="_490f4ad1_STF_Tabellenkopf_1_CN1" table:cell-range-address="tab_1_1.$A$2:tab_1_1.$E$3" table:base-cell-address="tab_1_1.$A$1"/>
        <table:named-range table:name="_490f4ad1_STF_Titel_1_CN1" table:cell-range-address="tab_1_1.$A$1:tab_1_1.$E$1" table:base-cell-address="tab_1_1.$A$1"/>
        <table:named-range table:name="_490f4ad1_STF_Vorspalte_1_CN1" table:cell-range-address="tab_1_1.$A$4:tab_1_1.$A$51" table:base-cell-address="tab_1_1.$A$1"/>
        <table:named-range table:name="_4a8b9ebf_STF_Fuss_1_CN1" table:cell-range-address="tab_3_1.$A$48:tab_3_1.$I$48" table:base-cell-address="tab_3_1.$A$1"/>
        <table:named-range table:name="_4a8b9ebf_STF_Tabellenkopf_1_CN1" table:cell-range-address="tab_3_1.$A$2:tab_3_1.$I$3" table:base-cell-address="tab_3_1.$A$1"/>
        <table:named-range table:name="_4a8b9ebf_STF_Titel_1_CN1" table:cell-range-address="tab_3_1.$A$1:tab_3_1.$I$1" table:base-cell-address="tab_3_1.$A$1"/>
        <table:named-expression table:name="_4a8b9ebf_STF_Vorspalte_1_CN1" table:expression="of:=[tab_3_1.$A$4:.$A$7]~[tab_3_1.$A$9:.$A$47]" table:base-cell-address="Tabellenverzeichnis.$A$1"/>
        <table:named-range table:name="_4a8b9ebf_STF_Zwischenueberschrift_1_CN1" table:cell-range-address="tab_3_1.$A$8:tab_3_1.$I$8" table:base-cell-address="tab_3_1.$A$1"/>
        <table:named-range table:name="_4c243091_STF_Fuss_1_CN1" table:cell-range-address="tab_2_5.$A$24:tab_2_5.$I$24" table:base-cell-address="tab_2_5.$A$1"/>
        <table:named-range table:name="_4c243091_STF_Tabellenkopf_1_CN1" table:cell-range-address="tab_2_5.$A$2:tab_2_5.$I$2" table:base-cell-address="tab_2_5.$A$1"/>
        <table:named-range table:name="_4c243091_STF_Titel_1_CN1" table:cell-range-address="tab_2_5.$A$1:tab_2_5.$I$1" table:base-cell-address="tab_2_5.$A$1"/>
        <table:named-expression table:name="_4c243091_STF_Vorspalte_1_CN1" table:expression="of:=[tab_2_5.$A$9:.$A$23]~[tab_2_5.$A$3:.$A$7]" table:base-cell-address="Tabellenverzeichnis.$A$1"/>
        <table:named-range table:name="_4c243091_STF_Zwischenueberschrift_1_CN1" table:cell-range-address="tab_2_5.$A$8:tab_2_5.$I$8" table:base-cell-address="tab_2_5.$A$1"/>
        <table:named-range table:name="_60f4ad51_STF_Fuss_1_CN1" table:cell-range-address="tab_2_11.$A$50:tab_2_11.$F$50" table:base-cell-address="tab_2_11.$A$1"/>
        <table:named-range table:name="_60f4ad51_STF_Tabellenkopf_1_CN1" table:cell-range-address="tab_2_11.$A$2:tab_2_11.$F$3" table:base-cell-address="tab_2_11.$A$1"/>
        <table:named-range table:name="_60f4ad51_STF_Titel_1_CN1" table:cell-range-address="tab_2_11.$A$1:tab_2_11.$F$1" table:base-cell-address="tab_2_11.$A$1"/>
        <table:named-expression table:name="_60f4ad51_STF_Vorspalte_1_CN1" table:expression="of:=[tab_2_11.$A$4:.$A$8]~[tab_2_11.$A$10:.$A$49]" table:base-cell-address="Tabellenverzeichnis.$A$1"/>
        <table:named-range table:name="_60f4ad51_STF_Zwischenueberschrift_1_CN1" table:cell-range-address="tab_2_11.$A$9:tab_2_11.$F$9" table:base-cell-address="tab_2_11.$A$1"/>
        <table:named-range table:name="_73e3430c_STF_Fuss_1_CN1" table:cell-range-address="tab.$A$30:tab.$F$30" table:base-cell-address="tab.$A$1"/>
        <table:named-expression table:name="_73e3430c_STF_Gesamtsumme_1_CN1" table:expression="of:=[tab.$A$17:.$F$17]~[tab.$A$4:.$F$4]" table:base-cell-address="Tabellenverzeichnis.$A$1"/>
        <table:named-range table:name="_73e3430c_STF_Tabellenkopf_1_CN1" table:cell-range-address="tab.$A$2:tab.$F$3" table:base-cell-address="tab.$A$1"/>
        <table:named-range table:name="_73e3430c_STF_Titel_1_CN1" table:cell-range-address="tab.$A$1:tab.$F$1" table:base-cell-address="tab.$A$1"/>
        <table:named-range table:name="_73e3430c_STF_Vorspalte_1_CN1" table:cell-range-address="tab.$A$4:tab.$A$29" table:base-cell-address="tab.$A$1"/>
        <table:named-range table:name="_9b22a78a_STF_Fuss_1_CN1" table:cell-range-address="tab_1_17.$A$24:tab_1_17.$K$24" table:base-cell-address="tab_1_17.$A$1"/>
        <table:named-range table:name="_9b22a78a_STF_Tabellenkopf_1_CN1" table:cell-range-address="tab_1_17.$A$2:tab_1_17.$K$2" table:base-cell-address="tab_1_17.$A$1"/>
        <table:named-range table:name="_9b22a78a_STF_Titel_1_CN1" table:cell-range-address="tab_1_17.$A$1:tab_1_17.$K$1" table:base-cell-address="tab_1_17.$A$1"/>
        <table:named-expression table:name="_9b22a78a_STF_Vorspalte_1_CN1" table:expression="of:=[tab_1_17.$A$3:.$A$7]~[tab_1_17.$A$9:.$A$23]" table:base-cell-address="Tabellenverzeichnis.$A$1"/>
        <table:named-range table:name="_9b22a78a_STF_Zwischenueberschrift_1_CN1" table:cell-range-address="tab_1_17.$A$8:tab_1_17.$K$8" table:base-cell-address="tab_1_17.$A$1"/>
        <table:named-range table:name="_e11c15f8_STF_Fuss_1_CN1" table:cell-range-address="tab_2_2.$A$53:tab_2_2.$F$53" table:base-cell-address="tab_2_2.$A$1"/>
        <table:named-range table:name="_e11c15f8_STF_Tabellenkopf_1_CN1" table:cell-range-address="tab_2_2.$A$2:tab_2_2.$F$3" table:base-cell-address="tab_2_2.$A$1"/>
        <table:named-range table:name="_e11c15f8_STF_Titel_1_CN1" table:cell-range-address="tab_2_2.$A$1:tab_2_2.$F$1" table:base-cell-address="tab_2_2.$A$1"/>
        <table:named-expression table:name="_e11c15f8_STF_Vorspalte_1_CN1" table:expression="of:=[tab_2_2.$A$10:.$A$52]~[tab_2_2.$A$4:.$A$8]" table:base-cell-address="Tabellenverzeichnis.$A$1"/>
        <table:named-range table:name="_e11c15f8_STF_Zwischenueberschrift_1_CN1" table:cell-range-address="tab_2_2.$A$9:tab_2_2.$F$9" table:base-cell-address="tab_2_2.$A$1"/>
        <table:named-range table:name="_eb485305_STF_Fuss_1_CN1" table:cell-range-address="tab_1_12.$A$26:tab_1_12.$G$26" table:base-cell-address="tab_1_12.$A$1"/>
        <table:named-range table:name="_eb485305_STF_Tabellenkopf_1_CN1" table:cell-range-address="tab_1_12.$A$2:tab_1_12.$G$3" table:base-cell-address="tab_1_12.$A$1"/>
        <table:named-range table:name="_eb485305_STF_Titel_1_CN1" table:cell-range-address="tab_1_12.$A$1:tab_1_12.$G$1" table:base-cell-address="tab_1_12.$A$1"/>
        <table:named-expression table:name="_eb485305_STF_Vorspalte_1_CN1" table:expression="of:=[tab_1_12.$A$10:.$A$25]~[tab_1_12.$A$4:.$A$8]" table:base-cell-address="Tabellenverzeichnis.$A$1"/>
        <table:named-range table:name="_eb485305_STF_Zwischenueberschrift_1_CN1" table:cell-range-address="tab_1_12.$A$9:tab_1_12.$G$9" table:base-cell-address="tab_1_12.$A$1"/>
        <table:named-expression table:name="regina" table:expression="of:=[.#REF!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P0">
      <number:text> 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 number:grouping="true" number:display-factor="100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_32_2" style:display-name="Komma 2" style:family="table-cell" style:data-style-name="N41"/>
    <style:style style:name="Komma_32_3" style:display-name="Komma 3" style:family="table-cell" style:data-style-name="N41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stn06-05_Tabelle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BRAUN Corinna</dc:creator>
    <meta:creation-date>2015-06-05T18:19:34Z</meta:creation-date>
    <dc:date>2022-05-09T09:02:06Z</dc:date>
    <meta:editing-duration>PT0S</meta:editing-duration>
  </office:meta>
</office:document-meta>
</file>