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Standard_32_2" style:data-style-name="N0">
      <style:table-cell-properties style:vertical-align="automatic" fo:background-color="transparent"/>
    </style:style>
    <style:style style:name="ce6" style:family="table-cell" style:parent-style-name="Standard_32_2" style:data-style-name="N0">
      <style:table-cell-properties style:vertical-align="top" fo:background-color="transparent"/>
    </style:style>
    <style:style style:name="ce7" style:family="table-cell" style:parent-style-name="Komma_32_2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Komma_32_2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Komma_32_2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Komma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Komma_32_2_32_2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Komma_32_2_32_2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m_246_gliche_32_Tab_32_deci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m_246_gliche_32_Tab_32_deci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m_246_gliche_32_Tab_32_deci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AZ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AZ3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m_246_gliche_32_Tab_32_decil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m_246_gliche_32_Tab_32_deci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m_246_gliche_32_Tab_32_deci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Komm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m_246_gliche_32_Tab_32_deci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Komma_32_2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m_246_gliche_32_Tab_32_deci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middle" fo:background-color="transparent"/>
    </style:style>
    <style:style style:name="ce33" style:family="table-cell" style:parent-style-name="Standard_m_246_gliche_32_Tab_32_deci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m_246_gliche_32_Tab_32_deci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PZ1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" style:family="table-cell" style:parent-style-name="PZ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7" style:family="table-cell" style:parent-style-name="PZ3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" style:family="table-cell" style:parent-style-name="PZ3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" style:family="table-cell" style:parent-style-name="Standard_Tabelle1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Tabelle1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top" fo:background-color="transparent"/>
      <style:text-properties fo:color="#E7E6E6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color="#E7E6E6"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incmon_32_mf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color="#E7E6E6"/>
    </style:style>
    <style:style style:name="ce46" style:family="table-cell" style:parent-style-name="Standard_incmon_32_m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Komma_32_2" style:data-style-name="N4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HB1x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incmon_32_mf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AZ1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HB1x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incmon_32_mf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HB1x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AZ2" style:data-style-name="N4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middle" fo:background-color="transparent"/>
      <style:text-properties fo:color="#E7E6E6"/>
    </style:style>
    <style:style style:name="ce5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Komma_32_2" style:data-style-name="N39">
      <style:table-cell-properties style:vertical-align="automatic"/>
    </style:style>
    <style:style style:name="ce59" style:family="table-cell" style:parent-style-name="Komma_32_2" style:data-style-name="N39">
      <style:table-cell-properties style:vertical-align="automatic" fo:background-color="transparent"/>
    </style:style>
    <style:style style:name="ce60" style:family="table-cell" style:parent-style-name="Komma_32_2" style:data-style-name="N39"/>
    <style:style style:name="ce61" style:family="table-cell" style:parent-style-name="Komma_32_2" style:data-style-name="N39">
      <style:table-cell-properties fo:background-color="transparent"/>
    </style:style>
    <style:style style:name="ce62" style:family="table-cell" style:parent-style-name="Standard_incmon_32_mf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incmon_32_mf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incmon_32_mf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incmon_32_mf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incmon_32_mf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Komma_32_2" style:data-style-name="N39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incmon_32_mf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incmon_32_mf" style:data-style-name="N3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Komm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incmon_32_mf" style:data-style-name="N3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Komma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Komma_32_2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HB1x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PZ2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Standard_incmon_32_m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Standard_incmon_32_mf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Komma_32_2" style:data-style-name="N3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PZ1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6" style:family="table-cell" style:parent-style-name="Standard_incmon_32_mf" style:data-style-name="N4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incmon_32_mf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Standard_HB1x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32_2" style:data-style-name="N36">
      <style:table-cell-properties style:vertical-align="automatic" fo:background-color="transparent"/>
    </style:style>
    <style:style style:name="ce90" style:family="table-cell" style:parent-style-name="PZ1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1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1.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3.9pt" style:use-optimal-row-height="false" fo:break-before="auto"/>
    </style:style>
    <style:style style:name="ro21" style:family="table-row">
      <style:table-row-properties style:row-height="73.15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1" style:family="table-cell" style:parent-style-name="AZ1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/>
      <style:map style:condition="of:is-true-formula(SMALL(([.$G$35:.$G$35]);MIN( 5;COUNT([.$G$35:.$G$35])))&gt;=[.G35])" style:apply-style-name="cf4" style:base-cell-address="M3.G35"/>
      <style:map style:condition="of:is-true-formula(LARGE(([.$G$35:.$G$35]);MIN( 5;COUNT([.$G$35:.$G$35])))&lt;=[.G35])" style:apply-style-name="cf3" style:base-cell-address="M3.G35"/>
    </style:style>
    <style:style style:name="ce92" style:family="table-cell" style:parent-style-name="AZ1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/>
      <style:map style:condition="of:is-true-formula(SMALL(([.$H$35:.$H$35]);MIN( 5;COUNT([.$H$35:.$H$35])))&gt;=[.H35])" style:apply-style-name="cf4" style:base-cell-address="M3.H35"/>
      <style:map style:condition="of:is-true-formula(LARGE(([.$H$35:.$H$35]);MIN( 5;COUNT([.$H$35:.$H$35])))&lt;=[.H35])" style:apply-style-name="cf3" style:base-cell-address="M3.H35"/>
    </style:style>
    <style:style style:name="ce93" style:family="table-cell" style:parent-style-name="AZ1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/>
      <style:map style:condition="of:is-true-formula(SMALL(([.$G$35:.$G$35]);MIN( 5;COUNT([.$G$35:.$G$35])))&gt;=[.G35])" style:apply-style-name="cf4" style:base-cell-address="M7.G35"/>
      <style:map style:condition="of:is-true-formula(LARGE(([.$G$35:.$G$35]);MIN( 5;COUNT([.$G$35:.$G$35])))&lt;=[.G35])" style:apply-style-name="cf3" style:base-cell-address="M7.G35"/>
    </style:style>
    <style:style style:name="ce94" style:family="table-cell" style:parent-style-name="AZ1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/>
      <style:map style:condition="of:is-true-formula(SMALL(([.$H$35:.$H$35]);MIN( 5;COUNT([.$H$35:.$H$35])))&gt;=[.H35])" style:apply-style-name="cf4" style:base-cell-address="M7.H35"/>
      <style:map style:condition="of:is-true-formula(LARGE(([.$H$35:.$H$35]);MIN( 5;COUNT([.$H$35:.$H$35])))&lt;=[.H35])" style:apply-style-name="cf3" style:base-cell-address="M7.H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M1'.A1">M1</text:a></text:p>
          </table:table-cell>
          <table:table-cell office:value-type="string" table:style-name="ce1">
            <text:p>Unselbständig Erwerbstätige nach Bruttomonatseinkommen, Geschlecht und sozioökonomischen Merkmalen – Absolutwe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2'.A1">M2</text:a></text:p>
          </table:table-cell>
          <table:table-cell office:value-type="string" table:style-name="ce1">
            <text:p>Unselbständig Erwerbstätige nach Bruttomonatseinkommen, Geschlecht und sozioökonomischen Merkmalen – Prozentwe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3'.A1">M3</text:a></text:p>
          </table:table-cell>
          <table:table-cell office:value-type="string" table:style-name="ce1">
            <text:p>Bruttomonatseinkommen unselbständig Erwerbstätiger nach sozioökonomisch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4'.A1">M4</text:a></text:p>
          </table:table-cell>
          <table:table-cell office:value-type="string" table:style-name="ce1">
            <text:p>Bruttomonatseinkommen unselbständig Erwerbstätiger nach Bundesland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5'.A1">M5</text:a></text:p>
          </table:table-cell>
          <table:table-cell office:value-type="string" table:style-name="ce1">
            <text:p>Unselbständig Erwerbstätige nach Nettomonatseinkommen, Geschlecht und sozioökonomisch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6'.A1">M6</text:a></text:p>
          </table:table-cell>
          <table:table-cell office:value-type="string" table:style-name="ce1">
            <text:p>Unselbständig Erwerbstätige nach Nettomonatseinkommen, Geschlecht und sozioökonomischen Merkmalen – Prozentwe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7'.A1">M7</text:a></text:p>
          </table:table-cell>
          <table:table-cell office:value-type="string" table:style-name="ce1">
            <text:p>Nettomonatseinkommen unselbständig Erwerbstätiger nach sozioökonomisch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M8'.A1">M8</text:a></text:p>
          </table:table-cell>
          <table:table-cell office:value-type="string" table:style-name="ce1">
            <text:p>Nettomonatseinkommen unselbständig Erwerbstätiger nach Bundesland und Geschlecht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Erstellt am 14.12.2023.<text:s/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M1" table:style-name="ta2"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number-columns-repeated="129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7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1" table:number-columns-repeated="16227" table:default-cell-style-name="ce5"/>
        <table:table-row table:style-name="ro3">
          <table:table-cell office:value-type="string" table:number-columns-spanned="13" table:number-rows-spanned="1" table:style-name="ce23">
            <text:p>M1 Unselbständig Erwerbstätige nach Bruttomonatseinkommen, Geschlecht und sozioökonomischen Merkmalen – Absolutwerte Jahresdurchschnitt 202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Employees by monthly gross income, sex and socio-economic characteristics (1 000 persons) – annual average 2022</text:p>
          </table:table-cell>
          <table:covered-table-cell table:number-columns-repeated="12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4" table:style-name="ce25">
            <text:p>Geschlecht, höchste abgeschlossene Schulbildung, Voll-/Teilzeit, berufliche Stellung, Wirtschaftsbereiche</text:p>
          </table:table-cell>
          <table:covered-table-cell/>
          <table:table-cell office:value-type="string" table:number-columns-spanned="1" table:number-rows-spanned="3" table:style-name="ce26">
            <text:p>Ins-</text:p>
            <text:p>gesamt</text:p>
          </table:table-cell>
          <table:table-cell office:value-type="string" table:number-columns-spanned="10" table:number-rows-spanned="1" table:style-name="ce27">
            <text:p>Dezile</text:p>
          </table:table-cell>
          <table:covered-table-cell table:number-columns-repeated="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9">
            <text:p>10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&lt; 1 200 €</text:p>
          </table:table-cell>
          <table:table-cell office:value-type="string" table:style-name="ce11">
            <text:p>1 200 - 1 839 €</text:p>
          </table:table-cell>
          <table:table-cell office:value-type="string" table:style-name="ce11">
            <text:p>1 840 - 2 334 €</text:p>
          </table:table-cell>
          <table:table-cell office:value-type="string" table:style-name="ce11">
            <text:p>2 335 - 2 790 €</text:p>
          </table:table-cell>
          <table:table-cell office:value-type="string" table:style-name="ce11">
            <text:p>2 791 - 3 189 €</text:p>
          </table:table-cell>
          <table:table-cell office:value-type="string" table:style-name="ce11">
            <text:p>3 190 - 3 613 €</text:p>
          </table:table-cell>
          <table:table-cell office:value-type="string" table:style-name="ce11">
            <text:p>3 614 - 4 159 €</text:p>
          </table:table-cell>
          <table:table-cell office:value-type="string" table:style-name="ce11">
            <text:p>4 160 - 4 943 €</text:p>
          </table:table-cell>
          <table:table-cell office:value-type="string" table:style-name="ce11">
            <text:p>4 944 - 6 350 €</text:p>
          </table:table-cell>
          <table:table-cell office:value-type="string" table:style-name="ce12">
            <text:p>&gt; 6 350 €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in 1 000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office:value-type="string" table:style-name="ce13">
            <text:p>Insgesamt<text:span text:style-name="T1">1</text:span></text:p>
          </table:table-cell>
          <table:table-cell table:style-name="ce14"/>
          <table:table-cell office:value-type="float" office:value="3802.6043500000014" table:style-name="ce15">
            <text:p>3 802,6</text:p>
          </table:table-cell>
          <table:table-cell office:value-type="float" office:value="380.72467999999947" table:style-name="ce15">
            <text:p>380,7</text:p>
          </table:table-cell>
          <table:table-cell office:value-type="float" office:value="380.07394999999974" table:style-name="ce15">
            <text:p>380,1</text:p>
          </table:table-cell>
          <table:table-cell office:value-type="float" office:value="380.92003999999935" table:style-name="ce15">
            <text:p>380,9</text:p>
          </table:table-cell>
          <table:table-cell office:value-type="float" office:value="379.91241000000053" table:style-name="ce15">
            <text:p>379,9</text:p>
          </table:table-cell>
          <table:table-cell office:value-type="float" office:value="380.4243399999981" table:style-name="ce15">
            <text:p>380,4</text:p>
          </table:table-cell>
          <table:table-cell office:value-type="float" office:value="380.2842299999997" table:style-name="ce15">
            <text:p>380,3</text:p>
          </table:table-cell>
          <table:table-cell office:value-type="float" office:value="379.73770000000036" table:style-name="ce15">
            <text:p>379,7</text:p>
          </table:table-cell>
          <table:table-cell office:value-type="float" office:value="380.44412000000034" table:style-name="ce15">
            <text:p>380,4</text:p>
          </table:table-cell>
          <table:table-cell office:value-type="float" office:value="380.03242999999691" table:style-name="ce15">
            <text:p>380,0</text:p>
          </table:table-cell>
          <table:table-cell office:value-type="float" office:value="380.05045000000132" table:style-name="ce15">
            <text:p>380,1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6">
            <text:p>Männer</text:p>
          </table:table-cell>
          <table:table-cell office:value-type="float" office:value="1995.3981599999922" table:style-name="ce17">
            <text:p>1 995,4</text:p>
          </table:table-cell>
          <table:table-cell office:value-type="float" office:value="127.89062999999992" table:style-name="ce17">
            <text:p>127,9</text:p>
          </table:table-cell>
          <table:table-cell office:value-type="float" office:value="102.16416000000004" table:style-name="ce17">
            <text:p>102,2</text:p>
          </table:table-cell>
          <table:table-cell office:value-type="float" office:value="117.95575000000002" table:style-name="ce17">
            <text:p>118,0</text:p>
          </table:table-cell>
          <table:table-cell office:value-type="float" office:value="157.64934999999971" table:style-name="ce17">
            <text:p>157,6</text:p>
          </table:table-cell>
          <table:table-cell office:value-type="float" office:value="214.2683500000002" table:style-name="ce17">
            <text:p>214,3</text:p>
          </table:table-cell>
          <table:table-cell office:value-type="float" office:value="229.68089000000043" table:style-name="ce17">
            <text:p>229,7</text:p>
          </table:table-cell>
          <table:table-cell office:value-type="float" office:value="242.37052000000023" table:style-name="ce17">
            <text:p>242,4</text:p>
          </table:table-cell>
          <table:table-cell office:value-type="float" office:value="246.33546000000061" table:style-name="ce17">
            <text:p>246,3</text:p>
          </table:table-cell>
          <table:table-cell office:value-type="float" office:value="267.13430999999969" table:style-name="ce17">
            <text:p>267,1</text:p>
          </table:table-cell>
          <table:table-cell office:value-type="float" office:value="289.94874000000038" table:style-name="ce17">
            <text:p>289,9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6">
            <text:p>Frauen</text:p>
          </table:table-cell>
          <table:table-cell office:value-type="float" office:value="1807.2061899999915" table:style-name="ce17">
            <text:p>1 807,2</text:p>
          </table:table-cell>
          <table:table-cell office:value-type="float" office:value="252.83405000000022" table:style-name="ce17">
            <text:p>252,8</text:p>
          </table:table-cell>
          <table:table-cell office:value-type="float" office:value="277.90979000000033" table:style-name="ce17">
            <text:p>277,9</text:p>
          </table:table-cell>
          <table:table-cell office:value-type="float" office:value="262.96428999999949" table:style-name="ce17">
            <text:p>263,0</text:p>
          </table:table-cell>
          <table:table-cell office:value-type="float" office:value="222.26305999999994" table:style-name="ce17">
            <text:p>222,3</text:p>
          </table:table-cell>
          <table:table-cell office:value-type="float" office:value="166.15599000000057" table:style-name="ce17">
            <text:p>166,2</text:p>
          </table:table-cell>
          <table:table-cell office:value-type="float" office:value="150.60334000000023" table:style-name="ce17">
            <text:p>150,6</text:p>
          </table:table-cell>
          <table:table-cell office:value-type="float" office:value="137.3671800000001" table:style-name="ce17">
            <text:p>137,4</text:p>
          </table:table-cell>
          <table:table-cell office:value-type="float" office:value="134.10866000000013" table:style-name="ce17">
            <text:p>134,1</text:p>
          </table:table-cell>
          <table:table-cell office:value-type="float" office:value="112.89812000000012" table:style-name="ce17">
            <text:p>112,9</text:p>
          </table:table-cell>
          <table:table-cell office:value-type="float" office:value="90.101710000000082" table:style-name="ce17">
            <text:p>90,1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Höchste abgeschlossene Schulbildung</text:p>
          </table:table-cell>
          <table:table-cell table:style-name="ce14"/>
          <table:table-cell table:number-columns-repeated="10" table:style-name="ce17"/>
          <table:table-cell table:style-name="ce18"/>
          <table:table-cell table:number-columns-repeated="16371"/>
        </table:table-row>
        <table:table-row table:style-name="ro8">
          <table:table-cell office:value-type="string" table:style-name="ce16">
            <text:p>Pflichtschule</text:p>
          </table:table-cell>
          <table:table-cell table:style-name="ce16"/>
          <table:table-cell office:value-type="float" office:value="480.52338999999955" table:style-name="ce17">
            <text:p>480,5</text:p>
          </table:table-cell>
          <table:table-cell office:value-type="float" office:value="113.75430000000003" table:style-name="ce17">
            <text:p>113,8</text:p>
          </table:table-cell>
          <table:table-cell office:value-type="float" office:value="101.22362000000003" table:style-name="ce17">
            <text:p>101,2</text:p>
          </table:table-cell>
          <table:table-cell office:value-type="float" office:value="74.925869999999989" table:style-name="ce17">
            <text:p>74,9</text:p>
          </table:table-cell>
          <table:table-cell office:value-type="float" office:value="60.56819999999999" table:style-name="ce17">
            <text:p>60,6</text:p>
          </table:table-cell>
          <table:table-cell office:value-type="float" office:value="45.912019999999963" table:style-name="ce17">
            <text:p>45,9</text:p>
          </table:table-cell>
          <table:table-cell office:value-type="float" office:value="32.508520000000004" table:style-name="ce17">
            <text:p>32,5</text:p>
          </table:table-cell>
          <table:table-cell office:value-type="float" office:value="23.171939999999989" table:style-name="ce17">
            <text:p>23,2</text:p>
          </table:table-cell>
          <table:table-cell office:value-type="float" office:value="14.858680000000003" table:style-name="ce17">
            <text:p>14,9</text:p>
          </table:table-cell>
          <table:table-cell office:value-type="float" office:value="8.3962199999999978" table:style-name="ce17">
            <text:p>8,4</text:p>
          </table:table-cell>
          <table:table-cell office:value-type="float" office:value="5.2040199999999999" table:style-name="ce19">
            <text:p>(5,2)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261.57736000000045" table:style-name="ce17">
            <text:p>261,6</text:p>
          </table:table-cell>
          <table:table-cell office:value-type="float" office:value="52.124690000000029" table:style-name="ce17">
            <text:p>52,1</text:p>
          </table:table-cell>
          <table:table-cell office:value-type="float" office:value="39.734399999999994" table:style-name="ce17">
            <text:p>39,7</text:p>
          </table:table-cell>
          <table:table-cell office:value-type="float" office:value="32.679830000000017" table:style-name="ce17">
            <text:p>32,7</text:p>
          </table:table-cell>
          <table:table-cell office:value-type="float" office:value="35.13393999999996" table:style-name="ce17">
            <text:p>35,1</text:p>
          </table:table-cell>
          <table:table-cell office:value-type="float" office:value="33.726689999999998" table:style-name="ce17">
            <text:p>33,7</text:p>
          </table:table-cell>
          <table:table-cell office:value-type="float" office:value="25.249390000000002" table:style-name="ce17">
            <text:p>25,2</text:p>
          </table:table-cell>
          <table:table-cell office:value-type="float" office:value="19.283559999999998" table:style-name="ce17">
            <text:p>19,3</text:p>
          </table:table-cell>
          <table:table-cell office:value-type="float" office:value="12.756430000000005" table:style-name="ce17">
            <text:p>12,8</text:p>
          </table:table-cell>
          <table:table-cell office:value-type="float" office:value="6.8340200000000006" table:style-name="ce17">
            <text:p>6,8</text:p>
          </table:table-cell>
          <table:table-cell office:value-type="float" office:value="4.0544100000000016" table:style-name="ce19">
            <text:p>(4,1)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218.94603000000012" table:style-name="ce17">
            <text:p>218,9</text:p>
          </table:table-cell>
          <table:table-cell office:value-type="float" office:value="61.629609999999964" table:style-name="ce17">
            <text:p>61,6</text:p>
          </table:table-cell>
          <table:table-cell office:value-type="float" office:value="61.489219999999982" table:style-name="ce17">
            <text:p>61,5</text:p>
          </table:table-cell>
          <table:table-cell office:value-type="float" office:value="42.246039999999951" table:style-name="ce17">
            <text:p>42,2</text:p>
          </table:table-cell>
          <table:table-cell office:value-type="float" office:value="25.434259999999998" table:style-name="ce17">
            <text:p>25,4</text:p>
          </table:table-cell>
          <table:table-cell office:value-type="float" office:value="12.185330000000002" table:style-name="ce17">
            <text:p>12,2</text:p>
          </table:table-cell>
          <table:table-cell office:value-type="float" office:value="7.2591300000000007" table:style-name="ce20">
            <text:p>7,3</text:p>
          </table:table-cell>
          <table:table-cell office:value-type="float" office:value="3.8883799999999997" table:style-name="ce19">
            <text:p>(3,9)</text:p>
          </table:table-cell>
          <table:table-cell office:value-type="float" office:value="2.1022499999999997" table:style-name="ce21">
            <text:p>(x)</text:p>
          </table:table-cell>
          <table:table-cell office:value-type="float" office:value="1.5621999999999998" table:style-name="ce21">
            <text:p>(x)</text:p>
          </table:table-cell>
          <table:table-cell office:value-type="float" office:value="1.1496099999999998" table:style-name="ce21">
            <text:p>(x)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Lehre</text:p>
          </table:table-cell>
          <table:table-cell table:style-name="ce16"/>
          <table:table-cell office:value-type="float" office:value="1320.1503499999906" table:style-name="ce17">
            <text:p>1 320,2</text:p>
          </table:table-cell>
          <table:table-cell office:value-type="float" office:value="95.163020000000074" table:style-name="ce17">
            <text:p>95,2</text:p>
          </table:table-cell>
          <table:table-cell office:value-type="float" office:value="119.17715000000008" table:style-name="ce17">
            <text:p>119,2</text:p>
          </table:table-cell>
          <table:table-cell office:value-type="float" office:value="135.13378000000003" table:style-name="ce17">
            <text:p>135,1</text:p>
          </table:table-cell>
          <table:table-cell office:value-type="float" office:value="140.23946999999976" table:style-name="ce17">
            <text:p>140,2</text:p>
          </table:table-cell>
          <table:table-cell office:value-type="float" office:value="169.89287000000013" table:style-name="ce17">
            <text:p>169,9</text:p>
          </table:table-cell>
          <table:table-cell office:value-type="float" office:value="171.38696999999999" table:style-name="ce17">
            <text:p>171,4</text:p>
          </table:table-cell>
          <table:table-cell office:value-type="float" office:value="165.50824000000003" table:style-name="ce17">
            <text:p>165,5</text:p>
          </table:table-cell>
          <table:table-cell office:value-type="float" office:value="140.59022000000041" table:style-name="ce17">
            <text:p>140,6</text:p>
          </table:table-cell>
          <table:table-cell office:value-type="float" office:value="118.37329999999989" table:style-name="ce17">
            <text:p>118,4</text:p>
          </table:table-cell>
          <table:table-cell office:value-type="float" office:value="64.68532999999988" table:style-name="ce17">
            <text:p>64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843.08167000000253" table:style-name="ce17">
            <text:p>843,1</text:p>
          </table:table-cell>
          <table:table-cell office:value-type="float" office:value="26.253520000000016" table:style-name="ce17">
            <text:p>26,3</text:p>
          </table:table-cell>
          <table:table-cell office:value-type="float" office:value="24.102059999999994" table:style-name="ce17">
            <text:p>24,1</text:p>
          </table:table-cell>
          <table:table-cell office:value-type="float" office:value="40.404780000000017" table:style-name="ce17">
            <text:p>40,4</text:p>
          </table:table-cell>
          <table:table-cell office:value-type="float" office:value="65.628289999999964" table:style-name="ce17">
            <text:p>65,6</text:p>
          </table:table-cell>
          <table:table-cell office:value-type="float" office:value="121.55474000000014" table:style-name="ce17">
            <text:p>121,6</text:p>
          </table:table-cell>
          <table:table-cell office:value-type="float" office:value="133.86764000000008" table:style-name="ce17">
            <text:p>133,9</text:p>
          </table:table-cell>
          <table:table-cell office:value-type="float" office:value="139.55604999999991" table:style-name="ce17">
            <text:p>139,6</text:p>
          </table:table-cell>
          <table:table-cell office:value-type="float" office:value="122.78662000000016" table:style-name="ce17">
            <text:p>122,8</text:p>
          </table:table-cell>
          <table:table-cell office:value-type="float" office:value="109.51500999999998" table:style-name="ce17">
            <text:p>109,5</text:p>
          </table:table-cell>
          <table:table-cell office:value-type="float" office:value="59.412959999999899" table:style-name="ce17">
            <text:p>59,4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477.068680000001" table:style-name="ce17">
            <text:p>477,1</text:p>
          </table:table-cell>
          <table:table-cell office:value-type="float" office:value="68.909499999999994" table:style-name="ce17">
            <text:p>68,9</text:p>
          </table:table-cell>
          <table:table-cell office:value-type="float" office:value="95.07509000000006" table:style-name="ce17">
            <text:p>95,1</text:p>
          </table:table-cell>
          <table:table-cell office:value-type="float" office:value="94.728999999999971" table:style-name="ce17">
            <text:p>94,7</text:p>
          </table:table-cell>
          <table:table-cell office:value-type="float" office:value="74.611179999999919" table:style-name="ce17">
            <text:p>74,6</text:p>
          </table:table-cell>
          <table:table-cell office:value-type="float" office:value="48.338129999999964" table:style-name="ce17">
            <text:p>48,3</text:p>
          </table:table-cell>
          <table:table-cell office:value-type="float" office:value="37.519329999999997" table:style-name="ce17">
            <text:p>37,5</text:p>
          </table:table-cell>
          <table:table-cell office:value-type="float" office:value="25.952189999999984" table:style-name="ce17">
            <text:p>26,0</text:p>
          </table:table-cell>
          <table:table-cell office:value-type="float" office:value="17.803600000000017" table:style-name="ce17">
            <text:p>17,8</text:p>
          </table:table-cell>
          <table:table-cell office:value-type="float" office:value="8.8582899999999984" table:style-name="ce17">
            <text:p>8,9</text:p>
          </table:table-cell>
          <table:table-cell office:value-type="float" office:value="5.2723699999999987" table:style-name="ce19">
            <text:p>(5,3)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BMS</text:p>
          </table:table-cell>
          <table:table-cell table:style-name="ce16"/>
          <table:table-cell office:value-type="float" office:value="445.35961999999972" table:style-name="ce17">
            <text:p>445,4</text:p>
          </table:table-cell>
          <table:table-cell office:value-type="float" office:value="38.727410000000006" table:style-name="ce17">
            <text:p>38,7</text:p>
          </table:table-cell>
          <table:table-cell office:value-type="float" office:value="47.422359999999962" table:style-name="ce17">
            <text:p>47,4</text:p>
          </table:table-cell>
          <table:table-cell office:value-type="float" office:value="53.838970000000067" table:style-name="ce17">
            <text:p>53,8</text:p>
          </table:table-cell>
          <table:table-cell office:value-type="float" office:value="51.009410000000045" table:style-name="ce17">
            <text:p>51,0</text:p>
          </table:table-cell>
          <table:table-cell office:value-type="float" office:value="46.399590000000011" table:style-name="ce17">
            <text:p>46,4</text:p>
          </table:table-cell>
          <table:table-cell office:value-type="float" office:value="47.14448000000003" table:style-name="ce17">
            <text:p>47,1</text:p>
          </table:table-cell>
          <table:table-cell office:value-type="float" office:value="42.025590000000015" table:style-name="ce17">
            <text:p>42,0</text:p>
          </table:table-cell>
          <table:table-cell office:value-type="float" office:value="45.923850000000016" table:style-name="ce17">
            <text:p>45,9</text:p>
          </table:table-cell>
          <table:table-cell office:value-type="float" office:value="44.681600000000088" table:style-name="ce17">
            <text:p>44,7</text:p>
          </table:table-cell>
          <table:table-cell office:value-type="float" office:value="28.186359999999993" table:style-name="ce17">
            <text:p>28,2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58.85446000000016" table:style-name="ce17">
            <text:p>158,9</text:p>
          </table:table-cell>
          <table:table-cell office:value-type="float" office:value="8.4618499999999965" table:style-name="ce20">
            <text:p>8,5</text:p>
          </table:table-cell>
          <table:table-cell office:value-type="float" office:value="8.1658199999999983" table:style-name="ce17">
            <text:p>8,2</text:p>
          </table:table-cell>
          <table:table-cell office:value-type="float" office:value="10.959360000000002" table:style-name="ce17">
            <text:p>11,0</text:p>
          </table:table-cell>
          <table:table-cell office:value-type="float" office:value="12.283340000000006" table:style-name="ce17">
            <text:p>12,3</text:p>
          </table:table-cell>
          <table:table-cell office:value-type="float" office:value="15.858740000000015" table:style-name="ce17">
            <text:p>15,9</text:p>
          </table:table-cell>
          <table:table-cell office:value-type="float" office:value="17.027199999999993" table:style-name="ce17">
            <text:p>17,0</text:p>
          </table:table-cell>
          <table:table-cell office:value-type="float" office:value="17.359880000000008" table:style-name="ce17">
            <text:p>17,4</text:p>
          </table:table-cell>
          <table:table-cell office:value-type="float" office:value="22.42331999999999" table:style-name="ce17">
            <text:p>22,4</text:p>
          </table:table-cell>
          <table:table-cell office:value-type="float" office:value="24.618340000000007" table:style-name="ce17">
            <text:p>24,6</text:p>
          </table:table-cell>
          <table:table-cell office:value-type="float" office:value="21.696610000000007" table:style-name="ce17">
            <text:p>21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286.50515999999914" table:style-name="ce17">
            <text:p>286,5</text:p>
          </table:table-cell>
          <table:table-cell office:value-type="float" office:value="30.265560000000018" table:style-name="ce17">
            <text:p>30,3</text:p>
          </table:table-cell>
          <table:table-cell office:value-type="float" office:value="39.25653999999998" table:style-name="ce17">
            <text:p>39,3</text:p>
          </table:table-cell>
          <table:table-cell office:value-type="float" office:value="42.879610000000021" table:style-name="ce17">
            <text:p>42,9</text:p>
          </table:table-cell>
          <table:table-cell office:value-type="float" office:value="38.726069999999993" table:style-name="ce17">
            <text:p>38,7</text:p>
          </table:table-cell>
          <table:table-cell office:value-type="float" office:value="30.540849999999967" table:style-name="ce17">
            <text:p>30,5</text:p>
          </table:table-cell>
          <table:table-cell office:value-type="float" office:value="30.11727999999998" table:style-name="ce17">
            <text:p>30,1</text:p>
          </table:table-cell>
          <table:table-cell office:value-type="float" office:value="24.665709999999979" table:style-name="ce17">
            <text:p>24,7</text:p>
          </table:table-cell>
          <table:table-cell office:value-type="float" office:value="23.500530000000005" table:style-name="ce17">
            <text:p>23,5</text:p>
          </table:table-cell>
          <table:table-cell office:value-type="float" office:value="20.063259999999996" table:style-name="ce17">
            <text:p>20,1</text:p>
          </table:table-cell>
          <table:table-cell office:value-type="float" office:value="6.4897500000000026" table:style-name="ce17">
            <text:p>6,5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Höhere Schule</text:p>
          </table:table-cell>
          <table:table-cell table:style-name="ce16"/>
          <table:table-cell office:value-type="float" office:value="741.76357000000564" table:style-name="ce17">
            <text:p>741,8</text:p>
          </table:table-cell>
          <table:table-cell office:value-type="float" office:value="85.999529999999794" table:style-name="ce17">
            <text:p>86,0</text:p>
          </table:table-cell>
          <table:table-cell office:value-type="float" office:value="67.138200000000026" table:style-name="ce17">
            <text:p>67,1</text:p>
          </table:table-cell>
          <table:table-cell office:value-type="float" office:value="68.776719999999983" table:style-name="ce17">
            <text:p>68,8</text:p>
          </table:table-cell>
          <table:table-cell office:value-type="float" office:value="77.786010000000005" table:style-name="ce17">
            <text:p>77,8</text:p>
          </table:table-cell>
          <table:table-cell office:value-type="float" office:value="66.001830000000069" table:style-name="ce17">
            <text:p>66,0</text:p>
          </table:table-cell>
          <table:table-cell office:value-type="float" office:value="70.564729999999955" table:style-name="ce17">
            <text:p>70,6</text:p>
          </table:table-cell>
          <table:table-cell office:value-type="float" office:value="69.13976000000001" table:style-name="ce17">
            <text:p>69,1</text:p>
          </table:table-cell>
          <table:table-cell office:value-type="float" office:value="73.126589999999879" table:style-name="ce17">
            <text:p>73,1</text:p>
          </table:table-cell>
          <table:table-cell office:value-type="float" office:value="78.724319999999906" table:style-name="ce17">
            <text:p>78,7</text:p>
          </table:table-cell>
          <table:table-cell office:value-type="float" office:value="84.505880000000047" table:style-name="ce17">
            <text:p>84,5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353.94801999999964" table:style-name="ce17">
            <text:p>353,9</text:p>
          </table:table-cell>
          <table:table-cell office:value-type="float" office:value="25.609719999999975" table:style-name="ce17">
            <text:p>25,6</text:p>
          </table:table-cell>
          <table:table-cell office:value-type="float" office:value="16.768519999999992" table:style-name="ce17">
            <text:p>16,8</text:p>
          </table:table-cell>
          <table:table-cell office:value-type="float" office:value="20.758270000000007" table:style-name="ce17">
            <text:p>20,8</text:p>
          </table:table-cell>
          <table:table-cell office:value-type="float" office:value="28.425840000000022" table:style-name="ce17">
            <text:p>28,4</text:p>
          </table:table-cell>
          <table:table-cell office:value-type="float" office:value="26.144719999999985" table:style-name="ce17">
            <text:p>26,1</text:p>
          </table:table-cell>
          <table:table-cell office:value-type="float" office:value="34.946660000000016" table:style-name="ce17">
            <text:p>34,9</text:p>
          </table:table-cell>
          <table:table-cell office:value-type="float" office:value="37.020579999999988" table:style-name="ce17">
            <text:p>37,0</text:p>
          </table:table-cell>
          <table:table-cell office:value-type="float" office:value="40.417870000000029" table:style-name="ce17">
            <text:p>40,4</text:p>
          </table:table-cell>
          <table:table-cell office:value-type="float" office:value="55.783079999999984" table:style-name="ce17">
            <text:p>55,8</text:p>
          </table:table-cell>
          <table:table-cell office:value-type="float" office:value="68.072759999999903" table:style-name="ce17">
            <text:p>68,1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387.8155499999998" table:style-name="ce17">
            <text:p>387,8</text:p>
          </table:table-cell>
          <table:table-cell office:value-type="float" office:value="60.389809999999947" table:style-name="ce17">
            <text:p>60,4</text:p>
          </table:table-cell>
          <table:table-cell office:value-type="float" office:value="50.369679999999946" table:style-name="ce17">
            <text:p>50,4</text:p>
          </table:table-cell>
          <table:table-cell office:value-type="float" office:value="48.018450000000001" table:style-name="ce17">
            <text:p>48,0</text:p>
          </table:table-cell>
          <table:table-cell office:value-type="float" office:value="49.360169999999997" table:style-name="ce17">
            <text:p>49,4</text:p>
          </table:table-cell>
          <table:table-cell office:value-type="float" office:value="39.857110000000034" table:style-name="ce17">
            <text:p>39,9</text:p>
          </table:table-cell>
          <table:table-cell office:value-type="float" office:value="35.61806999999996" table:style-name="ce17">
            <text:p>35,6</text:p>
          </table:table-cell>
          <table:table-cell office:value-type="float" office:value="32.119179999999993" table:style-name="ce17">
            <text:p>32,1</text:p>
          </table:table-cell>
          <table:table-cell office:value-type="float" office:value="32.708720000000021" table:style-name="ce17">
            <text:p>32,7</text:p>
          </table:table-cell>
          <table:table-cell office:value-type="float" office:value="22.941239999999972" table:style-name="ce17">
            <text:p>22,9</text:p>
          </table:table-cell>
          <table:table-cell office:value-type="float" office:value="16.433120000000002" table:style-name="ce17">
            <text:p>16,4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Universität<text:span text:style-name="T2">2</text:span></text:p>
          </table:table-cell>
          <table:table-cell table:style-name="ce16"/>
          <table:table-cell office:value-type="float" office:value="814.80742000000146" table:style-name="ce17">
            <text:p>814,8</text:p>
          </table:table-cell>
          <table:table-cell office:value-type="float" office:value="47.080420000000053" table:style-name="ce17">
            <text:p>47,1</text:p>
          </table:table-cell>
          <table:table-cell office:value-type="float" office:value="45.11262" table:style-name="ce17">
            <text:p>45,1</text:p>
          </table:table-cell>
          <table:table-cell office:value-type="float" office:value="48.244700000000009" table:style-name="ce17">
            <text:p>48,2</text:p>
          </table:table-cell>
          <table:table-cell office:value-type="float" office:value="50.309319999999964" table:style-name="ce17">
            <text:p>50,3</text:p>
          </table:table-cell>
          <table:table-cell office:value-type="float" office:value="52.218029999999935" table:style-name="ce17">
            <text:p>52,2</text:p>
          </table:table-cell>
          <table:table-cell office:value-type="float" office:value="58.679530000000049" table:style-name="ce17">
            <text:p>58,7</text:p>
          </table:table-cell>
          <table:table-cell office:value-type="float" office:value="79.892169999999894" table:style-name="ce17">
            <text:p>79,9</text:p>
          </table:table-cell>
          <table:table-cell office:value-type="float" office:value="105.94478000000022" table:style-name="ce17">
            <text:p>105,9</text:p>
          </table:table-cell>
          <table:table-cell office:value-type="float" office:value="129.85699000000014" table:style-name="ce17">
            <text:p>129,9</text:p>
          </table:table-cell>
          <table:table-cell office:value-type="float" office:value="197.46886000000029" table:style-name="ce17">
            <text:p>197,5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377.93664999999942" table:style-name="ce17">
            <text:p>377,9</text:p>
          </table:table-cell>
          <table:table-cell office:value-type="float" office:value="15.440850000000001" table:style-name="ce17">
            <text:p>15,4</text:p>
          </table:table-cell>
          <table:table-cell office:value-type="float" office:value="13.393359999999996" table:style-name="ce17">
            <text:p>13,4</text:p>
          </table:table-cell>
          <table:table-cell office:value-type="float" office:value="13.153510000000001" table:style-name="ce17">
            <text:p>13,2</text:p>
          </table:table-cell>
          <table:table-cell office:value-type="float" office:value="16.177939999999992" table:style-name="ce17">
            <text:p>16,2</text:p>
          </table:table-cell>
          <table:table-cell office:value-type="float" office:value="16.98345999999999" table:style-name="ce17">
            <text:p>17,0</text:p>
          </table:table-cell>
          <table:table-cell office:value-type="float" office:value="18.589999999999982" table:style-name="ce17">
            <text:p>18,6</text:p>
          </table:table-cell>
          <table:table-cell office:value-type="float" office:value="29.150450000000021" table:style-name="ce17">
            <text:p>29,2</text:p>
          </table:table-cell>
          <table:table-cell office:value-type="float" office:value="47.951219999999985" table:style-name="ce17">
            <text:p>48,0</text:p>
          </table:table-cell>
          <table:table-cell office:value-type="float" office:value="70.383860000000041" table:style-name="ce17">
            <text:p>70,4</text:p>
          </table:table-cell>
          <table:table-cell office:value-type="float" office:value="136.71200000000005" table:style-name="ce17">
            <text:p>136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436.87076999999891" table:style-name="ce17">
            <text:p>436,9</text:p>
          </table:table-cell>
          <table:table-cell office:value-type="float" office:value="31.639570000000013" table:style-name="ce17">
            <text:p>31,6</text:p>
          </table:table-cell>
          <table:table-cell office:value-type="float" office:value="31.719260000000002" table:style-name="ce17">
            <text:p>31,7</text:p>
          </table:table-cell>
          <table:table-cell office:value-type="float" office:value="35.091190000000012" table:style-name="ce17">
            <text:p>35,1</text:p>
          </table:table-cell>
          <table:table-cell office:value-type="float" office:value="34.13138" table:style-name="ce17">
            <text:p>34,1</text:p>
          </table:table-cell>
          <table:table-cell office:value-type="float" office:value="35.234570000000012" table:style-name="ce17">
            <text:p>35,2</text:p>
          </table:table-cell>
          <table:table-cell office:value-type="float" office:value="40.089530000000032" table:style-name="ce17">
            <text:p>40,1</text:p>
          </table:table-cell>
          <table:table-cell office:value-type="float" office:value="50.741720000000015" table:style-name="ce17">
            <text:p>50,7</text:p>
          </table:table-cell>
          <table:table-cell office:value-type="float" office:value="57.993559999999903" table:style-name="ce17">
            <text:p>58,0</text:p>
          </table:table-cell>
          <table:table-cell office:value-type="float" office:value="59.473130000000033" table:style-name="ce17">
            <text:p>59,5</text:p>
          </table:table-cell>
          <table:table-cell office:value-type="float" office:value="60.756859999999953" table:style-name="ce17">
            <text:p>60,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3">
            <text:p>Vollzeit/Teilzeit (Selbstzuordnung)</text:p>
          </table:table-cell>
          <table:table-cell table:style-name="ce14"/>
          <table:table-cell table:number-columns-repeated="11" table:style-name="ce17"/>
          <table:table-cell table:number-columns-repeated="16371"/>
        </table:table-row>
        <table:table-row table:style-name="ro8">
          <table:table-cell office:value-type="string" table:style-name="ce16">
            <text:p>Vollzeit<text:s/></text:p>
          </table:table-cell>
          <table:table-cell table:style-name="ce16"/>
          <table:table-cell office:value-type="float" office:value="2650.05006" table:style-name="ce17">
            <text:p>2 650,1</text:p>
          </table:table-cell>
          <table:table-cell office:value-type="float" office:value="78.692250000000087" table:style-name="ce17">
            <text:p>78,7</text:p>
          </table:table-cell>
          <table:table-cell office:value-type="float" office:value="103.39713000000002" table:style-name="ce17">
            <text:p>103,4</text:p>
          </table:table-cell>
          <table:table-cell office:value-type="float" office:value="189.91728999999989" table:style-name="ce17">
            <text:p>189,9</text:p>
          </table:table-cell>
          <table:table-cell office:value-type="float" office:value="260.38025999999974" table:style-name="ce17">
            <text:p>260,4</text:p>
          </table:table-cell>
          <table:table-cell office:value-type="float" office:value="309.96355999999889" table:style-name="ce17">
            <text:p>310,0</text:p>
          </table:table-cell>
          <table:table-cell office:value-type="float" office:value="322.21618000000018" table:style-name="ce17">
            <text:p>322,2</text:p>
          </table:table-cell>
          <table:table-cell office:value-type="float" office:value="334.26850999999999" table:style-name="ce17">
            <text:p>334,3</text:p>
          </table:table-cell>
          <table:table-cell office:value-type="float" office:value="340.62939000000074" table:style-name="ce17">
            <text:p>340,6</text:p>
          </table:table-cell>
          <table:table-cell office:value-type="float" office:value="350.04875999999712" table:style-name="ce17">
            <text:p>350,0</text:p>
          </table:table-cell>
          <table:table-cell office:value-type="float" office:value="360.53673000000106" table:style-name="ce17">
            <text:p>360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767.7157499999969" table:style-name="ce17">
            <text:p>1 767,7</text:p>
          </table:table-cell>
          <table:table-cell office:value-type="float" office:value="49.660810000000062" table:style-name="ce17">
            <text:p>49,7</text:p>
          </table:table-cell>
          <table:table-cell office:value-type="float" office:value="57.537660000000002" table:style-name="ce17">
            <text:p>57,5</text:p>
          </table:table-cell>
          <table:table-cell office:value-type="float" office:value="90.933440000000019" table:style-name="ce17">
            <text:p>90,9</text:p>
          </table:table-cell>
          <table:table-cell office:value-type="float" office:value="142.04342999999969" table:style-name="ce17">
            <text:p>142,0</text:p>
          </table:table-cell>
          <table:table-cell office:value-type="float" office:value="202.59865000000042" table:style-name="ce17">
            <text:p>202,6</text:p>
          </table:table-cell>
          <table:table-cell office:value-type="float" office:value="219.09901000000045" table:style-name="ce17">
            <text:p>219,1</text:p>
          </table:table-cell>
          <table:table-cell office:value-type="float" office:value="233.14365000000021" table:style-name="ce17">
            <text:p>233,1</text:p>
          </table:table-cell>
          <table:table-cell office:value-type="float" office:value="235.91845000000032" table:style-name="ce17">
            <text:p>235,9</text:p>
          </table:table-cell>
          <table:table-cell office:value-type="float" office:value="255.00739999999988" table:style-name="ce17">
            <text:p>255,0</text:p>
          </table:table-cell>
          <table:table-cell office:value-type="float" office:value="281.77325000000025" table:style-name="ce17">
            <text:p>281,8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882.33431000000542" table:style-name="ce17">
            <text:p>882,3</text:p>
          </table:table-cell>
          <table:table-cell office:value-type="float" office:value="29.031440000000011" table:style-name="ce17">
            <text:p>29,0</text:p>
          </table:table-cell>
          <table:table-cell office:value-type="float" office:value="45.859469999999938" table:style-name="ce17">
            <text:p>45,9</text:p>
          </table:table-cell>
          <table:table-cell office:value-type="float" office:value="98.98384999999999" table:style-name="ce17">
            <text:p>99,0</text:p>
          </table:table-cell>
          <table:table-cell office:value-type="float" office:value="118.33683000000002" table:style-name="ce17">
            <text:p>118,3</text:p>
          </table:table-cell>
          <table:table-cell office:value-type="float" office:value="107.36491000000015" table:style-name="ce17">
            <text:p>107,4</text:p>
          </table:table-cell>
          <table:table-cell office:value-type="float" office:value="103.11716999999993" table:style-name="ce17">
            <text:p>103,1</text:p>
          </table:table-cell>
          <table:table-cell office:value-type="float" office:value="101.12485999999996" table:style-name="ce17">
            <text:p>101,1</text:p>
          </table:table-cell>
          <table:table-cell office:value-type="float" office:value="104.71094000000008" table:style-name="ce17">
            <text:p>104,7</text:p>
          </table:table-cell>
          <table:table-cell office:value-type="float" office:value="95.041360000000083" table:style-name="ce17">
            <text:p>95,0</text:p>
          </table:table-cell>
          <table:table-cell office:value-type="float" office:value="78.763480000000087" table:style-name="ce17">
            <text:p>78,8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eilzeit<text:s/></text:p>
          </table:table-cell>
          <table:table-cell table:style-name="ce16"/>
          <table:table-cell office:value-type="float" office:value="1152.5542899999962" table:style-name="ce17">
            <text:p>1 152,6</text:p>
          </table:table-cell>
          <table:table-cell office:value-type="float" office:value="302.03242999999884" table:style-name="ce17">
            <text:p>302,0</text:p>
          </table:table-cell>
          <table:table-cell office:value-type="float" office:value="276.67682000000013" table:style-name="ce17">
            <text:p>276,7</text:p>
          </table:table-cell>
          <table:table-cell office:value-type="float" office:value="191.00274999999979" table:style-name="ce17">
            <text:p>191,0</text:p>
          </table:table-cell>
          <table:table-cell office:value-type="float" office:value="119.53215000000017" table:style-name="ce17">
            <text:p>119,5</text:p>
          </table:table-cell>
          <table:table-cell office:value-type="float" office:value="70.460779999999929" table:style-name="ce17">
            <text:p>70,5</text:p>
          </table:table-cell>
          <table:table-cell office:value-type="float" office:value="58.068050000000078" table:style-name="ce17">
            <text:p>58,1</text:p>
          </table:table-cell>
          <table:table-cell office:value-type="float" office:value="45.46919000000004" table:style-name="ce17">
            <text:p>45,5</text:p>
          </table:table-cell>
          <table:table-cell office:value-type="float" office:value="39.81472999999999" table:style-name="ce17">
            <text:p>39,8</text:p>
          </table:table-cell>
          <table:table-cell office:value-type="float" office:value="29.983669999999989" table:style-name="ce17">
            <text:p>30,0</text:p>
          </table:table-cell>
          <table:table-cell office:value-type="float" office:value="19.513719999999999" table:style-name="ce17">
            <text:p>19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227.68240999999998" table:style-name="ce17">
            <text:p>227,7</text:p>
          </table:table-cell>
          <table:table-cell office:value-type="float" office:value="78.229820000000004" table:style-name="ce17">
            <text:p>78,2</text:p>
          </table:table-cell>
          <table:table-cell office:value-type="float" office:value="44.626500000000014" table:style-name="ce17">
            <text:p>44,6</text:p>
          </table:table-cell>
          <table:table-cell office:value-type="float" office:value="27.022309999999994" table:style-name="ce17">
            <text:p>27,0</text:p>
          </table:table-cell>
          <table:table-cell office:value-type="float" office:value="15.605920000000001" table:style-name="ce17">
            <text:p>15,6</text:p>
          </table:table-cell>
          <table:table-cell office:value-type="float" office:value="11.669699999999995" table:style-name="ce17">
            <text:p>11,7</text:p>
          </table:table-cell>
          <table:table-cell office:value-type="float" office:value="10.58188" table:style-name="ce17">
            <text:p>10,6</text:p>
          </table:table-cell>
          <table:table-cell office:value-type="float" office:value="9.2268700000000035" table:style-name="ce17">
            <text:p>9,2</text:p>
          </table:table-cell>
          <table:table-cell office:value-type="float" office:value="10.417009999999998" table:style-name="ce17">
            <text:p>10,4</text:p>
          </table:table-cell>
          <table:table-cell office:value-type="float" office:value="12.126910000000001" table:style-name="ce17">
            <text:p>12,1</text:p>
          </table:table-cell>
          <table:table-cell office:value-type="float" office:value="8.1754899999999981" table:style-name="ce20">
            <text:p>8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924.87188000000083" table:style-name="ce17">
            <text:p>924,9</text:p>
          </table:table-cell>
          <table:table-cell office:value-type="float" office:value="223.8026100000001" table:style-name="ce17">
            <text:p>223,8</text:p>
          </table:table-cell>
          <table:table-cell office:value-type="float" office:value="232.0503200000008" table:style-name="ce17">
            <text:p>232,1</text:p>
          </table:table-cell>
          <table:table-cell office:value-type="float" office:value="163.9804399999999" table:style-name="ce17">
            <text:p>164,0</text:p>
          </table:table-cell>
          <table:table-cell office:value-type="float" office:value="103.92623000000016" table:style-name="ce17">
            <text:p>103,9</text:p>
          </table:table-cell>
          <table:table-cell office:value-type="float" office:value="58.791080000000022" table:style-name="ce17">
            <text:p>58,8</text:p>
          </table:table-cell>
          <table:table-cell office:value-type="float" office:value="47.486170000000016" table:style-name="ce17">
            <text:p>47,5</text:p>
          </table:table-cell>
          <table:table-cell office:value-type="float" office:value="36.242320000000007" table:style-name="ce17">
            <text:p>36,2</text:p>
          </table:table-cell>
          <table:table-cell office:value-type="float" office:value="29.397720000000003" table:style-name="ce17">
            <text:p>29,4</text:p>
          </table:table-cell>
          <table:table-cell office:value-type="float" office:value="17.856760000000001" table:style-name="ce17">
            <text:p>17,9</text:p>
          </table:table-cell>
          <table:table-cell office:value-type="float" office:value="11.338229999999998" table:style-name="ce17">
            <text:p>11,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erufliche Stellung</text:p>
          </table:table-cell>
          <table:table-cell table:style-name="ce14"/>
          <table:table-cell table:number-columns-repeated="4" table:style-name="ce17"/>
          <table:table-cell table:number-columns-repeated="7" table:style-name="ce18"/>
          <table:table-cell table:number-columns-repeated="16371"/>
        </table:table-row>
        <table:table-row table:style-name="ro8">
          <table:table-cell office:value-type="string" table:style-name="ce16">
            <text:p>Lehrlinge</text:p>
          </table:table-cell>
          <table:table-cell table:style-name="ce16"/>
          <table:table-cell office:value-type="float" office:value="106.83951999999992" table:style-name="ce17">
            <text:p>106,8</text:p>
          </table:table-cell>
          <table:table-cell office:value-type="float" office:value="50.851470000000056" table:style-name="ce17">
            <text:p>50,9</text:p>
          </table:table-cell>
          <table:table-cell office:value-type="float" office:value="39.685619999999936" table:style-name="ce17">
            <text:p>39,7</text:p>
          </table:table-cell>
          <table:table-cell office:value-type="float" office:value="9.6419499999999996" table:style-name="ce17">
            <text:p>9,6</text:p>
          </table:table-cell>
          <table:table-cell office:value-type="float" office:value="4.7477" table:style-name="ce19">
            <text:p>(4,7)</text:p>
          </table:table-cell>
          <table:table-cell office:value-type="float" office:value="1.2730600000000001" table:style-name="ce21">
            <text:p>(x)</text:p>
          </table:table-cell>
          <table:table-cell office:value-type="float" office:value="0.22614999999999999" table:style-name="ce21">
            <text:p>(x)</text:p>
          </table:table-cell>
          <table:table-cell office:value-type="float" office:value="0.14313000000000001" table:style-name="ce21">
            <text:p>(x)</text:p>
          </table:table-cell>
          <table:table-cell office:value-type="float" office:value="4.1669999999999999E-2" table:style-name="ce21">
            <text:p>(x)</text:p>
          </table:table-cell>
          <table:table-cell office:value-type="float" office:value="0.14676" table:style-name="ce21">
            <text:p>(x)</text:p>
          </table:table-cell>
          <table:table-cell office:value-type="float" office:value="8.2009999999999986E-2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71.412780000000055" table:style-name="ce17">
            <text:p>71,4</text:p>
          </table:table-cell>
          <table:table-cell office:value-type="float" office:value="32.890920000000001" table:style-name="ce17">
            <text:p>32,9</text:p>
          </table:table-cell>
          <table:table-cell office:value-type="float" office:value="25.432059999999996" table:style-name="ce17">
            <text:p>25,4</text:p>
          </table:table-cell>
          <table:table-cell office:value-type="float" office:value="7.6389200000000015" table:style-name="ce17">
            <text:p>7,6</text:p>
          </table:table-cell>
          <table:table-cell office:value-type="float" office:value="3.8059400000000001" table:style-name="ce19">
            <text:p>(3,8)</text:p>
          </table:table-cell>
          <table:table-cell office:value-type="float" office:value="1.1166400000000003" table:style-name="ce21">
            <text:p>(x)</text:p>
          </table:table-cell>
          <table:table-cell office:value-type="float" office:value="0.15709000000000004" table:style-name="ce21">
            <text:p>(x)</text:p>
          </table:table-cell>
          <table:table-cell office:value-type="float" office:value="0.14313000000000001" table:style-name="ce21">
            <text:p>(x)</text:p>
          </table:table-cell>
          <table:table-cell office:value-type="float" office:value="4.1669999999999999E-2" table:style-name="ce21">
            <text:p>(x)</text:p>
          </table:table-cell>
          <table:table-cell office:value-type="float" office:value="0.14676" table:style-name="ce21">
            <text:p>(x)</text:p>
          </table:table-cell>
          <table:table-cell office:value-type="float" office:value="3.9649999999999998E-2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35.426739999999967" table:style-name="ce17">
            <text:p>35,4</text:p>
          </table:table-cell>
          <table:table-cell office:value-type="float" office:value="17.960550000000001" table:style-name="ce17">
            <text:p>18,0</text:p>
          </table:table-cell>
          <table:table-cell office:value-type="float" office:value="14.253560000000011" table:style-name="ce17">
            <text:p>14,3</text:p>
          </table:table-cell>
          <table:table-cell office:value-type="float" office:value="2.0030300000000003" table:style-name="ce21">
            <text:p>(x)</text:p>
          </table:table-cell>
          <table:table-cell office:value-type="float" office:value="0.94176000000000015" table:style-name="ce21">
            <text:p>(x)</text:p>
          </table:table-cell>
          <table:table-cell office:value-type="float" office:value="0.15641999999999998" table:style-name="ce21">
            <text:p>(x)</text:p>
          </table:table-cell>
          <table:table-cell office:value-type="float" office:value="6.9059999999999996E-2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4.2360000000000002E-2" table:style-name="ce21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ngestellte</text:p>
          </table:table-cell>
          <table:table-cell table:style-name="ce16"/>
          <table:table-cell office:value-type="float" office:value="2327.620850000018" table:style-name="ce17">
            <text:p>2 327,6</text:p>
          </table:table-cell>
          <table:table-cell office:value-type="float" office:value="209.17117000000013" table:style-name="ce17">
            <text:p>209,2</text:p>
          </table:table-cell>
          <table:table-cell office:value-type="float" office:value="216.91808000000074" table:style-name="ce17">
            <text:p>216,9</text:p>
          </table:table-cell>
          <table:table-cell office:value-type="float" office:value="233.67835999999971" table:style-name="ce17">
            <text:p>233,7</text:p>
          </table:table-cell>
          <table:table-cell office:value-type="float" office:value="228.78842999999938" table:style-name="ce17">
            <text:p>228,8</text:p>
          </table:table-cell>
          <table:table-cell office:value-type="float" office:value="202.84792000000036" table:style-name="ce17">
            <text:p>202,8</text:p>
          </table:table-cell>
          <table:table-cell office:value-type="float" office:value="207.95913000000058" table:style-name="ce17">
            <text:p>208,0</text:p>
          </table:table-cell>
          <table:table-cell office:value-type="float" office:value="216.05432999999999" table:style-name="ce17">
            <text:p>216,1</text:p>
          </table:table-cell>
          <table:table-cell office:value-type="float" office:value="236.49178000000001" table:style-name="ce17">
            <text:p>236,5</text:p>
          </table:table-cell>
          <table:table-cell office:value-type="float" office:value="262.00276000000019" table:style-name="ce17">
            <text:p>262,0</text:p>
          </table:table-cell>
          <table:table-cell office:value-type="float" office:value="313.70889000000005" table:style-name="ce17">
            <text:p>313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49.3592200000103" table:style-name="ce17">
            <text:p>1 049,4</text:p>
          </table:table-cell>
          <table:table-cell office:value-type="float" office:value="56.107150000000019" table:style-name="ce17">
            <text:p>56,1</text:p>
          </table:table-cell>
          <table:table-cell office:value-type="float" office:value="43.367050000000056" table:style-name="ce17">
            <text:p>43,4</text:p>
          </table:table-cell>
          <table:table-cell office:value-type="float" office:value="49.654399999999946" table:style-name="ce17">
            <text:p>49,7</text:p>
          </table:table-cell>
          <table:table-cell office:value-type="float" office:value="64.677219999999977" table:style-name="ce17">
            <text:p>64,7</text:p>
          </table:table-cell>
          <table:table-cell office:value-type="float" office:value="77.73112999999978" table:style-name="ce17">
            <text:p>77,7</text:p>
          </table:table-cell>
          <table:table-cell office:value-type="float" office:value="87.603860000000026" table:style-name="ce17">
            <text:p>87,6</text:p>
          </table:table-cell>
          <table:table-cell office:value-type="float" office:value="109.48948999999993" table:style-name="ce17">
            <text:p>109,5</text:p>
          </table:table-cell>
          <table:table-cell office:value-type="float" office:value="135.29384000000013" table:style-name="ce17">
            <text:p>135,3</text:p>
          </table:table-cell>
          <table:table-cell office:value-type="float" office:value="180.01402999999976" table:style-name="ce17">
            <text:p>180,0</text:p>
          </table:table-cell>
          <table:table-cell office:value-type="float" office:value="245.4210500000006" table:style-name="ce17">
            <text:p>245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278.261629999997" table:style-name="ce17">
            <text:p>1 278,3</text:p>
          </table:table-cell>
          <table:table-cell office:value-type="float" office:value="153.06402000000028" table:style-name="ce17">
            <text:p>153,1</text:p>
          </table:table-cell>
          <table:table-cell office:value-type="float" office:value="173.55103000000031" table:style-name="ce17">
            <text:p>173,6</text:p>
          </table:table-cell>
          <table:table-cell office:value-type="float" office:value="184.02395999999993" table:style-name="ce17">
            <text:p>184,0</text:p>
          </table:table-cell>
          <table:table-cell office:value-type="float" office:value="164.11120999999986" table:style-name="ce17">
            <text:p>164,1</text:p>
          </table:table-cell>
          <table:table-cell office:value-type="float" office:value="125.11679000000001" table:style-name="ce17">
            <text:p>125,1</text:p>
          </table:table-cell>
          <table:table-cell office:value-type="float" office:value="120.35527000000008" table:style-name="ce17">
            <text:p>120,4</text:p>
          </table:table-cell>
          <table:table-cell office:value-type="float" office:value="106.56484000000009" table:style-name="ce17">
            <text:p>106,6</text:p>
          </table:table-cell>
          <table:table-cell office:value-type="float" office:value="101.19794000000006" table:style-name="ce17">
            <text:p>101,2</text:p>
          </table:table-cell>
          <table:table-cell office:value-type="float" office:value="81.988730000000089" table:style-name="ce17">
            <text:p>82,0</text:p>
          </table:table-cell>
          <table:table-cell office:value-type="float" office:value="68.287839999999946" table:style-name="ce17">
            <text:p>68,3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rbeiter:innen</text:p>
          </table:table-cell>
          <table:table-cell table:style-name="ce16"/>
          <table:table-cell office:value-type="float" office:value="1011.8814400000022" table:style-name="ce17">
            <text:p>1 011,9</text:p>
          </table:table-cell>
          <table:table-cell office:value-type="float" office:value="115.78291000000006" table:style-name="ce17">
            <text:p>115,8</text:p>
          </table:table-cell>
          <table:table-cell office:value-type="float" office:value="108.85493000000014" table:style-name="ce17">
            <text:p>108,9</text:p>
          </table:table-cell>
          <table:table-cell office:value-type="float" office:value="119.73765000000013" table:style-name="ce17">
            <text:p>119,7</text:p>
          </table:table-cell>
          <table:table-cell office:value-type="float" office:value="123.17447999999986" table:style-name="ce17">
            <text:p>123,2</text:p>
          </table:table-cell>
          <table:table-cell office:value-type="float" office:value="147.75551000000027" table:style-name="ce17">
            <text:p>147,8</text:p>
          </table:table-cell>
          <table:table-cell office:value-type="float" office:value="137.29429999999982" table:style-name="ce17">
            <text:p>137,3</text:p>
          </table:table-cell>
          <table:table-cell office:value-type="float" office:value="115.97600000000003" table:style-name="ce17">
            <text:p>116,0</text:p>
          </table:table-cell>
          <table:table-cell office:value-type="float" office:value="81.509099999999833" table:style-name="ce17">
            <text:p>81,5</text:p>
          </table:table-cell>
          <table:table-cell office:value-type="float" office:value="48.77506999999995" table:style-name="ce17">
            <text:p>48,8</text:p>
          </table:table-cell>
          <table:table-cell office:value-type="float" office:value="13.021490000000005" table:style-name="ce17">
            <text:p>13,0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704.69407000000137" table:style-name="ce17">
            <text:p>704,7</text:p>
          </table:table-cell>
          <table:table-cell office:value-type="float" office:value="37.488200000000042" table:style-name="ce17">
            <text:p>37,5</text:p>
          </table:table-cell>
          <table:table-cell office:value-type="float" office:value="30.97384000000002" table:style-name="ce17">
            <text:p>31,0</text:p>
          </table:table-cell>
          <table:table-cell office:value-type="float" office:value="57.929429999999975" table:style-name="ce17">
            <text:p>57,9</text:p>
          </table:table-cell>
          <table:table-cell office:value-type="float" office:value="82.584790000000027" table:style-name="ce17">
            <text:p>82,6</text:p>
          </table:table-cell>
          <table:table-cell office:value-type="float" office:value="125.14076000000017" table:style-name="ce17">
            <text:p>125,1</text:p>
          </table:table-cell>
          <table:table-cell office:value-type="float" office:value="124.29789999999991" table:style-name="ce17">
            <text:p>124,3</text:p>
          </table:table-cell>
          <table:table-cell office:value-type="float" office:value="108.69697000000002" table:style-name="ce17">
            <text:p>108,7</text:p>
          </table:table-cell>
          <table:table-cell office:value-type="float" office:value="78.921829999999829" table:style-name="ce17">
            <text:p>78,9</text:p>
          </table:table-cell>
          <table:table-cell office:value-type="float" office:value="46.949569999999959" table:style-name="ce17">
            <text:p>46,9</text:p>
          </table:table-cell>
          <table:table-cell office:value-type="float" office:value="11.710780000000005" table:style-name="ce17">
            <text:p>11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307.18736999999976" table:style-name="ce17">
            <text:p>307,2</text:p>
          </table:table-cell>
          <table:table-cell office:value-type="float" office:value="78.294710000000123" table:style-name="ce17">
            <text:p>78,3</text:p>
          </table:table-cell>
          <table:table-cell office:value-type="float" office:value="77.881090000000043" table:style-name="ce17">
            <text:p>77,9</text:p>
          </table:table-cell>
          <table:table-cell office:value-type="float" office:value="61.808219999999977" table:style-name="ce17">
            <text:p>61,8</text:p>
          </table:table-cell>
          <table:table-cell office:value-type="float" office:value="40.589690000000026" table:style-name="ce17">
            <text:p>40,6</text:p>
          </table:table-cell>
          <table:table-cell office:value-type="float" office:value="22.614749999999976" table:style-name="ce17">
            <text:p>22,6</text:p>
          </table:table-cell>
          <table:table-cell office:value-type="float" office:value="12.996399999999998" table:style-name="ce17">
            <text:p>13,0</text:p>
          </table:table-cell>
          <table:table-cell office:value-type="float" office:value="7.2790300000000006" table:style-name="ce17">
            <text:p>7,3</text:p>
          </table:table-cell>
          <table:table-cell office:value-type="float" office:value="2.5872700000000011" table:style-name="ce21">
            <text:p>(x)</text:p>
          </table:table-cell>
          <table:table-cell office:value-type="float" office:value="1.8254999999999999" table:style-name="ce21">
            <text:p>(x)</text:p>
          </table:table-cell>
          <table:table-cell office:value-type="float" office:value="1.31071" table:style-name="ce21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9">
            <text:p>Beamt:innen und Vertragsbedienstete</text:p>
          </table:table-cell>
          <table:covered-table-cell/>
          <table:table-cell office:value-type="float" office:value="356.26253999999892" table:style-name="ce17">
            <text:p>356,3</text:p>
          </table:table-cell>
          <table:table-cell office:value-type="float" office:value="4.91913" table:style-name="ce19">
            <text:p>(4,9)</text:p>
          </table:table-cell>
          <table:table-cell office:value-type="float" office:value="14.615319999999988" table:style-name="ce17">
            <text:p>14,6</text:p>
          </table:table-cell>
          <table:table-cell office:value-type="float" office:value="17.862079999999978" table:style-name="ce17">
            <text:p>17,9</text:p>
          </table:table-cell>
          <table:table-cell office:value-type="float" office:value="23.201799999999981" table:style-name="ce17">
            <text:p>23,2</text:p>
          </table:table-cell>
          <table:table-cell office:value-type="float" office:value="28.54784999999999" table:style-name="ce17">
            <text:p>28,5</text:p>
          </table:table-cell>
          <table:table-cell office:value-type="float" office:value="34.804650000000009" table:style-name="ce17">
            <text:p>34,8</text:p>
          </table:table-cell>
          <table:table-cell office:value-type="float" office:value="47.564240000000041" table:style-name="ce17">
            <text:p>47,6</text:p>
          </table:table-cell>
          <table:table-cell office:value-type="float" office:value="62.401569999999943" table:style-name="ce17">
            <text:p>62,4</text:p>
          </table:table-cell>
          <table:table-cell office:value-type="float" office:value="69.107840000000166" table:style-name="ce17">
            <text:p>69,1</text:p>
          </table:table-cell>
          <table:table-cell office:value-type="float" office:value="53.238059999999997" table:style-name="ce17">
            <text:p>53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69.93209000000027" table:style-name="ce17">
            <text:p>169,9</text:p>
          </table:table-cell>
          <table:table-cell office:value-type="float" office:value="1.4043599999999998" table:style-name="ce21">
            <text:p>(x)</text:p>
          </table:table-cell>
          <table:table-cell office:value-type="float" office:value="2.3912100000000005" table:style-name="ce21">
            <text:p>(x)</text:p>
          </table:table-cell>
          <table:table-cell office:value-type="float" office:value="2.7330000000000005" table:style-name="ce21">
            <text:p>(x)</text:p>
          </table:table-cell>
          <table:table-cell office:value-type="float" office:value="6.5813999999999968" table:style-name="ce17">
            <text:p>6,6</text:p>
          </table:table-cell>
          <table:table-cell office:value-type="float" office:value="10.279820000000008" table:style-name="ce17">
            <text:p>10,3</text:p>
          </table:table-cell>
          <table:table-cell office:value-type="float" office:value="17.622039999999988" table:style-name="ce17">
            <text:p>17,6</text:p>
          </table:table-cell>
          <table:table-cell office:value-type="float" office:value="24.040929999999999" table:style-name="ce17">
            <text:p>24,0</text:p>
          </table:table-cell>
          <table:table-cell office:value-type="float" office:value="32.078119999999977" table:style-name="ce17">
            <text:p>32,1</text:p>
          </table:table-cell>
          <table:table-cell office:value-type="float" office:value="40.023950000000021" table:style-name="ce17">
            <text:p>40,0</text:p>
          </table:table-cell>
          <table:table-cell office:value-type="float" office:value="32.777260000000027" table:style-name="ce17">
            <text:p>32,8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86.33045000000055" table:style-name="ce17">
            <text:p>186,3</text:p>
          </table:table-cell>
          <table:table-cell office:value-type="float" office:value="3.5147699999999995" table:style-name="ce19">
            <text:p>(3,5)</text:p>
          </table:table-cell>
          <table:table-cell office:value-type="float" office:value="12.224109999999994" table:style-name="ce17">
            <text:p>12,2</text:p>
          </table:table-cell>
          <table:table-cell office:value-type="float" office:value="15.129080000000002" table:style-name="ce17">
            <text:p>15,1</text:p>
          </table:table-cell>
          <table:table-cell office:value-type="float" office:value="16.620399999999993" table:style-name="ce17">
            <text:p>16,6</text:p>
          </table:table-cell>
          <table:table-cell office:value-type="float" office:value="18.26803" table:style-name="ce17">
            <text:p>18,3</text:p>
          </table:table-cell>
          <table:table-cell office:value-type="float" office:value="17.182610000000007" table:style-name="ce17">
            <text:p>17,2</text:p>
          </table:table-cell>
          <table:table-cell office:value-type="float" office:value="23.523310000000013" table:style-name="ce17">
            <text:p>23,5</text:p>
          </table:table-cell>
          <table:table-cell office:value-type="float" office:value="30.323450000000019" table:style-name="ce17">
            <text:p>30,3</text:p>
          </table:table-cell>
          <table:table-cell office:value-type="float" office:value="29.083889999999968" table:style-name="ce17">
            <text:p>29,1</text:p>
          </table:table-cell>
          <table:table-cell office:value-type="float" office:value="20.460799999999974" table:style-name="ce17">
            <text:p>20,5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Wirtschaftsbereiche (ÖNACE 08)</text:p>
          </table:table-cell>
          <table:table-cell table:style-name="ce14"/>
          <table:table-cell table:number-columns-repeated="2" table:style-name="ce17"/>
          <table:table-cell table:number-columns-repeated="9" table:style-name="ce18"/>
          <table:table-cell table:number-columns-repeated="16371"/>
        </table:table-row>
        <table:table-row table:style-name="ro8">
          <table:table-cell office:value-type="string" table:style-name="ce16">
            <text:p>Land- und Forstwirtschaft</text:p>
          </table:table-cell>
          <table:table-cell table:style-name="ce16"/>
          <table:table-cell office:value-type="float" office:value="35.091450000000052" table:style-name="ce17">
            <text:p>35,1</text:p>
          </table:table-cell>
          <table:table-cell office:value-type="float" office:value="7.5365199999999977" table:style-name="ce17">
            <text:p>7,5</text:p>
          </table:table-cell>
          <table:table-cell office:value-type="float" office:value="7.4988599999999987" table:style-name="ce17">
            <text:p>7,5</text:p>
          </table:table-cell>
          <table:table-cell office:value-type="float" office:value="6.6233600000000026" table:style-name="ce17">
            <text:p>6,6</text:p>
          </table:table-cell>
          <table:table-cell office:value-type="float" office:value="4.0720000000000001" table:style-name="ce19">
            <text:p>(4,1)</text:p>
          </table:table-cell>
          <table:table-cell office:value-type="float" office:value="3.0009800000000015" table:style-name="ce19">
            <text:p>(3,0)</text:p>
          </table:table-cell>
          <table:table-cell office:value-type="float" office:value="1.5144000000000002" table:style-name="ce21">
            <text:p>(x)</text:p>
          </table:table-cell>
          <table:table-cell office:value-type="float" office:value="1.9034599999999997" table:style-name="ce21">
            <text:p>(x)</text:p>
          </table:table-cell>
          <table:table-cell office:value-type="float" office:value="1.6681199999999998" table:style-name="ce21">
            <text:p>(x)</text:p>
          </table:table-cell>
          <table:table-cell office:value-type="float" office:value="0.46417999999999993" table:style-name="ce21">
            <text:p>(x)</text:p>
          </table:table-cell>
          <table:table-cell office:value-type="float" office:value="0.80957000000000001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9.74593999999999" table:style-name="ce17">
            <text:p>19,7</text:p>
          </table:table-cell>
          <table:table-cell office:value-type="float" office:value="3.0298200000000013" table:style-name="ce19">
            <text:p>(3,0)</text:p>
          </table:table-cell>
          <table:table-cell office:value-type="float" office:value="2.8587099999999999" table:style-name="ce21">
            <text:p>(x)</text:p>
          </table:table-cell>
          <table:table-cell office:value-type="float" office:value="3.4136300000000004" table:style-name="ce19">
            <text:p>(3,4)</text:p>
          </table:table-cell>
          <table:table-cell office:value-type="float" office:value="2.9512399999999999" table:style-name="ce21">
            <text:p>(x)</text:p>
          </table:table-cell>
          <table:table-cell office:value-type="float" office:value="1.9985499999999998" table:style-name="ce21">
            <text:p>(x)</text:p>
          </table:table-cell>
          <table:table-cell office:value-type="float" office:value="1.3584900000000002" table:style-name="ce21">
            <text:p>(x)</text:p>
          </table:table-cell>
          <table:table-cell office:value-type="float" office:value="1.4959299999999995" table:style-name="ce21">
            <text:p>(x)</text:p>
          </table:table-cell>
          <table:table-cell office:value-type="float" office:value="1.4889199999999998" table:style-name="ce21">
            <text:p>(x)</text:p>
          </table:table-cell>
          <table:table-cell office:value-type="float" office:value="0.46417999999999993" table:style-name="ce21">
            <text:p>(x)</text:p>
          </table:table-cell>
          <table:table-cell office:value-type="float" office:value="0.68647000000000002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5.345509999999994" table:style-name="ce17">
            <text:p>15,3</text:p>
          </table:table-cell>
          <table:table-cell office:value-type="float" office:value="4.5066999999999995" table:style-name="ce19">
            <text:p>(4,5)</text:p>
          </table:table-cell>
          <table:table-cell office:value-type="float" office:value="4.6401499999999993" table:style-name="ce19">
            <text:p>(4,6)</text:p>
          </table:table-cell>
          <table:table-cell office:value-type="float" office:value="3.20973" table:style-name="ce19">
            <text:p>(3,2)</text:p>
          </table:table-cell>
          <table:table-cell office:value-type="float" office:value="1.1207600000000002" table:style-name="ce21">
            <text:p>(x)</text:p>
          </table:table-cell>
          <table:table-cell office:value-type="float" office:value="1.0024299999999999" table:style-name="ce21">
            <text:p>(x)</text:p>
          </table:table-cell>
          <table:table-cell office:value-type="float" office:value="0.15590999999999997" table:style-name="ce21">
            <text:p>(x)</text:p>
          </table:table-cell>
          <table:table-cell office:value-type="float" office:value="0.40753" table:style-name="ce21">
            <text:p>(x)</text:p>
          </table:table-cell>
          <table:table-cell office:value-type="float" office:value="0.1792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0.1231" table:style-name="ce21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Industrie und Gewerbe</text:p>
          </table:table-cell>
          <table:table-cell table:style-name="ce16"/>
          <table:table-cell office:value-type="float" office:value="1082.7661800000033" table:style-name="ce17">
            <text:p>1 082,8</text:p>
          </table:table-cell>
          <table:table-cell office:value-type="float" office:value="58.671470000000021" table:style-name="ce17">
            <text:p>58,7</text:p>
          </table:table-cell>
          <table:table-cell office:value-type="float" office:value="63.590699999999948" table:style-name="ce17">
            <text:p>63,6</text:p>
          </table:table-cell>
          <table:table-cell office:value-type="float" office:value="63.285740000000068" table:style-name="ce17">
            <text:p>63,3</text:p>
          </table:table-cell>
          <table:table-cell office:value-type="float" office:value="88.702019999999933" table:style-name="ce17">
            <text:p>88,7</text:p>
          </table:table-cell>
          <table:table-cell office:value-type="float" office:value="128.02335000000011" table:style-name="ce17">
            <text:p>128,0</text:p>
          </table:table-cell>
          <table:table-cell office:value-type="float" office:value="143.79526999999982" table:style-name="ce17">
            <text:p>143,8</text:p>
          </table:table-cell>
          <table:table-cell office:value-type="float" office:value="148.38514999999973" table:style-name="ce17">
            <text:p>148,4</text:p>
          </table:table-cell>
          <table:table-cell office:value-type="float" office:value="134.19167000000019" table:style-name="ce17">
            <text:p>134,2</text:p>
          </table:table-cell>
          <table:table-cell office:value-type="float" office:value="125.34569" table:style-name="ce17">
            <text:p>125,3</text:p>
          </table:table-cell>
          <table:table-cell office:value-type="float" office:value="128.77511999999962" table:style-name="ce17">
            <text:p>128,8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833.73323000000062" table:style-name="ce17">
            <text:p>833,7</text:p>
          </table:table-cell>
          <table:table-cell office:value-type="float" office:value="36.359549999999999" table:style-name="ce17">
            <text:p>36,4</text:p>
          </table:table-cell>
          <table:table-cell office:value-type="float" office:value="30.577150000000014" table:style-name="ce17">
            <text:p>30,6</text:p>
          </table:table-cell>
          <table:table-cell office:value-type="float" office:value="30.583399999999997" table:style-name="ce17">
            <text:p>30,6</text:p>
          </table:table-cell>
          <table:table-cell office:value-type="float" office:value="56.486590000000007" table:style-name="ce17">
            <text:p>56,5</text:p>
          </table:table-cell>
          <table:table-cell office:value-type="float" office:value="99.49294000000009" table:style-name="ce17">
            <text:p>99,5</text:p>
          </table:table-cell>
          <table:table-cell office:value-type="float" office:value="115.23268999999983" table:style-name="ce17">
            <text:p>115,2</text:p>
          </table:table-cell>
          <table:table-cell office:value-type="float" office:value="125.93821999999982" table:style-name="ce17">
            <text:p>125,9</text:p>
          </table:table-cell>
          <table:table-cell office:value-type="float" office:value="115.30361000000011" table:style-name="ce17">
            <text:p>115,3</text:p>
          </table:table-cell>
          <table:table-cell office:value-type="float" office:value="109.88945999999986" table:style-name="ce17">
            <text:p>109,9</text:p>
          </table:table-cell>
          <table:table-cell office:value-type="float" office:value="113.8696199999996" table:style-name="ce17">
            <text:p>113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249.03294999999937" table:style-name="ce17">
            <text:p>249,0</text:p>
          </table:table-cell>
          <table:table-cell office:value-type="float" office:value="22.311920000000004" table:style-name="ce17">
            <text:p>22,3</text:p>
          </table:table-cell>
          <table:table-cell office:value-type="float" office:value="33.013549999999988" table:style-name="ce17">
            <text:p>33,0</text:p>
          </table:table-cell>
          <table:table-cell office:value-type="float" office:value="32.702340000000007" table:style-name="ce17">
            <text:p>32,7</text:p>
          </table:table-cell>
          <table:table-cell office:value-type="float" office:value="32.215429999999984" table:style-name="ce17">
            <text:p>32,2</text:p>
          </table:table-cell>
          <table:table-cell office:value-type="float" office:value="28.530410000000003" table:style-name="ce17">
            <text:p>28,5</text:p>
          </table:table-cell>
          <table:table-cell office:value-type="float" office:value="28.562579999999983" table:style-name="ce17">
            <text:p>28,6</text:p>
          </table:table-cell>
          <table:table-cell office:value-type="float" office:value="22.446929999999998" table:style-name="ce17">
            <text:p>22,4</text:p>
          </table:table-cell>
          <table:table-cell office:value-type="float" office:value="18.888060000000014" table:style-name="ce17">
            <text:p>18,9</text:p>
          </table:table-cell>
          <table:table-cell office:value-type="float" office:value="15.456230000000005" table:style-name="ce17">
            <text:p>15,5</text:p>
          </table:table-cell>
          <table:table-cell office:value-type="float" office:value="14.905500000000002" table:style-name="ce17">
            <text:p>14,9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Dienstleistungen</text:p>
          </table:table-cell>
          <table:table-cell table:style-name="ce16"/>
          <table:table-cell office:value-type="float" office:value="2684.7467200000056" table:style-name="ce17">
            <text:p>2 684,7</text:p>
          </table:table-cell>
          <table:table-cell office:value-type="float" office:value="314.51668999999919" table:style-name="ce17">
            <text:p>314,5</text:p>
          </table:table-cell>
          <table:table-cell office:value-type="float" office:value="308.98439000000019" table:style-name="ce17">
            <text:p>309,0</text:p>
          </table:table-cell>
          <table:table-cell office:value-type="float" office:value="311.01093999999972" table:style-name="ce17">
            <text:p>311,0</text:p>
          </table:table-cell>
          <table:table-cell office:value-type="float" office:value="287.13838999999973" table:style-name="ce17">
            <text:p>287,1</text:p>
          </table:table-cell>
          <table:table-cell office:value-type="float" office:value="249.40001000000001" table:style-name="ce17">
            <text:p>249,4</text:p>
          </table:table-cell>
          <table:table-cell office:value-type="float" office:value="234.97456000000028" table:style-name="ce17">
            <text:p>235,0</text:p>
          </table:table-cell>
          <table:table-cell office:value-type="float" office:value="229.44908999999993" table:style-name="ce17">
            <text:p>229,4</text:p>
          </table:table-cell>
          <table:table-cell office:value-type="float" office:value="244.58433000000034" table:style-name="ce17">
            <text:p>244,6</text:p>
          </table:table-cell>
          <table:table-cell office:value-type="float" office:value="254.22256000000047" table:style-name="ce17">
            <text:p>254,2</text:p>
          </table:table-cell>
          <table:table-cell office:value-type="float" office:value="250.46576000000024" table:style-name="ce17">
            <text:p>250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141.9189900000054" table:style-name="ce17">
            <text:p>1 141,9</text:p>
          </table:table-cell>
          <table:table-cell office:value-type="float" office:value="88.501259999999931" table:style-name="ce17">
            <text:p>88,5</text:p>
          </table:table-cell>
          <table:table-cell office:value-type="float" office:value="68.728300000000019" table:style-name="ce17">
            <text:p>68,7</text:p>
          </table:table-cell>
          <table:table-cell office:value-type="float" office:value="83.9587199999999" table:style-name="ce17">
            <text:p>84,0</text:p>
          </table:table-cell>
          <table:table-cell office:value-type="float" office:value="98.211519999999936" table:style-name="ce17">
            <text:p>98,2</text:p>
          </table:table-cell>
          <table:table-cell office:value-type="float" office:value="112.77686" table:style-name="ce17">
            <text:p>112,8</text:p>
          </table:table-cell>
          <table:table-cell office:value-type="float" office:value="113.08971000000008" table:style-name="ce17">
            <text:p>113,1</text:p>
          </table:table-cell>
          <table:table-cell office:value-type="float" office:value="114.93637" table:style-name="ce17">
            <text:p>114,9</text:p>
          </table:table-cell>
          <table:table-cell office:value-type="float" office:value="129.54292999999998" table:style-name="ce17">
            <text:p>129,5</text:p>
          </table:table-cell>
          <table:table-cell office:value-type="float" office:value="156.78066999999993" table:style-name="ce17">
            <text:p>156,8</text:p>
          </table:table-cell>
          <table:table-cell office:value-type="float" office:value="175.39265000000037" table:style-name="ce17">
            <text:p>175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542.8277299999954" table:style-name="ce17">
            <text:p>1 542,8</text:p>
          </table:table-cell>
          <table:table-cell office:value-type="float" office:value="226.01543000000012" table:style-name="ce17">
            <text:p>226,0</text:p>
          </table:table-cell>
          <table:table-cell office:value-type="float" office:value="240.25609000000057" table:style-name="ce17">
            <text:p>240,3</text:p>
          </table:table-cell>
          <table:table-cell office:value-type="float" office:value="227.05222000000023" table:style-name="ce17">
            <text:p>227,1</text:p>
          </table:table-cell>
          <table:table-cell office:value-type="float" office:value="188.92686999999978" table:style-name="ce17">
            <text:p>188,9</text:p>
          </table:table-cell>
          <table:table-cell office:value-type="float" office:value="136.62315000000018" table:style-name="ce17">
            <text:p>136,6</text:p>
          </table:table-cell>
          <table:table-cell office:value-type="float" office:value="121.88484999999991" table:style-name="ce17">
            <text:p>121,9</text:p>
          </table:table-cell>
          <table:table-cell office:value-type="float" office:value="114.51272000000024" table:style-name="ce17">
            <text:p>114,5</text:p>
          </table:table-cell>
          <table:table-cell office:value-type="float" office:value="115.04140000000018" table:style-name="ce17">
            <text:p>115,0</text:p>
          </table:table-cell>
          <table:table-cell office:value-type="float" office:value="97.4418900000001" table:style-name="ce17">
            <text:p>97,4</text:p>
          </table:table-cell>
          <table:table-cell office:value-type="float" office:value="75.073110000000042" table:style-name="ce17">
            <text:p>75,1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% Stichprobe. – ( ) Werte mit weniger als hochgerechnet 6 000 Personen sind sehr stark zufallsbehaftet. – (x) Werte mit weniger als 3 000 Personen sind statistisch nicht interpretierbar.</text:p>
            <text:p>1) Ohne Personen in Elternkarenz (mit aufrechtem Dienstverhältnis) und ohne Personen mit freiem Dienstvertrag. – 2) Inkl. Universitätslehrgänge, hochschulverw. Lehranstalt, Hochschule und <text:s/>Fachhochschule.</text:p>
          </table:table-cell>
          <table:covered-table-cell table:number-columns-repeated="12"/>
          <table:table-cell table:number-columns-repeated="16371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M1.$A$1:M1.$M$56" table:base-cell-address="M1.$A$1"/>
        </table:named-expressions>
      </table:table>
      <table:table table:name="M2" table:style-name="ta2">
        <table:table-column table:style-name="co2" table:default-cell-style-name="ce5"/>
        <table:table-column table:style-name="co13" table:default-cell-style-name="ce5"/>
        <table:table-column table:style-name="co4" table:number-columns-repeated="10" table:default-cell-style-name="ce5"/>
        <table:table-column table:style-name="co14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3">
          <table:table-cell office:value-type="string" table:number-columns-spanned="13" table:number-rows-spanned="1" table:style-name="ce39">
            <text:p>M2 Unselbständig Erwerbstätige nach Bruttomonatseinkommen, Geschlecht und sozioökonomischen Merkmalen – Prozentwerte Jahresdurchschnitt 2022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office:value-type="string" table:number-columns-spanned="13" table:number-rows-spanned="1" table:style-name="ce40">
            <text:p>Employees by monthly gross income, sex and socio-economic characteristics (%) – annual average 2022</text:p>
          </table:table-cell>
          <table:covered-table-cell table:number-columns-repeated="12"/>
          <table:table-cell table:number-columns-repeated="16371" table:style-name="ce31"/>
        </table:table-row>
        <table:table-row table:style-name="ro5">
          <table:table-cell office:value-type="string" table:number-columns-spanned="2" table:number-rows-spanned="4" table:style-name="ce25">
            <text:p>Geschlecht, höchste abgeschlossene Schulbildung, Voll-/Teilzeit, berufliche Stellung, Wirtschaftsbereiche</text:p>
          </table:table-cell>
          <table:covered-table-cell/>
          <table:table-cell office:value-type="string" table:number-columns-spanned="1" table:number-rows-spanned="3" table:style-name="ce26">
            <text:p>Ins-</text:p>
            <text:p>gesamt</text:p>
          </table:table-cell>
          <table:table-cell office:value-type="string" table:number-columns-spanned="10" table:number-rows-spanned="1" table:style-name="ce27">
            <text:p>Dezile</text:p>
          </table:table-cell>
          <table:covered-table-cell table:number-columns-repeated="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9">
            <text:p>10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&lt; 1 200 €</text:p>
          </table:table-cell>
          <table:table-cell office:value-type="string" table:style-name="ce11">
            <text:p>1 200 - 1 839 €</text:p>
          </table:table-cell>
          <table:table-cell office:value-type="string" table:style-name="ce11">
            <text:p>1 840 - 2 334 €</text:p>
          </table:table-cell>
          <table:table-cell office:value-type="string" table:style-name="ce11">
            <text:p>2 335 - 2 790 €</text:p>
          </table:table-cell>
          <table:table-cell office:value-type="string" table:style-name="ce11">
            <text:p>2 791 - 3 189 €</text:p>
          </table:table-cell>
          <table:table-cell office:value-type="string" table:style-name="ce11">
            <text:p>3 190 - 3 613 €</text:p>
          </table:table-cell>
          <table:table-cell office:value-type="string" table:style-name="ce11">
            <text:p>3 614 - 4 159 €</text:p>
          </table:table-cell>
          <table:table-cell office:value-type="string" table:style-name="ce11">
            <text:p>4 160 - 4 943 €</text:p>
          </table:table-cell>
          <table:table-cell office:value-type="string" table:style-name="ce11">
            <text:p>4 944 - 6 350 €</text:p>
          </table:table-cell>
          <table:table-cell office:value-type="string" table:style-name="ce12">
            <text:p>&gt; 6 350 €</text:p>
          </table:table-cell>
          <table:table-cell table:number-columns-repeated="16371" table:style-name="ce32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in %<text:s/>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office:value-type="string" table:style-name="ce33">
            <text:p>Insgesamt<text:span text:style-name="T1">1</text:span></text:p>
          </table:table-cell>
          <table:table-cell table:style-name="ce34"/>
          <table:table-cell office:value-type="float" office:value="100" table:style-name="ce35">
            <text:p>100,0</text:p>
          </table:table-cell>
          <table:table-cell office:value-type="float" office:value="10.012208606451505" table:style-name="ce35">
            <text:p>10,0</text:p>
          </table:table-cell>
          <table:table-cell office:value-type="float" office:value="9.9950958610774112" table:style-name="ce35">
            <text:p>10,0</text:p>
          </table:table-cell>
          <table:table-cell office:value-type="float" office:value="10.01734613804876" table:style-name="ce35">
            <text:p>10,0</text:p>
          </table:table-cell>
          <table:table-cell office:value-type="float" office:value="9.9908477199317467" table:style-name="ce35">
            <text:p>10,0</text:p>
          </table:table-cell>
          <table:table-cell office:value-type="float" office:value="10.004310335362604" table:style-name="ce35">
            <text:p>10,0</text:p>
          </table:table-cell>
          <table:table-cell office:value-type="float" office:value="10.000625755345794" table:style-name="ce35">
            <text:p>10,0</text:p>
          </table:table-cell>
          <table:table-cell office:value-type="float" office:value="9.9862532372057107" table:style-name="ce35">
            <text:p>10,0</text:p>
          </table:table-cell>
          <table:table-cell office:value-type="float" office:value="10.004830505177331" table:style-name="ce35">
            <text:p>10,0</text:p>
          </table:table-cell>
          <table:table-cell office:value-type="float" office:value="9.9940039778263223" table:style-name="ce35">
            <text:p>10,0</text:p>
          </table:table-cell>
          <table:table-cell office:value-type="float" office:value="9.9944778635726621" table:style-name="ce35">
            <text:p>10,0</text:p>
          </table:table-cell>
          <table:table-cell table:number-columns-repeated="16371" table:style-name="ce32"/>
        </table:table-row>
        <table:table-row table:style-name="ro7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6.4092787376330156" table:style-name="ce35">
            <text:p>6,4</text:p>
          </table:table-cell>
          <table:table-cell office:value-type="float" office:value="5.1199886843636477" table:style-name="ce35">
            <text:p>5,1</text:p>
          </table:table-cell>
          <table:table-cell office:value-type="float" office:value="5.9113891334850424" table:style-name="ce35">
            <text:p>5,9</text:p>
          </table:table-cell>
          <table:table-cell office:value-type="float" office:value="7.9006462549810283" table:style-name="ce35">
            <text:p>7,9</text:p>
          </table:table-cell>
          <table:table-cell office:value-type="float" office:value="10.738125066728589" table:style-name="ce35">
            <text:p>10,7</text:p>
          </table:table-cell>
          <table:table-cell office:value-type="float" office:value="11.510529307093343" table:style-name="ce35">
            <text:p>11,5</text:p>
          </table:table-cell>
          <table:table-cell office:value-type="float" office:value="12.146474065105942" table:style-name="ce35">
            <text:p>12,1</text:p>
          </table:table-cell>
          <table:table-cell office:value-type="float" office:value="12.345178267579517" table:style-name="ce35">
            <text:p>12,3</text:p>
          </table:table-cell>
          <table:table-cell office:value-type="float" office:value="13.387519110471704" table:style-name="ce35">
            <text:p>13,4</text:p>
          </table:table-cell>
          <table:table-cell office:value-type="float" office:value="14.530871372558623" table:style-name="ce35">
            <text:p>14,5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3.990326693159533" table:style-name="ce35">
            <text:p>14,0</text:p>
          </table:table-cell>
          <table:table-cell office:value-type="float" office:value="15.377868421311772" table:style-name="ce35">
            <text:p>15,4</text:p>
          </table:table-cell>
          <table:table-cell office:value-type="float" office:value="14.550873688629892" table:style-name="ce35">
            <text:p>14,6</text:p>
          </table:table-cell>
          <table:table-cell office:value-type="float" office:value="12.298710641313207" table:style-name="ce35">
            <text:p>12,3</text:p>
          </table:table-cell>
          <table:table-cell office:value-type="float" office:value="9.1940803943351561" table:style-name="ce35">
            <text:p>9,2</text:p>
          </table:table-cell>
          <table:table-cell office:value-type="float" office:value="8.3334896058540462" table:style-name="ce35">
            <text:p>8,3</text:p>
          </table:table-cell>
          <table:table-cell office:value-type="float" office:value="7.6010795425618118" table:style-name="ce35">
            <text:p>7,6</text:p>
          </table:table-cell>
          <table:table-cell office:value-type="float" office:value="7.4207725018914834" table:style-name="ce35">
            <text:p>7,4</text:p>
          </table:table-cell>
          <table:table-cell office:value-type="float" office:value="6.2471078632151356" table:style-name="ce35">
            <text:p>6,2</text:p>
          </table:table-cell>
          <table:table-cell office:value-type="float" office:value="4.9856906477284975" table:style-name="ce35">
            <text:p>5,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Höchste abgeschlossene Schulbildung</text:p>
          </table:table-cell>
          <table:table-cell table:style-name="ce14"/>
          <table:table-cell table:number-columns-repeated="11" table:style-name="ce35"/>
          <table:table-cell table:number-columns-repeated="16371"/>
        </table:table-row>
        <table:table-row table:style-name="ro8">
          <table:table-cell office:value-type="string" table:style-name="ce16">
            <text:p>Pflichtschule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23.672999559917393" table:style-name="ce35">
            <text:p>23,7</text:p>
          </table:table-cell>
          <table:table-cell office:value-type="float" office:value="21.065284668036686" table:style-name="ce35">
            <text:p>21,1</text:p>
          </table:table-cell>
          <table:table-cell office:value-type="float" office:value="15.592554193875987" table:style-name="ce35">
            <text:p>15,6</text:p>
          </table:table-cell>
          <table:table-cell office:value-type="float" office:value="12.604630962917341" table:style-name="ce35">
            <text:p>12,6</text:p>
          </table:table-cell>
          <table:table-cell office:value-type="float" office:value="9.5545858860273185" table:style-name="ce35">
            <text:p>9,6</text:p>
          </table:table-cell>
          <table:table-cell office:value-type="float" office:value="6.765231553036374" table:style-name="ce35">
            <text:p>6,8</text:p>
          </table:table-cell>
          <table:table-cell office:value-type="float" office:value="4.8222293611971754" table:style-name="ce35">
            <text:p>4,8</text:p>
          </table:table-cell>
          <table:table-cell office:value-type="float" office:value="3.0921866259205442" table:style-name="ce35">
            <text:p>3,1</text:p>
          </table:table-cell>
          <table:table-cell office:value-type="float" office:value="1.7473072434621768" table:style-name="ce35">
            <text:p>1,7</text:p>
          </table:table-cell>
          <table:table-cell office:value-type="float" office:value="1.0829899456091003" table:style-name="ce36">
            <text:p>(1,1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19.927064788787508" table:style-name="ce35">
            <text:p>19,9</text:p>
          </table:table-cell>
          <table:table-cell office:value-type="float" office:value="15.190305460686632" table:style-name="ce35">
            <text:p>15,2</text:p>
          </table:table-cell>
          <table:table-cell office:value-type="float" office:value="12.493370985929348" table:style-name="ce35">
            <text:p>12,5</text:p>
          </table:table-cell>
          <table:table-cell office:value-type="float" office:value="13.431567624965668" table:style-name="ce35">
            <text:p>13,4</text:p>
          </table:table-cell>
          <table:table-cell office:value-type="float" office:value="12.893581462860523" table:style-name="ce35">
            <text:p>12,9</text:p>
          </table:table-cell>
          <table:table-cell office:value-type="float" office:value="9.652742882640899" table:style-name="ce35">
            <text:p>9,7</text:p>
          </table:table-cell>
          <table:table-cell office:value-type="float" office:value="7.3720294447500976" table:style-name="ce35">
            <text:p>7,4</text:p>
          </table:table-cell>
          <table:table-cell office:value-type="float" office:value="4.8767332157492467" table:style-name="ce35">
            <text:p>4,9</text:p>
          </table:table-cell>
          <table:table-cell office:value-type="float" office:value="2.6126190737608135" table:style-name="ce35">
            <text:p>2,6</text:p>
          </table:table-cell>
          <table:table-cell office:value-type="float" office:value="1.5499850598690936" table:style-name="ce36">
            <text:p>(1,5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28.148311252777653" table:style-name="ce35">
            <text:p>28,1</text:p>
          </table:table-cell>
          <table:table-cell office:value-type="float" office:value="28.084190428115985" table:style-name="ce35">
            <text:p>28,1</text:p>
          </table:table-cell>
          <table:table-cell office:value-type="float" office:value="19.295184297244361" table:style-name="ce35">
            <text:p>19,3</text:p>
          </table:table-cell>
          <table:table-cell office:value-type="float" office:value="11.616680147157719" table:style-name="ce35">
            <text:p>11,6</text:p>
          </table:table-cell>
          <table:table-cell office:value-type="float" office:value="5.5654491657144893" table:style-name="ce35">
            <text:p>5,6</text:p>
          </table:table-cell>
          <table:table-cell office:value-type="float" office:value="3.3154882963623491" table:style-name="ce35">
            <text:p>3,3</text:p>
          </table:table-cell>
          <table:table-cell office:value-type="float" office:value="1.7759536448320152" table:style-name="ce36">
            <text:p>(1,8)</text:p>
          </table:table-cell>
          <table:table-cell office:value-type="float" office:value="0.9601681291046924" table:style-name="ce37">
            <text:p>(x)</text:p>
          </table:table-cell>
          <table:table-cell office:value-type="float" office:value="0.7135091693601382" table:style-name="ce37">
            <text:p>(x)</text:p>
          </table:table-cell>
          <table:table-cell office:value-type="float" office:value="0.52506546933050091" table:style-name="ce37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Lehre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7.2084986380529124" table:style-name="ce35">
            <text:p>7,2</text:p>
          </table:table-cell>
          <table:table-cell office:value-type="float" office:value="9.0275437187893743" table:style-name="ce35">
            <text:p>9,0</text:p>
          </table:table-cell>
          <table:table-cell office:value-type="float" office:value="10.236241652323995" table:style-name="ce35">
            <text:p>10,2</text:p>
          </table:table-cell>
          <table:table-cell office:value-type="float" office:value="10.622992297809168" table:style-name="ce35">
            <text:p>10,6</text:p>
          </table:table-cell>
          <table:table-cell office:value-type="float" office:value="12.869206147618062" table:style-name="ce35">
            <text:p>12,9</text:p>
          </table:table-cell>
          <table:table-cell office:value-type="float" office:value="12.982382650582277" table:style-name="ce35">
            <text:p>13,0</text:p>
          </table:table-cell>
          <table:table-cell office:value-type="float" office:value="12.537075038460674" table:style-name="ce35">
            <text:p>12,5</text:p>
          </table:table-cell>
          <table:table-cell office:value-type="float" office:value="10.649561241263271" table:style-name="ce35">
            <text:p>10,6</text:p>
          </table:table-cell>
          <table:table-cell office:value-type="float" office:value="8.9666529270700668" table:style-name="ce35">
            <text:p>9,0</text:p>
          </table:table-cell>
          <table:table-cell office:value-type="float" office:value="4.8998456880309389" table:style-name="ce35">
            <text:p>4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3.1139948754905249" table:style-name="ce35">
            <text:p>3,1</text:p>
          </table:table-cell>
          <table:table-cell office:value-type="float" office:value="2.8588048889735584" table:style-name="ce35">
            <text:p>2,9</text:p>
          </table:table-cell>
          <table:table-cell office:value-type="float" office:value="4.7925107896130505" table:style-name="ce35">
            <text:p>4,8</text:p>
          </table:table-cell>
          <table:table-cell office:value-type="float" office:value="7.7843336340119658" table:style-name="ce35">
            <text:p>7,8</text:p>
          </table:table-cell>
          <table:table-cell office:value-type="float" office:value="14.417908053913658" table:style-name="ce35">
            <text:p>14,4</text:p>
          </table:table-cell>
          <table:table-cell office:value-type="float" office:value="15.878371546139732" table:style-name="ce35">
            <text:p>15,9</text:p>
          </table:table-cell>
          <table:table-cell office:value-type="float" office:value="16.553087911400031" table:style-name="ce35">
            <text:p>16,6</text:p>
          </table:table-cell>
          <table:table-cell office:value-type="float" office:value="14.564024384494065" table:style-name="ce35">
            <text:p>14,6</text:p>
          </table:table-cell>
          <table:table-cell office:value-type="float" office:value="12.989845930347371" table:style-name="ce35">
            <text:p>13,0</text:p>
          </table:table-cell>
          <table:table-cell office:value-type="float" office:value="7.0471179856157615" table:style-name="ce35">
            <text:p>7,0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4.444356313644372" table:style-name="ce35">
            <text:p>14,4</text:p>
          </table:table-cell>
          <table:table-cell office:value-type="float" office:value="19.929015252059695" table:style-name="ce35">
            <text:p>19,9</text:p>
          </table:table-cell>
          <table:table-cell office:value-type="float" office:value="19.856470141783312" table:style-name="ce35">
            <text:p>19,9</text:p>
          </table:table-cell>
          <table:table-cell office:value-type="float" office:value="15.639504986996791" table:style-name="ce35">
            <text:p>15,6</text:p>
          </table:table-cell>
          <table:table-cell office:value-type="float" office:value="10.132320989925363" table:style-name="ce35">
            <text:p>10,1</text:p>
          </table:table-cell>
          <table:table-cell office:value-type="float" office:value="7.8645552669690906" table:style-name="ce35">
            <text:p>7,9</text:p>
          </table:table-cell>
          <table:table-cell office:value-type="float" office:value="5.4399274335091397" table:style-name="ce35">
            <text:p>5,4</text:p>
          </table:table-cell>
          <table:table-cell office:value-type="float" office:value="3.7318735742618818" table:style-name="ce35">
            <text:p>3,7</text:p>
          </table:table-cell>
          <table:table-cell office:value-type="float" office:value="1.8568165070069114" table:style-name="ce35">
            <text:p>1,9</text:p>
          </table:table-cell>
          <table:table-cell office:value-type="float" office:value="1.1051595338432167" table:style-name="ce36">
            <text:p>(1,1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BMS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8.6957614163583195" table:style-name="ce35">
            <text:p>8,7</text:p>
          </table:table-cell>
          <table:table-cell office:value-type="float" office:value="10.648105007813685" table:style-name="ce35">
            <text:p>10,6</text:p>
          </table:table-cell>
          <table:table-cell office:value-type="float" office:value="12.088875502453524" table:style-name="ce35">
            <text:p>12,1</text:p>
          </table:table-cell>
          <table:table-cell office:value-type="float" office:value="11.453532765274067" table:style-name="ce35">
            <text:p>11,5</text:p>
          </table:table-cell>
          <table:table-cell office:value-type="float" office:value="10.418454641217819" table:style-name="ce35">
            <text:p>10,4</text:p>
          </table:table-cell>
          <table:table-cell office:value-type="float" office:value="10.585710487178893" table:style-name="ce35">
            <text:p>10,6</text:p>
          </table:table-cell>
          <table:table-cell office:value-type="float" office:value="9.436326984471572" table:style-name="ce35">
            <text:p>9,4</text:p>
          </table:table-cell>
          <table:table-cell office:value-type="float" office:value="10.311633102255666" table:style-name="ce35">
            <text:p>10,3</text:p>
          </table:table-cell>
          <table:table-cell office:value-type="float" office:value="10.032701213459836" table:style-name="ce35">
            <text:p>10,0</text:p>
          </table:table-cell>
          <table:table-cell office:value-type="float" office:value="6.3288988795167409" table:style-name="ce35">
            <text:p>6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5.3267940981952835" table:style-name="ce35">
            <text:p>5,3</text:p>
          </table:table-cell>
          <table:table-cell office:value-type="float" office:value="5.1404411308313218" table:style-name="ce35">
            <text:p>5,1</text:p>
          </table:table-cell>
          <table:table-cell office:value-type="float" office:value="6.8989942114310114" table:style-name="ce35">
            <text:p>6,9</text:p>
          </table:table-cell>
          <table:table-cell office:value-type="float" office:value="7.7324489347041263" table:style-name="ce35">
            <text:p>7,7</text:p>
          </table:table-cell>
          <table:table-cell office:value-type="float" office:value="9.98318838514197" table:style-name="ce35">
            <text:p>10,0</text:p>
          </table:table-cell>
          <table:table-cell office:value-type="float" office:value="10.718742174440663" table:style-name="ce35">
            <text:p>10,7</text:p>
          </table:table-cell>
          <table:table-cell office:value-type="float" office:value="10.928166574611749" table:style-name="ce35">
            <text:p>10,9</text:p>
          </table:table-cell>
          <table:table-cell office:value-type="float" office:value="14.115637672370021" table:style-name="ce35">
            <text:p>14,1</text:p>
          </table:table-cell>
          <table:table-cell office:value-type="float" office:value="15.497418202800212" table:style-name="ce35">
            <text:p>15,5</text:p>
          </table:table-cell>
          <table:table-cell office:value-type="float" office:value="13.658168615473551" table:style-name="ce35">
            <text:p>13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0.563705030652889" table:style-name="ce35">
            <text:p>10,6</text:p>
          </table:table-cell>
          <table:table-cell office:value-type="float" office:value="13.701861425462667" table:style-name="ce35">
            <text:p>13,7</text:p>
          </table:table-cell>
          <table:table-cell office:value-type="float" office:value="14.96643550852632" table:style-name="ce35">
            <text:p>15,0</text:p>
          </table:table-cell>
          <table:table-cell office:value-type="float" office:value="13.516709437275093" table:style-name="ce35">
            <text:p>13,5</text:p>
          </table:table-cell>
          <table:table-cell office:value-type="float" office:value="10.659790560142113" table:style-name="ce35">
            <text:p>10,7</text:p>
          </table:table-cell>
          <table:table-cell office:value-type="float" office:value="10.511950290877857" table:style-name="ce35">
            <text:p>10,5</text:p>
          </table:table-cell>
          <table:table-cell office:value-type="float" office:value="8.6091678069602846" table:style-name="ce35">
            <text:p>8,6</text:p>
          </table:table-cell>
          <table:table-cell office:value-type="float" office:value="8.2024805417117364" table:style-name="ce35">
            <text:p>8,2</text:p>
          </table:table-cell>
          <table:table-cell office:value-type="float" office:value="7.0027569486008741" table:style-name="ce35">
            <text:p>7,0</text:p>
          </table:table-cell>
          <table:table-cell office:value-type="float" office:value="2.2651424497904409" table:style-name="ce35">
            <text:p>2,3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Höhere Schule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11.59392742892444" table:style-name="ce35">
            <text:p>11,6</text:p>
          </table:table-cell>
          <table:table-cell office:value-type="float" office:value="9.051158983178361" table:style-name="ce35">
            <text:p>9,1</text:p>
          </table:table-cell>
          <table:table-cell office:value-type="float" office:value="9.2720541668013521" table:style-name="ce35">
            <text:p>9,3</text:p>
          </table:table-cell>
          <table:table-cell office:value-type="float" office:value="10.486631205142553" table:style-name="ce35">
            <text:p>10,5</text:p>
          </table:table-cell>
          <table:table-cell office:value-type="float" office:value="8.8979605725311615" table:style-name="ce35">
            <text:p>8,9</text:p>
          </table:table-cell>
          <table:table-cell office:value-type="float" office:value="9.5131026723244734" table:style-name="ce35">
            <text:p>9,5</text:p>
          </table:table-cell>
          <table:table-cell office:value-type="float" office:value="9.3209969856027683" table:style-name="ce35">
            <text:p>9,3</text:p>
          </table:table-cell>
          <table:table-cell office:value-type="float" office:value="9.8584768728935188" table:style-name="ce35">
            <text:p>9,9</text:p>
          </table:table-cell>
          <table:table-cell office:value-type="float" office:value="10.613128385369384" table:style-name="ce35">
            <text:p>10,6</text:p>
          </table:table-cell>
          <table:table-cell office:value-type="float" office:value="11.392562727231185" table:style-name="ce35">
            <text:p>11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7.2354466059733848" table:style-name="ce35">
            <text:p>7,2</text:p>
          </table:table-cell>
          <table:table-cell office:value-type="float" office:value="4.7375657024441065" table:style-name="ce35">
            <text:p>4,7</text:p>
          </table:table-cell>
          <table:table-cell office:value-type="float" office:value="5.8647792407484092" table:style-name="ce35">
            <text:p>5,9</text:p>
          </table:table-cell>
          <table:table-cell office:value-type="float" office:value="8.0310775576594686" table:style-name="ce35">
            <text:p>8,0</text:p>
          </table:table-cell>
          <table:table-cell office:value-type="float" office:value="7.3865987440754743" table:style-name="ce35">
            <text:p>7,4</text:p>
          </table:table-cell>
          <table:table-cell office:value-type="float" office:value="9.8733876234143239" table:style-name="ce35">
            <text:p>9,9</text:p>
          </table:table-cell>
          <table:table-cell office:value-type="float" office:value="10.459326767811845" table:style-name="ce35">
            <text:p>10,5</text:p>
          </table:table-cell>
          <table:table-cell office:value-type="float" office:value="11.419154145854543" table:style-name="ce35">
            <text:p>11,4</text:p>
          </table:table-cell>
          <table:table-cell office:value-type="float" office:value="15.760246377420062" table:style-name="ce35">
            <text:p>15,8</text:p>
          </table:table-cell>
          <table:table-cell office:value-type="float" office:value="19.232417234598451" table:style-name="ce35">
            <text:p>19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5.571786639292823" table:style-name="ce35">
            <text:p>15,6</text:p>
          </table:table-cell>
          <table:table-cell office:value-type="float" office:value="12.988050633864468" table:style-name="ce35">
            <text:p>13,0</text:p>
          </table:table-cell>
          <table:table-cell office:value-type="float" office:value="12.381775305296557" table:style-name="ce35">
            <text:p>12,4</text:p>
          </table:table-cell>
          <table:table-cell office:value-type="float" office:value="12.727743897840099" table:style-name="ce35">
            <text:p>12,7</text:p>
          </table:table-cell>
          <table:table-cell office:value-type="float" office:value="10.277336739076103" table:style-name="ce35">
            <text:p>10,3</text:p>
          </table:table-cell>
          <table:table-cell office:value-type="float" office:value="9.1842810325681832" table:style-name="ce35">
            <text:p>9,2</text:p>
          </table:table-cell>
          <table:table-cell office:value-type="float" office:value="8.2820763633639771" table:style-name="ce35">
            <text:p>8,3</text:p>
          </table:table-cell>
          <table:table-cell office:value-type="float" office:value="8.4340919284953983" table:style-name="ce35">
            <text:p>8,4</text:p>
          </table:table-cell>
          <table:table-cell office:value-type="float" office:value="5.9155028724351011" table:style-name="ce35">
            <text:p>5,9</text:p>
          </table:table-cell>
          <table:table-cell office:value-type="float" office:value="4.2373545877673058" table:style-name="ce35">
            <text:p>4,2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Universität<text:span text:style-name="T2">2</text:span>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5.7781039843746118" table:style-name="ce35">
            <text:p>5,8</text:p>
          </table:table-cell>
          <table:table-cell office:value-type="float" office:value="5.536599065334963" table:style-name="ce35">
            <text:p>5,5</text:p>
          </table:table-cell>
          <table:table-cell office:value-type="float" office:value="5.9209941902590835" table:style-name="ce35">
            <text:p>5,9</text:p>
          </table:table-cell>
          <table:table-cell office:value-type="float" office:value="6.174381671683828" table:style-name="ce35">
            <text:p>6,2</text:p>
          </table:table-cell>
          <table:table-cell office:value-type="float" office:value="6.4086345703626311" table:style-name="ce35">
            <text:p>6,4</text:p>
          </table:table-cell>
          <table:table-cell office:value-type="float" office:value="7.2016440400113124" table:style-name="ce35">
            <text:p>7,2</text:p>
          </table:table-cell>
          <table:table-cell office:value-type="float" office:value="9.8050371215323189" table:style-name="ce35">
            <text:p>9,8</text:p>
          </table:table-cell>
          <table:table-cell office:value-type="float" office:value="13.002431912070712" table:style-name="ce35">
            <text:p>13,0</text:p>
          </table:table-cell>
          <table:table-cell office:value-type="float" office:value="15.937138864052065" table:style-name="ce35">
            <text:p>15,9</text:p>
          </table:table-cell>
          <table:table-cell office:value-type="float" office:value="24.235034580318366" table:style-name="ce35">
            <text:p>24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4.0855656629226145" table:style-name="ce35">
            <text:p>4,1</text:p>
          </table:table-cell>
          <table:table-cell office:value-type="float" office:value="3.5438108476645533" table:style-name="ce35">
            <text:p>3,5</text:p>
          </table:table-cell>
          <table:table-cell office:value-type="float" office:value="3.4803478307806399" table:style-name="ce35">
            <text:p>3,5</text:p>
          </table:table-cell>
          <table:table-cell office:value-type="float" office:value="4.280595703010019" table:style-name="ce35">
            <text:p>4,3</text:p>
          </table:table-cell>
          <table:table-cell office:value-type="float" office:value="4.4937319521671206" table:style-name="ce35">
            <text:p>4,5</text:p>
          </table:table-cell>
          <table:table-cell office:value-type="float" office:value="4.9188137747424099" table:style-name="ce35">
            <text:p>4,9</text:p>
          </table:table-cell>
          <table:table-cell office:value-type="float" office:value="7.7130519096256105" table:style-name="ce35">
            <text:p>7,7</text:p>
          </table:table-cell>
          <table:table-cell office:value-type="float" office:value="12.687634290032484" table:style-name="ce35">
            <text:p>12,7</text:p>
          </table:table-cell>
          <table:table-cell office:value-type="float" office:value="18.623189891745124" table:style-name="ce35">
            <text:p>18,6</text:p>
          </table:table-cell>
          <table:table-cell office:value-type="float" office:value="36.173258137309588" table:style-name="ce35">
            <text:p>36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7.242317905590272" table:style-name="ce35">
            <text:p>7,2</text:p>
          </table:table-cell>
          <table:table-cell office:value-type="float" office:value="7.2605589978015876" table:style-name="ce35">
            <text:p>7,3</text:p>
          </table:table-cell>
          <table:table-cell office:value-type="float" office:value="8.0323959417106572" table:style-name="ce35">
            <text:p>8,0</text:p>
          </table:table-cell>
          <table:table-cell office:value-type="float" office:value="7.8126948159063332" table:style-name="ce35">
            <text:p>7,8</text:p>
          </table:table-cell>
          <table:table-cell office:value-type="float" office:value="8.0652157158511883" table:style-name="ce35">
            <text:p>8,1</text:p>
          </table:table-cell>
          <table:table-cell office:value-type="float" office:value="9.176519179802332" table:style-name="ce35">
            <text:p>9,2</text:p>
          </table:table-cell>
          <table:table-cell office:value-type="float" office:value="11.614812316237167" table:style-name="ce35">
            <text:p>11,6</text:p>
          </table:table-cell>
          <table:table-cell office:value-type="float" office:value="13.27476315249932" table:style-name="ce35">
            <text:p>13,3</text:p>
          </table:table-cell>
          <table:table-cell office:value-type="float" office:value="13.613437676317917" table:style-name="ce35">
            <text:p>13,6</text:p>
          </table:table-cell>
          <table:table-cell office:value-type="float" office:value="13.907284298283473" table:style-name="ce35">
            <text:p>13,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Vollzeit/Teilzeit (Selbstzuordnung)</text:p>
          </table:table-cell>
          <table:table-cell table:style-name="ce14"/>
          <table:table-cell table:number-columns-repeated="11" table:style-name="ce35"/>
          <table:table-cell table:number-columns-repeated="16371"/>
        </table:table-row>
        <table:table-row table:style-name="ro8">
          <table:table-cell office:value-type="string" table:style-name="ce16">
            <text:p>Vollzeit<text:s/>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2.9694627730919199" table:style-name="ce35">
            <text:p>3,0</text:p>
          </table:table-cell>
          <table:table-cell office:value-type="float" office:value="3.9017047851541342" table:style-name="ce35">
            <text:p>3,9</text:p>
          </table:table-cell>
          <table:table-cell office:value-type="float" office:value="7.1665548084023705" table:style-name="ce35">
            <text:p>7,2</text:p>
          </table:table-cell>
          <table:table-cell office:value-type="float" office:value="9.8254845797139296" table:style-name="ce35">
            <text:p>9,8</text:p>
          </table:table-cell>
          <table:table-cell office:value-type="float" office:value="11.696517159377693" table:style-name="ce35">
            <text:p>11,7</text:p>
          </table:table-cell>
          <table:table-cell office:value-type="float" office:value="12.158871444111519" table:style-name="ce35">
            <text:p>12,2</text:p>
          </table:table-cell>
          <table:table-cell office:value-type="float" office:value="12.613667758412081" table:style-name="ce35">
            <text:p>12,6</text:p>
          </table:table-cell>
          <table:table-cell office:value-type="float" office:value="12.853696431681774" table:style-name="ce35">
            <text:p>12,9</text:p>
          </table:table-cell>
          <table:table-cell office:value-type="float" office:value="13.20913764172429" table:style-name="ce35">
            <text:p>13,2</text:p>
          </table:table-cell>
          <table:table-cell office:value-type="float" office:value="13.6049026183302" table:style-name="ce35">
            <text:p>13,6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2.8093210121593444" table:style-name="ce35">
            <text:p>2,8</text:p>
          </table:table-cell>
          <table:table-cell office:value-type="float" office:value="3.2549158426630589" table:style-name="ce35">
            <text:p>3,3</text:p>
          </table:table-cell>
          <table:table-cell office:value-type="float" office:value="5.1441211631451589" table:style-name="ce35">
            <text:p>5,1</text:p>
          </table:table-cell>
          <table:table-cell office:value-type="float" office:value="8.0354225502601277" table:style-name="ce35">
            <text:p>8,0</text:p>
          </table:table-cell>
          <table:table-cell office:value-type="float" office:value="11.461042308414166" table:style-name="ce35">
            <text:p>11,5</text:p>
          </table:table-cell>
          <table:table-cell office:value-type="float" office:value="12.394470660794916" table:style-name="ce35">
            <text:p>12,4</text:p>
          </table:table-cell>
          <table:table-cell office:value-type="float" office:value="13.188978488198716" table:style-name="ce35">
            <text:p>13,2</text:p>
          </table:table-cell>
          <table:table-cell office:value-type="float" office:value="13.345949426541045" table:style-name="ce35">
            <text:p>13,3</text:p>
          </table:table-cell>
          <table:table-cell office:value-type="float" office:value="14.425814783853133" table:style-name="ce35">
            <text:p>14,4</text:p>
          </table:table-cell>
          <table:table-cell office:value-type="float" office:value="15.939963763970578" table:style-name="ce35">
            <text:p>15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3.2902993424340297" table:style-name="ce35">
            <text:p>3,3</text:p>
          </table:table-cell>
          <table:table-cell office:value-type="float" office:value="5.19751634729014" table:style-name="ce35">
            <text:p>5,2</text:p>
          </table:table-cell>
          <table:table-cell office:value-type="float" office:value="11.218406547060306" table:style-name="ce35">
            <text:p>11,2</text:p>
          </table:table-cell>
          <table:table-cell office:value-type="float" office:value="13.411790594428918" table:style-name="ce35">
            <text:p>13,4</text:p>
          </table:table-cell>
          <table:table-cell office:value-type="float" office:value="12.168280070623059" table:style-name="ce35">
            <text:p>12,2</text:p>
          </table:table-cell>
          <table:table-cell office:value-type="float" office:value="11.686859371931178" table:style-name="ce35">
            <text:p>11,7</text:p>
          </table:table-cell>
          <table:table-cell office:value-type="float" office:value="11.46105947075767" table:style-name="ce35">
            <text:p>11,5</text:p>
          </table:table-cell>
          <table:table-cell office:value-type="float" office:value="11.867490452683342" table:style-name="ce35">
            <text:p>11,9</text:p>
          </table:table-cell>
          <table:table-cell office:value-type="float" office:value="10.771581578868842" table:style-name="ce35">
            <text:p>10,8</text:p>
          </table:table-cell>
          <table:table-cell office:value-type="float" office:value="8.9267162239219289" table:style-name="ce35">
            <text:p>8,9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eilzeit<text:s/>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26.205483995031582" table:style-name="ce35">
            <text:p>26,2</text:p>
          </table:table-cell>
          <table:table-cell office:value-type="float" office:value="24.005534698066246" table:style-name="ce35">
            <text:p>24,0</text:p>
          </table:table-cell>
          <table:table-cell office:value-type="float" office:value="16.572126073124107" table:style-name="ce35">
            <text:p>16,6</text:p>
          </table:table-cell>
          <table:table-cell office:value-type="float" office:value="10.371064602952506" table:style-name="ce35">
            <text:p>10,4</text:p>
          </table:table-cell>
          <table:table-cell office:value-type="float" office:value="6.1134456408123015" table:style-name="ce35">
            <text:p>6,1</text:p>
          </table:table-cell>
          <table:table-cell office:value-type="float" office:value="5.0382051851110869" table:style-name="ce35">
            <text:p>5,0</text:p>
          </table:table-cell>
          <table:table-cell office:value-type="float" office:value="3.9450801055107081" table:style-name="ce35">
            <text:p>3,9</text:p>
          </table:table-cell>
          <table:table-cell office:value-type="float" office:value="3.4544776194447313" table:style-name="ce35">
            <text:p>3,5</text:p>
          </table:table-cell>
          <table:table-cell office:value-type="float" office:value="2.601497409722894" table:style-name="ce35">
            <text:p>2,6</text:p>
          </table:table-cell>
          <table:table-cell office:value-type="float" office:value="1.6930846702240865" table:style-name="ce35">
            <text:p>1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34.359184796049909" table:style-name="ce35">
            <text:p>34,4</text:p>
          </table:table-cell>
          <table:table-cell office:value-type="float" office:value="19.600328369679513" table:style-name="ce35">
            <text:p>19,6</text:p>
          </table:table-cell>
          <table:table-cell office:value-type="float" office:value="11.868422334426272" table:style-name="ce35">
            <text:p>11,9</text:p>
          </table:table-cell>
          <table:table-cell office:value-type="float" office:value="6.8542493027897962" table:style-name="ce35">
            <text:p>6,9</text:p>
          </table:table-cell>
          <table:table-cell office:value-type="float" office:value="5.1254288813966769" table:style-name="ce35">
            <text:p>5,1</text:p>
          </table:table-cell>
          <table:table-cell office:value-type="float" office:value="4.6476493287294351" table:style-name="ce35">
            <text:p>4,6</text:p>
          </table:table-cell>
          <table:table-cell office:value-type="float" office:value="4.0525177153562293" table:style-name="ce35">
            <text:p>4,1</text:p>
          </table:table-cell>
          <table:table-cell office:value-type="float" office:value="4.5752370593758211" table:style-name="ce35">
            <text:p>4,6</text:p>
          </table:table-cell>
          <table:table-cell office:value-type="float" office:value="5.3262392997333441" table:style-name="ce35">
            <text:p>5,3</text:p>
          </table:table-cell>
          <table:table-cell office:value-type="float" office:value="3.5907429124630226" table:style-name="ce35">
            <text:p>3,6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24.198228407593049" table:style-name="ce35">
            <text:p>24,2</text:p>
          </table:table-cell>
          <table:table-cell office:value-type="float" office:value="25.089996248994034" table:style-name="ce35">
            <text:p>25,1</text:p>
          </table:table-cell>
          <table:table-cell office:value-type="float" office:value="17.730070893711218" table:style-name="ce35">
            <text:p>17,7</text:p>
          </table:table-cell>
          <table:table-cell office:value-type="float" office:value="11.236824499410671" table:style-name="ce35">
            <text:p>11,2</text:p>
          </table:table-cell>
          <table:table-cell office:value-type="float" office:value="6.3566728831673389" table:style-name="ce35">
            <text:p>6,4</text:p>
          </table:table-cell>
          <table:table-cell office:value-type="float" office:value="5.1343511492640443" table:style-name="ce35">
            <text:p>5,1</text:p>
          </table:table-cell>
          <table:table-cell office:value-type="float" office:value="3.9186314108717388" table:style-name="ce35">
            <text:p>3,9</text:p>
          </table:table-cell>
          <table:table-cell office:value-type="float" office:value="3.178572149906858" table:style-name="ce35">
            <text:p>3,2</text:p>
          </table:table-cell>
          <table:table-cell office:value-type="float" office:value="1.9307279620178295" table:style-name="ce35">
            <text:p>1,9</text:p>
          </table:table-cell>
          <table:table-cell office:value-type="float" office:value="1.225924395063237" table:style-name="ce35">
            <text:p>1,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erufliche Stellung</text:p>
          </table:table-cell>
          <table:table-cell table:style-name="ce14"/>
          <table:table-cell table:number-columns-repeated="11" table:style-name="ce35"/>
          <table:table-cell table:number-columns-repeated="16371"/>
        </table:table-row>
        <table:table-row table:style-name="ro8">
          <table:table-cell office:value-type="string" table:style-name="ce16">
            <text:p>Lehrlinge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47.596123606695443" table:style-name="ce35">
            <text:p>47,6</text:p>
          </table:table-cell>
          <table:table-cell office:value-type="float" office:value="37.145075155710146" table:style-name="ce35">
            <text:p>37,1</text:p>
          </table:table-cell>
          <table:table-cell office:value-type="float" office:value="9.0247035928278283" table:style-name="ce35">
            <text:p>9,0</text:p>
          </table:table-cell>
          <table:table-cell office:value-type="float" office:value="4.4437676245643969" table:style-name="ce36">
            <text:p>(4,4)</text:p>
          </table:table-cell>
          <table:table-cell office:value-type="float" office:value="1.1915628224462269" table:style-name="ce37">
            <text:p>(x)</text:p>
          </table:table-cell>
          <table:table-cell office:value-type="float" office:value="0.21167260953624664" table:style-name="ce37">
            <text:p>(x)</text:p>
          </table:table-cell>
          <table:table-cell office:value-type="float" office:value="0.13396728102110539" table:style-name="ce37">
            <text:p>(x)</text:p>
          </table:table-cell>
          <table:table-cell office:value-type="float" office:value="3.9002421575836388E-2" table:style-name="ce37">
            <text:p>(x)</text:p>
          </table:table-cell>
          <table:table-cell office:value-type="float" office:value="0.13736490017925959" table:style-name="ce37">
            <text:p>(x)</text:p>
          </table:table-cell>
          <table:table-cell office:value-type="float" office:value="7.675998544358871E-2" table:style-name="ce37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46.057470385552804" table:style-name="ce35">
            <text:p>46,1</text:p>
          </table:table-cell>
          <table:table-cell office:value-type="float" office:value="35.612757268376861" table:style-name="ce35">
            <text:p>35,6</text:p>
          </table:table-cell>
          <table:table-cell office:value-type="float" office:value="10.696852860230335" table:style-name="ce35">
            <text:p>10,7</text:p>
          </table:table-cell>
          <table:table-cell office:value-type="float" office:value="5.3294942445875888" table:style-name="ce36">
            <text:p>(5,3)</text:p>
          </table:table-cell>
          <table:table-cell office:value-type="float" office:value="1.5636416899048033" table:style-name="ce37">
            <text:p>(x)</text:p>
          </table:table-cell>
          <table:table-cell office:value-type="float" office:value="0.21997463199164058" table:style-name="ce37">
            <text:p>(x)</text:p>
          </table:table-cell>
          <table:table-cell office:value-type="float" office:value="0.20042631024866964" table:style-name="ce37">
            <text:p>(x)</text:p>
          </table:table-cell>
          <table:table-cell office:value-type="float" office:value="5.8350900217019934E-2" table:style-name="ce37">
            <text:p>(x)</text:p>
          </table:table-cell>
          <table:table-cell office:value-type="float" office:value="0.2055094340256742" table:style-name="ce37">
            <text:p>(x)</text:p>
          </table:table-cell>
          <table:table-cell office:value-type="float" office:value="5.5522274864526995E-2" table:style-name="ce37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50.697721551573807" table:style-name="ce35">
            <text:p>50,7</text:p>
          </table:table-cell>
          <table:table-cell office:value-type="float" office:value="40.233902413826456" table:style-name="ce35">
            <text:p>40,2</text:p>
          </table:table-cell>
          <table:table-cell office:value-type="float" office:value="5.6540059853094071" table:style-name="ce37">
            <text:p>(x)</text:p>
          </table:table-cell>
          <table:table-cell office:value-type="float" office:value="2.6583309669475681" table:style-name="ce37">
            <text:p>(x)</text:p>
          </table:table-cell>
          <table:table-cell office:value-type="float" office:value="0.4415308888144947" table:style-name="ce37">
            <text:p>(x)</text:p>
          </table:table-cell>
          <table:table-cell office:value-type="float" office:value="0.19493749636573973" table:style-name="ce37">
            <text:p>(x)</text:p>
          </table:table-cell>
          <table:table-cell office:value-type="float" office:value="0" table:style-name="ce37">
            <text:p>(x)</text:p>
          </table:table-cell>
          <table:table-cell office:value-type="float" office:value="0" table:style-name="ce37">
            <text:p>(x)</text:p>
          </table:table-cell>
          <table:table-cell office:value-type="float" office:value="0" table:style-name="ce37">
            <text:p>(x)</text:p>
          </table:table-cell>
          <table:table-cell office:value-type="float" office:value="0.11957069716265181" table:style-name="ce37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ngestellte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8.9864794775316845" table:style-name="ce35">
            <text:p>9,0</text:p>
          </table:table-cell>
          <table:table-cell office:value-type="float" office:value="9.3193047312666533" table:style-name="ce35">
            <text:p>9,3</text:p>
          </table:table-cell>
          <table:table-cell office:value-type="float" office:value="10.039365302987296" table:style-name="ce35">
            <text:p>10,0</text:p>
          </table:table-cell>
          <table:table-cell office:value-type="float" office:value="9.8292825483152733" table:style-name="ce35">
            <text:p>9,8</text:p>
          </table:table-cell>
          <table:table-cell office:value-type="float" office:value="8.7148179653055955" table:style-name="ce35">
            <text:p>8,7</text:p>
          </table:table-cell>
          <table:table-cell office:value-type="float" office:value="8.9344074229271051" table:style-name="ce35">
            <text:p>8,9</text:p>
          </table:table-cell>
          <table:table-cell office:value-type="float" office:value="9.28219602432236" table:style-name="ce35">
            <text:p>9,3</text:p>
          </table:table-cell>
          <table:table-cell office:value-type="float" office:value="10.160236363237518" table:style-name="ce35">
            <text:p>10,2</text:p>
          </table:table-cell>
          <table:table-cell office:value-type="float" office:value="11.256247339423782" table:style-name="ce35">
            <text:p>11,3</text:p>
          </table:table-cell>
          <table:table-cell office:value-type="float" office:value="13.477662824682021" table:style-name="ce35">
            <text:p>13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5.346801069704183" table:style-name="ce35">
            <text:p>5,3</text:p>
          </table:table-cell>
          <table:table-cell office:value-type="float" office:value="4.1327172977047484" table:style-name="ce35">
            <text:p>4,1</text:p>
          </table:table-cell>
          <table:table-cell office:value-type="float" office:value="4.7318781837166739" table:style-name="ce35">
            <text:p>4,7</text:p>
          </table:table-cell>
          <table:table-cell office:value-type="float" office:value="6.1634966146291967" table:style-name="ce35">
            <text:p>6,2</text:p>
          </table:table-cell>
          <table:table-cell office:value-type="float" office:value="7.4074853032690777" table:style-name="ce35">
            <text:p>7,4</text:p>
          </table:table-cell>
          <table:table-cell office:value-type="float" office:value="8.3483194629956348" table:style-name="ce35">
            <text:p>8,3</text:p>
          </table:table-cell>
          <table:table-cell office:value-type="float" office:value="10.433937960729869" table:style-name="ce35">
            <text:p>10,4</text:p>
          </table:table-cell>
          <table:table-cell office:value-type="float" office:value="12.892995784608328" table:style-name="ce35">
            <text:p>12,9</text:p>
          </table:table-cell>
          <table:table-cell office:value-type="float" office:value="17.154662251883394" table:style-name="ce35">
            <text:p>17,2</text:p>
          </table:table-cell>
          <table:table-cell office:value-type="float" office:value="23.387706070757943" table:style-name="ce35">
            <text:p>23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1.974388998909451" table:style-name="ce35">
            <text:p>12,0</text:p>
          </table:table-cell>
          <table:table-cell office:value-type="float" office:value="13.577113317560874" table:style-name="ce35">
            <text:p>13,6</text:p>
          </table:table-cell>
          <table:table-cell office:value-type="float" office:value="14.396423680494919" table:style-name="ce35">
            <text:p>14,4</text:p>
          </table:table-cell>
          <table:table-cell office:value-type="float" office:value="12.838624437158472" table:style-name="ce35">
            <text:p>12,8</text:p>
          </table:table-cell>
          <table:table-cell office:value-type="float" office:value="9.7880423743925018" table:style-name="ce35">
            <text:p>9,8</text:p>
          </table:table-cell>
          <table:table-cell office:value-type="float" office:value="9.4155427320462053" table:style-name="ce35">
            <text:p>9,4</text:p>
          </table:table-cell>
          <table:table-cell office:value-type="float" office:value="8.3367002105821104" table:style-name="ce35">
            <text:p>8,3</text:p>
          </table:table-cell>
          <table:table-cell office:value-type="float" office:value="7.9168409365460102" table:style-name="ce35">
            <text:p>7,9</text:p>
          </table:table-cell>
          <table:table-cell office:value-type="float" office:value="6.4140805040045104" table:style-name="ce35">
            <text:p>6,4</text:p>
          </table:table-cell>
          <table:table-cell office:value-type="float" office:value="5.3422428083052216" table:style-name="ce35">
            <text:p>5,3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rbeiter:innen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11.442339529421531" table:style-name="ce35">
            <text:p>11,4</text:p>
          </table:table-cell>
          <table:table-cell office:value-type="float" office:value="10.757676314331837" table:style-name="ce35">
            <text:p>10,8</text:p>
          </table:table-cell>
          <table:table-cell office:value-type="float" office:value="11.83316990180192" table:style-name="ce35">
            <text:p>11,8</text:p>
          </table:table-cell>
          <table:table-cell office:value-type="float" office:value="12.172817400425846" table:style-name="ce35">
            <text:p>12,2</text:p>
          </table:table-cell>
          <table:table-cell office:value-type="float" office:value="14.602057529585673" table:style-name="ce35">
            <text:p>14,6</text:p>
          </table:table-cell>
          <table:table-cell office:value-type="float" office:value="13.5682200080673" table:style-name="ce35">
            <text:p>13,6</text:p>
          </table:table-cell>
          <table:table-cell office:value-type="float" office:value="11.461421804514941" table:style-name="ce35">
            <text:p>11,5</text:p>
          </table:table-cell>
          <table:table-cell office:value-type="float" office:value="8.0552025936951317" table:style-name="ce35">
            <text:p>8,1</text:p>
          </table:table-cell>
          <table:table-cell office:value-type="float" office:value="4.8202356592289952" table:style-name="ce35">
            <text:p>4,8</text:p>
          </table:table-cell>
          <table:table-cell office:value-type="float" office:value="1.2868592589266168" table:style-name="ce35">
            <text:p>1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5.3197836615823899" table:style-name="ce35">
            <text:p>5,3</text:p>
          </table:table-cell>
          <table:table-cell office:value-type="float" office:value="4.3953598190488483" table:style-name="ce35">
            <text:p>4,4</text:p>
          </table:table-cell>
          <table:table-cell office:value-type="float" office:value="8.2205076594443138" table:style-name="ce35">
            <text:p>8,2</text:p>
          </table:table-cell>
          <table:table-cell office:value-type="float" office:value="11.719240095208956" table:style-name="ce35">
            <text:p>11,7</text:p>
          </table:table-cell>
          <table:table-cell office:value-type="float" office:value="17.758168448898672" table:style-name="ce35">
            <text:p>17,8</text:p>
          </table:table-cell>
          <table:table-cell office:value-type="float" office:value="17.638561936529378" table:style-name="ce35">
            <text:p>17,6</text:p>
          </table:table-cell>
          <table:table-cell office:value-type="float" office:value="15.424703375182341" table:style-name="ce35">
            <text:p>15,4</text:p>
          </table:table-cell>
          <table:table-cell office:value-type="float" office:value="11.199445739624242" table:style-name="ce35">
            <text:p>11,2</text:p>
          </table:table-cell>
          <table:table-cell office:value-type="float" office:value="6.6624045807565633" table:style-name="ce35">
            <text:p>6,7</text:p>
          </table:table-cell>
          <table:table-cell office:value-type="float" office:value="1.6618246837240991" table:style-name="ce35">
            <text:p>1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25.487607123951804" table:style-name="ce35">
            <text:p>25,5</text:p>
          </table:table-cell>
          <table:table-cell office:value-type="float" office:value="25.352959661069431" table:style-name="ce35">
            <text:p>25,4</text:p>
          </table:table-cell>
          <table:table-cell office:value-type="float" office:value="20.120690508857844" table:style-name="ce35">
            <text:p>20,1</text:p>
          </table:table-cell>
          <table:table-cell office:value-type="float" office:value="13.213332957015798" table:style-name="ce35">
            <text:p>13,2</text:p>
          </table:table-cell>
          <table:table-cell office:value-type="float" office:value="7.3618749364597873" table:style-name="ce35">
            <text:p>7,4</text:p>
          </table:table-cell>
          <table:table-cell office:value-type="float" office:value="4.2307728992894491" table:style-name="ce35">
            <text:p>4,2</text:p>
          </table:table-cell>
          <table:table-cell office:value-type="float" office:value="2.3695733323931925" table:style-name="ce35">
            <text:p>2,4</text:p>
          </table:table-cell>
          <table:table-cell office:value-type="float" office:value="0.84224491391036127" table:style-name="ce37">
            <text:p>(x)</text:p>
          </table:table-cell>
          <table:table-cell office:value-type="float" office:value="0.59426271334007041" table:style-name="ce37">
            <text:p>(x)</text:p>
          </table:table-cell>
          <table:table-cell office:value-type="float" office:value="0.42668095371238768" table:style-name="ce37">
            <text:p>(x)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9">
            <text:p>Beamt:innen und Vertragsbedienstete</text:p>
          </table:table-cell>
          <table:covered-table-cell/>
          <table:table-cell office:value-type="float" office:value="100" table:style-name="ce35">
            <text:p>100,0</text:p>
          </table:table-cell>
          <table:table-cell office:value-type="float" office:value="1.3807598183070313" table:style-name="ce36">
            <text:p>(1,4)</text:p>
          </table:table-cell>
          <table:table-cell office:value-type="float" office:value="4.1024015603773645" table:style-name="ce35">
            <text:p>4,1</text:p>
          </table:table-cell>
          <table:table-cell office:value-type="float" office:value="5.0137407093094968" table:style-name="ce35">
            <text:p>5,0</text:p>
          </table:table-cell>
          <table:table-cell office:value-type="float" office:value="6.5125567229156482" table:style-name="ce35">
            <text:p>6,5</text:p>
          </table:table-cell>
          <table:table-cell office:value-type="float" office:value="8.0131495160844235" table:style-name="ce35">
            <text:p>8,0</text:p>
          </table:table-cell>
          <table:table-cell office:value-type="float" office:value="9.769382433527845" table:style-name="ce35">
            <text:p>9,8</text:p>
          </table:table-cell>
          <table:table-cell office:value-type="float" office:value="13.350895662507819" table:style-name="ce35">
            <text:p>13,4</text:p>
          </table:table-cell>
          <table:table-cell office:value-type="float" office:value="17.515613625839002" table:style-name="ce35">
            <text:p>17,5</text:p>
          </table:table-cell>
          <table:table-cell office:value-type="float" office:value="19.398009119903648" table:style-name="ce35">
            <text:p>19,4</text:p>
          </table:table-cell>
          <table:table-cell office:value-type="float" office:value="14.943490831228049" table:style-name="ce35">
            <text:p>14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0.82642424982826834" table:style-name="ce37">
            <text:p>(x)</text:p>
          </table:table-cell>
          <table:table-cell office:value-type="float" office:value="1.4071562351760616" table:style-name="ce37">
            <text:p>(x)</text:p>
          </table:table-cell>
          <table:table-cell office:value-type="float" office:value="1.6082895231854066" table:style-name="ce37">
            <text:p>(x)</text:p>
          </table:table-cell>
          <table:table-cell office:value-type="float" office:value="3.8729588978750202" table:style-name="ce35">
            <text:p>3,9</text:p>
          </table:table-cell>
          <table:table-cell office:value-type="float" office:value="6.0493694863636369" table:style-name="ce35">
            <text:p>6,0</text:p>
          </table:table-cell>
          <table:table-cell office:value-type="float" office:value="10.370048411691965" table:style-name="ce35">
            <text:p>10,4</text:p>
          </table:table-cell>
          <table:table-cell office:value-type="float" office:value="14.147374989620831" table:style-name="ce35">
            <text:p>14,1</text:p>
          </table:table-cell>
          <table:table-cell office:value-type="float" office:value="18.877023168490382" table:style-name="ce35">
            <text:p>18,9</text:p>
          </table:table-cell>
          <table:table-cell office:value-type="float" office:value="23.552908694290736" table:style-name="ce35">
            <text:p>23,6</text:p>
          </table:table-cell>
          <table:table-cell office:value-type="float" office:value="19.288446343477545" table:style-name="ce35">
            <text:p>19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.886310047552608" table:style-name="ce36">
            <text:p>(1,9)</text:p>
          </table:table-cell>
          <table:table-cell office:value-type="float" office:value="6.5604467761441878" table:style-name="ce35">
            <text:p>6,6</text:p>
          </table:table-cell>
          <table:table-cell office:value-type="float" office:value="8.1194887899427908" table:style-name="ce35">
            <text:p>8,1</text:p>
          </table:table-cell>
          <table:table-cell office:value-type="float" office:value="8.9198518009267644" table:style-name="ce35">
            <text:p>8,9</text:p>
          </table:table-cell>
          <table:table-cell office:value-type="float" office:value="9.8041034087557577" table:style-name="ce35">
            <text:p>9,8</text:p>
          </table:table-cell>
          <table:table-cell office:value-type="float" office:value="9.2215791890160492" table:style-name="ce35">
            <text:p>9,2</text:p>
          </table:table-cell>
          <table:table-cell office:value-type="float" office:value="12.624511989317872" table:style-name="ce35">
            <text:p>12,6</text:p>
          </table:table-cell>
          <table:table-cell office:value-type="float" office:value="16.274017478087949" table:style-name="ce35">
            <text:p>16,3</text:p>
          </table:table-cell>
          <table:table-cell office:value-type="float" office:value="15.608769259130689" table:style-name="ce35">
            <text:p>15,6</text:p>
          </table:table-cell>
          <table:table-cell office:value-type="float" office:value="10.980921261125012" table:style-name="ce35">
            <text:p>11,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Wirtschaftsbereiche (ÖNACE 08)</text:p>
          </table:table-cell>
          <table:table-cell table:style-name="ce14"/>
          <table:table-cell table:number-columns-repeated="11" table:style-name="ce35"/>
          <table:table-cell table:number-columns-repeated="16371"/>
        </table:table-row>
        <table:table-row table:style-name="ro8">
          <table:table-cell office:value-type="string" table:style-name="ce16">
            <text:p>Land- und Forstwirtschaft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21.476798479401641" table:style-name="ce35">
            <text:p>21,5</text:p>
          </table:table-cell>
          <table:table-cell office:value-type="float" office:value="21.369478890156969" table:style-name="ce35">
            <text:p>21,4</text:p>
          </table:table-cell>
          <table:table-cell office:value-type="float" office:value="18.87456916143389" table:style-name="ce35">
            <text:p>18,9</text:p>
          </table:table-cell>
          <table:table-cell office:value-type="float" office:value="11.603966208292887" table:style-name="ce36">
            <text:p>(11,6)</text:p>
          </table:table-cell>
          <table:table-cell office:value-type="float" office:value="8.5518837209633602" table:style-name="ce36">
            <text:p>(8,6)</text:p>
          </table:table-cell>
          <table:table-cell office:value-type="float" office:value="4.3155811458346633" table:style-name="ce37">
            <text:p>(x)</text:p>
          </table:table-cell>
          <table:table-cell office:value-type="float" office:value="5.4242842629757311" table:style-name="ce37">
            <text:p>(x)</text:p>
          </table:table-cell>
          <table:table-cell office:value-type="float" office:value="4.7536365695917313" table:style-name="ce37">
            <text:p>(x)</text:p>
          </table:table-cell>
          <table:table-cell office:value-type="float" office:value="1.322772356229222" table:style-name="ce37">
            <text:p>(x)</text:p>
          </table:table-cell>
          <table:table-cell office:value-type="float" office:value="2.3070292051197625" table:style-name="ce37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15.344015022835086" table:style-name="ce36">
            <text:p>(15,3)</text:p>
          </table:table-cell>
          <table:table-cell office:value-type="float" office:value="14.477457138024331" table:style-name="ce38">
            <text:p>(x)</text:p>
          </table:table-cell>
          <table:table-cell office:value-type="float" office:value="17.287756369157417" table:style-name="ce36">
            <text:p>(17,3)</text:p>
          </table:table-cell>
          <table:table-cell office:value-type="float" office:value="14.946059797609031" table:style-name="ce37">
            <text:p>(x)</text:p>
          </table:table-cell>
          <table:table-cell office:value-type="float" office:value="10.121321142472835" table:style-name="ce37">
            <text:p>(x)</text:p>
          </table:table-cell>
          <table:table-cell office:value-type="float" office:value="6.8798446668023958" table:style-name="ce37">
            <text:p>(x)</text:p>
          </table:table-cell>
          <table:table-cell office:value-type="float" office:value="7.5758864860320667" table:style-name="ce37">
            <text:p>(x)</text:p>
          </table:table-cell>
          <table:table-cell office:value-type="float" office:value="7.5403855172253165" table:style-name="ce37">
            <text:p>(x)</text:p>
          </table:table-cell>
          <table:table-cell office:value-type="float" office:value="2.3507617262080212" table:style-name="ce37">
            <text:p>(x)</text:p>
          </table:table-cell>
          <table:table-cell office:value-type="float" office:value="3.4765121336335483" table:style-name="ce37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29.36819955804663" table:style-name="ce36">
            <text:p>(29,4)</text:p>
          </table:table-cell>
          <table:table-cell office:value-type="float" office:value="30.237835040998974" table:style-name="ce36">
            <text:p>(30,2)</text:p>
          </table:table-cell>
          <table:table-cell office:value-type="float" office:value="20.916411380266943" table:style-name="ce36">
            <text:p>(20,9)</text:p>
          </table:table-cell>
          <table:table-cell office:value-type="float" office:value="7.3035044126914039" table:style-name="ce37">
            <text:p>(x)</text:p>
          </table:table-cell>
          <table:table-cell office:value-type="float" office:value="6.5323993793624355" table:style-name="ce37">
            <text:p>(x)</text:p>
          </table:table-cell>
          <table:table-cell office:value-type="float" office:value="1.0159975132791288" table:style-name="ce37">
            <text:p>(x)</text:p>
          </table:table-cell>
          <table:table-cell office:value-type="float" office:value="2.6556953792998748" table:style-name="ce37">
            <text:p>(x)</text:p>
          </table:table-cell>
          <table:table-cell office:value-type="float" office:value="1.1677682918325951" table:style-name="ce37">
            <text:p>(x)</text:p>
          </table:table-cell>
          <table:table-cell office:value-type="float" office:value="0" table:style-name="ce37">
            <text:p>(x)</text:p>
          </table:table-cell>
          <table:table-cell office:value-type="float" office:value="0.80218904422205606" table:style-name="ce37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Industrie und Gewerbe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5.4186648127483856" table:style-name="ce35">
            <text:p>5,4</text:p>
          </table:table-cell>
          <table:table-cell office:value-type="float" office:value="5.8729854307048779" table:style-name="ce35">
            <text:p>5,9</text:p>
          </table:table-cell>
          <table:table-cell office:value-type="float" office:value="5.8448205317975379" table:style-name="ce35">
            <text:p>5,8</text:p>
          </table:table-cell>
          <table:table-cell office:value-type="float" office:value="8.1921675832172447" table:style-name="ce35">
            <text:p>8,2</text:p>
          </table:table-cell>
          <table:table-cell office:value-type="float" office:value="11.823730031907694" table:style-name="ce35">
            <text:p>11,8</text:p>
          </table:table-cell>
          <table:table-cell office:value-type="float" office:value="13.280362155382374" table:style-name="ce35">
            <text:p>13,3</text:p>
          </table:table-cell>
          <table:table-cell office:value-type="float" office:value="13.704265310540018" table:style-name="ce35">
            <text:p>13,7</text:p>
          </table:table-cell>
          <table:table-cell office:value-type="float" office:value="12.393411659754628" table:style-name="ce35">
            <text:p>12,4</text:p>
          </table:table-cell>
          <table:table-cell office:value-type="float" office:value="11.576431949509139" table:style-name="ce35">
            <text:p>11,6</text:p>
          </table:table-cell>
          <table:table-cell office:value-type="float" office:value="11.893160534437753" table:style-name="ce35">
            <text:p>11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4.3610532352176934" table:style-name="ce35">
            <text:p>4,4</text:p>
          </table:table-cell>
          <table:table-cell office:value-type="float" office:value="3.6674980557030201" table:style-name="ce35">
            <text:p>3,7</text:p>
          </table:table-cell>
          <table:table-cell office:value-type="float" office:value="3.6682476959686467" table:style-name="ce35">
            <text:p>3,7</text:p>
          </table:table-cell>
          <table:table-cell office:value-type="float" office:value="6.7751395731222051" table:style-name="ce35">
            <text:p>6,8</text:p>
          </table:table-cell>
          <table:table-cell office:value-type="float" office:value="11.933426235151982" table:style-name="ce35">
            <text:p>11,9</text:p>
          </table:table-cell>
          <table:table-cell office:value-type="float" office:value="13.821290294498606" table:style-name="ce35">
            <text:p>13,8</text:p>
          </table:table-cell>
          <table:table-cell office:value-type="float" office:value="15.105337710960582" table:style-name="ce35">
            <text:p>15,1</text:p>
          </table:table-cell>
          <table:table-cell office:value-type="float" office:value="13.829796612520774" table:style-name="ce35">
            <text:p>13,8</text:p>
          </table:table-cell>
          <table:table-cell office:value-type="float" office:value="13.180410237456863" table:style-name="ce35">
            <text:p>13,2</text:p>
          </table:table-cell>
          <table:table-cell office:value-type="float" office:value="13.657800349399473" table:style-name="ce35">
            <text:p>13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8.9594248471939402" table:style-name="ce35">
            <text:p>9,0</text:p>
          </table:table-cell>
          <table:table-cell office:value-type="float" office:value="13.256699565258362" table:style-name="ce35">
            <text:p>13,3</text:p>
          </table:table-cell>
          <table:table-cell office:value-type="float" office:value="13.131732166365973" table:style-name="ce35">
            <text:p>13,1</text:p>
          </table:table-cell>
          <table:table-cell office:value-type="float" office:value="12.936211854696364" table:style-name="ce35">
            <text:p>12,9</text:p>
          </table:table-cell>
          <table:table-cell office:value-type="float" office:value="11.45647995576492" table:style-name="ce35">
            <text:p>11,5</text:p>
          </table:table-cell>
          <table:table-cell office:value-type="float" office:value="11.469397925053714" table:style-name="ce35">
            <text:p>11,5</text:p>
          </table:table-cell>
          <table:table-cell office:value-type="float" office:value="9.0136385566649135" table:style-name="ce35">
            <text:p>9,0</text:p>
          </table:table-cell>
          <table:table-cell office:value-type="float" office:value="7.5845626050689523" table:style-name="ce35">
            <text:p>7,6</text:p>
          </table:table-cell>
          <table:table-cell office:value-type="float" office:value="6.2064999832351679" table:style-name="ce35">
            <text:p>6,2</text:p>
          </table:table-cell>
          <table:table-cell office:value-type="float" office:value="5.9853525406979431" table:style-name="ce35">
            <text:p>6,0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Dienstleistungen</text:p>
          </table:table-cell>
          <table:table-cell table:style-name="ce16"/>
          <table:table-cell office:value-type="float" office:value="100" table:style-name="ce35">
            <text:p>100,0</text:p>
          </table:table-cell>
          <table:table-cell office:value-type="float" office:value="11.71494829128606" table:style-name="ce35">
            <text:p>11,7</text:p>
          </table:table-cell>
          <table:table-cell office:value-type="float" office:value="11.508884160216036" table:style-name="ce35">
            <text:p>11,5</text:p>
          </table:table-cell>
          <table:table-cell office:value-type="float" office:value="11.584368003250567" table:style-name="ce35">
            <text:p>11,6</text:p>
          </table:table-cell>
          <table:table-cell office:value-type="float" office:value="10.69517611702303" table:style-name="ce35">
            <text:p>10,7</text:p>
          </table:table-cell>
          <table:table-cell office:value-type="float" office:value="9.2895172621721098" table:style-name="ce35">
            <text:p>9,3</text:p>
          </table:table-cell>
          <table:table-cell office:value-type="float" office:value="8.7522058691629514" table:style-name="ce35">
            <text:p>8,8</text:p>
          </table:table-cell>
          <table:table-cell office:value-type="float" office:value="8.5463961382546909" table:style-name="ce35">
            <text:p>8,5</text:p>
          </table:table-cell>
          <table:table-cell office:value-type="float" office:value="9.1101454069380452" table:style-name="ce35">
            <text:p>9,1</text:p>
          </table:table-cell>
          <table:table-cell office:value-type="float" office:value="9.4691450074664765" table:style-name="ce35">
            <text:p>9,5</text:p>
          </table:table-cell>
          <table:table-cell office:value-type="float" office:value="9.329213744229838" table:style-name="ce35">
            <text:p>9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35">
            <text:p>100,0</text:p>
          </table:table-cell>
          <table:table-cell office:value-type="float" office:value="7.7502222815297532" table:style-name="ce35">
            <text:p>7,8</text:p>
          </table:table-cell>
          <table:table-cell office:value-type="float" office:value="6.0186668758350095" table:style-name="ce35">
            <text:p>6,0</text:p>
          </table:table-cell>
          <table:table-cell office:value-type="float" office:value="7.3524234849618804" table:style-name="ce35">
            <text:p>7,4</text:p>
          </table:table-cell>
          <table:table-cell office:value-type="float" office:value="8.6005680665665682" table:style-name="ce35">
            <text:p>8,6</text:p>
          </table:table-cell>
          <table:table-cell office:value-type="float" office:value="9.876082365527477" table:style-name="ce35">
            <text:p>9,9</text:p>
          </table:table-cell>
          <table:table-cell office:value-type="float" office:value="9.9034792301684682" table:style-name="ce35">
            <text:p>9,9</text:p>
          </table:table-cell>
          <table:table-cell office:value-type="float" office:value="10.065194729794227" table:style-name="ce35">
            <text:p>10,1</text:p>
          </table:table-cell>
          <table:table-cell office:value-type="float" office:value="11.344318741910001" table:style-name="ce35">
            <text:p>11,3</text:p>
          </table:table-cell>
          <table:table-cell office:value-type="float" office:value="13.729579013306292" table:style-name="ce35">
            <text:p>13,7</text:p>
          </table:table-cell>
          <table:table-cell office:value-type="float" office:value="15.35946521039987" table:style-name="ce35">
            <text:p>15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35">
            <text:p>100,0</text:p>
          </table:table-cell>
          <table:table-cell office:value-type="float" office:value="14.649427515799241" table:style-name="ce35">
            <text:p>14,6</text:p>
          </table:table-cell>
          <table:table-cell office:value-type="float" office:value="15.572450852954356" table:style-name="ce35">
            <text:p>15,6</text:p>
          </table:table-cell>
          <table:table-cell office:value-type="float" office:value="14.7166281487565" table:style-name="ce35">
            <text:p>14,7</text:p>
          </table:table-cell>
          <table:table-cell office:value-type="float" office:value="12.24549353932084" table:style-name="ce35">
            <text:p>12,2</text:p>
          </table:table-cell>
          <table:table-cell office:value-type="float" office:value="8.85537298451335" table:style-name="ce35">
            <text:p>8,9</text:p>
          </table:table-cell>
          <table:table-cell office:value-type="float" office:value="7.9000945880069384" table:style-name="ce35">
            <text:p>7,9</text:p>
          </table:table-cell>
          <table:table-cell office:value-type="float" office:value="7.4222622379233867" table:style-name="ce35">
            <text:p>7,4</text:p>
          </table:table-cell>
          <table:table-cell office:value-type="float" office:value="7.4565291874809976" table:style-name="ce35">
            <text:p>7,5</text:p>
          </table:table-cell>
          <table:table-cell office:value-type="float" office:value="6.3157984592356522" table:style-name="ce35">
            <text:p>6,3</text:p>
          </table:table-cell>
          <table:table-cell office:value-type="float" office:value="4.8659424860091329" table:style-name="ce35">
            <text:p>4,9</text:p>
          </table:table-cell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% 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 und ohne Personen mit freiem Dienstvertrag. – 2) Inkl. Universitätslehrgänge, hochschulverw. Lehranstalt, Hochschule und <text:s/>Fachhochschule.</text:p>
          </table:table-cell>
          <table:covered-table-cell table:number-columns-repeated="12"/>
          <table:table-cell table:number-columns-repeated="16371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M2.$A$1:M2.$M$56" table:base-cell-address="M2.$A$1"/>
        </table:named-expressions>
      </table:table>
      <table:table table:name="M3" table:style-name="ta2">
        <table:table-column table:style-name="co15" table:default-cell-style-name="ce5"/>
        <table:table-column table:style-name="co16" table:default-cell-style-name="ce5"/>
        <table:table-column table:style-name="co16" table:default-cell-style-name="ce60"/>
        <table:table-column table:style-name="co17" table:default-cell-style-name="ce61"/>
        <table:table-column table:style-name="co17" table:number-columns-repeated="4" table:default-cell-style-name="ce60"/>
        <table:table-column table:style-name="co6" table:default-cell-style-name="ce5"/>
        <table:table-column table:style-name="co1" table:default-cell-style-name="ce45"/>
        <table:table-column table:style-name="co1" table:number-columns-repeated="16374" table:default-cell-style-name="ce5"/>
        <table:table-row table:style-name="ro3">
          <table:table-cell office:value-type="string" table:number-columns-spanned="8" table:number-rows-spanned="1" table:style-name="ce62">
            <text:p>M3 Bruttomonatseinkommen unselbständig Erwerbstätiger nach sozioökonomischen Merkmalen – Jahresdurchschnitt 2022</text:p>
          </table:table-cell>
          <table:covered-table-cell table:number-columns-repeated="7"/>
          <table:table-cell table:style-name="ce6"/>
          <table:table-cell table:style-name="ce41"/>
          <table:table-cell table:number-columns-repeated="16374" table:style-name="ce6"/>
        </table:table-row>
        <table:table-row table:style-name="ro4">
          <table:table-cell office:value-type="string" table:number-columns-spanned="8" table:number-rows-spanned="1" table:style-name="ce63">
            <text:p>Monthly gross income of employees by socio-economic characteristics – annual average 2022</text:p>
          </table:table-cell>
          <table:covered-table-cell table:number-columns-repeated="7"/>
          <table:table-cell table:style-name="ce42"/>
          <table:table-cell table:style-name="ce43"/>
          <table:table-cell table:number-columns-repeated="16374" table:style-name="ce42"/>
        </table:table-row>
        <table:table-row table:style-name="ro13">
          <table:table-cell office:value-type="string" table:number-columns-spanned="1" table:number-rows-spanned="3" table:style-name="ce64">
            <text:p>Alter, Staatsangehörigkeit, Geburtsland, höchste abgeschlossene Schulbildung, Voll-/ Teilzeit, berufliche Stellung, Wirtschaftsbereiche, ÖNACE-Abschnitte</text:p>
          </table:table-cell>
          <table:table-cell office:value-type="string" table:number-columns-spanned="1" table:number-rows-spanned="2" table:style-name="ce65">
            <text:p>Unselbständig Erwerbstätige</text:p>
          </table:table-cell>
          <table:table-cell office:value-type="string" table:number-columns-spanned="1" table:number-rows-spanned="3" table:style-name="ce26">
            <text:p>Arithmetisches Mittel</text:p>
          </table:table-cell>
          <table:table-cell office:value-type="string" table:number-columns-spanned="1" table:number-rows-spanned="2" table:style-name="ce66">
            <text:p>10 %</text:p>
          </table:table-cell>
          <table:table-cell office:value-type="string" table:number-columns-spanned="3" table:number-rows-spanned="1" table:style-name="ce67">
            <text:p>Quartile</text:p>
          </table:table-cell>
          <table:covered-table-cell table:number-columns-repeated="2"/>
          <table:table-cell office:value-type="string" table:number-columns-spanned="1" table:number-rows-spanned="2" table:style-name="ce68">
            <text:p>90 %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4">
            <text:p>25 %</text:p>
          </table:table-cell>
          <table:table-cell office:value-type="string" table:style-name="ce46">
            <text:p>50 % (Median)</text:p>
          </table:table-cell>
          <table:table-cell office:value-type="string" table:style-name="ce44">
            <text:p>75 %</text:p>
          </table:table-cell>
          <table:covered-table-cell/>
          <table:table-cell table:style-name="ce5"/>
          <table:table-cell table:style-name="ce45"/>
          <table:table-cell table:number-columns-repeated="16374"/>
        </table:table-row>
        <table:table-row table:style-name="ro14">
          <table:covered-table-cell/>
          <table:table-cell office:value-type="string" table:style-name="ce47">
            <text:p>in 1 000</text:p>
          </table:table-cell>
          <table:covered-table-cell/>
          <table:table-cell office:value-type="string" table:number-columns-spanned="5" table:number-rows-spanned="1" table:style-name="ce28">
            <text:p>verdienen weniger als oder gleich viel wie … EUR</text:p>
          </table:table-cell>
          <table:covered-table-cell table:number-columns-repeated="4"/>
          <table:table-cell table:style-name="ce5"/>
          <table:table-cell table:style-name="ce45"/>
          <table:table-cell table:number-columns-repeated="16374"/>
        </table:table-row>
        <table:table-row table:style-name="ro6">
          <table:table-cell table:style-name="ce48"/>
          <table:table-cell office:value-type="string" table:number-columns-spanned="7" table:number-rows-spanned="1" table:style-name="ce69">
            <text:p>Männer und Frauen</text:p>
          </table:table-cell>
          <table:covered-table-cell table:number-columns-repeated="6"/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49">
            <text:p>Insgesamt<text:span text:style-name="T1">1</text:span></text:p>
          </table:table-cell>
          <table:table-cell office:value-type="float" office:value="3802.6043500000014" table:style-name="ce15">
            <text:p>3 802,6</text:p>
          </table:table-cell>
          <table:table-cell office:value-type="float" office:value="3626.4101841149986" table:style-name="ce50">
            <text:p>3 626</text:p>
          </table:table-cell>
          <table:table-cell office:value-type="float" office:value="1199" table:style-name="ce50">
            <text:p>1 199</text:p>
          </table:table-cell>
          <table:table-cell office:value-type="float" office:value="2096" table:style-name="ce50">
            <text:p>2 096</text:p>
          </table:table-cell>
          <table:table-cell office:value-type="float" office:value="3189" table:style-name="ce50">
            <text:p>3 189</text:p>
          </table:table-cell>
          <table:table-cell office:value-type="float" office:value="4508" table:style-name="ce50">
            <text:p>4 508</text:p>
          </table:table-cell>
          <table:table-cell office:value-type="float" office:value="6350" table:style-name="ce50">
            <text:p>6 350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7">
          <table:table-cell office:value-type="string" table:style-name="ce49">
            <text:p>Alter (in Jahren)</text:p>
          </table:table-cell>
          <table:table-cell table:style-name="ce18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7">
          <table:table-cell office:value-type="string" table:style-name="ce52">
            <text:p>15-19 Jahre</text:p>
          </table:table-cell>
          <table:table-cell office:value-type="float" office:value="133.24279999999982" table:style-name="ce17">
            <text:p>133,2</text:p>
          </table:table-cell>
          <table:table-cell office:value-type="float" office:value="1397.5539611896479" table:style-name="ce53">
            <text:p>1 398</text:p>
          </table:table-cell>
          <table:table-cell office:value-type="float" office:value="560" table:style-name="ce53">
            <text:p>560</text:p>
          </table:table-cell>
          <table:table-cell office:value-type="float" office:value="936" table:style-name="ce53">
            <text:p>936</text:p>
          </table:table-cell>
          <table:table-cell office:value-type="float" office:value="1229" table:style-name="ce53">
            <text:p>1 229</text:p>
          </table:table-cell>
          <table:table-cell office:value-type="float" office:value="1764" table:style-name="ce53">
            <text:p>1 764</text:p>
          </table:table-cell>
          <table:table-cell office:value-type="float" office:value="2429" table:style-name="ce53">
            <text:p>2 429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20-29 Jahre</text:p>
          </table:table-cell>
          <table:table-cell office:value-type="float" office:value="751.84741000000099" table:style-name="ce17">
            <text:p>751,8</text:p>
          </table:table-cell>
          <table:table-cell office:value-type="float" office:value="2808.7961590371156" table:style-name="ce53">
            <text:p>2 809</text:p>
          </table:table-cell>
          <table:table-cell office:value-type="float" office:value="954" table:style-name="ce53">
            <text:p>954</text:p>
          </table:table-cell>
          <table:table-cell office:value-type="float" office:value="1933" table:style-name="ce53">
            <text:p>1 933</text:p>
          </table:table-cell>
          <table:table-cell office:value-type="float" office:value="2824" table:style-name="ce53">
            <text:p>2 824</text:p>
          </table:table-cell>
          <table:table-cell office:value-type="float" office:value="3572" table:style-name="ce53">
            <text:p>3 572</text:p>
          </table:table-cell>
          <table:table-cell office:value-type="float" office:value="4387" table:style-name="ce53">
            <text:p>4 387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30-39 Jahre<text:s/></text:p>
          </table:table-cell>
          <table:table-cell office:value-type="float" office:value="914.04650000000549" table:style-name="ce17">
            <text:p>914,0</text:p>
          </table:table-cell>
          <table:table-cell office:value-type="float" office:value="3602.9867524245215" table:style-name="ce53">
            <text:p>3 603</text:p>
          </table:table-cell>
          <table:table-cell office:value-type="float" office:value="1373" table:style-name="ce53">
            <text:p>1 373</text:p>
          </table:table-cell>
          <table:table-cell office:value-type="float" office:value="2266" table:style-name="ce53">
            <text:p>2 266</text:p>
          </table:table-cell>
          <table:table-cell office:value-type="float" office:value="3309" table:style-name="ce53">
            <text:p>3 309</text:p>
          </table:table-cell>
          <table:table-cell office:value-type="float" office:value="4490" table:style-name="ce53">
            <text:p>4 490</text:p>
          </table:table-cell>
          <table:table-cell office:value-type="float" office:value="5987" table:style-name="ce53">
            <text:p>5 987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40-49 Jahre</text:p>
          </table:table-cell>
          <table:table-cell office:value-type="float" office:value="891.10340999999994" table:style-name="ce17">
            <text:p>891,1</text:p>
          </table:table-cell>
          <table:table-cell office:value-type="float" office:value="3980.5809614172763" table:style-name="ce53">
            <text:p>3 981</text:p>
          </table:table-cell>
          <table:table-cell office:value-type="float" office:value="1527" table:style-name="ce53">
            <text:p>1 527</text:p>
          </table:table-cell>
          <table:table-cell office:value-type="float" office:value="2320" table:style-name="ce53">
            <text:p>2 320</text:p>
          </table:table-cell>
          <table:table-cell office:value-type="float" office:value="3405" table:style-name="ce53">
            <text:p>3 405</text:p>
          </table:table-cell>
          <table:table-cell office:value-type="float" office:value="4997" table:style-name="ce53">
            <text:p>4 997</text:p>
          </table:table-cell>
          <table:table-cell office:value-type="float" office:value="6916" table:style-name="ce53">
            <text:p>6 916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50-59 Jahre</text:p>
          </table:table-cell>
          <table:table-cell office:value-type="float" office:value="945.25445000000627" table:style-name="ce17">
            <text:p>945,3</text:p>
          </table:table-cell>
          <table:table-cell office:value-type="float" office:value="4208.3666906302424" table:style-name="ce53">
            <text:p>4 208</text:p>
          </table:table-cell>
          <table:table-cell office:value-type="float" office:value="1545" table:style-name="ce53">
            <text:p>1 545</text:p>
          </table:table-cell>
          <table:table-cell office:value-type="float" office:value="2371" table:style-name="ce53">
            <text:p>2 371</text:p>
          </table:table-cell>
          <table:table-cell office:value-type="float" office:value="3604" table:style-name="ce53">
            <text:p>3 604</text:p>
          </table:table-cell>
          <table:table-cell office:value-type="float" office:value="5301" table:style-name="ce53">
            <text:p>5 301</text:p>
          </table:table-cell>
          <table:table-cell office:value-type="float" office:value="7325" table:style-name="ce53">
            <text:p>7 325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60+ Jahre<text:s/></text:p>
          </table:table-cell>
          <table:table-cell office:value-type="float" office:value="167.10978000000028" table:style-name="ce17">
            <text:p>167,1</text:p>
          </table:table-cell>
          <table:table-cell office:value-type="float" office:value="4029.7999316377568" table:style-name="ce53">
            <text:p>4 030</text:p>
          </table:table-cell>
          <table:table-cell office:value-type="float" office:value="473" table:style-name="ce53">
            <text:p>473</text:p>
          </table:table-cell>
          <table:table-cell office:value-type="float" office:value="1140" table:style-name="ce53">
            <text:p>1 140</text:p>
          </table:table-cell>
          <table:table-cell office:value-type="float" office:value="3286" table:style-name="ce53">
            <text:p>3 286</text:p>
          </table:table-cell>
          <table:table-cell office:value-type="float" office:value="5733" table:style-name="ce53">
            <text:p>5 733</text:p>
          </table:table-cell>
          <table:table-cell office:value-type="float" office:value="8559" table:style-name="ce53">
            <text:p>8 559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49">
            <text:p>Staatsangehörigkeit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3050.2308400000088" table:style-name="ce17">
            <text:p>3 050,2</text:p>
          </table:table-cell>
          <table:table-cell office:value-type="float" office:value="3772.5208758495169" table:style-name="ce53">
            <text:p>3 773</text:p>
          </table:table-cell>
          <table:table-cell office:value-type="float" office:value="1235" table:style-name="ce53">
            <text:p>1 235</text:p>
          </table:table-cell>
          <table:table-cell office:value-type="float" office:value="2198" table:style-name="ce53">
            <text:p>2 198</text:p>
          </table:table-cell>
          <table:table-cell office:value-type="float" office:value="3342" table:style-name="ce53">
            <text:p>3 342</text:p>
          </table:table-cell>
          <table:table-cell office:value-type="float" office:value="4702" table:style-name="ce53">
            <text:p>4 702</text:p>
          </table:table-cell>
          <table:table-cell office:value-type="float" office:value="6581" table:style-name="ce53">
            <text:p>6 581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752.37351000000399" table:style-name="ce17">
            <text:p>752,4</text:p>
          </table:table-cell>
          <table:table-cell office:value-type="float" office:value="3034.0563438231593" table:style-name="ce53">
            <text:p>3 034</text:p>
          </table:table-cell>
          <table:table-cell office:value-type="float" office:value="1089" table:style-name="ce53">
            <text:p>1 089</text:p>
          </table:table-cell>
          <table:table-cell office:value-type="float" office:value="1862" table:style-name="ce53">
            <text:p>1 862</text:p>
          </table:table-cell>
          <table:table-cell office:value-type="float" office:value="2677" table:style-name="ce53">
            <text:p>2 677</text:p>
          </table:table-cell>
          <table:table-cell office:value-type="float" office:value="3622" table:style-name="ce53">
            <text:p>3 622</text:p>
          </table:table-cell>
          <table:table-cell office:value-type="float" office:value="5147" table:style-name="ce53">
            <text:p>5 147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Geburtsland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2877.4383399999965" table:style-name="ce17">
            <text:p>2 877,4</text:p>
          </table:table-cell>
          <table:table-cell office:value-type="float" office:value="3783.0636097766419" table:style-name="ce53">
            <text:p>3 783</text:p>
          </table:table-cell>
          <table:table-cell office:value-type="float" office:value="1231" table:style-name="ce53">
            <text:p>1 231</text:p>
          </table:table-cell>
          <table:table-cell office:value-type="float" office:value="2199" table:style-name="ce53">
            <text:p>2 199</text:p>
          </table:table-cell>
          <table:table-cell office:value-type="float" office:value="3350" table:style-name="ce53">
            <text:p>3 350</text:p>
          </table:table-cell>
          <table:table-cell office:value-type="float" office:value="4714" table:style-name="ce53">
            <text:p>4 714</text:p>
          </table:table-cell>
          <table:table-cell office:value-type="float" office:value="6614" table:style-name="ce53">
            <text:p>6 61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925.16601000000571" table:style-name="ce17">
            <text:p>925,2</text:p>
          </table:table-cell>
          <table:table-cell office:value-type="float" office:value="3139.1888981848806" table:style-name="ce53">
            <text:p>3 139</text:p>
          </table:table-cell>
          <table:table-cell office:value-type="float" office:value="1122" table:style-name="ce53">
            <text:p>1 122</text:p>
          </table:table-cell>
          <table:table-cell office:value-type="float" office:value="1906" table:style-name="ce53">
            <text:p>1 906</text:p>
          </table:table-cell>
          <table:table-cell office:value-type="float" office:value="2774" table:style-name="ce53">
            <text:p>2 774</text:p>
          </table:table-cell>
          <table:table-cell office:value-type="float" office:value="3781" table:style-name="ce53">
            <text:p>3 781</text:p>
          </table:table-cell>
          <table:table-cell office:value-type="float" office:value="5381" table:style-name="ce53">
            <text:p>5 38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Höchste abgeschlossene Schulbild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Pflichtschule</text:p>
          </table:table-cell>
          <table:table-cell office:value-type="float" office:value="480.52338999999955" table:style-name="ce17">
            <text:p>480,5</text:p>
          </table:table-cell>
          <table:table-cell office:value-type="float" office:value="2178.3239473733083" table:style-name="ce53">
            <text:p>2 178</text:p>
          </table:table-cell>
          <table:table-cell office:value-type="float" office:value="791" table:style-name="ce53">
            <text:p>791</text:p>
          </table:table-cell>
          <table:table-cell office:value-type="float" office:value="1234" table:style-name="ce53">
            <text:p>1 234</text:p>
          </table:table-cell>
          <table:table-cell office:value-type="float" office:value="1999" table:style-name="ce53">
            <text:p>1 999</text:p>
          </table:table-cell>
          <table:table-cell office:value-type="float" office:value="2868" table:style-name="ce53">
            <text:p>2 868</text:p>
          </table:table-cell>
          <table:table-cell office:value-type="float" office:value="3668" table:style-name="ce53">
            <text:p>3 66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Lehre</text:p>
          </table:table-cell>
          <table:table-cell office:value-type="float" office:value="1320.1503499999906" table:style-name="ce17">
            <text:p>1 320,2</text:p>
          </table:table-cell>
          <table:table-cell office:value-type="float" office:value="3372.718844675539" table:style-name="ce53">
            <text:p>3 373</text:p>
          </table:table-cell>
          <table:table-cell office:value-type="float" office:value="1430" table:style-name="ce53">
            <text:p>1 430</text:p>
          </table:table-cell>
          <table:table-cell office:value-type="float" office:value="2270" table:style-name="ce53">
            <text:p>2 270</text:p>
          </table:table-cell>
          <table:table-cell office:value-type="float" office:value="3191" table:style-name="ce53">
            <text:p>3 191</text:p>
          </table:table-cell>
          <table:table-cell office:value-type="float" office:value="4138" table:style-name="ce53">
            <text:p>4 138</text:p>
          </table:table-cell>
          <table:table-cell office:value-type="float" office:value="5406" table:style-name="ce53">
            <text:p>5 40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BMS</text:p>
          </table:table-cell>
          <table:table-cell office:value-type="float" office:value="445.35961999999972" table:style-name="ce17">
            <text:p>445,4</text:p>
          </table:table-cell>
          <table:table-cell office:value-type="float" office:value="3370.5590123774705" table:style-name="ce53">
            <text:p>3 371</text:p>
          </table:table-cell>
          <table:table-cell office:value-type="float" office:value="1302" table:style-name="ce53">
            <text:p>1 302</text:p>
          </table:table-cell>
          <table:table-cell office:value-type="float" office:value="2087" table:style-name="ce53">
            <text:p>2 087</text:p>
          </table:table-cell>
          <table:table-cell office:value-type="float" office:value="3052" table:style-name="ce53">
            <text:p>3 052</text:p>
          </table:table-cell>
          <table:table-cell office:value-type="float" office:value="4278" table:style-name="ce53">
            <text:p>4 278</text:p>
          </table:table-cell>
          <table:table-cell office:value-type="float" office:value="5614" table:style-name="ce53">
            <text:p>5 614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Höhere Schule</text:p>
          </table:table-cell>
          <table:table-cell office:value-type="float" office:value="741.76357000000564" table:style-name="ce17">
            <text:p>741,8</text:p>
          </table:table-cell>
          <table:table-cell office:value-type="float" office:value="3664.1815154659025" table:style-name="ce53">
            <text:p>3 664</text:p>
          </table:table-cell>
          <table:table-cell office:value-type="float" office:value="1088" table:style-name="ce53">
            <text:p>1 088</text:p>
          </table:table-cell>
          <table:table-cell office:value-type="float" office:value="2086" table:style-name="ce53">
            <text:p>2 086</text:p>
          </table:table-cell>
          <table:table-cell office:value-type="float" office:value="3222" table:style-name="ce53">
            <text:p>3 222</text:p>
          </table:table-cell>
          <table:table-cell office:value-type="float" office:value="4665" table:style-name="ce53">
            <text:p>4 665</text:p>
          </table:table-cell>
          <table:table-cell office:value-type="float" office:value="6641" table:style-name="ce53">
            <text:p>6 641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Universität<text:span text:style-name="T2">2</text:span></text:p>
          </table:table-cell>
          <table:table-cell office:value-type="float" office:value="814.80742000000146" table:style-name="ce17">
            <text:p>814,8</text:p>
          </table:table-cell>
          <table:table-cell office:value-type="float" office:value="4996.8915686359287" table:style-name="ce53">
            <text:p>4 997</text:p>
          </table:table-cell>
          <table:table-cell office:value-type="float" office:value="1680" table:style-name="ce53">
            <text:p>1 680</text:p>
          </table:table-cell>
          <table:table-cell office:value-type="float" office:value="2874" table:style-name="ce53">
            <text:p>2 874</text:p>
          </table:table-cell>
          <table:table-cell office:value-type="float" office:value="4347" table:style-name="ce53">
            <text:p>4 347</text:p>
          </table:table-cell>
          <table:table-cell office:value-type="float" office:value="6263" table:style-name="ce53">
            <text:p>6 263</text:p>
          </table:table-cell>
          <table:table-cell office:value-type="float" office:value="8976" table:style-name="ce53">
            <text:p>8 976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Vollzeit/Teilzeit (Selbstzuordnung)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Vollzeit<text:s/></text:p>
          </table:table-cell>
          <table:table-cell office:value-type="float" office:value="2650.05006" table:style-name="ce17">
            <text:p>2 650,1</text:p>
          </table:table-cell>
          <table:table-cell office:value-type="float" office:value="4288.4291424593175" table:style-name="ce53">
            <text:p>4 288</text:p>
          </table:table-cell>
          <table:table-cell office:value-type="float" office:value="2096" table:style-name="ce53">
            <text:p>2 096</text:p>
          </table:table-cell>
          <table:table-cell office:value-type="float" office:value="2831" table:style-name="ce53">
            <text:p>2 831</text:p>
          </table:table-cell>
          <table:table-cell office:value-type="float" office:value="3705" table:style-name="ce53">
            <text:p>3 705</text:p>
          </table:table-cell>
          <table:table-cell office:value-type="float" office:value="5112" table:style-name="ce53">
            <text:p>5 112</text:p>
          </table:table-cell>
          <table:table-cell office:value-type="float" office:value="7036" table:style-name="ce53">
            <text:p>7 03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Teilzeit<text:s/></text:p>
          </table:table-cell>
          <table:table-cell office:value-type="float" office:value="1152.5542899999962" table:style-name="ce17">
            <text:p>1 152,6</text:p>
          </table:table-cell>
          <table:table-cell office:value-type="float" office:value="2104.2403431772368" table:style-name="ce53">
            <text:p>2 104</text:p>
          </table:table-cell>
          <table:table-cell office:value-type="float" office:value="558" table:style-name="ce53">
            <text:p>558</text:p>
          </table:table-cell>
          <table:table-cell office:value-type="float" office:value="1165" table:style-name="ce53">
            <text:p>1 165</text:p>
          </table:table-cell>
          <table:table-cell office:value-type="float" office:value="1835" table:style-name="ce53">
            <text:p>1 835</text:p>
          </table:table-cell>
          <table:table-cell office:value-type="float" office:value="2685" table:style-name="ce53">
            <text:p>2 685</text:p>
          </table:table-cell>
          <table:table-cell office:value-type="float" office:value="3821" table:style-name="ce53">
            <text:p>3 821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Berufliche Stell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Lehrlinge</text:p>
          </table:table-cell>
          <table:table-cell office:value-type="float" office:value="106.83951999999992" table:style-name="ce17">
            <text:p>106,8</text:p>
          </table:table-cell>
          <table:table-cell office:value-type="float" office:value="1361.4040547917105" table:style-name="ce53">
            <text:p>1 361</text:p>
          </table:table-cell>
          <table:table-cell office:value-type="float" office:value="836" table:style-name="ce53">
            <text:p>836</text:p>
          </table:table-cell>
          <table:table-cell office:value-type="float" office:value="980" table:style-name="ce53">
            <text:p>980</text:p>
          </table:table-cell>
          <table:table-cell office:value-type="float" office:value="1226" table:style-name="ce53">
            <text:p>1 226</text:p>
          </table:table-cell>
          <table:table-cell office:value-type="float" office:value="1612" table:style-name="ce53">
            <text:p>1 612</text:p>
          </table:table-cell>
          <table:table-cell office:value-type="float" office:value="2101" table:style-name="ce53">
            <text:p>2 101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ngestellte</text:p>
          </table:table-cell>
          <table:table-cell office:value-type="float" office:value="2327.620850000018" table:style-name="ce17">
            <text:p>2 327,6</text:p>
          </table:table-cell>
          <table:table-cell office:value-type="float" office:value="3907.3170417338624" table:style-name="ce53">
            <text:p>3 907</text:p>
          </table:table-cell>
          <table:table-cell office:value-type="float" office:value="1288" table:style-name="ce53">
            <text:p>1 288</text:p>
          </table:table-cell>
          <table:table-cell office:value-type="float" office:value="2175" table:style-name="ce53">
            <text:p>2 175</text:p>
          </table:table-cell>
          <table:table-cell office:value-type="float" office:value="3332" table:style-name="ce53">
            <text:p>3 332</text:p>
          </table:table-cell>
          <table:table-cell office:value-type="float" office:value="4922" table:style-name="ce53">
            <text:p>4 922</text:p>
          </table:table-cell>
          <table:table-cell office:value-type="float" office:value="7052" table:style-name="ce53">
            <text:p>7 05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rbeiter:innen</text:p>
          </table:table-cell>
          <table:table-cell office:value-type="float" office:value="1011.8814400000022" table:style-name="ce17">
            <text:p>1 011,9</text:p>
          </table:table-cell>
          <table:table-cell office:value-type="float" office:value="2878.8630900968051" table:style-name="ce53">
            <text:p>2 879</text:p>
          </table:table-cell>
          <table:table-cell office:value-type="float" office:value="1116" table:style-name="ce53">
            <text:p>1 116</text:p>
          </table:table-cell>
          <table:table-cell office:value-type="float" office:value="1968" table:style-name="ce53">
            <text:p>1 968</text:p>
          </table:table-cell>
          <table:table-cell office:value-type="float" office:value="2898" table:style-name="ce53">
            <text:p>2 898</text:p>
          </table:table-cell>
          <table:table-cell office:value-type="float" office:value="3637" table:style-name="ce53">
            <text:p>3 637</text:p>
          </table:table-cell>
          <table:table-cell office:value-type="float" office:value="4468" table:style-name="ce53">
            <text:p>4 468</text:p>
          </table:table-cell>
          <table:table-cell table:number-columns-repeated="16376"/>
        </table:table-row>
        <table:table-row table:style-name="ro15">
          <table:table-cell office:value-type="string" table:style-name="ce54">
            <text:p>Beamt:innen und Vertrags-</text:p>
            <text:p>bedienstete</text:p>
          </table:table-cell>
          <table:table-cell office:value-type="float" office:value="356.26253999999892" table:style-name="ce17">
            <text:p>356,3</text:p>
          </table:table-cell>
          <table:table-cell office:value-type="float" office:value="4593.6085286710277" table:style-name="ce53">
            <text:p>4 594</text:p>
          </table:table-cell>
          <table:table-cell office:value-type="float" office:value="2293" table:style-name="ce53">
            <text:p>2 293</text:p>
          </table:table-cell>
          <table:table-cell office:value-type="float" office:value="3189" table:style-name="ce53">
            <text:p>3 189</text:p>
          </table:table-cell>
          <table:table-cell office:value-type="float" office:value="4224" table:style-name="ce53">
            <text:p>4 224</text:p>
          </table:table-cell>
          <table:table-cell office:value-type="float" office:value="5577" table:style-name="ce53">
            <text:p>5 577</text:p>
          </table:table-cell>
          <table:table-cell office:value-type="float" office:value="7036" table:style-name="ce53">
            <text:p>7 03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Wirtschaftsbereiche (ÖNACE 08)</text:p>
          </table:table-cell>
          <table:table-cell table:style-name="ce17"/>
          <table:table-cell table:number-columns-repeated="4" table:style-name="ce51"/>
          <table:table-cell table:style-name="ce91"/>
          <table:table-cell table:style-name="ce92"/>
          <table:table-cell table:number-columns-repeated="16376"/>
        </table:table-row>
        <table:table-row table:style-name="ro8">
          <table:table-cell office:value-type="string" table:style-name="ce52">
            <text:p>Land- und Forstwirtschaft</text:p>
          </table:table-cell>
          <table:table-cell office:value-type="float" office:value="35.091450000000052" table:style-name="ce17">
            <text:p>35,1</text:p>
          </table:table-cell>
          <table:table-cell office:value-type="float" office:value="2288.7329873801182" table:style-name="ce53">
            <text:p>2 289</text:p>
          </table:table-cell>
          <table:table-cell office:value-type="float" office:value="715" table:style-name="ce55">
            <text:p>(715)</text:p>
          </table:table-cell>
          <table:table-cell office:value-type="float" office:value="1316" table:style-name="ce53">
            <text:p>1 316</text:p>
          </table:table-cell>
          <table:table-cell office:value-type="float" office:value="2062" table:style-name="ce53">
            <text:p>2 062</text:p>
          </table:table-cell>
          <table:table-cell office:value-type="float" office:value="2843" table:style-name="ce53">
            <text:p>2 843</text:p>
          </table:table-cell>
          <table:table-cell office:value-type="float" office:value="3940" table:style-name="ce53">
            <text:p>3 940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Industrie und Gewerbe</text:p>
          </table:table-cell>
          <table:table-cell office:value-type="float" office:value="1082.7661800000033" table:style-name="ce17">
            <text:p>1 082,8</text:p>
          </table:table-cell>
          <table:table-cell office:value-type="float" office:value="4085.1057376394988" table:style-name="ce53">
            <text:p>4 085</text:p>
          </table:table-cell>
          <table:table-cell office:value-type="float" office:value="1706" table:style-name="ce53">
            <text:p>1 706</text:p>
          </table:table-cell>
          <table:table-cell office:value-type="float" office:value="2773" table:style-name="ce53">
            <text:p>2 773</text:p>
          </table:table-cell>
          <table:table-cell office:value-type="float" office:value="3596" table:style-name="ce53">
            <text:p>3 596</text:p>
          </table:table-cell>
          <table:table-cell office:value-type="float" office:value="4818" table:style-name="ce53">
            <text:p>4 818</text:p>
          </table:table-cell>
          <table:table-cell office:value-type="float" office:value="6739" table:style-name="ce53">
            <text:p>6 73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Dienstleistungen</text:p>
          </table:table-cell>
          <table:table-cell office:value-type="float" office:value="2684.7467200000056" table:style-name="ce17">
            <text:p>2 684,7</text:p>
          </table:table-cell>
          <table:table-cell office:value-type="float" office:value="3458.9012729551323" table:style-name="ce53">
            <text:p>3 459</text:p>
          </table:table-cell>
          <table:table-cell office:value-type="float" office:value="1089" table:style-name="ce53">
            <text:p>1 089</text:p>
          </table:table-cell>
          <table:table-cell office:value-type="float" office:value="1924" table:style-name="ce53">
            <text:p>1 924</text:p>
          </table:table-cell>
          <table:table-cell office:value-type="float" office:value="2976" table:style-name="ce53">
            <text:p>2 976</text:p>
          </table:table-cell>
          <table:table-cell office:value-type="float" office:value="4373" table:style-name="ce53">
            <text:p>4 373</text:p>
          </table:table-cell>
          <table:table-cell office:value-type="float" office:value="6207" table:style-name="ce53">
            <text:p>6 207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ÖNACE 08 Abschnitte<text:span text:style-name="T1">3</text:span>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22">
            <text:p>Herstellung von Waren</text:p>
          </table:table-cell>
          <table:table-cell office:value-type="float" office:value="700.24288999999874" table:style-name="ce17">
            <text:p>700,2</text:p>
          </table:table-cell>
          <table:table-cell office:value-type="float" office:value="4241.3238151693686" table:style-name="ce53">
            <text:p>4 241</text:p>
          </table:table-cell>
          <table:table-cell office:value-type="float" office:value="1794" table:style-name="ce53">
            <text:p>1 794</text:p>
          </table:table-cell>
          <table:table-cell office:value-type="float" office:value="2813" table:style-name="ce53">
            <text:p>2 813</text:p>
          </table:table-cell>
          <table:table-cell office:value-type="float" office:value="3743" table:style-name="ce53">
            <text:p>3 743</text:p>
          </table:table-cell>
          <table:table-cell office:value-type="float" office:value="5073" table:style-name="ce53">
            <text:p>5 073</text:p>
          </table:table-cell>
          <table:table-cell office:value-type="float" office:value="6954" table:style-name="ce53">
            <text:p>6 954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au</text:p>
          </table:table-cell>
          <table:table-cell office:value-type="float" office:value="325.65993000000151" table:style-name="ce17">
            <text:p>325,7</text:p>
          </table:table-cell>
          <table:table-cell office:value-type="float" office:value="3635.8230670871899" table:style-name="ce53">
            <text:p>3 636</text:p>
          </table:table-cell>
          <table:table-cell office:value-type="float" office:value="1458" table:style-name="ce53">
            <text:p>1 458</text:p>
          </table:table-cell>
          <table:table-cell office:value-type="float" office:value="2648" table:style-name="ce53">
            <text:p>2 648</text:p>
          </table:table-cell>
          <table:table-cell office:value-type="float" office:value="3332" table:style-name="ce53">
            <text:p>3 332</text:p>
          </table:table-cell>
          <table:table-cell office:value-type="float" office:value="4200" table:style-name="ce53">
            <text:p>4 200</text:p>
          </table:table-cell>
          <table:table-cell office:value-type="float" office:value="5710" table:style-name="ce53">
            <text:p>5 710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Handel; Instandhaltung und Reparatur von Kfz</text:p>
          </table:table-cell>
          <table:table-cell office:value-type="float" office:value="536.15410000000054" table:style-name="ce17">
            <text:p>536,2</text:p>
          </table:table-cell>
          <table:table-cell office:value-type="float" office:value="3038.7504457766959" table:style-name="ce53">
            <text:p>3 039</text:p>
          </table:table-cell>
          <table:table-cell office:value-type="float" office:value="1050" table:style-name="ce53">
            <text:p>1 050</text:p>
          </table:table-cell>
          <table:table-cell office:value-type="float" office:value="1738" table:style-name="ce53">
            <text:p>1 738</text:p>
          </table:table-cell>
          <table:table-cell office:value-type="float" office:value="2579" table:style-name="ce53">
            <text:p>2 579</text:p>
          </table:table-cell>
          <table:table-cell office:value-type="float" office:value="3654" table:style-name="ce53">
            <text:p>3 654</text:p>
          </table:table-cell>
          <table:table-cell office:value-type="float" office:value="5554" table:style-name="ce53">
            <text:p>5 554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erkehr und Lagerei</text:p>
          </table:table-cell>
          <table:table-cell office:value-type="float" office:value="192.41844000000006" table:style-name="ce17">
            <text:p>192,4</text:p>
          </table:table-cell>
          <table:table-cell office:value-type="float" office:value="3699.5429266030847" table:style-name="ce53">
            <text:p>3 700</text:p>
          </table:table-cell>
          <table:table-cell office:value-type="float" office:value="1467" table:style-name="ce53">
            <text:p>1 467</text:p>
          </table:table-cell>
          <table:table-cell office:value-type="float" office:value="2400" table:style-name="ce53">
            <text:p>2 400</text:p>
          </table:table-cell>
          <table:table-cell office:value-type="float" office:value="3347" table:style-name="ce53">
            <text:p>3 347</text:p>
          </table:table-cell>
          <table:table-cell office:value-type="float" office:value="4513" table:style-name="ce53">
            <text:p>4 513</text:p>
          </table:table-cell>
          <table:table-cell office:value-type="float" office:value="6097" table:style-name="ce53">
            <text:p>6 097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eherbergung und Gastronomie</text:p>
          </table:table-cell>
          <table:table-cell office:value-type="float" office:value="205.44226999999992" table:style-name="ce17">
            <text:p>205,4</text:p>
          </table:table-cell>
          <table:table-cell office:value-type="float" office:value="1999.1919967103192" table:style-name="ce53">
            <text:p>1 999</text:p>
          </table:table-cell>
          <table:table-cell office:value-type="float" office:value="537" table:style-name="ce53">
            <text:p>537</text:p>
          </table:table-cell>
          <table:table-cell office:value-type="float" office:value="1133" table:style-name="ce53">
            <text:p>1 133</text:p>
          </table:table-cell>
          <table:table-cell office:value-type="float" office:value="1899" table:style-name="ce53">
            <text:p>1 899</text:p>
          </table:table-cell>
          <table:table-cell office:value-type="float" office:value="2541" table:style-name="ce53">
            <text:p>2 541</text:p>
          </table:table-cell>
          <table:table-cell office:value-type="float" office:value="3329" table:style-name="ce53">
            <text:p>3 329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Finanz- und Versicherungsdienstleistungen</text:p>
          </table:table-cell>
          <table:table-cell office:value-type="float" office:value="126.77935000000014" table:style-name="ce17">
            <text:p>126,8</text:p>
          </table:table-cell>
          <table:table-cell office:value-type="float" office:value="5073.4411569391941" table:style-name="ce53">
            <text:p>5 073</text:p>
          </table:table-cell>
          <table:table-cell office:value-type="float" office:value="1965" table:style-name="ce53">
            <text:p>1 965</text:p>
          </table:table-cell>
          <table:table-cell office:value-type="float" office:value="3086" table:style-name="ce53">
            <text:p>3 086</text:p>
          </table:table-cell>
          <table:table-cell office:value-type="float" office:value="4356" table:style-name="ce53">
            <text:p>4 356</text:p>
          </table:table-cell>
          <table:table-cell office:value-type="float" office:value="6437" table:style-name="ce53">
            <text:p>6 437</text:p>
          </table:table-cell>
          <table:table-cell office:value-type="float" office:value="9079" table:style-name="ce53">
            <text:p>9 079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sonstigen wirtschaftlichen Dienstleistungen</text:p>
          </table:table-cell>
          <table:table-cell office:value-type="float" office:value="138.31946999999991" table:style-name="ce17">
            <text:p>138,3</text:p>
          </table:table-cell>
          <table:table-cell office:value-type="float" office:value="2504.5942480838021" table:style-name="ce53">
            <text:p>2 505</text:p>
          </table:table-cell>
          <table:table-cell office:value-type="float" office:value="716" table:style-name="ce53">
            <text:p>716</text:p>
          </table:table-cell>
          <table:table-cell office:value-type="float" office:value="1400" table:style-name="ce53">
            <text:p>1 400</text:p>
          </table:table-cell>
          <table:table-cell office:value-type="float" office:value="2146" table:style-name="ce53">
            <text:p>2 146</text:p>
          </table:table-cell>
          <table:table-cell office:value-type="float" office:value="3005" table:style-name="ce53">
            <text:p>3 005</text:p>
          </table:table-cell>
          <table:table-cell office:value-type="float" office:value="4375" table:style-name="ce53">
            <text:p>4 375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Öffentliche Verwaltung, Verteidigung, Sozialversicherung</text:p>
          </table:table-cell>
          <table:table-cell office:value-type="float" office:value="290.54057000000057" table:style-name="ce17">
            <text:p>290,5</text:p>
          </table:table-cell>
          <table:table-cell office:value-type="float" office:value="4116.7683300476729" table:style-name="ce53">
            <text:p>4 117</text:p>
          </table:table-cell>
          <table:table-cell office:value-type="float" office:value="1740" table:style-name="ce53">
            <text:p>1 740</text:p>
          </table:table-cell>
          <table:table-cell office:value-type="float" office:value="2791" table:style-name="ce53">
            <text:p>2 791</text:p>
          </table:table-cell>
          <table:table-cell office:value-type="float" office:value="3785" table:style-name="ce53">
            <text:p>3 785</text:p>
          </table:table-cell>
          <table:table-cell office:value-type="float" office:value="5059" table:style-name="ce53">
            <text:p>5 059</text:p>
          </table:table-cell>
          <table:table-cell office:value-type="float" office:value="6536" table:style-name="ce53">
            <text:p>6 536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rziehung und Unterricht</text:p>
          </table:table-cell>
          <table:table-cell office:value-type="float" office:value="265.7708599999994" table:style-name="ce17">
            <text:p>265,8</text:p>
          </table:table-cell>
          <table:table-cell office:value-type="float" office:value="3764.3143065044733" table:style-name="ce53">
            <text:p>3 764</text:p>
          </table:table-cell>
          <table:table-cell office:value-type="float" office:value="1245" table:style-name="ce53">
            <text:p>1 245</text:p>
          </table:table-cell>
          <table:table-cell office:value-type="float" office:value="2088" table:style-name="ce53">
            <text:p>2 088</text:p>
          </table:table-cell>
          <table:table-cell office:value-type="float" office:value="3319" table:style-name="ce53">
            <text:p>3 319</text:p>
          </table:table-cell>
          <table:table-cell office:value-type="float" office:value="4875" table:style-name="ce53">
            <text:p>4 875</text:p>
          </table:table-cell>
          <table:table-cell office:value-type="float" office:value="6638" table:style-name="ce53">
            <text:p>6 638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Gesundheits- und Sozialwesen</text:p>
          </table:table-cell>
          <table:table-cell office:value-type="float" office:value="433.37534000000102" table:style-name="ce17">
            <text:p>433,4</text:p>
          </table:table-cell>
          <table:table-cell office:value-type="float" office:value="3397.1338838291981" table:style-name="ce53">
            <text:p>3 397</text:p>
          </table:table-cell>
          <table:table-cell office:value-type="float" office:value="1275" table:style-name="ce53">
            <text:p>1 275</text:p>
          </table:table-cell>
          <table:table-cell office:value-type="float" office:value="2038" table:style-name="ce53">
            <text:p>2 038</text:p>
          </table:table-cell>
          <table:table-cell office:value-type="float" office:value="2936" table:style-name="ce53">
            <text:p>2 936</text:p>
          </table:table-cell>
          <table:table-cell office:value-type="float" office:value="4109" table:style-name="ce53">
            <text:p>4 109</text:p>
          </table:table-cell>
          <table:table-cell office:value-type="float" office:value="5474" table:style-name="ce53">
            <text:p>5 474</text:p>
          </table:table-cell>
          <table:table-cell table:number-columns-repeated="16376"/>
        </table:table-row>
        <table:table-row table:style-name="ro6">
          <table:table-cell table:style-name="ce48"/>
          <table:table-cell office:value-type="string" table:number-columns-spanned="7" table:number-rows-spanned="1" table:style-name="ce70">
            <text:p>Männer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Zusammen<text:span text:style-name="T1">1</text:span></text:p>
          </table:table-cell>
          <table:table-cell office:value-type="float" office:value="1995.3981599999922" table:style-name="ce15">
            <text:p>1 995,4</text:p>
          </table:table-cell>
          <table:table-cell office:value-type="float" office:value="4267.0061504667337" table:style-name="ce50">
            <text:p>4 267</text:p>
          </table:table-cell>
          <table:table-cell office:value-type="float" office:value="1673" table:style-name="ce50">
            <text:p>1 673</text:p>
          </table:table-cell>
          <table:table-cell office:value-type="float" office:value="2770" table:style-name="ce50">
            <text:p>2 770</text:p>
          </table:table-cell>
          <table:table-cell office:value-type="float" office:value="3721" table:style-name="ce50">
            <text:p>3 721</text:p>
          </table:table-cell>
          <table:table-cell office:value-type="float" office:value="5214" table:style-name="ce50">
            <text:p>5 214</text:p>
          </table:table-cell>
          <table:table-cell office:value-type="float" office:value="7236" table:style-name="ce50">
            <text:p>7 236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Alter (in Jahren)</text:p>
          </table:table-cell>
          <table:table-cell table:style-name="ce18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15-19 Jahre</text:p>
          </table:table-cell>
          <table:table-cell office:value-type="float" office:value="79.108460000000051" table:style-name="ce17">
            <text:p>79,1</text:p>
          </table:table-cell>
          <table:table-cell office:value-type="float" office:value="1444.7574437677081" table:style-name="ce53">
            <text:p>1 445</text:p>
          </table:table-cell>
          <table:table-cell office:value-type="float" office:value="736" table:style-name="ce53">
            <text:p>736</text:p>
          </table:table-cell>
          <table:table-cell office:value-type="float" office:value="963" table:style-name="ce53">
            <text:p>963</text:p>
          </table:table-cell>
          <table:table-cell office:value-type="float" office:value="1242" table:style-name="ce53">
            <text:p>1 242</text:p>
          </table:table-cell>
          <table:table-cell office:value-type="float" office:value="1796" table:style-name="ce53">
            <text:p>1 796</text:p>
          </table:table-cell>
          <table:table-cell office:value-type="float" office:value="2465" table:style-name="ce53">
            <text:p>2 46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-29 Jahre</text:p>
          </table:table-cell>
          <table:table-cell office:value-type="float" office:value="397.38803999999965" table:style-name="ce17">
            <text:p>397,4</text:p>
          </table:table-cell>
          <table:table-cell office:value-type="float" office:value="3075.6664656792364" table:style-name="ce53">
            <text:p>3 076</text:p>
          </table:table-cell>
          <table:table-cell office:value-type="float" office:value="1256" table:style-name="ce53">
            <text:p>1 256</text:p>
          </table:table-cell>
          <table:table-cell office:value-type="float" office:value="2302" table:style-name="ce53">
            <text:p>2 302</text:p>
          </table:table-cell>
          <table:table-cell office:value-type="float" office:value="3074" table:style-name="ce53">
            <text:p>3 074</text:p>
          </table:table-cell>
          <table:table-cell office:value-type="float" office:value="3798" table:style-name="ce53">
            <text:p>3 798</text:p>
          </table:table-cell>
          <table:table-cell office:value-type="float" office:value="4601" table:style-name="ce53">
            <text:p>4 601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30-39 Jahre<text:s/></text:p>
          </table:table-cell>
          <table:table-cell office:value-type="float" office:value="495.24236999999977" table:style-name="ce17">
            <text:p>495,2</text:p>
          </table:table-cell>
          <table:table-cell office:value-type="float" office:value="4205.1391479691038" table:style-name="ce53">
            <text:p>4 205</text:p>
          </table:table-cell>
          <table:table-cell office:value-type="float" office:value="2197" table:style-name="ce53">
            <text:p>2 197</text:p>
          </table:table-cell>
          <table:table-cell office:value-type="float" office:value="2960" table:style-name="ce53">
            <text:p>2 960</text:p>
          </table:table-cell>
          <table:table-cell office:value-type="float" office:value="3838" table:style-name="ce53">
            <text:p>3 838</text:p>
          </table:table-cell>
          <table:table-cell office:value-type="float" office:value="5052" table:style-name="ce53">
            <text:p>5 052</text:p>
          </table:table-cell>
          <table:table-cell office:value-type="float" office:value="6634" table:style-name="ce53">
            <text:p>6 63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40-49 Jahre</text:p>
          </table:table-cell>
          <table:table-cell office:value-type="float" office:value="447.76304999999962" table:style-name="ce17">
            <text:p>447,8</text:p>
          </table:table-cell>
          <table:table-cell office:value-type="float" office:value="4896.2994059469684" table:style-name="ce53">
            <text:p>4 896</text:p>
          </table:table-cell>
          <table:table-cell office:value-type="float" office:value="2334" table:style-name="ce53">
            <text:p>2 334</text:p>
          </table:table-cell>
          <table:table-cell office:value-type="float" office:value="3158" table:style-name="ce53">
            <text:p>3 158</text:p>
          </table:table-cell>
          <table:table-cell office:value-type="float" office:value="4223" table:style-name="ce53">
            <text:p>4 223</text:p>
          </table:table-cell>
          <table:table-cell office:value-type="float" office:value="5947" table:style-name="ce53">
            <text:p>5 947</text:p>
          </table:table-cell>
          <table:table-cell office:value-type="float" office:value="8003" table:style-name="ce53">
            <text:p>8 003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50-59 Jahre</text:p>
          </table:table-cell>
          <table:table-cell office:value-type="float" office:value="465.37167000000113" table:style-name="ce17">
            <text:p>465,4</text:p>
          </table:table-cell>
          <table:table-cell office:value-type="float" office:value="5125.1746581178822" table:style-name="ce53">
            <text:p>5 125</text:p>
          </table:table-cell>
          <table:table-cell office:value-type="float" office:value="2362" table:style-name="ce53">
            <text:p>2 362</text:p>
          </table:table-cell>
          <table:table-cell office:value-type="float" office:value="3227" table:style-name="ce53">
            <text:p>3 227</text:p>
          </table:table-cell>
          <table:table-cell office:value-type="float" office:value="4357" table:style-name="ce53">
            <text:p>4 357</text:p>
          </table:table-cell>
          <table:table-cell office:value-type="float" office:value="6162" table:style-name="ce53">
            <text:p>6 162</text:p>
          </table:table-cell>
          <table:table-cell office:value-type="float" office:value="8606" table:style-name="ce53">
            <text:p>8 60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60+ Jahre<text:s/></text:p>
          </table:table-cell>
          <table:table-cell office:value-type="float" office:value="110.52456999999981" table:style-name="ce17">
            <text:p>110,5</text:p>
          </table:table-cell>
          <table:table-cell office:value-type="float" office:value="4684.8813180634861" table:style-name="ce53">
            <text:p>4 685</text:p>
          </table:table-cell>
          <table:table-cell office:value-type="float" office:value="558" table:style-name="ce53">
            <text:p>558</text:p>
          </table:table-cell>
          <table:table-cell office:value-type="float" office:value="2353" table:style-name="ce53">
            <text:p>2 353</text:p>
          </table:table-cell>
          <table:table-cell office:value-type="float" office:value="3814" table:style-name="ce53">
            <text:p>3 814</text:p>
          </table:table-cell>
          <table:table-cell office:value-type="float" office:value="6408" table:style-name="ce53">
            <text:p>6 408</text:p>
          </table:table-cell>
          <table:table-cell office:value-type="float" office:value="9359" table:style-name="ce53">
            <text:p>9 359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Staatsangehörigkeit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587.9035999999926" table:style-name="ce17">
            <text:p>1 587,9</text:p>
          </table:table-cell>
          <table:table-cell office:value-type="float" office:value="4483.9969128163493" table:style-name="ce53">
            <text:p>4 484</text:p>
          </table:table-cell>
          <table:table-cell office:value-type="float" office:value="1791" table:style-name="ce53">
            <text:p>1 791</text:p>
          </table:table-cell>
          <table:table-cell office:value-type="float" office:value="2942" table:style-name="ce53">
            <text:p>2 942</text:p>
          </table:table-cell>
          <table:table-cell office:value-type="float" office:value="3942" table:style-name="ce53">
            <text:p>3 942</text:p>
          </table:table-cell>
          <table:table-cell office:value-type="float" office:value="5453" table:style-name="ce53">
            <text:p>5 453</text:p>
          </table:table-cell>
          <table:table-cell office:value-type="float" office:value="7524" table:style-name="ce53">
            <text:p>7 52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407.49455999999935" table:style-name="ce17">
            <text:p>407,5</text:p>
          </table:table-cell>
          <table:table-cell office:value-type="float" office:value="3421.4478374876994" table:style-name="ce53">
            <text:p>3 421</text:p>
          </table:table-cell>
          <table:table-cell office:value-type="float" office:value="1380" table:style-name="ce53">
            <text:p>1 380</text:p>
          </table:table-cell>
          <table:table-cell office:value-type="float" office:value="2280" table:style-name="ce53">
            <text:p>2 280</text:p>
          </table:table-cell>
          <table:table-cell office:value-type="float" office:value="3046" table:style-name="ce53">
            <text:p>3 046</text:p>
          </table:table-cell>
          <table:table-cell office:value-type="float" office:value="3947" table:style-name="ce53">
            <text:p>3 947</text:p>
          </table:table-cell>
          <table:table-cell office:value-type="float" office:value="5588" table:style-name="ce53">
            <text:p>5 588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Geburtsland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507.2331299999969" table:style-name="ce17">
            <text:p>1 507,2</text:p>
          </table:table-cell>
          <table:table-cell office:value-type="float" office:value="4500.6108364072097" table:style-name="ce53">
            <text:p>4 501</text:p>
          </table:table-cell>
          <table:table-cell office:value-type="float" office:value="1776" table:style-name="ce53">
            <text:p>1 776</text:p>
          </table:table-cell>
          <table:table-cell office:value-type="float" office:value="2942" table:style-name="ce53">
            <text:p>2 942</text:p>
          </table:table-cell>
          <table:table-cell office:value-type="float" office:value="3960" table:style-name="ce53">
            <text:p>3 960</text:p>
          </table:table-cell>
          <table:table-cell office:value-type="float" office:value="5494" table:style-name="ce53">
            <text:p>5 494</text:p>
          </table:table-cell>
          <table:table-cell office:value-type="float" office:value="7569" table:style-name="ce53">
            <text:p>7 56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488.16502999999977" table:style-name="ce17">
            <text:p>488,2</text:p>
          </table:table-cell>
          <table:table-cell office:value-type="float" office:value="3545.7403892286247" table:style-name="ce53">
            <text:p>3 546</text:p>
          </table:table-cell>
          <table:table-cell office:value-type="float" office:value="1458" table:style-name="ce53">
            <text:p>1 458</text:p>
          </table:table-cell>
          <table:table-cell office:value-type="float" office:value="2370" table:style-name="ce53">
            <text:p>2 370</text:p>
          </table:table-cell>
          <table:table-cell office:value-type="float" office:value="3155" table:style-name="ce53">
            <text:p>3 155</text:p>
          </table:table-cell>
          <table:table-cell office:value-type="float" office:value="4124" table:style-name="ce53">
            <text:p>4 124</text:p>
          </table:table-cell>
          <table:table-cell office:value-type="float" office:value="5872" table:style-name="ce53">
            <text:p>5 87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Höchste abgeschlossene Schulbildung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Pflichtschule</text:p>
          </table:table-cell>
          <table:table-cell office:value-type="float" office:value="261.57736000000045" table:style-name="ce17">
            <text:p>261,6</text:p>
          </table:table-cell>
          <table:table-cell office:value-type="float" office:value="2490.7786675804077" table:style-name="ce53">
            <text:p>2 491</text:p>
          </table:table-cell>
          <table:table-cell office:value-type="float" office:value="926" table:style-name="ce53">
            <text:p>926</text:p>
          </table:table-cell>
          <table:table-cell office:value-type="float" office:value="1405" table:style-name="ce53">
            <text:p>1 405</text:p>
          </table:table-cell>
          <table:table-cell office:value-type="float" office:value="2423" table:style-name="ce53">
            <text:p>2 423</text:p>
          </table:table-cell>
          <table:table-cell office:value-type="float" office:value="3222" table:style-name="ce53">
            <text:p>3 222</text:p>
          </table:table-cell>
          <table:table-cell office:value-type="float" office:value="4097" table:style-name="ce53">
            <text:p>4 097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Lehre</text:p>
          </table:table-cell>
          <table:table-cell office:value-type="float" office:value="843.08167000000253" table:style-name="ce17">
            <text:p>843,1</text:p>
          </table:table-cell>
          <table:table-cell office:value-type="float" office:value="3940.154580160663" table:style-name="ce53">
            <text:p>3 940</text:p>
          </table:table-cell>
          <table:table-cell office:value-type="float" office:value="2280" table:style-name="ce53">
            <text:p>2 280</text:p>
          </table:table-cell>
          <table:table-cell office:value-type="float" office:value="2986" table:style-name="ce53">
            <text:p>2 986</text:p>
          </table:table-cell>
          <table:table-cell office:value-type="float" office:value="3647" table:style-name="ce53">
            <text:p>3 647</text:p>
          </table:table-cell>
          <table:table-cell office:value-type="float" office:value="4624" table:style-name="ce53">
            <text:p>4 624</text:p>
          </table:table-cell>
          <table:table-cell office:value-type="float" office:value="5936" table:style-name="ce53">
            <text:p>5 936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BMS</text:p>
          </table:table-cell>
          <table:table-cell office:value-type="float" office:value="158.85446000000016" table:style-name="ce17">
            <text:p>158,9</text:p>
          </table:table-cell>
          <table:table-cell office:value-type="float" office:value="4237.0556334395669" table:style-name="ce53">
            <text:p>4 237</text:p>
          </table:table-cell>
          <table:table-cell office:value-type="float" office:value="1822" table:style-name="ce53">
            <text:p>1 822</text:p>
          </table:table-cell>
          <table:table-cell office:value-type="float" office:value="2784" table:style-name="ce53">
            <text:p>2 784</text:p>
          </table:table-cell>
          <table:table-cell office:value-type="float" office:value="3844" table:style-name="ce53">
            <text:p>3 844</text:p>
          </table:table-cell>
          <table:table-cell office:value-type="float" office:value="5229" table:style-name="ce53">
            <text:p>5 229</text:p>
          </table:table-cell>
          <table:table-cell office:value-type="float" office:value="7029" table:style-name="ce53">
            <text:p>7 029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4">
            <text:p>Höhere Schule</text:p>
          </table:table-cell>
          <table:table-cell office:value-type="float" office:value="353.94801999999964" table:style-name="ce17">
            <text:p>353,9</text:p>
          </table:table-cell>
          <table:table-cell office:value-type="float" office:value="4510.3986710817071" table:style-name="ce53">
            <text:p>4 510</text:p>
          </table:table-cell>
          <table:table-cell office:value-type="float" office:value="1626" table:style-name="ce53">
            <text:p>1 626</text:p>
          </table:table-cell>
          <table:table-cell office:value-type="float" office:value="2738" table:style-name="ce53">
            <text:p>2 738</text:p>
          </table:table-cell>
          <table:table-cell office:value-type="float" office:value="3986" table:style-name="ce53">
            <text:p>3 986</text:p>
          </table:table-cell>
          <table:table-cell office:value-type="float" office:value="5702" table:style-name="ce53">
            <text:p>5 702</text:p>
          </table:table-cell>
          <table:table-cell office:value-type="float" office:value="7815" table:style-name="ce53">
            <text:p>7 815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4">
            <text:p>Universität<text:span text:style-name="T2">2</text:span></text:p>
          </table:table-cell>
          <table:table-cell office:value-type="float" office:value="377.93664999999942" table:style-name="ce17">
            <text:p>377,9</text:p>
          </table:table-cell>
          <table:table-cell office:value-type="float" office:value="6010.1367410649364" table:style-name="ce53">
            <text:p>6 010</text:p>
          </table:table-cell>
          <table:table-cell office:value-type="float" office:value="2179" table:style-name="ce53">
            <text:p>2 179</text:p>
          </table:table-cell>
          <table:table-cell office:value-type="float" office:value="3634" table:style-name="ce53">
            <text:p>3 634</text:p>
          </table:table-cell>
          <table:table-cell office:value-type="float" office:value="5266" table:style-name="ce53">
            <text:p>5 266</text:p>
          </table:table-cell>
          <table:table-cell office:value-type="float" office:value="7489" table:style-name="ce53">
            <text:p>7 489</text:p>
          </table:table-cell>
          <table:table-cell office:value-type="float" office:value="10890" table:style-name="ce53">
            <text:p>10 890</text:p>
          </table:table-cell>
          <table:table-cell table:style-name="ce32"/>
          <table:table-cell table:style-name="ce56"/>
          <table:table-cell table:number-columns-repeated="16374" table:style-name="ce32"/>
        </table:table-row>
        <table:table-row table:style-name="ro5">
          <table:table-cell office:value-type="string" table:style-name="ce49">
            <text:p>Vollzeit/Teilzeit (Selbstzuordnung)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Vollzeit<text:s/></text:p>
          </table:table-cell>
          <table:table-cell office:value-type="float" office:value="1767.7157499999969" table:style-name="ce17">
            <text:p>1 767,7</text:p>
          </table:table-cell>
          <table:table-cell office:value-type="float" office:value="4532.8728101166635" table:style-name="ce53">
            <text:p>4 533</text:p>
          </table:table-cell>
          <table:table-cell office:value-type="float" office:value="2260" table:style-name="ce53">
            <text:p>2 260</text:p>
          </table:table-cell>
          <table:table-cell office:value-type="float" office:value="2998" table:style-name="ce53">
            <text:p>2 998</text:p>
          </table:table-cell>
          <table:table-cell office:value-type="float" office:value="3893" table:style-name="ce53">
            <text:p>3 893</text:p>
          </table:table-cell>
          <table:table-cell office:value-type="float" office:value="5380" table:style-name="ce53">
            <text:p>5 380</text:p>
          </table:table-cell>
          <table:table-cell office:value-type="float" office:value="7466" table:style-name="ce53">
            <text:p>7 466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Teilzeit<text:s/></text:p>
          </table:table-cell>
          <table:table-cell office:value-type="float" office:value="227.68240999999998" table:style-name="ce17">
            <text:p>227,7</text:p>
          </table:table-cell>
          <table:table-cell office:value-type="float" office:value="2202.8296439764508" table:style-name="ce53">
            <text:p>2 203</text:p>
          </table:table-cell>
          <table:table-cell office:value-type="float" office:value="467" table:style-name="ce53">
            <text:p>467</text:p>
          </table:table-cell>
          <table:table-cell office:value-type="float" office:value="852" table:style-name="ce53">
            <text:p>852</text:p>
          </table:table-cell>
          <table:table-cell office:value-type="float" office:value="1731" table:style-name="ce53">
            <text:p>1 731</text:p>
          </table:table-cell>
          <table:table-cell office:value-type="float" office:value="2939" table:style-name="ce53">
            <text:p>2 939</text:p>
          </table:table-cell>
          <table:table-cell office:value-type="float" office:value="4667" table:style-name="ce53">
            <text:p>4 667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49">
            <text:p>Berufliche Stellung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Lehrlinge</text:p>
          </table:table-cell>
          <table:table-cell office:value-type="float" office:value="71.412780000000055" table:style-name="ce17">
            <text:p>71,4</text:p>
          </table:table-cell>
          <table:table-cell office:value-type="float" office:value="1406.7383422126954" table:style-name="ce53">
            <text:p>1 407</text:p>
          </table:table-cell>
          <table:table-cell office:value-type="float" office:value="849" table:style-name="ce53">
            <text:p>849</text:p>
          </table:table-cell>
          <table:table-cell office:value-type="float" office:value="1005" table:style-name="ce53">
            <text:p>1 005</text:p>
          </table:table-cell>
          <table:table-cell office:value-type="float" office:value="1240" table:style-name="ce53">
            <text:p>1 240</text:p>
          </table:table-cell>
          <table:table-cell office:value-type="float" office:value="1649" table:style-name="ce53">
            <text:p>1 649</text:p>
          </table:table-cell>
          <table:table-cell office:value-type="float" office:value="2190" table:style-name="ce53">
            <text:p>2 190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Angestellte</text:p>
          </table:table-cell>
          <table:table-cell office:value-type="float" office:value="1049.3592200000103" table:style-name="ce17">
            <text:p>1 049,4</text:p>
          </table:table-cell>
          <table:table-cell office:value-type="float" office:value="4968.2114468294358" table:style-name="ce53">
            <text:p>4 968</text:p>
          </table:table-cell>
          <table:table-cell office:value-type="float" office:value="1915" table:style-name="ce53">
            <text:p>1 915</text:p>
          </table:table-cell>
          <table:table-cell office:value-type="float" office:value="3043" table:style-name="ce53">
            <text:p>3 043</text:p>
          </table:table-cell>
          <table:table-cell office:value-type="float" office:value="4353" table:style-name="ce53">
            <text:p>4 353</text:p>
          </table:table-cell>
          <table:table-cell office:value-type="float" office:value="6171" table:style-name="ce53">
            <text:p>6 171</text:p>
          </table:table-cell>
          <table:table-cell office:value-type="float" office:value="8497" table:style-name="ce53">
            <text:p>8 497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Arbeiter</text:p>
          </table:table-cell>
          <table:table-cell office:value-type="float" office:value="704.69407000000137" table:style-name="ce17">
            <text:p>704,7</text:p>
          </table:table-cell>
          <table:table-cell office:value-type="float" office:value="3312.9927969593778" table:style-name="ce53">
            <text:p>3 313</text:p>
          </table:table-cell>
          <table:table-cell office:value-type="float" office:value="1867" table:style-name="ce53">
            <text:p>1 867</text:p>
          </table:table-cell>
          <table:table-cell office:value-type="float" office:value="2630" table:style-name="ce53">
            <text:p>2 630</text:p>
          </table:table-cell>
          <table:table-cell office:value-type="float" office:value="3252" table:style-name="ce53">
            <text:p>3 252</text:p>
          </table:table-cell>
          <table:table-cell office:value-type="float" office:value="3941" table:style-name="ce53">
            <text:p>3 941</text:p>
          </table:table-cell>
          <table:table-cell office:value-type="float" office:value="4768" table:style-name="ce53">
            <text:p>4 768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4">
            <text:p>Beamte und Vertragsbedienstete</text:p>
          </table:table-cell>
          <table:table-cell office:value-type="float" office:value="169.93209000000027" table:style-name="ce17">
            <text:p>169,9</text:p>
          </table:table-cell>
          <table:table-cell office:value-type="float" office:value="5095.166304316047" table:style-name="ce53">
            <text:p>5 095</text:p>
          </table:table-cell>
          <table:table-cell office:value-type="float" office:value="2939" table:style-name="ce53">
            <text:p>2 939</text:p>
          </table:table-cell>
          <table:table-cell office:value-type="float" office:value="3660" table:style-name="ce53">
            <text:p>3 660</text:p>
          </table:table-cell>
          <table:table-cell office:value-type="float" office:value="4647" table:style-name="ce53">
            <text:p>4 647</text:p>
          </table:table-cell>
          <table:table-cell office:value-type="float" office:value="5950" table:style-name="ce53">
            <text:p>5 950</text:p>
          </table:table-cell>
          <table:table-cell office:value-type="float" office:value="7731" table:style-name="ce53">
            <text:p>7 731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33">
            <text:p>Wirtschaftsbereiche (ÖNACE 08)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Land- und Forstwirtschaft</text:p>
          </table:table-cell>
          <table:table-cell office:value-type="float" office:value="19.74593999999999" table:style-name="ce17">
            <text:p>19,7</text:p>
          </table:table-cell>
          <table:table-cell office:value-type="float" office:value="2712.9840311476678" table:style-name="ce53">
            <text:p>2 713</text:p>
          </table:table-cell>
          <table:table-cell office:value-type="float" office:value="889" table:style-name="ce21">
            <text:p>(x)</text:p>
          </table:table-cell>
          <table:table-cell office:value-type="float" office:value="1741" table:style-name="ce55">
            <text:p>(1 741)</text:p>
          </table:table-cell>
          <table:table-cell office:value-type="float" office:value="2386" table:style-name="ce53">
            <text:p>2 386</text:p>
          </table:table-cell>
          <table:table-cell office:value-type="float" office:value="3433" table:style-name="ce53">
            <text:p>3 433</text:p>
          </table:table-cell>
          <table:table-cell office:value-type="float" office:value="4619" table:style-name="ce53">
            <text:p>4 619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Industrie und Gewerbe</text:p>
          </table:table-cell>
          <table:table-cell office:value-type="float" office:value="833.73323000000062" table:style-name="ce17">
            <text:p>833,7</text:p>
          </table:table-cell>
          <table:table-cell office:value-type="float" office:value="4359.674788541176" table:style-name="ce53">
            <text:p>4 360</text:p>
          </table:table-cell>
          <table:table-cell office:value-type="float" office:value="2145" table:style-name="ce53">
            <text:p>2 145</text:p>
          </table:table-cell>
          <table:table-cell office:value-type="float" office:value="3022" table:style-name="ce53">
            <text:p>3 022</text:p>
          </table:table-cell>
          <table:table-cell office:value-type="float" office:value="3809" table:style-name="ce53">
            <text:p>3 809</text:p>
          </table:table-cell>
          <table:table-cell office:value-type="float" office:value="5109" table:style-name="ce53">
            <text:p>5 109</text:p>
          </table:table-cell>
          <table:table-cell office:value-type="float" office:value="7055" table:style-name="ce53">
            <text:p>7 05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Dienstleistungen</text:p>
          </table:table-cell>
          <table:table-cell office:value-type="float" office:value="1141.9189900000054" table:style-name="ce17">
            <text:p>1 141,9</text:p>
          </table:table-cell>
          <table:table-cell office:value-type="float" office:value="4226.2192857043337" table:style-name="ce53">
            <text:p>4 226</text:p>
          </table:table-cell>
          <table:table-cell office:value-type="float" office:value="1490" table:style-name="ce53">
            <text:p>1 490</text:p>
          </table:table-cell>
          <table:table-cell office:value-type="float" office:value="2547" table:style-name="ce53">
            <text:p>2 547</text:p>
          </table:table-cell>
          <table:table-cell office:value-type="float" office:value="3644" table:style-name="ce53">
            <text:p>3 644</text:p>
          </table:table-cell>
          <table:table-cell office:value-type="float" office:value="5327" table:style-name="ce53">
            <text:p>5 327</text:p>
          </table:table-cell>
          <table:table-cell office:value-type="float" office:value="7409" table:style-name="ce53">
            <text:p>7 409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ÖNACE 08 Abschnitte<text:span text:style-name="T1">3</text:span>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22">
            <text:p>Herstellung von Waren</text:p>
          </table:table-cell>
          <table:table-cell office:value-type="float" office:value="513.50427999999715" table:style-name="ce17">
            <text:p>513,5</text:p>
          </table:table-cell>
          <table:table-cell office:value-type="float" office:value="4634.993654171687" table:style-name="ce53">
            <text:p>4 635</text:p>
          </table:table-cell>
          <table:table-cell office:value-type="float" office:value="2370" table:style-name="ce53">
            <text:p>2 370</text:p>
          </table:table-cell>
          <table:table-cell office:value-type="float" office:value="3156" table:style-name="ce53">
            <text:p>3 156</text:p>
          </table:table-cell>
          <table:table-cell office:value-type="float" office:value="4043" table:style-name="ce53">
            <text:p>4 043</text:p>
          </table:table-cell>
          <table:table-cell office:value-type="float" office:value="5406" table:style-name="ce53">
            <text:p>5 406</text:p>
          </table:table-cell>
          <table:table-cell office:value-type="float" office:value="7380" table:style-name="ce53">
            <text:p>7 380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au</text:p>
          </table:table-cell>
          <table:table-cell office:value-type="float" office:value="274.38608000000056" table:style-name="ce17">
            <text:p>274,4</text:p>
          </table:table-cell>
          <table:table-cell office:value-type="float" office:value="3738.4443612445693" table:style-name="ce53">
            <text:p>3 738</text:p>
          </table:table-cell>
          <table:table-cell office:value-type="float" office:value="1659" table:style-name="ce53">
            <text:p>1 659</text:p>
          </table:table-cell>
          <table:table-cell office:value-type="float" office:value="2821" table:style-name="ce53">
            <text:p>2 821</text:p>
          </table:table-cell>
          <table:table-cell office:value-type="float" office:value="3390" table:style-name="ce53">
            <text:p>3 390</text:p>
          </table:table-cell>
          <table:table-cell office:value-type="float" office:value="4266" table:style-name="ce53">
            <text:p>4 266</text:p>
          </table:table-cell>
          <table:table-cell office:value-type="float" office:value="5851" table:style-name="ce53">
            <text:p>5 851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Handel; Instandhaltung und Reparatur von Kfz</text:p>
          </table:table-cell>
          <table:table-cell office:value-type="float" office:value="234.47976000000025" table:style-name="ce17">
            <text:p>234,5</text:p>
          </table:table-cell>
          <table:table-cell office:value-type="float" office:value="3836.5422276532413" table:style-name="ce53">
            <text:p>3 837</text:p>
          </table:table-cell>
          <table:table-cell office:value-type="float" office:value="1421" table:style-name="ce53">
            <text:p>1 421</text:p>
          </table:table-cell>
          <table:table-cell office:value-type="float" office:value="2378" table:style-name="ce53">
            <text:p>2 378</text:p>
          </table:table-cell>
          <table:table-cell office:value-type="float" office:value="3324" table:style-name="ce53">
            <text:p>3 324</text:p>
          </table:table-cell>
          <table:table-cell office:value-type="float" office:value="4639" table:style-name="ce53">
            <text:p>4 639</text:p>
          </table:table-cell>
          <table:table-cell office:value-type="float" office:value="6669" table:style-name="ce53">
            <text:p>6 669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erkehr und Lagerei</text:p>
          </table:table-cell>
          <table:table-cell office:value-type="float" office:value="146.69624000000024" table:style-name="ce17">
            <text:p>146,7</text:p>
          </table:table-cell>
          <table:table-cell office:value-type="float" office:value="3950.1827390395224" table:style-name="ce53">
            <text:p>3 950</text:p>
          </table:table-cell>
          <table:table-cell office:value-type="float" office:value="1780" table:style-name="ce53">
            <text:p>1 780</text:p>
          </table:table-cell>
          <table:table-cell office:value-type="float" office:value="2721" table:style-name="ce53">
            <text:p>2 721</text:p>
          </table:table-cell>
          <table:table-cell office:value-type="float" office:value="3542" table:style-name="ce53">
            <text:p>3 542</text:p>
          </table:table-cell>
          <table:table-cell office:value-type="float" office:value="4795" table:style-name="ce53">
            <text:p>4 795</text:p>
          </table:table-cell>
          <table:table-cell office:value-type="float" office:value="6298" table:style-name="ce53">
            <text:p>6 298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eherbergung und Gastronomie</text:p>
          </table:table-cell>
          <table:table-cell office:value-type="float" office:value="83.795429999999996" table:style-name="ce17">
            <text:p>83,8</text:p>
          </table:table-cell>
          <table:table-cell office:value-type="float" office:value="2281.7612201524644" table:style-name="ce53">
            <text:p>2 282</text:p>
          </table:table-cell>
          <table:table-cell office:value-type="float" office:value="622" table:style-name="ce53">
            <text:p>622</text:p>
          </table:table-cell>
          <table:table-cell office:value-type="float" office:value="1443" table:style-name="ce53">
            <text:p>1 443</text:p>
          </table:table-cell>
          <table:table-cell office:value-type="float" office:value="2190" table:style-name="ce53">
            <text:p>2 190</text:p>
          </table:table-cell>
          <table:table-cell office:value-type="float" office:value="2880" table:style-name="ce53">
            <text:p>2 880</text:p>
          </table:table-cell>
          <table:table-cell office:value-type="float" office:value="3778" table:style-name="ce53">
            <text:p>3 778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Finanz- und Versicherungsdienstleistungen</text:p>
          </table:table-cell>
          <table:table-cell office:value-type="float" office:value="59.843589999999907" table:style-name="ce17">
            <text:p>59,8</text:p>
          </table:table-cell>
          <table:table-cell office:value-type="float" office:value="6224.5343979196496" table:style-name="ce53">
            <text:p>6 225</text:p>
          </table:table-cell>
          <table:table-cell office:value-type="float" office:value="2812" table:style-name="ce55">
            <text:p>(2 812)</text:p>
          </table:table-cell>
          <table:table-cell office:value-type="float" office:value="3982" table:style-name="ce53">
            <text:p>3 982</text:p>
          </table:table-cell>
          <table:table-cell office:value-type="float" office:value="5628" table:style-name="ce53">
            <text:p>5 628</text:p>
          </table:table-cell>
          <table:table-cell office:value-type="float" office:value="7830" table:style-name="ce53">
            <text:p>7 830</text:p>
          </table:table-cell>
          <table:table-cell office:value-type="float" office:value="10627" table:style-name="ce53">
            <text:p>10 627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sonstigen wirtschaftlichen Dienstleistungen</text:p>
          </table:table-cell>
          <table:table-cell office:value-type="float" office:value="56.588359999999952" table:style-name="ce17">
            <text:p>56,6</text:p>
          </table:table-cell>
          <table:table-cell office:value-type="float" office:value="3203.2382972399282" table:style-name="ce53">
            <text:p>3 203</text:p>
          </table:table-cell>
          <table:table-cell office:value-type="float" office:value="1131" table:style-name="ce55">
            <text:p>(1 131)</text:p>
          </table:table-cell>
          <table:table-cell office:value-type="float" office:value="2062" table:style-name="ce53">
            <text:p>2 062</text:p>
          </table:table-cell>
          <table:table-cell office:value-type="float" office:value="2679" table:style-name="ce53">
            <text:p>2 679</text:p>
          </table:table-cell>
          <table:table-cell office:value-type="float" office:value="3700" table:style-name="ce53">
            <text:p>3 700</text:p>
          </table:table-cell>
          <table:table-cell office:value-type="float" office:value="5620" table:style-name="ce53">
            <text:p>5 620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Öffentliche Verwaltung, Verteidigung, Sozialversicherung</text:p>
          </table:table-cell>
          <table:table-cell office:value-type="float" office:value="146.65658000000019" table:style-name="ce17">
            <text:p>146,7</text:p>
          </table:table-cell>
          <table:table-cell office:value-type="float" office:value="4651.3795167594972" table:style-name="ce53">
            <text:p>4 651</text:p>
          </table:table-cell>
          <table:table-cell office:value-type="float" office:value="2596" table:style-name="ce53">
            <text:p>2 596</text:p>
          </table:table-cell>
          <table:table-cell office:value-type="float" office:value="3269" table:style-name="ce53">
            <text:p>3 269</text:p>
          </table:table-cell>
          <table:table-cell office:value-type="float" office:value="4252" table:style-name="ce53">
            <text:p>4 252</text:p>
          </table:table-cell>
          <table:table-cell office:value-type="float" office:value="5653" table:style-name="ce53">
            <text:p>5 653</text:p>
          </table:table-cell>
          <table:table-cell office:value-type="float" office:value="7145" table:style-name="ce53">
            <text:p>7 14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rziehung und Unterricht</text:p>
          </table:table-cell>
          <table:table-cell office:value-type="float" office:value="80.299390000000187" table:style-name="ce17">
            <text:p>80,3</text:p>
          </table:table-cell>
          <table:table-cell office:value-type="float" office:value="4654.4363855067941" table:style-name="ce53">
            <text:p>4 654</text:p>
          </table:table-cell>
          <table:table-cell office:value-type="float" office:value="1394" table:style-name="ce53">
            <text:p>1 394</text:p>
          </table:table-cell>
          <table:table-cell office:value-type="float" office:value="2671" table:style-name="ce53">
            <text:p>2 671</text:p>
          </table:table-cell>
          <table:table-cell office:value-type="float" office:value="4118" table:style-name="ce53">
            <text:p>4 118</text:p>
          </table:table-cell>
          <table:table-cell office:value-type="float" office:value="6080" table:style-name="ce53">
            <text:p>6 080</text:p>
          </table:table-cell>
          <table:table-cell office:value-type="float" office:value="8085" table:style-name="ce53">
            <text:p>8 08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Gesundheits- und Sozialwesen</text:p>
          </table:table-cell>
          <table:table-cell office:value-type="float" office:value="100.62671999999995" table:style-name="ce17">
            <text:p>100,6</text:p>
          </table:table-cell>
          <table:table-cell office:value-type="float" office:value="4572.3768606390022" table:style-name="ce53">
            <text:p>4 572</text:p>
          </table:table-cell>
          <table:table-cell office:value-type="float" office:value="1805" table:style-name="ce53">
            <text:p>1 805</text:p>
          </table:table-cell>
          <table:table-cell office:value-type="float" office:value="2779" table:style-name="ce53">
            <text:p>2 779</text:p>
          </table:table-cell>
          <table:table-cell office:value-type="float" office:value="3774" table:style-name="ce53">
            <text:p>3 774</text:p>
          </table:table-cell>
          <table:table-cell office:value-type="float" office:value="5267" table:style-name="ce53">
            <text:p>5 267</text:p>
          </table:table-cell>
          <table:table-cell office:value-type="float" office:value="8334" table:style-name="ce53">
            <text:p>8 334</text:p>
          </table:table-cell>
          <table:table-cell table:number-columns-repeated="16376"/>
        </table:table-row>
        <table:table-row table:style-name="ro6">
          <table:table-cell table:style-name="ce48"/>
          <table:table-cell office:value-type="string" table:number-columns-spanned="7" table:number-rows-spanned="1" table:style-name="ce70">
            <text:p>Frauen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Zusammen<text:span text:style-name="T1">1</text:span></text:p>
          </table:table-cell>
          <table:table-cell office:value-type="float" office:value="1807.2061899999915" table:style-name="ce15">
            <text:p>1 807,2</text:p>
          </table:table-cell>
          <table:table-cell office:value-type="float" office:value="2919.1062695784562" table:style-name="ce50">
            <text:p>2 919</text:p>
          </table:table-cell>
          <table:table-cell office:value-type="float" office:value="977" table:style-name="ce50">
            <text:p>977</text:p>
          </table:table-cell>
          <table:table-cell office:value-type="float" office:value="1678" table:style-name="ce50">
            <text:p>1 678</text:p>
          </table:table-cell>
          <table:table-cell office:value-type="float" office:value="2545" table:style-name="ce50">
            <text:p>2 545</text:p>
          </table:table-cell>
          <table:table-cell office:value-type="float" office:value="3685" table:style-name="ce50">
            <text:p>3 685</text:p>
          </table:table-cell>
          <table:table-cell office:value-type="float" office:value="5148" table:style-name="ce50">
            <text:p>5 148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Alter (in Jahren)</text:p>
          </table:table-cell>
          <table:table-cell table:style-name="ce18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15-19 Jahre</text:p>
          </table:table-cell>
          <table:table-cell office:value-type="float" office:value="54.134339999999952" table:style-name="ce17">
            <text:p>54,1</text:p>
          </table:table-cell>
          <table:table-cell office:value-type="float" office:value="1328.5738126667852" table:style-name="ce53">
            <text:p>1 329</text:p>
          </table:table-cell>
          <table:table-cell office:value-type="float" office:value="486" table:style-name="ce55">
            <text:p>(486)</text:p>
          </table:table-cell>
          <table:table-cell office:value-type="float" office:value="831" table:style-name="ce53">
            <text:p>831</text:p>
          </table:table-cell>
          <table:table-cell office:value-type="float" office:value="1198" table:style-name="ce53">
            <text:p>1 198</text:p>
          </table:table-cell>
          <table:table-cell office:value-type="float" office:value="1716" table:style-name="ce53">
            <text:p>1 716</text:p>
          </table:table-cell>
          <table:table-cell office:value-type="float" office:value="2367" table:style-name="ce53">
            <text:p>2 367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-29 Jahre</text:p>
          </table:table-cell>
          <table:table-cell office:value-type="float" office:value="354.45937000000009" table:style-name="ce17">
            <text:p>354,5</text:p>
          </table:table-cell>
          <table:table-cell office:value-type="float" office:value="2509.6051175061293" table:style-name="ce53">
            <text:p>2 510</text:p>
          </table:table-cell>
          <table:table-cell office:value-type="float" office:value="751" table:style-name="ce53">
            <text:p>751</text:p>
          </table:table-cell>
          <table:table-cell office:value-type="float" office:value="1607" table:style-name="ce53">
            <text:p>1 607</text:p>
          </table:table-cell>
          <table:table-cell office:value-type="float" office:value="2433" table:style-name="ce53">
            <text:p>2 433</text:p>
          </table:table-cell>
          <table:table-cell office:value-type="float" office:value="3310" table:style-name="ce53">
            <text:p>3 310</text:p>
          </table:table-cell>
          <table:table-cell office:value-type="float" office:value="4112" table:style-name="ce53">
            <text:p>4 11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30-39 Jahre<text:s/></text:p>
          </table:table-cell>
          <table:table-cell office:value-type="float" office:value="418.80413000000055" table:style-name="ce17">
            <text:p>418,8</text:p>
          </table:table-cell>
          <table:table-cell office:value-type="float" office:value="2890.932218791635" table:style-name="ce53">
            <text:p>2 891</text:p>
          </table:table-cell>
          <table:table-cell office:value-type="float" office:value="1066" table:style-name="ce53">
            <text:p>1 066</text:p>
          </table:table-cell>
          <table:table-cell office:value-type="float" office:value="1679" table:style-name="ce53">
            <text:p>1 679</text:p>
          </table:table-cell>
          <table:table-cell office:value-type="float" office:value="2580" table:style-name="ce53">
            <text:p>2 580</text:p>
          </table:table-cell>
          <table:table-cell office:value-type="float" office:value="3685" table:style-name="ce53">
            <text:p>3 685</text:p>
          </table:table-cell>
          <table:table-cell office:value-type="float" office:value="4939" table:style-name="ce53">
            <text:p>4 93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40-49 Jahre</text:p>
          </table:table-cell>
          <table:table-cell office:value-type="float" office:value="443.34035999999759" table:style-name="ce17">
            <text:p>443,3</text:p>
          </table:table-cell>
          <table:table-cell office:value-type="float" office:value="3055.727461357224" table:style-name="ce53">
            <text:p>3 056</text:p>
          </table:table-cell>
          <table:table-cell office:value-type="float" office:value="1275" table:style-name="ce53">
            <text:p>1 275</text:p>
          </table:table-cell>
          <table:table-cell office:value-type="float" office:value="1843" table:style-name="ce53">
            <text:p>1 843</text:p>
          </table:table-cell>
          <table:table-cell office:value-type="float" office:value="2652" table:style-name="ce53">
            <text:p>2 652</text:p>
          </table:table-cell>
          <table:table-cell office:value-type="float" office:value="3776" table:style-name="ce53">
            <text:p>3 776</text:p>
          </table:table-cell>
          <table:table-cell office:value-type="float" office:value="5352" table:style-name="ce53">
            <text:p>5 35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50-59 Jahre</text:p>
          </table:table-cell>
          <table:table-cell office:value-type="float" office:value="479.88277999999815" table:style-name="ce17">
            <text:p>479,9</text:p>
          </table:table-cell>
          <table:table-cell office:value-type="float" office:value="3319.2819543556129" table:style-name="ce53">
            <text:p>3 319</text:p>
          </table:table-cell>
          <table:table-cell office:value-type="float" office:value="1269" table:style-name="ce53">
            <text:p>1 269</text:p>
          </table:table-cell>
          <table:table-cell office:value-type="float" office:value="1865" table:style-name="ce53">
            <text:p>1 865</text:p>
          </table:table-cell>
          <table:table-cell office:value-type="float" office:value="2783" table:style-name="ce53">
            <text:p>2 783</text:p>
          </table:table-cell>
          <table:table-cell office:value-type="float" office:value="4285" table:style-name="ce53">
            <text:p>4 285</text:p>
          </table:table-cell>
          <table:table-cell office:value-type="float" office:value="5922" table:style-name="ce53">
            <text:p>5 92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60+ Jahre<text:s/></text:p>
          </table:table-cell>
          <table:table-cell office:value-type="float" office:value="56.58521000000006" table:style-name="ce17">
            <text:p>56,6</text:p>
          </table:table-cell>
          <table:table-cell office:value-type="float" office:value="2750.2679028671973" table:style-name="ce53">
            <text:p>2 750</text:p>
          </table:table-cell>
          <table:table-cell office:value-type="float" office:value="286" table:style-name="ce55">
            <text:p>(286)</text:p>
          </table:table-cell>
          <table:table-cell office:value-type="float" office:value="539" table:style-name="ce53">
            <text:p>539</text:p>
          </table:table-cell>
          <table:table-cell office:value-type="float" office:value="1632" table:style-name="ce53">
            <text:p>1 632</text:p>
          </table:table-cell>
          <table:table-cell office:value-type="float" office:value="4361" table:style-name="ce53">
            <text:p>4 361</text:p>
          </table:table-cell>
          <table:table-cell office:value-type="float" office:value="7065" table:style-name="ce53">
            <text:p>7 065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Staatsangehörigkeit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462.3272399999942" table:style-name="ce17">
            <text:p>1 462,3</text:p>
          </table:table-cell>
          <table:table-cell office:value-type="float" office:value="2999.947316723727" table:style-name="ce53">
            <text:p>3 000</text:p>
          </table:table-cell>
          <table:table-cell office:value-type="float" office:value="993" table:style-name="ce53">
            <text:p>993</text:p>
          </table:table-cell>
          <table:table-cell office:value-type="float" office:value="1717" table:style-name="ce53">
            <text:p>1 717</text:p>
          </table:table-cell>
          <table:table-cell office:value-type="float" office:value="2659" table:style-name="ce53">
            <text:p>2 659</text:p>
          </table:table-cell>
          <table:table-cell office:value-type="float" office:value="3817" table:style-name="ce53">
            <text:p>3 817</text:p>
          </table:table-cell>
          <table:table-cell office:value-type="float" office:value="5284" table:style-name="ce53">
            <text:p>5 28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344.87894999999997" table:style-name="ce17">
            <text:p>344,9</text:p>
          </table:table-cell>
          <table:table-cell office:value-type="float" office:value="2576.3307381908917" table:style-name="ce53">
            <text:p>2 576</text:p>
          </table:table-cell>
          <table:table-cell office:value-type="float" office:value="935" table:style-name="ce53">
            <text:p>935</text:p>
          </table:table-cell>
          <table:table-cell office:value-type="float" office:value="1529" table:style-name="ce53">
            <text:p>1 529</text:p>
          </table:table-cell>
          <table:table-cell office:value-type="float" office:value="2184" table:style-name="ce53">
            <text:p>2 184</text:p>
          </table:table-cell>
          <table:table-cell office:value-type="float" office:value="3087" table:style-name="ce53">
            <text:p>3 087</text:p>
          </table:table-cell>
          <table:table-cell office:value-type="float" office:value="4527" table:style-name="ce53">
            <text:p>4 527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Geburtsland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370.2052099999937" table:style-name="ce17">
            <text:p>1 370,2</text:p>
          </table:table-cell>
          <table:table-cell office:value-type="float" office:value="2993.7577857845167" table:style-name="ce53">
            <text:p>2 994</text:p>
          </table:table-cell>
          <table:table-cell office:value-type="float" office:value="997" table:style-name="ce53">
            <text:p>997</text:p>
          </table:table-cell>
          <table:table-cell office:value-type="float" office:value="1719" table:style-name="ce53">
            <text:p>1 719</text:p>
          </table:table-cell>
          <table:table-cell office:value-type="float" office:value="2669" table:style-name="ce53">
            <text:p>2 669</text:p>
          </table:table-cell>
          <table:table-cell office:value-type="float" office:value="3808" table:style-name="ce53">
            <text:p>3 808</text:p>
          </table:table-cell>
          <table:table-cell office:value-type="float" office:value="5265" table:style-name="ce53">
            <text:p>5 26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437.00097999999809" table:style-name="ce17">
            <text:p>437,0</text:p>
          </table:table-cell>
          <table:table-cell office:value-type="float" office:value="2685.038381584397" table:style-name="ce53">
            <text:p>2 685</text:p>
          </table:table-cell>
          <table:table-cell office:value-type="float" office:value="941" table:style-name="ce53">
            <text:p>941</text:p>
          </table:table-cell>
          <table:table-cell office:value-type="float" office:value="1571" table:style-name="ce53">
            <text:p>1 571</text:p>
          </table:table-cell>
          <table:table-cell office:value-type="float" office:value="2249" table:style-name="ce53">
            <text:p>2 249</text:p>
          </table:table-cell>
          <table:table-cell office:value-type="float" office:value="3238" table:style-name="ce53">
            <text:p>3 238</text:p>
          </table:table-cell>
          <table:table-cell office:value-type="float" office:value="4781" table:style-name="ce53">
            <text:p>4 78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Höchste abgeschlossene Schulbildung</text:p>
          </table:table-cell>
          <table:table-cell table:style-name="ce17"/>
          <table:table-cell table:number-columns-repeated="6" table:style-name="ce53"/>
          <table:table-cell table:number-columns-repeated="16376"/>
        </table:table-row>
        <table:table-row table:style-name="ro8">
          <table:table-cell office:value-type="string" table:style-name="ce52">
            <text:p>Pflichtschule</text:p>
          </table:table-cell>
          <table:table-cell office:value-type="float" office:value="218.94603000000012" table:style-name="ce17">
            <text:p>218,9</text:p>
          </table:table-cell>
          <table:table-cell office:value-type="float" office:value="1805.030671257206" table:style-name="ce53">
            <text:p>1 805</text:p>
          </table:table-cell>
          <table:table-cell office:value-type="float" office:value="642" table:style-name="ce53">
            <text:p>642</text:p>
          </table:table-cell>
          <table:table-cell office:value-type="float" office:value="1106" table:style-name="ce53">
            <text:p>1 106</text:p>
          </table:table-cell>
          <table:table-cell office:value-type="float" office:value="1717" table:style-name="ce53">
            <text:p>1 717</text:p>
          </table:table-cell>
          <table:table-cell office:value-type="float" office:value="2316" table:style-name="ce53">
            <text:p>2 316</text:p>
          </table:table-cell>
          <table:table-cell office:value-type="float" office:value="2970" table:style-name="ce53">
            <text:p>2 970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Lehre</text:p>
          </table:table-cell>
          <table:table-cell office:value-type="float" office:value="477.068680000001" table:style-name="ce17">
            <text:p>477,1</text:p>
          </table:table-cell>
          <table:table-cell office:value-type="float" office:value="2369.9393968809768" table:style-name="ce53">
            <text:p>2 370</text:p>
          </table:table-cell>
          <table:table-cell office:value-type="float" office:value="984" table:style-name="ce53">
            <text:p>984</text:p>
          </table:table-cell>
          <table:table-cell office:value-type="float" office:value="1580" table:style-name="ce53">
            <text:p>1 580</text:p>
          </table:table-cell>
          <table:table-cell office:value-type="float" office:value="2228" table:style-name="ce53">
            <text:p>2 228</text:p>
          </table:table-cell>
          <table:table-cell office:value-type="float" office:value="2988" table:style-name="ce53">
            <text:p>2 988</text:p>
          </table:table-cell>
          <table:table-cell office:value-type="float" office:value="3779" table:style-name="ce53">
            <text:p>3 77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BMS</text:p>
          </table:table-cell>
          <table:table-cell office:value-type="float" office:value="286.50515999999914" table:style-name="ce17">
            <text:p>286,5</text:p>
          </table:table-cell>
          <table:table-cell office:value-type="float" office:value="2890.1248979250468" table:style-name="ce53">
            <text:p>2 890</text:p>
          </table:table-cell>
          <table:table-cell office:value-type="float" office:value="1173" table:style-name="ce53">
            <text:p>1 173</text:p>
          </table:table-cell>
          <table:table-cell office:value-type="float" office:value="1873" table:style-name="ce53">
            <text:p>1 873</text:p>
          </table:table-cell>
          <table:table-cell office:value-type="float" office:value="2697" table:style-name="ce53">
            <text:p>2 697</text:p>
          </table:table-cell>
          <table:table-cell office:value-type="float" office:value="3672" table:style-name="ce53">
            <text:p>3 672</text:p>
          </table:table-cell>
          <table:table-cell office:value-type="float" office:value="4856" table:style-name="ce53">
            <text:p>4 856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Höhere Schule</text:p>
          </table:table-cell>
          <table:table-cell office:value-type="float" office:value="387.8155499999998" table:style-name="ce17">
            <text:p>387,8</text:p>
          </table:table-cell>
          <table:table-cell office:value-type="float" office:value="2891.8636269226408" table:style-name="ce53">
            <text:p>2 892</text:p>
          </table:table-cell>
          <table:table-cell office:value-type="float" office:value="862" table:style-name="ce53">
            <text:p>862</text:p>
          </table:table-cell>
          <table:table-cell office:value-type="float" office:value="1676" table:style-name="ce53">
            <text:p>1 676</text:p>
          </table:table-cell>
          <table:table-cell office:value-type="float" office:value="2638" table:style-name="ce53">
            <text:p>2 638</text:p>
          </table:table-cell>
          <table:table-cell office:value-type="float" office:value="3733" table:style-name="ce53">
            <text:p>3 733</text:p>
          </table:table-cell>
          <table:table-cell office:value-type="float" office:value="4995" table:style-name="ce53">
            <text:p>4 995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4">
            <text:p>Universität<text:span text:style-name="T2">2</text:span></text:p>
          </table:table-cell>
          <table:table-cell office:value-type="float" office:value="436.87076999999891" table:style-name="ce17">
            <text:p>436,9</text:p>
          </table:table-cell>
          <table:table-cell office:value-type="float" office:value="4120.3337570513222" table:style-name="ce53">
            <text:p>4 120</text:p>
          </table:table-cell>
          <table:table-cell office:value-type="float" office:value="1478" table:style-name="ce53">
            <text:p>1 478</text:p>
          </table:table-cell>
          <table:table-cell office:value-type="float" office:value="2481" table:style-name="ce53">
            <text:p>2 481</text:p>
          </table:table-cell>
          <table:table-cell office:value-type="float" office:value="3731" table:style-name="ce53">
            <text:p>3 731</text:p>
          </table:table-cell>
          <table:table-cell office:value-type="float" office:value="5184" table:style-name="ce53">
            <text:p>5 184</text:p>
          </table:table-cell>
          <table:table-cell office:value-type="float" office:value="6929" table:style-name="ce53">
            <text:p>6 929</text:p>
          </table:table-cell>
          <table:table-cell table:style-name="ce32"/>
          <table:table-cell table:style-name="ce56"/>
          <table:table-cell table:number-columns-repeated="16374" table:style-name="ce32"/>
        </table:table-row>
        <table:table-row table:style-name="ro5">
          <table:table-cell office:value-type="string" table:style-name="ce49">
            <text:p>Vollzeit/Teilzeit (Selbstzuordnung)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Vollzeit<text:s/></text:p>
          </table:table-cell>
          <table:table-cell office:value-type="float" office:value="882.33431000000542" table:style-name="ce17">
            <text:p>882,3</text:p>
          </table:table-cell>
          <table:table-cell office:value-type="float" office:value="3798.6976241352281" table:style-name="ce53">
            <text:p>3 799</text:p>
          </table:table-cell>
          <table:table-cell office:value-type="float" office:value="1931" table:style-name="ce53">
            <text:p>1 931</text:p>
          </table:table-cell>
          <table:table-cell office:value-type="float" office:value="2500" table:style-name="ce53">
            <text:p>2 500</text:p>
          </table:table-cell>
          <table:table-cell office:value-type="float" office:value="3357" table:style-name="ce53">
            <text:p>3 357</text:p>
          </table:table-cell>
          <table:table-cell office:value-type="float" office:value="4549" table:style-name="ce53">
            <text:p>4 549</text:p>
          </table:table-cell>
          <table:table-cell office:value-type="float" office:value="6143" table:style-name="ce53">
            <text:p>6 143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Teilzeit<text:s/></text:p>
          </table:table-cell>
          <table:table-cell office:value-type="float" office:value="924.87188000000083" table:style-name="ce17">
            <text:p>924,9</text:p>
          </table:table-cell>
          <table:table-cell office:value-type="float" office:value="2079.9699008688663" table:style-name="ce53">
            <text:p>2 080</text:p>
          </table:table-cell>
          <table:table-cell office:value-type="float" office:value="609" table:style-name="ce53">
            <text:p>609</text:p>
          </table:table-cell>
          <table:table-cell office:value-type="float" office:value="1224" table:style-name="ce53">
            <text:p>1 224</text:p>
          </table:table-cell>
          <table:table-cell office:value-type="float" office:value="1859" table:style-name="ce53">
            <text:p>1 859</text:p>
          </table:table-cell>
          <table:table-cell office:value-type="float" office:value="2643" table:style-name="ce53">
            <text:p>2 643</text:p>
          </table:table-cell>
          <table:table-cell office:value-type="float" office:value="3647" table:style-name="ce53">
            <text:p>3 647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49">
            <text:p>Berufliche Stellung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Lehrlinge</text:p>
          </table:table-cell>
          <table:table-cell office:value-type="float" office:value="35.426739999999967" table:style-name="ce17">
            <text:p>35,4</text:p>
          </table:table-cell>
          <table:table-cell office:value-type="float" office:value="1270.0197644491127" table:style-name="ce53">
            <text:p>1 270</text:p>
          </table:table-cell>
          <table:table-cell office:value-type="float" office:value="738" table:style-name="ce55">
            <text:p>(738)</text:p>
          </table:table-cell>
          <table:table-cell office:value-type="float" office:value="941" table:style-name="ce53">
            <text:p>941</text:p>
          </table:table-cell>
          <table:table-cell office:value-type="float" office:value="1195" table:style-name="ce53">
            <text:p>1 195</text:p>
          </table:table-cell>
          <table:table-cell office:value-type="float" office:value="1512" table:style-name="ce53">
            <text:p>1 512</text:p>
          </table:table-cell>
          <table:table-cell office:value-type="float" office:value="1835" table:style-name="ce53">
            <text:p>1 835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Angestellte</text:p>
          </table:table-cell>
          <table:table-cell office:value-type="float" office:value="1278.261629999997" table:style-name="ce17">
            <text:p>1 278,3</text:p>
          </table:table-cell>
          <table:table-cell office:value-type="float" office:value="3036.4004004876624" table:style-name="ce53">
            <text:p>3 036</text:p>
          </table:table-cell>
          <table:table-cell office:value-type="float" office:value="1070" table:style-name="ce53">
            <text:p>1 070</text:p>
          </table:table-cell>
          <table:table-cell office:value-type="float" office:value="1823" table:style-name="ce53">
            <text:p>1 823</text:p>
          </table:table-cell>
          <table:table-cell office:value-type="float" office:value="2696" table:style-name="ce53">
            <text:p>2 696</text:p>
          </table:table-cell>
          <table:table-cell office:value-type="float" office:value="3789" table:style-name="ce53">
            <text:p>3 789</text:p>
          </table:table-cell>
          <table:table-cell office:value-type="float" office:value="5232" table:style-name="ce53">
            <text:p>5 232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Arbeiterinnen</text:p>
          </table:table-cell>
          <table:table-cell office:value-type="float" office:value="307.18736999999976" table:style-name="ce17">
            <text:p>307,2</text:p>
          </table:table-cell>
          <table:table-cell office:value-type="float" office:value="1882.9607193811412" table:style-name="ce53">
            <text:p>1 883</text:p>
          </table:table-cell>
          <table:table-cell office:value-type="float" office:value="568" table:style-name="ce53">
            <text:p>568</text:p>
          </table:table-cell>
          <table:table-cell office:value-type="float" office:value="1186" table:style-name="ce53">
            <text:p>1 186</text:p>
          </table:table-cell>
          <table:table-cell office:value-type="float" office:value="1824" table:style-name="ce53">
            <text:p>1 824</text:p>
          </table:table-cell>
          <table:table-cell office:value-type="float" office:value="2442" table:style-name="ce53">
            <text:p>2 442</text:p>
          </table:table-cell>
          <table:table-cell office:value-type="float" office:value="3064" table:style-name="ce53">
            <text:p>3 064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16">
          <table:table-cell office:value-type="string" table:style-name="ce54">
            <text:p>Beamtinnen und Vertrags-</text:p>
            <text:p>bedienstete</text:p>
          </table:table-cell>
          <table:table-cell office:value-type="float" office:value="186.33045000000055" table:style-name="ce17">
            <text:p>186,3</text:p>
          </table:table-cell>
          <table:table-cell office:value-type="float" office:value="4136.1912838186217" table:style-name="ce53">
            <text:p>4 136</text:p>
          </table:table-cell>
          <table:table-cell office:value-type="float" office:value="1941" table:style-name="ce53">
            <text:p>1 941</text:p>
          </table:table-cell>
          <table:table-cell office:value-type="float" office:value="2758" table:style-name="ce53">
            <text:p>2 758</text:p>
          </table:table-cell>
          <table:table-cell office:value-type="float" office:value="3842" table:style-name="ce53">
            <text:p>3 842</text:p>
          </table:table-cell>
          <table:table-cell office:value-type="float" office:value="5055" table:style-name="ce53">
            <text:p>5 055</text:p>
          </table:table-cell>
          <table:table-cell office:value-type="float" office:value="6452" table:style-name="ce53">
            <text:p>6 452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33">
            <text:p>Wirtschaftsbereiche (ÖNACE 08)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Land- und Forstwirtschaft</text:p>
          </table:table-cell>
          <table:table-cell office:value-type="float" office:value="15.345509999999994" table:style-name="ce17">
            <text:p>15,3</text:p>
          </table:table-cell>
          <table:table-cell office:value-type="float" office:value="1742.8250537127799" table:style-name="ce53">
            <text:p>1 743</text:p>
          </table:table-cell>
          <table:table-cell office:value-type="float" office:value="611" table:style-name="ce21">
            <text:p>(x)</text:p>
          </table:table-cell>
          <table:table-cell office:value-type="float" office:value="1010" table:style-name="ce55">
            <text:p>(1 010)</text:p>
          </table:table-cell>
          <table:table-cell office:value-type="float" office:value="1551" table:style-name="ce53">
            <text:p>1 551</text:p>
          </table:table-cell>
          <table:table-cell office:value-type="float" office:value="2247" table:style-name="ce53">
            <text:p>2 247</text:p>
          </table:table-cell>
          <table:table-cell office:value-type="float" office:value="2913" table:style-name="ce53">
            <text:p>2 913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Industrie und Gewerbe</text:p>
          </table:table-cell>
          <table:table-cell office:value-type="float" office:value="249.03294999999937" table:style-name="ce17">
            <text:p>249,0</text:p>
          </table:table-cell>
          <table:table-cell office:value-type="float" office:value="3165.880624391275" table:style-name="ce53">
            <text:p>3 166</text:p>
          </table:table-cell>
          <table:table-cell office:value-type="float" office:value="1294" table:style-name="ce53">
            <text:p>1 294</text:p>
          </table:table-cell>
          <table:table-cell office:value-type="float" office:value="1953" table:style-name="ce53">
            <text:p>1 953</text:p>
          </table:table-cell>
          <table:table-cell office:value-type="float" office:value="2849" table:style-name="ce53">
            <text:p>2 849</text:p>
          </table:table-cell>
          <table:table-cell office:value-type="float" office:value="3811" table:style-name="ce53">
            <text:p>3 811</text:p>
          </table:table-cell>
          <table:table-cell office:value-type="float" office:value="5322" table:style-name="ce53">
            <text:p>5 322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52">
            <text:p>Dienstleistungen</text:p>
          </table:table-cell>
          <table:table-cell office:value-type="float" office:value="1542.8277299999954" table:style-name="ce17">
            <text:p>1 542,8</text:p>
          </table:table-cell>
          <table:table-cell office:value-type="float" office:value="2890.9733098458173" table:style-name="ce53">
            <text:p>2 891</text:p>
          </table:table-cell>
          <table:table-cell office:value-type="float" office:value="954" table:style-name="ce53">
            <text:p>954</text:p>
          </table:table-cell>
          <table:table-cell office:value-type="float" office:value="1651" table:style-name="ce53">
            <text:p>1 651</text:p>
          </table:table-cell>
          <table:table-cell office:value-type="float" office:value="2508" table:style-name="ce53">
            <text:p>2 508</text:p>
          </table:table-cell>
          <table:table-cell office:value-type="float" office:value="3682" table:style-name="ce53">
            <text:p>3 682</text:p>
          </table:table-cell>
          <table:table-cell office:value-type="float" office:value="5138" table:style-name="ce53">
            <text:p>5 138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 office:value-type="string" table:style-name="ce49">
            <text:p>ÖNACE 08 Abschnitte<text:span text:style-name="T1">3</text:span></text:p>
          </table:table-cell>
          <table:table-cell table:style-name="ce17"/>
          <table:table-cell table:number-columns-repeated="6" table:style-name="ce51"/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22">
            <text:p>Herstellung von Waren</text:p>
          </table:table-cell>
          <table:table-cell office:value-type="float" office:value="186.73860999999997" table:style-name="ce17">
            <text:p>186,7</text:p>
          </table:table-cell>
          <table:table-cell office:value-type="float" office:value="3158.7884614220911" table:style-name="ce53">
            <text:p>3 159</text:p>
          </table:table-cell>
          <table:table-cell office:value-type="float" office:value="1343" table:style-name="ce53">
            <text:p>1 343</text:p>
          </table:table-cell>
          <table:table-cell office:value-type="float" office:value="1978" table:style-name="ce53">
            <text:p>1 978</text:p>
          </table:table-cell>
          <table:table-cell office:value-type="float" office:value="2836" table:style-name="ce53">
            <text:p>2 836</text:p>
          </table:table-cell>
          <table:table-cell office:value-type="float" office:value="3781" table:style-name="ce53">
            <text:p>3 781</text:p>
          </table:table-cell>
          <table:table-cell office:value-type="float" office:value="5322" table:style-name="ce53">
            <text:p>5 322</text:p>
          </table:table-cell>
          <table:table-cell table:style-name="ce5"/>
          <table:table-cell table:style-name="ce45"/>
          <table:table-cell table:number-columns-repeated="16374"/>
        </table:table-row>
        <table:table-row table:style-name="ro8">
          <table:table-cell office:value-type="string" table:style-name="ce22">
            <text:p>Bau</text:p>
          </table:table-cell>
          <table:table-cell office:value-type="float" office:value="51.273849999999889" table:style-name="ce17">
            <text:p>51,3</text:p>
          </table:table-cell>
          <table:table-cell office:value-type="float" office:value="3086.6570764629487" table:style-name="ce53">
            <text:p>3 087</text:p>
          </table:table-cell>
          <table:table-cell office:value-type="float" office:value="1065" table:style-name="ce55">
            <text:p>(1 065)</text:p>
          </table:table-cell>
          <table:table-cell office:value-type="float" office:value="1876" table:style-name="ce53">
            <text:p>1 876</text:p>
          </table:table-cell>
          <table:table-cell office:value-type="float" office:value="2894" table:style-name="ce53">
            <text:p>2 894</text:p>
          </table:table-cell>
          <table:table-cell office:value-type="float" office:value="3784" table:style-name="ce53">
            <text:p>3 784</text:p>
          </table:table-cell>
          <table:table-cell office:value-type="float" office:value="5225" table:style-name="ce53">
            <text:p>5 225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Handel; Instandhaltung und Reparatur von Kfz</text:p>
          </table:table-cell>
          <table:table-cell office:value-type="float" office:value="301.6743399999998" table:style-name="ce17">
            <text:p>301,7</text:p>
          </table:table-cell>
          <table:table-cell office:value-type="float" office:value="2418.6578467694658" table:style-name="ce53">
            <text:p>2 419</text:p>
          </table:table-cell>
          <table:table-cell office:value-type="float" office:value="890" table:style-name="ce53">
            <text:p>890</text:p>
          </table:table-cell>
          <table:table-cell office:value-type="float" office:value="1490" table:style-name="ce53">
            <text:p>1 490</text:p>
          </table:table-cell>
          <table:table-cell office:value-type="float" office:value="2153" table:style-name="ce53">
            <text:p>2 153</text:p>
          </table:table-cell>
          <table:table-cell office:value-type="float" office:value="2953" table:style-name="ce53">
            <text:p>2 953</text:p>
          </table:table-cell>
          <table:table-cell office:value-type="float" office:value="4050" table:style-name="ce53">
            <text:p>4 050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erkehr und Lagerei</text:p>
          </table:table-cell>
          <table:table-cell office:value-type="float" office:value="45.72219999999998" table:style-name="ce17">
            <text:p>45,7</text:p>
          </table:table-cell>
          <table:table-cell office:value-type="float" office:value="2895.3839386556156" table:style-name="ce53">
            <text:p>2 895</text:p>
          </table:table-cell>
          <table:table-cell office:value-type="float" office:value="1067" table:style-name="ce55">
            <text:p>(1 067)</text:p>
          </table:table-cell>
          <table:table-cell office:value-type="float" office:value="1865" table:style-name="ce53">
            <text:p>1 865</text:p>
          </table:table-cell>
          <table:table-cell office:value-type="float" office:value="2574" table:style-name="ce53">
            <text:p>2 574</text:p>
          </table:table-cell>
          <table:table-cell office:value-type="float" office:value="3508" table:style-name="ce53">
            <text:p>3 508</text:p>
          </table:table-cell>
          <table:table-cell office:value-type="float" office:value="4894" table:style-name="ce53">
            <text:p>4 894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eherbergung und Gastronomie</text:p>
          </table:table-cell>
          <table:table-cell office:value-type="float" office:value="121.64684000000024" table:style-name="ce17">
            <text:p>121,6</text:p>
          </table:table-cell>
          <table:table-cell office:value-type="float" office:value="1804.5465000981549" table:style-name="ce53">
            <text:p>1 805</text:p>
          </table:table-cell>
          <table:table-cell office:value-type="float" office:value="522" table:style-name="ce53">
            <text:p>522</text:p>
          </table:table-cell>
          <table:table-cell office:value-type="float" office:value="1037" table:style-name="ce53">
            <text:p>1 037</text:p>
          </table:table-cell>
          <table:table-cell office:value-type="float" office:value="1635" table:style-name="ce53">
            <text:p>1 635</text:p>
          </table:table-cell>
          <table:table-cell office:value-type="float" office:value="2319" table:style-name="ce53">
            <text:p>2 319</text:p>
          </table:table-cell>
          <table:table-cell office:value-type="float" office:value="3005" table:style-name="ce53">
            <text:p>3 005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Finanz- und Versicherungsdienstleistungen</text:p>
          </table:table-cell>
          <table:table-cell office:value-type="float" office:value="66.935759999999945" table:style-name="ce17">
            <text:p>66,9</text:p>
          </table:table-cell>
          <table:table-cell office:value-type="float" office:value="4044.3118549785618" table:style-name="ce53">
            <text:p>4 044</text:p>
          </table:table-cell>
          <table:table-cell office:value-type="float" office:value="1495" table:style-name="ce53">
            <text:p>1 495</text:p>
          </table:table-cell>
          <table:table-cell office:value-type="float" office:value="2491" table:style-name="ce53">
            <text:p>2 491</text:p>
          </table:table-cell>
          <table:table-cell office:value-type="float" office:value="3547" table:style-name="ce53">
            <text:p>3 547</text:p>
          </table:table-cell>
          <table:table-cell office:value-type="float" office:value="4881" table:style-name="ce53">
            <text:p>4 881</text:p>
          </table:table-cell>
          <table:table-cell office:value-type="float" office:value="6901" table:style-name="ce53">
            <text:p>6 901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sonstigen wirtschaftlichen Dienstleistungen</text:p>
          </table:table-cell>
          <table:table-cell office:value-type="float" office:value="81.731109999999973" table:style-name="ce17">
            <text:p>81,7</text:p>
          </table:table-cell>
          <table:table-cell office:value-type="float" office:value="2020.8724319295316" table:style-name="ce53">
            <text:p>2 021</text:p>
          </table:table-cell>
          <table:table-cell office:value-type="float" office:value="566" table:style-name="ce53">
            <text:p>566</text:p>
          </table:table-cell>
          <table:table-cell office:value-type="float" office:value="1169" table:style-name="ce53">
            <text:p>1 169</text:p>
          </table:table-cell>
          <table:table-cell office:value-type="float" office:value="1860" table:style-name="ce53">
            <text:p>1 860</text:p>
          </table:table-cell>
          <table:table-cell office:value-type="float" office:value="2519" table:style-name="ce53">
            <text:p>2 519</text:p>
          </table:table-cell>
          <table:table-cell office:value-type="float" office:value="3547" table:style-name="ce53">
            <text:p>3 547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Öffentliche Verwaltung, Verteidigung, Sozialversicherung</text:p>
          </table:table-cell>
          <table:table-cell office:value-type="float" office:value="143.88399000000007" table:style-name="ce17">
            <text:p>143,9</text:p>
          </table:table-cell>
          <table:table-cell office:value-type="float" office:value="3571.8553882193628" table:style-name="ce53">
            <text:p>3 572</text:p>
          </table:table-cell>
          <table:table-cell office:value-type="float" office:value="1473" table:style-name="ce53">
            <text:p>1 473</text:p>
          </table:table-cell>
          <table:table-cell office:value-type="float" office:value="2248" table:style-name="ce53">
            <text:p>2 248</text:p>
          </table:table-cell>
          <table:table-cell office:value-type="float" office:value="3256" table:style-name="ce53">
            <text:p>3 256</text:p>
          </table:table-cell>
          <table:table-cell office:value-type="float" office:value="4405" table:style-name="ce53">
            <text:p>4 405</text:p>
          </table:table-cell>
          <table:table-cell office:value-type="float" office:value="5847" table:style-name="ce53">
            <text:p>5 847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rziehung und Unterricht</text:p>
          </table:table-cell>
          <table:table-cell office:value-type="float" office:value="185.47147000000049" table:style-name="ce17">
            <text:p>185,5</text:p>
          </table:table-cell>
          <table:table-cell office:value-type="float" office:value="3378.9382701285558" table:style-name="ce53">
            <text:p>3 379</text:p>
          </table:table-cell>
          <table:table-cell office:value-type="float" office:value="1194" table:style-name="ce53">
            <text:p>1 194</text:p>
          </table:table-cell>
          <table:table-cell office:value-type="float" office:value="1938" table:style-name="ce53">
            <text:p>1 938</text:p>
          </table:table-cell>
          <table:table-cell office:value-type="float" office:value="3032" table:style-name="ce53">
            <text:p>3 032</text:p>
          </table:table-cell>
          <table:table-cell office:value-type="float" office:value="4398" table:style-name="ce53">
            <text:p>4 398</text:p>
          </table:table-cell>
          <table:table-cell office:value-type="float" office:value="5922" table:style-name="ce53">
            <text:p>5 922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Gesundheits- und Sozialwesen</text:p>
          </table:table-cell>
          <table:table-cell office:value-type="float" office:value="332.74861999999939" table:style-name="ce17">
            <text:p>332,7</text:p>
          </table:table-cell>
          <table:table-cell office:value-type="float" office:value="3041.7279141232684" table:style-name="ce53">
            <text:p>3 042</text:p>
          </table:table-cell>
          <table:table-cell office:value-type="float" office:value="1217" table:style-name="ce53">
            <text:p>1 217</text:p>
          </table:table-cell>
          <table:table-cell office:value-type="float" office:value="1901" table:style-name="ce53">
            <text:p>1 901</text:p>
          </table:table-cell>
          <table:table-cell office:value-type="float" office:value="2729" table:style-name="ce53">
            <text:p>2 729</text:p>
          </table:table-cell>
          <table:table-cell office:value-type="float" office:value="3767" table:style-name="ce53">
            <text:p>3 767</text:p>
          </table:table-cell>
          <table:table-cell office:value-type="float" office:value="4984" table:style-name="ce53">
            <text:p>4 984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 % Stichprobe. – ( ) Werte mit weniger als hochgerechnet 6 000 Personen sind sehr stark zufallsbehaftet. – (x) Werte mit weniger als 3 000 Personen sind statistisch nicht interpretierbar.<text:s/></text:p>
            <text:p>1) Ohne Personen in Elternkarenz (mit aufrechtem Dienstverhältnis) und ohne Personen mit freiem Dienstvertrag. – 2) Inkl. Universitätslehrgänge, hochschulverw. Lehranstalt, Hochschule und <text:s/>Fachhochschule. – 3) Ausgewählte Branchen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8" table:style-name="ce57"/>
          <table:table-cell table:number-columns-repeated="16376"/>
        </table:table-row>
        <table:table-row table:number-rows-repeated="5" table:style-name="ro2">
          <table:table-cell table:number-columns-repeated="2" table:style-name="ce5"/>
          <table:table-cell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29" table:style-name="ro2">
          <table:table-cell table:number-columns-repeated="2"/>
          <table:table-cell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Area" table:cell-range-address="M3.$A$1:M3.$H$138" table:base-cell-address="M3.$A$1"/>
          <table:named-range table:name="Print_Titles" table:cell-range-address="M3.$A$1:M3.$XFD$5" table:base-cell-address="M3.$A$1"/>
        </table:named-expressions>
      </table:table>
      <table:table table:name="M4" table:style-name="ta2">
        <table:table-column table:style-name="co18" table:default-cell-style-name="ce5"/>
        <table:table-column table:style-name="co19" table:default-cell-style-name="ce5"/>
        <table:table-column table:style-name="co16" table:number-columns-repeated="6" table:default-cell-style-name="ce5"/>
        <table:table-column table:style-name="co6" table:default-cell-style-name="ce5"/>
        <table:table-column table:style-name="co1" table:number-columns-repeated="16375" table:default-cell-style-name="ce5"/>
        <table:table-row table:style-name="ro3">
          <table:table-cell office:value-type="string" table:number-columns-spanned="8" table:number-rows-spanned="1" table:style-name="ce62">
            <text:p>M4 Bruttomonatseinkommen unselbständig Erwerbstätiger nach Bundesland und Geschlecht – Jahresdurchschnitt 2022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63">
            <text:p>Monthly gross income of employees by Bundesland (NUTS 2) and sex – annual average 2022</text:p>
          </table:table-cell>
          <table:covered-table-cell table:number-columns-repeated="7"/>
          <table:table-cell table:number-columns-repeated="16376" table:style-name="ce42"/>
        </table:table-row>
        <table:table-row table:style-name="ro5">
          <table:table-cell office:value-type="string" table:number-columns-spanned="1" table:number-rows-spanned="3" table:style-name="ce81">
            <text:p>Bundesland</text:p>
          </table:table-cell>
          <table:table-cell office:value-type="string" table:number-columns-spanned="1" table:number-rows-spanned="2" table:style-name="ce65">
            <text:p>Unselbständig Erwerbstätige</text:p>
          </table:table-cell>
          <table:table-cell office:value-type="string" table:number-columns-spanned="1" table:number-rows-spanned="3" table:style-name="ce82">
            <text:p>Arithmetisches Mittel</text:p>
          </table:table-cell>
          <table:table-cell office:value-type="string" table:number-columns-spanned="1" table:number-rows-spanned="2" table:style-name="ce66">
            <text:p>10 %</text:p>
          </table:table-cell>
          <table:table-cell office:value-type="string" table:number-columns-spanned="3" table:number-rows-spanned="1" table:style-name="ce67">
            <text:p>Quartile</text:p>
          </table:table-cell>
          <table:covered-table-cell table:number-columns-repeated="2"/>
          <table:table-cell office:value-type="string" table:number-columns-spanned="1" table:number-rows-spanned="2" table:style-name="ce68">
            <text:p>90 %</text:p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5 %</text:p>
          </table:table-cell>
          <table:table-cell office:value-type="string" table:style-name="ce46">
            <text:p>50 % (Median)</text:p>
          </table:table-cell>
          <table:table-cell office:value-type="string" table:style-name="ce44">
            <text:p>75 %</text:p>
          </table:table-cell>
          <table:covered-table-cell/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47">
            <text:p>in 1 000</text:p>
          </table:table-cell>
          <table:covered-table-cell/>
          <table:table-cell office:value-type="string" table:number-columns-spanned="5" table:number-rows-spanned="1" table:style-name="ce83">
            <text:p>verdienen weniger als oder gleich viel wie … EUR</text:p>
          </table:table-cell>
          <table:covered-table-cell table:number-columns-repeated="4"/>
          <table:table-cell table:number-columns-repeated="16376" table:style-name="ce5"/>
        </table:table-row>
        <table:table-row table:style-name="ro6">
          <table:table-cell table:style-name="ce48"/>
          <table:table-cell office:value-type="string" table:number-columns-spanned="7" table:number-rows-spanned="1" table:style-name="ce69">
            <text:p>Männer und Frauen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office:value-type="string" table:style-name="ce49">
            <text:p>Insgesamt<text:span text:style-name="T1">1</text:span></text:p>
          </table:table-cell>
          <table:table-cell office:value-type="float" office:value="3802.6043500000014" table:style-name="ce71">
            <text:p>3 802,6</text:p>
          </table:table-cell>
          <table:table-cell office:value-type="float" office:value="3626.4101841149986" table:style-name="ce72">
            <text:p>3 626</text:p>
          </table:table-cell>
          <table:table-cell office:value-type="float" office:value="1199" table:style-name="ce72">
            <text:p>1 199</text:p>
          </table:table-cell>
          <table:table-cell office:value-type="float" office:value="2096" table:style-name="ce72">
            <text:p>2 096</text:p>
          </table:table-cell>
          <table:table-cell office:value-type="float" office:value="3189" table:style-name="ce72">
            <text:p>3 189</text:p>
          </table:table-cell>
          <table:table-cell office:value-type="float" office:value="4508" table:style-name="ce72">
            <text:p>4 508</text:p>
          </table:table-cell>
          <table:table-cell office:value-type="float" office:value="6350" table:style-name="ce72">
            <text:p>6 350</text:p>
          </table:table-cell>
          <table:table-cell table:style-name="ce73"/>
          <table:table-cell table:number-columns-repeated="16375"/>
        </table:table-row>
        <table:table-row table:style-name="ro7">
          <table:table-cell office:value-type="string" table:style-name="ce22">
            <text:p>Burgenland</text:p>
          </table:table-cell>
          <table:table-cell office:value-type="float" office:value="120.77193999999993" table:style-name="ce74">
            <text:p>120,8</text:p>
          </table:table-cell>
          <table:table-cell office:value-type="float" office:value="3722.6331446692043" table:style-name="ce75">
            <text:p>3 723</text:p>
          </table:table-cell>
          <table:table-cell office:value-type="float" office:value="1415" table:style-name="ce75">
            <text:p>1 415</text:p>
          </table:table-cell>
          <table:table-cell office:value-type="float" office:value="2253" table:style-name="ce75">
            <text:p>2 253</text:p>
          </table:table-cell>
          <table:table-cell office:value-type="float" office:value="3292" table:style-name="ce75">
            <text:p>3 292</text:p>
          </table:table-cell>
          <table:table-cell office:value-type="float" office:value="4640" table:style-name="ce75">
            <text:p>4 640</text:p>
          </table:table-cell>
          <table:table-cell office:value-type="float" office:value="6466" table:style-name="ce75">
            <text:p>6 466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string" table:style-name="ce22">
            <text:p>Kärnten</text:p>
          </table:table-cell>
          <table:table-cell office:value-type="float" office:value="224.63271000000091" table:style-name="ce74">
            <text:p>224,6</text:p>
          </table:table-cell>
          <table:table-cell office:value-type="float" office:value="3504.5429014323072" table:style-name="ce75">
            <text:p>3 505</text:p>
          </table:table-cell>
          <table:table-cell office:value-type="float" office:value="1231" table:style-name="ce75">
            <text:p>1 231</text:p>
          </table:table-cell>
          <table:table-cell office:value-type="float" office:value="2068" table:style-name="ce75">
            <text:p>2 068</text:p>
          </table:table-cell>
          <table:table-cell office:value-type="float" office:value="3062" table:style-name="ce75">
            <text:p>3 062</text:p>
          </table:table-cell>
          <table:table-cell office:value-type="float" office:value="4313" table:style-name="ce75">
            <text:p>4 313</text:p>
          </table:table-cell>
          <table:table-cell office:value-type="float" office:value="6107" table:style-name="ce75">
            <text:p>6 107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Niederösterreich</text:p>
          </table:table-cell>
          <table:table-cell office:value-type="float" office:value="711.43440000000703" table:style-name="ce74">
            <text:p>711,4</text:p>
          </table:table-cell>
          <table:table-cell office:value-type="float" office:value="3767.0595188256298" table:style-name="ce75">
            <text:p>3 767</text:p>
          </table:table-cell>
          <table:table-cell office:value-type="float" office:value="1332" table:style-name="ce75">
            <text:p>1 332</text:p>
          </table:table-cell>
          <table:table-cell office:value-type="float" office:value="2207" table:style-name="ce75">
            <text:p>2 207</text:p>
          </table:table-cell>
          <table:table-cell office:value-type="float" office:value="3306" table:style-name="ce75">
            <text:p>3 306</text:p>
          </table:table-cell>
          <table:table-cell office:value-type="float" office:value="4628" table:style-name="ce75">
            <text:p>4 628</text:p>
          </table:table-cell>
          <table:table-cell office:value-type="float" office:value="6581" table:style-name="ce75">
            <text:p>6 581</text:p>
          </table:table-cell>
          <table:table-cell table:style-name="ce77"/>
          <table:table-cell table:number-columns-repeated="16375"/>
        </table:table-row>
        <table:table-row table:style-name="ro8">
          <table:table-cell office:value-type="string" table:style-name="ce22">
            <text:p>Oberösterreich</text:p>
          </table:table-cell>
          <table:table-cell office:value-type="float" office:value="666.8216700000014" table:style-name="ce74">
            <text:p>666,8</text:p>
          </table:table-cell>
          <table:table-cell office:value-type="float" office:value="3628.402590245752" table:style-name="ce75">
            <text:p>3 628</text:p>
          </table:table-cell>
          <table:table-cell office:value-type="float" office:value="1222" table:style-name="ce75">
            <text:p>1 222</text:p>
          </table:table-cell>
          <table:table-cell office:value-type="float" office:value="2096" table:style-name="ce75">
            <text:p>2 096</text:p>
          </table:table-cell>
          <table:table-cell office:value-type="float" office:value="3254" table:style-name="ce75">
            <text:p>3 254</text:p>
          </table:table-cell>
          <table:table-cell office:value-type="float" office:value="4509" table:style-name="ce75">
            <text:p>4 509</text:p>
          </table:table-cell>
          <table:table-cell office:value-type="float" office:value="6233" table:style-name="ce75">
            <text:p>6 23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alzburg</text:p>
          </table:table-cell>
          <table:table-cell office:value-type="float" office:value="244.88712000000035" table:style-name="ce74">
            <text:p>244,9</text:p>
          </table:table-cell>
          <table:table-cell office:value-type="float" office:value="3482.8838632264537" table:style-name="ce75">
            <text:p>3 483</text:p>
          </table:table-cell>
          <table:table-cell office:value-type="float" office:value="1143" table:style-name="ce75">
            <text:p>1 143</text:p>
          </table:table-cell>
          <table:table-cell office:value-type="float" office:value="2058" table:style-name="ce75">
            <text:p>2 058</text:p>
          </table:table-cell>
          <table:table-cell office:value-type="float" office:value="3118" table:style-name="ce75">
            <text:p>3 118</text:p>
          </table:table-cell>
          <table:table-cell office:value-type="float" office:value="4295" table:style-name="ce75">
            <text:p>4 295</text:p>
          </table:table-cell>
          <table:table-cell office:value-type="float" office:value="6048" table:style-name="ce75">
            <text:p>6 048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teiermark</text:p>
          </table:table-cell>
          <table:table-cell office:value-type="float" office:value="530.50794000000189" table:style-name="ce74">
            <text:p>530,5</text:p>
          </table:table-cell>
          <table:table-cell office:value-type="float" office:value="3497.5824533370737" table:style-name="ce75">
            <text:p>3 498</text:p>
          </table:table-cell>
          <table:table-cell office:value-type="float" office:value="1186" table:style-name="ce75">
            <text:p>1 186</text:p>
          </table:table-cell>
          <table:table-cell office:value-type="float" office:value="2036" table:style-name="ce75">
            <text:p>2 036</text:p>
          </table:table-cell>
          <table:table-cell office:value-type="float" office:value="3107" table:style-name="ce75">
            <text:p>3 107</text:p>
          </table:table-cell>
          <table:table-cell office:value-type="float" office:value="4346" table:style-name="ce75">
            <text:p>4 346</text:p>
          </table:table-cell>
          <table:table-cell office:value-type="float" office:value="6159" table:style-name="ce75">
            <text:p>6 15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Tirol</text:p>
          </table:table-cell>
          <table:table-cell office:value-type="float" office:value="336.47148999999996" table:style-name="ce74">
            <text:p>336,5</text:p>
          </table:table-cell>
          <table:table-cell office:value-type="float" office:value="3362.4499709024376" table:style-name="ce75">
            <text:p>3 362</text:p>
          </table:table-cell>
          <table:table-cell office:value-type="float" office:value="1041" table:style-name="ce75">
            <text:p>1 041</text:p>
          </table:table-cell>
          <table:table-cell office:value-type="float" office:value="1984" table:style-name="ce75">
            <text:p>1 984</text:p>
          </table:table-cell>
          <table:table-cell office:value-type="float" office:value="3066" table:style-name="ce75">
            <text:p>3 066</text:p>
          </table:table-cell>
          <table:table-cell office:value-type="float" office:value="4182" table:style-name="ce75">
            <text:p>4 182</text:p>
          </table:table-cell>
          <table:table-cell office:value-type="float" office:value="5836" table:style-name="ce75">
            <text:p>5 83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Vorarlberg</text:p>
          </table:table-cell>
          <table:table-cell office:value-type="float" office:value="181.22535000000065" table:style-name="ce74">
            <text:p>181,2</text:p>
          </table:table-cell>
          <table:table-cell office:value-type="float" office:value="3754.1020104527247" table:style-name="ce75">
            <text:p>3 754</text:p>
          </table:table-cell>
          <table:table-cell office:value-type="float" office:value="1167" table:style-name="ce75">
            <text:p>1 167</text:p>
          </table:table-cell>
          <table:table-cell office:value-type="float" office:value="2106" table:style-name="ce75">
            <text:p>2 106</text:p>
          </table:table-cell>
          <table:table-cell office:value-type="float" office:value="3425" table:style-name="ce75">
            <text:p>3 425</text:p>
          </table:table-cell>
          <table:table-cell office:value-type="float" office:value="4823" table:style-name="ce75">
            <text:p>4 823</text:p>
          </table:table-cell>
          <table:table-cell office:value-type="float" office:value="6486" table:style-name="ce75">
            <text:p>6 48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Wien</text:p>
          </table:table-cell>
          <table:table-cell office:value-type="float" office:value="785.85173000000327" table:style-name="ce74">
            <text:p>785,9</text:p>
          </table:table-cell>
          <table:table-cell office:value-type="float" office:value="3732.701178058107" table:style-name="ce75">
            <text:p>3 733</text:p>
          </table:table-cell>
          <table:table-cell office:value-type="float" office:value="1158" table:style-name="ce75">
            <text:p>1 158</text:p>
          </table:table-cell>
          <table:table-cell office:value-type="float" office:value="2081" table:style-name="ce75">
            <text:p>2 081</text:p>
          </table:table-cell>
          <table:table-cell office:value-type="float" office:value="3131" table:style-name="ce75">
            <text:p>3 131</text:p>
          </table:table-cell>
          <table:table-cell office:value-type="float" office:value="4669" table:style-name="ce75">
            <text:p>4 669</text:p>
          </table:table-cell>
          <table:table-cell office:value-type="float" office:value="6772" table:style-name="ce75">
            <text:p>6 772</text:p>
          </table:table-cell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number-columns-spanned="7" table:number-rows-spanned="1" table:style-name="ce84">
            <text:p>Männer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office:value-type="string" table:style-name="ce49">
            <text:p>Zusammen<text:span text:style-name="T1">1</text:span></text:p>
          </table:table-cell>
          <table:table-cell office:value-type="float" office:value="1995.3981599999922" table:style-name="ce71">
            <text:p>1 995,4</text:p>
          </table:table-cell>
          <table:table-cell office:value-type="float" office:value="4267.0061504667337" table:style-name="ce72">
            <text:p>4 267</text:p>
          </table:table-cell>
          <table:table-cell office:value-type="float" office:value="1673" table:style-name="ce72">
            <text:p>1 673</text:p>
          </table:table-cell>
          <table:table-cell office:value-type="float" office:value="2770" table:style-name="ce72">
            <text:p>2 770</text:p>
          </table:table-cell>
          <table:table-cell office:value-type="float" office:value="3721" table:style-name="ce72">
            <text:p>3 721</text:p>
          </table:table-cell>
          <table:table-cell office:value-type="float" office:value="5214" table:style-name="ce72">
            <text:p>5 214</text:p>
          </table:table-cell>
          <table:table-cell office:value-type="float" office:value="7236" table:style-name="ce72">
            <text:p>7 23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Burgenland</text:p>
          </table:table-cell>
          <table:table-cell office:value-type="float" office:value="63.282860000000184" table:style-name="ce74">
            <text:p>63,3</text:p>
          </table:table-cell>
          <table:table-cell office:value-type="float" office:value="4408.2816739003183" table:style-name="ce75">
            <text:p>4 408</text:p>
          </table:table-cell>
          <table:table-cell office:value-type="float" office:value="2138" table:style-name="ce75">
            <text:p>2 138</text:p>
          </table:table-cell>
          <table:table-cell office:value-type="float" office:value="2967" table:style-name="ce75">
            <text:p>2 967</text:p>
          </table:table-cell>
          <table:table-cell office:value-type="float" office:value="3858" table:style-name="ce75">
            <text:p>3 858</text:p>
          </table:table-cell>
          <table:table-cell office:value-type="float" office:value="5322" table:style-name="ce75">
            <text:p>5 322</text:p>
          </table:table-cell>
          <table:table-cell office:value-type="float" office:value="7318" table:style-name="ce75">
            <text:p>7 318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Kärnten</text:p>
          </table:table-cell>
          <table:table-cell office:value-type="float" office:value="117.26629999999967" table:style-name="ce74">
            <text:p>117,3</text:p>
          </table:table-cell>
          <table:table-cell office:value-type="float" office:value="4172.9688277024197" table:style-name="ce75">
            <text:p>4 173</text:p>
          </table:table-cell>
          <table:table-cell office:value-type="float" office:value="1819" table:style-name="ce75">
            <text:p>1 819</text:p>
          </table:table-cell>
          <table:table-cell office:value-type="float" office:value="2803" table:style-name="ce75">
            <text:p>2 803</text:p>
          </table:table-cell>
          <table:table-cell office:value-type="float" office:value="3627" table:style-name="ce75">
            <text:p>3 627</text:p>
          </table:table-cell>
          <table:table-cell office:value-type="float" office:value="4965" table:style-name="ce75">
            <text:p>4 965</text:p>
          </table:table-cell>
          <table:table-cell office:value-type="float" office:value="7024" table:style-name="ce75">
            <text:p>7 024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Niederösterreich</text:p>
          </table:table-cell>
          <table:table-cell office:value-type="float" office:value="370.65246999999891" table:style-name="ce74">
            <text:p>370,7</text:p>
          </table:table-cell>
          <table:table-cell office:value-type="float" office:value="4440.9404747525386" table:style-name="ce75">
            <text:p>4 441</text:p>
          </table:table-cell>
          <table:table-cell office:value-type="float" office:value="1909" table:style-name="ce75">
            <text:p>1 909</text:p>
          </table:table-cell>
          <table:table-cell office:value-type="float" office:value="2890" table:style-name="ce75">
            <text:p>2 890</text:p>
          </table:table-cell>
          <table:table-cell office:value-type="float" office:value="3827" table:style-name="ce75">
            <text:p>3 827</text:p>
          </table:table-cell>
          <table:table-cell office:value-type="float" office:value="5383" table:style-name="ce75">
            <text:p>5 383</text:p>
          </table:table-cell>
          <table:table-cell office:value-type="float" office:value="7542" table:style-name="ce75">
            <text:p>7 54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Oberösterreich</text:p>
          </table:table-cell>
          <table:table-cell office:value-type="float" office:value="358.46339999999981" table:style-name="ce74">
            <text:p>358,5</text:p>
          </table:table-cell>
          <table:table-cell office:value-type="float" office:value="4383.6228317312116" table:style-name="ce75">
            <text:p>4 384</text:p>
          </table:table-cell>
          <table:table-cell office:value-type="float" office:value="1916" table:style-name="ce75">
            <text:p>1 916</text:p>
          </table:table-cell>
          <table:table-cell office:value-type="float" office:value="3015" table:style-name="ce75">
            <text:p>3 015</text:p>
          </table:table-cell>
          <table:table-cell office:value-type="float" office:value="3906" table:style-name="ce75">
            <text:p>3 906</text:p>
          </table:table-cell>
          <table:table-cell office:value-type="float" office:value="5276" table:style-name="ce75">
            <text:p>5 276</text:p>
          </table:table-cell>
          <table:table-cell office:value-type="float" office:value="6922" table:style-name="ce75">
            <text:p>6 92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alzburg</text:p>
          </table:table-cell>
          <table:table-cell office:value-type="float" office:value="126.47742000000045" table:style-name="ce74">
            <text:p>126,5</text:p>
          </table:table-cell>
          <table:table-cell office:value-type="float" office:value="4218.8958097817103" table:style-name="ce75">
            <text:p>4 219</text:p>
          </table:table-cell>
          <table:table-cell office:value-type="float" office:value="1855" table:style-name="ce75">
            <text:p>1 855</text:p>
          </table:table-cell>
          <table:table-cell office:value-type="float" office:value="2815" table:style-name="ce75">
            <text:p>2 815</text:p>
          </table:table-cell>
          <table:table-cell office:value-type="float" office:value="3698" table:style-name="ce75">
            <text:p>3 698</text:p>
          </table:table-cell>
          <table:table-cell office:value-type="float" office:value="5011" table:style-name="ce75">
            <text:p>5 011</text:p>
          </table:table-cell>
          <table:table-cell office:value-type="float" office:value="7125" table:style-name="ce75">
            <text:p>7 12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teiermark</text:p>
          </table:table-cell>
          <table:table-cell office:value-type="float" office:value="278.0525700000012" table:style-name="ce74">
            <text:p>278,1</text:p>
          </table:table-cell>
          <table:table-cell office:value-type="float" office:value="4175.9446798135814" table:style-name="ce75">
            <text:p>4 176</text:p>
          </table:table-cell>
          <table:table-cell office:value-type="float" office:value="1706" table:style-name="ce75">
            <text:p>1 706</text:p>
          </table:table-cell>
          <table:table-cell office:value-type="float" office:value="2771" table:style-name="ce75">
            <text:p>2 771</text:p>
          </table:table-cell>
          <table:table-cell office:value-type="float" office:value="3668" table:style-name="ce75">
            <text:p>3 668</text:p>
          </table:table-cell>
          <table:table-cell office:value-type="float" office:value="5084" table:style-name="ce75">
            <text:p>5 084</text:p>
          </table:table-cell>
          <table:table-cell office:value-type="float" office:value="7145" table:style-name="ce75">
            <text:p>7 14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Tirol</text:p>
          </table:table-cell>
          <table:table-cell office:value-type="float" office:value="175.36154000000019" table:style-name="ce74">
            <text:p>175,4</text:p>
          </table:table-cell>
          <table:table-cell office:value-type="float" office:value="4025.1761487724084" table:style-name="ce75">
            <text:p>4 025</text:p>
          </table:table-cell>
          <table:table-cell office:value-type="float" office:value="1533" table:style-name="ce75">
            <text:p>1 533</text:p>
          </table:table-cell>
          <table:table-cell office:value-type="float" office:value="2807" table:style-name="ce75">
            <text:p>2 807</text:p>
          </table:table-cell>
          <table:table-cell office:value-type="float" office:value="3612" table:style-name="ce75">
            <text:p>3 612</text:p>
          </table:table-cell>
          <table:table-cell office:value-type="float" office:value="4924" table:style-name="ce75">
            <text:p>4 924</text:p>
          </table:table-cell>
          <table:table-cell office:value-type="float" office:value="6502" table:style-name="ce75">
            <text:p>6 50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Vorarlberg</text:p>
          </table:table-cell>
          <table:table-cell office:value-type="float" office:value="97.65668999999987" table:style-name="ce74">
            <text:p>97,7</text:p>
          </table:table-cell>
          <table:table-cell office:value-type="float" office:value="4603.171171171166" table:style-name="ce75">
            <text:p>4 603</text:p>
          </table:table-cell>
          <table:table-cell office:value-type="float" office:value="1933" table:style-name="ce75">
            <text:p>1 933</text:p>
          </table:table-cell>
          <table:table-cell office:value-type="float" office:value="3124" table:style-name="ce75">
            <text:p>3 124</text:p>
          </table:table-cell>
          <table:table-cell office:value-type="float" office:value="4142" table:style-name="ce75">
            <text:p>4 142</text:p>
          </table:table-cell>
          <table:table-cell office:value-type="float" office:value="5629" table:style-name="ce75">
            <text:p>5 629</text:p>
          </table:table-cell>
          <table:table-cell office:value-type="float" office:value="7466" table:style-name="ce75">
            <text:p>7 46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Wien</text:p>
          </table:table-cell>
          <table:table-cell office:value-type="float" office:value="408.18490999999858" table:style-name="ce74">
            <text:p>408,2</text:p>
          </table:table-cell>
          <table:table-cell office:value-type="float" office:value="4112.171315348236" table:style-name="ce75">
            <text:p>4 112</text:p>
          </table:table-cell>
          <table:table-cell office:value-type="float" office:value="1276" table:style-name="ce75">
            <text:p>1 276</text:p>
          </table:table-cell>
          <table:table-cell office:value-type="float" office:value="2300" table:style-name="ce75">
            <text:p>2 300</text:p>
          </table:table-cell>
          <table:table-cell office:value-type="float" office:value="3350" table:style-name="ce75">
            <text:p>3 350</text:p>
          </table:table-cell>
          <table:table-cell office:value-type="float" office:value="5092" table:style-name="ce75">
            <text:p>5 092</text:p>
          </table:table-cell>
          <table:table-cell office:value-type="float" office:value="7551" table:style-name="ce75">
            <text:p>7 551</text:p>
          </table:table-cell>
          <table:table-cell table:number-columns-repeated="16376" table:style-name="ce5"/>
        </table:table-row>
        <table:table-row table:style-name="ro6">
          <table:table-cell table:style-name="ce78"/>
          <table:table-cell office:value-type="string" table:number-columns-spanned="7" table:number-rows-spanned="1" table:style-name="ce84">
            <text:p>Frauen</text:p>
          </table:table-cell>
          <table:covered-table-cell table:number-columns-repeated="6"/>
          <table:table-cell table:number-columns-repeated="16376" table:style-name="ce5"/>
        </table:table-row>
        <table:table-row table:style-name="ro17">
          <table:table-cell office:value-type="string" table:style-name="ce49">
            <text:p>Zusammen<text:span text:style-name="T1">1</text:span></text:p>
          </table:table-cell>
          <table:table-cell office:value-type="float" office:value="1807.2061899999915" table:style-name="ce15">
            <text:p>1 807,2</text:p>
          </table:table-cell>
          <table:table-cell office:value-type="float" office:value="2919.1062695784562" table:style-name="ce50">
            <text:p>2 919</text:p>
          </table:table-cell>
          <table:table-cell office:value-type="float" office:value="977" table:style-name="ce50">
            <text:p>977</text:p>
          </table:table-cell>
          <table:table-cell office:value-type="float" office:value="1678" table:style-name="ce50">
            <text:p>1 678</text:p>
          </table:table-cell>
          <table:table-cell office:value-type="float" office:value="2545" table:style-name="ce50">
            <text:p>2 545</text:p>
          </table:table-cell>
          <table:table-cell office:value-type="float" office:value="3685" table:style-name="ce50">
            <text:p>3 685</text:p>
          </table:table-cell>
          <table:table-cell office:value-type="float" office:value="5148" table:style-name="ce50">
            <text:p>5 148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Burgenland</text:p>
          </table:table-cell>
          <table:table-cell office:value-type="float" office:value="57.489080000000229" table:style-name="ce17">
            <text:p>57,5</text:p>
          </table:table-cell>
          <table:table-cell office:value-type="float" office:value="2967.884592691335" table:style-name="ce53">
            <text:p>2 968</text:p>
          </table:table-cell>
          <table:table-cell office:value-type="float" office:value="1151" table:style-name="ce53">
            <text:p>1 151</text:p>
          </table:table-cell>
          <table:table-cell office:value-type="float" office:value="1774" table:style-name="ce53">
            <text:p>1 774</text:p>
          </table:table-cell>
          <table:table-cell office:value-type="float" office:value="2651" table:style-name="ce53">
            <text:p>2 651</text:p>
          </table:table-cell>
          <table:table-cell office:value-type="float" office:value="3806" table:style-name="ce53">
            <text:p>3 806</text:p>
          </table:table-cell>
          <table:table-cell office:value-type="float" office:value="5158" table:style-name="ce53">
            <text:p>5 158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Kärnten</text:p>
          </table:table-cell>
          <table:table-cell office:value-type="float" office:value="107.36641000000043" table:style-name="ce17">
            <text:p>107,4</text:p>
          </table:table-cell>
          <table:table-cell office:value-type="float" office:value="2774.4837032364239" table:style-name="ce53">
            <text:p>2 774</text:p>
          </table:table-cell>
          <table:table-cell office:value-type="float" office:value="982" table:style-name="ce53">
            <text:p>982</text:p>
          </table:table-cell>
          <table:table-cell office:value-type="float" office:value="1672" table:style-name="ce53">
            <text:p>1 672</text:p>
          </table:table-cell>
          <table:table-cell office:value-type="float" office:value="2432" table:style-name="ce53">
            <text:p>2 432</text:p>
          </table:table-cell>
          <table:table-cell office:value-type="float" office:value="3443" table:style-name="ce53">
            <text:p>3 443</text:p>
          </table:table-cell>
          <table:table-cell office:value-type="float" office:value="4861" table:style-name="ce53">
            <text:p>4 861</text:p>
          </table:table-cell>
          <table:table-cell table:style-name="ce79"/>
          <table:table-cell table:number-columns-repeated="16375"/>
        </table:table-row>
        <table:table-row table:style-name="ro8">
          <table:table-cell office:value-type="string" table:style-name="ce22">
            <text:p>Niederösterreich</text:p>
          </table:table-cell>
          <table:table-cell office:value-type="float" office:value="340.78192999999879" table:style-name="ce17">
            <text:p>340,8</text:p>
          </table:table-cell>
          <table:table-cell office:value-type="float" office:value="3034.1109120721371" table:style-name="ce53">
            <text:p>3 034</text:p>
          </table:table-cell>
          <table:table-cell office:value-type="float" office:value="1031" table:style-name="ce53">
            <text:p>1 031</text:p>
          </table:table-cell>
          <table:table-cell office:value-type="float" office:value="1776" table:style-name="ce53">
            <text:p>1 776</text:p>
          </table:table-cell>
          <table:table-cell office:value-type="float" office:value="2658" table:style-name="ce53">
            <text:p>2 658</text:p>
          </table:table-cell>
          <table:table-cell office:value-type="float" office:value="3853" table:style-name="ce53">
            <text:p>3 853</text:p>
          </table:table-cell>
          <table:table-cell office:value-type="float" office:value="5376" table:style-name="ce53">
            <text:p>5 37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Oberösterreich</text:p>
          </table:table-cell>
          <table:table-cell office:value-type="float" office:value="308.35826999999927" table:style-name="ce17">
            <text:p>308,4</text:p>
          </table:table-cell>
          <table:table-cell office:value-type="float" office:value="2750.4666246830434" table:style-name="ce53">
            <text:p>2 750</text:p>
          </table:table-cell>
          <table:table-cell office:value-type="float" office:value="998" table:style-name="ce53">
            <text:p>998</text:p>
          </table:table-cell>
          <table:table-cell office:value-type="float" office:value="1597" table:style-name="ce53">
            <text:p>1 597</text:p>
          </table:table-cell>
          <table:table-cell office:value-type="float" office:value="2418" table:style-name="ce53">
            <text:p>2 418</text:p>
          </table:table-cell>
          <table:table-cell office:value-type="float" office:value="3466" table:style-name="ce53">
            <text:p>3 466</text:p>
          </table:table-cell>
          <table:table-cell office:value-type="float" office:value="4703" table:style-name="ce53">
            <text:p>4 70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alzburg</text:p>
          </table:table-cell>
          <table:table-cell office:value-type="float" office:value="118.40970000000041" table:style-name="ce17">
            <text:p>118,4</text:p>
          </table:table-cell>
          <table:table-cell office:value-type="float" office:value="2696.724519106117" table:style-name="ce53">
            <text:p>2 697</text:p>
          </table:table-cell>
          <table:table-cell office:value-type="float" office:value="904" table:style-name="ce53">
            <text:p>904</text:p>
          </table:table-cell>
          <table:table-cell office:value-type="float" office:value="1550" table:style-name="ce53">
            <text:p>1 550</text:p>
          </table:table-cell>
          <table:table-cell office:value-type="float" office:value="2422" table:style-name="ce53">
            <text:p>2 422</text:p>
          </table:table-cell>
          <table:table-cell office:value-type="float" office:value="3404" table:style-name="ce53">
            <text:p>3 404</text:p>
          </table:table-cell>
          <table:table-cell office:value-type="float" office:value="4778" table:style-name="ce53">
            <text:p>4 778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string" table:style-name="ce22">
            <text:p>Steiermark</text:p>
          </table:table-cell>
          <table:table-cell office:value-type="float" office:value="252.45537000000067" table:style-name="ce17">
            <text:p>252,5</text:p>
          </table:table-cell>
          <table:table-cell office:value-type="float" office:value="2750.4390653286678" table:style-name="ce53">
            <text:p>2 750</text:p>
          </table:table-cell>
          <table:table-cell office:value-type="float" office:value="957" table:style-name="ce53">
            <text:p>957</text:p>
          </table:table-cell>
          <table:table-cell office:value-type="float" office:value="1572" table:style-name="ce53">
            <text:p>1 572</text:p>
          </table:table-cell>
          <table:table-cell office:value-type="float" office:value="2448" table:style-name="ce53">
            <text:p>2 448</text:p>
          </table:table-cell>
          <table:table-cell office:value-type="float" office:value="3463" table:style-name="ce53">
            <text:p>3 463</text:p>
          </table:table-cell>
          <table:table-cell office:value-type="float" office:value="4719" table:style-name="ce53">
            <text:p>4 719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string" table:style-name="ce22">
            <text:p>Tirol</text:p>
          </table:table-cell>
          <table:table-cell office:value-type="float" office:value="161.10995000000045" table:style-name="ce17">
            <text:p>161,1</text:p>
          </table:table-cell>
          <table:table-cell office:value-type="float" office:value="2641.099842312653" table:style-name="ce53">
            <text:p>2 641</text:p>
          </table:table-cell>
          <table:table-cell office:value-type="float" office:value="822" table:style-name="ce53">
            <text:p>822</text:p>
          </table:table-cell>
          <table:table-cell office:value-type="float" office:value="1503" table:style-name="ce53">
            <text:p>1 503</text:p>
          </table:table-cell>
          <table:table-cell office:value-type="float" office:value="2354" table:style-name="ce53">
            <text:p>2 354</text:p>
          </table:table-cell>
          <table:table-cell office:value-type="float" office:value="3335" table:style-name="ce53">
            <text:p>3 335</text:p>
          </table:table-cell>
          <table:table-cell office:value-type="float" office:value="4504" table:style-name="ce53">
            <text:p>4 504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string" table:style-name="ce22">
            <text:p>Vorarlberg</text:p>
          </table:table-cell>
          <table:table-cell office:value-type="float" office:value="83.56866000000015" table:style-name="ce17">
            <text:p>83,6</text:p>
          </table:table-cell>
          <table:table-cell office:value-type="float" office:value="2761.896513597329" table:style-name="ce53">
            <text:p>2 762</text:p>
          </table:table-cell>
          <table:table-cell office:value-type="float" office:value="881" table:style-name="ce53">
            <text:p>881</text:p>
          </table:table-cell>
          <table:table-cell office:value-type="float" office:value="1489" table:style-name="ce53">
            <text:p>1 489</text:p>
          </table:table-cell>
          <table:table-cell office:value-type="float" office:value="2472" table:style-name="ce53">
            <text:p>2 472</text:p>
          </table:table-cell>
          <table:table-cell office:value-type="float" office:value="3634" table:style-name="ce53">
            <text:p>3 634</text:p>
          </table:table-cell>
          <table:table-cell office:value-type="float" office:value="4804" table:style-name="ce53">
            <text:p>4 804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Wien</text:p>
          </table:table-cell>
          <table:table-cell office:value-type="float" office:value="377.66681999999861" table:style-name="ce17">
            <text:p>377,7</text:p>
          </table:table-cell>
          <table:table-cell office:value-type="float" office:value="3322.5672302639609" table:style-name="ce53">
            <text:p>3 323</text:p>
          </table:table-cell>
          <table:table-cell office:value-type="float" office:value="1060" table:style-name="ce53">
            <text:p>1 060</text:p>
          </table:table-cell>
          <table:table-cell office:value-type="float" office:value="1899" table:style-name="ce53">
            <text:p>1 899</text:p>
          </table:table-cell>
          <table:table-cell office:value-type="float" office:value="2845" table:style-name="ce53">
            <text:p>2 845</text:p>
          </table:table-cell>
          <table:table-cell office:value-type="float" office:value="4298" table:style-name="ce53">
            <text:p>4 298</text:p>
          </table:table-cell>
          <table:table-cell office:value-type="float" office:value="5947" table:style-name="ce53">
            <text:p>5 947</text:p>
          </table:table-cell>
          <table:table-cell table:number-columns-repeated="16376" table:style-name="ce5"/>
        </table:table-row>
        <table:table-row table:style-name="ro18">
          <table:table-cell office:value-type="string" table:number-columns-spanned="8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 % Stichprobe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</text:p>
            <text:p>1) Ohne Personen in Elternkarenz (mit aufrechtem Dienstverhältnis) und ohne Personen mit freiem Dienstvertrag.</text:p>
          </table:table-cell>
          <table:covered-table-cell table:number-columns-repeated="7"/>
          <table:table-cell table:number-columns-repeated="16376" table:style-name="ce5"/>
        </table:table-row>
        <table:table-row table:style-name="ro19">
          <table:table-cell table:number-columns-repeated="8" table:style-name="ce80"/>
          <table:table-cell table:number-columns-repeated="16376" table:style-name="ce5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M4.$A$1:M4.$H$39" table:base-cell-address="M4.$A$1"/>
        </table:named-expressions>
      </table:table>
      <table:table table:name="M5" table:style-name="ta2"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number-columns-repeated="125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7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1" table:number-columns-repeated="16231" table:default-cell-style-name="ce5"/>
        <table:table-row table:style-name="ro3">
          <table:table-cell office:value-type="string" table:number-columns-spanned="13" table:number-rows-spanned="1" table:style-name="ce23">
            <text:p>M5 Unselbständig Erwerbstätige nach Nettomonatseinkommen, Geschlecht und sozioökonomischen Merkmalen – Absolutwerte Jahresdurchschnitt 202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Employees by monthly net income, sex and socio-economic characteristics (1 000 persons) – annual average 2022</text:p>
          </table:table-cell>
          <table:covered-table-cell table:number-columns-repeated="12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4" table:style-name="ce25">
            <text:p>Geschlecht, höchste abgeschlossene Schulbildung, Voll-/Teilzeit, berufliche Stellung, Wirtschaftsbereiche</text:p>
          </table:table-cell>
          <table:covered-table-cell/>
          <table:table-cell office:value-type="string" table:number-columns-spanned="1" table:number-rows-spanned="3" table:style-name="ce26">
            <text:p>Ins-</text:p>
            <text:p>gesamt</text:p>
          </table:table-cell>
          <table:table-cell office:value-type="string" table:number-columns-spanned="10" table:number-rows-spanned="1" table:style-name="ce27">
            <text:p>Dezile</text:p>
          </table:table-cell>
          <table:covered-table-cell table:number-columns-repeated="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9">
            <text:p>10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&lt; 1 026 €</text:p>
          </table:table-cell>
          <table:table-cell office:value-type="string" table:style-name="ce11">
            <text:p>1 026 - 1 508 €</text:p>
          </table:table-cell>
          <table:table-cell office:value-type="string" table:style-name="ce11">
            <text:p>1 509 - 1 819 €</text:p>
          </table:table-cell>
          <table:table-cell office:value-type="string" table:style-name="ce11">
            <text:p>1 820 - 2 085 €</text:p>
          </table:table-cell>
          <table:table-cell office:value-type="string" table:style-name="ce11">
            <text:p>2 086 - 2 330 €</text:p>
          </table:table-cell>
          <table:table-cell office:value-type="string" table:style-name="ce11">
            <text:p>2 331 - 2 591 €</text:p>
          </table:table-cell>
          <table:table-cell office:value-type="string" table:style-name="ce11">
            <text:p>2 592 - 2 918 €</text:p>
          </table:table-cell>
          <table:table-cell office:value-type="string" table:style-name="ce11">
            <text:p>2 919 - 3 361 €</text:p>
          </table:table-cell>
          <table:table-cell office:value-type="string" table:style-name="ce11">
            <text:p>3 362 - 4 131 €</text:p>
          </table:table-cell>
          <table:table-cell office:value-type="string" table:style-name="ce12">
            <text:p>&gt; 4 131 €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in 1 000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office:value-type="string" table:style-name="ce13">
            <text:p>Insgesamt<text:span text:style-name="T1">1</text:span></text:p>
          </table:table-cell>
          <table:table-cell table:style-name="ce14"/>
          <table:table-cell office:value-type="float" office:value="3802.6043500000014" table:style-name="ce15">
            <text:p>3 802,6</text:p>
          </table:table-cell>
          <table:table-cell office:value-type="float" office:value="380.5432899999995" table:style-name="ce15">
            <text:p>380,5</text:p>
          </table:table-cell>
          <table:table-cell office:value-type="float" office:value="381.14120999999989" table:style-name="ce15">
            <text:p>381,1</text:p>
          </table:table-cell>
          <table:table-cell office:value-type="float" office:value="379.25713999999937" table:style-name="ce15">
            <text:p>379,3</text:p>
          </table:table-cell>
          <table:table-cell office:value-type="float" office:value="381.01218999999946" table:style-name="ce15">
            <text:p>381,0</text:p>
          </table:table-cell>
          <table:table-cell office:value-type="float" office:value="381.58179999999913" table:style-name="ce15">
            <text:p>381,6</text:p>
          </table:table-cell>
          <table:table-cell office:value-type="float" office:value="378.31862000000029" table:style-name="ce15">
            <text:p>378,3</text:p>
          </table:table-cell>
          <table:table-cell office:value-type="float" office:value="380.37286999999969" table:style-name="ce15">
            <text:p>380,4</text:p>
          </table:table-cell>
          <table:table-cell office:value-type="float" office:value="380.05422000000056" table:style-name="ce15">
            <text:p>380,1</text:p>
          </table:table-cell>
          <table:table-cell office:value-type="float" office:value="380.38367999999741" table:style-name="ce15">
            <text:p>380,4</text:p>
          </table:table-cell>
          <table:table-cell office:value-type="float" office:value="379.93933000000055" table:style-name="ce15">
            <text:p>379,9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6">
            <text:p>Männer</text:p>
          </table:table-cell>
          <table:table-cell office:value-type="float" office:value="1995.3981599999922" table:style-name="ce17">
            <text:p>1 995,4</text:p>
          </table:table-cell>
          <table:table-cell office:value-type="float" office:value="125.80420999999987" table:style-name="ce17">
            <text:p>125,8</text:p>
          </table:table-cell>
          <table:table-cell office:value-type="float" office:value="104.75297999999998" table:style-name="ce17">
            <text:p>104,8</text:p>
          </table:table-cell>
          <table:table-cell office:value-type="float" office:value="118.76656000000008" table:style-name="ce17">
            <text:p>118,8</text:p>
          </table:table-cell>
          <table:table-cell office:value-type="float" office:value="164.65063999999953" table:style-name="ce17">
            <text:p>164,7</text:p>
          </table:table-cell>
          <table:table-cell office:value-type="float" office:value="209.28933000000038" table:style-name="ce17">
            <text:p>209,3</text:p>
          </table:table-cell>
          <table:table-cell office:value-type="float" office:value="224.06648000000018" table:style-name="ce17">
            <text:p>224,1</text:p>
          </table:table-cell>
          <table:table-cell office:value-type="float" office:value="240.25547000000043" table:style-name="ce17">
            <text:p>240,3</text:p>
          </table:table-cell>
          <table:table-cell office:value-type="float" office:value="244.44366000000042" table:style-name="ce17">
            <text:p>244,4</text:p>
          </table:table-cell>
          <table:table-cell office:value-type="float" office:value="268.20606000000004" table:style-name="ce17">
            <text:p>268,2</text:p>
          </table:table-cell>
          <table:table-cell office:value-type="float" office:value="295.16277000000031" table:style-name="ce17">
            <text:p>295,2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6">
            <text:p>Frauen</text:p>
          </table:table-cell>
          <table:table-cell office:value-type="float" office:value="1807.2061899999915" table:style-name="ce17">
            <text:p>1 807,2</text:p>
          </table:table-cell>
          <table:table-cell office:value-type="float" office:value="254.73908000000026" table:style-name="ce17">
            <text:p>254,7</text:p>
          </table:table-cell>
          <table:table-cell office:value-type="float" office:value="276.38823000000019" table:style-name="ce17">
            <text:p>276,4</text:p>
          </table:table-cell>
          <table:table-cell office:value-type="float" office:value="260.49057999999957" table:style-name="ce17">
            <text:p>260,5</text:p>
          </table:table-cell>
          <table:table-cell office:value-type="float" office:value="216.36154999999982" table:style-name="ce17">
            <text:p>216,4</text:p>
          </table:table-cell>
          <table:table-cell office:value-type="float" office:value="172.29247000000029" table:style-name="ce17">
            <text:p>172,3</text:p>
          </table:table-cell>
          <table:table-cell office:value-type="float" office:value="154.25214000000008" table:style-name="ce17">
            <text:p>154,3</text:p>
          </table:table-cell>
          <table:table-cell office:value-type="float" office:value="140.11740000000023" table:style-name="ce17">
            <text:p>140,1</text:p>
          </table:table-cell>
          <table:table-cell office:value-type="float" office:value="135.61056000000022" table:style-name="ce17">
            <text:p>135,6</text:p>
          </table:table-cell>
          <table:table-cell office:value-type="float" office:value="112.17761999999995" table:style-name="ce17">
            <text:p>112,2</text:p>
          </table:table-cell>
          <table:table-cell office:value-type="float" office:value="84.776560000000146" table:style-name="ce17">
            <text:p>84,8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Höchste abgeschlossene Schulbildung</text:p>
          </table:table-cell>
          <table:table-cell table:style-name="ce14"/>
          <table:table-cell table:number-columns-repeated="10" table:style-name="ce17"/>
          <table:table-cell table:style-name="ce18"/>
          <table:table-cell table:number-columns-repeated="16371"/>
        </table:table-row>
        <table:table-row table:style-name="ro8">
          <table:table-cell office:value-type="string" table:style-name="ce16">
            <text:p>Pflichtschule</text:p>
          </table:table-cell>
          <table:table-cell table:style-name="ce16"/>
          <table:table-cell office:value-type="float" office:value="480.52338999999955" table:style-name="ce17">
            <text:p>480,5</text:p>
          </table:table-cell>
          <table:table-cell office:value-type="float" office:value="110.46590000000006" table:style-name="ce17">
            <text:p>110,5</text:p>
          </table:table-cell>
          <table:table-cell office:value-type="float" office:value="101.33411000000002" table:style-name="ce17">
            <text:p>101,3</text:p>
          </table:table-cell>
          <table:table-cell office:value-type="float" office:value="77.236819999999994" table:style-name="ce17">
            <text:p>77,2</text:p>
          </table:table-cell>
          <table:table-cell office:value-type="float" office:value="61.829099999999997" table:style-name="ce17">
            <text:p>61,8</text:p>
          </table:table-cell>
          <table:table-cell office:value-type="float" office:value="44.563349999999964" table:style-name="ce17">
            <text:p>44,6</text:p>
          </table:table-cell>
          <table:table-cell office:value-type="float" office:value="32.774569999999997" table:style-name="ce17">
            <text:p>32,8</text:p>
          </table:table-cell>
          <table:table-cell office:value-type="float" office:value="21.996239999999982" table:style-name="ce17">
            <text:p>22,0</text:p>
          </table:table-cell>
          <table:table-cell office:value-type="float" office:value="15.888259999999999" table:style-name="ce17">
            <text:p>15,9</text:p>
          </table:table-cell>
          <table:table-cell office:value-type="float" office:value="8.9896399999999996" table:style-name="ce17">
            <text:p>9,0</text:p>
          </table:table-cell>
          <table:table-cell office:value-type="float" office:value="5.4454000000000011" table:style-name="ce19">
            <text:p>(5,4)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261.57736000000045" table:style-name="ce17">
            <text:p>261,6</text:p>
          </table:table-cell>
          <table:table-cell office:value-type="float" office:value="49.053340000000055" table:style-name="ce17">
            <text:p>49,1</text:p>
          </table:table-cell>
          <table:table-cell office:value-type="float" office:value="41.160300000000014" table:style-name="ce17">
            <text:p>41,2</text:p>
          </table:table-cell>
          <table:table-cell office:value-type="float" office:value="34.396300000000032" table:style-name="ce17">
            <text:p>34,4</text:p>
          </table:table-cell>
          <table:table-cell office:value-type="float" office:value="37.409439999999961" table:style-name="ce17">
            <text:p>37,4</text:p>
          </table:table-cell>
          <table:table-cell office:value-type="float" office:value="30.74792999999999" table:style-name="ce17">
            <text:p>30,7</text:p>
          </table:table-cell>
          <table:table-cell office:value-type="float" office:value="24.966920000000012" table:style-name="ce17">
            <text:p>25,0</text:p>
          </table:table-cell>
          <table:table-cell office:value-type="float" office:value="18.380849999999988" table:style-name="ce17">
            <text:p>18,4</text:p>
          </table:table-cell>
          <table:table-cell office:value-type="float" office:value="13.739050000000001" table:style-name="ce17">
            <text:p>13,7</text:p>
          </table:table-cell>
          <table:table-cell office:value-type="float" office:value="7.4592999999999998" table:style-name="ce17">
            <text:p>7,5</text:p>
          </table:table-cell>
          <table:table-cell office:value-type="float" office:value="4.263930000000002" table:style-name="ce19">
            <text:p>(4,3)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218.94603000000012" table:style-name="ce17">
            <text:p>218,9</text:p>
          </table:table-cell>
          <table:table-cell office:value-type="float" office:value="61.412559999999964" table:style-name="ce17">
            <text:p>61,4</text:p>
          </table:table-cell>
          <table:table-cell office:value-type="float" office:value="60.173809999999996" table:style-name="ce17">
            <text:p>60,2</text:p>
          </table:table-cell>
          <table:table-cell office:value-type="float" office:value="42.840519999999934" table:style-name="ce17">
            <text:p>42,8</text:p>
          </table:table-cell>
          <table:table-cell office:value-type="float" office:value="24.41965999999999" table:style-name="ce17">
            <text:p>24,4</text:p>
          </table:table-cell>
          <table:table-cell office:value-type="float" office:value="13.815420000000008" table:style-name="ce17">
            <text:p>13,8</text:p>
          </table:table-cell>
          <table:table-cell office:value-type="float" office:value="7.8076499999999989" table:style-name="ce20">
            <text:p>7,8</text:p>
          </table:table-cell>
          <table:table-cell office:value-type="float" office:value="3.6153899999999992" table:style-name="ce19">
            <text:p>(3,6)</text:p>
          </table:table-cell>
          <table:table-cell office:value-type="float" office:value="2.1492100000000001" table:style-name="ce21">
            <text:p>(x)</text:p>
          </table:table-cell>
          <table:table-cell office:value-type="float" office:value="1.5303399999999998" table:style-name="ce21">
            <text:p>(x)</text:p>
          </table:table-cell>
          <table:table-cell office:value-type="float" office:value="1.1814699999999998" table:style-name="ce21">
            <text:p>(x)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Lehre</text:p>
          </table:table-cell>
          <table:table-cell table:style-name="ce16"/>
          <table:table-cell office:value-type="float" office:value="1320.1503499999906" table:style-name="ce17">
            <text:p>1 320,2</text:p>
          </table:table-cell>
          <table:table-cell office:value-type="float" office:value="96.438390000000041" table:style-name="ce17">
            <text:p>96,4</text:p>
          </table:table-cell>
          <table:table-cell office:value-type="float" office:value="119.65657000000012" table:style-name="ce17">
            <text:p>119,7</text:p>
          </table:table-cell>
          <table:table-cell office:value-type="float" office:value="134.44133999999988" table:style-name="ce17">
            <text:p>134,4</text:p>
          </table:table-cell>
          <table:table-cell office:value-type="float" office:value="143.4432299999998" table:style-name="ce17">
            <text:p>143,4</text:p>
          </table:table-cell>
          <table:table-cell office:value-type="float" office:value="170.18335000000019" table:style-name="ce17">
            <text:p>170,2</text:p>
          </table:table-cell>
          <table:table-cell office:value-type="float" office:value="166.89133999999993" table:style-name="ce17">
            <text:p>166,9</text:p>
          </table:table-cell>
          <table:table-cell office:value-type="float" office:value="165.03526000000045" table:style-name="ce17">
            <text:p>165,0</text:p>
          </table:table-cell>
          <table:table-cell office:value-type="float" office:value="134.50827000000038" table:style-name="ce17">
            <text:p>134,5</text:p>
          </table:table-cell>
          <table:table-cell office:value-type="float" office:value="121.52153999999979" table:style-name="ce17">
            <text:p>121,5</text:p>
          </table:table-cell>
          <table:table-cell office:value-type="float" office:value="68.031059999999897" table:style-name="ce17">
            <text:p>68,0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843.08167000000253" table:style-name="ce17">
            <text:p>843,1</text:p>
          </table:table-cell>
          <table:table-cell office:value-type="float" office:value="27.059170000000012" table:style-name="ce17">
            <text:p>27,1</text:p>
          </table:table-cell>
          <table:table-cell office:value-type="float" office:value="24.921129999999998" table:style-name="ce17">
            <text:p>24,9</text:p>
          </table:table-cell>
          <table:table-cell office:value-type="float" office:value="39.704420000000049" table:style-name="ce17">
            <text:p>39,7</text:p>
          </table:table-cell>
          <table:table-cell office:value-type="float" office:value="70.908259999999942" table:style-name="ce17">
            <text:p>70,9</text:p>
          </table:table-cell>
          <table:table-cell office:value-type="float" office:value="118.56698000000017" table:style-name="ce17">
            <text:p>118,6</text:p>
          </table:table-cell>
          <table:table-cell office:value-type="float" office:value="129.96888000000007" table:style-name="ce17">
            <text:p>130,0</text:p>
          </table:table-cell>
          <table:table-cell office:value-type="float" office:value="138.63016000000016" table:style-name="ce17">
            <text:p>138,6</text:p>
          </table:table-cell>
          <table:table-cell office:value-type="float" office:value="116.75432000000012" table:style-name="ce17">
            <text:p>116,8</text:p>
          </table:table-cell>
          <table:table-cell office:value-type="float" office:value="112.86398999999984" table:style-name="ce17">
            <text:p>112,9</text:p>
          </table:table-cell>
          <table:table-cell office:value-type="float" office:value="63.704359999999866" table:style-name="ce17">
            <text:p>63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477.068680000001" table:style-name="ce17">
            <text:p>477,1</text:p>
          </table:table-cell>
          <table:table-cell office:value-type="float" office:value="69.379219999999989" table:style-name="ce17">
            <text:p>69,4</text:p>
          </table:table-cell>
          <table:table-cell office:value-type="float" office:value="94.735440000000096" table:style-name="ce17">
            <text:p>94,7</text:p>
          </table:table-cell>
          <table:table-cell office:value-type="float" office:value="94.736919999999884" table:style-name="ce17">
            <text:p>94,7</text:p>
          </table:table-cell>
          <table:table-cell office:value-type="float" office:value="72.53497000000003" table:style-name="ce17">
            <text:p>72,5</text:p>
          </table:table-cell>
          <table:table-cell office:value-type="float" office:value="51.616369999999954" table:style-name="ce17">
            <text:p>51,6</text:p>
          </table:table-cell>
          <table:table-cell office:value-type="float" office:value="36.922459999999987" table:style-name="ce17">
            <text:p>36,9</text:p>
          </table:table-cell>
          <table:table-cell office:value-type="float" office:value="26.405099999999972" table:style-name="ce17">
            <text:p>26,4</text:p>
          </table:table-cell>
          <table:table-cell office:value-type="float" office:value="17.753950000000017" table:style-name="ce17">
            <text:p>17,8</text:p>
          </table:table-cell>
          <table:table-cell office:value-type="float" office:value="8.6575500000000005" table:style-name="ce17">
            <text:p>8,7</text:p>
          </table:table-cell>
          <table:table-cell office:value-type="float" office:value="4.3266999999999998" table:style-name="ce19">
            <text:p>(4,3)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BMS</text:p>
          </table:table-cell>
          <table:table-cell table:style-name="ce16"/>
          <table:table-cell office:value-type="float" office:value="445.35961999999972" table:style-name="ce17">
            <text:p>445,4</text:p>
          </table:table-cell>
          <table:table-cell office:value-type="float" office:value="38.703750000000007" table:style-name="ce17">
            <text:p>38,7</text:p>
          </table:table-cell>
          <table:table-cell office:value-type="float" office:value="47.614889999999967" table:style-name="ce17">
            <text:p>47,6</text:p>
          </table:table-cell>
          <table:table-cell office:value-type="float" office:value="52.030900000000045" table:style-name="ce17">
            <text:p>52,0</text:p>
          </table:table-cell>
          <table:table-cell office:value-type="float" office:value="50.341630000000066" table:style-name="ce17">
            <text:p>50,3</text:p>
          </table:table-cell>
          <table:table-cell office:value-type="float" office:value="47.145960000000009" table:style-name="ce17">
            <text:p>47,1</text:p>
          </table:table-cell>
          <table:table-cell office:value-type="float" office:value="44.257670000000026" table:style-name="ce17">
            <text:p>44,3</text:p>
          </table:table-cell>
          <table:table-cell office:value-type="float" office:value="45.425280000000022" table:style-name="ce17">
            <text:p>45,4</text:p>
          </table:table-cell>
          <table:table-cell office:value-type="float" office:value="45.989629999999991" table:style-name="ce17">
            <text:p>46,0</text:p>
          </table:table-cell>
          <table:table-cell office:value-type="float" office:value="46.107060000000061" table:style-name="ce17">
            <text:p>46,1</text:p>
          </table:table-cell>
          <table:table-cell office:value-type="float" office:value="27.742850000000001" table:style-name="ce17">
            <text:p>27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58.85446000000016" table:style-name="ce17">
            <text:p>158,9</text:p>
          </table:table-cell>
          <table:table-cell office:value-type="float" office:value="8.1600999999999981" table:style-name="ce20">
            <text:p>8,2</text:p>
          </table:table-cell>
          <table:table-cell office:value-type="float" office:value="8.3148899999999983" table:style-name="ce17">
            <text:p>8,3</text:p>
          </table:table-cell>
          <table:table-cell office:value-type="float" office:value="11.033220000000004" table:style-name="ce17">
            <text:p>11,0</text:p>
          </table:table-cell>
          <table:table-cell office:value-type="float" office:value="12.906470000000001" table:style-name="ce17">
            <text:p>12,9</text:p>
          </table:table-cell>
          <table:table-cell office:value-type="float" office:value="15.999160000000012" table:style-name="ce17">
            <text:p>16,0</text:p>
          </table:table-cell>
          <table:table-cell office:value-type="float" office:value="13.866000000000001" table:style-name="ce17">
            <text:p>13,9</text:p>
          </table:table-cell>
          <table:table-cell office:value-type="float" office:value="18.564830000000004" table:style-name="ce17">
            <text:p>18,6</text:p>
          </table:table-cell>
          <table:table-cell office:value-type="float" office:value="22.167409999999983" table:style-name="ce17">
            <text:p>22,2</text:p>
          </table:table-cell>
          <table:table-cell office:value-type="float" office:value="26.667150000000007" table:style-name="ce17">
            <text:p>26,7</text:p>
          </table:table-cell>
          <table:table-cell office:value-type="float" office:value="21.175230000000003" table:style-name="ce17">
            <text:p>21,2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286.50515999999914" table:style-name="ce17">
            <text:p>286,5</text:p>
          </table:table-cell>
          <table:table-cell office:value-type="float" office:value="30.543650000000021" table:style-name="ce17">
            <text:p>30,5</text:p>
          </table:table-cell>
          <table:table-cell office:value-type="float" office:value="39.299999999999983" table:style-name="ce17">
            <text:p>39,3</text:p>
          </table:table-cell>
          <table:table-cell office:value-type="float" office:value="40.997680000000003" table:style-name="ce17">
            <text:p>41,0</text:p>
          </table:table-cell>
          <table:table-cell office:value-type="float" office:value="37.435159999999996" table:style-name="ce17">
            <text:p>37,4</text:p>
          </table:table-cell>
          <table:table-cell office:value-type="float" office:value="31.146799999999967" table:style-name="ce17">
            <text:p>31,1</text:p>
          </table:table-cell>
          <table:table-cell office:value-type="float" office:value="30.391669999999969" table:style-name="ce17">
            <text:p>30,4</text:p>
          </table:table-cell>
          <table:table-cell office:value-type="float" office:value="26.86045" table:style-name="ce17">
            <text:p>26,9</text:p>
          </table:table-cell>
          <table:table-cell office:value-type="float" office:value="23.822219999999998" table:style-name="ce17">
            <text:p>23,8</text:p>
          </table:table-cell>
          <table:table-cell office:value-type="float" office:value="19.439909999999994" table:style-name="ce17">
            <text:p>19,4</text:p>
          </table:table-cell>
          <table:table-cell office:value-type="float" office:value="6.5676200000000007" table:style-name="ce17">
            <text:p>6,6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Höhere Schule</text:p>
          </table:table-cell>
          <table:table-cell table:style-name="ce16"/>
          <table:table-cell office:value-type="float" office:value="741.76357000000564" table:style-name="ce17">
            <text:p>741,8</text:p>
          </table:table-cell>
          <table:table-cell office:value-type="float" office:value="87.190269999999842" table:style-name="ce17">
            <text:p>87,2</text:p>
          </table:table-cell>
          <table:table-cell office:value-type="float" office:value="66.85571000000003" table:style-name="ce17">
            <text:p>66,9</text:p>
          </table:table-cell>
          <table:table-cell office:value-type="float" office:value="69.200859999999949" table:style-name="ce17">
            <text:p>69,2</text:p>
          </table:table-cell>
          <table:table-cell office:value-type="float" office:value="73.622499999999988" table:style-name="ce17">
            <text:p>73,6</text:p>
          </table:table-cell>
          <table:table-cell office:value-type="float" office:value="67.370400000000032" table:style-name="ce17">
            <text:p>67,4</text:p>
          </table:table-cell>
          <table:table-cell office:value-type="float" office:value="72.215219999999903" table:style-name="ce17">
            <text:p>72,2</text:p>
          </table:table-cell>
          <table:table-cell office:value-type="float" office:value="66.816599999999994" table:style-name="ce17">
            <text:p>66,8</text:p>
          </table:table-cell>
          <table:table-cell office:value-type="float" office:value="75.819069999999897" table:style-name="ce17">
            <text:p>75,8</text:p>
          </table:table-cell>
          <table:table-cell office:value-type="float" office:value="78.606139999999868" table:style-name="ce17">
            <text:p>78,6</text:p>
          </table:table-cell>
          <table:table-cell office:value-type="float" office:value="84.066800000000015" table:style-name="ce17">
            <text:p>84,1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353.94801999999964" table:style-name="ce17">
            <text:p>353,9</text:p>
          </table:table-cell>
          <table:table-cell office:value-type="float" office:value="25.879429999999978" table:style-name="ce17">
            <text:p>25,9</text:p>
          </table:table-cell>
          <table:table-cell office:value-type="float" office:value="16.672119999999993" table:style-name="ce17">
            <text:p>16,7</text:p>
          </table:table-cell>
          <table:table-cell office:value-type="float" office:value="21.005240000000001" table:style-name="ce17">
            <text:p>21,0</text:p>
          </table:table-cell>
          <table:table-cell office:value-type="float" office:value="27.237350000000013" table:style-name="ce17">
            <text:p>27,2</text:p>
          </table:table-cell>
          <table:table-cell office:value-type="float" office:value="27.019390000000008" table:style-name="ce17">
            <text:p>27,0</text:p>
          </table:table-cell>
          <table:table-cell office:value-type="float" office:value="35.607539999999993" table:style-name="ce17">
            <text:p>35,6</text:p>
          </table:table-cell>
          <table:table-cell office:value-type="float" office:value="33.834140000000033" table:style-name="ce17">
            <text:p>33,8</text:p>
          </table:table-cell>
          <table:table-cell office:value-type="float" office:value="42.001390000000058" table:style-name="ce17">
            <text:p>42,0</text:p>
          </table:table-cell>
          <table:table-cell office:value-type="float" office:value="56.331809999999955" table:style-name="ce17">
            <text:p>56,3</text:p>
          </table:table-cell>
          <table:table-cell office:value-type="float" office:value="68.359609999999918" table:style-name="ce17">
            <text:p>68,4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387.8155499999998" table:style-name="ce17">
            <text:p>387,8</text:p>
          </table:table-cell>
          <table:table-cell office:value-type="float" office:value="61.310839999999942" table:style-name="ce17">
            <text:p>61,3</text:p>
          </table:table-cell>
          <table:table-cell office:value-type="float" office:value="50.18358999999996" table:style-name="ce17">
            <text:p>50,2</text:p>
          </table:table-cell>
          <table:table-cell office:value-type="float" office:value="48.195619999999984" table:style-name="ce17">
            <text:p>48,2</text:p>
          </table:table-cell>
          <table:table-cell office:value-type="float" office:value="46.38515000000001" table:style-name="ce17">
            <text:p>46,4</text:p>
          </table:table-cell>
          <table:table-cell office:value-type="float" office:value="40.351010000000059" table:style-name="ce17">
            <text:p>40,4</text:p>
          </table:table-cell>
          <table:table-cell office:value-type="float" office:value="36.607679999999974" table:style-name="ce17">
            <text:p>36,6</text:p>
          </table:table-cell>
          <table:table-cell office:value-type="float" office:value="32.982460000000017" table:style-name="ce17">
            <text:p>33,0</text:p>
          </table:table-cell>
          <table:table-cell office:value-type="float" office:value="33.817680000000003" table:style-name="ce17">
            <text:p>33,8</text:p>
          </table:table-cell>
          <table:table-cell office:value-type="float" office:value="22.274329999999974" table:style-name="ce17">
            <text:p>22,3</text:p>
          </table:table-cell>
          <table:table-cell office:value-type="float" office:value="15.707189999999999" table:style-name="ce17">
            <text:p>15,7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6">
            <text:p>Universität<text:span text:style-name="T2">2</text:span></text:p>
          </table:table-cell>
          <table:table-cell table:style-name="ce16"/>
          <table:table-cell office:value-type="float" office:value="814.80742000000146" table:style-name="ce17">
            <text:p>814,8</text:p>
          </table:table-cell>
          <table:table-cell office:value-type="float" office:value="47.744980000000055" table:style-name="ce17">
            <text:p>47,7</text:p>
          </table:table-cell>
          <table:table-cell office:value-type="float" office:value="45.679930000000006" table:style-name="ce17">
            <text:p>45,7</text:p>
          </table:table-cell>
          <table:table-cell office:value-type="float" office:value="46.347220000000043" table:style-name="ce17">
            <text:p>46,3</text:p>
          </table:table-cell>
          <table:table-cell office:value-type="float" office:value="51.775729999999932" table:style-name="ce17">
            <text:p>51,8</text:p>
          </table:table-cell>
          <table:table-cell office:value-type="float" office:value="52.31873999999997" table:style-name="ce17">
            <text:p>52,3</text:p>
          </table:table-cell>
          <table:table-cell office:value-type="float" office:value="62.179820000000042" table:style-name="ce17">
            <text:p>62,2</text:p>
          </table:table-cell>
          <table:table-cell office:value-type="float" office:value="81.099489999999975" table:style-name="ce17">
            <text:p>81,1</text:p>
          </table:table-cell>
          <table:table-cell office:value-type="float" office:value="107.84899000000033" table:style-name="ce17">
            <text:p>107,8</text:p>
          </table:table-cell>
          <table:table-cell office:value-type="float" office:value="125.1592999999999" table:style-name="ce17">
            <text:p>125,2</text:p>
          </table:table-cell>
          <table:table-cell office:value-type="float" office:value="194.6532200000002" table:style-name="ce17">
            <text:p>194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377.93664999999942" table:style-name="ce17">
            <text:p>377,9</text:p>
          </table:table-cell>
          <table:table-cell office:value-type="float" office:value="15.65217" table:style-name="ce17">
            <text:p>15,7</text:p>
          </table:table-cell>
          <table:table-cell office:value-type="float" office:value="13.684539999999995" table:style-name="ce17">
            <text:p>13,7</text:p>
          </table:table-cell>
          <table:table-cell office:value-type="float" office:value="12.627379999999997" table:style-name="ce17">
            <text:p>12,6</text:p>
          </table:table-cell>
          <table:table-cell office:value-type="float" office:value="16.189119999999992" table:style-name="ce17">
            <text:p>16,2</text:p>
          </table:table-cell>
          <table:table-cell office:value-type="float" office:value="16.95586999999999" table:style-name="ce17">
            <text:p>17,0</text:p>
          </table:table-cell>
          <table:table-cell office:value-type="float" office:value="19.657139999999988" table:style-name="ce17">
            <text:p>19,7</text:p>
          </table:table-cell>
          <table:table-cell office:value-type="float" office:value="30.845490000000002" table:style-name="ce17">
            <text:p>30,8</text:p>
          </table:table-cell>
          <table:table-cell office:value-type="float" office:value="49.781489999999962" table:style-name="ce17">
            <text:p>49,8</text:p>
          </table:table-cell>
          <table:table-cell office:value-type="float" office:value="64.883810000000082" table:style-name="ce17">
            <text:p>64,9</text:p>
          </table:table-cell>
          <table:table-cell office:value-type="float" office:value="137.65964000000014" table:style-name="ce17">
            <text:p>137,7</text:p>
          </table:table-cell>
          <table:table-cell table:number-columns-repeated="16371" table:style-name="ce6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436.87076999999891" table:style-name="ce17">
            <text:p>436,9</text:p>
          </table:table-cell>
          <table:table-cell office:value-type="float" office:value="32.092810000000014" table:style-name="ce17">
            <text:p>32,1</text:p>
          </table:table-cell>
          <table:table-cell office:value-type="float" office:value="31.995390000000004" table:style-name="ce17">
            <text:p>32,0</text:p>
          </table:table-cell>
          <table:table-cell office:value-type="float" office:value="33.719840000000019" table:style-name="ce17">
            <text:p>33,7</text:p>
          </table:table-cell>
          <table:table-cell office:value-type="float" office:value="35.586609999999972" table:style-name="ce17">
            <text:p>35,6</text:p>
          </table:table-cell>
          <table:table-cell office:value-type="float" office:value="35.362870000000029" table:style-name="ce17">
            <text:p>35,4</text:p>
          </table:table-cell>
          <table:table-cell office:value-type="float" office:value="42.522680000000022" table:style-name="ce17">
            <text:p>42,5</text:p>
          </table:table-cell>
          <table:table-cell office:value-type="float" office:value="50.254000000000005" table:style-name="ce17">
            <text:p>50,3</text:p>
          </table:table-cell>
          <table:table-cell office:value-type="float" office:value="58.067499999999924" table:style-name="ce17">
            <text:p>58,1</text:p>
          </table:table-cell>
          <table:table-cell office:value-type="float" office:value="60.275489999999998" table:style-name="ce17">
            <text:p>60,3</text:p>
          </table:table-cell>
          <table:table-cell office:value-type="float" office:value="56.993579999999959" table:style-name="ce17">
            <text:p>57,0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3">
            <text:p>Vollzeit/Teilzeit (Selbstzuordnung)</text:p>
          </table:table-cell>
          <table:table-cell table:style-name="ce14"/>
          <table:table-cell table:number-columns-repeated="11" table:style-name="ce17"/>
          <table:table-cell table:number-columns-repeated="16371"/>
        </table:table-row>
        <table:table-row table:style-name="ro8">
          <table:table-cell office:value-type="string" table:style-name="ce16">
            <text:p>Vollzeit<text:s/></text:p>
          </table:table-cell>
          <table:table-cell table:style-name="ce16"/>
          <table:table-cell office:value-type="float" office:value="2650.05006" table:style-name="ce17">
            <text:p>2 650,1</text:p>
          </table:table-cell>
          <table:table-cell office:value-type="float" office:value="76.04678000000014" table:style-name="ce17">
            <text:p>76,0</text:p>
          </table:table-cell>
          <table:table-cell office:value-type="float" office:value="106.73966000000006" table:style-name="ce17">
            <text:p>106,7</text:p>
          </table:table-cell>
          <table:table-cell office:value-type="float" office:value="194.10941999999966" table:style-name="ce17">
            <text:p>194,1</text:p>
          </table:table-cell>
          <table:table-cell office:value-type="float" office:value="262.34826999999967" table:style-name="ce17">
            <text:p>262,3</text:p>
          </table:table-cell>
          <table:table-cell office:value-type="float" office:value="308.37470999999965" table:style-name="ce17">
            <text:p>308,4</text:p>
          </table:table-cell>
          <table:table-cell office:value-type="float" office:value="319.55489000000074" table:style-name="ce17">
            <text:p>319,6</text:p>
          </table:table-cell>
          <table:table-cell office:value-type="float" office:value="331.92347999999953" table:style-name="ce17">
            <text:p>331,9</text:p>
          </table:table-cell>
          <table:table-cell office:value-type="float" office:value="338.86682000000098" table:style-name="ce17">
            <text:p>338,9</text:p>
          </table:table-cell>
          <table:table-cell office:value-type="float" office:value="351.57423999999719" table:style-name="ce17">
            <text:p>351,6</text:p>
          </table:table-cell>
          <table:table-cell office:value-type="float" office:value="360.51179000000059" table:style-name="ce17">
            <text:p>360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767.7157499999969" table:style-name="ce17">
            <text:p>1 767,7</text:p>
          </table:table-cell>
          <table:table-cell office:value-type="float" office:value="47.381820000000083" table:style-name="ce17">
            <text:p>47,4</text:p>
          </table:table-cell>
          <table:table-cell office:value-type="float" office:value="60.278649999999971" table:style-name="ce17">
            <text:p>60,3</text:p>
          </table:table-cell>
          <table:table-cell office:value-type="float" office:value="92.577450000000113" table:style-name="ce17">
            <text:p>92,6</text:p>
          </table:table-cell>
          <table:table-cell office:value-type="float" office:value="148.66332999999963" table:style-name="ce17">
            <text:p>148,7</text:p>
          </table:table-cell>
          <table:table-cell office:value-type="float" office:value="196.72186000000067" table:style-name="ce17">
            <text:p>196,7</text:p>
          </table:table-cell>
          <table:table-cell office:value-type="float" office:value="214.59632999999999" table:style-name="ce17">
            <text:p>214,6</text:p>
          </table:table-cell>
          <table:table-cell office:value-type="float" office:value="229.51015000000032" table:style-name="ce17">
            <text:p>229,5</text:p>
          </table:table-cell>
          <table:table-cell office:value-type="float" office:value="235.51744000000025" table:style-name="ce17">
            <text:p>235,5</text:p>
          </table:table-cell>
          <table:table-cell office:value-type="float" office:value="256.08126000000016" table:style-name="ce17">
            <text:p>256,1</text:p>
          </table:table-cell>
          <table:table-cell office:value-type="float" office:value="286.38745999999992" table:style-name="ce17">
            <text:p>286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882.33431000000542" table:style-name="ce17">
            <text:p>882,3</text:p>
          </table:table-cell>
          <table:table-cell office:value-type="float" office:value="28.664960000000011" table:style-name="ce17">
            <text:p>28,7</text:p>
          </table:table-cell>
          <table:table-cell office:value-type="float" office:value="46.461009999999952" table:style-name="ce17">
            <text:p>46,5</text:p>
          </table:table-cell>
          <table:table-cell office:value-type="float" office:value="101.53196999999993" table:style-name="ce17">
            <text:p>101,5</text:p>
          </table:table-cell>
          <table:table-cell office:value-type="float" office:value="113.68494000000018" table:style-name="ce17">
            <text:p>113,7</text:p>
          </table:table-cell>
          <table:table-cell office:value-type="float" office:value="111.65285000000013" table:style-name="ce17">
            <text:p>111,7</text:p>
          </table:table-cell>
          <table:table-cell office:value-type="float" office:value="104.95855999999985" table:style-name="ce17">
            <text:p>105,0</text:p>
          </table:table-cell>
          <table:table-cell office:value-type="float" office:value="102.41333000000003" table:style-name="ce17">
            <text:p>102,4</text:p>
          </table:table-cell>
          <table:table-cell office:value-type="float" office:value="103.3493800000001" table:style-name="ce17">
            <text:p>103,3</text:p>
          </table:table-cell>
          <table:table-cell office:value-type="float" office:value="95.492980000000003" table:style-name="ce17">
            <text:p>95,5</text:p>
          </table:table-cell>
          <table:table-cell office:value-type="float" office:value="74.124330000000086" table:style-name="ce17">
            <text:p>74,1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eilzeit<text:s/></text:p>
          </table:table-cell>
          <table:table-cell table:style-name="ce16"/>
          <table:table-cell office:value-type="float" office:value="1152.5542899999962" table:style-name="ce17">
            <text:p>1 152,6</text:p>
          </table:table-cell>
          <table:table-cell office:value-type="float" office:value="304.49650999999869" table:style-name="ce17">
            <text:p>304,5</text:p>
          </table:table-cell>
          <table:table-cell office:value-type="float" office:value="274.40155000000021" table:style-name="ce17">
            <text:p>274,4</text:p>
          </table:table-cell>
          <table:table-cell office:value-type="float" office:value="185.14771999999985" table:style-name="ce17">
            <text:p>185,1</text:p>
          </table:table-cell>
          <table:table-cell office:value-type="float" office:value="118.66392000000025" table:style-name="ce17">
            <text:p>118,7</text:p>
          </table:table-cell>
          <table:table-cell office:value-type="float" office:value="73.207089999999965" table:style-name="ce17">
            <text:p>73,2</text:p>
          </table:table-cell>
          <table:table-cell office:value-type="float" office:value="58.763730000000059" table:style-name="ce17">
            <text:p>58,8</text:p>
          </table:table-cell>
          <table:table-cell office:value-type="float" office:value="48.449390000000079" table:style-name="ce17">
            <text:p>48,4</text:p>
          </table:table-cell>
          <table:table-cell office:value-type="float" office:value="41.187400000000011" table:style-name="ce17">
            <text:p>41,2</text:p>
          </table:table-cell>
          <table:table-cell office:value-type="float" office:value="28.809439999999999" table:style-name="ce17">
            <text:p>28,8</text:p>
          </table:table-cell>
          <table:table-cell office:value-type="float" office:value="19.427539999999993" table:style-name="ce17">
            <text:p>19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227.68240999999998" table:style-name="ce17">
            <text:p>227,7</text:p>
          </table:table-cell>
          <table:table-cell office:value-type="float" office:value="78.422389999999993" table:style-name="ce17">
            <text:p>78,4</text:p>
          </table:table-cell>
          <table:table-cell office:value-type="float" office:value="44.474330000000016" table:style-name="ce17">
            <text:p>44,5</text:p>
          </table:table-cell>
          <table:table-cell office:value-type="float" office:value="26.189109999999992" table:style-name="ce17">
            <text:p>26,2</text:p>
          </table:table-cell>
          <table:table-cell office:value-type="float" office:value="15.987310000000001" table:style-name="ce17">
            <text:p>16,0</text:p>
          </table:table-cell>
          <table:table-cell office:value-type="float" office:value="12.567469999999988" table:style-name="ce17">
            <text:p>12,6</text:p>
          </table:table-cell>
          <table:table-cell office:value-type="float" office:value="9.4701500000000021" table:style-name="ce17">
            <text:p>9,5</text:p>
          </table:table-cell>
          <table:table-cell office:value-type="float" office:value="10.745319999999996" table:style-name="ce17">
            <text:p>10,7</text:p>
          </table:table-cell>
          <table:table-cell office:value-type="float" office:value="8.9262199999999972" table:style-name="ce17">
            <text:p>8,9</text:p>
          </table:table-cell>
          <table:table-cell office:value-type="float" office:value="12.124799999999999" table:style-name="ce17">
            <text:p>12,1</text:p>
          </table:table-cell>
          <table:table-cell office:value-type="float" office:value="8.7753100000000046" table:style-name="ce20">
            <text:p>8,8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924.87188000000083" table:style-name="ce17">
            <text:p>924,9</text:p>
          </table:table-cell>
          <table:table-cell office:value-type="float" office:value="226.07412000000014" table:style-name="ce17">
            <text:p>226,1</text:p>
          </table:table-cell>
          <table:table-cell office:value-type="float" office:value="229.92722000000057" table:style-name="ce17">
            <text:p>229,9</text:p>
          </table:table-cell>
          <table:table-cell office:value-type="float" office:value="158.95860999999985" table:style-name="ce17">
            <text:p>159,0</text:p>
          </table:table-cell>
          <table:table-cell office:value-type="float" office:value="102.67661000000021" table:style-name="ce17">
            <text:p>102,7</text:p>
          </table:table-cell>
          <table:table-cell office:value-type="float" office:value="60.63962000000005" table:style-name="ce17">
            <text:p>60,6</text:p>
          </table:table-cell>
          <table:table-cell office:value-type="float" office:value="49.29357999999997" table:style-name="ce17">
            <text:p>49,3</text:p>
          </table:table-cell>
          <table:table-cell office:value-type="float" office:value="37.70407000000003" table:style-name="ce17">
            <text:p>37,7</text:p>
          </table:table-cell>
          <table:table-cell office:value-type="float" office:value="32.261180000000017" table:style-name="ce17">
            <text:p>32,3</text:p>
          </table:table-cell>
          <table:table-cell office:value-type="float" office:value="16.684640000000009" table:style-name="ce17">
            <text:p>16,7</text:p>
          </table:table-cell>
          <table:table-cell office:value-type="float" office:value="10.652229999999994" table:style-name="ce17">
            <text:p>10,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erufliche Stellung</text:p>
          </table:table-cell>
          <table:table-cell table:style-name="ce14"/>
          <table:table-cell table:number-columns-repeated="4" table:style-name="ce17"/>
          <table:table-cell table:number-columns-repeated="7" table:style-name="ce18"/>
          <table:table-cell table:number-columns-repeated="16371"/>
        </table:table-row>
        <table:table-row table:style-name="ro8">
          <table:table-cell office:value-type="string" table:style-name="ce16">
            <text:p>Lehrlinge</text:p>
          </table:table-cell>
          <table:table-cell table:style-name="ce16"/>
          <table:table-cell office:value-type="float" office:value="106.83951999999992" table:style-name="ce17">
            <text:p>106,8</text:p>
          </table:table-cell>
          <table:table-cell office:value-type="float" office:value="46.284340000000071" table:style-name="ce17">
            <text:p>46,3</text:p>
          </table:table-cell>
          <table:table-cell office:value-type="float" office:value="41.35366999999998" table:style-name="ce17">
            <text:p>41,4</text:p>
          </table:table-cell>
          <table:table-cell office:value-type="float" office:value="11.713669999999999" table:style-name="ce17">
            <text:p>11,7</text:p>
          </table:table-cell>
          <table:table-cell office:value-type="float" office:value="4.8297700000000008" table:style-name="ce19">
            <text:p>(4,8)</text:p>
          </table:table-cell>
          <table:table-cell office:value-type="float" office:value="1.8111099999999998" table:style-name="ce21">
            <text:p>(x)</text:p>
          </table:table-cell>
          <table:table-cell office:value-type="float" office:value="0.30565999999999999" table:style-name="ce21">
            <text:p>(x)</text:p>
          </table:table-cell>
          <table:table-cell office:value-type="float" office:value="0.22368999999999997" table:style-name="ce21">
            <text:p>(x)</text:p>
          </table:table-cell>
          <table:table-cell office:value-type="float" office:value="8.8840000000000002E-2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0.22877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71.412780000000055" table:style-name="ce17">
            <text:p>71,4</text:p>
          </table:table-cell>
          <table:table-cell office:value-type="float" office:value="29.019840000000009" table:style-name="ce17">
            <text:p>29,0</text:p>
          </table:table-cell>
          <table:table-cell office:value-type="float" office:value="27.377010000000002" table:style-name="ce17">
            <text:p>27,4</text:p>
          </table:table-cell>
          <table:table-cell office:value-type="float" office:value="9.0693300000000026" table:style-name="ce17">
            <text:p>9,1</text:p>
          </table:table-cell>
          <table:table-cell office:value-type="float" office:value="3.84328" table:style-name="ce19">
            <text:p>(3,8)</text:p>
          </table:table-cell>
          <table:table-cell office:value-type="float" office:value="1.3677800000000002" table:style-name="ce21">
            <text:p>(x)</text:p>
          </table:table-cell>
          <table:table-cell office:value-type="float" office:value="0.28376999999999997" table:style-name="ce21">
            <text:p>(x)</text:p>
          </table:table-cell>
          <table:table-cell office:value-type="float" office:value="0.22368999999999997" table:style-name="ce21">
            <text:p>(x)</text:p>
          </table:table-cell>
          <table:table-cell office:value-type="float" office:value="4.1669999999999999E-2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0.18640999999999999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35.426739999999967" table:style-name="ce17">
            <text:p>35,4</text:p>
          </table:table-cell>
          <table:table-cell office:value-type="float" office:value="17.264500000000009" table:style-name="ce17">
            <text:p>17,3</text:p>
          </table:table-cell>
          <table:table-cell office:value-type="float" office:value="13.976660000000011" table:style-name="ce17">
            <text:p>14,0</text:p>
          </table:table-cell>
          <table:table-cell office:value-type="float" office:value="2.6443400000000001" table:style-name="ce21">
            <text:p>(x)</text:p>
          </table:table-cell>
          <table:table-cell office:value-type="float" office:value="0.98648999999999998" table:style-name="ce21">
            <text:p>(x)</text:p>
          </table:table-cell>
          <table:table-cell office:value-type="float" office:value="0.44333" table:style-name="ce21">
            <text:p>(x)</text:p>
          </table:table-cell>
          <table:table-cell office:value-type="float" office:value="2.189E-2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4.7170000000000004E-2" table:style-name="ce21">
            <text:p>(x)</text:p>
          </table:table-cell>
          <table:table-cell office:value-type="float" office:value="0" table:style-name="ce21">
            <text:p>(x)</text:p>
          </table:table-cell>
          <table:table-cell office:value-type="float" office:value="4.2360000000000002E-2" table:style-name="ce21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ngestellte</text:p>
          </table:table-cell>
          <table:table-cell table:style-name="ce16"/>
          <table:table-cell office:value-type="float" office:value="2327.620850000018" table:style-name="ce17">
            <text:p>2 327,6</text:p>
          </table:table-cell>
          <table:table-cell office:value-type="float" office:value="211.03714000000002" table:style-name="ce17">
            <text:p>211,0</text:p>
          </table:table-cell>
          <table:table-cell office:value-type="float" office:value="216.88320000000064" table:style-name="ce17">
            <text:p>216,9</text:p>
          </table:table-cell>
          <table:table-cell office:value-type="float" office:value="232.30518999999987" table:style-name="ce17">
            <text:p>232,3</text:p>
          </table:table-cell>
          <table:table-cell office:value-type="float" office:value="225.14662999999939" table:style-name="ce17">
            <text:p>225,1</text:p>
          </table:table-cell>
          <table:table-cell office:value-type="float" office:value="205.89448000000016" table:style-name="ce17">
            <text:p>205,9</text:p>
          </table:table-cell>
          <table:table-cell office:value-type="float" office:value="213.00149000000042" table:style-name="ce17">
            <text:p>213,0</text:p>
          </table:table-cell>
          <table:table-cell office:value-type="float" office:value="222.35260000000014" table:style-name="ce17">
            <text:p>222,4</text:p>
          </table:table-cell>
          <table:table-cell office:value-type="float" office:value="234.92211000000017" table:style-name="ce17">
            <text:p>234,9</text:p>
          </table:table-cell>
          <table:table-cell office:value-type="float" office:value="258.10515000000038" table:style-name="ce17">
            <text:p>258,1</text:p>
          </table:table-cell>
          <table:table-cell office:value-type="float" office:value="307.9728599999998" table:style-name="ce17">
            <text:p>308,0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49.3592200000103" table:style-name="ce17">
            <text:p>1 049,4</text:p>
          </table:table-cell>
          <table:table-cell office:value-type="float" office:value="56.682380000000023" table:style-name="ce17">
            <text:p>56,7</text:p>
          </table:table-cell>
          <table:table-cell office:value-type="float" office:value="43.629680000000043" table:style-name="ce17">
            <text:p>43,6</text:p>
          </table:table-cell>
          <table:table-cell office:value-type="float" office:value="48.958479999999966" table:style-name="ce17">
            <text:p>49,0</text:p>
          </table:table-cell>
          <table:table-cell office:value-type="float" office:value="66.52246999999997" table:style-name="ce17">
            <text:p>66,5</text:p>
          </table:table-cell>
          <table:table-cell office:value-type="float" office:value="75.737039999999794" table:style-name="ce17">
            <text:p>75,7</text:p>
          </table:table-cell>
          <table:table-cell office:value-type="float" office:value="89.342509999999962" table:style-name="ce17">
            <text:p>89,3</text:p>
          </table:table-cell>
          <table:table-cell office:value-type="float" office:value="113.26449999999994" table:style-name="ce17">
            <text:p>113,3</text:p>
          </table:table-cell>
          <table:table-cell office:value-type="float" office:value="133.99496000000039" table:style-name="ce17">
            <text:p>134,0</text:p>
          </table:table-cell>
          <table:table-cell office:value-type="float" office:value="177.50640999999985" table:style-name="ce17">
            <text:p>177,5</text:p>
          </table:table-cell>
          <table:table-cell office:value-type="float" office:value="243.72079000000048" table:style-name="ce17">
            <text:p>243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278.261629999997" table:style-name="ce17">
            <text:p>1 278,3</text:p>
          </table:table-cell>
          <table:table-cell office:value-type="float" office:value="154.3547600000004" table:style-name="ce17">
            <text:p>154,4</text:p>
          </table:table-cell>
          <table:table-cell office:value-type="float" office:value="173.25352000000029" table:style-name="ce17">
            <text:p>173,3</text:p>
          </table:table-cell>
          <table:table-cell office:value-type="float" office:value="183.34670999999997" table:style-name="ce17">
            <text:p>183,3</text:p>
          </table:table-cell>
          <table:table-cell office:value-type="float" office:value="158.62415999999982" table:style-name="ce17">
            <text:p>158,6</text:p>
          </table:table-cell>
          <table:table-cell office:value-type="float" office:value="130.15744000000001" table:style-name="ce17">
            <text:p>130,2</text:p>
          </table:table-cell>
          <table:table-cell office:value-type="float" office:value="123.65898000000001" table:style-name="ce17">
            <text:p>123,7</text:p>
          </table:table-cell>
          <table:table-cell office:value-type="float" office:value="109.08809999999998" table:style-name="ce17">
            <text:p>109,1</text:p>
          </table:table-cell>
          <table:table-cell office:value-type="float" office:value="100.92715000000015" table:style-name="ce17">
            <text:p>100,9</text:p>
          </table:table-cell>
          <table:table-cell office:value-type="float" office:value="80.598739999999978" table:style-name="ce17">
            <text:p>80,6</text:p>
          </table:table-cell>
          <table:table-cell office:value-type="float" office:value="64.252069999999989" table:style-name="ce17">
            <text:p>64,3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rbeiter:innen</text:p>
          </table:table-cell>
          <table:table-cell table:style-name="ce16"/>
          <table:table-cell office:value-type="float" office:value="1011.8814400000022" table:style-name="ce17">
            <text:p>1 011,9</text:p>
          </table:table-cell>
          <table:table-cell office:value-type="float" office:value="118.23474000000002" table:style-name="ce17">
            <text:p>118,2</text:p>
          </table:table-cell>
          <table:table-cell office:value-type="float" office:value="108.69371000000015" table:style-name="ce17">
            <text:p>108,7</text:p>
          </table:table-cell>
          <table:table-cell office:value-type="float" office:value="118.70649000000004" table:style-name="ce17">
            <text:p>118,7</text:p>
          </table:table-cell>
          <table:table-cell office:value-type="float" office:value="127.46225" table:style-name="ce17">
            <text:p>127,5</text:p>
          </table:table-cell>
          <table:table-cell office:value-type="float" office:value="146.46925000000022" table:style-name="ce17">
            <text:p>146,5</text:p>
          </table:table-cell>
          <table:table-cell office:value-type="float" office:value="131.06632999999974" table:style-name="ce17">
            <text:p>131,1</text:p>
          </table:table-cell>
          <table:table-cell office:value-type="float" office:value="112.56080000000013" table:style-name="ce17">
            <text:p>112,6</text:p>
          </table:table-cell>
          <table:table-cell office:value-type="float" office:value="81.360530000000097" table:style-name="ce17">
            <text:p>81,4</text:p>
          </table:table-cell>
          <table:table-cell office:value-type="float" office:value="50.194629999999961" table:style-name="ce17">
            <text:p>50,2</text:p>
          </table:table-cell>
          <table:table-cell office:value-type="float" office:value="17.13271000000001" table:style-name="ce17">
            <text:p>17,1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704.69407000000137" table:style-name="ce17">
            <text:p>704,7</text:p>
          </table:table-cell>
          <table:table-cell office:value-type="float" office:value="38.697630000000039" table:style-name="ce17">
            <text:p>38,7</text:p>
          </table:table-cell>
          <table:table-cell office:value-type="float" office:value="31.355080000000022" table:style-name="ce17">
            <text:p>31,4</text:p>
          </table:table-cell>
          <table:table-cell office:value-type="float" office:value="57.872449999999965" table:style-name="ce17">
            <text:p>57,9</text:p>
          </table:table-cell>
          <table:table-cell office:value-type="float" office:value="87.827680000000086" table:style-name="ce17">
            <text:p>87,8</text:p>
          </table:table-cell>
          <table:table-cell office:value-type="float" office:value="122.45768000000012" table:style-name="ce17">
            <text:p>122,5</text:p>
          </table:table-cell>
          <table:table-cell office:value-type="float" office:value="118.80890999999978" table:style-name="ce17">
            <text:p>118,8</text:p>
          </table:table-cell>
          <table:table-cell office:value-type="float" office:value="105.44140000000007" table:style-name="ce17">
            <text:p>105,4</text:p>
          </table:table-cell>
          <table:table-cell office:value-type="float" office:value="77.987559999999959" table:style-name="ce17">
            <text:p>78,0</text:p>
          </table:table-cell>
          <table:table-cell office:value-type="float" office:value="48.504689999999975" table:style-name="ce17">
            <text:p>48,5</text:p>
          </table:table-cell>
          <table:table-cell office:value-type="float" office:value="15.740990000000007" table:style-name="ce17">
            <text:p>15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307.18736999999976" table:style-name="ce17">
            <text:p>307,2</text:p>
          </table:table-cell>
          <table:table-cell office:value-type="float" office:value="79.537110000000112" table:style-name="ce17">
            <text:p>79,5</text:p>
          </table:table-cell>
          <table:table-cell office:value-type="float" office:value="77.338630000000066" table:style-name="ce17">
            <text:p>77,3</text:p>
          </table:table-cell>
          <table:table-cell office:value-type="float" office:value="60.834039999999952" table:style-name="ce17">
            <text:p>60,8</text:p>
          </table:table-cell>
          <table:table-cell office:value-type="float" office:value="39.634570000000011" table:style-name="ce17">
            <text:p>39,6</text:p>
          </table:table-cell>
          <table:table-cell office:value-type="float" office:value="24.011569999999978" table:style-name="ce17">
            <text:p>24,0</text:p>
          </table:table-cell>
          <table:table-cell office:value-type="float" office:value="12.257419999999998" table:style-name="ce17">
            <text:p>12,3</text:p>
          </table:table-cell>
          <table:table-cell office:value-type="float" office:value="7.1194000000000006" table:style-name="ce17">
            <text:p>7,1</text:p>
          </table:table-cell>
          <table:table-cell office:value-type="float" office:value="3.3729700000000005" table:style-name="ce19">
            <text:p>(3,4)</text:p>
          </table:table-cell>
          <table:table-cell office:value-type="float" office:value="1.6899400000000002" table:style-name="ce21">
            <text:p>(x)</text:p>
          </table:table-cell>
          <table:table-cell office:value-type="float" office:value="1.3917199999999998" table:style-name="ce21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9">
            <text:p>Beamt:innen und Vertragsbedienstete</text:p>
          </table:table-cell>
          <table:covered-table-cell/>
          <table:table-cell office:value-type="float" office:value="356.26253999999892" table:style-name="ce17">
            <text:p>356,3</text:p>
          </table:table-cell>
          <table:table-cell office:value-type="float" office:value="4.987070000000001" table:style-name="ce19">
            <text:p>(5,0)</text:p>
          </table:table-cell>
          <table:table-cell office:value-type="float" office:value="14.210629999999989" table:style-name="ce17">
            <text:p>14,2</text:p>
          </table:table-cell>
          <table:table-cell office:value-type="float" office:value="16.531789999999994" table:style-name="ce17">
            <text:p>16,5</text:p>
          </table:table-cell>
          <table:table-cell office:value-type="float" office:value="23.573539999999976" table:style-name="ce17">
            <text:p>23,6</text:p>
          </table:table-cell>
          <table:table-cell office:value-type="float" office:value="27.406960000000002" table:style-name="ce17">
            <text:p>27,4</text:p>
          </table:table-cell>
          <table:table-cell office:value-type="float" office:value="33.945140000000002" table:style-name="ce17">
            <text:p>33,9</text:p>
          </table:table-cell>
          <table:table-cell office:value-type="float" office:value="45.235780000000048" table:style-name="ce17">
            <text:p>45,2</text:p>
          </table:table-cell>
          <table:table-cell office:value-type="float" office:value="63.682739999999953" table:style-name="ce17">
            <text:p>63,7</text:p>
          </table:table-cell>
          <table:table-cell office:value-type="float" office:value="72.083900000000128" table:style-name="ce17">
            <text:p>72,1</text:p>
          </table:table-cell>
          <table:table-cell office:value-type="float" office:value="54.604990000000022" table:style-name="ce17">
            <text:p>54,6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69.93209000000027" table:style-name="ce17">
            <text:p>169,9</text:p>
          </table:table-cell>
          <table:table-cell office:value-type="float" office:value="1.4043599999999998" table:style-name="ce21">
            <text:p>(x)</text:p>
          </table:table-cell>
          <table:table-cell office:value-type="float" office:value="2.3912100000000005" table:style-name="ce21">
            <text:p>(x)</text:p>
          </table:table-cell>
          <table:table-cell office:value-type="float" office:value="2.8663000000000003" table:style-name="ce21">
            <text:p>(x)</text:p>
          </table:table-cell>
          <table:table-cell office:value-type="float" office:value="6.457209999999999" table:style-name="ce17">
            <text:p>6,5</text:p>
          </table:table-cell>
          <table:table-cell office:value-type="float" office:value="9.7268300000000032" table:style-name="ce17">
            <text:p>9,7</text:p>
          </table:table-cell>
          <table:table-cell office:value-type="float" office:value="15.631289999999987" table:style-name="ce17">
            <text:p>15,6</text:p>
          </table:table-cell>
          <table:table-cell office:value-type="float" office:value="21.325879999999987" table:style-name="ce17">
            <text:p>21,3</text:p>
          </table:table-cell>
          <table:table-cell office:value-type="float" office:value="32.419469999999997" table:style-name="ce17">
            <text:p>32,4</text:p>
          </table:table-cell>
          <table:table-cell office:value-type="float" office:value="42.194960000000023" table:style-name="ce17">
            <text:p>42,2</text:p>
          </table:table-cell>
          <table:table-cell office:value-type="float" office:value="35.514580000000009" table:style-name="ce17">
            <text:p>35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86.33045000000055" table:style-name="ce17">
            <text:p>186,3</text:p>
          </table:table-cell>
          <table:table-cell office:value-type="float" office:value="3.5827099999999996" table:style-name="ce19">
            <text:p>(3,6)</text:p>
          </table:table-cell>
          <table:table-cell office:value-type="float" office:value="11.819419999999994" table:style-name="ce17">
            <text:p>11,8</text:p>
          </table:table-cell>
          <table:table-cell office:value-type="float" office:value="13.66549" table:style-name="ce17">
            <text:p>13,7</text:p>
          </table:table-cell>
          <table:table-cell office:value-type="float" office:value="17.116329999999994" table:style-name="ce17">
            <text:p>17,1</text:p>
          </table:table-cell>
          <table:table-cell office:value-type="float" office:value="17.680130000000002" table:style-name="ce17">
            <text:p>17,7</text:p>
          </table:table-cell>
          <table:table-cell office:value-type="float" office:value="18.313850000000009" table:style-name="ce17">
            <text:p>18,3</text:p>
          </table:table-cell>
          <table:table-cell office:value-type="float" office:value="23.909900000000018" table:style-name="ce17">
            <text:p>23,9</text:p>
          </table:table-cell>
          <table:table-cell office:value-type="float" office:value="31.263270000000009" table:style-name="ce17">
            <text:p>31,3</text:p>
          </table:table-cell>
          <table:table-cell office:value-type="float" office:value="29.888939999999959" table:style-name="ce17">
            <text:p>29,9</text:p>
          </table:table-cell>
          <table:table-cell office:value-type="float" office:value="19.090409999999977" table:style-name="ce17">
            <text:p>19,1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Wirtschaftsbereiche (ÖNACE 08)</text:p>
          </table:table-cell>
          <table:table-cell table:style-name="ce14"/>
          <table:table-cell table:number-columns-repeated="2" table:style-name="ce17"/>
          <table:table-cell table:number-columns-repeated="9" table:style-name="ce18"/>
          <table:table-cell table:number-columns-repeated="16371"/>
        </table:table-row>
        <table:table-row table:style-name="ro8">
          <table:table-cell office:value-type="string" table:style-name="ce16">
            <text:p>Land- und Forstwirtschaft</text:p>
          </table:table-cell>
          <table:table-cell table:style-name="ce16"/>
          <table:table-cell office:value-type="float" office:value="35.091450000000052" table:style-name="ce17">
            <text:p>35,1</text:p>
          </table:table-cell>
          <table:table-cell office:value-type="float" office:value="7.4285899999999971" table:style-name="ce17">
            <text:p>7,4</text:p>
          </table:table-cell>
          <table:table-cell office:value-type="float" office:value="7.5813999999999986" table:style-name="ce17">
            <text:p>7,6</text:p>
          </table:table-cell>
          <table:table-cell office:value-type="float" office:value="6.6942800000000027" table:style-name="ce17">
            <text:p>6,7</text:p>
          </table:table-cell>
          <table:table-cell office:value-type="float" office:value="4.0041599999999997" table:style-name="ce19">
            <text:p>(4,0)</text:p>
          </table:table-cell>
          <table:table-cell office:value-type="float" office:value="2.7637400000000012" table:style-name="ce21">
            <text:p>(x)</text:p>
          </table:table-cell>
          <table:table-cell office:value-type="float" office:value="1.49895" table:style-name="ce21">
            <text:p>(x)</text:p>
          </table:table-cell>
          <table:table-cell office:value-type="float" office:value="2.3856100000000007" table:style-name="ce21">
            <text:p>(x)</text:p>
          </table:table-cell>
          <table:table-cell office:value-type="float" office:value="1.2739499999999999" table:style-name="ce21">
            <text:p>(x)</text:p>
          </table:table-cell>
          <table:table-cell office:value-type="float" office:value="0.58327999999999991" table:style-name="ce21">
            <text:p>(x)</text:p>
          </table:table-cell>
          <table:table-cell office:value-type="float" office:value="0.87748999999999999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9.74593999999999" table:style-name="ce17">
            <text:p>19,7</text:p>
          </table:table-cell>
          <table:table-cell office:value-type="float" office:value="2.9047200000000006" table:style-name="ce21">
            <text:p>(x)</text:p>
          </table:table-cell>
          <table:table-cell office:value-type="float" office:value="3.0199300000000004" table:style-name="ce19">
            <text:p>(3,0)</text:p>
          </table:table-cell>
          <table:table-cell office:value-type="float" office:value="3.3793700000000007" table:style-name="ce19">
            <text:p>(3,4)</text:p>
          </table:table-cell>
          <table:table-cell office:value-type="float" office:value="3.2389799999999997" table:style-name="ce19">
            <text:p>(3,2)</text:p>
          </table:table-cell>
          <table:table-cell office:value-type="float" office:value="1.4493999999999996" table:style-name="ce21">
            <text:p>(x)</text:p>
          </table:table-cell>
          <table:table-cell office:value-type="float" office:value="1.3788600000000002" table:style-name="ce21">
            <text:p>(x)</text:p>
          </table:table-cell>
          <table:table-cell office:value-type="float" office:value="1.9340499999999998" table:style-name="ce21">
            <text:p>(x)</text:p>
          </table:table-cell>
          <table:table-cell office:value-type="float" office:value="1.2228999999999999" table:style-name="ce21">
            <text:p>(x)</text:p>
          </table:table-cell>
          <table:table-cell office:value-type="float" office:value="0.46334000000000003" table:style-name="ce21">
            <text:p>(x)</text:p>
          </table:table-cell>
          <table:table-cell office:value-type="float" office:value="0.75439000000000001" table:style-name="ce21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5.345509999999994" table:style-name="ce17">
            <text:p>15,3</text:p>
          </table:table-cell>
          <table:table-cell office:value-type="float" office:value="4.5238699999999987" table:style-name="ce19">
            <text:p>(4,5)</text:p>
          </table:table-cell>
          <table:table-cell office:value-type="float" office:value="4.5614699999999999" table:style-name="ce19">
            <text:p>(4,6)</text:p>
          </table:table-cell>
          <table:table-cell office:value-type="float" office:value="3.3149100000000007" table:style-name="ce19">
            <text:p>(3,3)</text:p>
          </table:table-cell>
          <table:table-cell office:value-type="float" office:value="0.76518000000000008" table:style-name="ce21">
            <text:p>(x)</text:p>
          </table:table-cell>
          <table:table-cell office:value-type="float" office:value="1.3143400000000001" table:style-name="ce21">
            <text:p>(x)</text:p>
          </table:table-cell>
          <table:table-cell office:value-type="float" office:value="0.12009" table:style-name="ce21">
            <text:p>(x)</text:p>
          </table:table-cell>
          <table:table-cell office:value-type="float" office:value="0.45156000000000007" table:style-name="ce21">
            <text:p>(x)</text:p>
          </table:table-cell>
          <table:table-cell office:value-type="float" office:value="5.1049999999999998E-2" table:style-name="ce21">
            <text:p>(x)</text:p>
          </table:table-cell>
          <table:table-cell office:value-type="float" office:value="0.11993999999999999" table:style-name="ce21">
            <text:p>(x)</text:p>
          </table:table-cell>
          <table:table-cell office:value-type="float" office:value="0.1231" table:style-name="ce21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Industrie und Gewerbe</text:p>
          </table:table-cell>
          <table:table-cell table:style-name="ce16"/>
          <table:table-cell office:value-type="float" office:value="1082.7661800000033" table:style-name="ce17">
            <text:p>1 082,8</text:p>
          </table:table-cell>
          <table:table-cell office:value-type="float" office:value="57.822320000000047" table:style-name="ce17">
            <text:p>57,8</text:p>
          </table:table-cell>
          <table:table-cell office:value-type="float" office:value="65.175939999999898" table:style-name="ce17">
            <text:p>65,2</text:p>
          </table:table-cell>
          <table:table-cell office:value-type="float" office:value="64.093140000000048" table:style-name="ce17">
            <text:p>64,1</text:p>
          </table:table-cell>
          <table:table-cell office:value-type="float" office:value="92.65513" table:style-name="ce17">
            <text:p>92,7</text:p>
          </table:table-cell>
          <table:table-cell office:value-type="float" office:value="128.80737000000011" table:style-name="ce17">
            <text:p>128,8</text:p>
          </table:table-cell>
          <table:table-cell office:value-type="float" office:value="141.43379999999985" table:style-name="ce17">
            <text:p>141,4</text:p>
          </table:table-cell>
          <table:table-cell office:value-type="float" office:value="145.64236999999991" table:style-name="ce17">
            <text:p>145,6</text:p>
          </table:table-cell>
          <table:table-cell office:value-type="float" office:value="130.08360000000033" table:style-name="ce17">
            <text:p>130,1</text:p>
          </table:table-cell>
          <table:table-cell office:value-type="float" office:value="125.27264999999986" table:style-name="ce17">
            <text:p>125,3</text:p>
          </table:table-cell>
          <table:table-cell office:value-type="float" office:value="131.77985999999964" table:style-name="ce17">
            <text:p>131,8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833.73323000000062" table:style-name="ce17">
            <text:p>833,7</text:p>
          </table:table-cell>
          <table:table-cell office:value-type="float" office:value="35.639829999999996" table:style-name="ce17">
            <text:p>35,6</text:p>
          </table:table-cell>
          <table:table-cell office:value-type="float" office:value="31.652600000000021" table:style-name="ce17">
            <text:p>31,7</text:p>
          </table:table-cell>
          <table:table-cell office:value-type="float" office:value="31.724520000000009" table:style-name="ce17">
            <text:p>31,7</text:p>
          </table:table-cell>
          <table:table-cell office:value-type="float" office:value="61.73215000000004" table:style-name="ce17">
            <text:p>61,7</text:p>
          </table:table-cell>
          <table:table-cell office:value-type="float" office:value="98.345690000000118" table:style-name="ce17">
            <text:p>98,3</text:p>
          </table:table-cell>
          <table:table-cell office:value-type="float" office:value="112.28557999999978" table:style-name="ce17">
            <text:p>112,3</text:p>
          </table:table-cell>
          <table:table-cell office:value-type="float" office:value="123.32726999999983" table:style-name="ce17">
            <text:p>123,3</text:p>
          </table:table-cell>
          <table:table-cell office:value-type="float" office:value="111.00194000000019" table:style-name="ce17">
            <text:p>111,0</text:p>
          </table:table-cell>
          <table:table-cell office:value-type="float" office:value="110.97737999999978" table:style-name="ce17">
            <text:p>111,0</text:p>
          </table:table-cell>
          <table:table-cell office:value-type="float" office:value="117.04626999999959" table:style-name="ce17">
            <text:p>117,0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249.03294999999937" table:style-name="ce17">
            <text:p>249,0</text:p>
          </table:table-cell>
          <table:table-cell office:value-type="float" office:value="22.182490000000001" table:style-name="ce17">
            <text:p>22,2</text:p>
          </table:table-cell>
          <table:table-cell office:value-type="float" office:value="33.523339999999969" table:style-name="ce17">
            <text:p>33,5</text:p>
          </table:table-cell>
          <table:table-cell office:value-type="float" office:value="32.368620000000021" table:style-name="ce17">
            <text:p>32,4</text:p>
          </table:table-cell>
          <table:table-cell office:value-type="float" office:value="30.922979999999978" table:style-name="ce17">
            <text:p>30,9</text:p>
          </table:table-cell>
          <table:table-cell office:value-type="float" office:value="30.461679999999987" table:style-name="ce17">
            <text:p>30,5</text:p>
          </table:table-cell>
          <table:table-cell office:value-type="float" office:value="29.148219999999981" table:style-name="ce17">
            <text:p>29,1</text:p>
          </table:table-cell>
          <table:table-cell office:value-type="float" office:value="22.315100000000008" table:style-name="ce17">
            <text:p>22,3</text:p>
          </table:table-cell>
          <table:table-cell office:value-type="float" office:value="19.08166000000001" table:style-name="ce17">
            <text:p>19,1</text:p>
          </table:table-cell>
          <table:table-cell office:value-type="float" office:value="14.295270000000007" table:style-name="ce17">
            <text:p>14,3</text:p>
          </table:table-cell>
          <table:table-cell office:value-type="float" office:value="14.733589999999998" table:style-name="ce17">
            <text:p>14,7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Dienstleistungen</text:p>
          </table:table-cell>
          <table:table-cell table:style-name="ce16"/>
          <table:table-cell office:value-type="float" office:value="2684.7467200000056" table:style-name="ce17">
            <text:p>2 684,7</text:p>
          </table:table-cell>
          <table:table-cell office:value-type="float" office:value="315.29237999999907" table:style-name="ce17">
            <text:p>315,3</text:p>
          </table:table-cell>
          <table:table-cell office:value-type="float" office:value="308.38387000000006" table:style-name="ce17">
            <text:p>308,4</text:p>
          </table:table-cell>
          <table:table-cell office:value-type="float" office:value="308.46971999999994" table:style-name="ce17">
            <text:p>308,5</text:p>
          </table:table-cell>
          <table:table-cell office:value-type="float" office:value="284.35289999999901" table:style-name="ce17">
            <text:p>284,4</text:p>
          </table:table-cell>
          <table:table-cell office:value-type="float" office:value="250.01069000000004" table:style-name="ce17">
            <text:p>250,0</text:p>
          </table:table-cell>
          <table:table-cell office:value-type="float" office:value="235.38587000000024" table:style-name="ce17">
            <text:p>235,4</text:p>
          </table:table-cell>
          <table:table-cell office:value-type="float" office:value="232.34489000000011" table:style-name="ce17">
            <text:p>232,3</text:p>
          </table:table-cell>
          <table:table-cell office:value-type="float" office:value="248.69667000000044" table:style-name="ce17">
            <text:p>248,7</text:p>
          </table:table-cell>
          <table:table-cell office:value-type="float" office:value="254.52775000000059" table:style-name="ce17">
            <text:p>254,5</text:p>
          </table:table-cell>
          <table:table-cell office:value-type="float" office:value="247.2819800000002" table:style-name="ce17">
            <text:p>247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141.9189900000054" table:style-name="ce17">
            <text:p>1 141,9</text:p>
          </table:table-cell>
          <table:table-cell office:value-type="float" office:value="87.259659999999954" table:style-name="ce17">
            <text:p>87,3</text:p>
          </table:table-cell>
          <table:table-cell office:value-type="float" office:value="70.080449999999985" table:style-name="ce17">
            <text:p>70,1</text:p>
          </table:table-cell>
          <table:table-cell office:value-type="float" office:value="83.662669999999892" table:style-name="ce17">
            <text:p>83,7</text:p>
          </table:table-cell>
          <table:table-cell office:value-type="float" office:value="99.679509999999979" table:style-name="ce17">
            <text:p>99,7</text:p>
          </table:table-cell>
          <table:table-cell office:value-type="float" office:value="109.49423999999996" table:style-name="ce17">
            <text:p>109,5</text:p>
          </table:table-cell>
          <table:table-cell office:value-type="float" office:value="110.40204000000006" table:style-name="ce17">
            <text:p>110,4</text:p>
          </table:table-cell>
          <table:table-cell office:value-type="float" office:value="114.99415" table:style-name="ce17">
            <text:p>115,0</text:p>
          </table:table-cell>
          <table:table-cell office:value-type="float" office:value="132.21882000000016" table:style-name="ce17">
            <text:p>132,2</text:p>
          </table:table-cell>
          <table:table-cell office:value-type="float" office:value="156.76533999999981" table:style-name="ce17">
            <text:p>156,8</text:p>
          </table:table-cell>
          <table:table-cell office:value-type="float" office:value="177.36211000000034" table:style-name="ce17">
            <text:p>177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542.8277299999954" table:style-name="ce17">
            <text:p>1 542,8</text:p>
          </table:table-cell>
          <table:table-cell office:value-type="float" office:value="228.03272000000004" table:style-name="ce17">
            <text:p>228,0</text:p>
          </table:table-cell>
          <table:table-cell office:value-type="float" office:value="238.30342000000044" table:style-name="ce17">
            <text:p>238,3</text:p>
          </table:table-cell>
          <table:table-cell office:value-type="float" office:value="224.80705000000017" table:style-name="ce17">
            <text:p>224,8</text:p>
          </table:table-cell>
          <table:table-cell office:value-type="float" office:value="184.67338999999996" table:style-name="ce17">
            <text:p>184,7</text:p>
          </table:table-cell>
          <table:table-cell office:value-type="float" office:value="140.51645000000013" table:style-name="ce17">
            <text:p>140,5</text:p>
          </table:table-cell>
          <table:table-cell office:value-type="float" office:value="124.98382999999991" table:style-name="ce17">
            <text:p>125,0</text:p>
          </table:table-cell>
          <table:table-cell office:value-type="float" office:value="117.35074000000023" table:style-name="ce17">
            <text:p>117,4</text:p>
          </table:table-cell>
          <table:table-cell office:value-type="float" office:value="116.47785000000027" table:style-name="ce17">
            <text:p>116,5</text:p>
          </table:table-cell>
          <table:table-cell office:value-type="float" office:value="97.76240999999996" table:style-name="ce17">
            <text:p>97,8</text:p>
          </table:table-cell>
          <table:table-cell office:value-type="float" office:value="69.919870000000074" table:style-name="ce17">
            <text:p>69,9</text:p>
          </table:table-cell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% Stichprobe. – ( ) Werte mit weniger als hochgerechnet 6 000 Personen sind sehr stark zufallsbehaftet. – (x) Werte mit weniger als 3 000 Personen sind statistisch nicht interpretierbar.</text:p>
            <text:p>1) Ohne Personen in Elternkarenz (mit aufrechtem Dienstverhältnis) und ohne Personen mit freiem Dienstvertrag. – 2) Inkl. Universitätslehrgänge, hochschulverw. Lehranstalt, Hochschule und <text:s/>Fachhochschule.</text:p>
          </table:table-cell>
          <table:covered-table-cell table:number-columns-repeated="12"/>
          <table:table-cell table:number-columns-repeated="16371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M5.$A$1:M5.$M$56" table:base-cell-address="M5.$A$1"/>
        </table:named-expressions>
      </table:table>
      <table:table table:name="M6" table:style-name="ta2">
        <table:table-column table:style-name="co2" table:default-cell-style-name="ce5"/>
        <table:table-column table:style-name="co13" table:default-cell-style-name="ce5"/>
        <table:table-column table:style-name="co4" table:number-columns-repeated="10" table:default-cell-style-name="ce5"/>
        <table:table-column table:style-name="co14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3">
          <table:table-cell office:value-type="string" table:number-columns-spanned="13" table:number-rows-spanned="1" table:style-name="ce39">
            <text:p>M6 Unselbständig Erwerbstätige nach Nettomonatseinkommen, Geschlecht und sozioökonomischen Merkmalen – Prozentwerte Jahresdurchschnitt 2022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office:value-type="string" table:number-columns-spanned="13" table:number-rows-spanned="1" table:style-name="ce40">
            <text:p>Employees by monthly net income, sex and socio-economic characteristics (%) – annual average 2022</text:p>
          </table:table-cell>
          <table:covered-table-cell table:number-columns-repeated="12"/>
          <table:table-cell table:number-columns-repeated="16371" table:style-name="ce31"/>
        </table:table-row>
        <table:table-row table:style-name="ro5">
          <table:table-cell office:value-type="string" table:number-columns-spanned="2" table:number-rows-spanned="4" table:style-name="ce25">
            <text:p>Geschlecht, höchste abgeschlossene Schulbildung, Voll- / Teilzeit, berufliche Stellung, Wirtschaftsbereiche</text:p>
          </table:table-cell>
          <table:covered-table-cell/>
          <table:table-cell office:value-type="string" table:number-columns-spanned="1" table:number-rows-spanned="3" table:style-name="ce26">
            <text:p>Ins-</text:p>
            <text:p>gesamt</text:p>
          </table:table-cell>
          <table:table-cell office:value-type="string" table:number-columns-spanned="10" table:number-rows-spanned="1" table:style-name="ce27">
            <text:p>Dezile</text:p>
          </table:table-cell>
          <table:covered-table-cell table:number-columns-repeated="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9">
            <text:p>10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&lt; 1 026 €</text:p>
          </table:table-cell>
          <table:table-cell office:value-type="string" table:style-name="ce11">
            <text:p>1 026 - 1 508 €</text:p>
          </table:table-cell>
          <table:table-cell office:value-type="string" table:style-name="ce11">
            <text:p>1 509 - 1 819 €</text:p>
          </table:table-cell>
          <table:table-cell office:value-type="string" table:style-name="ce11">
            <text:p>1 820 - 2 085 €</text:p>
          </table:table-cell>
          <table:table-cell office:value-type="string" table:style-name="ce11">
            <text:p>2 086 - 2 330 €</text:p>
          </table:table-cell>
          <table:table-cell office:value-type="string" table:style-name="ce11">
            <text:p>2 331 - 2 591 €</text:p>
          </table:table-cell>
          <table:table-cell office:value-type="string" table:style-name="ce11">
            <text:p>2 592 - 2 918 €</text:p>
          </table:table-cell>
          <table:table-cell office:value-type="string" table:style-name="ce11">
            <text:p>2 919 - 3 361 €</text:p>
          </table:table-cell>
          <table:table-cell office:value-type="string" table:style-name="ce11">
            <text:p>3 362 - 4 131 €</text:p>
          </table:table-cell>
          <table:table-cell office:value-type="string" table:style-name="ce12">
            <text:p>&gt; 4 131 €</text:p>
          </table:table-cell>
          <table:table-cell table:number-columns-repeated="16371" table:style-name="ce32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in %<text:s/>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office:value-type="string" table:style-name="ce33">
            <text:p>Insgesamt<text:span text:style-name="T1">1</text:span></text:p>
          </table:table-cell>
          <table:table-cell table:style-name="ce34"/>
          <table:table-cell office:value-type="float" office:value="100" table:style-name="ce85">
            <text:p>100,0</text:p>
          </table:table-cell>
          <table:table-cell office:value-type="float" office:value="10.00743845464752" table:style-name="ce90">
            <text:p>10,0</text:p>
          </table:table-cell>
          <table:table-cell office:value-type="float" office:value="10.023162414990656" table:style-name="ce90">
            <text:p>10,0</text:p>
          </table:table-cell>
          <table:table-cell office:value-type="float" office:value="9.9736155826992423" table:style-name="ce90">
            <text:p>10,0</text:p>
          </table:table-cell>
          <table:table-cell office:value-type="float" office:value="10.019769477200523" table:style-name="ce90">
            <text:p>10,0</text:p>
          </table:table-cell>
          <table:table-cell office:value-type="float" office:value="10.034748947783614" table:style-name="ce90">
            <text:p>10,0</text:p>
          </table:table-cell>
          <table:table-cell office:value-type="float" office:value="9.9489346032016233" table:style-name="ce90">
            <text:p>9,9</text:p>
          </table:table-cell>
          <table:table-cell office:value-type="float" office:value="10.002956789338327" table:style-name="ce90">
            <text:p>10,0</text:p>
          </table:table-cell>
          <table:table-cell office:value-type="float" office:value="9.9945770061510721" table:style-name="ce90">
            <text:p>10,0</text:p>
          </table:table-cell>
          <table:table-cell office:value-type="float" office:value="10.003241068190469" table:style-name="ce90">
            <text:p>10,0</text:p>
          </table:table-cell>
          <table:table-cell office:value-type="float" office:value="9.991555655796807" table:style-name="ce90">
            <text:p>10,0</text:p>
          </table:table-cell>
          <table:table-cell table:number-columns-repeated="16371" table:style-name="ce32"/>
        </table:table-row>
        <table:table-row table:style-name="ro7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6.3047171497843006" table:style-name="ce85">
            <text:p>6,3</text:p>
          </table:table-cell>
          <table:table-cell office:value-type="float" office:value="5.2497282046205944" table:style-name="ce85">
            <text:p>5,2</text:p>
          </table:table-cell>
          <table:table-cell office:value-type="float" office:value="5.9520231290581398" table:style-name="ce85">
            <text:p>6,0</text:p>
          </table:table-cell>
          <table:table-cell office:value-type="float" office:value="8.2515180829875163" table:style-name="ce85">
            <text:p>8,3</text:p>
          </table:table-cell>
          <table:table-cell office:value-type="float" office:value="10.488599929349498" table:style-name="ce85">
            <text:p>10,5</text:p>
          </table:table-cell>
          <table:table-cell office:value-type="float" office:value="11.229161402053265" table:style-name="ce85">
            <text:p>11,2</text:p>
          </table:table-cell>
          <table:table-cell office:value-type="float" office:value="12.040477675894087" table:style-name="ce85">
            <text:p>12,0</text:p>
          </table:table-cell>
          <table:table-cell office:value-type="float" office:value="12.250370121620307" table:style-name="ce85">
            <text:p>12,3</text:p>
          </table:table-cell>
          <table:table-cell office:value-type="float" office:value="13.441230195381213" table:style-name="ce85">
            <text:p>13,4</text:p>
          </table:table-cell>
          <table:table-cell office:value-type="float" office:value="14.792174109251533" table:style-name="ce85">
            <text:p>14,8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4.095739678713773" table:style-name="ce85">
            <text:p>14,1</text:p>
          </table:table-cell>
          <table:table-cell office:value-type="float" office:value="15.293674375916202" table:style-name="ce85">
            <text:p>15,3</text:p>
          </table:table-cell>
          <table:table-cell office:value-type="float" office:value="14.413993347377854" table:style-name="ce85">
            <text:p>14,4</text:p>
          </table:table-cell>
          <table:table-cell office:value-type="float" office:value="11.972156314936084" table:style-name="ce85">
            <text:p>12,0</text:p>
          </table:table-cell>
          <table:table-cell office:value-type="float" office:value="9.5336365575419535" table:style-name="ce85">
            <text:p>9,5</text:p>
          </table:table-cell>
          <table:table-cell office:value-type="float" office:value="8.5353924114215651" table:style-name="ce85">
            <text:p>8,5</text:p>
          </table:table-cell>
          <table:table-cell office:value-type="float" office:value="7.7532602962145054" table:style-name="ce85">
            <text:p>7,8</text:p>
          </table:table-cell>
          <table:table-cell office:value-type="float" office:value="7.5038786802739361" table:style-name="ce85">
            <text:p>7,5</text:p>
          </table:table-cell>
          <table:table-cell office:value-type="float" office:value="6.2072396952115616" table:style-name="ce85">
            <text:p>6,2</text:p>
          </table:table-cell>
          <table:table-cell office:value-type="float" office:value="4.6910286423930705" table:style-name="ce85">
            <text:p>4,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Höchste abgeschlossene Schulbildung</text:p>
          </table:table-cell>
          <table:table-cell table:style-name="ce14"/>
          <table:table-cell table:number-columns-repeated="11" table:style-name="ce85"/>
          <table:table-cell table:number-columns-repeated="16371"/>
        </table:table-row>
        <table:table-row table:style-name="ro8">
          <table:table-cell office:value-type="string" table:style-name="ce16">
            <text:p>Pflichtschule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22.988662424944636" table:style-name="ce85">
            <text:p>23,0</text:p>
          </table:table-cell>
          <table:table-cell office:value-type="float" office:value="21.088278345826232" table:style-name="ce85">
            <text:p>21,1</text:p>
          </table:table-cell>
          <table:table-cell office:value-type="float" office:value="16.073477713540658" table:style-name="ce85">
            <text:p>16,1</text:p>
          </table:table-cell>
          <table:table-cell office:value-type="float" office:value="12.867032341547425" table:style-name="ce85">
            <text:p>12,9</text:p>
          </table:table-cell>
          <table:table-cell office:value-type="float" office:value="9.2739190073557083" table:style-name="ce85">
            <text:p>9,3</text:p>
          </table:table-cell>
          <table:table-cell office:value-type="float" office:value="6.8205982647379617" table:style-name="ce85">
            <text:p>6,8</text:p>
          </table:table-cell>
          <table:table-cell office:value-type="float" office:value="4.5775586491221594" table:style-name="ce85">
            <text:p>4,6</text:p>
          </table:table-cell>
          <table:table-cell office:value-type="float" office:value="3.3064488286407894" table:style-name="ce85">
            <text:p>3,3</text:p>
          </table:table-cell>
          <table:table-cell office:value-type="float" office:value="1.8708017522310427" table:style-name="ce85">
            <text:p>1,9</text:p>
          </table:table-cell>
          <table:table-cell office:value-type="float" office:value="1.1332226720534888" table:style-name="ce36">
            <text:p>(1,1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18.752899715785791" table:style-name="ce85">
            <text:p>18,8</text:p>
          </table:table-cell>
          <table:table-cell office:value-type="float" office:value="15.735421444730516" table:style-name="ce85">
            <text:p>15,7</text:p>
          </table:table-cell>
          <table:table-cell office:value-type="float" office:value="13.149570742666711" table:style-name="ce85">
            <text:p>13,1</text:p>
          </table:table-cell>
          <table:table-cell office:value-type="float" office:value="14.301482360705794" table:style-name="ce85">
            <text:p>14,3</text:p>
          </table:table-cell>
          <table:table-cell office:value-type="float" office:value="11.75481318413793" table:style-name="ce85">
            <text:p>11,8</text:p>
          </table:table-cell>
          <table:table-cell office:value-type="float" office:value="9.544755708215714" table:style-name="ce85">
            <text:p>9,5</text:p>
          </table:table-cell>
          <table:table-cell office:value-type="float" office:value="7.0269269481120071" table:style-name="ce85">
            <text:p>7,0</text:p>
          </table:table-cell>
          <table:table-cell office:value-type="float" office:value="5.252384992340307" table:style-name="ce85">
            <text:p>5,3</text:p>
          </table:table-cell>
          <table:table-cell office:value-type="float" office:value="2.8516611682295392" table:style-name="ce85">
            <text:p>2,9</text:p>
          </table:table-cell>
          <table:table-cell office:value-type="float" office:value="1.6300837350755413" table:style-name="ce36">
            <text:p>(1,6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28.049177233311756" table:style-name="ce85">
            <text:p>28,0</text:p>
          </table:table-cell>
          <table:table-cell office:value-type="float" office:value="27.483398534332853" table:style-name="ce85">
            <text:p>27,5</text:p>
          </table:table-cell>
          <table:table-cell office:value-type="float" office:value="19.566703264726886" table:style-name="ce85">
            <text:p>19,6</text:p>
          </table:table-cell>
          <table:table-cell office:value-type="float" office:value="11.15327827592945" table:style-name="ce85">
            <text:p>11,2</text:p>
          </table:table-cell>
          <table:table-cell office:value-type="float" office:value="6.309965976546823" table:style-name="ce85">
            <text:p>6,3</text:p>
          </table:table-cell>
          <table:table-cell office:value-type="float" office:value="3.5660157893705557" table:style-name="ce85">
            <text:p>3,6</text:p>
          </table:table-cell>
          <table:table-cell office:value-type="float" office:value="1.6512699499506784" table:style-name="ce36">
            <text:p>(1,7)</text:p>
          </table:table-cell>
          <table:table-cell office:value-type="float" office:value="0.98161633714025276" table:style-name="ce38">
            <text:p>(x)</text:p>
          </table:table-cell>
          <table:table-cell office:value-type="float" office:value="0.69895763809921518" table:style-name="ce38">
            <text:p>(x)</text:p>
          </table:table-cell>
          <table:table-cell office:value-type="float" office:value="0.53961700059142392" table:style-name="ce38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Lehre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7.3051065736566096" table:style-name="ce85">
            <text:p>7,3</text:p>
          </table:table-cell>
          <table:table-cell office:value-type="float" office:value="9.0638592793617008" table:style-name="ce85">
            <text:p>9,1</text:p>
          </table:table-cell>
          <table:table-cell office:value-type="float" office:value="10.183790050883283" table:style-name="ce85">
            <text:p>10,2</text:p>
          </table:table-cell>
          <table:table-cell office:value-type="float" office:value="10.865673746933508" table:style-name="ce85">
            <text:p>10,9</text:p>
          </table:table-cell>
          <table:table-cell office:value-type="float" office:value="12.891209701985945" table:style-name="ce85">
            <text:p>12,9</text:p>
          </table:table-cell>
          <table:table-cell office:value-type="float" office:value="12.641843408214914" table:style-name="ce85">
            <text:p>12,6</text:p>
          </table:table-cell>
          <table:table-cell office:value-type="float" office:value="12.501247301112455" table:style-name="ce85">
            <text:p>12,5</text:p>
          </table:table-cell>
          <table:table-cell office:value-type="float" office:value="10.188859927962094" table:style-name="ce85">
            <text:p>10,2</text:p>
          </table:table-cell>
          <table:table-cell office:value-type="float" office:value="9.2051287946104523" table:style-name="ce85">
            <text:p>9,2</text:p>
          </table:table-cell>
          <table:table-cell office:value-type="float" office:value="5.1532812152797884" table:style-name="ce85">
            <text:p>5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3.2095550126240955" table:style-name="ce85">
            <text:p>3,2</text:p>
          </table:table-cell>
          <table:table-cell office:value-type="float" office:value="2.9559568054658243" table:style-name="ce85">
            <text:p>3,0</text:p>
          </table:table-cell>
          <table:table-cell office:value-type="float" office:value="4.7094393595344011" table:style-name="ce85">
            <text:p>4,7</text:p>
          </table:table-cell>
          <table:table-cell office:value-type="float" office:value="8.4106039216817177" table:style-name="ce85">
            <text:p>8,4</text:p>
          </table:table-cell>
          <table:table-cell office:value-type="float" office:value="14.063522458031832" table:style-name="ce85">
            <text:p>14,1</text:p>
          </table:table-cell>
          <table:table-cell office:value-type="float" office:value="15.415929989321162" table:style-name="ce85">
            <text:p>15,4</text:p>
          </table:table-cell>
          <table:table-cell office:value-type="float" office:value="16.443265810772488" table:style-name="ce85">
            <text:p>16,4</text:p>
          </table:table-cell>
          <table:table-cell office:value-type="float" office:value="13.848518376636013" table:style-name="ce85">
            <text:p>13,8</text:p>
          </table:table-cell>
          <table:table-cell office:value-type="float" office:value="13.387076722946606" table:style-name="ce85">
            <text:p>13,4</text:p>
          </table:table-cell>
          <table:table-cell office:value-type="float" office:value="7.5561315429855904" table:style-name="ce85">
            <text:p>7,6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4.542815931659952" table:style-name="ce85">
            <text:p>14,5</text:p>
          </table:table-cell>
          <table:table-cell office:value-type="float" office:value="19.857820052240672" table:style-name="ce85">
            <text:p>19,9</text:p>
          </table:table-cell>
          <table:table-cell office:value-type="float" office:value="19.858130280109709" table:style-name="ce85">
            <text:p>19,9</text:p>
          </table:table-cell>
          <table:table-cell office:value-type="float" office:value="15.204303497768892" table:style-name="ce85">
            <text:p>15,2</text:p>
          </table:table-cell>
          <table:table-cell office:value-type="float" office:value="10.819484104468952" table:style-name="ce85">
            <text:p>10,8</text:p>
          </table:table-cell>
          <table:table-cell office:value-type="float" office:value="7.7394433019580973" table:style-name="ce85">
            <text:p>7,7</text:p>
          </table:table-cell>
          <table:table-cell office:value-type="float" office:value="5.5348634498495937" table:style-name="ce85">
            <text:p>5,5</text:p>
          </table:table-cell>
          <table:table-cell office:value-type="float" office:value="3.7214662677080339" table:style-name="ce85">
            <text:p>3,7</text:p>
          </table:table-cell>
          <table:table-cell office:value-type="float" office:value="1.8147387080619051" table:style-name="ce85">
            <text:p>1,8</text:p>
          </table:table-cell>
          <table:table-cell office:value-type="float" office:value="0.90693440617396859" table:style-name="ce36">
            <text:p>(0,9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BMS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8.6904488556910557" table:style-name="ce85">
            <text:p>8,7</text:p>
          </table:table-cell>
          <table:table-cell office:value-type="float" office:value="10.69133524049621" table:style-name="ce85">
            <text:p>10,7</text:p>
          </table:table-cell>
          <table:table-cell office:value-type="float" office:value="11.682895723685069" table:style-name="ce85">
            <text:p>11,7</text:p>
          </table:table-cell>
          <table:table-cell office:value-type="float" office:value="11.303591017075167" table:style-name="ce85">
            <text:p>11,3</text:p>
          </table:table-cell>
          <table:table-cell office:value-type="float" office:value="10.586042802892646" table:style-name="ce85">
            <text:p>10,6</text:p>
          </table:table-cell>
          <table:table-cell office:value-type="float" office:value="9.9375129698556997" table:style-name="ce85">
            <text:p>9,9</text:p>
          </table:table-cell>
          <table:table-cell office:value-type="float" office:value="10.199685368871126" table:style-name="ce85">
            <text:p>10,2</text:p>
          </table:table-cell>
          <table:table-cell office:value-type="float" office:value="10.326403188506408" table:style-name="ce85">
            <text:p>10,3</text:p>
          </table:table-cell>
          <table:table-cell office:value-type="float" office:value="10.352770644092093" table:style-name="ce85">
            <text:p>10,4</text:p>
          </table:table-cell>
          <table:table-cell office:value-type="float" office:value="6.2293141888346364" table:style-name="ce85">
            <text:p>6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5.136840350595123" table:style-name="ce85">
            <text:p>5,1</text:p>
          </table:table-cell>
          <table:table-cell office:value-type="float" office:value="5.2342817444344902" table:style-name="ce85">
            <text:p>5,2</text:p>
          </table:table-cell>
          <table:table-cell office:value-type="float" office:value="6.9454896009844429" table:style-name="ce85">
            <text:p>6,9</text:p>
          </table:table-cell>
          <table:table-cell office:value-type="float" office:value="8.124713652987765" table:style-name="ce85">
            <text:p>8,1</text:p>
          </table:table-cell>
          <table:table-cell office:value-type="float" office:value="10.07158376289844" table:style-name="ce85">
            <text:p>10,1</text:p>
          </table:table-cell>
          <table:table-cell office:value-type="float" office:value="8.7287445376100781" table:style-name="ce85">
            <text:p>8,7</text:p>
          </table:table-cell>
          <table:table-cell office:value-type="float" office:value="11.686691075592078" table:style-name="ce85">
            <text:p>11,7</text:p>
          </table:table-cell>
          <table:table-cell office:value-type="float" office:value="13.954540527222187" table:style-name="ce85">
            <text:p>14,0</text:p>
          </table:table-cell>
          <table:table-cell office:value-type="float" office:value="16.787158509745321" table:style-name="ce85">
            <text:p>16,8</text:p>
          </table:table-cell>
          <table:table-cell office:value-type="float" office:value="13.329956237929977" table:style-name="ce85">
            <text:p>13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0.660767854931516" table:style-name="ce85">
            <text:p>10,7</text:p>
          </table:table-cell>
          <table:table-cell office:value-type="float" office:value="13.717030436729342" table:style-name="ce85">
            <text:p>13,7</text:p>
          </table:table-cell>
          <table:table-cell office:value-type="float" office:value="14.309578228887787" table:style-name="ce85">
            <text:p>14,3</text:p>
          </table:table-cell>
          <table:table-cell office:value-type="float" office:value="13.066138145644604" table:style-name="ce85">
            <text:p>13,1</text:p>
          </table:table-cell>
          <table:table-cell office:value-type="float" office:value="10.871287623580692" table:style-name="ce85">
            <text:p>10,9</text:p>
          </table:table-cell>
          <table:table-cell office:value-type="float" office:value="10.607721689899078" table:style-name="ce85">
            <text:p>10,6</text:p>
          </table:table-cell>
          <table:table-cell office:value-type="float" office:value="9.3752063662658216" table:style-name="ce85">
            <text:p>9,4</text:p>
          </table:table-cell>
          <table:table-cell office:value-type="float" office:value="8.3147612419965036" table:style-name="ce85">
            <text:p>8,3</text:p>
          </table:table-cell>
          <table:table-cell office:value-type="float" office:value="6.7851866961139722" table:style-name="ce85">
            <text:p>6,8</text:p>
          </table:table-cell>
          <table:table-cell office:value-type="float" office:value="2.2923217159509521" table:style-name="ce85">
            <text:p>2,3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Höhere Schule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11.754455668401075" table:style-name="ce85">
            <text:p>11,8</text:p>
          </table:table-cell>
          <table:table-cell office:value-type="float" office:value="9.0130754197054372" table:style-name="ce85">
            <text:p>9,0</text:p>
          </table:table-cell>
          <table:table-cell office:value-type="float" office:value="9.3292341116185327" table:style-name="ce85">
            <text:p>9,3</text:p>
          </table:table-cell>
          <table:table-cell office:value-type="float" office:value="9.9253324074677085" table:style-name="ce85">
            <text:p>9,9</text:p>
          </table:table-cell>
          <table:table-cell office:value-type="float" office:value="9.0824627583152306" table:style-name="ce85">
            <text:p>9,1</text:p>
          </table:table-cell>
          <table:table-cell office:value-type="float" office:value="9.7356115776890135" table:style-name="ce85">
            <text:p>9,7</text:p>
          </table:table-cell>
          <table:table-cell office:value-type="float" office:value="9.0078028501722578" table:style-name="ce85">
            <text:p>9,0</text:p>
          </table:table-cell>
          <table:table-cell office:value-type="float" office:value="10.221460458080909" table:style-name="ce85">
            <text:p>10,2</text:p>
          </table:table-cell>
          <table:table-cell office:value-type="float" office:value="10.597196085000409" table:style-name="ce85">
            <text:p>10,6</text:p>
          </table:table-cell>
          <table:table-cell office:value-type="float" office:value="11.333368663548599" table:style-name="ce85">
            <text:p>11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7.3116470604921036" table:style-name="ce85">
            <text:p>7,3</text:p>
          </table:table-cell>
          <table:table-cell office:value-type="float" office:value="4.7103300648496376" table:style-name="ce85">
            <text:p>4,7</text:p>
          </table:table-cell>
          <table:table-cell office:value-type="float" office:value="5.9345550230793842" table:style-name="ce85">
            <text:p>5,9</text:p>
          </table:table-cell>
          <table:table-cell office:value-type="float" office:value="7.6952966144576935" table:style-name="ce85">
            <text:p>7,7</text:p>
          </table:table-cell>
          <table:table-cell office:value-type="float" office:value="7.63371695086754" table:style-name="ce85">
            <text:p>7,6</text:p>
          </table:table-cell>
          <table:table-cell office:value-type="float" office:value="10.060104305711338" table:style-name="ce85">
            <text:p>10,1</text:p>
          </table:table-cell>
          <table:table-cell office:value-type="float" office:value="9.5590702838230506" table:style-name="ce85">
            <text:p>9,6</text:p>
          </table:table-cell>
          <table:table-cell office:value-type="float" office:value="11.866541872447851" table:style-name="ce85">
            <text:p>11,9</text:p>
          </table:table-cell>
          <table:table-cell office:value-type="float" office:value="15.915277616187826" table:style-name="ce85">
            <text:p>15,9</text:p>
          </table:table-cell>
          <table:table-cell office:value-type="float" office:value="19.313460208083654" table:style-name="ce85">
            <text:p>19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5.809278405675062" table:style-name="ce85">
            <text:p>15,8</text:p>
          </table:table-cell>
          <table:table-cell office:value-type="float" office:value="12.940066482635878" table:style-name="ce85">
            <text:p>12,9</text:p>
          </table:table-cell>
          <table:table-cell office:value-type="float" office:value="12.427459394034097" table:style-name="ce85">
            <text:p>12,4</text:p>
          </table:table-cell>
          <table:table-cell office:value-type="float" office:value="11.960621486167852" table:style-name="ce85">
            <text:p>12,0</text:p>
          </table:table-cell>
          <table:table-cell office:value-type="float" office:value="10.404691096063601" table:style-name="ce85">
            <text:p>10,4</text:p>
          </table:table-cell>
          <table:table-cell office:value-type="float" office:value="9.4394564632593987" table:style-name="ce85">
            <text:p>9,4</text:p>
          </table:table-cell>
          <table:table-cell office:value-type="float" office:value="8.5046770300984669" table:style-name="ce85">
            <text:p>8,5</text:p>
          </table:table-cell>
          <table:table-cell office:value-type="float" office:value="8.7200422984586403" table:style-name="ce85">
            <text:p>8,7</text:p>
          </table:table-cell>
          <table:table-cell office:value-type="float" office:value="5.7435371015937822" table:style-name="ce85">
            <text:p>5,7</text:p>
          </table:table-cell>
          <table:table-cell office:value-type="float" office:value="4.0501702420132473" table:style-name="ce85">
            <text:p>4,1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Universität<text:span text:style-name="T2">2</text:span>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5.8596643609357377" table:style-name="ce85">
            <text:p>5,9</text:p>
          </table:table-cell>
          <table:table-cell office:value-type="float" office:value="5.6062241063047669" table:style-name="ce85">
            <text:p>5,6</text:p>
          </table:table-cell>
          <table:table-cell office:value-type="float" office:value="5.6881195313611608" table:style-name="ce85">
            <text:p>5,7</text:p>
          </table:table-cell>
          <table:table-cell office:value-type="float" office:value="6.3543518049945886" table:style-name="ce85">
            <text:p>6,4</text:p>
          </table:table-cell>
          <table:table-cell office:value-type="float" office:value="6.4209945461713973" table:style-name="ce85">
            <text:p>6,4</text:p>
          </table:table-cell>
          <table:table-cell office:value-type="float" office:value="7.6312289841444905" table:style-name="ce85">
            <text:p>7,6</text:p>
          </table:table-cell>
          <table:table-cell office:value-type="float" office:value="9.9532095571736239" table:style-name="ce85">
            <text:p>10,0</text:p>
          </table:table-cell>
          <table:table-cell office:value-type="float" office:value="13.236132533010087" table:style-name="ce85">
            <text:p>13,2</text:p>
          </table:table-cell>
          <table:table-cell office:value-type="float" office:value="15.360598949872067" table:style-name="ce85">
            <text:p>15,4</text:p>
          </table:table-cell>
          <table:table-cell office:value-type="float" office:value="23.88947562603196" table:style-name="ce85">
            <text:p>23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4.141479795621839" table:style-name="ce85">
            <text:p>4,1</text:p>
          </table:table-cell>
          <table:table-cell office:value-type="float" office:value="3.6208555058103031" table:style-name="ce85">
            <text:p>3,6</text:p>
          </table:table-cell>
          <table:table-cell office:value-type="float" office:value="3.3411366693333435" table:style-name="ce85">
            <text:p>3,3</text:p>
          </table:table-cell>
          <table:table-cell office:value-type="float" office:value="4.2835538707346892" table:style-name="ce85">
            <text:p>4,3</text:p>
          </table:table-cell>
          <table:table-cell office:value-type="float" office:value="4.486431786914558" table:style-name="ce85">
            <text:p>4,5</text:p>
          </table:table-cell>
          <table:table-cell office:value-type="float" office:value="5.201173265413666" table:style-name="ce85">
            <text:p>5,2</text:p>
          </table:table-cell>
          <table:table-cell office:value-type="float" office:value="8.161550355066133" table:style-name="ce85">
            <text:p>8,2</text:p>
          </table:table-cell>
          <table:table-cell office:value-type="float" office:value="13.171913864400301" table:style-name="ce85">
            <text:p>13,2</text:p>
          </table:table-cell>
          <table:table-cell office:value-type="float" office:value="17.167906314457774" table:style-name="ce85">
            <text:p>17,2</text:p>
          </table:table-cell>
          <table:table-cell office:value-type="float" office:value="36.423998572247577" table:style-name="ce85">
            <text:p>36,4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7.3460648328566585" table:style-name="ce85">
            <text:p>7,3</text:p>
          </table:table-cell>
          <table:table-cell office:value-type="float" office:value="7.3237653322514769" table:style-name="ce85">
            <text:p>7,3</text:p>
          </table:table-cell>
          <table:table-cell office:value-type="float" office:value="7.7184930454376941" table:style-name="ce85">
            <text:p>7,7</text:p>
          </table:table-cell>
          <table:table-cell office:value-type="float" office:value="8.145797898083238" table:style-name="ce85">
            <text:p>8,1</text:p>
          </table:table-cell>
          <table:table-cell office:value-type="float" office:value="8.0945836683008388" table:style-name="ce85">
            <text:p>8,1</text:p>
          </table:table-cell>
          <table:table-cell office:value-type="float" office:value="9.7334687784216207" table:style-name="ce85">
            <text:p>9,7</text:p>
          </table:table-cell>
          <table:table-cell office:value-type="float" office:value="11.503172894812836" table:style-name="ce85">
            <text:p>11,5</text:p>
          </table:table-cell>
          <table:table-cell office:value-type="float" office:value="13.291688066015512" table:style-name="ce85">
            <text:p>13,3</text:p>
          </table:table-cell>
          <table:table-cell office:value-type="float" office:value="13.797098395939866" table:style-name="ce85">
            <text:p>13,8</text:p>
          </table:table-cell>
          <table:table-cell office:value-type="float" office:value="13.045867087880497" table:style-name="ce85">
            <text:p>13,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Vollzeit/Teilzeit (Selbstzuordnung)</text:p>
          </table:table-cell>
          <table:table-cell table:style-name="ce14"/>
          <table:table-cell table:number-columns-repeated="11" table:style-name="ce85"/>
          <table:table-cell table:number-columns-repeated="16371"/>
        </table:table-row>
        <table:table-row table:style-name="ro8">
          <table:table-cell office:value-type="string" table:style-name="ce16">
            <text:p>Vollzeit<text:s/>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2.869635602279911" table:style-name="ce85">
            <text:p>2,9</text:p>
          </table:table-cell>
          <table:table-cell office:value-type="float" office:value="4.0278356100186299" table:style-name="ce85">
            <text:p>4,0</text:p>
          </table:table-cell>
          <table:table-cell office:value-type="float" office:value="7.3247454049981107" table:style-name="ce85">
            <text:p>7,3</text:p>
          </table:table-cell>
          <table:table-cell office:value-type="float" office:value="9.8997477051433389" table:style-name="ce85">
            <text:p>9,9</text:p>
          </table:table-cell>
          <table:table-cell office:value-type="float" office:value="11.636561688196927" table:style-name="ce85">
            <text:p>11,6</text:p>
          </table:table-cell>
          <table:table-cell office:value-type="float" office:value="12.058447303444551" table:style-name="ce85">
            <text:p>12,1</text:p>
          </table:table-cell>
          <table:table-cell office:value-type="float" office:value="12.525177731925544" table:style-name="ce85">
            <text:p>12,5</text:p>
          </table:table-cell>
          <table:table-cell office:value-type="float" office:value="12.787185612637106" table:style-name="ce85">
            <text:p>12,8</text:p>
          </table:table-cell>
          <table:table-cell office:value-type="float" office:value="13.266701837322922" table:style-name="ce85">
            <text:p>13,3</text:p>
          </table:table-cell>
          <table:table-cell office:value-type="float" office:value="13.603961504032892" table:style-name="ce85">
            <text:p>13,6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2.6803981352771316" table:style-name="ce85">
            <text:p>2,7</text:p>
          </table:table-cell>
          <table:table-cell office:value-type="float" office:value="3.409974143184507" table:style-name="ce85">
            <text:p>3,4</text:p>
          </table:table-cell>
          <table:table-cell office:value-type="float" office:value="5.2371231064723087" table:style-name="ce85">
            <text:p>5,2</text:p>
          </table:table-cell>
          <table:table-cell office:value-type="float" office:value="8.4099114917089981" table:style-name="ce85">
            <text:p>8,4</text:p>
          </table:table-cell>
          <table:table-cell office:value-type="float" office:value="11.128591234195941" table:style-name="ce85">
            <text:p>11,1</text:p>
          </table:table-cell>
          <table:table-cell office:value-type="float" office:value="12.139753238041827" table:style-name="ce85">
            <text:p>12,1</text:p>
          </table:table-cell>
          <table:table-cell office:value-type="float" office:value="12.983430735399665" table:style-name="ce85">
            <text:p>13,0</text:p>
          </table:table-cell>
          <table:table-cell office:value-type="float" office:value="13.323264218243269" table:style-name="ce85">
            <text:p>13,3</text:p>
          </table:table-cell>
          <table:table-cell office:value-type="float" office:value="14.486563238461875" table:style-name="ce85">
            <text:p>14,5</text:p>
          </table:table-cell>
          <table:table-cell office:value-type="float" office:value="16.200990459014715" table:style-name="ce85">
            <text:p>16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3.2487640654028103" table:style-name="ce85">
            <text:p>3,2</text:p>
          </table:table-cell>
          <table:table-cell office:value-type="float" office:value="5.2656923201818664" table:style-name="ce85">
            <text:p>5,3</text:p>
          </table:table-cell>
          <table:table-cell office:value-type="float" office:value="11.507199578354751" table:style-name="ce85">
            <text:p>11,5</text:p>
          </table:table-cell>
          <table:table-cell office:value-type="float" office:value="12.884565261890302" table:style-name="ce85">
            <text:p>12,9</text:p>
          </table:table-cell>
          <table:table-cell office:value-type="float" office:value="12.654256865518404" table:style-name="ce85">
            <text:p>12,7</text:p>
          </table:table-cell>
          <table:table-cell office:value-type="float" office:value="11.895554645268097" table:style-name="ce85">
            <text:p>11,9</text:p>
          </table:table-cell>
          <table:table-cell office:value-type="float" office:value="11.60708915422312" table:style-name="ce85">
            <text:p>11,6</text:p>
          </table:table-cell>
          <table:table-cell office:value-type="float" office:value="11.713177060971306" table:style-name="ce85">
            <text:p>11,7</text:p>
          </table:table-cell>
          <table:table-cell office:value-type="float" office:value="10.822766259650427" table:style-name="ce85">
            <text:p>10,8</text:p>
          </table:table-cell>
          <table:table-cell office:value-type="float" office:value="8.400934788538331" table:style-name="ce85">
            <text:p>8,4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eilzeit<text:s/>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26.419276960914328" table:style-name="ce85">
            <text:p>26,4</text:p>
          </table:table-cell>
          <table:table-cell office:value-type="float" office:value="23.808123606914965" table:style-name="ce85">
            <text:p>23,8</text:p>
          </table:table-cell>
          <table:table-cell office:value-type="float" office:value="16.064121369935684" table:style-name="ce85">
            <text:p>16,1</text:p>
          </table:table-cell>
          <table:table-cell office:value-type="float" office:value="10.295733661275136" table:style-name="ce85">
            <text:p>10,3</text:p>
          </table:table-cell>
          <table:table-cell office:value-type="float" office:value="6.3517259564406476" table:style-name="ce85">
            <text:p>6,4</text:p>
          </table:table-cell>
          <table:table-cell office:value-type="float" office:value="5.0985650315873849" table:style-name="ce85">
            <text:p>5,1</text:p>
          </table:table-cell>
          <table:table-cell office:value-type="float" office:value="4.2036536083693061" table:style-name="ce85">
            <text:p>4,2</text:p>
          </table:table-cell>
          <table:table-cell office:value-type="float" office:value="3.5735756968116572" table:style-name="ce85">
            <text:p>3,6</text:p>
          </table:table-cell>
          <table:table-cell office:value-type="float" office:value="2.4996167425657752" table:style-name="ce85">
            <text:p>2,5</text:p>
          </table:table-cell>
          <table:table-cell office:value-type="float" office:value="1.6856073651853796" table:style-name="ce85">
            <text:p>1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34.443763134798168" table:style-name="ce85">
            <text:p>34,4</text:p>
          </table:table-cell>
          <table:table-cell office:value-type="float" office:value="19.533494045499616" table:style-name="ce85">
            <text:p>19,5</text:p>
          </table:table-cell>
          <table:table-cell office:value-type="float" office:value="11.502473994367856" table:style-name="ce85">
            <text:p>11,5</text:p>
          </table:table-cell>
          <table:table-cell office:value-type="float" office:value="7.0217589492310815" table:style-name="ce85">
            <text:p>7,0</text:p>
          </table:table-cell>
          <table:table-cell office:value-type="float" office:value="5.5197369001847747" table:style-name="ce85">
            <text:p>5,5</text:p>
          </table:table-cell>
          <table:table-cell office:value-type="float" office:value="4.1593683060540352" table:style-name="ce85">
            <text:p>4,2</text:p>
          </table:table-cell>
          <table:table-cell office:value-type="float" office:value="4.7194335302406527" table:style-name="ce85">
            <text:p>4,7</text:p>
          </table:table-cell>
          <table:table-cell office:value-type="float" office:value="3.920469745554783" table:style-name="ce85">
            <text:p>3,9</text:p>
          </table:table-cell>
          <table:table-cell office:value-type="float" office:value="5.3253125702595998" table:style-name="ce85">
            <text:p>5,3</text:p>
          </table:table-cell>
          <table:table-cell office:value-type="float" office:value="3.8541888238094484" table:style-name="ce85">
            <text:p>3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24.4438310742024" table:style-name="ce85">
            <text:p>24,4</text:p>
          </table:table-cell>
          <table:table-cell office:value-type="float" office:value="24.860440129285841" table:style-name="ce85">
            <text:p>24,9</text:p>
          </table:table-cell>
          <table:table-cell office:value-type="float" office:value="17.187095146627197" table:style-name="ce85">
            <text:p>17,2</text:p>
          </table:table-cell>
          <table:table-cell office:value-type="float" office:value="11.101711731142709" table:style-name="ce85">
            <text:p>11,1</text:p>
          </table:table-cell>
          <table:table-cell office:value-type="float" office:value="6.5565427289237075" table:style-name="ce85">
            <text:p>6,6</text:p>
          </table:table-cell>
          <table:table-cell office:value-type="float" office:value="5.3297738925741722" table:style-name="ce85">
            <text:p>5,3</text:p>
          </table:table-cell>
          <table:table-cell office:value-type="float" office:value="4.0766803289554003" table:style-name="ce85">
            <text:p>4,1</text:p>
          </table:table-cell>
          <table:table-cell office:value-type="float" office:value="3.4881782761089011" table:style-name="ce85">
            <text:p>3,5</text:p>
          </table:table-cell>
          <table:table-cell office:value-type="float" office:value="1.8039947327623362" table:style-name="ce85">
            <text:p>1,8</text:p>
          </table:table-cell>
          <table:table-cell office:value-type="float" office:value="1.1517519594173395" table:style-name="ce85">
            <text:p>1,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erufliche Stellung</text:p>
          </table:table-cell>
          <table:table-cell table:style-name="ce14"/>
          <table:table-cell table:number-columns-repeated="11" table:style-name="ce85"/>
          <table:table-cell table:number-columns-repeated="16371"/>
        </table:table-row>
        <table:table-row table:style-name="ro8">
          <table:table-cell office:value-type="string" table:style-name="ce16">
            <text:p>Lehrlinge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43.321366475626341" table:style-name="ce85">
            <text:p>43,3</text:p>
          </table:table-cell>
          <table:table-cell office:value-type="float" office:value="38.706341997792585" table:style-name="ce85">
            <text:p>38,7</text:p>
          </table:table-cell>
          <table:table-cell office:value-type="float" office:value="10.963798789062333" table:style-name="ce85">
            <text:p>11,0</text:p>
          </table:table-cell>
          <table:table-cell office:value-type="float" office:value="4.5205837690023358" table:style-name="ce36">
            <text:p>(4,5)</text:p>
          </table:table-cell>
          <table:table-cell office:value-type="float" office:value="1.6951686042767706" table:style-name="ce38">
            <text:p>(x)</text:p>
          </table:table-cell>
          <table:table-cell office:value-type="float" office:value="0.28609263688193304" table:style-name="ce38">
            <text:p>(x)</text:p>
          </table:table-cell>
          <table:table-cell office:value-type="float" office:value="0.20937009076791072" table:style-name="ce38">
            <text:p>(x)</text:p>
          </table:table-cell>
          <table:table-cell office:value-type="float" office:value="8.3152750967057945E-2" table:style-name="ce38">
            <text:p>(x)</text:p>
          </table:table-cell>
          <table:table-cell office:value-type="float" office:value="0" table:style-name="ce38">
            <text:p>(x)</text:p>
          </table:table-cell>
          <table:table-cell office:value-type="float" office:value="0.21412488562284837" table:style-name="ce38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40.636759974895227" table:style-name="ce85">
            <text:p>40,6</text:p>
          </table:table-cell>
          <table:table-cell office:value-type="float" office:value="38.336289386857622" table:style-name="ce85">
            <text:p>38,3</text:p>
          </table:table-cell>
          <table:table-cell office:value-type="float" office:value="12.699869687190438" table:style-name="ce85">
            <text:p>12,7</text:p>
          </table:table-cell>
          <table:table-cell office:value-type="float" office:value="5.381781804321295" table:style-name="ce36">
            <text:p>(5,4)</text:p>
          </table:table-cell>
          <table:table-cell office:value-type="float" office:value="1.9153154379370179" table:style-name="ce38">
            <text:p>(x)</text:p>
          </table:table-cell>
          <table:table-cell office:value-type="float" office:value="0.39736584964203853" table:style-name="ce38">
            <text:p>(x)</text:p>
          </table:table-cell>
          <table:table-cell office:value-type="float" office:value="0.31323525004908054" table:style-name="ce38">
            <text:p>(x)</text:p>
          </table:table-cell>
          <table:table-cell office:value-type="float" office:value="5.8350900217019934E-2" table:style-name="ce38">
            <text:p>(x)</text:p>
          </table:table-cell>
          <table:table-cell office:value-type="float" office:value="0" table:style-name="ce38">
            <text:p>(x)</text:p>
          </table:table-cell>
          <table:table-cell office:value-type="float" office:value="0.26103170889020127" table:style-name="ce38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48.732962728153993" table:style-name="ce85">
            <text:p>48,7</text:p>
          </table:table-cell>
          <table:table-cell office:value-type="float" office:value="39.452289428832636" table:style-name="ce85">
            <text:p>39,5</text:p>
          </table:table-cell>
          <table:table-cell office:value-type="float" office:value="7.4642487567300924" table:style-name="ce38">
            <text:p>(x)</text:p>
          </table:table-cell>
          <table:table-cell office:value-type="float" office:value="2.7845915260619547" table:style-name="ce38">
            <text:p>(x)</text:p>
          </table:table-cell>
          <table:table-cell office:value-type="float" office:value="1.2513993666930696" table:style-name="ce38">
            <text:p>(x)</text:p>
          </table:table-cell>
          <table:table-cell office:value-type="float" office:value="6.1789484440284433E-2" table:style-name="ce38">
            <text:p>(x)</text:p>
          </table:table-cell>
          <table:table-cell office:value-type="float" office:value="0" table:style-name="ce38">
            <text:p>(x)</text:p>
          </table:table-cell>
          <table:table-cell office:value-type="float" office:value="0.13314801192545531" table:style-name="ce38">
            <text:p>(x)</text:p>
          </table:table-cell>
          <table:table-cell office:value-type="float" office:value="0" table:style-name="ce38">
            <text:p>(x)</text:p>
          </table:table-cell>
          <table:table-cell office:value-type="float" office:value="0.11957069716265181" table:style-name="ce38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ngestellte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9.0666458843586319" table:style-name="ce85">
            <text:p>9,1</text:p>
          </table:table-cell>
          <table:table-cell office:value-type="float" office:value="9.3178062054221158" table:style-name="ce85">
            <text:p>9,3</text:p>
          </table:table-cell>
          <table:table-cell office:value-type="float" office:value="9.980370729193206" table:style-name="ce85">
            <text:p>10,0</text:p>
          </table:table-cell>
          <table:table-cell office:value-type="float" office:value="9.6728223585038631" table:style-name="ce85">
            <text:p>9,7</text:p>
          </table:table-cell>
          <table:table-cell office:value-type="float" office:value="8.8457052616622924" table:style-name="ce85">
            <text:p>8,8</text:p>
          </table:table-cell>
          <table:table-cell office:value-type="float" office:value="9.151038924573939" table:style-name="ce85">
            <text:p>9,2</text:p>
          </table:table-cell>
          <table:table-cell office:value-type="float" office:value="9.5527843377068233" table:style-name="ce85">
            <text:p>9,6</text:p>
          </table:table-cell>
          <table:table-cell office:value-type="float" office:value="10.092799692870871" table:style-name="ce85">
            <text:p>10,1</text:p>
          </table:table-cell>
          <table:table-cell office:value-type="float" office:value="11.088796957631585" table:style-name="ce85">
            <text:p>11,1</text:p>
          </table:table-cell>
          <table:table-cell office:value-type="float" office:value="13.231229648075951" table:style-name="ce85">
            <text:p>13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5.4016183323761595" table:style-name="ce85">
            <text:p>5,4</text:p>
          </table:table-cell>
          <table:table-cell office:value-type="float" office:value="4.157744952200412" table:style-name="ce85">
            <text:p>4,2</text:p>
          </table:table-cell>
          <table:table-cell office:value-type="float" office:value="4.6655596164676085" table:style-name="ce85">
            <text:p>4,7</text:p>
          </table:table-cell>
          <table:table-cell office:value-type="float" office:value="6.3393420224581751" table:style-name="ce85">
            <text:p>6,3</text:p>
          </table:table-cell>
          <table:table-cell office:value-type="float" office:value="7.2174560013871183" table:style-name="ce85">
            <text:p>7,2</text:p>
          </table:table-cell>
          <table:table-cell office:value-type="float" office:value="8.5140062904292293" table:style-name="ce85">
            <text:p>8,5</text:p>
          </table:table-cell>
          <table:table-cell office:value-type="float" office:value="10.793682262590577" table:style-name="ce85">
            <text:p>10,8</text:p>
          </table:table-cell>
          <table:table-cell office:value-type="float" office:value="12.769217389636992" table:style-name="ce85">
            <text:p>12,8</text:p>
          </table:table-cell>
          <table:table-cell office:value-type="float" office:value="16.91569546603861" table:style-name="ce85">
            <text:p>16,9</text:p>
          </table:table-cell>
          <table:table-cell office:value-type="float" office:value="23.225677666414185" table:style-name="ce85">
            <text:p>23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2.075365197342327" table:style-name="ce85">
            <text:p>12,1</text:p>
          </table:table-cell>
          <table:table-cell office:value-type="float" office:value="13.553838739570137" table:style-name="ce85">
            <text:p>13,6</text:p>
          </table:table-cell>
          <table:table-cell office:value-type="float" office:value="14.343441569156729" table:style-name="ce85">
            <text:p>14,3</text:p>
          </table:table-cell>
          <table:table-cell office:value-type="float" office:value="12.409365678918187" table:style-name="ce85">
            <text:p>12,4</text:p>
          </table:table-cell>
          <table:table-cell office:value-type="float" office:value="10.182378704428476" table:style-name="ce85">
            <text:p>10,2</text:p>
          </table:table-cell>
          <table:table-cell office:value-type="float" office:value="9.6739960816941899" table:style-name="ce85">
            <text:p>9,7</text:p>
          </table:table-cell>
          <table:table-cell office:value-type="float" office:value="8.5340979843070333" table:style-name="ce85">
            <text:p>8,5</text:p>
          </table:table-cell>
          <table:table-cell office:value-type="float" office:value="7.895656697447798" table:style-name="ce85">
            <text:p>7,9</text:p>
          </table:table-cell>
          <table:table-cell office:value-type="float" office:value="6.3053398544083779" table:style-name="ce85">
            <text:p>6,3</text:p>
          </table:table-cell>
          <table:table-cell office:value-type="float" office:value="5.0265194927270205" table:style-name="ce85">
            <text:p>5,0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Arbeiter:innen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11.684643608049553" table:style-name="ce85">
            <text:p>11,7</text:p>
          </table:table-cell>
          <table:table-cell office:value-type="float" office:value="10.741743617710778" table:style-name="ce85">
            <text:p>10,7</text:p>
          </table:table-cell>
          <table:table-cell office:value-type="float" office:value="11.73126468255014" table:style-name="ce85">
            <text:p>11,7</text:p>
          </table:table-cell>
          <table:table-cell office:value-type="float" office:value="12.596559731345575" table:style-name="ce85">
            <text:p>12,6</text:p>
          </table:table-cell>
          <table:table-cell office:value-type="float" office:value="14.474941846942057" table:style-name="ce85">
            <text:p>14,5</text:p>
          </table:table-cell>
          <table:table-cell office:value-type="float" office:value="12.952735846207384" table:style-name="ce85">
            <text:p>13,0</text:p>
          </table:table-cell>
          <table:table-cell office:value-type="float" office:value="11.123911908098631" table:style-name="ce85">
            <text:p>11,1</text:p>
          </table:table-cell>
          <table:table-cell office:value-type="float" office:value="8.040520043533947" table:style-name="ce85">
            <text:p>8,0</text:p>
          </table:table-cell>
          <table:table-cell office:value-type="float" office:value="4.9605248219593649" table:style-name="ce85">
            <text:p>5,0</text:p>
          </table:table-cell>
          <table:table-cell office:value-type="float" office:value="1.6931538936023942" table:style-name="ce85">
            <text:p>1,7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5.4914084916309811" table:style-name="ce85">
            <text:p>5,5</text:p>
          </table:table-cell>
          <table:table-cell office:value-type="float" office:value="4.4494598911553158" table:style-name="ce85">
            <text:p>4,4</text:p>
          </table:table-cell>
          <table:table-cell office:value-type="float" office:value="8.2124218811717622" table:style-name="ce85">
            <text:p>8,2</text:p>
          </table:table-cell>
          <table:table-cell office:value-type="float" office:value="12.463235287335383" table:style-name="ce85">
            <text:p>12,5</text:p>
          </table:table-cell>
          <table:table-cell office:value-type="float" office:value="17.377424504224916" table:style-name="ce85">
            <text:p>17,4</text:p>
          </table:table-cell>
          <table:table-cell office:value-type="float" office:value="16.859643788403041" table:style-name="ce85">
            <text:p>16,9</text:p>
          </table:table-cell>
          <table:table-cell office:value-type="float" office:value="14.962719921852027" table:style-name="ce85">
            <text:p>15,0</text:p>
          </table:table-cell>
          <table:table-cell office:value-type="float" office:value="11.066867640875678" table:style-name="ce85">
            <text:p>11,1</text:p>
          </table:table-cell>
          <table:table-cell office:value-type="float" office:value="6.8830847405881928" table:style-name="ce85">
            <text:p>6,9</text:p>
          </table:table-cell>
          <table:table-cell office:value-type="float" office:value="2.2337338527625152" table:style-name="ce85">
            <text:p>2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25.89205083529319" table:style-name="ce85">
            <text:p>25,9</text:p>
          </table:table-cell>
          <table:table-cell office:value-type="float" office:value="25.176370369654233" table:style-name="ce85">
            <text:p>25,2</text:p>
          </table:table-cell>
          <table:table-cell office:value-type="float" office:value="19.803561585230536" table:style-name="ce85">
            <text:p>19,8</text:p>
          </table:table-cell>
          <table:table-cell office:value-type="float" office:value="12.902408715566674" table:style-name="ce85">
            <text:p>12,9</text:p>
          </table:table-cell>
          <table:table-cell office:value-type="float" office:value="7.8165876416077902" table:style-name="ce85">
            <text:p>7,8</text:p>
          </table:table-cell>
          <table:table-cell office:value-type="float" office:value="3.9902096235271673" table:style-name="ce85">
            <text:p>4,0</text:p>
          </table:table-cell>
          <table:table-cell office:value-type="float" office:value="2.3176083053154191" table:style-name="ce85">
            <text:p>2,3</text:p>
          </table:table-cell>
          <table:table-cell office:value-type="float" office:value="1.0980171482961696" table:style-name="ce36">
            <text:p>(1,1)</text:p>
          </table:table-cell>
          <table:table-cell office:value-type="float" office:value="0.55013329486821083" table:style-name="ce38">
            <text:p>(x)</text:p>
          </table:table-cell>
          <table:table-cell office:value-type="float" office:value="0.45305248064072456" table:style-name="ce38">
            <text:p>(x)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9">
            <text:p>Beamt:innen und Vertragsbedienstete</text:p>
          </table:table-cell>
          <table:covered-table-cell/>
          <table:table-cell office:value-type="float" office:value="100" table:style-name="ce85">
            <text:p>100,0</text:p>
          </table:table-cell>
          <table:table-cell office:value-type="float" office:value="1.3998300242287656" table:style-name="ce36">
            <text:p>(1,4)</text:p>
          </table:table-cell>
          <table:table-cell office:value-type="float" office:value="3.988808365875355" table:style-name="ce85">
            <text:p>4,0</text:p>
          </table:table-cell>
          <table:table-cell office:value-type="float" office:value="4.6403391162034726" table:style-name="ce85">
            <text:p>4,6</text:p>
          </table:table-cell>
          <table:table-cell office:value-type="float" office:value="6.6169011201683015" table:style-name="ce85">
            <text:p>6,6</text:p>
          </table:table-cell>
          <table:table-cell office:value-type="float" office:value="7.6929109639200588" table:style-name="ce85">
            <text:p>7,7</text:p>
          </table:table-cell>
          <table:table-cell office:value-type="float" office:value="9.5281249608785981" table:style-name="ce85">
            <text:p>9,5</text:p>
          </table:table-cell>
          <table:table-cell office:value-type="float" office:value="12.69731586149927" table:style-name="ce85">
            <text:p>12,7</text:p>
          </table:table-cell>
          <table:table-cell office:value-type="float" office:value="17.875227634092582" table:style-name="ce85">
            <text:p>17,9</text:p>
          </table:table-cell>
          <table:table-cell office:value-type="float" office:value="20.233364978535306" table:style-name="ce85">
            <text:p>20,2</text:p>
          </table:table-cell>
          <table:table-cell office:value-type="float" office:value="15.327176974598617" table:style-name="ce85">
            <text:p>15,3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0.82642424982826834" table:style-name="ce38">
            <text:p>(x)</text:p>
          </table:table-cell>
          <table:table-cell office:value-type="float" office:value="1.4071562351760616" table:style-name="ce38">
            <text:p>(x)</text:p>
          </table:table-cell>
          <table:table-cell office:value-type="float" office:value="1.6867326236027558" table:style-name="ce38">
            <text:p>(x)</text:p>
          </table:table-cell>
          <table:table-cell office:value-type="float" office:value="3.7998767625349568" table:style-name="ce85">
            <text:p>3,8</text:p>
          </table:table-cell>
          <table:table-cell office:value-type="float" office:value="5.7239512560576342" table:style-name="ce85">
            <text:p>5,7</text:p>
          </table:table-cell>
          <table:table-cell office:value-type="float" office:value="9.1985510211755557" table:style-name="ce85">
            <text:p>9,2</text:p>
          </table:table-cell>
          <table:table-cell office:value-type="float" office:value="12.549648509589892" table:style-name="ce85">
            <text:p>12,5</text:p>
          </table:table-cell>
          <table:table-cell office:value-type="float" office:value="19.077897529536621" table:style-name="ce85">
            <text:p>19,1</text:p>
          </table:table-cell>
          <table:table-cell office:value-type="float" office:value="24.830483753833636" table:style-name="ce85">
            <text:p>24,8</text:p>
          </table:table-cell>
          <table:table-cell office:value-type="float" office:value="20.899278058664468" table:style-name="ce85">
            <text:p>20,9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.9227721502309412" table:style-name="ce36">
            <text:p>(1,9)</text:p>
          </table:table-cell>
          <table:table-cell office:value-type="float" office:value="6.3432573688304617" table:style-name="ce85">
            <text:p>6,3</text:p>
          </table:table-cell>
          <table:table-cell office:value-type="float" office:value="7.334007941267763" table:style-name="ce85">
            <text:p>7,3</text:p>
          </table:table-cell>
          <table:table-cell office:value-type="float" office:value="9.1860079766886962" table:style-name="ce85">
            <text:p>9,2</text:p>
          </table:table-cell>
          <table:table-cell office:value-type="float" office:value="9.4885886874635617" table:style-name="ce85">
            <text:p>9,5</text:p>
          </table:table-cell>
          <table:table-cell office:value-type="float" office:value="9.8286941291667329" table:style-name="ce85">
            <text:p>9,8</text:p>
          </table:table-cell>
          <table:table-cell office:value-type="float" office:value="12.831987471720241" table:style-name="ce85">
            <text:p>12,8</text:p>
          </table:table-cell>
          <table:table-cell office:value-type="float" office:value="16.778400953789312" table:style-name="ce85">
            <text:p>16,8</text:p>
          </table:table-cell>
          <table:table-cell office:value-type="float" office:value="16.040824245312489" table:style-name="ce85">
            <text:p>16,0</text:p>
          </table:table-cell>
          <table:table-cell office:value-type="float" office:value="10.24545907552948" table:style-name="ce85">
            <text:p>10,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Wirtschaftsbereiche (ÖNACE 08)</text:p>
          </table:table-cell>
          <table:table-cell table:style-name="ce14"/>
          <table:table-cell table:number-columns-repeated="11" table:style-name="ce85"/>
          <table:table-cell table:number-columns-repeated="16371"/>
        </table:table-row>
        <table:table-row table:style-name="ro8">
          <table:table-cell office:value-type="string" table:style-name="ce16">
            <text:p>Land- und Forstwirtschaft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21.169230681547749" table:style-name="ce85">
            <text:p>21,2</text:p>
          </table:table-cell>
          <table:table-cell office:value-type="float" office:value="21.60469288102939" table:style-name="ce85">
            <text:p>21,6</text:p>
          </table:table-cell>
          <table:table-cell office:value-type="float" office:value="19.076669673096987" table:style-name="ce85">
            <text:p>19,1</text:p>
          </table:table-cell>
          <table:table-cell office:value-type="float" office:value="11.410642763408163" table:style-name="ce36">
            <text:p>(11,4)</text:p>
          </table:table-cell>
          <table:table-cell office:value-type="float" office:value="7.8758216032680251" table:style-name="ce38">
            <text:p>(x)</text:p>
          </table:table-cell>
          <table:table-cell office:value-type="float" office:value="4.2715533270924917" table:style-name="ce38">
            <text:p>(x)</text:p>
          </table:table-cell>
          <table:table-cell office:value-type="float" office:value="6.7982656744021615" table:style-name="ce38">
            <text:p>(x)</text:p>
          </table:table-cell>
          <table:table-cell office:value-type="float" office:value="3.6303715007501771" table:style-name="ce38">
            <text:p>(x)</text:p>
          </table:table-cell>
          <table:table-cell office:value-type="float" office:value="1.662171269639753" table:style-name="ce38">
            <text:p>(x)</text:p>
          </table:table-cell>
          <table:table-cell office:value-type="float" office:value="2.5005806257649623" table:style-name="ce38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14.710467063102604" table:style-name="ce38">
            <text:p>(x)</text:p>
          </table:table-cell>
          <table:table-cell office:value-type="float" office:value="15.293928777257509" table:style-name="ce36">
            <text:p>(15,3)</text:p>
          </table:table-cell>
          <table:table-cell office:value-type="float" office:value="17.114252347571206" table:style-name="ce36">
            <text:p>(17,1)</text:p>
          </table:table-cell>
          <table:table-cell office:value-type="float" office:value="16.403270748315862" table:style-name="ce36">
            <text:p>(16,4)</text:p>
          </table:table-cell>
          <table:table-cell office:value-type="float" office:value="7.3402431082035102" table:style-name="ce38">
            <text:p>(x)</text:p>
          </table:table-cell>
          <table:table-cell office:value-type="float" office:value="6.9830051139626717" table:style-name="ce38">
            <text:p>(x)</text:p>
          </table:table-cell>
          <table:table-cell office:value-type="float" office:value="9.7946717147930187" table:style-name="ce38">
            <text:p>(x)</text:p>
          </table:table-cell>
          <table:table-cell office:value-type="float" office:value="6.1931718621650855" table:style-name="ce38">
            <text:p>(x)</text:p>
          </table:table-cell>
          <table:table-cell office:value-type="float" office:value="2.3465076871498658" table:style-name="ce38">
            <text:p>(x)</text:p>
          </table:table-cell>
          <table:table-cell office:value-type="float" office:value="3.8204815774787133" table:style-name="ce38">
            <text:p>(x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29.48008896413349" table:style-name="ce36">
            <text:p>(29,5)</text:p>
          </table:table-cell>
          <table:table-cell office:value-type="float" office:value="29.72511177536623" table:style-name="ce36">
            <text:p>(29,7)</text:p>
          </table:table-cell>
          <table:table-cell office:value-type="float" office:value="21.601823595305746" table:style-name="ce36">
            <text:p>(21,6)</text:p>
          </table:table-cell>
          <table:table-cell office:value-type="float" office:value="4.9863445398686679" table:style-name="ce38">
            <text:p>(x)</text:p>
          </table:table-cell>
          <table:table-cell office:value-type="float" office:value="8.564980896692262" table:style-name="ce38">
            <text:p>(x)</text:p>
          </table:table-cell>
          <table:table-cell office:value-type="float" office:value="0.7825741861951806" table:style-name="ce38">
            <text:p>(x)</text:p>
          </table:table-cell>
          <table:table-cell office:value-type="float" office:value="2.9426196978790555" table:style-name="ce38">
            <text:p>(x)</text:p>
          </table:table-cell>
          <table:table-cell office:value-type="float" office:value="0.33267059876146193" table:style-name="ce38">
            <text:p>(x)</text:p>
          </table:table-cell>
          <table:table-cell office:value-type="float" office:value="0.781596701575901" table:style-name="ce38">
            <text:p>(x)</text:p>
          </table:table-cell>
          <table:table-cell office:value-type="float" office:value="0.80218904422205606" table:style-name="ce38">
            <text:p>(x)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Industrie und Gewerbe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5.3402406787400656" table:style-name="ce85">
            <text:p>5,3</text:p>
          </table:table-cell>
          <table:table-cell office:value-type="float" office:value="6.0193919244873078" table:style-name="ce85">
            <text:p>6,0</text:p>
          </table:table-cell>
          <table:table-cell office:value-type="float" office:value="5.919388801005943" table:style-name="ce85">
            <text:p>5,9</text:p>
          </table:table-cell>
          <table:table-cell office:value-type="float" office:value="8.557261180802648" table:style-name="ce85">
            <text:p>8,6</text:p>
          </table:table-cell>
          <table:table-cell office:value-type="float" office:value="11.896139016828149" table:style-name="ce85">
            <text:p>11,9</text:p>
          </table:table-cell>
          <table:table-cell office:value-type="float" office:value="13.062266130255326" table:style-name="ce85">
            <text:p>13,1</text:p>
          </table:table-cell>
          <table:table-cell office:value-type="float" office:value="13.450953002614053" table:style-name="ce85">
            <text:p>13,5</text:p>
          </table:table-cell>
          <table:table-cell office:value-type="float" office:value="12.01400656972865" table:style-name="ce85">
            <text:p>12,0</text:p>
          </table:table-cell>
          <table:table-cell office:value-type="float" office:value="11.569686264120245" table:style-name="ce85">
            <text:p>11,6</text:p>
          </table:table-cell>
          <table:table-cell office:value-type="float" office:value="12.170666431417285" table:style-name="ce85">
            <text:p>12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4.2747282605012602" table:style-name="ce85">
            <text:p>4,3</text:p>
          </table:table-cell>
          <table:table-cell office:value-type="float" office:value="3.7964901554901438" table:style-name="ce85">
            <text:p>3,8</text:p>
          </table:table-cell>
          <table:table-cell office:value-type="float" office:value="3.8051164159547755" table:style-name="ce85">
            <text:p>3,8</text:p>
          </table:table-cell>
          <table:table-cell office:value-type="float" office:value="7.4043048518049357" table:style-name="ce85">
            <text:p>7,4</text:p>
          </table:table-cell>
          <table:table-cell office:value-type="float" office:value="11.79582226799333" table:style-name="ce85">
            <text:p>11,8</text:p>
          </table:table-cell>
          <table:table-cell office:value-type="float" office:value="13.467806722781065" table:style-name="ce85">
            <text:p>13,5</text:p>
          </table:table-cell>
          <table:table-cell office:value-type="float" office:value="14.792173990714003" table:style-name="ce85">
            <text:p>14,8</text:p>
          </table:table-cell>
          <table:table-cell office:value-type="float" office:value="13.313843805889819" table:style-name="ce85">
            <text:p>13,3</text:p>
          </table:table-cell>
          <table:table-cell office:value-type="float" office:value="13.310898019501959" table:style-name="ce85">
            <text:p>13,3</text:p>
          </table:table-cell>
          <table:table-cell office:value-type="float" office:value="14.038815509368568" table:style-name="ce85">
            <text:p>14,0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8.9074518050724034" table:style-name="ce85">
            <text:p>8,9</text:p>
          </table:table-cell>
          <table:table-cell office:value-type="float" office:value="13.461407416167241" table:style-name="ce85">
            <text:p>13,5</text:p>
          </table:table-cell>
          <table:table-cell office:value-type="float" office:value="12.997725802951015" table:style-name="ce85">
            <text:p>13,0</text:p>
          </table:table-cell>
          <table:table-cell office:value-type="float" office:value="12.417224307064609" table:style-name="ce85">
            <text:p>12,4</text:p>
          </table:table-cell>
          <table:table-cell office:value-type="float" office:value="12.231987775111712" table:style-name="ce85">
            <text:p>12,2</text:p>
          </table:table-cell>
          <table:table-cell office:value-type="float" office:value="11.704563592890038" table:style-name="ce85">
            <text:p>11,7</text:p>
          </table:table-cell>
          <table:table-cell office:value-type="float" office:value="8.9607017866511498" table:style-name="ce85">
            <text:p>9,0</text:p>
          </table:table-cell>
          <table:table-cell office:value-type="float" office:value="7.662303321709059" table:style-name="ce85">
            <text:p>7,7</text:p>
          </table:table-cell>
          <table:table-cell office:value-type="float" office:value="5.7403126774991193" table:style-name="ce85">
            <text:p>5,7</text:p>
          </table:table-cell>
          <table:table-cell office:value-type="float" office:value="5.9163215148838884" table:style-name="ce85">
            <text:p>5,9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Dienstleistungen</text:p>
          </table:table-cell>
          <table:table-cell table:style-name="ce16"/>
          <table:table-cell office:value-type="float" office:value="100" table:style-name="ce85">
            <text:p>100,0</text:p>
          </table:table-cell>
          <table:table-cell office:value-type="float" office:value="11.743840774670858" table:style-name="ce85">
            <text:p>11,7</text:p>
          </table:table-cell>
          <table:table-cell office:value-type="float" office:value="11.486516314656283" table:style-name="ce85">
            <text:p>11,5</text:p>
          </table:table-cell>
          <table:table-cell office:value-type="float" office:value="11.48971400922316" table:style-name="ce85">
            <text:p>11,5</text:p>
          </table:table-cell>
          <table:table-cell office:value-type="float" office:value="10.591423685583216" table:style-name="ce85">
            <text:p>10,6</text:p>
          </table:table-cell>
          <table:table-cell office:value-type="float" office:value="9.3122635419403554" table:style-name="ce85">
            <text:p>9,3</text:p>
          </table:table-cell>
          <table:table-cell office:value-type="float" office:value="8.7675261225386567" table:style-name="ce85">
            <text:p>8,8</text:p>
          </table:table-cell>
          <table:table-cell office:value-type="float" office:value="8.6542573371688345" table:style-name="ce85">
            <text:p>8,7</text:p>
          </table:table-cell>
          <table:table-cell office:value-type="float" office:value="9.2633196326244125" table:style-name="ce85">
            <text:p>9,3</text:p>
          </table:table-cell>
          <table:table-cell office:value-type="float" office:value="9.4805125602313822" table:style-name="ce85">
            <text:p>9,5</text:p>
          </table:table-cell>
          <table:table-cell office:value-type="float" office:value="9.2106260213626303" table:style-name="ce85">
            <text:p>9,2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Männer</text:p>
          </table:table-cell>
          <table:table-cell office:value-type="float" office:value="100" table:style-name="ce85">
            <text:p>100,0</text:p>
          </table:table-cell>
          <table:table-cell office:value-type="float" office:value="7.6414930274519346" table:style-name="ce85">
            <text:p>7,6</text:p>
          </table:table-cell>
          <table:table-cell office:value-type="float" office:value="6.1370772019475437" table:style-name="ce85">
            <text:p>6,1</text:p>
          </table:table-cell>
          <table:table-cell office:value-type="float" office:value="7.3264978280113819" table:style-name="ce85">
            <text:p>7,3</text:p>
          </table:table-cell>
          <table:table-cell office:value-type="float" office:value="8.7291227199925547" table:style-name="ce85">
            <text:p>8,7</text:p>
          </table:table-cell>
          <table:table-cell office:value-type="float" office:value="9.5886171399951454" table:style-name="ce85">
            <text:p>9,6</text:p>
          </table:table-cell>
          <table:table-cell office:value-type="float" office:value="9.668114898413199" table:style-name="ce85">
            <text:p>9,7</text:p>
          </table:table-cell>
          <table:table-cell office:value-type="float" office:value="10.070254633386863" table:style-name="ce85">
            <text:p>10,1</text:p>
          </table:table-cell>
          <table:table-cell office:value-type="float" office:value="11.578651476844213" table:style-name="ce85">
            <text:p>11,6</text:p>
          </table:table-cell>
          <table:table-cell office:value-type="float" office:value="13.728236536288716" table:style-name="ce85">
            <text:p>13,7</text:p>
          </table:table-cell>
          <table:table-cell office:value-type="float" office:value="15.531934537667993" table:style-name="ce85">
            <text:p>15,5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16">
            <text:p>Frauen</text:p>
          </table:table-cell>
          <table:table-cell office:value-type="float" office:value="100" table:style-name="ce85">
            <text:p>100,0</text:p>
          </table:table-cell>
          <table:table-cell office:value-type="float" office:value="14.7801802862333" table:style-name="ce85">
            <text:p>14,8</text:p>
          </table:table-cell>
          <table:table-cell office:value-type="float" office:value="15.445886495701059" table:style-name="ce85">
            <text:p>15,4</text:p>
          </table:table-cell>
          <table:table-cell office:value-type="float" office:value="14.571105096743423" table:style-name="ce85">
            <text:p>14,6</text:p>
          </table:table-cell>
          <table:table-cell office:value-type="float" office:value="11.969799765006851" table:style-name="ce85">
            <text:p>12,0</text:p>
          </table:table-cell>
          <table:table-cell office:value-type="float" office:value="9.1077213137723785" table:style-name="ce85">
            <text:p>9,1</text:p>
          </table:table-cell>
          <table:table-cell office:value-type="float" office:value="8.1009582320639435" table:style-name="ce85">
            <text:p>8,1</text:p>
          </table:table-cell>
          <table:table-cell office:value-type="float" office:value="7.6062114854521425" table:style-name="ce85">
            <text:p>7,6</text:p>
          </table:table-cell>
          <table:table-cell office:value-type="float" office:value="7.5496342031654189" table:style-name="ce85">
            <text:p>7,5</text:p>
          </table:table-cell>
          <table:table-cell office:value-type="float" office:value="6.3365732997293396" table:style-name="ce85">
            <text:p>6,3</text:p>
          </table:table-cell>
          <table:table-cell office:value-type="float" office:value="4.5319298221325255" table:style-name="ce85">
            <text:p>4,5</text:p>
          </table:table-cell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% 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 und ohne Personen mit freiem Dienstvertrag. – 2) Inkl. Universitätslehrgänge, hochschulverw. Lehranstalt, Hochschule und <text:s/>Fachhochschule.</text:p>
          </table:table-cell>
          <table:covered-table-cell table:number-columns-repeated="12"/>
          <table:table-cell table:number-columns-repeated="16371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M6.$A$1:M6.$M$56" table:base-cell-address="M6.$A$1"/>
        </table:named-expressions>
      </table:table>
      <table:table table:name="M7" table:style-name="ta2">
        <table:table-column table:style-name="co20" table:default-cell-style-name="ce5"/>
        <table:table-column table:style-name="co16" table:default-cell-style-name="ce5"/>
        <table:table-column table:style-name="co16" table:default-cell-style-name="ce60"/>
        <table:table-column table:style-name="co21" table:default-cell-style-name="ce61"/>
        <table:table-column table:style-name="co21" table:number-columns-repeated="4" table:default-cell-style-name="ce60"/>
        <table:table-column table:style-name="co6" table:default-cell-style-name="ce5"/>
        <table:table-column table:style-name="co1" table:number-columns-repeated="16375" table:default-cell-style-name="ce5"/>
        <table:table-row table:style-name="ro3">
          <table:table-cell office:value-type="string" table:number-columns-spanned="8" table:number-rows-spanned="1" table:style-name="ce62">
            <text:p>M7 Nettomonatseinkommen unselbständig Erwerbstätiger nach sozioökonomischen Merkmalen – Jahresdurchschnitt 2022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63">
            <text:p>Monthly net income of employees by socio-economic characteristics – annual average 2022</text:p>
          </table:table-cell>
          <table:covered-table-cell table:number-columns-repeated="7"/>
          <table:table-cell table:number-columns-repeated="16376" table:style-name="ce42"/>
        </table:table-row>
        <table:table-row table:style-name="ro13">
          <table:table-cell office:value-type="string" table:number-columns-spanned="1" table:number-rows-spanned="3" table:style-name="ce64">
            <text:p>Alter, Staatsangehörigkeit, Geburtsland, höchste abgeschlossene Schulbildung, Voll-/ Teilzeit, berufliche Stellung, Wirtschaftsbereiche, ÖNACE-Abschnitte</text:p>
          </table:table-cell>
          <table:table-cell office:value-type="string" table:number-columns-spanned="1" table:number-rows-spanned="2" table:style-name="ce65">
            <text:p>Unselbständig Erwerbstätige</text:p>
          </table:table-cell>
          <table:table-cell office:value-type="string" table:number-columns-spanned="1" table:number-rows-spanned="3" table:style-name="ce26">
            <text:p>Arithmetisches Mittel</text:p>
          </table:table-cell>
          <table:table-cell office:value-type="string" table:number-columns-spanned="1" table:number-rows-spanned="2" table:style-name="ce66">
            <text:p>10 %</text:p>
          </table:table-cell>
          <table:table-cell office:value-type="string" table:number-columns-spanned="3" table:number-rows-spanned="1" table:style-name="ce67">
            <text:p>Quartile</text:p>
          </table:table-cell>
          <table:covered-table-cell table:number-columns-repeated="2"/>
          <table:table-cell office:value-type="string" table:number-columns-spanned="1" table:number-rows-spanned="2" table:style-name="ce68">
            <text:p>90 %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4">
            <text:p>25 %</text:p>
          </table:table-cell>
          <table:table-cell office:value-type="string" table:style-name="ce46">
            <text:p>50 % (Median)</text:p>
          </table:table-cell>
          <table:table-cell office:value-type="string" table:style-name="ce44">
            <text:p>75 %</text:p>
          </table:table-cell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47">
            <text:p>in 1 000</text:p>
          </table:table-cell>
          <table:covered-table-cell/>
          <table:table-cell office:value-type="string" table:number-columns-spanned="5" table:number-rows-spanned="1" table:style-name="ce28">
            <text:p>verdienen weniger als oder gleich viel wie … EUR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style-name="ce48"/>
          <table:table-cell office:value-type="string" table:number-columns-spanned="7" table:number-rows-spanned="1" table:style-name="ce69">
            <text:p>Männer und Frauen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Insgesamt<text:span text:style-name="T1">1</text:span></text:p>
          </table:table-cell>
          <table:table-cell office:value-type="float" office:value="3802.6043500000014" table:style-name="ce15">
            <text:p>3 802,6</text:p>
          </table:table-cell>
          <table:table-cell office:value-type="float" office:value="2541.0292727088295" table:style-name="ce50">
            <text:p>2 541</text:p>
          </table:table-cell>
          <table:table-cell office:value-type="float" office:value="1025" table:style-name="ce50">
            <text:p>1 025</text:p>
          </table:table-cell>
          <table:table-cell office:value-type="float" office:value="1683" table:style-name="ce50">
            <text:p>1 683</text:p>
          </table:table-cell>
          <table:table-cell office:value-type="float" office:value="2330" table:style-name="ce50">
            <text:p>2 330</text:p>
          </table:table-cell>
          <table:table-cell office:value-type="float" office:value="3120" table:style-name="ce50">
            <text:p>3 120</text:p>
          </table:table-cell>
          <table:table-cell office:value-type="float" office:value="4131" table:style-name="ce50">
            <text:p>4 131</text:p>
          </table:table-cell>
          <table:table-cell table:number-columns-repeated="16376"/>
        </table:table-row>
        <table:table-row table:style-name="ro7">
          <table:table-cell office:value-type="string" table:style-name="ce49">
            <text:p>Alter (in Jahren)</text:p>
          </table:table-cell>
          <table:table-cell table:style-name="ce18"/>
          <table:table-cell table:number-columns-repeated="6" table:style-name="ce51"/>
          <table:table-cell table:number-columns-repeated="16376"/>
        </table:table-row>
        <table:table-row table:style-name="ro7">
          <table:table-cell office:value-type="string" table:style-name="ce52">
            <text:p>15-19 Jahre</text:p>
          </table:table-cell>
          <table:table-cell office:value-type="float" office:value="133.24279999999982" table:style-name="ce17">
            <text:p>133,2</text:p>
          </table:table-cell>
          <table:table-cell office:value-type="float" office:value="1162.6852844581481" table:style-name="ce53">
            <text:p>1 163</text:p>
          </table:table-cell>
          <table:table-cell office:value-type="float" office:value="544" table:style-name="ce53">
            <text:p>544</text:p>
          </table:table-cell>
          <table:table-cell office:value-type="float" office:value="814" table:style-name="ce53">
            <text:p>814</text:p>
          </table:table-cell>
          <table:table-cell office:value-type="float" office:value="1076" table:style-name="ce53">
            <text:p>1 076</text:p>
          </table:table-cell>
          <table:table-cell office:value-type="float" office:value="1473" table:style-name="ce53">
            <text:p>1 473</text:p>
          </table:table-cell>
          <table:table-cell office:value-type="float" office:value="1881" table:style-name="ce53">
            <text:p>1 881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-29 Jahre</text:p>
          </table:table-cell>
          <table:table-cell office:value-type="float" office:value="751.84741000000099" table:style-name="ce17">
            <text:p>751,8</text:p>
          </table:table-cell>
          <table:table-cell office:value-type="float" office:value="2060.4526357681907" table:style-name="ce53">
            <text:p>2 060</text:p>
          </table:table-cell>
          <table:table-cell office:value-type="float" office:value="819" table:style-name="ce53">
            <text:p>819</text:p>
          </table:table-cell>
          <table:table-cell office:value-type="float" office:value="1566" table:style-name="ce53">
            <text:p>1 566</text:p>
          </table:table-cell>
          <table:table-cell office:value-type="float" office:value="2093" table:style-name="ce53">
            <text:p>2 093</text:p>
          </table:table-cell>
          <table:table-cell office:value-type="float" office:value="2561" table:style-name="ce53">
            <text:p>2 561</text:p>
          </table:table-cell>
          <table:table-cell office:value-type="float" office:value="3055" table:style-name="ce53">
            <text:p>3 05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30-39 Jahre<text:s/></text:p>
          </table:table-cell>
          <table:table-cell office:value-type="float" office:value="914.04650000000549" table:style-name="ce17">
            <text:p>914,0</text:p>
          </table:table-cell>
          <table:table-cell office:value-type="float" office:value="2548.9523446345452" table:style-name="ce53">
            <text:p>2 549</text:p>
          </table:table-cell>
          <table:table-cell office:value-type="float" office:value="1158" table:style-name="ce53">
            <text:p>1 158</text:p>
          </table:table-cell>
          <table:table-cell office:value-type="float" office:value="1781" table:style-name="ce53">
            <text:p>1 781</text:p>
          </table:table-cell>
          <table:table-cell office:value-type="float" office:value="2410" table:style-name="ce53">
            <text:p>2 410</text:p>
          </table:table-cell>
          <table:table-cell office:value-type="float" office:value="3138" table:style-name="ce53">
            <text:p>3 138</text:p>
          </table:table-cell>
          <table:table-cell office:value-type="float" office:value="3975" table:style-name="ce53">
            <text:p>3 97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40-49 Jahre</text:p>
          </table:table-cell>
          <table:table-cell office:value-type="float" office:value="891.10340999999994" table:style-name="ce17">
            <text:p>891,1</text:p>
          </table:table-cell>
          <table:table-cell office:value-type="float" office:value="2766.8460476545415" table:style-name="ce53">
            <text:p>2 767</text:p>
          </table:table-cell>
          <table:table-cell office:value-type="float" office:value="1280" table:style-name="ce53">
            <text:p>1 280</text:p>
          </table:table-cell>
          <table:table-cell office:value-type="float" office:value="1817" table:style-name="ce53">
            <text:p>1 817</text:p>
          </table:table-cell>
          <table:table-cell office:value-type="float" office:value="2483" table:style-name="ce53">
            <text:p>2 483</text:p>
          </table:table-cell>
          <table:table-cell office:value-type="float" office:value="3399" table:style-name="ce53">
            <text:p>3 399</text:p>
          </table:table-cell>
          <table:table-cell office:value-type="float" office:value="4453" table:style-name="ce53">
            <text:p>4 453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50-59 Jahre</text:p>
          </table:table-cell>
          <table:table-cell office:value-type="float" office:value="945.25445000000627" table:style-name="ce17">
            <text:p>945,3</text:p>
          </table:table-cell>
          <table:table-cell office:value-type="float" office:value="2867.6551193596424" table:style-name="ce53">
            <text:p>2 868</text:p>
          </table:table-cell>
          <table:table-cell office:value-type="float" office:value="1292" table:style-name="ce53">
            <text:p>1 292</text:p>
          </table:table-cell>
          <table:table-cell office:value-type="float" office:value="1840" table:style-name="ce53">
            <text:p>1 840</text:p>
          </table:table-cell>
          <table:table-cell office:value-type="float" office:value="2575" table:style-name="ce53">
            <text:p>2 575</text:p>
          </table:table-cell>
          <table:table-cell office:value-type="float" office:value="3537" table:style-name="ce53">
            <text:p>3 537</text:p>
          </table:table-cell>
          <table:table-cell office:value-type="float" office:value="4634" table:style-name="ce53">
            <text:p>4 63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60+ Jahre<text:s/></text:p>
          </table:table-cell>
          <table:table-cell office:value-type="float" office:value="167.10978000000028" table:style-name="ce17">
            <text:p>167,1</text:p>
          </table:table-cell>
          <table:table-cell office:value-type="float" office:value="2707.1597215913962" table:style-name="ce53">
            <text:p>2 707</text:p>
          </table:table-cell>
          <table:table-cell office:value-type="float" office:value="473" table:style-name="ce53">
            <text:p>473</text:p>
          </table:table-cell>
          <table:table-cell office:value-type="float" office:value="980" table:style-name="ce53">
            <text:p>980</text:p>
          </table:table-cell>
          <table:table-cell office:value-type="float" office:value="2372" table:style-name="ce53">
            <text:p>2 372</text:p>
          </table:table-cell>
          <table:table-cell office:value-type="float" office:value="3734" table:style-name="ce53">
            <text:p>3 734</text:p>
          </table:table-cell>
          <table:table-cell office:value-type="float" office:value="5398" table:style-name="ce53">
            <text:p>5 398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Staatsangehörigkeit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3050.2308400000088" table:style-name="ce17">
            <text:p>3 050,2</text:p>
          </table:table-cell>
          <table:table-cell office:value-type="float" office:value="2627.4249534733412" table:style-name="ce53">
            <text:p>2 627</text:p>
          </table:table-cell>
          <table:table-cell office:value-type="float" office:value="1054" table:style-name="ce53">
            <text:p>1 054</text:p>
          </table:table-cell>
          <table:table-cell office:value-type="float" office:value="1743" table:style-name="ce53">
            <text:p>1 743</text:p>
          </table:table-cell>
          <table:table-cell office:value-type="float" office:value="2423" table:style-name="ce53">
            <text:p>2 423</text:p>
          </table:table-cell>
          <table:table-cell office:value-type="float" office:value="3230" table:style-name="ce53">
            <text:p>3 230</text:p>
          </table:table-cell>
          <table:table-cell office:value-type="float" office:value="4240" table:style-name="ce53">
            <text:p>4 240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752.37351000000399" table:style-name="ce17">
            <text:p>752,4</text:p>
          </table:table-cell>
          <table:table-cell office:value-type="float" office:value="2190.7687087627573" table:style-name="ce53">
            <text:p>2 191</text:p>
          </table:table-cell>
          <table:table-cell office:value-type="float" office:value="931" table:style-name="ce53">
            <text:p>931</text:p>
          </table:table-cell>
          <table:table-cell office:value-type="float" office:value="1518" table:style-name="ce53">
            <text:p>1 518</text:p>
          </table:table-cell>
          <table:table-cell office:value-type="float" office:value="2018" table:style-name="ce53">
            <text:p>2 018</text:p>
          </table:table-cell>
          <table:table-cell office:value-type="float" office:value="2595" table:style-name="ce53">
            <text:p>2 595</text:p>
          </table:table-cell>
          <table:table-cell office:value-type="float" office:value="3462" table:style-name="ce53">
            <text:p>3 462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Geburtsland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2877.4383399999965" table:style-name="ce17">
            <text:p>2 877,4</text:p>
          </table:table-cell>
          <table:table-cell office:value-type="float" office:value="2632.709877838754" table:style-name="ce53">
            <text:p>2 633</text:p>
          </table:table-cell>
          <table:table-cell office:value-type="float" office:value="1051" table:style-name="ce53">
            <text:p>1 051</text:p>
          </table:table-cell>
          <table:table-cell office:value-type="float" office:value="1743" table:style-name="ce53">
            <text:p>1 743</text:p>
          </table:table-cell>
          <table:table-cell office:value-type="float" office:value="2426" table:style-name="ce53">
            <text:p>2 426</text:p>
          </table:table-cell>
          <table:table-cell office:value-type="float" office:value="3239" table:style-name="ce53">
            <text:p>3 239</text:p>
          </table:table-cell>
          <table:table-cell office:value-type="float" office:value="4252" table:style-name="ce53">
            <text:p>4 25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925.16601000000571" table:style-name="ce17">
            <text:p>925,2</text:p>
          </table:table-cell>
          <table:table-cell office:value-type="float" office:value="2255.8855413311212" table:style-name="ce53">
            <text:p>2 256</text:p>
          </table:table-cell>
          <table:table-cell office:value-type="float" office:value="955" table:style-name="ce53">
            <text:p>955</text:p>
          </table:table-cell>
          <table:table-cell office:value-type="float" office:value="1552" table:style-name="ce53">
            <text:p>1 552</text:p>
          </table:table-cell>
          <table:table-cell office:value-type="float" office:value="2074" table:style-name="ce53">
            <text:p>2 074</text:p>
          </table:table-cell>
          <table:table-cell office:value-type="float" office:value="2694" table:style-name="ce53">
            <text:p>2 694</text:p>
          </table:table-cell>
          <table:table-cell office:value-type="float" office:value="3582" table:style-name="ce53">
            <text:p>3 58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Höchste abgeschlossene Schulbild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Pflichtschule</text:p>
          </table:table-cell>
          <table:table-cell office:value-type="float" office:value="480.52338999999955" table:style-name="ce17">
            <text:p>480,5</text:p>
          </table:table-cell>
          <table:table-cell office:value-type="float" office:value="1671.0239902786006" table:style-name="ce53">
            <text:p>1 671</text:p>
          </table:table-cell>
          <table:table-cell office:value-type="float" office:value="697" table:style-name="ce53">
            <text:p>697</text:p>
          </table:table-cell>
          <table:table-cell office:value-type="float" office:value="1069" table:style-name="ce53">
            <text:p>1 069</text:p>
          </table:table-cell>
          <table:table-cell office:value-type="float" office:value="1619" table:style-name="ce53">
            <text:p>1 619</text:p>
          </table:table-cell>
          <table:table-cell office:value-type="float" office:value="2145" table:style-name="ce53">
            <text:p>2 145</text:p>
          </table:table-cell>
          <table:table-cell office:value-type="float" office:value="2636" table:style-name="ce53">
            <text:p>2 63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Lehre</text:p>
          </table:table-cell>
          <table:table-cell office:value-type="float" office:value="1320.1503499999906" table:style-name="ce17">
            <text:p>1 320,2</text:p>
          </table:table-cell>
          <table:table-cell office:value-type="float" office:value="2412.7584428167493" table:style-name="ce53">
            <text:p>2 413</text:p>
          </table:table-cell>
          <table:table-cell office:value-type="float" office:value="1210" table:style-name="ce53">
            <text:p>1 210</text:p>
          </table:table-cell>
          <table:table-cell office:value-type="float" office:value="1778" table:style-name="ce53">
            <text:p>1 778</text:p>
          </table:table-cell>
          <table:table-cell office:value-type="float" office:value="2325" table:style-name="ce53">
            <text:p>2 325</text:p>
          </table:table-cell>
          <table:table-cell office:value-type="float" office:value="2905" table:style-name="ce53">
            <text:p>2 905</text:p>
          </table:table-cell>
          <table:table-cell office:value-type="float" office:value="3644" table:style-name="ce53">
            <text:p>3 64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BMS</text:p>
          </table:table-cell>
          <table:table-cell office:value-type="float" office:value="445.35961999999972" table:style-name="ce17">
            <text:p>445,4</text:p>
          </table:table-cell>
          <table:table-cell office:value-type="float" office:value="2407.6998845112953" table:style-name="ce53">
            <text:p>2 408</text:p>
          </table:table-cell>
          <table:table-cell office:value-type="float" office:value="1101" table:style-name="ce53">
            <text:p>1 101</text:p>
          </table:table-cell>
          <table:table-cell office:value-type="float" office:value="1679" table:style-name="ce53">
            <text:p>1 679</text:p>
          </table:table-cell>
          <table:table-cell office:value-type="float" office:value="2252" table:style-name="ce53">
            <text:p>2 252</text:p>
          </table:table-cell>
          <table:table-cell office:value-type="float" office:value="2999" table:style-name="ce53">
            <text:p>2 999</text:p>
          </table:table-cell>
          <table:table-cell office:value-type="float" office:value="3749" table:style-name="ce53">
            <text:p>3 749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Höhere Schule</text:p>
          </table:table-cell>
          <table:table-cell office:value-type="float" office:value="741.76357000000564" table:style-name="ce17">
            <text:p>741,8</text:p>
          </table:table-cell>
          <table:table-cell office:value-type="float" office:value="2560.6910127980518" table:style-name="ce53">
            <text:p>2 561</text:p>
          </table:table-cell>
          <table:table-cell office:value-type="float" office:value="929" table:style-name="ce53">
            <text:p>929</text:p>
          </table:table-cell>
          <table:table-cell office:value-type="float" office:value="1678" table:style-name="ce53">
            <text:p>1 678</text:p>
          </table:table-cell>
          <table:table-cell office:value-type="float" office:value="2358" table:style-name="ce53">
            <text:p>2 358</text:p>
          </table:table-cell>
          <table:table-cell office:value-type="float" office:value="3205" table:style-name="ce53">
            <text:p>3 205</text:p>
          </table:table-cell>
          <table:table-cell office:value-type="float" office:value="4282" table:style-name="ce53">
            <text:p>4 282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Universität<text:span text:style-name="T2">2</text:span></text:p>
          </table:table-cell>
          <table:table-cell office:value-type="float" office:value="814.80742000000146" table:style-name="ce17">
            <text:p>814,8</text:p>
          </table:table-cell>
          <table:table-cell office:value-type="float" office:value="3316.9056531051137" table:style-name="ce53">
            <text:p>3 317</text:p>
          </table:table-cell>
          <table:table-cell office:value-type="float" office:value="1403" table:style-name="ce53">
            <text:p>1 403</text:p>
          </table:table-cell>
          <table:table-cell office:value-type="float" office:value="2147" table:style-name="ce53">
            <text:p>2 147</text:p>
          </table:table-cell>
          <table:table-cell office:value-type="float" office:value="2997" table:style-name="ce53">
            <text:p>2 997</text:p>
          </table:table-cell>
          <table:table-cell office:value-type="float" office:value="4069" table:style-name="ce53">
            <text:p>4 069</text:p>
          </table:table-cell>
          <table:table-cell office:value-type="float" office:value="5544" table:style-name="ce53">
            <text:p>5 544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Vollzeit/Teilzeit (Selbstzuordnung)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Vollzeit<text:s/></text:p>
          </table:table-cell>
          <table:table-cell office:value-type="float" office:value="2650.05006" table:style-name="ce17">
            <text:p>2 650,1</text:p>
          </table:table-cell>
          <table:table-cell office:value-type="float" office:value="2945.7902530452798" table:style-name="ce53">
            <text:p>2 946</text:p>
          </table:table-cell>
          <table:table-cell office:value-type="float" office:value="1679" table:style-name="ce53">
            <text:p>1 679</text:p>
          </table:table-cell>
          <table:table-cell office:value-type="float" office:value="2105" table:style-name="ce53">
            <text:p>2 105</text:p>
          </table:table-cell>
          <table:table-cell office:value-type="float" office:value="2643" table:style-name="ce53">
            <text:p>2 643</text:p>
          </table:table-cell>
          <table:table-cell office:value-type="float" office:value="3448" table:style-name="ce53">
            <text:p>3 448</text:p>
          </table:table-cell>
          <table:table-cell office:value-type="float" office:value="4504" table:style-name="ce53">
            <text:p>4 50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Teilzeit<text:s/></text:p>
          </table:table-cell>
          <table:table-cell office:value-type="float" office:value="1152.5542899999962" table:style-name="ce17">
            <text:p>1 152,6</text:p>
          </table:table-cell>
          <table:table-cell office:value-type="float" office:value="1610.3686786416001" table:style-name="ce53">
            <text:p>1 610</text:p>
          </table:table-cell>
          <table:table-cell office:value-type="float" office:value="542" table:style-name="ce53">
            <text:p>542</text:p>
          </table:table-cell>
          <table:table-cell office:value-type="float" office:value="989" table:style-name="ce53">
            <text:p>989</text:p>
          </table:table-cell>
          <table:table-cell office:value-type="float" office:value="1505" table:style-name="ce53">
            <text:p>1 505</text:p>
          </table:table-cell>
          <table:table-cell office:value-type="float" office:value="2041" table:style-name="ce53">
            <text:p>2 041</text:p>
          </table:table-cell>
          <table:table-cell office:value-type="float" office:value="2723" table:style-name="ce53">
            <text:p>2 723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Berufliche Stell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Lehrlinge</text:p>
          </table:table-cell>
          <table:table-cell office:value-type="float" office:value="106.83951999999992" table:style-name="ce17">
            <text:p>106,8</text:p>
          </table:table-cell>
          <table:table-cell office:value-type="float" office:value="1155.4804279352827" table:style-name="ce53">
            <text:p>1 155</text:p>
          </table:table-cell>
          <table:table-cell office:value-type="float" office:value="738" table:style-name="ce53">
            <text:p>738</text:p>
          </table:table-cell>
          <table:table-cell office:value-type="float" office:value="865" table:style-name="ce53">
            <text:p>865</text:p>
          </table:table-cell>
          <table:table-cell office:value-type="float" office:value="1076" table:style-name="ce53">
            <text:p>1 076</text:p>
          </table:table-cell>
          <table:table-cell office:value-type="float" office:value="1376" table:style-name="ce53">
            <text:p>1 376</text:p>
          </table:table-cell>
          <table:table-cell office:value-type="float" office:value="1704" table:style-name="ce53">
            <text:p>1 70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ngestellte</text:p>
          </table:table-cell>
          <table:table-cell office:value-type="float" office:value="2327.620850000018" table:style-name="ce17">
            <text:p>2 327,6</text:p>
          </table:table-cell>
          <table:table-cell office:value-type="float" office:value="2695.9003226277573" table:style-name="ce53">
            <text:p>2 696</text:p>
          </table:table-cell>
          <table:table-cell office:value-type="float" office:value="1088" table:style-name="ce53">
            <text:p>1 088</text:p>
          </table:table-cell>
          <table:table-cell office:value-type="float" office:value="1729" table:style-name="ce53">
            <text:p>1 729</text:p>
          </table:table-cell>
          <table:table-cell office:value-type="float" office:value="2417" table:style-name="ce53">
            <text:p>2 417</text:p>
          </table:table-cell>
          <table:table-cell office:value-type="float" office:value="3327" table:style-name="ce53">
            <text:p>3 327</text:p>
          </table:table-cell>
          <table:table-cell office:value-type="float" office:value="4499" table:style-name="ce53">
            <text:p>4 49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rbeiter:innen</text:p>
          </table:table-cell>
          <table:table-cell office:value-type="float" office:value="1011.8814400000022" table:style-name="ce17">
            <text:p>1 011,9</text:p>
          </table:table-cell>
          <table:table-cell office:value-type="float" office:value="2115.9635775906704" table:style-name="ce53">
            <text:p>2 116</text:p>
          </table:table-cell>
          <table:table-cell office:value-type="float" office:value="948" table:style-name="ce53">
            <text:p>948</text:p>
          </table:table-cell>
          <table:table-cell office:value-type="float" office:value="1593" table:style-name="ce53">
            <text:p>1 593</text:p>
          </table:table-cell>
          <table:table-cell office:value-type="float" office:value="2147" table:style-name="ce53">
            <text:p>2 147</text:p>
          </table:table-cell>
          <table:table-cell office:value-type="float" office:value="2610" table:style-name="ce53">
            <text:p>2 610</text:p>
          </table:table-cell>
          <table:table-cell office:value-type="float" office:value="3128" table:style-name="ce53">
            <text:p>3 128</text:p>
          </table:table-cell>
          <table:table-cell table:number-columns-repeated="16376"/>
        </table:table-row>
        <table:table-row table:style-name="ro15">
          <table:table-cell office:value-type="string" table:style-name="ce54">
            <text:p>Beamt:innen und Vertrags-</text:p>
            <text:p>bedienstete</text:p>
          </table:table-cell>
          <table:table-cell office:value-type="float" office:value="356.26253999999892" table:style-name="ce17">
            <text:p>356,3</text:p>
          </table:table-cell>
          <table:table-cell office:value-type="float" office:value="3152.0011035681632" table:style-name="ce53">
            <text:p>3 152</text:p>
          </table:table-cell>
          <table:table-cell office:value-type="float" office:value="1816" table:style-name="ce53">
            <text:p>1 816</text:p>
          </table:table-cell>
          <table:table-cell office:value-type="float" office:value="2347" table:style-name="ce53">
            <text:p>2 347</text:p>
          </table:table-cell>
          <table:table-cell office:value-type="float" office:value="2995" table:style-name="ce53">
            <text:p>2 995</text:p>
          </table:table-cell>
          <table:table-cell office:value-type="float" office:value="3740" table:style-name="ce53">
            <text:p>3 740</text:p>
          </table:table-cell>
          <table:table-cell office:value-type="float" office:value="4510" table:style-name="ce53">
            <text:p>4 51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Wirtschaftsbereiche (ÖNACE 08)</text:p>
          </table:table-cell>
          <table:table-cell table:style-name="ce17"/>
          <table:table-cell table:number-columns-repeated="4" table:style-name="ce51"/>
          <table:table-cell table:style-name="ce93"/>
          <table:table-cell table:style-name="ce94"/>
          <table:table-cell table:number-columns-repeated="16376"/>
        </table:table-row>
        <table:table-row table:style-name="ro8">
          <table:table-cell office:value-type="string" table:style-name="ce52">
            <text:p>Land- und Forstwirtschaft</text:p>
          </table:table-cell>
          <table:table-cell office:value-type="float" office:value="35.091450000000052" table:style-name="ce17">
            <text:p>35,1</text:p>
          </table:table-cell>
          <table:table-cell office:value-type="float" office:value="1733.4043688704787" table:style-name="ce53">
            <text:p>1 733</text:p>
          </table:table-cell>
          <table:table-cell office:value-type="float" office:value="641" table:style-name="ce86">
            <text:p>(641)</text:p>
          </table:table-cell>
          <table:table-cell office:value-type="float" office:value="1106" table:style-name="ce53">
            <text:p>1 106</text:p>
          </table:table-cell>
          <table:table-cell office:value-type="float" office:value="1662" table:style-name="ce53">
            <text:p>1 662</text:p>
          </table:table-cell>
          <table:table-cell office:value-type="float" office:value="2123" table:style-name="ce53">
            <text:p>2 123</text:p>
          </table:table-cell>
          <table:table-cell office:value-type="float" office:value="2762" table:style-name="ce53">
            <text:p>2 76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Industrie und Gewerbe</text:p>
          </table:table-cell>
          <table:table-cell office:value-type="float" office:value="1082.7661800000033" table:style-name="ce17">
            <text:p>1 082,8</text:p>
          </table:table-cell>
          <table:table-cell office:value-type="float" office:value="2828.3604090404774" table:style-name="ce53">
            <text:p>2 828</text:p>
          </table:table-cell>
          <table:table-cell office:value-type="float" office:value="1415" table:style-name="ce53">
            <text:p>1 415</text:p>
          </table:table-cell>
          <table:table-cell office:value-type="float" office:value="2063" table:style-name="ce53">
            <text:p>2 063</text:p>
          </table:table-cell>
          <table:table-cell office:value-type="float" office:value="2576" table:style-name="ce53">
            <text:p>2 576</text:p>
          </table:table-cell>
          <table:table-cell office:value-type="float" office:value="3309" table:style-name="ce53">
            <text:p>3 309</text:p>
          </table:table-cell>
          <table:table-cell office:value-type="float" office:value="4357" table:style-name="ce53">
            <text:p>4 357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Dienstleistungen</text:p>
          </table:table-cell>
          <table:table-cell office:value-type="float" office:value="2684.7467200000056" table:style-name="ce17">
            <text:p>2 684,7</text:p>
          </table:table-cell>
          <table:table-cell office:value-type="float" office:value="2435.7039897528598" table:style-name="ce53">
            <text:p>2 436</text:p>
          </table:table-cell>
          <table:table-cell office:value-type="float" office:value="932" table:style-name="ce53">
            <text:p>932</text:p>
          </table:table-cell>
          <table:table-cell office:value-type="float" office:value="1566" table:style-name="ce53">
            <text:p>1 566</text:p>
          </table:table-cell>
          <table:table-cell office:value-type="float" office:value="2209" table:style-name="ce53">
            <text:p>2 209</text:p>
          </table:table-cell>
          <table:table-cell office:value-type="float" office:value="3045" table:style-name="ce53">
            <text:p>3 045</text:p>
          </table:table-cell>
          <table:table-cell office:value-type="float" office:value="4038" table:style-name="ce53">
            <text:p>4 038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ÖNACE 08 Abschnitte<text:span text:style-name="T1">3</text:span>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22">
            <text:p>Herstellung von Waren</text:p>
          </table:table-cell>
          <table:table-cell office:value-type="float" office:value="700.24288999999874" table:style-name="ce17">
            <text:p>700,2</text:p>
          </table:table-cell>
          <table:table-cell office:value-type="float" office:value="2933.290777361542" table:style-name="ce53">
            <text:p>2 933</text:p>
          </table:table-cell>
          <table:table-cell office:value-type="float" office:value="1478" table:style-name="ce53">
            <text:p>1 478</text:p>
          </table:table-cell>
          <table:table-cell office:value-type="float" office:value="2104" table:style-name="ce53">
            <text:p>2 104</text:p>
          </table:table-cell>
          <table:table-cell office:value-type="float" office:value="2668" table:style-name="ce53">
            <text:p>2 668</text:p>
          </table:table-cell>
          <table:table-cell office:value-type="float" office:value="3452" table:style-name="ce53">
            <text:p>3 452</text:p>
          </table:table-cell>
          <table:table-cell office:value-type="float" office:value="4516" table:style-name="ce53">
            <text:p>4 516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au</text:p>
          </table:table-cell>
          <table:table-cell office:value-type="float" office:value="325.65993000000151" table:style-name="ce17">
            <text:p>325,7</text:p>
          </table:table-cell>
          <table:table-cell office:value-type="float" office:value="2538.3087362636184" table:style-name="ce53">
            <text:p>2 538</text:p>
          </table:table-cell>
          <table:table-cell office:value-type="float" office:value="1220" table:style-name="ce53">
            <text:p>1 220</text:p>
          </table:table-cell>
          <table:table-cell office:value-type="float" office:value="1977" table:style-name="ce53">
            <text:p>1 977</text:p>
          </table:table-cell>
          <table:table-cell office:value-type="float" office:value="2386" table:style-name="ce53">
            <text:p>2 386</text:p>
          </table:table-cell>
          <table:table-cell office:value-type="float" office:value="2894" table:style-name="ce53">
            <text:p>2 894</text:p>
          </table:table-cell>
          <table:table-cell office:value-type="float" office:value="3770" table:style-name="ce53">
            <text:p>3 770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Handel; Instandhaltung und Reparatur von Kfz</text:p>
          </table:table-cell>
          <table:table-cell office:value-type="float" office:value="536.15410000000054" table:style-name="ce17">
            <text:p>536,2</text:p>
          </table:table-cell>
          <table:table-cell office:value-type="float" office:value="2183.7893424483682" table:style-name="ce53">
            <text:p>2 184</text:p>
          </table:table-cell>
          <table:table-cell office:value-type="float" office:value="905" table:style-name="ce53">
            <text:p>905</text:p>
          </table:table-cell>
          <table:table-cell office:value-type="float" office:value="1435" table:style-name="ce53">
            <text:p>1 435</text:p>
          </table:table-cell>
          <table:table-cell office:value-type="float" office:value="1961" table:style-name="ce53">
            <text:p>1 961</text:p>
          </table:table-cell>
          <table:table-cell office:value-type="float" office:value="2618" table:style-name="ce53">
            <text:p>2 618</text:p>
          </table:table-cell>
          <table:table-cell office:value-type="float" office:value="3671" table:style-name="ce53">
            <text:p>3 671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erkehr und Lagerei</text:p>
          </table:table-cell>
          <table:table-cell office:value-type="float" office:value="192.41844000000006" table:style-name="ce17">
            <text:p>192,4</text:p>
          </table:table-cell>
          <table:table-cell office:value-type="float" office:value="2606.4622745616243" table:style-name="ce53">
            <text:p>2 606</text:p>
          </table:table-cell>
          <table:table-cell office:value-type="float" office:value="1241" table:style-name="ce53">
            <text:p>1 241</text:p>
          </table:table-cell>
          <table:table-cell office:value-type="float" office:value="1869" table:style-name="ce53">
            <text:p>1 869</text:p>
          </table:table-cell>
          <table:table-cell office:value-type="float" office:value="2424" table:style-name="ce53">
            <text:p>2 424</text:p>
          </table:table-cell>
          <table:table-cell office:value-type="float" office:value="3144" table:style-name="ce53">
            <text:p>3 144</text:p>
          </table:table-cell>
          <table:table-cell office:value-type="float" office:value="4000" table:style-name="ce53">
            <text:p>4 000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eherbergung und Gastronomie</text:p>
          </table:table-cell>
          <table:table-cell office:value-type="float" office:value="205.44226999999992" table:style-name="ce17">
            <text:p>205,4</text:p>
          </table:table-cell>
          <table:table-cell office:value-type="float" office:value="1539.8887830143237" table:style-name="ce53">
            <text:p>1 540</text:p>
          </table:table-cell>
          <table:table-cell office:value-type="float" office:value="517" table:style-name="ce53">
            <text:p>517</text:p>
          </table:table-cell>
          <table:table-cell office:value-type="float" office:value="972" table:style-name="ce53">
            <text:p>972</text:p>
          </table:table-cell>
          <table:table-cell office:value-type="float" office:value="1551" table:style-name="ce53">
            <text:p>1 551</text:p>
          </table:table-cell>
          <table:table-cell office:value-type="float" office:value="1952" table:style-name="ce53">
            <text:p>1 952</text:p>
          </table:table-cell>
          <table:table-cell office:value-type="float" office:value="2429" table:style-name="ce53">
            <text:p>2 429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Finanz- und Versicherungsdienstleistungen</text:p>
          </table:table-cell>
          <table:table-cell office:value-type="float" office:value="126.77935000000014" table:style-name="ce17">
            <text:p>126,8</text:p>
          </table:table-cell>
          <table:table-cell office:value-type="float" office:value="3383.3566081542476" table:style-name="ce53">
            <text:p>3 383</text:p>
          </table:table-cell>
          <table:table-cell office:value-type="float" office:value="1597" table:style-name="ce53">
            <text:p>1 597</text:p>
          </table:table-cell>
          <table:table-cell office:value-type="float" office:value="2286" table:style-name="ce53">
            <text:p>2 286</text:p>
          </table:table-cell>
          <table:table-cell office:value-type="float" office:value="3043" table:style-name="ce53">
            <text:p>3 043</text:p>
          </table:table-cell>
          <table:table-cell office:value-type="float" office:value="4190" table:style-name="ce53">
            <text:p>4 190</text:p>
          </table:table-cell>
          <table:table-cell office:value-type="float" office:value="5643" table:style-name="ce53">
            <text:p>5 643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sonstigen wirtschaftlichen Dienstleistungen</text:p>
          </table:table-cell>
          <table:table-cell office:value-type="float" office:value="138.31946999999991" table:style-name="ce17">
            <text:p>138,3</text:p>
          </table:table-cell>
          <table:table-cell office:value-type="float" office:value="1863.7177019981341" table:style-name="ce53">
            <text:p>1 864</text:p>
          </table:table-cell>
          <table:table-cell office:value-type="float" office:value="613" table:style-name="ce53">
            <text:p>613</text:p>
          </table:table-cell>
          <table:table-cell office:value-type="float" office:value="1179" table:style-name="ce53">
            <text:p>1 179</text:p>
          </table:table-cell>
          <table:table-cell office:value-type="float" office:value="1717" table:style-name="ce53">
            <text:p>1 717</text:p>
          </table:table-cell>
          <table:table-cell office:value-type="float" office:value="2253" table:style-name="ce53">
            <text:p>2 253</text:p>
          </table:table-cell>
          <table:table-cell office:value-type="float" office:value="3017" table:style-name="ce53">
            <text:p>3 017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Öffentliche Verwaltung, Verteidigung, Sozialversicherung</text:p>
          </table:table-cell>
          <table:table-cell office:value-type="float" office:value="290.54057000000057" table:style-name="ce17">
            <text:p>290,5</text:p>
          </table:table-cell>
          <table:table-cell office:value-type="float" office:value="2866.6547317987424" table:style-name="ce53">
            <text:p>2 867</text:p>
          </table:table-cell>
          <table:table-cell office:value-type="float" office:value="1455" table:style-name="ce53">
            <text:p>1 455</text:p>
          </table:table-cell>
          <table:table-cell office:value-type="float" office:value="2097" table:style-name="ce53">
            <text:p>2 097</text:p>
          </table:table-cell>
          <table:table-cell office:value-type="float" office:value="2699" table:style-name="ce53">
            <text:p>2 699</text:p>
          </table:table-cell>
          <table:table-cell office:value-type="float" office:value="3475" table:style-name="ce53">
            <text:p>3 475</text:p>
          </table:table-cell>
          <table:table-cell office:value-type="float" office:value="4288" table:style-name="ce53">
            <text:p>4 288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rziehung und Unterricht</text:p>
          </table:table-cell>
          <table:table-cell office:value-type="float" office:value="265.7708599999994" table:style-name="ce17">
            <text:p>265,8</text:p>
          </table:table-cell>
          <table:table-cell office:value-type="float" office:value="2608.6718778349077" table:style-name="ce53">
            <text:p>2 609</text:p>
          </table:table-cell>
          <table:table-cell office:value-type="float" office:value="1059" table:style-name="ce53">
            <text:p>1 059</text:p>
          </table:table-cell>
          <table:table-cell office:value-type="float" office:value="1673" table:style-name="ce53">
            <text:p>1 673</text:p>
          </table:table-cell>
          <table:table-cell office:value-type="float" office:value="2398" table:style-name="ce53">
            <text:p>2 398</text:p>
          </table:table-cell>
          <table:table-cell office:value-type="float" office:value="3289" table:style-name="ce53">
            <text:p>3 289</text:p>
          </table:table-cell>
          <table:table-cell office:value-type="float" office:value="4295" table:style-name="ce53">
            <text:p>4 29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Gesundheits- und Sozialwesen</text:p>
          </table:table-cell>
          <table:table-cell office:value-type="float" office:value="433.37534000000102" table:style-name="ce17">
            <text:p>433,4</text:p>
          </table:table-cell>
          <table:table-cell office:value-type="float" office:value="2410.5375353844584" table:style-name="ce53">
            <text:p>2 411</text:p>
          </table:table-cell>
          <table:table-cell office:value-type="float" office:value="1086" table:style-name="ce53">
            <text:p>1 086</text:p>
          </table:table-cell>
          <table:table-cell office:value-type="float" office:value="1661" table:style-name="ce53">
            <text:p>1 661</text:p>
          </table:table-cell>
          <table:table-cell office:value-type="float" office:value="2197" table:style-name="ce53">
            <text:p>2 197</text:p>
          </table:table-cell>
          <table:table-cell office:value-type="float" office:value="2909" table:style-name="ce53">
            <text:p>2 909</text:p>
          </table:table-cell>
          <table:table-cell office:value-type="float" office:value="3651" table:style-name="ce53">
            <text:p>3 651</text:p>
          </table:table-cell>
          <table:table-cell table:number-columns-repeated="16376"/>
        </table:table-row>
        <table:table-row table:style-name="ro6">
          <table:table-cell table:style-name="ce48"/>
          <table:table-cell office:value-type="string" table:number-columns-spanned="7" table:number-rows-spanned="1" table:style-name="ce70">
            <text:p>Männer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Zusammen<text:span text:style-name="T1">1</text:span></text:p>
          </table:table-cell>
          <table:table-cell office:value-type="float" office:value="1995.3981599999922" table:style-name="ce15">
            <text:p>1 995,4</text:p>
          </table:table-cell>
          <table:table-cell office:value-type="float" office:value="2927.8783137747241" table:style-name="ce50">
            <text:p>2 928</text:p>
          </table:table-cell>
          <table:table-cell office:value-type="float" office:value="1390" table:style-name="ce50">
            <text:p>1 390</text:p>
          </table:table-cell>
          <table:table-cell office:value-type="float" office:value="2069" table:style-name="ce50">
            <text:p>2 069</text:p>
          </table:table-cell>
          <table:table-cell office:value-type="float" office:value="2651" table:style-name="ce50">
            <text:p>2 651</text:p>
          </table:table-cell>
          <table:table-cell office:value-type="float" office:value="3519" table:style-name="ce50">
            <text:p>3 519</text:p>
          </table:table-cell>
          <table:table-cell office:value-type="float" office:value="4625" table:style-name="ce50">
            <text:p>4 625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Alter (in Jahren)</text:p>
          </table:table-cell>
          <table:table-cell table:style-name="ce18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15-19 Jahre</text:p>
          </table:table-cell>
          <table:table-cell office:value-type="float" office:value="79.108460000000051" table:style-name="ce17">
            <text:p>79,1</text:p>
          </table:table-cell>
          <table:table-cell office:value-type="float" office:value="1201.6278146483987" table:style-name="ce53">
            <text:p>1 202</text:p>
          </table:table-cell>
          <table:table-cell office:value-type="float" office:value="656" table:style-name="ce53">
            <text:p>656</text:p>
          </table:table-cell>
          <table:table-cell office:value-type="float" office:value="848" table:style-name="ce53">
            <text:p>848</text:p>
          </table:table-cell>
          <table:table-cell office:value-type="float" office:value="1086" table:style-name="ce53">
            <text:p>1 086</text:p>
          </table:table-cell>
          <table:table-cell office:value-type="float" office:value="1510" table:style-name="ce53">
            <text:p>1 510</text:p>
          </table:table-cell>
          <table:table-cell office:value-type="float" office:value="1919" table:style-name="ce53">
            <text:p>1 91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-29 Jahre</text:p>
          </table:table-cell>
          <table:table-cell office:value-type="float" office:value="397.38803999999965" table:style-name="ce17">
            <text:p>397,4</text:p>
          </table:table-cell>
          <table:table-cell office:value-type="float" office:value="2225.7436099234396" table:style-name="ce53">
            <text:p>2 226</text:p>
          </table:table-cell>
          <table:table-cell office:value-type="float" office:value="1063" table:style-name="ce53">
            <text:p>1 063</text:p>
          </table:table-cell>
          <table:table-cell office:value-type="float" office:value="1789" table:style-name="ce53">
            <text:p>1 789</text:p>
          </table:table-cell>
          <table:table-cell office:value-type="float" office:value="2257" table:style-name="ce53">
            <text:p>2 257</text:p>
          </table:table-cell>
          <table:table-cell office:value-type="float" office:value="2690" table:style-name="ce53">
            <text:p>2 690</text:p>
          </table:table-cell>
          <table:table-cell office:value-type="float" office:value="3168" table:style-name="ce53">
            <text:p>3 16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30-39 Jahre<text:s/></text:p>
          </table:table-cell>
          <table:table-cell office:value-type="float" office:value="495.24236999999977" table:style-name="ce17">
            <text:p>495,2</text:p>
          </table:table-cell>
          <table:table-cell office:value-type="float" office:value="2925.8321060453723" table:style-name="ce53">
            <text:p>2 926</text:p>
          </table:table-cell>
          <table:table-cell office:value-type="float" office:value="1746" table:style-name="ce53">
            <text:p>1 746</text:p>
          </table:table-cell>
          <table:table-cell office:value-type="float" office:value="2199" table:style-name="ce53">
            <text:p>2 199</text:p>
          </table:table-cell>
          <table:table-cell office:value-type="float" office:value="2749" table:style-name="ce53">
            <text:p>2 749</text:p>
          </table:table-cell>
          <table:table-cell office:value-type="float" office:value="3446" table:style-name="ce53">
            <text:p>3 446</text:p>
          </table:table-cell>
          <table:table-cell office:value-type="float" office:value="4317" table:style-name="ce53">
            <text:p>4 317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40-49 Jahre</text:p>
          </table:table-cell>
          <table:table-cell office:value-type="float" office:value="447.76304999999962" table:style-name="ce17">
            <text:p>447,8</text:p>
          </table:table-cell>
          <table:table-cell office:value-type="float" office:value="3316.3529988461592" table:style-name="ce53">
            <text:p>3 316</text:p>
          </table:table-cell>
          <table:table-cell office:value-type="float" office:value="1818" table:style-name="ce53">
            <text:p>1 818</text:p>
          </table:table-cell>
          <table:table-cell office:value-type="float" office:value="2315" table:style-name="ce53">
            <text:p>2 315</text:p>
          </table:table-cell>
          <table:table-cell office:value-type="float" office:value="2983" table:style-name="ce53">
            <text:p>2 983</text:p>
          </table:table-cell>
          <table:table-cell office:value-type="float" office:value="3933" table:style-name="ce53">
            <text:p>3 933</text:p>
          </table:table-cell>
          <table:table-cell office:value-type="float" office:value="5092" table:style-name="ce53">
            <text:p>5 09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50-59 Jahre</text:p>
          </table:table-cell>
          <table:table-cell office:value-type="float" office:value="465.37167000000113" table:style-name="ce17">
            <text:p>465,4</text:p>
          </table:table-cell>
          <table:table-cell office:value-type="float" office:value="3406.4769400767336" table:style-name="ce53">
            <text:p>3 406</text:p>
          </table:table-cell>
          <table:table-cell office:value-type="float" office:value="1833" table:style-name="ce53">
            <text:p>1 833</text:p>
          </table:table-cell>
          <table:table-cell office:value-type="float" office:value="2342" table:style-name="ce53">
            <text:p>2 342</text:p>
          </table:table-cell>
          <table:table-cell office:value-type="float" office:value="3008" table:style-name="ce53">
            <text:p>3 008</text:p>
          </table:table-cell>
          <table:table-cell office:value-type="float" office:value="4020" table:style-name="ce53">
            <text:p>4 020</text:p>
          </table:table-cell>
          <table:table-cell office:value-type="float" office:value="5350" table:style-name="ce53">
            <text:p>5 350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60+ Jahre<text:s/></text:p>
          </table:table-cell>
          <table:table-cell office:value-type="float" office:value="110.52456999999981" table:style-name="ce17">
            <text:p>110,5</text:p>
          </table:table-cell>
          <table:table-cell office:value-type="float" office:value="3108.1411212909507" table:style-name="ce53">
            <text:p>3 108</text:p>
          </table:table-cell>
          <table:table-cell office:value-type="float" office:value="556" table:style-name="ce53">
            <text:p>556</text:p>
          </table:table-cell>
          <table:table-cell office:value-type="float" office:value="1839" table:style-name="ce53">
            <text:p>1 839</text:p>
          </table:table-cell>
          <table:table-cell office:value-type="float" office:value="2709" table:style-name="ce53">
            <text:p>2 709</text:p>
          </table:table-cell>
          <table:table-cell office:value-type="float" office:value="4153" table:style-name="ce53">
            <text:p>4 153</text:p>
          </table:table-cell>
          <table:table-cell office:value-type="float" office:value="5812" table:style-name="ce53">
            <text:p>5 812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Staatsangehörigkeit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587.9035999999926" table:style-name="ce17">
            <text:p>1 587,9</text:p>
          </table:table-cell>
          <table:table-cell office:value-type="float" office:value="3055.4315847322046" table:style-name="ce53">
            <text:p>3 055</text:p>
          </table:table-cell>
          <table:table-cell office:value-type="float" office:value="1462" table:style-name="ce53">
            <text:p>1 462</text:p>
          </table:table-cell>
          <table:table-cell office:value-type="float" office:value="2172" table:style-name="ce53">
            <text:p>2 172</text:p>
          </table:table-cell>
          <table:table-cell office:value-type="float" office:value="2787" table:style-name="ce53">
            <text:p>2 787</text:p>
          </table:table-cell>
          <table:table-cell office:value-type="float" office:value="3654" table:style-name="ce53">
            <text:p>3 654</text:p>
          </table:table-cell>
          <table:table-cell office:value-type="float" office:value="4776" table:style-name="ce53">
            <text:p>4 77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407.49455999999935" table:style-name="ce17">
            <text:p>407,5</text:p>
          </table:table-cell>
          <table:table-cell office:value-type="float" office:value="2430.8353639371344" table:style-name="ce53">
            <text:p>2 431</text:p>
          </table:table-cell>
          <table:table-cell office:value-type="float" office:value="1161" table:style-name="ce53">
            <text:p>1 161</text:p>
          </table:table-cell>
          <table:table-cell office:value-type="float" office:value="1780" table:style-name="ce53">
            <text:p>1 780</text:p>
          </table:table-cell>
          <table:table-cell office:value-type="float" office:value="2259" table:style-name="ce53">
            <text:p>2 259</text:p>
          </table:table-cell>
          <table:table-cell office:value-type="float" office:value="2790" table:style-name="ce53">
            <text:p>2 790</text:p>
          </table:table-cell>
          <table:table-cell office:value-type="float" office:value="3723" table:style-name="ce53">
            <text:p>3 723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Geburtsland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507.2331299999969" table:style-name="ce17">
            <text:p>1 507,2</text:p>
          </table:table-cell>
          <table:table-cell office:value-type="float" office:value="3063.2679827638676" table:style-name="ce53">
            <text:p>3 063</text:p>
          </table:table-cell>
          <table:table-cell office:value-type="float" office:value="1451" table:style-name="ce53">
            <text:p>1 451</text:p>
          </table:table-cell>
          <table:table-cell office:value-type="float" office:value="2172" table:style-name="ce53">
            <text:p>2 172</text:p>
          </table:table-cell>
          <table:table-cell office:value-type="float" office:value="2798" table:style-name="ce53">
            <text:p>2 798</text:p>
          </table:table-cell>
          <table:table-cell office:value-type="float" office:value="3675" table:style-name="ce53">
            <text:p>3 675</text:p>
          </table:table-cell>
          <table:table-cell office:value-type="float" office:value="4802" table:style-name="ce53">
            <text:p>4 80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488.16502999999977" table:style-name="ce17">
            <text:p>488,2</text:p>
          </table:table-cell>
          <table:table-cell office:value-type="float" office:value="2509.8561654856812" table:style-name="ce53">
            <text:p>2 510</text:p>
          </table:table-cell>
          <table:table-cell office:value-type="float" office:value="1229" table:style-name="ce53">
            <text:p>1 229</text:p>
          </table:table-cell>
          <table:table-cell office:value-type="float" office:value="1834" table:style-name="ce53">
            <text:p>1 834</text:p>
          </table:table-cell>
          <table:table-cell office:value-type="float" office:value="2310" table:style-name="ce53">
            <text:p>2 310</text:p>
          </table:table-cell>
          <table:table-cell office:value-type="float" office:value="2909" table:style-name="ce53">
            <text:p>2 909</text:p>
          </table:table-cell>
          <table:table-cell office:value-type="float" office:value="3875" table:style-name="ce53">
            <text:p>3 87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Höchste abgeschlossene Schulbild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Pflichtschule</text:p>
          </table:table-cell>
          <table:table-cell office:value-type="float" office:value="261.57736000000045" table:style-name="ce17">
            <text:p>261,6</text:p>
          </table:table-cell>
          <table:table-cell office:value-type="float" office:value="1870.507411383004" table:style-name="ce53">
            <text:p>1 871</text:p>
          </table:table-cell>
          <table:table-cell office:value-type="float" office:value="808" table:style-name="ce53">
            <text:p>808</text:p>
          </table:table-cell>
          <table:table-cell office:value-type="float" office:value="1198" table:style-name="ce53">
            <text:p>1 198</text:p>
          </table:table-cell>
          <table:table-cell office:value-type="float" office:value="1865" table:style-name="ce53">
            <text:p>1 865</text:p>
          </table:table-cell>
          <table:table-cell office:value-type="float" office:value="2367" table:style-name="ce53">
            <text:p>2 367</text:p>
          </table:table-cell>
          <table:table-cell office:value-type="float" office:value="2905" table:style-name="ce53">
            <text:p>2 90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Lehre</text:p>
          </table:table-cell>
          <table:table-cell office:value-type="float" office:value="843.08167000000253" table:style-name="ce17">
            <text:p>843,1</text:p>
          </table:table-cell>
          <table:table-cell office:value-type="float" office:value="2762.477285634734" table:style-name="ce53">
            <text:p>2 762</text:p>
          </table:table-cell>
          <table:table-cell office:value-type="float" office:value="1776" table:style-name="ce53">
            <text:p>1 776</text:p>
          </table:table-cell>
          <table:table-cell office:value-type="float" office:value="2193" table:style-name="ce53">
            <text:p>2 193</text:p>
          </table:table-cell>
          <table:table-cell office:value-type="float" office:value="2615" table:style-name="ce53">
            <text:p>2 615</text:p>
          </table:table-cell>
          <table:table-cell office:value-type="float" office:value="3206" table:style-name="ce53">
            <text:p>3 206</text:p>
          </table:table-cell>
          <table:table-cell office:value-type="float" office:value="3924" table:style-name="ce53">
            <text:p>3 92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BMS</text:p>
          </table:table-cell>
          <table:table-cell office:value-type="float" office:value="158.85446000000016" table:style-name="ce17">
            <text:p>158,9</text:p>
          </table:table-cell>
          <table:table-cell office:value-type="float" office:value="2923.5391817138761" table:style-name="ce53">
            <text:p>2 924</text:p>
          </table:table-cell>
          <table:table-cell office:value-type="float" office:value="1479" table:style-name="ce53">
            <text:p>1 479</text:p>
          </table:table-cell>
          <table:table-cell office:value-type="float" office:value="2073" table:style-name="ce53">
            <text:p>2 073</text:p>
          </table:table-cell>
          <table:table-cell office:value-type="float" office:value="2750" table:style-name="ce53">
            <text:p>2 750</text:p>
          </table:table-cell>
          <table:table-cell office:value-type="float" office:value="3545" table:style-name="ce53">
            <text:p>3 545</text:p>
          </table:table-cell>
          <table:table-cell office:value-type="float" office:value="4519" table:style-name="ce53">
            <text:p>4 519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Höhere Schule</text:p>
          </table:table-cell>
          <table:table-cell office:value-type="float" office:value="353.94801999999964" table:style-name="ce17">
            <text:p>353,9</text:p>
          </table:table-cell>
          <table:table-cell office:value-type="float" office:value="3063.5235533454834" table:style-name="ce53">
            <text:p>3 064</text:p>
          </table:table-cell>
          <table:table-cell office:value-type="float" office:value="1348" table:style-name="ce53">
            <text:p>1 348</text:p>
          </table:table-cell>
          <table:table-cell office:value-type="float" office:value="2068" table:style-name="ce53">
            <text:p>2 068</text:p>
          </table:table-cell>
          <table:table-cell office:value-type="float" office:value="2812" table:style-name="ce53">
            <text:p>2 812</text:p>
          </table:table-cell>
          <table:table-cell office:value-type="float" office:value="3772" table:style-name="ce53">
            <text:p>3 772</text:p>
          </table:table-cell>
          <table:table-cell office:value-type="float" office:value="4945" table:style-name="ce53">
            <text:p>4 945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Universität<text:span text:style-name="T2">2</text:span></text:p>
          </table:table-cell>
          <table:table-cell office:value-type="float" office:value="377.93664999999942" table:style-name="ce17">
            <text:p>377,9</text:p>
          </table:table-cell>
          <table:table-cell office:value-type="float" office:value="3903.461895637809" table:style-name="ce53">
            <text:p>3 903</text:p>
          </table:table-cell>
          <table:table-cell office:value-type="float" office:value="1744" table:style-name="ce53">
            <text:p>1 744</text:p>
          </table:table-cell>
          <table:table-cell office:value-type="float" office:value="2586" table:style-name="ce53">
            <text:p>2 586</text:p>
          </table:table-cell>
          <table:table-cell office:value-type="float" office:value="3505" table:style-name="ce53">
            <text:p>3 505</text:p>
          </table:table-cell>
          <table:table-cell office:value-type="float" office:value="4737" table:style-name="ce53">
            <text:p>4 737</text:p>
          </table:table-cell>
          <table:table-cell office:value-type="float" office:value="6604" table:style-name="ce53">
            <text:p>6 604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9">
            <text:p>Vollzeit/Teilzeit (Selbstzuordnung)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Vollzeit<text:s/></text:p>
          </table:table-cell>
          <table:table-cell office:value-type="float" office:value="1767.7157499999969" table:style-name="ce17">
            <text:p>1 767,7</text:p>
          </table:table-cell>
          <table:table-cell office:value-type="float" office:value="3092.8840557368985" table:style-name="ce53">
            <text:p>3 093</text:p>
          </table:table-cell>
          <table:table-cell office:value-type="float" office:value="1769" table:style-name="ce53">
            <text:p>1 769</text:p>
          </table:table-cell>
          <table:table-cell office:value-type="float" office:value="2210" table:style-name="ce53">
            <text:p>2 210</text:p>
          </table:table-cell>
          <table:table-cell office:value-type="float" office:value="2758" table:style-name="ce53">
            <text:p>2 758</text:p>
          </table:table-cell>
          <table:table-cell office:value-type="float" office:value="3611" table:style-name="ce53">
            <text:p>3 611</text:p>
          </table:table-cell>
          <table:table-cell office:value-type="float" office:value="4748" table:style-name="ce53">
            <text:p>4 74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Teilzeit<text:s/></text:p>
          </table:table-cell>
          <table:table-cell office:value-type="float" office:value="227.68240999999998" table:style-name="ce17">
            <text:p>227,7</text:p>
          </table:table-cell>
          <table:table-cell office:value-type="float" office:value="1646.7813291329801" table:style-name="ce53">
            <text:p>1 647</text:p>
          </table:table-cell>
          <table:table-cell office:value-type="float" office:value="460" table:style-name="ce53">
            <text:p>460</text:p>
          </table:table-cell>
          <table:table-cell office:value-type="float" office:value="753" table:style-name="ce53">
            <text:p>753</text:p>
          </table:table-cell>
          <table:table-cell office:value-type="float" office:value="1433" table:style-name="ce53">
            <text:p>1 433</text:p>
          </table:table-cell>
          <table:table-cell office:value-type="float" office:value="2199" table:style-name="ce53">
            <text:p>2 199</text:p>
          </table:table-cell>
          <table:table-cell office:value-type="float" office:value="3192" table:style-name="ce53">
            <text:p>3 192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Berufliche Stell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Lehrlinge</text:p>
          </table:table-cell>
          <table:table-cell office:value-type="float" office:value="71.412780000000055" table:style-name="ce17">
            <text:p>71,4</text:p>
          </table:table-cell>
          <table:table-cell office:value-type="float" office:value="1190.5293696730469" table:style-name="ce53">
            <text:p>1 191</text:p>
          </table:table-cell>
          <table:table-cell office:value-type="float" office:value="748" table:style-name="ce53">
            <text:p>748</text:p>
          </table:table-cell>
          <table:table-cell office:value-type="float" office:value="885" table:style-name="ce53">
            <text:p>885</text:p>
          </table:table-cell>
          <table:table-cell office:value-type="float" office:value="1086" table:style-name="ce53">
            <text:p>1 086</text:p>
          </table:table-cell>
          <table:table-cell office:value-type="float" office:value="1414" table:style-name="ce53">
            <text:p>1 414</text:p>
          </table:table-cell>
          <table:table-cell office:value-type="float" office:value="1768" table:style-name="ce53">
            <text:p>1 76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ngestellte</text:p>
          </table:table-cell>
          <table:table-cell office:value-type="float" office:value="1049.3592200000103" table:style-name="ce17">
            <text:p>1 049,4</text:p>
          </table:table-cell>
          <table:table-cell office:value-type="float" office:value="3318.5973797514353" table:style-name="ce53">
            <text:p>3 319</text:p>
          </table:table-cell>
          <table:table-cell office:value-type="float" office:value="1553" table:style-name="ce53">
            <text:p>1 553</text:p>
          </table:table-cell>
          <table:table-cell office:value-type="float" office:value="2253" table:style-name="ce53">
            <text:p>2 253</text:p>
          </table:table-cell>
          <table:table-cell office:value-type="float" office:value="3015" table:style-name="ce53">
            <text:p>3 015</text:p>
          </table:table-cell>
          <table:table-cell office:value-type="float" office:value="4035" table:style-name="ce53">
            <text:p>4 035</text:p>
          </table:table-cell>
          <table:table-cell office:value-type="float" office:value="5337" table:style-name="ce53">
            <text:p>5 337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rbeiter</text:p>
          </table:table-cell>
          <table:table-cell office:value-type="float" office:value="704.69407000000137" table:style-name="ce17">
            <text:p>704,7</text:p>
          </table:table-cell>
          <table:table-cell office:value-type="float" office:value="2391.8493359536683" table:style-name="ce53">
            <text:p>2 392</text:p>
          </table:table-cell>
          <table:table-cell office:value-type="float" office:value="1512" table:style-name="ce53">
            <text:p>1 512</text:p>
          </table:table-cell>
          <table:table-cell office:value-type="float" office:value="1982" table:style-name="ce53">
            <text:p>1 982</text:p>
          </table:table-cell>
          <table:table-cell office:value-type="float" office:value="2357" table:style-name="ce53">
            <text:p>2 357</text:p>
          </table:table-cell>
          <table:table-cell office:value-type="float" office:value="2795" table:style-name="ce53">
            <text:p>2 795</text:p>
          </table:table-cell>
          <table:table-cell office:value-type="float" office:value="3314" table:style-name="ce53">
            <text:p>3 314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Beamte und Vertragsbedienstete</text:p>
          </table:table-cell>
          <table:table-cell office:value-type="float" office:value="169.93209000000027" table:style-name="ce17">
            <text:p>169,9</text:p>
          </table:table-cell>
          <table:table-cell office:value-type="float" office:value="3468.0982665487149" table:style-name="ce53">
            <text:p>3 468</text:p>
          </table:table-cell>
          <table:table-cell office:value-type="float" office:value="2188" table:style-name="ce53">
            <text:p>2 188</text:p>
          </table:table-cell>
          <table:table-cell office:value-type="float" office:value="2646" table:style-name="ce53">
            <text:p>2 646</text:p>
          </table:table-cell>
          <table:table-cell office:value-type="float" office:value="3243" table:style-name="ce53">
            <text:p>3 243</text:p>
          </table:table-cell>
          <table:table-cell office:value-type="float" office:value="3974" table:style-name="ce53">
            <text:p>3 974</text:p>
          </table:table-cell>
          <table:table-cell office:value-type="float" office:value="4874" table:style-name="ce53">
            <text:p>4 87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Wirtschaftsbereiche (ÖNACE 08)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Land- und Forstwirtschaft</text:p>
          </table:table-cell>
          <table:table-cell office:value-type="float" office:value="19.74593999999999" table:style-name="ce17">
            <text:p>19,7</text:p>
          </table:table-cell>
          <table:table-cell office:value-type="float" office:value="1999.2976692930279" table:style-name="ce53">
            <text:p>1 999</text:p>
          </table:table-cell>
          <table:table-cell office:value-type="float" office:value="784" table:style-name="ce87">
            <text:p>(x)</text:p>
          </table:table-cell>
          <table:table-cell office:value-type="float" office:value="1421" table:style-name="ce86">
            <text:p>(1 421)</text:p>
          </table:table-cell>
          <table:table-cell office:value-type="float" office:value="1862" table:style-name="ce53">
            <text:p>1 862</text:p>
          </table:table-cell>
          <table:table-cell office:value-type="float" office:value="2494" table:style-name="ce53">
            <text:p>2 494</text:p>
          </table:table-cell>
          <table:table-cell office:value-type="float" office:value="3122" table:style-name="ce53">
            <text:p>3 12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Industrie und Gewerbe</text:p>
          </table:table-cell>
          <table:table-cell office:value-type="float" office:value="833.73323000000062" table:style-name="ce17">
            <text:p>833,7</text:p>
          </table:table-cell>
          <table:table-cell office:value-type="float" office:value="2994.0881738874791" table:style-name="ce53">
            <text:p>2 994</text:p>
          </table:table-cell>
          <table:table-cell office:value-type="float" office:value="1692" table:style-name="ce53">
            <text:p>1 692</text:p>
          </table:table-cell>
          <table:table-cell office:value-type="float" office:value="2210" table:style-name="ce53">
            <text:p>2 210</text:p>
          </table:table-cell>
          <table:table-cell office:value-type="float" office:value="2706" table:style-name="ce53">
            <text:p>2 706</text:p>
          </table:table-cell>
          <table:table-cell office:value-type="float" office:value="3466" table:style-name="ce53">
            <text:p>3 466</text:p>
          </table:table-cell>
          <table:table-cell office:value-type="float" office:value="4551" table:style-name="ce53">
            <text:p>4 551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Dienstleistungen</text:p>
          </table:table-cell>
          <table:table-cell office:value-type="float" office:value="1141.9189900000054" table:style-name="ce17">
            <text:p>1 141,9</text:p>
          </table:table-cell>
          <table:table-cell office:value-type="float" office:value="2895.5943574158346" table:style-name="ce53">
            <text:p>2 896</text:p>
          </table:table-cell>
          <table:table-cell office:value-type="float" office:value="1250" table:style-name="ce53">
            <text:p>1 250</text:p>
          </table:table-cell>
          <table:table-cell office:value-type="float" office:value="1943" table:style-name="ce53">
            <text:p>1 943</text:p>
          </table:table-cell>
          <table:table-cell office:value-type="float" office:value="2620" table:style-name="ce53">
            <text:p>2 620</text:p>
          </table:table-cell>
          <table:table-cell office:value-type="float" office:value="3565" table:style-name="ce53">
            <text:p>3 565</text:p>
          </table:table-cell>
          <table:table-cell office:value-type="float" office:value="4694" table:style-name="ce53">
            <text:p>4 694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ÖNACE 08 Abschnitte<text:span text:style-name="T1">3</text:span>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22">
            <text:p>Herstellung von Waren</text:p>
          </table:table-cell>
          <table:table-cell office:value-type="float" office:value="513.50427999999715" table:style-name="ce17">
            <text:p>513,5</text:p>
          </table:table-cell>
          <table:table-cell office:value-type="float" office:value="3173.7275697293153" table:style-name="ce53">
            <text:p>3 174</text:p>
          </table:table-cell>
          <table:table-cell office:value-type="float" office:value="1838" table:style-name="ce53">
            <text:p>1 838</text:p>
          </table:table-cell>
          <table:table-cell office:value-type="float" office:value="2316" table:style-name="ce53">
            <text:p>2 316</text:p>
          </table:table-cell>
          <table:table-cell office:value-type="float" office:value="2868" table:style-name="ce53">
            <text:p>2 868</text:p>
          </table:table-cell>
          <table:table-cell office:value-type="float" office:value="3665" table:style-name="ce53">
            <text:p>3 665</text:p>
          </table:table-cell>
          <table:table-cell office:value-type="float" office:value="4770" table:style-name="ce53">
            <text:p>4 770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au</text:p>
          </table:table-cell>
          <table:table-cell office:value-type="float" office:value="274.38608000000056" table:style-name="ce17">
            <text:p>274,4</text:p>
          </table:table-cell>
          <table:table-cell office:value-type="float" office:value="2597.4236454341958" table:style-name="ce53">
            <text:p>2 597</text:p>
          </table:table-cell>
          <table:table-cell office:value-type="float" office:value="1328" table:style-name="ce53">
            <text:p>1 328</text:p>
          </table:table-cell>
          <table:table-cell office:value-type="float" office:value="2054" table:style-name="ce53">
            <text:p>2 054</text:p>
          </table:table-cell>
          <table:table-cell office:value-type="float" office:value="2421" table:style-name="ce53">
            <text:p>2 421</text:p>
          </table:table-cell>
          <table:table-cell office:value-type="float" office:value="2935" table:style-name="ce53">
            <text:p>2 935</text:p>
          </table:table-cell>
          <table:table-cell office:value-type="float" office:value="3833" table:style-name="ce53">
            <text:p>3 833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Handel; Instandhaltung und Reparatur von Kfz</text:p>
          </table:table-cell>
          <table:table-cell office:value-type="float" office:value="234.47976000000025" table:style-name="ce17">
            <text:p>234,5</text:p>
          </table:table-cell>
          <table:table-cell office:value-type="float" office:value="2660.7706989720537" table:style-name="ce53">
            <text:p>2 661</text:p>
          </table:table-cell>
          <table:table-cell office:value-type="float" office:value="1197" table:style-name="ce53">
            <text:p>1 197</text:p>
          </table:table-cell>
          <table:table-cell office:value-type="float" office:value="1835" table:style-name="ce53">
            <text:p>1 835</text:p>
          </table:table-cell>
          <table:table-cell office:value-type="float" office:value="2416" table:style-name="ce53">
            <text:p>2 416</text:p>
          </table:table-cell>
          <table:table-cell office:value-type="float" office:value="3163" table:style-name="ce53">
            <text:p>3 163</text:p>
          </table:table-cell>
          <table:table-cell office:value-type="float" office:value="4344" table:style-name="ce53">
            <text:p>4 344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erkehr und Lagerei</text:p>
          </table:table-cell>
          <table:table-cell office:value-type="float" office:value="146.69624000000024" table:style-name="ce17">
            <text:p>146,7</text:p>
          </table:table-cell>
          <table:table-cell office:value-type="float" office:value="2758.1008830901242" table:style-name="ce53">
            <text:p>2 758</text:p>
          </table:table-cell>
          <table:table-cell office:value-type="float" office:value="1456" table:style-name="ce53">
            <text:p>1 456</text:p>
          </table:table-cell>
          <table:table-cell office:value-type="float" office:value="2043" table:style-name="ce53">
            <text:p>2 043</text:p>
          </table:table-cell>
          <table:table-cell office:value-type="float" office:value="2554" table:style-name="ce53">
            <text:p>2 554</text:p>
          </table:table-cell>
          <table:table-cell office:value-type="float" office:value="3324" table:style-name="ce53">
            <text:p>3 324</text:p>
          </table:table-cell>
          <table:table-cell office:value-type="float" office:value="4176" table:style-name="ce53">
            <text:p>4 176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eherbergung und Gastronomie</text:p>
          </table:table-cell>
          <table:table-cell office:value-type="float" office:value="83.795429999999996" table:style-name="ce17">
            <text:p>83,8</text:p>
          </table:table-cell>
          <table:table-cell office:value-type="float" office:value="1724.6850973853832" table:style-name="ce53">
            <text:p>1 725</text:p>
          </table:table-cell>
          <table:table-cell office:value-type="float" office:value="546" table:style-name="ce53">
            <text:p>546</text:p>
          </table:table-cell>
          <table:table-cell office:value-type="float" office:value="1201" table:style-name="ce53">
            <text:p>1 201</text:p>
          </table:table-cell>
          <table:table-cell office:value-type="float" office:value="1733" table:style-name="ce53">
            <text:p>1 733</text:p>
          </table:table-cell>
          <table:table-cell office:value-type="float" office:value="2129" table:style-name="ce53">
            <text:p>2 129</text:p>
          </table:table-cell>
          <table:table-cell office:value-type="float" office:value="2657" table:style-name="ce53">
            <text:p>2 657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Finanz- und Versicherungsdienstleistungen</text:p>
          </table:table-cell>
          <table:table-cell office:value-type="float" office:value="59.843589999999907" table:style-name="ce17">
            <text:p>59,8</text:p>
          </table:table-cell>
          <table:table-cell office:value-type="float" office:value="4048.6886804417982" table:style-name="ce53">
            <text:p>4 049</text:p>
          </table:table-cell>
          <table:table-cell office:value-type="float" office:value="2106" table:style-name="ce86">
            <text:p>(2 106)</text:p>
          </table:table-cell>
          <table:table-cell office:value-type="float" office:value="2822" table:style-name="ce53">
            <text:p>2 822</text:p>
          </table:table-cell>
          <table:table-cell office:value-type="float" office:value="3776" table:style-name="ce53">
            <text:p>3 776</text:p>
          </table:table-cell>
          <table:table-cell office:value-type="float" office:value="4894" table:style-name="ce53">
            <text:p>4 894</text:p>
          </table:table-cell>
          <table:table-cell office:value-type="float" office:value="6415" table:style-name="ce53">
            <text:p>6 415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sonstigen wirtschaftlichen Dienstleistungen</text:p>
          </table:table-cell>
          <table:table-cell office:value-type="float" office:value="56.588359999999952" table:style-name="ce17">
            <text:p>56,6</text:p>
          </table:table-cell>
          <table:table-cell office:value-type="float" office:value="2300.7452539709584" table:style-name="ce53">
            <text:p>2 301</text:p>
          </table:table-cell>
          <table:table-cell office:value-type="float" office:value="961" table:style-name="ce86">
            <text:p>(961)</text:p>
          </table:table-cell>
          <table:table-cell office:value-type="float" office:value="1660" table:style-name="ce53">
            <text:p>1 660</text:p>
          </table:table-cell>
          <table:table-cell office:value-type="float" office:value="2058" table:style-name="ce53">
            <text:p>2 058</text:p>
          </table:table-cell>
          <table:table-cell office:value-type="float" office:value="2666" table:style-name="ce53">
            <text:p>2 666</text:p>
          </table:table-cell>
          <table:table-cell office:value-type="float" office:value="3727" table:style-name="ce53">
            <text:p>3 727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Öffentliche Verwaltung, Verteidigung, Sozialversicherung</text:p>
          </table:table-cell>
          <table:table-cell office:value-type="float" office:value="146.65658000000019" table:style-name="ce17">
            <text:p>146,7</text:p>
          </table:table-cell>
          <table:table-cell office:value-type="float" office:value="3211.1553061580948" table:style-name="ce53">
            <text:p>3 211</text:p>
          </table:table-cell>
          <table:table-cell office:value-type="float" office:value="1979" table:style-name="ce53">
            <text:p>1 979</text:p>
          </table:table-cell>
          <table:table-cell office:value-type="float" office:value="2401" table:style-name="ce53">
            <text:p>2 401</text:p>
          </table:table-cell>
          <table:table-cell office:value-type="float" office:value="3072" table:style-name="ce53">
            <text:p>3 072</text:p>
          </table:table-cell>
          <table:table-cell office:value-type="float" office:value="3828" table:style-name="ce53">
            <text:p>3 828</text:p>
          </table:table-cell>
          <table:table-cell office:value-type="float" office:value="4632" table:style-name="ce53">
            <text:p>4 632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rziehung und Unterricht</text:p>
          </table:table-cell>
          <table:table-cell office:value-type="float" office:value="80.299390000000187" table:style-name="ce17">
            <text:p>80,3</text:p>
          </table:table-cell>
          <table:table-cell office:value-type="float" office:value="3127.9301049484939" table:style-name="ce53">
            <text:p>3 128</text:p>
          </table:table-cell>
          <table:table-cell office:value-type="float" office:value="1208" table:style-name="ce53">
            <text:p>1 208</text:p>
          </table:table-cell>
          <table:table-cell office:value-type="float" office:value="2000" table:style-name="ce53">
            <text:p>2 000</text:p>
          </table:table-cell>
          <table:table-cell office:value-type="float" office:value="2856" table:style-name="ce53">
            <text:p>2 856</text:p>
          </table:table-cell>
          <table:table-cell office:value-type="float" office:value="3964" table:style-name="ce53">
            <text:p>3 964</text:p>
          </table:table-cell>
          <table:table-cell office:value-type="float" office:value="5093" table:style-name="ce53">
            <text:p>5 093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Gesundheits- und Sozialwesen</text:p>
          </table:table-cell>
          <table:table-cell office:value-type="float" office:value="100.62671999999995" table:style-name="ce17">
            <text:p>100,6</text:p>
          </table:table-cell>
          <table:table-cell office:value-type="float" office:value="3091.7084055805476" table:style-name="ce53">
            <text:p>3 092</text:p>
          </table:table-cell>
          <table:table-cell office:value-type="float" office:value="1477" table:style-name="ce53">
            <text:p>1 477</text:p>
          </table:table-cell>
          <table:table-cell office:value-type="float" office:value="2055" table:style-name="ce53">
            <text:p>2 055</text:p>
          </table:table-cell>
          <table:table-cell office:value-type="float" office:value="2721" table:style-name="ce53">
            <text:p>2 721</text:p>
          </table:table-cell>
          <table:table-cell office:value-type="float" office:value="3539" table:style-name="ce53">
            <text:p>3 539</text:p>
          </table:table-cell>
          <table:table-cell office:value-type="float" office:value="5210" table:style-name="ce53">
            <text:p>5 210</text:p>
          </table:table-cell>
          <table:table-cell table:number-columns-repeated="16376"/>
        </table:table-row>
        <table:table-row table:style-name="ro6">
          <table:table-cell table:style-name="ce48"/>
          <table:table-cell office:value-type="string" table:number-columns-spanned="7" table:number-rows-spanned="1" table:style-name="ce70">
            <text:p>Frauen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Zusammen<text:span text:style-name="T1">1</text:span></text:p>
          </table:table-cell>
          <table:table-cell office:value-type="float" office:value="1807.2061899999915" table:style-name="ce15">
            <text:p>1 807,2</text:p>
          </table:table-cell>
          <table:table-cell office:value-type="float" office:value="2113.8960164086293" table:style-name="ce50">
            <text:p>2 114</text:p>
          </table:table-cell>
          <table:table-cell office:value-type="float" office:value="838" table:style-name="ce50">
            <text:p>838</text:p>
          </table:table-cell>
          <table:table-cell office:value-type="float" office:value="1394" table:style-name="ce50">
            <text:p>1 394</text:p>
          </table:table-cell>
          <table:table-cell office:value-type="float" office:value="1951" table:style-name="ce50">
            <text:p>1 951</text:p>
          </table:table-cell>
          <table:table-cell office:value-type="float" office:value="2632" table:style-name="ce50">
            <text:p>2 632</text:p>
          </table:table-cell>
          <table:table-cell office:value-type="float" office:value="3444" table:style-name="ce50">
            <text:p>3 444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Alter (in Jahren)</text:p>
          </table:table-cell>
          <table:table-cell table:style-name="ce18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15-19 Jahre</text:p>
          </table:table-cell>
          <table:table-cell office:value-type="float" office:value="54.134339999999952" table:style-name="ce17">
            <text:p>54,1</text:p>
          </table:table-cell>
          <table:table-cell office:value-type="float" office:value="1105.7771630724585" table:style-name="ce53">
            <text:p>1 106</text:p>
          </table:table-cell>
          <table:table-cell office:value-type="float" office:value="473" table:style-name="ce86">
            <text:p>(473)</text:p>
          </table:table-cell>
          <table:table-cell office:value-type="float" office:value="742" table:style-name="ce53">
            <text:p>742</text:p>
          </table:table-cell>
          <table:table-cell office:value-type="float" office:value="1050" table:style-name="ce53">
            <text:p>1 050</text:p>
          </table:table-cell>
          <table:table-cell office:value-type="float" office:value="1429" table:style-name="ce53">
            <text:p>1 429</text:p>
          </table:table-cell>
          <table:table-cell office:value-type="float" office:value="1815" table:style-name="ce53">
            <text:p>1 81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-29 Jahre</text:p>
          </table:table-cell>
          <table:table-cell office:value-type="float" office:value="354.45937000000009" table:style-name="ce17">
            <text:p>354,5</text:p>
          </table:table-cell>
          <table:table-cell office:value-type="float" office:value="1875.1432271066712" table:style-name="ce53">
            <text:p>1 875</text:p>
          </table:table-cell>
          <table:table-cell office:value-type="float" office:value="654" table:style-name="ce53">
            <text:p>654</text:p>
          </table:table-cell>
          <table:table-cell office:value-type="float" office:value="1343" table:style-name="ce53">
            <text:p>1 343</text:p>
          </table:table-cell>
          <table:table-cell office:value-type="float" office:value="1884" table:style-name="ce53">
            <text:p>1 884</text:p>
          </table:table-cell>
          <table:table-cell office:value-type="float" office:value="2403" table:style-name="ce53">
            <text:p>2 403</text:p>
          </table:table-cell>
          <table:table-cell office:value-type="float" office:value="2872" table:style-name="ce53">
            <text:p>2 87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30-39 Jahre<text:s/></text:p>
          </table:table-cell>
          <table:table-cell office:value-type="float" office:value="418.80413000000055" table:style-name="ce17">
            <text:p>418,8</text:p>
          </table:table-cell>
          <table:table-cell office:value-type="float" office:value="2103.286189799519" table:style-name="ce53">
            <text:p>2 103</text:p>
          </table:table-cell>
          <table:table-cell office:value-type="float" office:value="911" table:style-name="ce53">
            <text:p>911</text:p>
          </table:table-cell>
          <table:table-cell office:value-type="float" office:value="1399" table:style-name="ce53">
            <text:p>1 399</text:p>
          </table:table-cell>
          <table:table-cell office:value-type="float" office:value="1972" table:style-name="ce53">
            <text:p>1 972</text:p>
          </table:table-cell>
          <table:table-cell office:value-type="float" office:value="2626" table:style-name="ce53">
            <text:p>2 626</text:p>
          </table:table-cell>
          <table:table-cell office:value-type="float" office:value="3322" table:style-name="ce53">
            <text:p>3 32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40-49 Jahre</text:p>
          </table:table-cell>
          <table:table-cell office:value-type="float" office:value="443.34035999999759" table:style-name="ce17">
            <text:p>443,3</text:p>
          </table:table-cell>
          <table:table-cell office:value-type="float" office:value="2211.8573061338179" table:style-name="ce53">
            <text:p>2 212</text:p>
          </table:table-cell>
          <table:table-cell office:value-type="float" office:value="1078" table:style-name="ce53">
            <text:p>1 078</text:p>
          </table:table-cell>
          <table:table-cell office:value-type="float" office:value="1506" table:style-name="ce53">
            <text:p>1 506</text:p>
          </table:table-cell>
          <table:table-cell office:value-type="float" office:value="2020" table:style-name="ce53">
            <text:p>2 020</text:p>
          </table:table-cell>
          <table:table-cell office:value-type="float" office:value="2689" table:style-name="ce53">
            <text:p>2 689</text:p>
          </table:table-cell>
          <table:table-cell office:value-type="float" office:value="3558" table:style-name="ce53">
            <text:p>3 55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50-59 Jahre</text:p>
          </table:table-cell>
          <table:table-cell office:value-type="float" office:value="479.88277999999815" table:style-name="ce17">
            <text:p>479,9</text:p>
          </table:table-cell>
          <table:table-cell office:value-type="float" office:value="2345.1266582643434" table:style-name="ce53">
            <text:p>2 345</text:p>
          </table:table-cell>
          <table:table-cell office:value-type="float" office:value="1074" table:style-name="ce53">
            <text:p>1 074</text:p>
          </table:table-cell>
          <table:table-cell office:value-type="float" office:value="1525" table:style-name="ce53">
            <text:p>1 525</text:p>
          </table:table-cell>
          <table:table-cell office:value-type="float" office:value="2084" table:style-name="ce53">
            <text:p>2 084</text:p>
          </table:table-cell>
          <table:table-cell office:value-type="float" office:value="2942" table:style-name="ce53">
            <text:p>2 942</text:p>
          </table:table-cell>
          <table:table-cell office:value-type="float" office:value="3825" table:style-name="ce53">
            <text:p>3 82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60+ Jahre<text:s/></text:p>
          </table:table-cell>
          <table:table-cell office:value-type="float" office:value="56.58521000000006" table:style-name="ce17">
            <text:p>56,6</text:p>
          </table:table-cell>
          <table:table-cell office:value-type="float" office:value="1923.9462850805005" table:style-name="ce53">
            <text:p>1 924</text:p>
          </table:table-cell>
          <table:table-cell office:value-type="float" office:value="286" table:style-name="ce86">
            <text:p>(286)</text:p>
          </table:table-cell>
          <table:table-cell office:value-type="float" office:value="529" table:style-name="ce53">
            <text:p>529</text:p>
          </table:table-cell>
          <table:table-cell office:value-type="float" office:value="1345" table:style-name="ce53">
            <text:p>1 345</text:p>
          </table:table-cell>
          <table:table-cell office:value-type="float" office:value="3029" table:style-name="ce53">
            <text:p>3 029</text:p>
          </table:table-cell>
          <table:table-cell office:value-type="float" office:value="4478" table:style-name="ce53">
            <text:p>4 478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Staatsangehörigkeit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462.3272399999942" table:style-name="ce17">
            <text:p>1 462,3</text:p>
          </table:table-cell>
          <table:table-cell office:value-type="float" office:value="2162.6635430247179" table:style-name="ce53">
            <text:p>2 163</text:p>
          </table:table-cell>
          <table:table-cell office:value-type="float" office:value="857" table:style-name="ce53">
            <text:p>857</text:p>
          </table:table-cell>
          <table:table-cell office:value-type="float" office:value="1420" table:style-name="ce53">
            <text:p>1 420</text:p>
          </table:table-cell>
          <table:table-cell office:value-type="float" office:value="2021" table:style-name="ce53">
            <text:p>2 021</text:p>
          </table:table-cell>
          <table:table-cell office:value-type="float" office:value="2706" table:style-name="ce53">
            <text:p>2 706</text:p>
          </table:table-cell>
          <table:table-cell office:value-type="float" office:value="3519" table:style-name="ce53">
            <text:p>3 51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344.87894999999997" table:style-name="ce17">
            <text:p>344,9</text:p>
          </table:table-cell>
          <table:table-cell office:value-type="float" office:value="1907.1159777945275" table:style-name="ce53">
            <text:p>1 907</text:p>
          </table:table-cell>
          <table:table-cell office:value-type="float" office:value="803" table:style-name="ce53">
            <text:p>803</text:p>
          </table:table-cell>
          <table:table-cell office:value-type="float" office:value="1282" table:style-name="ce53">
            <text:p>1 282</text:p>
          </table:table-cell>
          <table:table-cell office:value-type="float" office:value="1731" table:style-name="ce53">
            <text:p>1 731</text:p>
          </table:table-cell>
          <table:table-cell office:value-type="float" office:value="2276" table:style-name="ce53">
            <text:p>2 276</text:p>
          </table:table-cell>
          <table:table-cell office:value-type="float" office:value="3107" table:style-name="ce53">
            <text:p>3 107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Geburtsland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Österreich</text:p>
          </table:table-cell>
          <table:table-cell office:value-type="float" office:value="1370.2052099999937" table:style-name="ce17">
            <text:p>1 370,2</text:p>
          </table:table-cell>
          <table:table-cell office:value-type="float" office:value="2159.0936374413677" table:style-name="ce53">
            <text:p>2 159</text:p>
          </table:table-cell>
          <table:table-cell office:value-type="float" office:value="859" table:style-name="ce53">
            <text:p>859</text:p>
          </table:table-cell>
          <table:table-cell office:value-type="float" office:value="1422" table:style-name="ce53">
            <text:p>1 422</text:p>
          </table:table-cell>
          <table:table-cell office:value-type="float" office:value="2023" table:style-name="ce53">
            <text:p>2 023</text:p>
          </table:table-cell>
          <table:table-cell office:value-type="float" office:value="2700" table:style-name="ce53">
            <text:p>2 700</text:p>
          </table:table-cell>
          <table:table-cell office:value-type="float" office:value="3496" table:style-name="ce53">
            <text:p>3 49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Nicht-Österreich</text:p>
          </table:table-cell>
          <table:table-cell office:value-type="float" office:value="437.00097999999809" table:style-name="ce17">
            <text:p>437,0</text:p>
          </table:table-cell>
          <table:table-cell office:value-type="float" office:value="1972.1800508776862" table:style-name="ce53">
            <text:p>1 972</text:p>
          </table:table-cell>
          <table:table-cell office:value-type="float" office:value="811" table:style-name="ce53">
            <text:p>811</text:p>
          </table:table-cell>
          <table:table-cell office:value-type="float" office:value="1307" table:style-name="ce53">
            <text:p>1 307</text:p>
          </table:table-cell>
          <table:table-cell office:value-type="float" office:value="1770" table:style-name="ce53">
            <text:p>1 770</text:p>
          </table:table-cell>
          <table:table-cell office:value-type="float" office:value="2387" table:style-name="ce53">
            <text:p>2 387</text:p>
          </table:table-cell>
          <table:table-cell office:value-type="float" office:value="3247" table:style-name="ce53">
            <text:p>3 24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Höchste abgeschlossene Schulbildung</text:p>
          </table:table-cell>
          <table:table-cell table:style-name="ce17"/>
          <table:table-cell table:number-columns-repeated="6" table:style-name="ce53"/>
          <table:table-cell table:number-columns-repeated="16376"/>
        </table:table-row>
        <table:table-row table:style-name="ro8">
          <table:table-cell office:value-type="string" table:style-name="ce52">
            <text:p>Pflichtschule</text:p>
          </table:table-cell>
          <table:table-cell office:value-type="float" office:value="218.94603000000012" table:style-name="ce17">
            <text:p>218,9</text:p>
          </table:table-cell>
          <table:table-cell office:value-type="float" office:value="1432.6988347310994" table:style-name="ce53">
            <text:p>1 433</text:p>
          </table:table-cell>
          <table:table-cell office:value-type="float" office:value="568" table:style-name="ce53">
            <text:p>568</text:p>
          </table:table-cell>
          <table:table-cell office:value-type="float" office:value="955" table:style-name="ce53">
            <text:p>955</text:p>
          </table:table-cell>
          <table:table-cell office:value-type="float" office:value="1422" table:style-name="ce53">
            <text:p>1 422</text:p>
          </table:table-cell>
          <table:table-cell office:value-type="float" office:value="1816" table:style-name="ce53">
            <text:p>1 816</text:p>
          </table:table-cell>
          <table:table-cell office:value-type="float" office:value="2211" table:style-name="ce53">
            <text:p>2 211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Lehre</text:p>
          </table:table-cell>
          <table:table-cell office:value-type="float" office:value="477.068680000001" table:style-name="ce17">
            <text:p>477,1</text:p>
          </table:table-cell>
          <table:table-cell office:value-type="float" office:value="1794.7309796987765" table:style-name="ce53">
            <text:p>1 795</text:p>
          </table:table-cell>
          <table:table-cell office:value-type="float" office:value="844" table:style-name="ce53">
            <text:p>844</text:p>
          </table:table-cell>
          <table:table-cell office:value-type="float" office:value="1321" table:style-name="ce53">
            <text:p>1 321</text:p>
          </table:table-cell>
          <table:table-cell office:value-type="float" office:value="1758" table:style-name="ce53">
            <text:p>1 758</text:p>
          </table:table-cell>
          <table:table-cell office:value-type="float" office:value="2201" table:style-name="ce53">
            <text:p>2 201</text:p>
          </table:table-cell>
          <table:table-cell office:value-type="float" office:value="2678" table:style-name="ce53">
            <text:p>2 67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BMS</text:p>
          </table:table-cell>
          <table:table-cell office:value-type="float" office:value="286.50515999999914" table:style-name="ce17">
            <text:p>286,5</text:p>
          </table:table-cell>
          <table:table-cell office:value-type="float" office:value="2121.6897721493092" table:style-name="ce53">
            <text:p>2 122</text:p>
          </table:table-cell>
          <table:table-cell office:value-type="float" office:value="992" table:style-name="ce53">
            <text:p>992</text:p>
          </table:table-cell>
          <table:table-cell office:value-type="float" office:value="1529" table:style-name="ce53">
            <text:p>1 529</text:p>
          </table:table-cell>
          <table:table-cell office:value-type="float" office:value="2048" table:style-name="ce53">
            <text:p>2 048</text:p>
          </table:table-cell>
          <table:table-cell office:value-type="float" office:value="2649" table:style-name="ce53">
            <text:p>2 649</text:p>
          </table:table-cell>
          <table:table-cell office:value-type="float" office:value="3277" table:style-name="ce53">
            <text:p>3 277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Höhere Schule</text:p>
          </table:table-cell>
          <table:table-cell office:value-type="float" office:value="387.8155499999998" table:style-name="ce17">
            <text:p>387,8</text:p>
          </table:table-cell>
          <table:table-cell office:value-type="float" office:value="2101.7703168168514" table:style-name="ce53">
            <text:p>2 102</text:p>
          </table:table-cell>
          <table:table-cell office:value-type="float" office:value="744" table:style-name="ce53">
            <text:p>744</text:p>
          </table:table-cell>
          <table:table-cell office:value-type="float" office:value="1391" table:style-name="ce53">
            <text:p>1 391</text:p>
          </table:table-cell>
          <table:table-cell office:value-type="float" office:value="2015" table:style-name="ce53">
            <text:p>2 015</text:p>
          </table:table-cell>
          <table:table-cell office:value-type="float" office:value="2665" table:style-name="ce53">
            <text:p>2 665</text:p>
          </table:table-cell>
          <table:table-cell office:value-type="float" office:value="3346" table:style-name="ce53">
            <text:p>3 346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Universität<text:span text:style-name="T2">2</text:span></text:p>
          </table:table-cell>
          <table:table-cell office:value-type="float" office:value="436.87076999999891" table:style-name="ce17">
            <text:p>436,9</text:p>
          </table:table-cell>
          <table:table-cell office:value-type="float" office:value="2809.476187546265" table:style-name="ce53">
            <text:p>2 809</text:p>
          </table:table-cell>
          <table:table-cell office:value-type="float" office:value="1236" table:style-name="ce53">
            <text:p>1 236</text:p>
          </table:table-cell>
          <table:table-cell office:value-type="float" office:value="1911" table:style-name="ce53">
            <text:p>1 911</text:p>
          </table:table-cell>
          <table:table-cell office:value-type="float" office:value="2632" table:style-name="ce53">
            <text:p>2 632</text:p>
          </table:table-cell>
          <table:table-cell office:value-type="float" office:value="3453" table:style-name="ce53">
            <text:p>3 453</text:p>
          </table:table-cell>
          <table:table-cell office:value-type="float" office:value="4399" table:style-name="ce53">
            <text:p>4 399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9">
            <text:p>Vollzeit/Teilzeit (Selbstzuordnung)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Vollzeit<text:s/></text:p>
          </table:table-cell>
          <table:table-cell office:value-type="float" office:value="882.33431000000542" table:style-name="ce17">
            <text:p>882,3</text:p>
          </table:table-cell>
          <table:table-cell office:value-type="float" office:value="2651.0946611381164" table:style-name="ce53">
            <text:p>2 651</text:p>
          </table:table-cell>
          <table:table-cell office:value-type="float" office:value="1567" table:style-name="ce53">
            <text:p>1 567</text:p>
          </table:table-cell>
          <table:table-cell office:value-type="float" office:value="1920" table:style-name="ce53">
            <text:p>1 920</text:p>
          </table:table-cell>
          <table:table-cell office:value-type="float" office:value="2426" table:style-name="ce53">
            <text:p>2 426</text:p>
          </table:table-cell>
          <table:table-cell office:value-type="float" office:value="3113" table:style-name="ce53">
            <text:p>3 113</text:p>
          </table:table-cell>
          <table:table-cell office:value-type="float" office:value="3976" table:style-name="ce53">
            <text:p>3 97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Teilzeit<text:s/></text:p>
          </table:table-cell>
          <table:table-cell office:value-type="float" office:value="924.87188000000083" table:style-name="ce17">
            <text:p>924,9</text:p>
          </table:table-cell>
          <table:table-cell office:value-type="float" office:value="1601.4047127154495" table:style-name="ce53">
            <text:p>1 601</text:p>
          </table:table-cell>
          <table:table-cell office:value-type="float" office:value="565" table:style-name="ce53">
            <text:p>565</text:p>
          </table:table-cell>
          <table:table-cell office:value-type="float" office:value="1039" table:style-name="ce53">
            <text:p>1 039</text:p>
          </table:table-cell>
          <table:table-cell office:value-type="float" office:value="1522" table:style-name="ce53">
            <text:p>1 522</text:p>
          </table:table-cell>
          <table:table-cell office:value-type="float" office:value="2017" table:style-name="ce53">
            <text:p>2 017</text:p>
          </table:table-cell>
          <table:table-cell office:value-type="float" office:value="2622" table:style-name="ce53">
            <text:p>2 622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Berufliche Stellung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Lehrlinge</text:p>
          </table:table-cell>
          <table:table-cell office:value-type="float" office:value="35.426739999999967" table:style-name="ce17">
            <text:p>35,4</text:p>
          </table:table-cell>
          <table:table-cell office:value-type="float" office:value="1084.8292089534646" table:style-name="ce53">
            <text:p>1 085</text:p>
          </table:table-cell>
          <table:table-cell office:value-type="float" office:value="647" table:style-name="ce86">
            <text:p>(647)</text:p>
          </table:table-cell>
          <table:table-cell office:value-type="float" office:value="832" table:style-name="ce53">
            <text:p>832</text:p>
          </table:table-cell>
          <table:table-cell office:value-type="float" office:value="1047" table:style-name="ce53">
            <text:p>1 047</text:p>
          </table:table-cell>
          <table:table-cell office:value-type="float" office:value="1315" table:style-name="ce53">
            <text:p>1 315</text:p>
          </table:table-cell>
          <table:table-cell office:value-type="float" office:value="1525" table:style-name="ce53">
            <text:p>1 52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ngestellte</text:p>
          </table:table-cell>
          <table:table-cell office:value-type="float" office:value="1278.261629999997" table:style-name="ce17">
            <text:p>1 278,3</text:p>
          </table:table-cell>
          <table:table-cell office:value-type="float" office:value="2184.7116247712283" table:style-name="ce53">
            <text:p>2 185</text:p>
          </table:table-cell>
          <table:table-cell office:value-type="float" office:value="915" table:style-name="ce53">
            <text:p>915</text:p>
          </table:table-cell>
          <table:table-cell office:value-type="float" office:value="1492" table:style-name="ce53">
            <text:p>1 492</text:p>
          </table:table-cell>
          <table:table-cell office:value-type="float" office:value="2039" table:style-name="ce53">
            <text:p>2 039</text:p>
          </table:table-cell>
          <table:table-cell office:value-type="float" office:value="2679" table:style-name="ce53">
            <text:p>2 679</text:p>
          </table:table-cell>
          <table:table-cell office:value-type="float" office:value="3476" table:style-name="ce53">
            <text:p>3 476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Arbeiterinnen</text:p>
          </table:table-cell>
          <table:table-cell office:value-type="float" office:value="307.18736999999976" table:style-name="ce17">
            <text:p>307,2</text:p>
          </table:table-cell>
          <table:table-cell office:value-type="float" office:value="1483.0760408541521" table:style-name="ce53">
            <text:p>1 483</text:p>
          </table:table-cell>
          <table:table-cell office:value-type="float" office:value="546" table:style-name="ce53">
            <text:p>546</text:p>
          </table:table-cell>
          <table:table-cell office:value-type="float" office:value="1009" table:style-name="ce53">
            <text:p>1 009</text:p>
          </table:table-cell>
          <table:table-cell office:value-type="float" office:value="1490" table:style-name="ce53">
            <text:p>1 490</text:p>
          </table:table-cell>
          <table:table-cell office:value-type="float" office:value="1886" table:style-name="ce53">
            <text:p>1 886</text:p>
          </table:table-cell>
          <table:table-cell office:value-type="float" office:value="2271" table:style-name="ce53">
            <text:p>2 271</text:p>
          </table:table-cell>
          <table:table-cell table:number-columns-repeated="16376"/>
        </table:table-row>
        <table:table-row table:style-name="ro16">
          <table:table-cell office:value-type="string" table:style-name="ce54">
            <text:p>Beamtinnen und Vertrags-</text:p>
            <text:p>bedienstete</text:p>
          </table:table-cell>
          <table:table-cell office:value-type="float" office:value="186.33045000000055" table:style-name="ce17">
            <text:p>186,3</text:p>
          </table:table-cell>
          <table:table-cell office:value-type="float" office:value="2863.722663043" table:style-name="ce53">
            <text:p>2 864</text:p>
          </table:table-cell>
          <table:table-cell office:value-type="float" office:value="1574" table:style-name="ce53">
            <text:p>1 574</text:p>
          </table:table-cell>
          <table:table-cell office:value-type="float" office:value="2091" table:style-name="ce53">
            <text:p>2 091</text:p>
          </table:table-cell>
          <table:table-cell office:value-type="float" office:value="2734" table:style-name="ce53">
            <text:p>2 734</text:p>
          </table:table-cell>
          <table:table-cell office:value-type="float" office:value="3411" table:style-name="ce53">
            <text:p>3 411</text:p>
          </table:table-cell>
          <table:table-cell office:value-type="float" office:value="4147" table:style-name="ce53">
            <text:p>4 14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Wirtschaftsbereiche (ÖNACE 08)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52">
            <text:p>Land- und Forstwirtschaft</text:p>
          </table:table-cell>
          <table:table-cell office:value-type="float" office:value="15.345509999999994" table:style-name="ce17">
            <text:p>15,3</text:p>
          </table:table-cell>
          <table:table-cell office:value-type="float" office:value="1391.2643450755313" table:style-name="ce53">
            <text:p>1 391</text:p>
          </table:table-cell>
          <table:table-cell office:value-type="float" office:value="539" table:style-name="ce87">
            <text:p>(x)</text:p>
          </table:table-cell>
          <table:table-cell office:value-type="float" office:value="870" table:style-name="ce86">
            <text:p>(870)</text:p>
          </table:table-cell>
          <table:table-cell office:value-type="float" office:value="1316" table:style-name="ce53">
            <text:p>1 316</text:p>
          </table:table-cell>
          <table:table-cell office:value-type="float" office:value="1785" table:style-name="ce53">
            <text:p>1 785</text:p>
          </table:table-cell>
          <table:table-cell office:value-type="float" office:value="2200" table:style-name="ce53">
            <text:p>2 200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Industrie und Gewerbe</text:p>
          </table:table-cell>
          <table:table-cell office:value-type="float" office:value="249.03294999999937" table:style-name="ce17">
            <text:p>249,0</text:p>
          </table:table-cell>
          <table:table-cell office:value-type="float" office:value="2273.5232090371924" table:style-name="ce53">
            <text:p>2 274</text:p>
          </table:table-cell>
          <table:table-cell office:value-type="float" office:value="1097" table:style-name="ce53">
            <text:p>1 097</text:p>
          </table:table-cell>
          <table:table-cell office:value-type="float" office:value="1599" table:style-name="ce53">
            <text:p>1 599</text:p>
          </table:table-cell>
          <table:table-cell office:value-type="float" office:value="2133" table:style-name="ce53">
            <text:p>2 133</text:p>
          </table:table-cell>
          <table:table-cell office:value-type="float" office:value="2688" table:style-name="ce53">
            <text:p>2 688</text:p>
          </table:table-cell>
          <table:table-cell office:value-type="float" office:value="3555" table:style-name="ce53">
            <text:p>3 55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Dienstleistungen</text:p>
          </table:table-cell>
          <table:table-cell office:value-type="float" office:value="1542.8277299999954" table:style-name="ce17">
            <text:p>1 542,8</text:p>
          </table:table-cell>
          <table:table-cell office:value-type="float" office:value="2095.3176109363812" table:style-name="ce53">
            <text:p>2 095</text:p>
          </table:table-cell>
          <table:table-cell office:value-type="float" office:value="818" table:style-name="ce53">
            <text:p>818</text:p>
          </table:table-cell>
          <table:table-cell office:value-type="float" office:value="1374" table:style-name="ce53">
            <text:p>1 374</text:p>
          </table:table-cell>
          <table:table-cell office:value-type="float" office:value="1932" table:style-name="ce53">
            <text:p>1 932</text:p>
          </table:table-cell>
          <table:table-cell office:value-type="float" office:value="2629" table:style-name="ce53">
            <text:p>2 629</text:p>
          </table:table-cell>
          <table:table-cell office:value-type="float" office:value="3441" table:style-name="ce53">
            <text:p>3 441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ÖNACE 08 Abschnitte<text:span text:style-name="T1">3</text:span></text:p>
          </table:table-cell>
          <table:table-cell table:style-name="ce17"/>
          <table:table-cell table:number-columns-repeated="6" table:style-name="ce51"/>
          <table:table-cell table:number-columns-repeated="16376"/>
        </table:table-row>
        <table:table-row table:style-name="ro8">
          <table:table-cell office:value-type="string" table:style-name="ce22">
            <text:p>Herstellung von Waren</text:p>
          </table:table-cell>
          <table:table-cell office:value-type="float" office:value="186.73860999999997" table:style-name="ce17">
            <text:p>186,7</text:p>
          </table:table-cell>
          <table:table-cell office:value-type="float" office:value="2272.1242304416846" table:style-name="ce53">
            <text:p>2 272</text:p>
          </table:table-cell>
          <table:table-cell office:value-type="float" office:value="1134" table:style-name="ce53">
            <text:p>1 134</text:p>
          </table:table-cell>
          <table:table-cell office:value-type="float" office:value="1605" table:style-name="ce53">
            <text:p>1 605</text:p>
          </table:table-cell>
          <table:table-cell office:value-type="float" office:value="2133" table:style-name="ce53">
            <text:p>2 133</text:p>
          </table:table-cell>
          <table:table-cell office:value-type="float" office:value="2677" table:style-name="ce53">
            <text:p>2 677</text:p>
          </table:table-cell>
          <table:table-cell office:value-type="float" office:value="3539" table:style-name="ce53">
            <text:p>3 539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au</text:p>
          </table:table-cell>
          <table:table-cell office:value-type="float" office:value="51.273849999999889" table:style-name="ce17">
            <text:p>51,3</text:p>
          </table:table-cell>
          <table:table-cell office:value-type="float" office:value="2221.9621346943886" table:style-name="ce53">
            <text:p>2 222</text:p>
          </table:table-cell>
          <table:table-cell office:value-type="float" office:value="938" table:style-name="ce86">
            <text:p>(938)</text:p>
          </table:table-cell>
          <table:table-cell office:value-type="float" office:value="1528" table:style-name="ce53">
            <text:p>1 528</text:p>
          </table:table-cell>
          <table:table-cell office:value-type="float" office:value="2132" table:style-name="ce53">
            <text:p>2 132</text:p>
          </table:table-cell>
          <table:table-cell office:value-type="float" office:value="2678" table:style-name="ce53">
            <text:p>2 678</text:p>
          </table:table-cell>
          <table:table-cell office:value-type="float" office:value="3464" table:style-name="ce53">
            <text:p>3 464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Handel; Instandhaltung und Reparatur von Kfz</text:p>
          </table:table-cell>
          <table:table-cell office:value-type="float" office:value="301.6743399999998" table:style-name="ce17">
            <text:p>301,7</text:p>
          </table:table-cell>
          <table:table-cell office:value-type="float" office:value="1813.0502401364276" table:style-name="ce53">
            <text:p>1 813</text:p>
          </table:table-cell>
          <table:table-cell office:value-type="float" office:value="774" table:style-name="ce53">
            <text:p>774</text:p>
          </table:table-cell>
          <table:table-cell office:value-type="float" office:value="1256" table:style-name="ce53">
            <text:p>1 256</text:p>
          </table:table-cell>
          <table:table-cell office:value-type="float" office:value="1715" table:style-name="ce53">
            <text:p>1 715</text:p>
          </table:table-cell>
          <table:table-cell office:value-type="float" office:value="2170" table:style-name="ce53">
            <text:p>2 170</text:p>
          </table:table-cell>
          <table:table-cell office:value-type="float" office:value="2802" table:style-name="ce53">
            <text:p>2 802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erkehr und Lagerei</text:p>
          </table:table-cell>
          <table:table-cell office:value-type="float" office:value="45.72219999999998" table:style-name="ce17">
            <text:p>45,7</text:p>
          </table:table-cell>
          <table:table-cell office:value-type="float" office:value="2119.9412036166223" table:style-name="ce53">
            <text:p>2 120</text:p>
          </table:table-cell>
          <table:table-cell office:value-type="float" office:value="906" table:style-name="ce86">
            <text:p>(906)</text:p>
          </table:table-cell>
          <table:table-cell office:value-type="float" office:value="1517" table:style-name="ce53">
            <text:p>1 517</text:p>
          </table:table-cell>
          <table:table-cell office:value-type="float" office:value="1960" table:style-name="ce53">
            <text:p>1 960</text:p>
          </table:table-cell>
          <table:table-cell office:value-type="float" office:value="2533" table:style-name="ce53">
            <text:p>2 533</text:p>
          </table:table-cell>
          <table:table-cell office:value-type="float" office:value="3284" table:style-name="ce53">
            <text:p>3 284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Beherbergung und Gastronomie</text:p>
          </table:table-cell>
          <table:table-cell office:value-type="float" office:value="121.64684000000024" table:style-name="ce17">
            <text:p>121,6</text:p>
          </table:table-cell>
          <table:table-cell office:value-type="float" office:value="1412.5933545006171" table:style-name="ce53">
            <text:p>1 413</text:p>
          </table:table-cell>
          <table:table-cell office:value-type="float" office:value="500" table:style-name="ce53">
            <text:p>500</text:p>
          </table:table-cell>
          <table:table-cell office:value-type="float" office:value="888" table:style-name="ce53">
            <text:p>888</text:p>
          </table:table-cell>
          <table:table-cell office:value-type="float" office:value="1365" table:style-name="ce53">
            <text:p>1 365</text:p>
          </table:table-cell>
          <table:table-cell office:value-type="float" office:value="1810" table:style-name="ce53">
            <text:p>1 810</text:p>
          </table:table-cell>
          <table:table-cell office:value-type="float" office:value="2229" table:style-name="ce53">
            <text:p>2 229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Finanz- und Versicherungsdienstleistungen</text:p>
          </table:table-cell>
          <table:table-cell office:value-type="float" office:value="66.935759999999945" table:style-name="ce17">
            <text:p>66,9</text:p>
          </table:table-cell>
          <table:table-cell office:value-type="float" office:value="2788.5197115861538" table:style-name="ce53">
            <text:p>2 789</text:p>
          </table:table-cell>
          <table:table-cell office:value-type="float" office:value="1269" table:style-name="ce53">
            <text:p>1 269</text:p>
          </table:table-cell>
          <table:table-cell office:value-type="float" office:value="1970" table:style-name="ce53">
            <text:p>1 970</text:p>
          </table:table-cell>
          <table:table-cell office:value-type="float" office:value="2555" table:style-name="ce53">
            <text:p>2 555</text:p>
          </table:table-cell>
          <table:table-cell office:value-type="float" office:value="3292" table:style-name="ce53">
            <text:p>3 292</text:p>
          </table:table-cell>
          <table:table-cell office:value-type="float" office:value="4369" table:style-name="ce53">
            <text:p>4 369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Erbringung von sonstigen wirtschaftlichen Dienstleistungen</text:p>
          </table:table-cell>
          <table:table-cell office:value-type="float" office:value="81.731109999999973" table:style-name="ce17">
            <text:p>81,7</text:p>
          </table:table-cell>
          <table:table-cell office:value-type="float" office:value="1561.1319125605914" table:style-name="ce53">
            <text:p>1 561</text:p>
          </table:table-cell>
          <table:table-cell office:value-type="float" office:value="554" table:style-name="ce53">
            <text:p>554</text:p>
          </table:table-cell>
          <table:table-cell office:value-type="float" office:value="989" table:style-name="ce53">
            <text:p>989</text:p>
          </table:table-cell>
          <table:table-cell office:value-type="float" office:value="1526" table:style-name="ce53">
            <text:p>1 526</text:p>
          </table:table-cell>
          <table:table-cell office:value-type="float" office:value="1958" table:style-name="ce53">
            <text:p>1 958</text:p>
          </table:table-cell>
          <table:table-cell office:value-type="float" office:value="2526" table:style-name="ce53">
            <text:p>2 526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Öffentliche Verwaltung, Verteidigung, Sozialversicherung</text:p>
          </table:table-cell>
          <table:table-cell office:value-type="float" office:value="143.88399000000007" table:style-name="ce17">
            <text:p>143,9</text:p>
          </table:table-cell>
          <table:table-cell office:value-type="float" office:value="2515.5157618300727" table:style-name="ce53">
            <text:p>2 516</text:p>
          </table:table-cell>
          <table:table-cell office:value-type="float" office:value="1247" table:style-name="ce53">
            <text:p>1 247</text:p>
          </table:table-cell>
          <table:table-cell office:value-type="float" office:value="1777" table:style-name="ce53">
            <text:p>1 777</text:p>
          </table:table-cell>
          <table:table-cell office:value-type="float" office:value="2367" table:style-name="ce53">
            <text:p>2 367</text:p>
          </table:table-cell>
          <table:table-cell office:value-type="float" office:value="3045" table:style-name="ce53">
            <text:p>3 045</text:p>
          </table:table-cell>
          <table:table-cell office:value-type="float" office:value="3865" table:style-name="ce53">
            <text:p>3 86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rziehung und Unterricht</text:p>
          </table:table-cell>
          <table:table-cell office:value-type="float" office:value="185.47147000000049" table:style-name="ce17">
            <text:p>185,5</text:p>
          </table:table-cell>
          <table:table-cell office:value-type="float" office:value="2383.8603804671407" table:style-name="ce53">
            <text:p>2 384</text:p>
          </table:table-cell>
          <table:table-cell office:value-type="float" office:value="1018" table:style-name="ce53">
            <text:p>1 018</text:p>
          </table:table-cell>
          <table:table-cell office:value-type="float" office:value="1577" table:style-name="ce53">
            <text:p>1 577</text:p>
          </table:table-cell>
          <table:table-cell office:value-type="float" office:value="2222" table:style-name="ce53">
            <text:p>2 222</text:p>
          </table:table-cell>
          <table:table-cell office:value-type="float" office:value="3028" table:style-name="ce53">
            <text:p>3 028</text:p>
          </table:table-cell>
          <table:table-cell office:value-type="float" office:value="3874" table:style-name="ce53">
            <text:p>3 874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Gesundheits- und Sozialwesen</text:p>
          </table:table-cell>
          <table:table-cell office:value-type="float" office:value="332.74861999999939" table:style-name="ce17">
            <text:p>332,7</text:p>
          </table:table-cell>
          <table:table-cell office:value-type="float" office:value="2204.5442229933224" table:style-name="ce53">
            <text:p>2 205</text:p>
          </table:table-cell>
          <table:table-cell office:value-type="float" office:value="1032" table:style-name="ce53">
            <text:p>1 032</text:p>
          </table:table-cell>
          <table:table-cell office:value-type="float" office:value="1556" table:style-name="ce53">
            <text:p>1 556</text:p>
          </table:table-cell>
          <table:table-cell office:value-type="float" office:value="2069" table:style-name="ce53">
            <text:p>2 069</text:p>
          </table:table-cell>
          <table:table-cell office:value-type="float" office:value="2693" table:style-name="ce53">
            <text:p>2 693</text:p>
          </table:table-cell>
          <table:table-cell office:value-type="float" office:value="3362" table:style-name="ce53">
            <text:p>3 362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 % 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 und ohne Personen mit freiem Dienstvertrag. – 2) Inkl. Universitätslehrgänge, hochschulverw. Lehranstalt, Hochschule und <text:s/>Fachhochschule. – 3) Ausgewählte Branchen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8" table:style-name="ce57"/>
          <table:table-cell table:number-columns-repeated="16376"/>
        </table:table-row>
        <table:table-row table:style-name="ro2">
          <table:table-cell table:style-name="ce88"/>
          <table:table-cell table:style-name="ce89"/>
          <table:table-cell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4" table:style-name="ro2">
          <table:table-cell table:number-columns-repeated="2" table:style-name="ce5"/>
          <table:table-cell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30" table:style-name="ro2">
          <table:table-cell table:number-columns-repeated="2"/>
          <table:table-cell table:style-name="ce58"/>
          <table:table-cell table:style-name="ce59"/>
          <table:table-cell table:number-columns-repeated="4" table:style-name="ce58"/>
          <table:table-cell table:number-columns-repeated="16376"/>
        </table:table-row>
        <table:table-row table:number-rows-repeated="1048402" table:style-name="ro2">
          <table:table-cell table:number-columns-repeated="16384"/>
        </table:table-row>
        <table:named-expressions>
          <table:named-range table:name="Print_Area" table:cell-range-address="M7.$A$1:M7.$H$138" table:base-cell-address="M7.$A$1"/>
          <table:named-range table:name="Print_Titles" table:cell-range-address="M7.$A$1:M7.$XFD$5" table:base-cell-address="M7.$A$1"/>
        </table:named-expressions>
      </table:table>
      <table:table table:name="M8" table:style-name="ta2">
        <table:table-column table:style-name="co22" table:default-cell-style-name="ce5"/>
        <table:table-column table:style-name="co19" table:default-cell-style-name="ce5"/>
        <table:table-column table:style-name="co23" table:default-cell-style-name="ce5"/>
        <table:table-column table:style-name="co24" table:number-columns-repeated="5" table:default-cell-style-name="ce5"/>
        <table:table-column table:style-name="co6" table:default-cell-style-name="ce5"/>
        <table:table-column table:style-name="co1" table:number-columns-repeated="16375" table:default-cell-style-name="ce5"/>
        <table:table-row table:style-name="ro3">
          <table:table-cell office:value-type="string" table:number-columns-spanned="8" table:number-rows-spanned="1" table:style-name="ce62">
            <text:p>M8 Nettomonatseinkommen unselbständig Erwerbstätiger nach Bundesland und Geschlecht – Jahresdurchschnitt 2022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63">
            <text:p>Monthly net income of employees by Bundesland (NUTS 2) and sex – annual average 2022</text:p>
          </table:table-cell>
          <table:covered-table-cell table:number-columns-repeated="7"/>
          <table:table-cell table:number-columns-repeated="16376" table:style-name="ce42"/>
        </table:table-row>
        <table:table-row table:style-name="ro5">
          <table:table-cell office:value-type="string" table:number-columns-spanned="1" table:number-rows-spanned="3" table:style-name="ce81">
            <text:p>Bundesland</text:p>
          </table:table-cell>
          <table:table-cell office:value-type="string" table:number-columns-spanned="1" table:number-rows-spanned="2" table:style-name="ce65">
            <text:p>Unselbständig Erwerbstätige</text:p>
          </table:table-cell>
          <table:table-cell office:value-type="string" table:number-columns-spanned="1" table:number-rows-spanned="3" table:style-name="ce82">
            <text:p>Arithmetisches Mittel</text:p>
          </table:table-cell>
          <table:table-cell office:value-type="string" table:number-columns-spanned="1" table:number-rows-spanned="2" table:style-name="ce66">
            <text:p>10 %</text:p>
          </table:table-cell>
          <table:table-cell office:value-type="string" table:number-columns-spanned="3" table:number-rows-spanned="1" table:style-name="ce67">
            <text:p>Quartile</text:p>
          </table:table-cell>
          <table:covered-table-cell table:number-columns-repeated="2"/>
          <table:table-cell office:value-type="string" table:number-columns-spanned="1" table:number-rows-spanned="2" table:style-name="ce68">
            <text:p>90 %</text:p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5 %</text:p>
          </table:table-cell>
          <table:table-cell office:value-type="string" table:style-name="ce46">
            <text:p>50 % (Median)</text:p>
          </table:table-cell>
          <table:table-cell office:value-type="string" table:style-name="ce44">
            <text:p>75 %</text:p>
          </table:table-cell>
          <table:covered-table-cell/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47">
            <text:p>in 1 000</text:p>
          </table:table-cell>
          <table:covered-table-cell/>
          <table:table-cell office:value-type="string" table:number-columns-spanned="5" table:number-rows-spanned="1" table:style-name="ce83">
            <text:p>verdienen weniger als oder gleich viel wie … EUR</text:p>
          </table:table-cell>
          <table:covered-table-cell table:number-columns-repeated="4"/>
          <table:table-cell table:number-columns-repeated="16376" table:style-name="ce5"/>
        </table:table-row>
        <table:table-row table:style-name="ro6">
          <table:table-cell table:style-name="ce48"/>
          <table:table-cell office:value-type="string" table:number-columns-spanned="7" table:number-rows-spanned="1" table:style-name="ce69">
            <text:p>Männer und Frauen</text:p>
          </table:table-cell>
          <table:covered-table-cell table:number-columns-repeated="6"/>
          <table:table-cell table:number-columns-repeated="16376" table:style-name="ce5"/>
        </table:table-row>
        <table:table-row table:style-name="ro22">
          <table:table-cell office:value-type="string" table:style-name="ce49">
            <text:p>Insgesamt<text:span text:style-name="T1">1</text:span></text:p>
          </table:table-cell>
          <table:table-cell office:value-type="float" office:value="3802.6043500000014" table:style-name="ce15">
            <text:p>3 802,6</text:p>
          </table:table-cell>
          <table:table-cell office:value-type="float" office:value="2541.0292727088295" table:style-name="ce50">
            <text:p>2 541</text:p>
          </table:table-cell>
          <table:table-cell office:value-type="float" office:value="1025" table:style-name="ce50">
            <text:p>1 025</text:p>
          </table:table-cell>
          <table:table-cell office:value-type="float" office:value="1683" table:style-name="ce50">
            <text:p>1 683</text:p>
          </table:table-cell>
          <table:table-cell office:value-type="float" office:value="2330" table:style-name="ce50">
            <text:p>2 330</text:p>
          </table:table-cell>
          <table:table-cell office:value-type="float" office:value="3120" table:style-name="ce50">
            <text:p>3 120</text:p>
          </table:table-cell>
          <table:table-cell office:value-type="float" office:value="4131" table:style-name="ce50">
            <text:p>4 131</text:p>
          </table:table-cell>
          <table:table-cell table:style-name="ce73"/>
          <table:table-cell table:number-columns-repeated="16375"/>
        </table:table-row>
        <table:table-row table:style-name="ro7">
          <table:table-cell office:value-type="string" table:style-name="ce22">
            <text:p>Burgenland</text:p>
          </table:table-cell>
          <table:table-cell office:value-type="float" office:value="120.77193999999993" table:style-name="ce74">
            <text:p>120,8</text:p>
          </table:table-cell>
          <table:table-cell office:value-type="float" office:value="2622.7785931069711" table:style-name="ce75">
            <text:p>2 623</text:p>
          </table:table-cell>
          <table:table-cell office:value-type="float" office:value="1186" table:style-name="ce75">
            <text:p>1 186</text:p>
          </table:table-cell>
          <table:table-cell office:value-type="float" office:value="1784" table:style-name="ce75">
            <text:p>1 784</text:p>
          </table:table-cell>
          <table:table-cell office:value-type="float" office:value="2399" table:style-name="ce75">
            <text:p>2 399</text:p>
          </table:table-cell>
          <table:table-cell office:value-type="float" office:value="3219" table:style-name="ce75">
            <text:p>3 219</text:p>
          </table:table-cell>
          <table:table-cell office:value-type="float" office:value="4217" table:style-name="ce75">
            <text:p>4 217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string" table:style-name="ce22">
            <text:p>Kärnten</text:p>
          </table:table-cell>
          <table:table-cell office:value-type="float" office:value="224.63271000000091" table:style-name="ce74">
            <text:p>224,6</text:p>
          </table:table-cell>
          <table:table-cell office:value-type="float" office:value="2474.5495720992681" table:style-name="ce75">
            <text:p>2 475</text:p>
          </table:table-cell>
          <table:table-cell office:value-type="float" office:value="1045" table:style-name="ce75">
            <text:p>1 045</text:p>
          </table:table-cell>
          <table:table-cell office:value-type="float" office:value="1663" table:style-name="ce75">
            <text:p>1 663</text:p>
          </table:table-cell>
          <table:table-cell office:value-type="float" office:value="2254" table:style-name="ce75">
            <text:p>2 254</text:p>
          </table:table-cell>
          <table:table-cell office:value-type="float" office:value="3028" table:style-name="ce75">
            <text:p>3 028</text:p>
          </table:table-cell>
          <table:table-cell office:value-type="float" office:value="4005" table:style-name="ce75">
            <text:p>4 00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Niederösterreich</text:p>
          </table:table-cell>
          <table:table-cell office:value-type="float" office:value="711.43440000000703" table:style-name="ce74">
            <text:p>711,4</text:p>
          </table:table-cell>
          <table:table-cell office:value-type="float" office:value="2638.4400473466044" table:style-name="ce75">
            <text:p>2 638</text:p>
          </table:table-cell>
          <table:table-cell office:value-type="float" office:value="1125" table:style-name="ce75">
            <text:p>1 125</text:p>
          </table:table-cell>
          <table:table-cell office:value-type="float" office:value="1746" table:style-name="ce75">
            <text:p>1 746</text:p>
          </table:table-cell>
          <table:table-cell office:value-type="float" office:value="2410" table:style-name="ce75">
            <text:p>2 410</text:p>
          </table:table-cell>
          <table:table-cell office:value-type="float" office:value="3228" table:style-name="ce75">
            <text:p>3 228</text:p>
          </table:table-cell>
          <table:table-cell office:value-type="float" office:value="4258" table:style-name="ce75">
            <text:p>4 258</text:p>
          </table:table-cell>
          <table:table-cell table:style-name="ce77"/>
          <table:table-cell table:number-columns-repeated="16375"/>
        </table:table-row>
        <table:table-row table:style-name="ro8">
          <table:table-cell office:value-type="string" table:style-name="ce22">
            <text:p>Oberösterreich</text:p>
          </table:table-cell>
          <table:table-cell office:value-type="float" office:value="666.8216700000014" table:style-name="ce74">
            <text:p>666,8</text:p>
          </table:table-cell>
          <table:table-cell office:value-type="float" office:value="2552.2670908400405" table:style-name="ce75">
            <text:p>2 552</text:p>
          </table:table-cell>
          <table:table-cell office:value-type="float" office:value="1044" table:style-name="ce75">
            <text:p>1 044</text:p>
          </table:table-cell>
          <table:table-cell office:value-type="float" office:value="1686" table:style-name="ce75">
            <text:p>1 686</text:p>
          </table:table-cell>
          <table:table-cell office:value-type="float" office:value="2373" table:style-name="ce75">
            <text:p>2 373</text:p>
          </table:table-cell>
          <table:table-cell office:value-type="float" office:value="3137" table:style-name="ce75">
            <text:p>3 137</text:p>
          </table:table-cell>
          <table:table-cell office:value-type="float" office:value="4103" table:style-name="ce75">
            <text:p>4 10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alzburg</text:p>
          </table:table-cell>
          <table:table-cell office:value-type="float" office:value="244.88712000000035" table:style-name="ce74">
            <text:p>244,9</text:p>
          </table:table-cell>
          <table:table-cell office:value-type="float" office:value="2450.6900060321609" table:style-name="ce75">
            <text:p>2 451</text:p>
          </table:table-cell>
          <table:table-cell office:value-type="float" office:value="976" table:style-name="ce75">
            <text:p>976</text:p>
          </table:table-cell>
          <table:table-cell office:value-type="float" office:value="1652" table:style-name="ce75">
            <text:p>1 652</text:p>
          </table:table-cell>
          <table:table-cell office:value-type="float" office:value="2280" table:style-name="ce75">
            <text:p>2 280</text:p>
          </table:table-cell>
          <table:table-cell office:value-type="float" office:value="2987" table:style-name="ce75">
            <text:p>2 987</text:p>
          </table:table-cell>
          <table:table-cell office:value-type="float" office:value="3939" table:style-name="ce75">
            <text:p>3 93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teiermark</text:p>
          </table:table-cell>
          <table:table-cell office:value-type="float" office:value="530.50794000000189" table:style-name="ce74">
            <text:p>530,5</text:p>
          </table:table-cell>
          <table:table-cell office:value-type="float" office:value="2470.1122188105237" table:style-name="ce75">
            <text:p>2 470</text:p>
          </table:table-cell>
          <table:table-cell office:value-type="float" office:value="1012" table:style-name="ce75">
            <text:p>1 012</text:p>
          </table:table-cell>
          <table:table-cell office:value-type="float" office:value="1649" table:style-name="ce75">
            <text:p>1 649</text:p>
          </table:table-cell>
          <table:table-cell office:value-type="float" office:value="2280" table:style-name="ce75">
            <text:p>2 280</text:p>
          </table:table-cell>
          <table:table-cell office:value-type="float" office:value="3034" table:style-name="ce75">
            <text:p>3 034</text:p>
          </table:table-cell>
          <table:table-cell office:value-type="float" office:value="4033" table:style-name="ce75">
            <text:p>4 03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Tirol</text:p>
          </table:table-cell>
          <table:table-cell office:value-type="float" office:value="336.47148999999996" table:style-name="ce74">
            <text:p>336,5</text:p>
          </table:table-cell>
          <table:table-cell office:value-type="float" office:value="2380.5713303079451" table:style-name="ce75">
            <text:p>2 381</text:p>
          </table:table-cell>
          <table:table-cell office:value-type="float" office:value="903" table:style-name="ce75">
            <text:p>903</text:p>
          </table:table-cell>
          <table:table-cell office:value-type="float" office:value="1603" table:style-name="ce75">
            <text:p>1 603</text:p>
          </table:table-cell>
          <table:table-cell office:value-type="float" office:value="2250" table:style-name="ce75">
            <text:p>2 250</text:p>
          </table:table-cell>
          <table:table-cell office:value-type="float" office:value="2945" table:style-name="ce75">
            <text:p>2 945</text:p>
          </table:table-cell>
          <table:table-cell office:value-type="float" office:value="3833" table:style-name="ce75">
            <text:p>3 83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Vorarlberg</text:p>
          </table:table-cell>
          <table:table-cell office:value-type="float" office:value="181.22535000000065" table:style-name="ce74">
            <text:p>181,2</text:p>
          </table:table-cell>
          <table:table-cell office:value-type="float" office:value="2606.2608668158068" table:style-name="ce75">
            <text:p>2 606</text:p>
          </table:table-cell>
          <table:table-cell office:value-type="float" office:value="992" table:style-name="ce75">
            <text:p>992</text:p>
          </table:table-cell>
          <table:table-cell office:value-type="float" office:value="1689" table:style-name="ce75">
            <text:p>1 689</text:p>
          </table:table-cell>
          <table:table-cell office:value-type="float" office:value="2453" table:style-name="ce75">
            <text:p>2 453</text:p>
          </table:table-cell>
          <table:table-cell office:value-type="float" office:value="3272" table:style-name="ce75">
            <text:p>3 272</text:p>
          </table:table-cell>
          <table:table-cell office:value-type="float" office:value="4197" table:style-name="ce75">
            <text:p>4 197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Wien</text:p>
          </table:table-cell>
          <table:table-cell office:value-type="float" office:value="785.85173000000327" table:style-name="ce74">
            <text:p>785,9</text:p>
          </table:table-cell>
          <table:table-cell office:value-type="float" office:value="2579.4314050437983" table:style-name="ce75">
            <text:p>2 579</text:p>
          </table:table-cell>
          <table:table-cell office:value-type="float" office:value="980" table:style-name="ce75">
            <text:p>980</text:p>
          </table:table-cell>
          <table:table-cell office:value-type="float" office:value="1670" table:style-name="ce75">
            <text:p>1 670</text:p>
          </table:table-cell>
          <table:table-cell office:value-type="float" office:value="2287" table:style-name="ce75">
            <text:p>2 287</text:p>
          </table:table-cell>
          <table:table-cell office:value-type="float" office:value="3173" table:style-name="ce75">
            <text:p>3 173</text:p>
          </table:table-cell>
          <table:table-cell office:value-type="float" office:value="4314" table:style-name="ce75">
            <text:p>4 314</text:p>
          </table:table-cell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number-columns-spanned="7" table:number-rows-spanned="1" table:style-name="ce84">
            <text:p>Männer</text:p>
          </table:table-cell>
          <table:covered-table-cell table:number-columns-repeated="6"/>
          <table:table-cell table:number-columns-repeated="16376" table:style-name="ce5"/>
        </table:table-row>
        <table:table-row table:style-name="ro22">
          <table:table-cell office:value-type="string" table:style-name="ce49">
            <text:p>Zusammen<text:span text:style-name="T1">1</text:span></text:p>
          </table:table-cell>
          <table:table-cell office:value-type="float" office:value="1995.3981599999922" table:style-name="ce15">
            <text:p>1 995,4</text:p>
          </table:table-cell>
          <table:table-cell office:value-type="float" office:value="2927.8783137747241" table:style-name="ce50">
            <text:p>2 928</text:p>
          </table:table-cell>
          <table:table-cell office:value-type="float" office:value="1390" table:style-name="ce50">
            <text:p>1 390</text:p>
          </table:table-cell>
          <table:table-cell office:value-type="float" office:value="2069" table:style-name="ce50">
            <text:p>2 069</text:p>
          </table:table-cell>
          <table:table-cell office:value-type="float" office:value="2651" table:style-name="ce50">
            <text:p>2 651</text:p>
          </table:table-cell>
          <table:table-cell office:value-type="float" office:value="3519" table:style-name="ce50">
            <text:p>3 519</text:p>
          </table:table-cell>
          <table:table-cell office:value-type="float" office:value="4625" table:style-name="ce50">
            <text:p>4 62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Burgenland</text:p>
          </table:table-cell>
          <table:table-cell office:value-type="float" office:value="63.282860000000184" table:style-name="ce74">
            <text:p>63,3</text:p>
          </table:table-cell>
          <table:table-cell office:value-type="float" office:value="3043.7597551690883" table:style-name="ce75">
            <text:p>3 044</text:p>
          </table:table-cell>
          <table:table-cell office:value-type="float" office:value="1700" table:style-name="ce75">
            <text:p>1 700</text:p>
          </table:table-cell>
          <table:table-cell office:value-type="float" office:value="2196" table:style-name="ce75">
            <text:p>2 196</text:p>
          </table:table-cell>
          <table:table-cell office:value-type="float" office:value="2775" table:style-name="ce75">
            <text:p>2 775</text:p>
          </table:table-cell>
          <table:table-cell office:value-type="float" office:value="3621" table:style-name="ce75">
            <text:p>3 621</text:p>
          </table:table-cell>
          <table:table-cell office:value-type="float" office:value="4703" table:style-name="ce75">
            <text:p>4 70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Kärnten</text:p>
          </table:table-cell>
          <table:table-cell office:value-type="float" office:value="117.26629999999967" table:style-name="ce74">
            <text:p>117,3</text:p>
          </table:table-cell>
          <table:table-cell office:value-type="float" office:value="2878.9430729032924" table:style-name="ce75">
            <text:p>2 879</text:p>
          </table:table-cell>
          <table:table-cell office:value-type="float" office:value="1480" table:style-name="ce75">
            <text:p>1 480</text:p>
          </table:table-cell>
          <table:table-cell office:value-type="float" office:value="2087" table:style-name="ce75">
            <text:p>2 087</text:p>
          </table:table-cell>
          <table:table-cell office:value-type="float" office:value="2621" table:style-name="ce75">
            <text:p>2 621</text:p>
          </table:table-cell>
          <table:table-cell office:value-type="float" office:value="3362" table:style-name="ce75">
            <text:p>3 362</text:p>
          </table:table-cell>
          <table:table-cell office:value-type="float" office:value="4542" table:style-name="ce75">
            <text:p>4 54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Niederösterreich</text:p>
          </table:table-cell>
          <table:table-cell office:value-type="float" office:value="370.65246999999891" table:style-name="ce74">
            <text:p>370,7</text:p>
          </table:table-cell>
          <table:table-cell office:value-type="float" office:value="3042.7880386443899" table:style-name="ce75">
            <text:p>3 043</text:p>
          </table:table-cell>
          <table:table-cell office:value-type="float" office:value="1540" table:style-name="ce75">
            <text:p>1 540</text:p>
          </table:table-cell>
          <table:table-cell office:value-type="float" office:value="2157" table:style-name="ce75">
            <text:p>2 157</text:p>
          </table:table-cell>
          <table:table-cell office:value-type="float" office:value="2745" table:style-name="ce75">
            <text:p>2 745</text:p>
          </table:table-cell>
          <table:table-cell office:value-type="float" office:value="3632" table:style-name="ce75">
            <text:p>3 632</text:p>
          </table:table-cell>
          <table:table-cell office:value-type="float" office:value="4829" table:style-name="ce75">
            <text:p>4 82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Oberösterreich</text:p>
          </table:table-cell>
          <table:table-cell office:value-type="float" office:value="358.46339999999981" table:style-name="ce74">
            <text:p>358,5</text:p>
          </table:table-cell>
          <table:table-cell office:value-type="float" office:value="3013.6040232280402" table:style-name="ce75">
            <text:p>3 014</text:p>
          </table:table-cell>
          <table:table-cell office:value-type="float" office:value="1548" table:style-name="ce75">
            <text:p>1 548</text:p>
          </table:table-cell>
          <table:table-cell office:value-type="float" office:value="2234" table:style-name="ce75">
            <text:p>2 234</text:p>
          </table:table-cell>
          <table:table-cell office:value-type="float" office:value="2761" table:style-name="ce75">
            <text:p>2 761</text:p>
          </table:table-cell>
          <table:table-cell office:value-type="float" office:value="3588" table:style-name="ce75">
            <text:p>3 588</text:p>
          </table:table-cell>
          <table:table-cell office:value-type="float" office:value="4516" table:style-name="ce75">
            <text:p>4 51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alzburg</text:p>
          </table:table-cell>
          <table:table-cell office:value-type="float" office:value="126.47742000000045" table:style-name="ce74">
            <text:p>126,5</text:p>
          </table:table-cell>
          <table:table-cell office:value-type="float" office:value="2896.9206876610856" table:style-name="ce75">
            <text:p>2 897</text:p>
          </table:table-cell>
          <table:table-cell office:value-type="float" office:value="1487" table:style-name="ce75">
            <text:p>1 487</text:p>
          </table:table-cell>
          <table:table-cell office:value-type="float" office:value="2085" table:style-name="ce75">
            <text:p>2 085</text:p>
          </table:table-cell>
          <table:table-cell office:value-type="float" office:value="2649" table:style-name="ce75">
            <text:p>2 649</text:p>
          </table:table-cell>
          <table:table-cell office:value-type="float" office:value="3399" table:style-name="ce75">
            <text:p>3 399</text:p>
          </table:table-cell>
          <table:table-cell office:value-type="float" office:value="4576" table:style-name="ce75">
            <text:p>4 57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teiermark</text:p>
          </table:table-cell>
          <table:table-cell office:value-type="float" office:value="278.0525700000012" table:style-name="ce74">
            <text:p>278,1</text:p>
          </table:table-cell>
          <table:table-cell office:value-type="float" office:value="2884.6060510787565" table:style-name="ce75">
            <text:p>2 885</text:p>
          </table:table-cell>
          <table:table-cell office:value-type="float" office:value="1419" table:style-name="ce75">
            <text:p>1 419</text:p>
          </table:table-cell>
          <table:table-cell office:value-type="float" office:value="2070" table:style-name="ce75">
            <text:p>2 070</text:p>
          </table:table-cell>
          <table:table-cell office:value-type="float" office:value="2634" table:style-name="ce75">
            <text:p>2 634</text:p>
          </table:table-cell>
          <table:table-cell office:value-type="float" office:value="3448" table:style-name="ce75">
            <text:p>3 448</text:p>
          </table:table-cell>
          <table:table-cell office:value-type="float" office:value="4561" table:style-name="ce75">
            <text:p>4 561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Tirol</text:p>
          </table:table-cell>
          <table:table-cell office:value-type="float" office:value="175.36154000000019" table:style-name="ce74">
            <text:p>175,4</text:p>
          </table:table-cell>
          <table:table-cell office:value-type="float" office:value="2785.4994716059141" table:style-name="ce75">
            <text:p>2 785</text:p>
          </table:table-cell>
          <table:table-cell office:value-type="float" office:value="1297" table:style-name="ce75">
            <text:p>1 297</text:p>
          </table:table-cell>
          <table:table-cell office:value-type="float" office:value="2092" table:style-name="ce75">
            <text:p>2 092</text:p>
          </table:table-cell>
          <table:table-cell office:value-type="float" office:value="2582" table:style-name="ce75">
            <text:p>2 582</text:p>
          </table:table-cell>
          <table:table-cell office:value-type="float" office:value="3366" table:style-name="ce75">
            <text:p>3 366</text:p>
          </table:table-cell>
          <table:table-cell office:value-type="float" office:value="4202" table:style-name="ce75">
            <text:p>4 20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Vorarlberg</text:p>
          </table:table-cell>
          <table:table-cell office:value-type="float" office:value="97.65668999999987" table:style-name="ce74">
            <text:p>97,7</text:p>
          </table:table-cell>
          <table:table-cell office:value-type="float" office:value="3113.3947824772649" table:style-name="ce75">
            <text:p>3 113</text:p>
          </table:table-cell>
          <table:table-cell office:value-type="float" office:value="1573" table:style-name="ce75">
            <text:p>1 573</text:p>
          </table:table-cell>
          <table:table-cell office:value-type="float" office:value="2273" table:style-name="ce75">
            <text:p>2 273</text:p>
          </table:table-cell>
          <table:table-cell office:value-type="float" office:value="2899" table:style-name="ce75">
            <text:p>2 899</text:p>
          </table:table-cell>
          <table:table-cell office:value-type="float" office:value="3712" table:style-name="ce75">
            <text:p>3 712</text:p>
          </table:table-cell>
          <table:table-cell office:value-type="float" office:value="4743" table:style-name="ce75">
            <text:p>4 74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Wien</text:p>
          </table:table-cell>
          <table:table-cell office:value-type="float" office:value="408.18490999999858" table:style-name="ce74">
            <text:p>408,2</text:p>
          </table:table-cell>
          <table:table-cell office:value-type="float" office:value="2800.1967105055378" table:style-name="ce75">
            <text:p>2 800</text:p>
          </table:table-cell>
          <table:table-cell office:value-type="float" office:value="1076" table:style-name="ce75">
            <text:p>1 076</text:p>
          </table:table-cell>
          <table:table-cell office:value-type="float" office:value="1789" table:style-name="ce75">
            <text:p>1 789</text:p>
          </table:table-cell>
          <table:table-cell office:value-type="float" office:value="2422" table:style-name="ce75">
            <text:p>2 422</text:p>
          </table:table-cell>
          <table:table-cell office:value-type="float" office:value="3407" table:style-name="ce75">
            <text:p>3 407</text:p>
          </table:table-cell>
          <table:table-cell office:value-type="float" office:value="4748" table:style-name="ce75">
            <text:p>4 748</text:p>
          </table:table-cell>
          <table:table-cell table:number-columns-repeated="16376" table:style-name="ce5"/>
        </table:table-row>
        <table:table-row table:style-name="ro6">
          <table:table-cell table:style-name="ce78"/>
          <table:table-cell office:value-type="string" table:number-columns-spanned="7" table:number-rows-spanned="1" table:style-name="ce84">
            <text:p>Frauen</text:p>
          </table:table-cell>
          <table:covered-table-cell table:number-columns-repeated="6"/>
          <table:table-cell table:number-columns-repeated="16376" table:style-name="ce5"/>
        </table:table-row>
        <table:table-row table:style-name="ro22">
          <table:table-cell office:value-type="string" table:style-name="ce49">
            <text:p>Zusammen<text:span text:style-name="T1">1</text:span></text:p>
          </table:table-cell>
          <table:table-cell office:value-type="float" office:value="1807.2061899999915" table:style-name="ce15">
            <text:p>1 807,2</text:p>
          </table:table-cell>
          <table:table-cell office:value-type="float" office:value="2113.8960164086293" table:style-name="ce50">
            <text:p>2 114</text:p>
          </table:table-cell>
          <table:table-cell office:value-type="float" office:value="838" table:style-name="ce50">
            <text:p>838</text:p>
          </table:table-cell>
          <table:table-cell office:value-type="float" office:value="1394" table:style-name="ce50">
            <text:p>1 394</text:p>
          </table:table-cell>
          <table:table-cell office:value-type="float" office:value="1951" table:style-name="ce50">
            <text:p>1 951</text:p>
          </table:table-cell>
          <table:table-cell office:value-type="float" office:value="2632" table:style-name="ce50">
            <text:p>2 632</text:p>
          </table:table-cell>
          <table:table-cell office:value-type="float" office:value="3444" table:style-name="ce50">
            <text:p>3 444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Burgenland</text:p>
          </table:table-cell>
          <table:table-cell office:value-type="float" office:value="57.489080000000229" table:style-name="ce74">
            <text:p>57,5</text:p>
          </table:table-cell>
          <table:table-cell office:value-type="float" office:value="2159.3707260578803" table:style-name="ce75">
            <text:p>2 159</text:p>
          </table:table-cell>
          <table:table-cell office:value-type="float" office:value="984" table:style-name="ce75">
            <text:p>984</text:p>
          </table:table-cell>
          <table:table-cell office:value-type="float" office:value="1455" table:style-name="ce75">
            <text:p>1 455</text:p>
          </table:table-cell>
          <table:table-cell office:value-type="float" office:value="2015" table:style-name="ce75">
            <text:p>2 015</text:p>
          </table:table-cell>
          <table:table-cell office:value-type="float" office:value="2726" table:style-name="ce75">
            <text:p>2 726</text:p>
          </table:table-cell>
          <table:table-cell office:value-type="float" office:value="3468" table:style-name="ce75">
            <text:p>3 468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Kärnten</text:p>
          </table:table-cell>
          <table:table-cell office:value-type="float" office:value="107.36641000000043" table:style-name="ce74">
            <text:p>107,4</text:p>
          </table:table-cell>
          <table:table-cell office:value-type="float" office:value="2032.8683276268646" table:style-name="ce75">
            <text:p>2 033</text:p>
          </table:table-cell>
          <table:table-cell office:value-type="float" office:value="840" table:style-name="ce75">
            <text:p>840</text:p>
          </table:table-cell>
          <table:table-cell office:value-type="float" office:value="1380" table:style-name="ce75">
            <text:p>1 380</text:p>
          </table:table-cell>
          <table:table-cell office:value-type="float" office:value="1873" table:style-name="ce75">
            <text:p>1 873</text:p>
          </table:table-cell>
          <table:table-cell office:value-type="float" office:value="2496" table:style-name="ce75">
            <text:p>2 496</text:p>
          </table:table-cell>
          <table:table-cell office:value-type="float" office:value="3293" table:style-name="ce75">
            <text:p>3 293</text:p>
          </table:table-cell>
          <table:table-cell table:style-name="ce79"/>
          <table:table-cell table:number-columns-repeated="16375"/>
        </table:table-row>
        <table:table-row table:style-name="ro8">
          <table:table-cell office:value-type="string" table:style-name="ce22">
            <text:p>Niederösterreich</text:p>
          </table:table-cell>
          <table:table-cell office:value-type="float" office:value="340.78192999999879" table:style-name="ce74">
            <text:p>340,8</text:p>
          </table:table-cell>
          <table:table-cell office:value-type="float" office:value="2198.6497635305918" table:style-name="ce75">
            <text:p>2 199</text:p>
          </table:table-cell>
          <table:table-cell office:value-type="float" office:value="888" table:style-name="ce75">
            <text:p>888</text:p>
          </table:table-cell>
          <table:table-cell office:value-type="float" office:value="1465" table:style-name="ce75">
            <text:p>1 465</text:p>
          </table:table-cell>
          <table:table-cell office:value-type="float" office:value="2023" table:style-name="ce75">
            <text:p>2 023</text:p>
          </table:table-cell>
          <table:table-cell office:value-type="float" office:value="2751" table:style-name="ce75">
            <text:p>2 751</text:p>
          </table:table-cell>
          <table:table-cell office:value-type="float" office:value="3596" table:style-name="ce75">
            <text:p>3 59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Oberösterreich</text:p>
          </table:table-cell>
          <table:table-cell office:value-type="float" office:value="308.35826999999927" table:style-name="ce74">
            <text:p>308,4</text:p>
          </table:table-cell>
          <table:table-cell office:value-type="float" office:value="2015.9675282261774" table:style-name="ce75">
            <text:p>2 016</text:p>
          </table:table-cell>
          <table:table-cell office:value-type="float" office:value="853" table:style-name="ce75">
            <text:p>853</text:p>
          </table:table-cell>
          <table:table-cell office:value-type="float" office:value="1327" table:style-name="ce75">
            <text:p>1 327</text:p>
          </table:table-cell>
          <table:table-cell office:value-type="float" office:value="1883" table:style-name="ce75">
            <text:p>1 883</text:p>
          </table:table-cell>
          <table:table-cell office:value-type="float" office:value="2503" table:style-name="ce75">
            <text:p>2 503</text:p>
          </table:table-cell>
          <table:table-cell office:value-type="float" office:value="3200" table:style-name="ce75">
            <text:p>3 200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Salzburg</text:p>
          </table:table-cell>
          <table:table-cell office:value-type="float" office:value="118.40970000000041" table:style-name="ce74">
            <text:p>118,4</text:p>
          </table:table-cell>
          <table:table-cell office:value-type="float" office:value="1974.0558676358421" table:style-name="ce75">
            <text:p>1 974</text:p>
          </table:table-cell>
          <table:table-cell office:value-type="float" office:value="788" table:style-name="ce75">
            <text:p>788</text:p>
          </table:table-cell>
          <table:table-cell office:value-type="float" office:value="1299" table:style-name="ce75">
            <text:p>1 299</text:p>
          </table:table-cell>
          <table:table-cell office:value-type="float" office:value="1868" table:style-name="ce75">
            <text:p>1 868</text:p>
          </table:table-cell>
          <table:table-cell office:value-type="float" office:value="2459" table:style-name="ce75">
            <text:p>2 459</text:p>
          </table:table-cell>
          <table:table-cell office:value-type="float" office:value="3223" table:style-name="ce75">
            <text:p>3 223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string" table:style-name="ce22">
            <text:p>Steiermark</text:p>
          </table:table-cell>
          <table:table-cell office:value-type="float" office:value="252.45537000000067" table:style-name="ce74">
            <text:p>252,5</text:p>
          </table:table-cell>
          <table:table-cell office:value-type="float" office:value="2013.5916254425488" table:style-name="ce75">
            <text:p>2 014</text:p>
          </table:table-cell>
          <table:table-cell office:value-type="float" office:value="818" table:style-name="ce75">
            <text:p>818</text:p>
          </table:table-cell>
          <table:table-cell office:value-type="float" office:value="1319" table:style-name="ce75">
            <text:p>1 319</text:p>
          </table:table-cell>
          <table:table-cell office:value-type="float" office:value="1894" table:style-name="ce75">
            <text:p>1 894</text:p>
          </table:table-cell>
          <table:table-cell office:value-type="float" office:value="2504" table:style-name="ce75">
            <text:p>2 504</text:p>
          </table:table-cell>
          <table:table-cell office:value-type="float" office:value="3210" table:style-name="ce75">
            <text:p>3 210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string" table:style-name="ce22">
            <text:p>Tirol</text:p>
          </table:table-cell>
          <table:table-cell office:value-type="float" office:value="161.10995000000045" table:style-name="ce74">
            <text:p>161,1</text:p>
          </table:table-cell>
          <table:table-cell office:value-type="float" office:value="1939.8237386952192" table:style-name="ce75">
            <text:p>1 940</text:p>
          </table:table-cell>
          <table:table-cell office:value-type="float" office:value="722" table:style-name="ce75">
            <text:p>722</text:p>
          </table:table-cell>
          <table:table-cell office:value-type="float" office:value="1261" table:style-name="ce75">
            <text:p>1 261</text:p>
          </table:table-cell>
          <table:table-cell office:value-type="float" office:value="1835" table:style-name="ce75">
            <text:p>1 835</text:p>
          </table:table-cell>
          <table:table-cell office:value-type="float" office:value="2403" table:style-name="ce75">
            <text:p>2 403</text:p>
          </table:table-cell>
          <table:table-cell office:value-type="float" office:value="3099" table:style-name="ce75">
            <text:p>3 099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string" table:style-name="ce22">
            <text:p>Vorarlberg</text:p>
          </table:table-cell>
          <table:table-cell office:value-type="float" office:value="83.56866000000015" table:style-name="ce74">
            <text:p>83,6</text:p>
          </table:table-cell>
          <table:table-cell office:value-type="float" office:value="2013.6341621368585" table:style-name="ce75">
            <text:p>2 014</text:p>
          </table:table-cell>
          <table:table-cell office:value-type="float" office:value="760" table:style-name="ce75">
            <text:p>760</text:p>
          </table:table-cell>
          <table:table-cell office:value-type="float" office:value="1252" table:style-name="ce75">
            <text:p>1 252</text:p>
          </table:table-cell>
          <table:table-cell office:value-type="float" office:value="1897" table:style-name="ce75">
            <text:p>1 897</text:p>
          </table:table-cell>
          <table:table-cell office:value-type="float" office:value="2586" table:style-name="ce75">
            <text:p>2 586</text:p>
          </table:table-cell>
          <table:table-cell office:value-type="float" office:value="3234" table:style-name="ce75">
            <text:p>3 234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2">
            <text:p>Wien</text:p>
          </table:table-cell>
          <table:table-cell office:value-type="float" office:value="377.66681999999861" table:style-name="ce74">
            <text:p>377,7</text:p>
          </table:table-cell>
          <table:table-cell office:value-type="float" office:value="2340.8267366722862" table:style-name="ce75">
            <text:p>2 341</text:p>
          </table:table-cell>
          <table:table-cell office:value-type="float" office:value="907" table:style-name="ce75">
            <text:p>907</text:p>
          </table:table-cell>
          <table:table-cell office:value-type="float" office:value="1550" table:style-name="ce75">
            <text:p>1 550</text:p>
          </table:table-cell>
          <table:table-cell office:value-type="float" office:value="2118" table:style-name="ce75">
            <text:p>2 118</text:p>
          </table:table-cell>
          <table:table-cell office:value-type="float" office:value="2951" table:style-name="ce75">
            <text:p>2 951</text:p>
          </table:table-cell>
          <table:table-cell office:value-type="float" office:value="3868" table:style-name="ce75">
            <text:p>3 868</text:p>
          </table:table-cell>
          <table:table-cell table:number-columns-repeated="16376" table:style-name="ce5"/>
        </table:table-row>
        <table:table-row table:style-name="ro18">
          <table:table-cell office:value-type="string" table:number-columns-spanned="8" table:number-rows-spanned="1" table:style-name="ce30">
            <text:p>Q: STATISTIK AUSTRIA, Mikrozensus-Arbeitskräfteerhebung (Jahresdurchschnitt über alle Wochen) und Lohnsteuer-/DV-Daten, 2022. – Zum Publikationszeitpunkt letztverfügbare Daten. – Bevölkerung in Privathaushalten ohne Präsenz- und Zivildiener. – Einkommen inkl. anteiligem 13. und 14. Monatsgehalt. – Lohnsteuer-/DV-Daten: Vollerhebung, Mikrozensus: hochgerechnete Zahlen aus einer 0,6 % Stichprobe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</text:p>
            <text:p>1) Ohne Personen in Elternkarenz (mit aufrechtem Dienstverhältnis) und ohne Personen mit freiem Dienstvertrag.</text:p>
          </table:table-cell>
          <table:covered-table-cell table:number-columns-repeated="7"/>
          <table:table-cell table:number-columns-repeated="16376" table:style-name="ce5"/>
        </table:table-row>
        <table:table-row table:style-name="ro19">
          <table:table-cell table:number-columns-repeated="8" table:style-name="ce80"/>
          <table:table-cell table:number-columns-repeated="16376" table:style-name="ce5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M8.$A$1:M8.$H$39" table:base-cell-address="M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text-style style:name="N38P0">
      <number:text>(x)</number:text>
    </number:text-style>
    <number:text-style style:name="N38">
      <number:text>(x)</number:text>
      <style:map style:condition="value()&gt;=0" style:apply-style-name="N38P0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P1">
      <number:text>(-</number:text>
      <number:number number:decimal-places="1" number:min-integer-digits="1" number:grouping="true"/>
      <number:text>)</number:text>
    </number:number-style>
    <number:text-style style:name="N43">
      <number:text-content/>
      <number:text> </number:text>
      <style:map style:condition="value()&gt;=0" style:apply-style-name="N43P0"/>
      <style:map style:condition="value()&lt;0" style:apply-style-name="N43P1"/>
    </number:text-style>
    <number:number-style style:name="N44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Komma_32_2" style:display-name="Komma 2" style:family="table-cell" style:data-style-name="N45"/>
    <style:style style:name="Komma_32_2_32_2" style:display-name="Komma 2 2" style:family="table-cell" style:data-style-name="N45"/>
    <style:style style:name="Link" style:family="table-cell" style:data-style-name="N0">
      <style:text-properties fo:color="#0563C1" style:text-underline-style="solid" style:text-underline-type="single"/>
    </style:style>
    <style:style style:name="PZ1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_32_2" style:display-name="PZ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HB1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incmon_32_mf" style:display-name="Standard_incmon m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m_246_gliche_32_Tab_32_decil" style:display-name="Standard_mögliche Tab deci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_32_2" style:display-name="Standard_Tabelle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3" style:family="table-cell">
      <style:table-cell-properties fo:background-color="#FFC7CE"/>
      <style:text-properties fo:color="#9C0006" style:font-family-generic="swiss"/>
    </style:style>
    <style:style style:name="cf4" style:family="table-cell">
      <style:table-cell-properties fo:background-color="#FFEB9C"/>
      <style:text-properties fo:color="#9C65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CH Miriam</meta:initial-creator>
    <dc:creator>GUMPRECHT Daniela</dc:creator>
    <meta:creation-date>2023-02-20T09:53:19Z</meta:creation-date>
    <dc:date>2023-12-05T12:11:11Z</dc:date>
    <meta:print-date>2023-05-17T11:59:01Z</meta:print-date>
    <meta:editing-duration>PT0S</meta:editing-duration>
  </office:meta>
</office:document-meta>
</file>