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7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1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Standard_32_9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Standard_Tabelle4_32__40_2_41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elle4_32__40_2_41_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9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abelle4_32__40_2_41_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9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9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9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9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9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05-09-2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Standard_Kopie_32_von_32__220_bersich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9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9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Ergebnisse_32_im_32__220_berblick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Standard_Tabelle2_32__40_2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Tabelle4_32__40_2_41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Tabelle4_32__40_2_41_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Kopie_32_von_32__220_bersich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Kopie_32_von_32__220_bersicht" style:data-style-name="N42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Tabelle4_32__40_2_41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9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8.36083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24pt" style:use-optimal-row-height="true" fo:break-before="page"/>
    </style:style>
    <style:style style:name="ro14" style:family="table-row">
      <style:table-row-properties style:row-height="120pt" style:use-optimal-row-height="false" fo:break-before="auto"/>
    </style:style>
    <style:style style:name="ro15" style:family="table-row">
      <style:table-row-properties style:row-height="120.7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16378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1">
            <text:p>Tabelleninhaltsverzeichnis</text:p>
          </table:table-cell>
          <table:covered-table-cell/>
          <table:table-cell table:number-columns-repeated="4" table:style-name="ce5"/>
          <table:table-cell table:number-columns-repeated="16378" table:style-name="ce6"/>
        </table:table-row>
        <table:table-row table:style-name="ro4">
          <table:table-cell office:value-type="string" table:style-name="ce7">
            <text:p>Bruttojahresverdienste nach Merkmalen der Unternehmen 2018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5">
          <table:table-cell office:value-type="string" table:style-name="ce9">
            <text:p>Tabelle 1:</text:p>
          </table:table-cell>
          <table:table-cell office:value-type="string" table:style-name="ce10">
            <text:p><text:a xlink:href="#Tab__1.A1">Bruttojahresverdienste der Vollzeit- und Teilzeitbeschäftigten im Oktober 2018 nach Wirtschaftstätigkeit und Geschlecht</text:a>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9">
            <text:p>Tabelle 2:</text:p>
          </table:table-cell>
          <table:table-cell office:value-type="string" table:style-name="ce10">
            <text:p><text:a xlink:href="#Tab__2.A1">Bruttojahresverdienste der Vollzeitbeschäftigten im Oktober 2018 nach Wirtschaftstätigkeit und Geschlecht</text:a>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9">
            <text:p>Tabelle 3:</text:p>
          </table:table-cell>
          <table:table-cell office:value-type="string" table:style-name="ce10">
            <text:p><text:a xlink:href="#Tab__3.A1">Bruttojahresverdienste der Teilzeitbeschäftigten im Oktober 2018 nach Wirtschaftstätigkeit und Geschlecht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Q: STATISTIK AUSTRIA, Verdienststrukturerhebung 2018. Erstellt am 31.08.2020</text:p>
          </table:table-cell>
          <table:table-cell table:number-columns-repeated="16383" table:style-name="ce4"/>
        </table:table-row>
        <table:table-row table:number-rows-repeated="1048568" table:style-name="ro2">
          <table:table-cell table:number-columns-repeated="16384"/>
        </table:table-row>
      </table:table>
      <table:table table:name="Tab__1" table:style-name="ta2">
        <table:table-column table:style-name="co5" table:default-cell-style-name="ce15"/>
        <table:table-column table:style-name="co6" table:default-cell-style-name="ce15"/>
        <table:table-column table:style-name="co7" table:default-cell-style-name="ce28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7"/>
        <table:table-column table:style-name="co3" table:number-columns-repeated="16377" table:default-cell-style-name="ce15"/>
        <table:table-row table:style-name="ro6">
          <table:table-cell office:value-type="string" table:number-columns-spanned="7" table:number-rows-spanned="1" table:style-name="ce29">
            <text:p>Tabelle 1: Bruttojahresverdienste der Vollzeit- und Teilzeitbeschäftigten im Oktober 2018 nach Wirtschaftstätigkeit und Geschlecht</text:p>
          </table:table-cell>
          <table:covered-table-cell table:number-columns-repeated="6"/>
          <table:table-cell table:number-columns-repeated="16377" table:style-name="ce12"/>
        </table:table-row>
        <table:table-row table:style-name="ro7">
          <table:table-cell office:value-type="string" table:number-columns-spanned="2" table:number-rows-spanned="2" table:style-name="ce30">
            <text:p>Wirtschaftstätigkeit (ÖNACE 2008)<text:span text:style-name="T2">2</text:span></text:p>
          </table:table-cell>
          <table:covered-table-cell/>
          <table:table-cell office:value-type="string" table:number-columns-spanned="4" table:number-rows-spanned="1" table:style-name="ce31">
            <text:p>Verteilung der Bruttojahresverdienste<text:span text:style-name="T2">1</text:span><text:s/>in Euro</text:p>
          </table:table-cell>
          <table:covered-table-cell table:number-columns-repeated="3"/>
          <table:table-cell office:value-type="string" table:number-columns-spanned="1" table:number-rows-spanned="2" table:style-name="ce32">
            <text:p>Zahl der unselb-ständig Beschäf-tigten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3">
            <text:p>Arith-metisches Mittel</text:p>
          </table:table-cell>
          <table:table-cell office:value-type="string" table:style-name="ce16">
            <text:p>1. Quartil</text:p>
          </table:table-cell>
          <table:table-cell office:value-type="string" table:style-name="ce13">
            <text:p>2. Quartil (Median)</text:p>
          </table:table-cell>
          <table:table-cell office:value-type="string" table:style-name="ce14">
            <text:p>3. Quartil</text:p>
          </table:table-cell>
          <table:covered-table-cell/>
          <table:table-cell table:number-columns-repeated="16377"/>
        </table:table-row>
        <table:table-row table:style-name="ro9">
          <table:table-cell table:style-name="ce17"/>
          <table:table-cell table:style-name="ce15"/>
          <table:table-cell office:value-type="string" table:number-columns-spanned="5" table:number-rows-spanned="1" table:style-name="ce33">
            <text:p>Frauen und Männ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Insgesamt<text:s/></text:p>
          </table:table-cell>
          <table:table-cell office:value-type="float" office:value="40134.763237968968" table:style-name="ce19">
            <text:p><text:s/>40 135</text:p>
          </table:table-cell>
          <table:table-cell office:value-type="float" office:value="23409" table:style-name="ce19">
            <text:p><text:s/>23 409</text:p>
          </table:table-cell>
          <table:table-cell office:value-type="float" office:value="34335.854042553197" table:style-name="ce19">
            <text:p><text:s/>34 336</text:p>
          </table:table-cell>
          <table:table-cell office:value-type="float" office:value="47962.26701231367" table:style-name="ce19">
            <text:p><text:s/>47 962</text:p>
          </table:table-cell>
          <table:table-cell office:value-type="float" office:value="2650937.859999564" table:style-name="ce19">
            <text:p>2 650 93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-F</text:p>
          </table:table-cell>
          <table:table-cell office:value-type="string" table:style-name="ce18">
            <text:p>Produzierender Bereich</text:p>
          </table:table-cell>
          <table:table-cell office:value-type="float" office:value="46796.201536239038" table:style-name="ce19">
            <text:p><text:s/>46 796</text:p>
          </table:table-cell>
          <table:table-cell office:value-type="float" office:value="32426.000000000004" table:style-name="ce19">
            <text:p><text:s/>32 426</text:p>
          </table:table-cell>
          <table:table-cell office:value-type="float" office:value="40966.655544651614" table:style-name="ce19">
            <text:p><text:s/>40 967</text:p>
          </table:table-cell>
          <table:table-cell office:value-type="float" office:value="53898" table:style-name="ce19">
            <text:p><text:s/>53 898</text:p>
          </table:table-cell>
          <table:table-cell office:value-type="float" office:value="816883.24999995972" table:style-name="ce19">
            <text:p><text:s/>816 88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G-N, P-S</text:p>
          </table:table-cell>
          <table:table-cell office:value-type="string" table:style-name="ce18">
            <text:p>Dienstleistungsbereich</text:p>
          </table:table-cell>
          <table:table-cell office:value-type="float" office:value="37167.775593710816" table:style-name="ce19">
            <text:p><text:s/>37 168</text:p>
          </table:table-cell>
          <table:table-cell office:value-type="float" office:value="20457.823546427539" table:style-name="ce19">
            <text:p><text:s/>20 458</text:p>
          </table:table-cell>
          <table:table-cell office:value-type="float" office:value="30677.881109643327" table:style-name="ce19">
            <text:p><text:s/>30 678</text:p>
          </table:table-cell>
          <table:table-cell office:value-type="float" office:value="44004" table:style-name="ce19">
            <text:p><text:s/>44 004</text:p>
          </table:table-cell>
          <table:table-cell office:value-type="float" office:value="1834054.6099999622" table:style-name="ce19">
            <text:p>1 834 05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8">
            <text:p>Bergbau und Gewinnung von Steinen und Erden</text:p>
          </table:table-cell>
          <table:table-cell office:value-type="float" office:value="49973.204946226142" table:style-name="ce19">
            <text:p><text:s/>49 973</text:p>
          </table:table-cell>
          <table:table-cell office:value-type="float" office:value="36350" table:style-name="ce19">
            <text:p><text:s/>36 350</text:p>
          </table:table-cell>
          <table:table-cell office:value-type="float" office:value="43619.999999999993" table:style-name="ce19">
            <text:p><text:s/>43 620</text:p>
          </table:table-cell>
          <table:table-cell office:value-type="float" office:value="54835" table:style-name="ce19">
            <text:p><text:s/>54 835</text:p>
          </table:table-cell>
          <table:table-cell office:value-type="float" office:value="6612.4000000000406" table:style-name="ce19">
            <text:p><text:s/>6 612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8">
            <text:p>Herstellung von Waren</text:p>
          </table:table-cell>
          <table:table-cell office:value-type="float" office:value="48018.713687565119" table:style-name="ce19">
            <text:p><text:s/>48 019</text:p>
          </table:table-cell>
          <table:table-cell office:value-type="float" office:value="32650.0658142947" table:style-name="ce19">
            <text:p><text:s/>32 650</text:p>
          </table:table-cell>
          <table:table-cell office:value-type="float" office:value="42173" table:style-name="ce19">
            <text:p><text:s/>42 173</text:p>
          </table:table-cell>
          <table:table-cell office:value-type="float" office:value="55824" table:style-name="ce19">
            <text:p><text:s/>55 824</text:p>
          </table:table-cell>
          <table:table-cell office:value-type="float" office:value="559341.48999998998" table:style-name="ce19">
            <text:p><text:s/>559 34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0">
            <text:p>CA</text:p>
            <text:p/>
          </table:table-cell>
          <table:table-cell office:value-type="string" table:style-name="ce21">
            <text:p>H. v. Nahrungs- u. Futtermitteln; Getränkeherstellung; <text:s/>Tabakverarbeitung</text:p>
          </table:table-cell>
          <table:table-cell office:value-type="float" office:value="35128.691666148909" table:style-name="ce22">
            <text:p><text:s/>35 129</text:p>
          </table:table-cell>
          <table:table-cell office:value-type="float" office:value="22979.973751930007" table:style-name="ce22">
            <text:p><text:s/>22 980</text:p>
          </table:table-cell>
          <table:table-cell office:value-type="float" office:value="31258.478707782673" table:style-name="ce22">
            <text:p><text:s/>31 258</text:p>
          </table:table-cell>
          <table:table-cell office:value-type="float" office:value="41135.924093337082" table:style-name="ce22">
            <text:p><text:s/>41 136</text:p>
          </table:table-cell>
          <table:table-cell office:value-type="float" office:value="67989.609999999375" table:style-name="ce22">
            <text:p><text:s/>67 990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CB</text:p>
          </table:table-cell>
          <table:table-cell office:value-type="string" table:style-name="ce21">
            <text:p>H. v. Textilien, H. v. Bekleidung; H. v. Leder, Lederwaren und Schuhen</text:p>
          </table:table-cell>
          <table:table-cell office:value-type="float" office:value="34648.948450390351" table:style-name="ce22">
            <text:p><text:s/>34 649</text:p>
          </table:table-cell>
          <table:table-cell office:value-type="float" office:value="21507" table:style-name="ce22">
            <text:p><text:s/>21 507</text:p>
          </table:table-cell>
          <table:table-cell office:value-type="float" office:value="29431" table:style-name="ce22">
            <text:p><text:s/>29 431</text:p>
          </table:table-cell>
          <table:table-cell office:value-type="float" office:value="40755" table:style-name="ce22">
            <text:p><text:s/>40 755</text:p>
          </table:table-cell>
          <table:table-cell office:value-type="float" office:value="13245.870000000257" table:style-name="ce22">
            <text:p><text:s/>13 246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CC</text:p>
            <text:p/>
            <text:p/>
          </table:table-cell>
          <table:table-cell office:value-type="string" table:style-name="ce21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43426.49812855335" table:style-name="ce22">
            <text:p><text:s/>43 426</text:p>
          </table:table-cell>
          <table:table-cell office:value-type="float" office:value="31084.999999999996" table:style-name="ce22">
            <text:p><text:s/>31 085</text:p>
          </table:table-cell>
          <table:table-cell office:value-type="float" office:value="39675" table:style-name="ce22">
            <text:p><text:s/>39 675</text:p>
          </table:table-cell>
          <table:table-cell office:value-type="float" office:value="50441.680365296808" table:style-name="ce22">
            <text:p><text:s/>50 442</text:p>
          </table:table-cell>
          <table:table-cell office:value-type="float" office:value="50273.290000000736" table:style-name="ce22">
            <text:p><text:s/>50 27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D</text:p>
          </table:table-cell>
          <table:table-cell office:value-type="string" table:style-name="ce21">
            <text:p>Kokerei und Mineralölverarbeitun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</text:p>
          </table:table-cell>
          <table:table-cell office:value-type="string" table:style-name="ce21">
            <text:p>Herstellung von chemischen Erzeugnissen</text:p>
          </table:table-cell>
          <table:table-cell office:value-type="float" office:value="58161.7779938694" table:style-name="ce22">
            <text:p><text:s/>58 162</text:p>
          </table:table-cell>
          <table:table-cell office:value-type="float" office:value="39433" table:style-name="ce22">
            <text:p><text:s/>39 433</text:p>
          </table:table-cell>
          <table:table-cell office:value-type="float" office:value="50812.999999999993" table:style-name="ce22">
            <text:p><text:s/>50 813</text:p>
          </table:table-cell>
          <table:table-cell office:value-type="float" office:value="68916" table:style-name="ce22">
            <text:p><text:s/>68 916</text:p>
          </table:table-cell>
          <table:table-cell office:value-type="float" office:value="16187.439999999906" table:style-name="ce22">
            <text:p><text:s/>16 18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F</text:p>
          </table:table-cell>
          <table:table-cell office:value-type="string" table:style-name="ce21">
            <text:p>Herstellung von pharmazeutischen Erzeugnissen</text:p>
          </table:table-cell>
          <table:table-cell office:value-type="float" office:value="56972.838366094555" table:style-name="ce22">
            <text:p><text:s/>56 973</text:p>
          </table:table-cell>
          <table:table-cell office:value-type="float" office:value="38983" table:style-name="ce22">
            <text:p><text:s/>38 983</text:p>
          </table:table-cell>
          <table:table-cell office:value-type="float" office:value="50801" table:style-name="ce22">
            <text:p><text:s/>50 801</text:p>
          </table:table-cell>
          <table:table-cell office:value-type="float" office:value="65708" table:style-name="ce22">
            <text:p><text:s/>65 708</text:p>
          </table:table-cell>
          <table:table-cell office:value-type="float" office:value="14369.340000000017" table:style-name="ce22">
            <text:p><text:s/>14 36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G</text:p>
            <text:p/>
          </table:table-cell>
          <table:table-cell office:value-type="string" table:style-name="ce21">
            <text:p>H. v. Gummi- u. Kunststoffwaren; H. v. Glas u. Glaswaren, Keramik, Verarbeitung v. Steinen u. Erden</text:p>
          </table:table-cell>
          <table:table-cell office:value-type="float" office:value="46828.190635532446" table:style-name="ce22">
            <text:p><text:s/>46 828</text:p>
          </table:table-cell>
          <table:table-cell office:value-type="float" office:value="33654" table:style-name="ce22">
            <text:p><text:s/>33 654</text:p>
          </table:table-cell>
          <table:table-cell office:value-type="float" office:value="41212.83866481224" table:style-name="ce22">
            <text:p><text:s/>41 213</text:p>
          </table:table-cell>
          <table:table-cell office:value-type="float" office:value="51300" table:style-name="ce22">
            <text:p><text:s/>51 300</text:p>
          </table:table-cell>
          <table:table-cell office:value-type="float" office:value="54038.87000000049" table:style-name="ce22">
            <text:p><text:s/>54 03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</text:p>
          </table:table-cell>
          <table:table-cell office:value-type="string" table:style-name="ce21">
            <text:p>Metallerz. u. -bearbeitung; H. v. Metallerzeugnissen</text:p>
          </table:table-cell>
          <table:table-cell office:value-type="float" office:value="49190.267630536859" table:style-name="ce22">
            <text:p><text:s/>49 190</text:p>
          </table:table-cell>
          <table:table-cell office:value-type="float" office:value="35168" table:style-name="ce22">
            <text:p><text:s/>35 168</text:p>
          </table:table-cell>
          <table:table-cell office:value-type="float" office:value="44361" table:style-name="ce22">
            <text:p><text:s/>44 361</text:p>
          </table:table-cell>
          <table:table-cell office:value-type="float" office:value="56051" table:style-name="ce22">
            <text:p><text:s/>56 051</text:p>
          </table:table-cell>
          <table:table-cell office:value-type="float" office:value="103046.59000000077" table:style-name="ce22">
            <text:p><text:s/>103 047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I</text:p>
          </table:table-cell>
          <table:table-cell office:value-type="string" table:style-name="ce21">
            <text:p>H. v. Datenverarbeitungsgeräten, elektron. u. optischen Erzeugnissen</text:p>
          </table:table-cell>
          <table:table-cell office:value-type="float" office:value="53555.907918196128" table:style-name="ce22">
            <text:p><text:s/>53 556</text:p>
          </table:table-cell>
          <table:table-cell office:value-type="float" office:value="34575" table:style-name="ce22">
            <text:p><text:s/>34 575</text:p>
          </table:table-cell>
          <table:table-cell office:value-type="float" office:value="47326.999999999993" table:style-name="ce22">
            <text:p><text:s/>47 327</text:p>
          </table:table-cell>
          <table:table-cell office:value-type="float" office:value="64509.000000000007" table:style-name="ce22">
            <text:p><text:s/>64 509</text:p>
          </table:table-cell>
          <table:table-cell office:value-type="float" office:value="20948.769999999913" table:style-name="ce22">
            <text:p><text:s/>20 94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J</text:p>
          </table:table-cell>
          <table:table-cell office:value-type="string" table:style-name="ce21">
            <text:p>Herstellung von elektrischen Ausrüstungen</text:p>
          </table:table-cell>
          <table:table-cell office:value-type="float" office:value="52846.522732600024" table:style-name="ce22">
            <text:p><text:s/>52 847</text:p>
          </table:table-cell>
          <table:table-cell office:value-type="float" office:value="34096" table:style-name="ce22">
            <text:p><text:s/>34 096</text:p>
          </table:table-cell>
          <table:table-cell office:value-type="float" office:value="44196" table:style-name="ce22">
            <text:p><text:s/>44 196</text:p>
          </table:table-cell>
          <table:table-cell office:value-type="float" office:value="62251" table:style-name="ce22">
            <text:p><text:s/>62 251</text:p>
          </table:table-cell>
          <table:table-cell office:value-type="float" office:value="44197.609999999695" table:style-name="ce22">
            <text:p><text:s/>44 1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K</text:p>
          </table:table-cell>
          <table:table-cell office:value-type="string" table:style-name="ce21">
            <text:p>Maschinenbau</text:p>
          </table:table-cell>
          <table:table-cell office:value-type="float" office:value="53549.284605390647" table:style-name="ce22">
            <text:p><text:s/>53 549</text:p>
          </table:table-cell>
          <table:table-cell office:value-type="float" office:value="37800" table:style-name="ce22">
            <text:p><text:s/>37 800</text:p>
          </table:table-cell>
          <table:table-cell office:value-type="float" office:value="47400" table:style-name="ce22">
            <text:p><text:s/>47 400</text:p>
          </table:table-cell>
          <table:table-cell office:value-type="float" office:value="61474.296569191807" table:style-name="ce22">
            <text:p><text:s/>61 474</text:p>
          </table:table-cell>
          <table:table-cell office:value-type="float" office:value="78341.389999999301" table:style-name="ce22">
            <text:p><text:s/>78 34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L<text:s/></text:p>
          </table:table-cell>
          <table:table-cell office:value-type="string" table:style-name="ce21">
            <text:p>H. v. Kraftwagen u. Kraftwagenteilen; Sonstiger Fahrzeugbau</text:p>
          </table:table-cell>
          <table:table-cell office:value-type="float" office:value="54196.379165182247" table:style-name="ce22">
            <text:p><text:s/>54 196</text:p>
          </table:table-cell>
          <table:table-cell office:value-type="float" office:value="37101.810129804027" table:style-name="ce22">
            <text:p><text:s/>37 102</text:p>
          </table:table-cell>
          <table:table-cell office:value-type="float" office:value="47009.000000000007" table:style-name="ce22">
            <text:p><text:s/>47 009</text:p>
          </table:table-cell>
          <table:table-cell office:value-type="float" office:value="62171" table:style-name="ce22">
            <text:p><text:s/>62 171</text:p>
          </table:table-cell>
          <table:table-cell office:value-type="float" office:value="45165.250000000444" table:style-name="ce22">
            <text:p><text:s/>45 16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M</text:p>
            <text:p/>
          </table:table-cell>
          <table:table-cell office:value-type="string" table:style-name="ce21">
            <text:p>H. v. Möbeln, H. v. sonst. Waren, Rep. u. Instatllation v. Maschinen u. Ausrüstungen</text:p>
          </table:table-cell>
          <table:table-cell office:value-type="float" office:value="44698.025042597532" table:style-name="ce22">
            <text:p><text:s/>44 698</text:p>
          </table:table-cell>
          <table:table-cell office:value-type="float" office:value="30164.918884929783" table:style-name="ce22">
            <text:p><text:s/>30 165</text:p>
          </table:table-cell>
          <table:table-cell office:value-type="float" office:value="38383" table:style-name="ce22">
            <text:p><text:s/>38 383</text:p>
          </table:table-cell>
          <table:table-cell office:value-type="float" office:value="51919.999999999993" table:style-name="ce22">
            <text:p><text:s/>51 920</text:p>
          </table:table-cell>
          <table:table-cell office:value-type="float" office:value="50452.010000000751" table:style-name="ce22">
            <text:p><text:s/>50 45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8">
            <text:p>Energieversorgung</text:p>
          </table:table-cell>
          <table:table-cell office:value-type="float" office:value="69221.499780406622" table:style-name="ce19">
            <text:p><text:s/>69 221</text:p>
          </table:table-cell>
          <table:table-cell office:value-type="float" office:value="46372" table:style-name="ce19">
            <text:p><text:s/>46 372</text:p>
          </table:table-cell>
          <table:table-cell office:value-type="float" office:value="62761" table:style-name="ce19">
            <text:p><text:s/>62 761</text:p>
          </table:table-cell>
          <table:table-cell office:value-type="float" office:value="83889" table:style-name="ce19">
            <text:p><text:s/>83 889</text:p>
          </table:table-cell>
          <table:table-cell office:value-type="float" office:value="20464.289999999979" table:style-name="ce19">
            <text:p><text:s/>20 46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E</text:p>
            <text:p/>
          </table:table-cell>
          <table:table-cell office:value-type="string" table:style-name="ce18">
            <text:p>Wasserversorgung; Abwasser- u. Abfallentsorgung u. Beseitung von Umweltverschmutzungen</text:p>
          </table:table-cell>
          <table:table-cell office:value-type="float" office:value="38239.318839841493" table:style-name="ce19">
            <text:p><text:s/>38 239</text:p>
          </table:table-cell>
          <table:table-cell office:value-type="float" office:value="27931" table:style-name="ce19">
            <text:p><text:s/>27 931</text:p>
          </table:table-cell>
          <table:table-cell office:value-type="float" office:value="34105.273972602736" table:style-name="ce19">
            <text:p><text:s/>34 105</text:p>
          </table:table-cell>
          <table:table-cell office:value-type="float" office:value="43533" table:style-name="ce19">
            <text:p><text:s/>43 533</text:p>
          </table:table-cell>
          <table:table-cell office:value-type="float" office:value="14966.950000000475" table:style-name="ce19">
            <text:p><text:s/>14 96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8">
            <text:p>Bau<text:s/></text:p>
          </table:table-cell>
          <table:table-cell office:value-type="float" office:value="41990.327792437085" table:style-name="ce19">
            <text:p><text:s/>41 990</text:p>
          </table:table-cell>
          <table:table-cell office:value-type="float" office:value="31773.208556149733" table:style-name="ce19">
            <text:p><text:s/>31 773</text:p>
          </table:table-cell>
          <table:table-cell office:value-type="float" office:value="38350" table:style-name="ce19">
            <text:p><text:s/>38 350</text:p>
          </table:table-cell>
          <table:table-cell office:value-type="float" office:value="46908" table:style-name="ce19">
            <text:p><text:s/>46 908</text:p>
          </table:table-cell>
          <table:table-cell office:value-type="float" office:value="215498.12000000561" table:style-name="ce19">
            <text:p><text:s/>215 49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24">
            <text:p>Handel; Instandhaltung und Reparatur v. Kraftfahrzeugen</text:p>
          </table:table-cell>
          <table:table-cell office:value-type="float" office:value="34747.664377360852" table:style-name="ce19">
            <text:p><text:s/>34 748</text:p>
          </table:table-cell>
          <table:table-cell office:value-type="float" office:value="19754" table:style-name="ce19">
            <text:p><text:s/>19 754</text:p>
          </table:table-cell>
          <table:table-cell office:value-type="float" office:value="28462" table:style-name="ce19">
            <text:p><text:s/>28 462</text:p>
          </table:table-cell>
          <table:table-cell office:value-type="float" office:value="40446" table:style-name="ce19">
            <text:p><text:s/>40 446</text:p>
          </table:table-cell>
          <table:table-cell office:value-type="float" office:value="467937.29999996064" table:style-name="ce19">
            <text:p><text:s/>467 93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18">
            <text:p>Verkehr und Lagerei</text:p>
          </table:table-cell>
          <table:table-cell office:value-type="float" office:value="40617.96281298175" table:style-name="ce19">
            <text:p><text:s/>40 618</text:p>
          </table:table-cell>
          <table:table-cell office:value-type="float" office:value="27021" table:style-name="ce19">
            <text:p><text:s/>27 021</text:p>
          </table:table-cell>
          <table:table-cell office:value-type="float" office:value="36138" table:style-name="ce19">
            <text:p><text:s/>36 138</text:p>
          </table:table-cell>
          <table:table-cell office:value-type="float" office:value="48090" table:style-name="ce19">
            <text:p><text:s/>48 090</text:p>
          </table:table-cell>
          <table:table-cell office:value-type="float" office:value="184262.84000001274" table:style-name="ce19">
            <text:p><text:s/>184 26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18">
            <text:p>Beherbergung und Gastronomie</text:p>
          </table:table-cell>
          <table:table-cell office:value-type="float" office:value="21664.071359026751" table:style-name="ce19">
            <text:p><text:s/>21 664</text:p>
          </table:table-cell>
          <table:table-cell office:value-type="float" office:value="13194" table:style-name="ce19">
            <text:p><text:s/>13 194</text:p>
          </table:table-cell>
          <table:table-cell office:value-type="float" office:value="21499.53284671533" table:style-name="ce19">
            <text:p><text:s/>21 500</text:p>
          </table:table-cell>
          <table:table-cell office:value-type="float" office:value="27450" table:style-name="ce19">
            <text:p><text:s/>27 450</text:p>
          </table:table-cell>
          <table:table-cell office:value-type="float" office:value="157629.3400000018" table:style-name="ce19">
            <text:p><text:s/>157 62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J<text:s/></text:p>
          </table:table-cell>
          <table:table-cell office:value-type="string" table:style-name="ce18">
            <text:p>Information und Kommunikation<text:s/></text:p>
          </table:table-cell>
          <table:table-cell office:value-type="float" office:value="57581.534794142062" table:style-name="ce19">
            <text:p><text:s/>57 582</text:p>
          </table:table-cell>
          <table:table-cell office:value-type="float" office:value="35825.716452742126" table:style-name="ce19">
            <text:p><text:s/>35 826</text:p>
          </table:table-cell>
          <table:table-cell office:value-type="float" office:value="50855" table:style-name="ce19">
            <text:p><text:s/>50 855</text:p>
          </table:table-cell>
          <table:table-cell office:value-type="float" office:value="70052.836820083685" table:style-name="ce19">
            <text:p><text:s/>70 053</text:p>
          </table:table-cell>
          <table:table-cell office:value-type="float" office:value="89374.639999999723" table:style-name="ce19">
            <text:p><text:s/>89 375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0">
            <text:p>JA</text:p>
            <text:p/>
            <text:p/>
          </table:table-cell>
          <table:table-cell office:value-type="string" table:style-name="ce21">
            <text:p>Verlagswesen; Herstellung, Verleih u. Vertrieb v. Filmen u. Fernsehprogrammen; Kinos; Tonstudios u. Verlegen v. Musik; Rundfunkveranstalter</text:p>
          </table:table-cell>
          <table:table-cell office:value-type="float" office:value="54039.324386905901" table:style-name="ce22">
            <text:p><text:s/>54 039</text:p>
          </table:table-cell>
          <table:table-cell office:value-type="float" office:value="29493" table:style-name="ce22">
            <text:p><text:s/>29 493</text:p>
          </table:table-cell>
          <table:table-cell office:value-type="float" office:value="45523" table:style-name="ce22">
            <text:p><text:s/>45 523</text:p>
          </table:table-cell>
          <table:table-cell office:value-type="float" office:value="67617" table:style-name="ce22">
            <text:p><text:s/>67 617</text:p>
          </table:table-cell>
          <table:table-cell office:value-type="float" office:value="21518.81999999996" table:style-name="ce22">
            <text:p><text:s/>21 5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B</text:p>
          </table:table-cell>
          <table:table-cell office:value-type="string" table:style-name="ce21">
            <text:p>Telekommunikation</text:p>
          </table:table-cell>
          <table:table-cell office:value-type="float" office:value="61905.765414230598" table:style-name="ce22">
            <text:p><text:s/>61 906</text:p>
          </table:table-cell>
          <table:table-cell office:value-type="float" office:value="42872.689655172413" table:style-name="ce22">
            <text:p><text:s/>42 873</text:p>
          </table:table-cell>
          <table:table-cell office:value-type="float" office:value="56107" table:style-name="ce22">
            <text:p><text:s/>56 107</text:p>
          </table:table-cell>
          <table:table-cell office:value-type="float" office:value="71194.511415525107" table:style-name="ce22">
            <text:p><text:s/>71 195</text:p>
          </table:table-cell>
          <table:table-cell office:value-type="float" office:value="12404.989999999998" table:style-name="ce22">
            <text:p><text:s/>12 405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JC</text:p>
            <text:p/>
          </table:table-cell>
          <table:table-cell office:value-type="string" table:style-name="ce21">
            <text:p>Erbringung von Dienstleistungen der Informationstechnologie; Informationsdiensleistungen</text:p>
          </table:table-cell>
          <table:table-cell office:value-type="float" office:value="57988.78118802885" table:style-name="ce22">
            <text:p><text:s/>57 989</text:p>
          </table:table-cell>
          <table:table-cell office:value-type="float" office:value="36574" table:style-name="ce22">
            <text:p><text:s/>36 574</text:p>
          </table:table-cell>
          <table:table-cell office:value-type="float" office:value="51885" table:style-name="ce22">
            <text:p><text:s/>51 885</text:p>
          </table:table-cell>
          <table:table-cell office:value-type="float" office:value="70300" table:style-name="ce22">
            <text:p><text:s/>70 300</text:p>
          </table:table-cell>
          <table:table-cell office:value-type="float" office:value="55450.830000000184" table:style-name="ce22">
            <text:p><text:s/>55 45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24">
            <text:p>Erbringung von Finanz- und Versicherungsdienstleistungen</text:p>
          </table:table-cell>
          <table:table-cell office:value-type="float" office:value="61519.937190334771" table:style-name="ce19">
            <text:p><text:s/>61 520</text:p>
          </table:table-cell>
          <table:table-cell office:value-type="float" office:value="33945" table:style-name="ce19">
            <text:p><text:s/>33 945</text:p>
          </table:table-cell>
          <table:table-cell office:value-type="float" office:value="51056" table:style-name="ce19">
            <text:p><text:s/>51 056</text:p>
          </table:table-cell>
          <table:table-cell office:value-type="float" office:value="74433" table:style-name="ce19">
            <text:p><text:s/>74 433</text:p>
          </table:table-cell>
          <table:table-cell office:value-type="float" office:value="102700.60999999911" table:style-name="ce19">
            <text:p><text:s/>102 70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Grundstücks- und Wohnungswesen</text:p>
          </table:table-cell>
          <table:table-cell office:value-type="float" office:value="45355.968751798762" table:style-name="ce19">
            <text:p><text:s/>45 356</text:p>
          </table:table-cell>
          <table:table-cell office:value-type="float" office:value="22050" table:style-name="ce19">
            <text:p><text:s/>22 050</text:p>
          </table:table-cell>
          <table:table-cell office:value-type="float" office:value="37086" table:style-name="ce19">
            <text:p><text:s/>37 086</text:p>
          </table:table-cell>
          <table:table-cell office:value-type="float" office:value="55616" table:style-name="ce19">
            <text:p><text:s/>55 616</text:p>
          </table:table-cell>
          <table:table-cell office:value-type="float" office:value="25249.960000000065" table:style-name="ce19">
            <text:p><text:s/>25 250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M<text:s/></text:p>
            <text:p/>
          </table:table-cell>
          <table:table-cell office:value-type="string" table:style-name="ce18">
            <text:p>Erbingung von freiberuflichen, wissenschaftlichen und technischen Dienstleistungen</text:p>
          </table:table-cell>
          <table:table-cell office:value-type="float" office:value="52127.679407504576" table:style-name="ce19">
            <text:p><text:s/>52 128</text:p>
          </table:table-cell>
          <table:table-cell office:value-type="float" office:value="26675" table:style-name="ce19">
            <text:p><text:s/>26 675</text:p>
          </table:table-cell>
          <table:table-cell office:value-type="float" office:value="40944" table:style-name="ce19">
            <text:p><text:s/>40 944</text:p>
          </table:table-cell>
          <table:table-cell office:value-type="float" office:value="61704" table:style-name="ce19">
            <text:p><text:s/>61 704</text:p>
          </table:table-cell>
          <table:table-cell office:value-type="float" office:value="150000.48000000042" table:style-name="ce19">
            <text:p><text:s/>150 000</text:p>
          </table:table-cell>
          <table:table-cell table:number-columns-repeated="16377" table:style-name="ce17"/>
        </table:table-row>
        <table:table-row table:style-name="ro12">
          <table:table-cell office:value-type="string" table:style-name="ce20">
            <text:p>MA</text:p>
            <text:p/>
            <text:p/>
          </table:table-cell>
          <table:table-cell office:value-type="string" table:style-name="ce21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54528.859269482324" table:style-name="ce22">
            <text:p><text:s/>54 529</text:p>
          </table:table-cell>
          <table:table-cell office:value-type="float" office:value="28368" table:style-name="ce22">
            <text:p><text:s/>28 368</text:p>
          </table:table-cell>
          <table:table-cell office:value-type="float" office:value="42226.999999999993" table:style-name="ce22">
            <text:p><text:s/>42 227</text:p>
          </table:table-cell>
          <table:table-cell office:value-type="float" office:value="63980" table:style-name="ce22">
            <text:p><text:s/>63 980</text:p>
          </table:table-cell>
          <table:table-cell office:value-type="float" office:value="112906.2600000003" table:style-name="ce22">
            <text:p><text:s/>112 90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B</text:p>
          </table:table-cell>
          <table:table-cell office:value-type="string" table:style-name="ce21">
            <text:p>Forschung und Entwicklung</text:p>
          </table:table-cell>
          <table:table-cell office:value-type="float" office:value="55721.426300855288" table:style-name="ce22">
            <text:p><text:s/>55 721</text:p>
          </table:table-cell>
          <table:table-cell office:value-type="float" office:value="29246" table:style-name="ce22">
            <text:p><text:s/>29 246</text:p>
          </table:table-cell>
          <table:table-cell office:value-type="float" office:value="44701.999999999993" table:style-name="ce22">
            <text:p><text:s/>44 702</text:p>
          </table:table-cell>
          <table:table-cell office:value-type="float" office:value="66582" table:style-name="ce22">
            <text:p><text:s/>66 582</text:p>
          </table:table-cell>
          <table:table-cell office:value-type="float" office:value="15004.410000000134" table:style-name="ce22">
            <text:p><text:s/>15 004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MC</text:p>
            <text:p/>
          </table:table-cell>
          <table:table-cell office:value-type="string" table:style-name="ce21">
            <text:p>Werbung u. Marktforschung; Sonst. freiberufliche, wissenschaftliche u. techn. Tätigkeiten; Veterinärwesen</text:p>
          </table:table-cell>
          <table:table-cell office:value-type="float" office:value="37413.642046960798" table:style-name="ce22">
            <text:p><text:s/>37 414</text:p>
          </table:table-cell>
          <table:table-cell office:value-type="float" office:value="15196.999999999998" table:style-name="ce22">
            <text:p><text:s/>15 197</text:p>
          </table:table-cell>
          <table:table-cell office:value-type="float" office:value="32128.667999999998" table:style-name="ce22">
            <text:p><text:s/>32 129</text:p>
          </table:table-cell>
          <table:table-cell office:value-type="float" office:value="47190.092859655299" table:style-name="ce22">
            <text:p><text:s/>47 190</text:p>
          </table:table-cell>
          <table:table-cell office:value-type="float" office:value="22089.810000000041" table:style-name="ce22">
            <text:p><text:s/>22 09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24">
            <text:p>Erbringung v. sonst. wirtschaftlichen Dienstleistungen</text:p>
          </table:table-cell>
          <table:table-cell office:value-type="float" office:value="28233.687698843285" table:style-name="ce19">
            <text:p><text:s/>28 234</text:p>
          </table:table-cell>
          <table:table-cell office:value-type="float" office:value="18166.036690378136" table:style-name="ce19">
            <text:p><text:s/>18 166</text:p>
          </table:table-cell>
          <table:table-cell office:value-type="float" office:value="27858.000000000004" table:style-name="ce19">
            <text:p><text:s/>27 858</text:p>
          </table:table-cell>
          <table:table-cell office:value-type="float" office:value="35306.926874999997" table:style-name="ce19">
            <text:p><text:s/>35 307</text:p>
          </table:table-cell>
          <table:table-cell office:value-type="float" office:value="228688.45000000106" table:style-name="ce19">
            <text:p><text:s/>228 68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32302.321766786441" table:style-name="ce19">
            <text:p><text:s/>32 302</text:p>
          </table:table-cell>
          <table:table-cell office:value-type="float" office:value="13930.308420056765" table:style-name="ce19">
            <text:p><text:s/>13 930</text:p>
          </table:table-cell>
          <table:table-cell office:value-type="float" office:value="28282" table:style-name="ce19">
            <text:p><text:s/>28 282</text:p>
          </table:table-cell>
          <table:table-cell office:value-type="float" office:value="40391.000000000007" table:style-name="ce19">
            <text:p><text:s/>40 391</text:p>
          </table:table-cell>
          <table:table-cell office:value-type="float" office:value="111627.2500000023" table:style-name="ce19">
            <text:p><text:s/>111 62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25">
            <text:p>Gesundheits- und Sozialwesen</text:p>
          </table:table-cell>
          <table:table-cell office:value-type="float" office:value="33181.133428688823" table:style-name="ce19">
            <text:p><text:s/>33 181</text:p>
          </table:table-cell>
          <table:table-cell office:value-type="float" office:value="20567.486900020962" table:style-name="ce19">
            <text:p><text:s/>20 567</text:p>
          </table:table-cell>
          <table:table-cell office:value-type="float" office:value="29966" table:style-name="ce19">
            <text:p><text:s/>29 966</text:p>
          </table:table-cell>
          <table:table-cell office:value-type="float" office:value="39379" table:style-name="ce19">
            <text:p><text:s/>39 379</text:p>
          </table:table-cell>
          <table:table-cell office:value-type="float" office:value="222767.98000000228" table:style-name="ce19">
            <text:p><text:s/>222 76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0">
            <text:p>QA</text:p>
          </table:table-cell>
          <table:table-cell office:value-type="string" table:style-name="ce21">
            <text:p>Gesundheitswesen</text:p>
          </table:table-cell>
          <table:table-cell office:value-type="float" office:value="39499.934722620725" table:style-name="ce22">
            <text:p><text:s/>39 500</text:p>
          </table:table-cell>
          <table:table-cell office:value-type="float" office:value="22873" table:style-name="ce22">
            <text:p><text:s/>22 873</text:p>
          </table:table-cell>
          <table:table-cell office:value-type="float" office:value="33473" table:style-name="ce22">
            <text:p><text:s/>33 473</text:p>
          </table:table-cell>
          <table:table-cell office:value-type="float" office:value="44787.999999999993" table:style-name="ce22">
            <text:p><text:s/>44 788</text:p>
          </table:table-cell>
          <table:table-cell office:value-type="float" office:value="86212.660000000818" table:style-name="ce22">
            <text:p><text:s/>86 213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QB</text:p>
          </table:table-cell>
          <table:table-cell office:value-type="string" table:style-name="ce21">
            <text:p>Heime (ohne Erholungs- und Ferienheime); Sozialwesen (ohne Heime)</text:p>
          </table:table-cell>
          <table:table-cell office:value-type="float" office:value="29191.829551246701" table:style-name="ce22">
            <text:p><text:s/>29 192</text:p>
          </table:table-cell>
          <table:table-cell office:value-type="float" office:value="19751" table:style-name="ce22">
            <text:p><text:s/>19 751</text:p>
          </table:table-cell>
          <table:table-cell office:value-type="float" office:value="28149" table:style-name="ce22">
            <text:p><text:s/>28 149</text:p>
          </table:table-cell>
          <table:table-cell office:value-type="float" office:value="36313" table:style-name="ce22">
            <text:p><text:s/>36 313</text:p>
          </table:table-cell>
          <table:table-cell office:value-type="float" office:value="136555.32000000551" table:style-name="ce22">
            <text:p><text:s/>136 55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32298.501595697708" table:style-name="ce19">
            <text:p><text:s/>32 299</text:p>
          </table:table-cell>
          <table:table-cell office:value-type="float" office:value="11730.420049710026" table:style-name="ce19">
            <text:p><text:s/>11 730</text:p>
          </table:table-cell>
          <table:table-cell office:value-type="float" office:value="27138" table:style-name="ce19">
            <text:p><text:s/>27 138</text:p>
          </table:table-cell>
          <table:table-cell office:value-type="float" office:value="40099" table:style-name="ce19">
            <text:p><text:s/>40 099</text:p>
          </table:table-cell>
          <table:table-cell office:value-type="float" office:value="39179.679999999913" table:style-name="ce19">
            <text:p><text:s/>39 18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18">
            <text:p>Erbringung von sonstigen Dienstleistungen<text:s/></text:p>
          </table:table-cell>
          <table:table-cell office:value-type="float" office:value="34046.612958697609" table:style-name="ce19">
            <text:p><text:s/>34 047</text:p>
          </table:table-cell>
          <table:table-cell office:value-type="float" office:value="18623" table:style-name="ce19">
            <text:p><text:s/>18 623</text:p>
          </table:table-cell>
          <table:table-cell office:value-type="float" office:value="27540" table:style-name="ce19">
            <text:p><text:s/>27 540</text:p>
          </table:table-cell>
          <table:table-cell office:value-type="float" office:value="42574" table:style-name="ce19">
            <text:p><text:s/>42 574</text:p>
          </table:table-cell>
          <table:table-cell office:value-type="float" office:value="54636.080000002134" table:style-name="ce19">
            <text:p><text:s/>54 636</text:p>
          </table:table-cell>
          <table:table-cell table:number-columns-repeated="16377" table:style-name="ce17"/>
        </table:table-row>
        <table:table-row table:style-name="ro2">
          <table:table-cell table:style-name="ce15"/>
          <table:table-cell table:style-name="ce26"/>
          <table:table-cell office:value-type="string" table:number-columns-spanned="5" table:number-rows-spanned="1" table:style-name="ce34">
            <text:p>Fraue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Gesamt<text:s/></text:p>
          </table:table-cell>
          <table:table-cell office:value-type="float" office:value="29568.610218369406" table:style-name="ce19">
            <text:p><text:s/>29 569</text:p>
          </table:table-cell>
          <table:table-cell office:value-type="float" office:value="17319" table:style-name="ce19">
            <text:p><text:s/>17 319</text:p>
          </table:table-cell>
          <table:table-cell office:value-type="float" office:value="25837" table:style-name="ce19">
            <text:p><text:s/>25 837</text:p>
          </table:table-cell>
          <table:table-cell office:value-type="float" office:value="36734" table:style-name="ce19">
            <text:p><text:s/>36 734</text:p>
          </table:table-cell>
          <table:table-cell office:value-type="float" office:value="1106349.7699999588" table:style-name="ce19">
            <text:p>1 106 35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-F</text:p>
          </table:table-cell>
          <table:table-cell office:value-type="string" table:style-name="ce18">
            <text:p>Produzierender Bereich</text:p>
          </table:table-cell>
          <table:table-cell office:value-type="float" office:value="33875.04100836064" table:style-name="ce19">
            <text:p><text:s/>33 875</text:p>
          </table:table-cell>
          <table:table-cell office:value-type="float" office:value="21599" table:style-name="ce19">
            <text:p><text:s/>21 599</text:p>
          </table:table-cell>
          <table:table-cell office:value-type="float" office:value="30697" table:style-name="ce19">
            <text:p><text:s/>30 697</text:p>
          </table:table-cell>
          <table:table-cell office:value-type="float" office:value="41426.999999999993" table:style-name="ce19">
            <text:p><text:s/>41 427</text:p>
          </table:table-cell>
          <table:table-cell office:value-type="float" office:value="168621.09000000323" table:style-name="ce19">
            <text:p><text:s/>168 62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G-N, P-S</text:p>
          </table:table-cell>
          <table:table-cell office:value-type="string" table:style-name="ce18">
            <text:p>Dienstleistungsbereich</text:p>
          </table:table-cell>
          <table:table-cell office:value-type="float" office:value="28794.233717676103" table:style-name="ce19">
            <text:p><text:s/>28 794</text:p>
          </table:table-cell>
          <table:table-cell office:value-type="float" office:value="16722.509040333796" table:style-name="ce19">
            <text:p><text:s/>16 723</text:p>
          </table:table-cell>
          <table:table-cell office:value-type="float" office:value="24926.000000000004" table:style-name="ce19">
            <text:p><text:s/>24 926</text:p>
          </table:table-cell>
          <table:table-cell office:value-type="float" office:value="35758" table:style-name="ce19">
            <text:p><text:s/>35 758</text:p>
          </table:table-cell>
          <table:table-cell office:value-type="float" office:value="937728.67999999004" table:style-name="ce19">
            <text:p><text:s/>937 72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8">
            <text:p>Bergbau und Gewinnung von Steinen und Erden</text:p>
          </table:table-cell>
          <table:table-cell office:value-type="float" office:value="37844.339325696485" table:style-name="ce19">
            <text:p><text:s/>37 844</text:p>
          </table:table-cell>
          <table:table-cell office:value-type="float" office:value="18362.466701625588" table:style-name="ce19">
            <text:p><text:s/>18 362</text:p>
          </table:table-cell>
          <table:table-cell office:value-type="float" office:value="34300" table:style-name="ce19">
            <text:p><text:s/>34 300</text:p>
          </table:table-cell>
          <table:table-cell office:value-type="float" office:value="48559.000000000007" table:style-name="ce19">
            <text:p><text:s/>48 559</text:p>
          </table:table-cell>
          <table:table-cell office:value-type="float" office:value="817.65999999999769" table:style-name="ce19">
            <text:p><text:s text:c="2"/>81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8">
            <text:p>Herstellung von Waren</text:p>
          </table:table-cell>
          <table:table-cell office:value-type="float" office:value="34136.111202867665" table:style-name="ce19">
            <text:p><text:s/>34 136</text:p>
          </table:table-cell>
          <table:table-cell office:value-type="float" office:value="22204" table:style-name="ce19">
            <text:p><text:s/>22 204</text:p>
          </table:table-cell>
          <table:table-cell office:value-type="float" office:value="30807.982024597917" table:style-name="ce19">
            <text:p><text:s/>30 808</text:p>
          </table:table-cell>
          <table:table-cell office:value-type="float" office:value="41293" table:style-name="ce19">
            <text:p><text:s/>41 293</text:p>
          </table:table-cell>
          <table:table-cell office:value-type="float" office:value="137718.20000000019" table:style-name="ce19">
            <text:p><text:s/>137 718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0">
            <text:p>CA</text:p>
            <text:p/>
          </table:table-cell>
          <table:table-cell office:value-type="string" table:style-name="ce21">
            <text:p>H. v. Nahrungs- u. Futtermitteln; Getränkeherstellung; <text:s/>Tabakverarbeitung</text:p>
          </table:table-cell>
          <table:table-cell office:value-type="float" office:value="25529.398270740825" table:style-name="ce22">
            <text:p><text:s/>25 529</text:p>
          </table:table-cell>
          <table:table-cell office:value-type="float" office:value="15961.457330415755" table:style-name="ce22">
            <text:p><text:s/>15 961</text:p>
          </table:table-cell>
          <table:table-cell office:value-type="float" office:value="23813.969305331182" table:style-name="ce22">
            <text:p><text:s/>23 814</text:p>
          </table:table-cell>
          <table:table-cell office:value-type="float" office:value="31078" table:style-name="ce22">
            <text:p><text:s/>31 078</text:p>
          </table:table-cell>
          <table:table-cell office:value-type="float" office:value="29760.26999999956" table:style-name="ce22">
            <text:p><text:s/>29 76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B</text:p>
          </table:table-cell>
          <table:table-cell office:value-type="string" table:style-name="ce27">
            <text:p>H. v. Textilien, H. v. Bekleidung; H. v. Leder, Lederwaren und Schuhen</text:p>
          </table:table-cell>
          <table:table-cell office:value-type="float" office:value="27416.305369952788" table:style-name="ce22">
            <text:p><text:s/>27 416</text:p>
          </table:table-cell>
          <table:table-cell office:value-type="float" office:value="18451" table:style-name="ce22">
            <text:p><text:s/>18 451</text:p>
          </table:table-cell>
          <table:table-cell office:value-type="float" office:value="24321" table:style-name="ce22">
            <text:p><text:s/>24 321</text:p>
          </table:table-cell>
          <table:table-cell office:value-type="float" office:value="32314" table:style-name="ce22">
            <text:p><text:s/>32 314</text:p>
          </table:table-cell>
          <table:table-cell office:value-type="float" office:value="7188.6800000000612" table:style-name="ce22">
            <text:p><text:s/>7 189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CC</text:p>
            <text:p/>
            <text:p/>
          </table:table-cell>
          <table:table-cell office:value-type="string" table:style-name="ce21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32756.490050316504" table:style-name="ce22">
            <text:p><text:s/>32 756</text:p>
          </table:table-cell>
          <table:table-cell office:value-type="float" office:value="22743" table:style-name="ce22">
            <text:p><text:s/>22 743</text:p>
          </table:table-cell>
          <table:table-cell office:value-type="float" office:value="29758.000000000004" table:style-name="ce22">
            <text:p><text:s/>29 758</text:p>
          </table:table-cell>
          <table:table-cell office:value-type="float" office:value="39291" table:style-name="ce22">
            <text:p><text:s/>39 291</text:p>
          </table:table-cell>
          <table:table-cell office:value-type="float" office:value="10244.51999999998" table:style-name="ce22">
            <text:p><text:s/>10 24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D</text:p>
          </table:table-cell>
          <table:table-cell office:value-type="string" table:style-name="ce21">
            <text:p>Kokerei und Mineralölverarbeitung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</text:p>
          </table:table-cell>
          <table:table-cell office:value-type="string" table:style-name="ce21">
            <text:p>Herstellung von chemischen Erzeugnissen</text:p>
          </table:table-cell>
          <table:table-cell office:value-type="float" office:value="42375.89790022072" table:style-name="ce22">
            <text:p><text:s/>42 376</text:p>
          </table:table-cell>
          <table:table-cell office:value-type="float" office:value="25718" table:style-name="ce22">
            <text:p><text:s/>25 718</text:p>
          </table:table-cell>
          <table:table-cell office:value-type="float" office:value="39343.082191780821" table:style-name="ce22">
            <text:p><text:s/>39 343</text:p>
          </table:table-cell>
          <table:table-cell office:value-type="float" office:value="52660" table:style-name="ce22">
            <text:p><text:s/>52 660</text:p>
          </table:table-cell>
          <table:table-cell office:value-type="float" office:value="3740.810000000004" table:style-name="ce22">
            <text:p><text:s/>3 74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F</text:p>
          </table:table-cell>
          <table:table-cell office:value-type="string" table:style-name="ce21">
            <text:p>Herstellung von pharmazeutischen Erzeugnissen</text:p>
          </table:table-cell>
          <table:table-cell office:value-type="float" office:value="49753.70092274285" table:style-name="ce22">
            <text:p><text:s/>49 754</text:p>
          </table:table-cell>
          <table:table-cell office:value-type="float" office:value="32542.316546762591" table:style-name="ce22">
            <text:p><text:s/>32 542</text:p>
          </table:table-cell>
          <table:table-cell office:value-type="float" office:value="45201.999999999993" table:style-name="ce22">
            <text:p><text:s/>45 202</text:p>
          </table:table-cell>
          <table:table-cell office:value-type="float" office:value="61584.000000000007" table:style-name="ce22">
            <text:p><text:s/>61 584</text:p>
          </table:table-cell>
          <table:table-cell office:value-type="float" office:value="6680.4800000000005" table:style-name="ce22">
            <text:p><text:s/>6 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G</text:p>
            <text:p/>
          </table:table-cell>
          <table:table-cell office:value-type="string" table:style-name="ce21">
            <text:p>H. v. Gummi- u. Kunststoffwaren; H. v. Glas u. Glaswaren, Keramik, Verarbeitung v. Steinen u. Erden</text:p>
          </table:table-cell>
          <table:table-cell office:value-type="float" office:value="34707.737862347058" table:style-name="ce22">
            <text:p><text:s/>34 708</text:p>
          </table:table-cell>
          <table:table-cell office:value-type="float" office:value="23195" table:style-name="ce22">
            <text:p><text:s/>23 195</text:p>
          </table:table-cell>
          <table:table-cell office:value-type="float" office:value="31971" table:style-name="ce22">
            <text:p><text:s/>31 971</text:p>
          </table:table-cell>
          <table:table-cell office:value-type="float" office:value="41044.999999999993" table:style-name="ce22">
            <text:p><text:s/>41 045</text:p>
          </table:table-cell>
          <table:table-cell office:value-type="float" office:value="11883.180000000018" table:style-name="ce22">
            <text:p><text:s/>11 88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</text:p>
          </table:table-cell>
          <table:table-cell office:value-type="string" table:style-name="ce21">
            <text:p>Metallerz. u. -bearbeitung; H. v. Metallerzeugnissen</text:p>
          </table:table-cell>
          <table:table-cell office:value-type="float" office:value="36153.688749295077" table:style-name="ce22">
            <text:p><text:s/>36 154</text:p>
          </table:table-cell>
          <table:table-cell office:value-type="float" office:value="26947.745654162853" table:style-name="ce22">
            <text:p><text:s/>26 948</text:p>
          </table:table-cell>
          <table:table-cell office:value-type="float" office:value="33431" table:style-name="ce22">
            <text:p><text:s/>33 431</text:p>
          </table:table-cell>
          <table:table-cell office:value-type="float" office:value="42648" table:style-name="ce22">
            <text:p><text:s/>42 648</text:p>
          </table:table-cell>
          <table:table-cell office:value-type="float" office:value="17957.589999999997" table:style-name="ce22">
            <text:p><text:s/>17 958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I</text:p>
          </table:table-cell>
          <table:table-cell office:value-type="string" table:style-name="ce21">
            <text:p>H. v. Datenverarbeitungsgeräten, elektron. u. optischen Erzeugnissen</text:p>
          </table:table-cell>
          <table:table-cell office:value-type="float" office:value="38448.524471582074" table:style-name="ce22">
            <text:p><text:s/>38 449</text:p>
          </table:table-cell>
          <table:table-cell office:value-type="float" office:value="26274" table:style-name="ce22">
            <text:p><text:s/>26 274</text:p>
          </table:table-cell>
          <table:table-cell office:value-type="float" office:value="34041" table:style-name="ce22">
            <text:p><text:s/>34 041</text:p>
          </table:table-cell>
          <table:table-cell office:value-type="float" office:value="48026.999999999993" table:style-name="ce22">
            <text:p><text:s/>48 027</text:p>
          </table:table-cell>
          <table:table-cell office:value-type="float" office:value="6184.5400000000309" table:style-name="ce22">
            <text:p><text:s/>6 18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J</text:p>
          </table:table-cell>
          <table:table-cell office:value-type="string" table:style-name="ce21">
            <text:p>Herstellung von elektrischen Ausrüstungen</text:p>
          </table:table-cell>
          <table:table-cell office:value-type="float" office:value="36560.019652457107" table:style-name="ce22">
            <text:p><text:s/>36 560</text:p>
          </table:table-cell>
          <table:table-cell office:value-type="float" office:value="27206.162442874946" table:style-name="ce22">
            <text:p><text:s/>27 206</text:p>
          </table:table-cell>
          <table:table-cell office:value-type="float" office:value="32534.999999999996" table:style-name="ce22">
            <text:p><text:s/>32 535</text:p>
          </table:table-cell>
          <table:table-cell office:value-type="float" office:value="41878" table:style-name="ce22">
            <text:p><text:s/>41 878</text:p>
          </table:table-cell>
          <table:table-cell office:value-type="float" office:value="12257.940000000031" table:style-name="ce22">
            <text:p><text:s/>12 25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K</text:p>
          </table:table-cell>
          <table:table-cell office:value-type="string" table:style-name="ce21">
            <text:p>Maschinenbau</text:p>
          </table:table-cell>
          <table:table-cell office:value-type="float" office:value="39314.394826245036" table:style-name="ce22">
            <text:p><text:s/>39 314</text:p>
          </table:table-cell>
          <table:table-cell office:value-type="float" office:value="28534" table:style-name="ce22">
            <text:p><text:s/>28 534</text:p>
          </table:table-cell>
          <table:table-cell office:value-type="float" office:value="35740" table:style-name="ce22">
            <text:p><text:s/>35 740</text:p>
          </table:table-cell>
          <table:table-cell office:value-type="float" office:value="46987" table:style-name="ce22">
            <text:p><text:s/>46 987</text:p>
          </table:table-cell>
          <table:table-cell office:value-type="float" office:value="12193.690000000015" table:style-name="ce22">
            <text:p><text:s/>12 194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L<text:s/></text:p>
          </table:table-cell>
          <table:table-cell office:value-type="string" table:style-name="ce21">
            <text:p>H. v. Kraftwagen u. Kraftwagenteilen; Sonstiger Fahrzeugbau</text:p>
          </table:table-cell>
          <table:table-cell office:value-type="float" office:value="39747.666652295578" table:style-name="ce22">
            <text:p><text:s/>39 748</text:p>
          </table:table-cell>
          <table:table-cell office:value-type="float" office:value="29198" table:style-name="ce22">
            <text:p><text:s/>29 198</text:p>
          </table:table-cell>
          <table:table-cell office:value-type="float" office:value="36678" table:style-name="ce22">
            <text:p><text:s/>36 678</text:p>
          </table:table-cell>
          <table:table-cell office:value-type="float" office:value="47536" table:style-name="ce22">
            <text:p><text:s/>47 536</text:p>
          </table:table-cell>
          <table:table-cell office:value-type="float" office:value="7430.8999999999924" table:style-name="ce22">
            <text:p><text:s/>7 43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M</text:p>
            <text:p/>
          </table:table-cell>
          <table:table-cell office:value-type="string" table:style-name="ce21">
            <text:p>H. v. Möbeln, H. v. sonst. Waren, Rep. u. Instatllation v. Maschinen u. Ausrüstungen</text:p>
          </table:table-cell>
          <table:table-cell office:value-type="float" office:value="31663.558696676177" table:style-name="ce22">
            <text:p><text:s/>31 664</text:p>
          </table:table-cell>
          <table:table-cell office:value-type="float" office:value="20450" table:style-name="ce22">
            <text:p><text:s/>20 450</text:p>
          </table:table-cell>
          <table:table-cell office:value-type="float" office:value="28862" table:style-name="ce22">
            <text:p><text:s/>28 862</text:p>
          </table:table-cell>
          <table:table-cell office:value-type="float" office:value="37607" table:style-name="ce22">
            <text:p><text:s/>37 607</text:p>
          </table:table-cell>
          <table:table-cell office:value-type="float" office:value="12011.780000000052" table:style-name="ce22">
            <text:p><text:s/>12 01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8">
            <text:p>Energieversorgung</text:p>
          </table:table-cell>
          <table:table-cell office:value-type="float" office:value="50056.953905860522" table:style-name="ce19">
            <text:p><text:s/>50 057</text:p>
          </table:table-cell>
          <table:table-cell office:value-type="float" office:value="33200" table:style-name="ce19">
            <text:p><text:s/>33 200</text:p>
          </table:table-cell>
          <table:table-cell office:value-type="float" office:value="43400" table:style-name="ce19">
            <text:p><text:s/>43 400</text:p>
          </table:table-cell>
          <table:table-cell office:value-type="float" office:value="61285" table:style-name="ce19">
            <text:p><text:s/>61 285</text:p>
          </table:table-cell>
          <table:table-cell office:value-type="float" office:value="3402.4999999999991" table:style-name="ce19">
            <text:p><text:s/>3 40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E</text:p>
            <text:p/>
          </table:table-cell>
          <table:table-cell office:value-type="string" table:style-name="ce18">
            <text:p>Wasserversorgung; Abwasser- u. Abfallentsorgung u. Beseitung von Umweltverschmutzungen</text:p>
          </table:table-cell>
          <table:table-cell office:value-type="float" office:value="29214.201429035184" table:style-name="ce19">
            <text:p><text:s/>29 214</text:p>
          </table:table-cell>
          <table:table-cell office:value-type="float" office:value="17201" table:style-name="ce19">
            <text:p><text:s/>17 201</text:p>
          </table:table-cell>
          <table:table-cell office:value-type="float" office:value="25918.999999999996" table:style-name="ce19">
            <text:p><text:s/>25 919</text:p>
          </table:table-cell>
          <table:table-cell office:value-type="float" office:value="36668" table:style-name="ce19">
            <text:p><text:s/>36 668</text:p>
          </table:table-cell>
          <table:table-cell office:value-type="float" office:value="3135.5200000000186" table:style-name="ce19">
            <text:p><text:s/>3 136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8">
            <text:p>Bau<text:s/></text:p>
          </table:table-cell>
          <table:table-cell office:value-type="float" office:value="30492.710080862274" table:style-name="ce19">
            <text:p><text:s/>30 493</text:p>
          </table:table-cell>
          <table:table-cell office:value-type="float" office:value="17365" table:style-name="ce19">
            <text:p><text:s/>17 365</text:p>
          </table:table-cell>
          <table:table-cell office:value-type="float" office:value="28599" table:style-name="ce19">
            <text:p><text:s/>28 599</text:p>
          </table:table-cell>
          <table:table-cell office:value-type="float" office:value="39788" table:style-name="ce19">
            <text:p><text:s/>39 788</text:p>
          </table:table-cell>
          <table:table-cell office:value-type="float" office:value="23547.209999999704" table:style-name="ce19">
            <text:p><text:s/>23 54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24">
            <text:p>Handel; Instandhaltung und Reparatur v. Kraftfahrzeugen</text:p>
          </table:table-cell>
          <table:table-cell office:value-type="float" office:value="26125.087235215557" table:style-name="ce19">
            <text:p><text:s/>26 125</text:p>
          </table:table-cell>
          <table:table-cell office:value-type="float" office:value="16503" table:style-name="ce19">
            <text:p><text:s/>16 503</text:p>
          </table:table-cell>
          <table:table-cell office:value-type="float" office:value="22984.057596822244" table:style-name="ce19">
            <text:p><text:s/>22 984</text:p>
          </table:table-cell>
          <table:table-cell office:value-type="float" office:value="30879.351145038167" table:style-name="ce19">
            <text:p><text:s/>30 879</text:p>
          </table:table-cell>
          <table:table-cell office:value-type="float" office:value="262790.72999999131" table:style-name="ce19">
            <text:p><text:s/>262 79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18">
            <text:p>Verkehr und Lagerei</text:p>
          </table:table-cell>
          <table:table-cell office:value-type="float" office:value="31672.450482677821" table:style-name="ce19">
            <text:p><text:s/>31 672</text:p>
          </table:table-cell>
          <table:table-cell office:value-type="float" office:value="20691.389121338914" table:style-name="ce19">
            <text:p><text:s/>20 691</text:p>
          </table:table-cell>
          <table:table-cell office:value-type="float" office:value="28229.755949086884" table:style-name="ce19">
            <text:p><text:s/>28 230</text:p>
          </table:table-cell>
          <table:table-cell office:value-type="float" office:value="39319" table:style-name="ce19">
            <text:p><text:s/>39 319</text:p>
          </table:table-cell>
          <table:table-cell office:value-type="float" office:value="37390.770000000091" table:style-name="ce19">
            <text:p><text:s/>37 39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18">
            <text:p>Beherbergung und Gastronomie</text:p>
          </table:table-cell>
          <table:table-cell office:value-type="float" office:value="19284.56625882829" table:style-name="ce19">
            <text:p><text:s/>19 285</text:p>
          </table:table-cell>
          <table:table-cell office:value-type="float" office:value="11306" table:style-name="ce19">
            <text:p><text:s/>11 306</text:p>
          </table:table-cell>
          <table:table-cell office:value-type="float" office:value="20176.976926085255" table:style-name="ce19">
            <text:p><text:s/>20 177</text:p>
          </table:table-cell>
          <table:table-cell office:value-type="float" office:value="25002" table:style-name="ce19">
            <text:p><text:s/>25 002</text:p>
          </table:table-cell>
          <table:table-cell office:value-type="float" office:value="87088.170000000187" table:style-name="ce19">
            <text:p><text:s/>87 08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J<text:s/></text:p>
          </table:table-cell>
          <table:table-cell office:value-type="string" table:style-name="ce18">
            <text:p>Information und Kommunikation<text:s/></text:p>
          </table:table-cell>
          <table:table-cell office:value-type="float" office:value="43178.667043587047" table:style-name="ce19">
            <text:p><text:s/>43 179</text:p>
          </table:table-cell>
          <table:table-cell office:value-type="float" office:value="26580" table:style-name="ce19">
            <text:p><text:s/>26 580</text:p>
          </table:table-cell>
          <table:table-cell office:value-type="float" office:value="39119.96555683123" table:style-name="ce19">
            <text:p><text:s/>39 120</text:p>
          </table:table-cell>
          <table:table-cell office:value-type="float" office:value="54421" table:style-name="ce19">
            <text:p><text:s/>54 421</text:p>
          </table:table-cell>
          <table:table-cell office:value-type="float" office:value="28858.18999999966" table:style-name="ce19">
            <text:p><text:s/>28 858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0">
            <text:p>JA</text:p>
            <text:p/>
            <text:p/>
          </table:table-cell>
          <table:table-cell office:value-type="string" table:style-name="ce21">
            <text:p>Verlagswesen; Herstellung, Verleih u. Vertrieb v. Filmen u. Fernsehprogrammen; Kinos; Tonstudios u. Verlegen v. Musik; Rundfunkveranstalter</text:p>
          </table:table-cell>
          <table:table-cell office:value-type="float" office:value="41185.082766044427" table:style-name="ce22">
            <text:p><text:s/>41 185</text:p>
          </table:table-cell>
          <table:table-cell office:value-type="float" office:value="22792.000000000004" table:style-name="ce22">
            <text:p><text:s/>22 792</text:p>
          </table:table-cell>
          <table:table-cell office:value-type="float" office:value="37761" table:style-name="ce22">
            <text:p><text:s/>37 761</text:p>
          </table:table-cell>
          <table:table-cell office:value-type="float" office:value="53605" table:style-name="ce22">
            <text:p><text:s/>53 605</text:p>
          </table:table-cell>
          <table:table-cell office:value-type="float" office:value="10329.150000000041" table:style-name="ce22">
            <text:p><text:s/>10 32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B</text:p>
          </table:table-cell>
          <table:table-cell office:value-type="string" table:style-name="ce21">
            <text:p>Telekommunikation</text:p>
          </table:table-cell>
          <table:table-cell office:value-type="float" office:value="54434.844692448372" table:style-name="ce22">
            <text:p><text:s/>54 435</text:p>
          </table:table-cell>
          <table:table-cell office:value-type="float" office:value="33912" table:style-name="ce22">
            <text:p><text:s/>33 912</text:p>
          </table:table-cell>
          <table:table-cell office:value-type="float" office:value="44931" table:style-name="ce22">
            <text:p><text:s/>44 931</text:p>
          </table:table-cell>
          <table:table-cell office:value-type="float" office:value="65650" table:style-name="ce22">
            <text:p><text:s/>65 650</text:p>
          </table:table-cell>
          <table:table-cell office:value-type="float" office:value="3460.8199999999983" table:style-name="ce22">
            <text:p><text:s/>3 461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JC</text:p>
            <text:p/>
          </table:table-cell>
          <table:table-cell office:value-type="string" table:style-name="ce21">
            <text:p>Erbringung von Dienstleistungen der Informationstechnologie; Informationsdiensleistungen</text:p>
          </table:table-cell>
          <table:table-cell office:value-type="float" office:value="41959.971425235955" table:style-name="ce22">
            <text:p><text:s/>41 960</text:p>
          </table:table-cell>
          <table:table-cell office:value-type="float" office:value="26309.999999999996" table:style-name="ce22">
            <text:p><text:s/>26 310</text:p>
          </table:table-cell>
          <table:table-cell office:value-type="float" office:value="38743" table:style-name="ce22">
            <text:p><text:s/>38 743</text:p>
          </table:table-cell>
          <table:table-cell office:value-type="float" office:value="53187.999999999993" table:style-name="ce22">
            <text:p><text:s/>53 188</text:p>
          </table:table-cell>
          <table:table-cell office:value-type="float" office:value="15068.220000000043" table:style-name="ce22">
            <text:p><text:s/>15 06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24">
            <text:p>Erbringung von Finanz- und Versicherungsdienstleistungen</text:p>
          </table:table-cell>
          <table:table-cell office:value-type="float" office:value="44893.407755378452" table:style-name="ce19">
            <text:p><text:s/>44 893</text:p>
          </table:table-cell>
          <table:table-cell office:value-type="float" office:value="27511.983136593593" table:style-name="ce19">
            <text:p><text:s/>27 512</text:p>
          </table:table-cell>
          <table:table-cell office:value-type="float" office:value="39343" table:style-name="ce19">
            <text:p><text:s/>39 343</text:p>
          </table:table-cell>
          <table:table-cell office:value-type="float" office:value="56028" table:style-name="ce19">
            <text:p><text:s/>56 028</text:p>
          </table:table-cell>
          <table:table-cell office:value-type="float" office:value="52110.800000000236" table:style-name="ce19">
            <text:p><text:s/>52 11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Grundstücks- und Wohnungswesen</text:p>
          </table:table-cell>
          <table:table-cell office:value-type="float" office:value="33689.02502002877" table:style-name="ce19">
            <text:p><text:s/>33 689</text:p>
          </table:table-cell>
          <table:table-cell office:value-type="float" office:value="16733.903345724906" table:style-name="ce19">
            <text:p><text:s/>16 734</text:p>
          </table:table-cell>
          <table:table-cell office:value-type="float" office:value="30445" table:style-name="ce19">
            <text:p><text:s/>30 445</text:p>
          </table:table-cell>
          <table:table-cell office:value-type="float" office:value="43879" table:style-name="ce19">
            <text:p><text:s/>43 879</text:p>
          </table:table-cell>
          <table:table-cell office:value-type="float" office:value="13721.370000000034" table:style-name="ce19">
            <text:p><text:s/>13 72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M<text:s/></text:p>
            <text:p/>
          </table:table-cell>
          <table:table-cell office:value-type="string" table:style-name="ce18">
            <text:p>Erbingung von freiberuflichen, wissenschaftlichen und technischen Dienstleistungen</text:p>
          </table:table-cell>
          <table:table-cell office:value-type="float" office:value="37606.525121502578" table:style-name="ce19">
            <text:p><text:s/>37 607</text:p>
          </table:table-cell>
          <table:table-cell office:value-type="float" office:value="21000" table:style-name="ce19">
            <text:p><text:s/>21 000</text:p>
          </table:table-cell>
          <table:table-cell office:value-type="float" office:value="33095" table:style-name="ce19">
            <text:p><text:s/>33 095</text:p>
          </table:table-cell>
          <table:table-cell office:value-type="float" office:value="46286" table:style-name="ce19">
            <text:p><text:s/>46 286</text:p>
          </table:table-cell>
          <table:table-cell office:value-type="float" office:value="74482.579999999565" table:style-name="ce19">
            <text:p><text:s/>74 483</text:p>
          </table:table-cell>
          <table:table-cell table:number-columns-repeated="16377" table:style-name="ce17"/>
        </table:table-row>
        <table:table-row table:style-name="ro12">
          <table:table-cell office:value-type="string" table:style-name="ce20">
            <text:p>MA</text:p>
            <text:p/>
            <text:p/>
          </table:table-cell>
          <table:table-cell office:value-type="string" table:style-name="ce21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38682.432069770628" table:style-name="ce22">
            <text:p><text:s/>38 682</text:p>
          </table:table-cell>
          <table:table-cell office:value-type="float" office:value="22316" table:style-name="ce22">
            <text:p><text:s/>22 316</text:p>
          </table:table-cell>
          <table:table-cell office:value-type="float" office:value="33829.122033085587" table:style-name="ce22">
            <text:p><text:s/>33 829</text:p>
          </table:table-cell>
          <table:table-cell office:value-type="float" office:value="47035" table:style-name="ce22">
            <text:p><text:s/>47 035</text:p>
          </table:table-cell>
          <table:table-cell office:value-type="float" office:value="56451.079999999616" table:style-name="ce22">
            <text:p><text:s/>56 45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B</text:p>
          </table:table-cell>
          <table:table-cell office:value-type="string" table:style-name="ce21">
            <text:p>Forschung und Entwicklung</text:p>
          </table:table-cell>
          <table:table-cell office:value-type="float" office:value="42507.162719114312" table:style-name="ce22">
            <text:p><text:s/>42 507</text:p>
          </table:table-cell>
          <table:table-cell office:value-type="float" office:value="22902.728033472802" table:style-name="ce22">
            <text:p><text:s/>22 903</text:p>
          </table:table-cell>
          <table:table-cell office:value-type="float" office:value="35408" table:style-name="ce22">
            <text:p><text:s/>35 408</text:p>
          </table:table-cell>
          <table:table-cell office:value-type="float" office:value="52277.000000000007" table:style-name="ce22">
            <text:p><text:s/>52 277</text:p>
          </table:table-cell>
          <table:table-cell office:value-type="float" office:value="5967.8000000000102" table:style-name="ce22">
            <text:p><text:s/>5 968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MC</text:p>
            <text:p/>
          </table:table-cell>
          <table:table-cell office:value-type="string" table:style-name="ce21">
            <text:p>Werbung u. Marktforschung; Sonst. freiberufliche, wissenschaftliche u. techn. Tätigkeiten; Veterinärwesen</text:p>
          </table:table-cell>
          <table:table-cell office:value-type="float" office:value="30147.608349346596" table:style-name="ce22">
            <text:p><text:s/>30 148</text:p>
          </table:table-cell>
          <table:table-cell office:value-type="float" office:value="12444" table:style-name="ce22">
            <text:p><text:s/>12 444</text:p>
          </table:table-cell>
          <table:table-cell office:value-type="float" office:value="27379.452054794518" table:style-name="ce22">
            <text:p><text:s/>27 379</text:p>
          </table:table-cell>
          <table:table-cell office:value-type="float" office:value="41126" table:style-name="ce22">
            <text:p><text:s/>41 126</text:p>
          </table:table-cell>
          <table:table-cell office:value-type="float" office:value="12063.699999999882" table:style-name="ce22">
            <text:p><text:s/>12 06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24">
            <text:p>Erbringung v. sonst. wirtschaftlichen Dienstleistungen</text:p>
          </table:table-cell>
          <table:table-cell office:value-type="float" office:value="22164.35280625222" table:style-name="ce19">
            <text:p><text:s/>22 164</text:p>
          </table:table-cell>
          <table:table-cell office:value-type="float" office:value="13145.936170212766" table:style-name="ce19">
            <text:p><text:s/>13 146</text:p>
          </table:table-cell>
          <table:table-cell office:value-type="float" office:value="20455" table:style-name="ce19">
            <text:p><text:s/>20 455</text:p>
          </table:table-cell>
          <table:table-cell office:value-type="float" office:value="28964" table:style-name="ce19">
            <text:p><text:s/>28 964</text:p>
          </table:table-cell>
          <table:table-cell office:value-type="float" office:value="96237.379999999554" table:style-name="ce19">
            <text:p><text:s/>96 23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28460.150472776833" table:style-name="ce19">
            <text:p><text:s/>28 460</text:p>
          </table:table-cell>
          <table:table-cell office:value-type="float" office:value="15077" table:style-name="ce19">
            <text:p><text:s/>15 077</text:p>
          </table:table-cell>
          <table:table-cell office:value-type="float" office:value="25993.999999999996" table:style-name="ce19">
            <text:p><text:s/>25 994</text:p>
          </table:table-cell>
          <table:table-cell office:value-type="float" office:value="35715" table:style-name="ce19">
            <text:p><text:s/>35 715</text:p>
          </table:table-cell>
          <table:table-cell office:value-type="float" office:value="64951.019999997603" table:style-name="ce19">
            <text:p><text:s/>64 95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25">
            <text:p>Gesundheits- und Sozialwesen</text:p>
          </table:table-cell>
          <table:table-cell office:value-type="float" office:value="30151.866454260962" table:style-name="ce19">
            <text:p><text:s/>30 152</text:p>
          </table:table-cell>
          <table:table-cell office:value-type="float" office:value="19566" table:style-name="ce19">
            <text:p><text:s/>19 566</text:p>
          </table:table-cell>
          <table:table-cell office:value-type="float" office:value="28086" table:style-name="ce19">
            <text:p><text:s/>28 086</text:p>
          </table:table-cell>
          <table:table-cell office:value-type="float" office:value="37200" table:style-name="ce19">
            <text:p><text:s/>37 200</text:p>
          </table:table-cell>
          <table:table-cell office:value-type="float" office:value="167850.84000000646" table:style-name="ce19">
            <text:p><text:s/>167 85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0">
            <text:p>QA</text:p>
          </table:table-cell>
          <table:table-cell office:value-type="string" table:style-name="ce21">
            <text:p>Gesundheitswesen</text:p>
          </table:table-cell>
          <table:table-cell office:value-type="float" office:value="34315.047645747356" table:style-name="ce22">
            <text:p><text:s/>34 315</text:p>
          </table:table-cell>
          <table:table-cell office:value-type="float" office:value="21024" table:style-name="ce22">
            <text:p><text:s/>21 024</text:p>
          </table:table-cell>
          <table:table-cell office:value-type="float" office:value="30904" table:style-name="ce22">
            <text:p><text:s/>30 904</text:p>
          </table:table-cell>
          <table:table-cell office:value-type="float" office:value="41601.999999999993" table:style-name="ce22">
            <text:p><text:s/>41 602</text:p>
          </table:table-cell>
          <table:table-cell office:value-type="float" office:value="61482.749999999738" table:style-name="ce22">
            <text:p><text:s/>61 483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QB</text:p>
          </table:table-cell>
          <table:table-cell office:value-type="string" table:style-name="ce21">
            <text:p>Heime (ohne Erholungs- und Ferienheime); Sozialwesen (ohne Heime)</text:p>
          </table:table-cell>
          <table:table-cell office:value-type="float" office:value="27745.469682439099" table:style-name="ce22">
            <text:p><text:s/>27 745</text:p>
          </table:table-cell>
          <table:table-cell office:value-type="float" office:value="18853" table:style-name="ce22">
            <text:p><text:s/>18 853</text:p>
          </table:table-cell>
          <table:table-cell office:value-type="float" office:value="26839" table:style-name="ce22">
            <text:p><text:s/>26 839</text:p>
          </table:table-cell>
          <table:table-cell office:value-type="float" office:value="34809" table:style-name="ce22">
            <text:p><text:s/>34 809</text:p>
          </table:table-cell>
          <table:table-cell office:value-type="float" office:value="106368.09000000427" table:style-name="ce22">
            <text:p><text:s/>106 36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24824.35164218186" table:style-name="ce19">
            <text:p><text:s/>24 824</text:p>
          </table:table-cell>
          <table:table-cell office:value-type="float" office:value="8964" table:style-name="ce19">
            <text:p><text:s/>8 964</text:p>
          </table:table-cell>
          <table:table-cell office:value-type="float" office:value="22358.000000000004" table:style-name="ce19">
            <text:p><text:s/>22 358</text:p>
          </table:table-cell>
          <table:table-cell office:value-type="float" office:value="34349" table:style-name="ce19">
            <text:p><text:s/>34 349</text:p>
          </table:table-cell>
          <table:table-cell office:value-type="float" office:value="18463.109999999797" table:style-name="ce19">
            <text:p><text:s/>18 46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18">
            <text:p>Erbringung von sonstigen Dienstleistungen<text:s/></text:p>
          </table:table-cell>
          <table:table-cell office:value-type="float" office:value="27301.525033547681" table:style-name="ce19">
            <text:p><text:s/>27 302</text:p>
          </table:table-cell>
          <table:table-cell office:value-type="float" office:value="16253" table:style-name="ce19">
            <text:p><text:s/>16 253</text:p>
          </table:table-cell>
          <table:table-cell office:value-type="float" office:value="23003" table:style-name="ce19">
            <text:p><text:s/>23 003</text:p>
          </table:table-cell>
          <table:table-cell office:value-type="float" office:value="35026" table:style-name="ce19">
            <text:p><text:s/>35 026</text:p>
          </table:table-cell>
          <table:table-cell office:value-type="float" office:value="33783.719999999026" table:style-name="ce19">
            <text:p><text:s/>33 784</text:p>
          </table:table-cell>
          <table:table-cell table:number-columns-repeated="16377" table:style-name="ce17"/>
        </table:table-row>
        <table:table-row table:style-name="ro2">
          <table:table-cell table:style-name="ce15"/>
          <table:table-cell table:style-name="ce26"/>
          <table:table-cell office:value-type="string" table:number-columns-spanned="5" table:number-rows-spanned="1" table:style-name="ce34">
            <text:p>Männ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Gesamt<text:s/></text:p>
          </table:table-cell>
          <table:table-cell office:value-type="float" office:value="47703.034053147356" table:style-name="ce19">
            <text:p><text:s/>47 703</text:p>
          </table:table-cell>
          <table:table-cell office:value-type="float" office:value="30520" table:style-name="ce19">
            <text:p><text:s/>30 520</text:p>
          </table:table-cell>
          <table:table-cell office:value-type="float" office:value="39855" table:style-name="ce19">
            <text:p><text:s/>39 855</text:p>
          </table:table-cell>
          <table:table-cell office:value-type="float" office:value="55408" table:style-name="ce19">
            <text:p><text:s/>55 408</text:p>
          </table:table-cell>
          <table:table-cell office:value-type="float" office:value="1544588.0899999356" table:style-name="ce19">
            <text:p>1 544 58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-F</text:p>
          </table:table-cell>
          <table:table-cell office:value-type="string" table:style-name="ce18">
            <text:p>Produzierender Bereich</text:p>
          </table:table-cell>
          <table:table-cell office:value-type="float" office:value="50157.156882260875" table:style-name="ce19">
            <text:p><text:s/>50 157</text:p>
          </table:table-cell>
          <table:table-cell office:value-type="float" office:value="35086" table:style-name="ce19">
            <text:p><text:s/>35 086</text:p>
          </table:table-cell>
          <table:table-cell office:value-type="float" office:value="43223" table:style-name="ce19">
            <text:p><text:s/>43 223</text:p>
          </table:table-cell>
          <table:table-cell office:value-type="float" office:value="56674" table:style-name="ce19">
            <text:p><text:s/>56 674</text:p>
          </table:table-cell>
          <table:table-cell office:value-type="float" office:value="648262.15999999002" table:style-name="ce19">
            <text:p><text:s/>648 26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G-N, P-S</text:p>
          </table:table-cell>
          <table:table-cell office:value-type="string" table:style-name="ce18">
            <text:p>Dienstleistungsbereich</text:p>
          </table:table-cell>
          <table:table-cell office:value-type="float" office:value="45928.104964454513" table:style-name="ce19">
            <text:p><text:s/>45 928</text:p>
          </table:table-cell>
          <table:table-cell office:value-type="float" office:value="26650.988571428574" table:style-name="ce19">
            <text:p><text:s/>26 651</text:p>
          </table:table-cell>
          <table:table-cell office:value-type="float" office:value="36640" table:style-name="ce19">
            <text:p><text:s/>36 640</text:p>
          </table:table-cell>
          <table:table-cell office:value-type="float" office:value="54007" table:style-name="ce19">
            <text:p><text:s/>54 007</text:p>
          </table:table-cell>
          <table:table-cell office:value-type="float" office:value="896325.92999999027" table:style-name="ce19">
            <text:p><text:s/>896 326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8">
            <text:p>Bergbau und Gewinnung von Steinen und Erden</text:p>
          </table:table-cell>
          <table:table-cell office:value-type="float" office:value="51684.634322398801" table:style-name="ce19">
            <text:p><text:s/>51 685</text:p>
          </table:table-cell>
          <table:table-cell office:value-type="float" office:value="37451.395495277313" table:style-name="ce19">
            <text:p><text:s/>37 451</text:p>
          </table:table-cell>
          <table:table-cell office:value-type="float" office:value="44249" table:style-name="ce19">
            <text:p><text:s/>44 249</text:p>
          </table:table-cell>
          <table:table-cell office:value-type="float" office:value="55293" table:style-name="ce19">
            <text:p><text:s/>55 293</text:p>
          </table:table-cell>
          <table:table-cell office:value-type="float" office:value="5794.740000000018" table:style-name="ce19">
            <text:p><text:s/>5 79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8">
            <text:p>Herstellung von Waren</text:p>
          </table:table-cell>
          <table:table-cell office:value-type="float" office:value="52553.299586527741" table:style-name="ce19">
            <text:p><text:s/>52 553</text:p>
          </table:table-cell>
          <table:table-cell office:value-type="float" office:value="36291" table:style-name="ce19">
            <text:p><text:s/>36 291</text:p>
          </table:table-cell>
          <table:table-cell office:value-type="float" office:value="45522" table:style-name="ce19">
            <text:p><text:s/>45 522</text:p>
          </table:table-cell>
          <table:table-cell office:value-type="float" office:value="59659.000000000007" table:style-name="ce19">
            <text:p><text:s/>59 659</text:p>
          </table:table-cell>
          <table:table-cell office:value-type="float" office:value="421623.29000000842" table:style-name="ce19">
            <text:p><text:s/>421 62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0">
            <text:p>CA</text:p>
            <text:p/>
          </table:table-cell>
          <table:table-cell office:value-type="string" table:style-name="ce21">
            <text:p>H. v. Nahrungs- u. Futtermitteln; Getränkeherstellung; <text:s/>Tabakverarbeitung</text:p>
          </table:table-cell>
          <table:table-cell office:value-type="float" office:value="42601.422381786797" table:style-name="ce22">
            <text:p><text:s/>42 601</text:p>
          </table:table-cell>
          <table:table-cell office:value-type="float" office:value="29754" table:style-name="ce22">
            <text:p><text:s/>29 754</text:p>
          </table:table-cell>
          <table:table-cell office:value-type="float" office:value="36619" table:style-name="ce22">
            <text:p><text:s/>36 619</text:p>
          </table:table-cell>
          <table:table-cell office:value-type="float" office:value="47237" table:style-name="ce22">
            <text:p><text:s/>47 237</text:p>
          </table:table-cell>
          <table:table-cell office:value-type="float" office:value="38229.339999999815" table:style-name="ce22">
            <text:p><text:s/>38 22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B</text:p>
          </table:table-cell>
          <table:table-cell office:value-type="string" table:style-name="ce27">
            <text:p>H. v. Textilien, H. v. Bekleidung; H. v. Leder, Lederwaren und Schuhen</text:p>
          </table:table-cell>
          <table:table-cell office:value-type="float" office:value="43232.657506813965" table:style-name="ce22">
            <text:p><text:s/>43 233</text:p>
          </table:table-cell>
          <table:table-cell office:value-type="float" office:value="27232" table:style-name="ce22">
            <text:p><text:s/>27 232</text:p>
          </table:table-cell>
          <table:table-cell office:value-type="float" office:value="37268" table:style-name="ce22">
            <text:p><text:s/>37 268</text:p>
          </table:table-cell>
          <table:table-cell office:value-type="float" office:value="47212" table:style-name="ce22">
            <text:p><text:s/>47 212</text:p>
          </table:table-cell>
          <table:table-cell office:value-type="float" office:value="6057.1900000000223" table:style-name="ce22">
            <text:p><text:s/>6 057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CC</text:p>
            <text:p/>
            <text:p/>
          </table:table-cell>
          <table:table-cell office:value-type="string" table:style-name="ce21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46157.261805719965" table:style-name="ce22">
            <text:p><text:s/>46 157</text:p>
          </table:table-cell>
          <table:table-cell office:value-type="float" office:value="33688" table:style-name="ce22">
            <text:p><text:s/>33 688</text:p>
          </table:table-cell>
          <table:table-cell office:value-type="float" office:value="41906" table:style-name="ce22">
            <text:p><text:s/>41 906</text:p>
          </table:table-cell>
          <table:table-cell office:value-type="float" office:value="52224" table:style-name="ce22">
            <text:p><text:s/>52 224</text:p>
          </table:table-cell>
          <table:table-cell office:value-type="float" office:value="40028.770000000368" table:style-name="ce22">
            <text:p><text:s/>40 02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D</text:p>
          </table:table-cell>
          <table:table-cell office:value-type="string" table:style-name="ce21">
            <text:p>Kokerei und Mineralölverarbeitun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</text:p>
          </table:table-cell>
          <table:table-cell office:value-type="string" table:style-name="ce21">
            <text:p>Herstellung von chemischen Erzeugnissen</text:p>
          </table:table-cell>
          <table:table-cell office:value-type="float" office:value="62906.192997217513" table:style-name="ce22">
            <text:p><text:s/>62 906</text:p>
          </table:table-cell>
          <table:table-cell office:value-type="float" office:value="42965" table:style-name="ce22">
            <text:p><text:s/>42 965</text:p>
          </table:table-cell>
          <table:table-cell office:value-type="float" office:value="54021" table:style-name="ce22">
            <text:p><text:s/>54 021</text:p>
          </table:table-cell>
          <table:table-cell office:value-type="float" office:value="72162" table:style-name="ce22">
            <text:p><text:s/>72 162</text:p>
          </table:table-cell>
          <table:table-cell office:value-type="float" office:value="12446.629999999972" table:style-name="ce22">
            <text:p><text:s/>12 44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F</text:p>
          </table:table-cell>
          <table:table-cell office:value-type="string" table:style-name="ce21">
            <text:p>Herstellung von pharmazeutischen Erzeugnissen</text:p>
          </table:table-cell>
          <table:table-cell office:value-type="float" office:value="63245.199068144197" table:style-name="ce22">
            <text:p><text:s/>63 245</text:p>
          </table:table-cell>
          <table:table-cell office:value-type="float" office:value="43104" table:style-name="ce22">
            <text:p><text:s/>43 104</text:p>
          </table:table-cell>
          <table:table-cell office:value-type="float" office:value="55725" table:style-name="ce22">
            <text:p><text:s/>55 725</text:p>
          </table:table-cell>
          <table:table-cell office:value-type="float" office:value="73438" table:style-name="ce22">
            <text:p><text:s/>73 438</text:p>
          </table:table-cell>
          <table:table-cell office:value-type="float" office:value="7688.8599999999951" table:style-name="ce22">
            <text:p><text:s/>7 68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G</text:p>
            <text:p/>
          </table:table-cell>
          <table:table-cell office:value-type="string" table:style-name="ce21">
            <text:p>H. v. Gummi- u. Kunststoffwaren; H. v. Glas u. Glaswaren, Keramik, Verarbeitung v. Steinen u. Erden</text:p>
          </table:table-cell>
          <table:table-cell office:value-type="float" office:value="50244.799923276645" table:style-name="ce22">
            <text:p><text:s/>50 245</text:p>
          </table:table-cell>
          <table:table-cell office:value-type="float" office:value="36161" table:style-name="ce22">
            <text:p><text:s/>36 161</text:p>
          </table:table-cell>
          <table:table-cell office:value-type="float" office:value="43151" table:style-name="ce22">
            <text:p><text:s/>43 151</text:p>
          </table:table-cell>
          <table:table-cell office:value-type="float" office:value="53603" table:style-name="ce22">
            <text:p><text:s/>53 603</text:p>
          </table:table-cell>
          <table:table-cell office:value-type="float" office:value="42155.690000000388" table:style-name="ce22">
            <text:p><text:s/>42 15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</text:p>
          </table:table-cell>
          <table:table-cell office:value-type="string" table:style-name="ce21">
            <text:p>Metallerz. u. -bearbeitung; H. v. Metallerzeugnissen</text:p>
          </table:table-cell>
          <table:table-cell office:value-type="float" office:value="51941.569661962516" table:style-name="ce22">
            <text:p><text:s/>51 942</text:p>
          </table:table-cell>
          <table:table-cell office:value-type="float" office:value="37543.278922345482" table:style-name="ce22">
            <text:p><text:s/>37 543</text:p>
          </table:table-cell>
          <table:table-cell office:value-type="float" office:value="46712" table:style-name="ce22">
            <text:p><text:s/>46 712</text:p>
          </table:table-cell>
          <table:table-cell office:value-type="float" office:value="58218" table:style-name="ce22">
            <text:p><text:s/>58 218</text:p>
          </table:table-cell>
          <table:table-cell office:value-type="float" office:value="85089.000000000349" table:style-name="ce22">
            <text:p><text:s/>85 08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I</text:p>
          </table:table-cell>
          <table:table-cell office:value-type="string" table:style-name="ce21">
            <text:p>H. v. Datenverarbeitungsgeräten, elektron. u. optischen Erzeugnissen</text:p>
          </table:table-cell>
          <table:table-cell office:value-type="float" office:value="59884.190342739901" table:style-name="ce22">
            <text:p><text:s/>59 884</text:p>
          </table:table-cell>
          <table:table-cell office:value-type="float" office:value="40129" table:style-name="ce22">
            <text:p><text:s/>40 129</text:p>
          </table:table-cell>
          <table:table-cell office:value-type="float" office:value="52815" table:style-name="ce22">
            <text:p><text:s/>52 815</text:p>
          </table:table-cell>
          <table:table-cell office:value-type="float" office:value="70576" table:style-name="ce22">
            <text:p><text:s/>70 576</text:p>
          </table:table-cell>
          <table:table-cell office:value-type="float" office:value="14764.229999999969" table:style-name="ce22">
            <text:p><text:s/>14 76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J</text:p>
          </table:table-cell>
          <table:table-cell office:value-type="string" table:style-name="ce21">
            <text:p>Herstellung von elektrischen Ausrüstungen</text:p>
          </table:table-cell>
          <table:table-cell office:value-type="float" office:value="59097.024931470653" table:style-name="ce22">
            <text:p><text:s/>59 097</text:p>
          </table:table-cell>
          <table:table-cell office:value-type="float" office:value="38209" table:style-name="ce22">
            <text:p><text:s/>38 209</text:p>
          </table:table-cell>
          <table:table-cell office:value-type="float" office:value="49289" table:style-name="ce22">
            <text:p><text:s/>49 289</text:p>
          </table:table-cell>
          <table:table-cell office:value-type="float" office:value="69691" table:style-name="ce22">
            <text:p><text:s/>69 691</text:p>
          </table:table-cell>
          <table:table-cell office:value-type="float" office:value="31939.669999999987" table:style-name="ce22">
            <text:p><text:s/>31 94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K</text:p>
          </table:table-cell>
          <table:table-cell office:value-type="string" table:style-name="ce21">
            <text:p>Maschinenbau</text:p>
          </table:table-cell>
          <table:table-cell office:value-type="float" office:value="56173.349132971496" table:style-name="ce22">
            <text:p><text:s/>56 173</text:p>
          </table:table-cell>
          <table:table-cell office:value-type="float" office:value="40169" table:style-name="ce22">
            <text:p><text:s/>40 169</text:p>
          </table:table-cell>
          <table:table-cell office:value-type="float" office:value="49374" table:style-name="ce22">
            <text:p><text:s/>49 374</text:p>
          </table:table-cell>
          <table:table-cell office:value-type="float" office:value="63608" table:style-name="ce22">
            <text:p><text:s/>63 608</text:p>
          </table:table-cell>
          <table:table-cell office:value-type="float" office:value="66147.70000000023" table:style-name="ce22">
            <text:p><text:s/>66 148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L<text:s/></text:p>
          </table:table-cell>
          <table:table-cell office:value-type="string" table:style-name="ce21">
            <text:p>H. v. Kraftwagen u. Kraftwagenteilen; Sonstiger Fahrzeugbau</text:p>
          </table:table-cell>
          <table:table-cell office:value-type="float" office:value="57041.716048208131" table:style-name="ce22">
            <text:p><text:s/>57 042</text:p>
          </table:table-cell>
          <table:table-cell office:value-type="float" office:value="38762" table:style-name="ce22">
            <text:p><text:s/>38 762</text:p>
          </table:table-cell>
          <table:table-cell office:value-type="float" office:value="48787.708284714121" table:style-name="ce22">
            <text:p><text:s/>48 788</text:p>
          </table:table-cell>
          <table:table-cell office:value-type="float" office:value="64452.100418410046" table:style-name="ce22">
            <text:p><text:s/>64 452</text:p>
          </table:table-cell>
          <table:table-cell office:value-type="float" office:value="37734.350000000341" table:style-name="ce22">
            <text:p><text:s/>37 734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M</text:p>
            <text:p/>
          </table:table-cell>
          <table:table-cell office:value-type="string" table:style-name="ce21">
            <text:p>H. v. Möbeln, H. v. sonst. Waren, Rep. u. Instatllation v. Maschinen u. Ausrüstungen</text:p>
          </table:table-cell>
          <table:table-cell office:value-type="float" office:value="48771.02726356803" table:style-name="ce22">
            <text:p><text:s/>48 771</text:p>
          </table:table-cell>
          <table:table-cell office:value-type="float" office:value="33194" table:style-name="ce22">
            <text:p><text:s/>33 194</text:p>
          </table:table-cell>
          <table:table-cell office:value-type="float" office:value="41643" table:style-name="ce22">
            <text:p><text:s/>41 643</text:p>
          </table:table-cell>
          <table:table-cell office:value-type="float" office:value="55422" table:style-name="ce22">
            <text:p><text:s/>55 422</text:p>
          </table:table-cell>
          <table:table-cell office:value-type="float" office:value="38440.230000000636" table:style-name="ce22">
            <text:p><text:s/>38 44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8">
            <text:p>Energieversorgung</text:p>
          </table:table-cell>
          <table:table-cell office:value-type="float" office:value="73043.336020223389" table:style-name="ce19">
            <text:p><text:s/>73 043</text:p>
          </table:table-cell>
          <table:table-cell office:value-type="float" office:value="49690" table:style-name="ce19">
            <text:p><text:s/>49 690</text:p>
          </table:table-cell>
          <table:table-cell office:value-type="float" office:value="66613" table:style-name="ce19">
            <text:p><text:s/>66 613</text:p>
          </table:table-cell>
          <table:table-cell office:value-type="float" office:value="87372" table:style-name="ce19">
            <text:p><text:s/>87 372</text:p>
          </table:table-cell>
          <table:table-cell office:value-type="float" office:value="17061.790000000019" table:style-name="ce19">
            <text:p><text:s/>17 06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E</text:p>
            <text:p/>
          </table:table-cell>
          <table:table-cell office:value-type="string" table:style-name="ce18">
            <text:p>Wasserversorgung; Abwasser- u. Abfallentsorgung u. Beseitung von Umweltverschmutzungen</text:p>
          </table:table-cell>
          <table:table-cell office:value-type="float" office:value="40631.120688302159" table:style-name="ce19">
            <text:p><text:s/>40 631</text:p>
          </table:table-cell>
          <table:table-cell office:value-type="float" office:value="29520.637744034706" table:style-name="ce19">
            <text:p><text:s/>29 521</text:p>
          </table:table-cell>
          <table:table-cell office:value-type="float" office:value="35379" table:style-name="ce19">
            <text:p><text:s/>35 379</text:p>
          </table:table-cell>
          <table:table-cell office:value-type="float" office:value="45121" table:style-name="ce19">
            <text:p><text:s/>45 121</text:p>
          </table:table-cell>
          <table:table-cell office:value-type="float" office:value="11831.430000000428" table:style-name="ce19">
            <text:p><text:s/>11 83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8">
            <text:p>Bau<text:s/></text:p>
          </table:table-cell>
          <table:table-cell office:value-type="float" office:value="43400.776009401379" table:style-name="ce19">
            <text:p><text:s/>43 401</text:p>
          </table:table-cell>
          <table:table-cell office:value-type="float" office:value="32937" table:style-name="ce19">
            <text:p><text:s/>32 937</text:p>
          </table:table-cell>
          <table:table-cell office:value-type="float" office:value="39041" table:style-name="ce19">
            <text:p><text:s/>39 041</text:p>
          </table:table-cell>
          <table:table-cell office:value-type="float" office:value="47625.076886568582" table:style-name="ce19">
            <text:p><text:s/>47 625</text:p>
          </table:table-cell>
          <table:table-cell office:value-type="float" office:value="191950.91000000411" table:style-name="ce19">
            <text:p><text:s/>191 95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24">
            <text:p>Handel; Instandhaltung und Reparatur v. Kraftfahrzeugen</text:p>
          </table:table-cell>
          <table:table-cell office:value-type="float" office:value="45793.100533889054" table:style-name="ce19">
            <text:p><text:s/>45 793</text:p>
          </table:table-cell>
          <table:table-cell office:value-type="float" office:value="27991.168141592923" table:style-name="ce19">
            <text:p><text:s/>27 991</text:p>
          </table:table-cell>
          <table:table-cell office:value-type="float" office:value="36661.472110827563" table:style-name="ce19">
            <text:p><text:s/>36 661</text:p>
          </table:table-cell>
          <table:table-cell office:value-type="float" office:value="52264" table:style-name="ce19">
            <text:p><text:s/>52 264</text:p>
          </table:table-cell>
          <table:table-cell office:value-type="float" office:value="205146.57000000408" table:style-name="ce19">
            <text:p><text:s/>205 14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18">
            <text:p>Verkehr und Lagerei</text:p>
          </table:table-cell>
          <table:table-cell office:value-type="float" office:value="42895.316118307805" table:style-name="ce19">
            <text:p><text:s/>42 895</text:p>
          </table:table-cell>
          <table:table-cell office:value-type="float" office:value="29165.930485155684" table:style-name="ce19">
            <text:p><text:s/>29 166</text:p>
          </table:table-cell>
          <table:table-cell office:value-type="float" office:value="37856" table:style-name="ce19">
            <text:p><text:s/>37 856</text:p>
          </table:table-cell>
          <table:table-cell office:value-type="float" office:value="49623" table:style-name="ce19">
            <text:p><text:s/>49 623</text:p>
          </table:table-cell>
          <table:table-cell office:value-type="float" office:value="146872.0700000088" table:style-name="ce19">
            <text:p><text:s/>146 872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18">
            <text:p>Beherbergung und Gastronomie</text:p>
          </table:table-cell>
          <table:table-cell office:value-type="float" office:value="24601.742291929546" table:style-name="ce19">
            <text:p><text:s/>24 602</text:p>
          </table:table-cell>
          <table:table-cell office:value-type="float" office:value="16775.127610208816" table:style-name="ce19">
            <text:p><text:s/>16 775</text:p>
          </table:table-cell>
          <table:table-cell office:value-type="float" office:value="23434.984955480501" table:style-name="ce19">
            <text:p><text:s/>23 435</text:p>
          </table:table-cell>
          <table:table-cell office:value-type="float" office:value="29681.697692307695" table:style-name="ce19">
            <text:p><text:s/>29 682</text:p>
          </table:table-cell>
          <table:table-cell office:value-type="float" office:value="70541.169999999969" table:style-name="ce19">
            <text:p><text:s/>70 54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J<text:s/></text:p>
          </table:table-cell>
          <table:table-cell office:value-type="string" table:style-name="ce18">
            <text:p>Information und Kommunikation<text:s/></text:p>
          </table:table-cell>
          <table:table-cell office:value-type="float" office:value="64449.761434838576" table:style-name="ce19">
            <text:p><text:s/>64 450</text:p>
          </table:table-cell>
          <table:table-cell office:value-type="float" office:value="42092" table:style-name="ce19">
            <text:p><text:s/>42 092</text:p>
          </table:table-cell>
          <table:table-cell office:value-type="float" office:value="57212.575189469484" table:style-name="ce19">
            <text:p><text:s/>57 213</text:p>
          </table:table-cell>
          <table:table-cell office:value-type="float" office:value="76328" table:style-name="ce19">
            <text:p><text:s/>76 328</text:p>
          </table:table-cell>
          <table:table-cell office:value-type="float" office:value="60516.449999999917" table:style-name="ce19">
            <text:p><text:s/>60 516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0">
            <text:p>JA</text:p>
            <text:p/>
            <text:p/>
          </table:table-cell>
          <table:table-cell office:value-type="string" table:style-name="ce21">
            <text:p>Verlagswesen; Herstellung, Verleih u. Vertrieb v. Filmen u. Fernsehprogrammen; Kinos; Tonstudios u. Verlegen v. Musik; Rundfunkveranstalter</text:p>
          </table:table-cell>
          <table:table-cell office:value-type="float" office:value="65905.035336212153" table:style-name="ce22">
            <text:p><text:s/>65 905</text:p>
          </table:table-cell>
          <table:table-cell office:value-type="float" office:value="36789" table:style-name="ce22">
            <text:p><text:s/>36 789</text:p>
          </table:table-cell>
          <table:table-cell office:value-type="float" office:value="54650" table:style-name="ce22">
            <text:p><text:s/>54 650</text:p>
          </table:table-cell>
          <table:table-cell office:value-type="float" office:value="80255" table:style-name="ce22">
            <text:p><text:s/>80 255</text:p>
          </table:table-cell>
          <table:table-cell office:value-type="float" office:value="11189.670000000044" table:style-name="ce22">
            <text:p><text:s/>11 19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B</text:p>
          </table:table-cell>
          <table:table-cell office:value-type="string" table:style-name="ce21">
            <text:p>Telekommunikation</text:p>
          </table:table-cell>
          <table:table-cell office:value-type="float" office:value="64796.532456042027" table:style-name="ce22">
            <text:p><text:s/>64 797</text:p>
          </table:table-cell>
          <table:table-cell office:value-type="float" office:value="46353" table:style-name="ce22">
            <text:p><text:s/>46 353</text:p>
          </table:table-cell>
          <table:table-cell office:value-type="float" office:value="62198" table:style-name="ce22">
            <text:p><text:s/>62 198</text:p>
          </table:table-cell>
          <table:table-cell office:value-type="float" office:value="73919.224959705272" table:style-name="ce22">
            <text:p><text:s/>73 919</text:p>
          </table:table-cell>
          <table:table-cell office:value-type="float" office:value="8944.1699999999873" table:style-name="ce22">
            <text:p><text:s/>8 944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JC</text:p>
            <text:p/>
          </table:table-cell>
          <table:table-cell office:value-type="string" table:style-name="ce21">
            <text:p>Erbringung von Dienstleistungen der Informationstechnologie; Informationsdiensleistungen</text:p>
          </table:table-cell>
          <table:table-cell office:value-type="float" office:value="63969.712877286031" table:style-name="ce22">
            <text:p><text:s/>63 970</text:p>
          </table:table-cell>
          <table:table-cell office:value-type="float" office:value="42000" table:style-name="ce22">
            <text:p><text:s/>42 000</text:p>
          </table:table-cell>
          <table:table-cell office:value-type="float" office:value="57047" table:style-name="ce22">
            <text:p><text:s/>57 047</text:p>
          </table:table-cell>
          <table:table-cell office:value-type="float" office:value="75899" table:style-name="ce22">
            <text:p><text:s/>75 899</text:p>
          </table:table-cell>
          <table:table-cell office:value-type="float" office:value="40382.610000000292" table:style-name="ce22">
            <text:p><text:s/>40 38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24">
            <text:p>Erbringung von Finanz- und Versicherungsdienstleistungen</text:p>
          </table:table-cell>
          <table:table-cell office:value-type="float" office:value="78646.345652417163" table:style-name="ce19">
            <text:p><text:s/>78 646</text:p>
          </table:table-cell>
          <table:table-cell office:value-type="float" office:value="46173" table:style-name="ce19">
            <text:p><text:s/>46 173</text:p>
          </table:table-cell>
          <table:table-cell office:value-type="float" office:value="66200.914622178607" table:style-name="ce19">
            <text:p><text:s/>66 201</text:p>
          </table:table-cell>
          <table:table-cell office:value-type="float" office:value="91452" table:style-name="ce19">
            <text:p><text:s/>91 452</text:p>
          </table:table-cell>
          <table:table-cell office:value-type="float" office:value="50589.809999999627" table:style-name="ce19">
            <text:p><text:s/>50 59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Grundstücks- und Wohnungswesen</text:p>
          </table:table-cell>
          <table:table-cell office:value-type="float" office:value="59242.007869574467" table:style-name="ce19">
            <text:p><text:s/>59 242</text:p>
          </table:table-cell>
          <table:table-cell office:value-type="float" office:value="32608" table:style-name="ce19">
            <text:p><text:s/>32 608</text:p>
          </table:table-cell>
          <table:table-cell office:value-type="float" office:value="45133" table:style-name="ce19">
            <text:p><text:s/>45 133</text:p>
          </table:table-cell>
          <table:table-cell office:value-type="float" office:value="69501" table:style-name="ce19">
            <text:p><text:s/>69 501</text:p>
          </table:table-cell>
          <table:table-cell office:value-type="float" office:value="11528.5900000001" table:style-name="ce19">
            <text:p><text:s/>11 529</text:p>
          </table:table-cell>
          <table:table-cell table:number-columns-repeated="16377" table:style-name="ce17"/>
        </table:table-row>
        <table:table-row table:style-name="ro13">
          <table:table-cell office:value-type="string" table:style-name="ce18">
            <text:p>M<text:s/></text:p>
            <text:p/>
          </table:table-cell>
          <table:table-cell office:value-type="string" table:style-name="ce18">
            <text:p>Erbingung von freiberuflichen, wissenschaftlichen und technischen Dienstleistungen</text:p>
          </table:table-cell>
          <table:table-cell office:value-type="float" office:value="66449.754515518012" table:style-name="ce19">
            <text:p><text:s/>66 450</text:p>
          </table:table-cell>
          <table:table-cell office:value-type="float" office:value="35295" table:style-name="ce19">
            <text:p><text:s/>35 295</text:p>
          </table:table-cell>
          <table:table-cell office:value-type="float" office:value="51300" table:style-name="ce19">
            <text:p><text:s/>51 300</text:p>
          </table:table-cell>
          <table:table-cell office:value-type="float" office:value="74427" table:style-name="ce19">
            <text:p><text:s/>74 427</text:p>
          </table:table-cell>
          <table:table-cell office:value-type="float" office:value="75517.900000001318" table:style-name="ce19">
            <text:p><text:s/>75 518</text:p>
          </table:table-cell>
          <table:table-cell table:number-columns-repeated="16377" table:style-name="ce17"/>
        </table:table-row>
        <table:table-row table:style-name="ro12">
          <table:table-cell office:value-type="string" table:style-name="ce20">
            <text:p>MA</text:p>
            <text:p/>
            <text:p/>
          </table:table-cell>
          <table:table-cell office:value-type="string" table:style-name="ce21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70374.135638543521" table:style-name="ce22">
            <text:p><text:s/>70 374</text:p>
          </table:table-cell>
          <table:table-cell office:value-type="float" office:value="37470.182566918324" table:style-name="ce22">
            <text:p><text:s/>37 470</text:p>
          </table:table-cell>
          <table:table-cell office:value-type="float" office:value="54343" table:style-name="ce22">
            <text:p><text:s/>54 343</text:p>
          </table:table-cell>
          <table:table-cell office:value-type="float" office:value="77294" table:style-name="ce22">
            <text:p><text:s/>77 294</text:p>
          </table:table-cell>
          <table:table-cell office:value-type="float" office:value="56455.18000000163" table:style-name="ce22">
            <text:p><text:s/>56 45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B</text:p>
          </table:table-cell>
          <table:table-cell office:value-type="string" table:style-name="ce21">
            <text:p>Forschung und Entwicklung</text:p>
          </table:table-cell>
          <table:table-cell office:value-type="float" office:value="64448.159246408322" table:style-name="ce22">
            <text:p><text:s/>64 448</text:p>
          </table:table-cell>
          <table:table-cell office:value-type="float" office:value="33722.154265353172" table:style-name="ce22">
            <text:p><text:s/>33 722</text:p>
          </table:table-cell>
          <table:table-cell office:value-type="float" office:value="51978" table:style-name="ce22">
            <text:p><text:s/>51 978</text:p>
          </table:table-cell>
          <table:table-cell office:value-type="float" office:value="76448" table:style-name="ce22">
            <text:p><text:s/>76 448</text:p>
          </table:table-cell>
          <table:table-cell office:value-type="float" office:value="9036.6099999999842" table:style-name="ce22">
            <text:p><text:s/>9 037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MC</text:p>
            <text:p/>
          </table:table-cell>
          <table:table-cell office:value-type="string" table:style-name="ce21">
            <text:p>Werbung u. Marktforschung; Sonst. freiberufliche, wissenschaftliche u. techn. Tätigkeiten; Veterinärwesen</text:p>
          </table:table-cell>
          <table:table-cell office:value-type="float" office:value="46156.33993456715" table:style-name="ce22">
            <text:p><text:s/>46 156</text:p>
          </table:table-cell>
          <table:table-cell office:value-type="float" office:value="23031.401335482387" table:style-name="ce22">
            <text:p><text:s/>23 031</text:p>
          </table:table-cell>
          <table:table-cell office:value-type="float" office:value="37785.380423391325" table:style-name="ce22">
            <text:p><text:s/>37 785</text:p>
          </table:table-cell>
          <table:table-cell office:value-type="float" office:value="54941.000000000007" table:style-name="ce22">
            <text:p><text:s/>54 941</text:p>
          </table:table-cell>
          <table:table-cell office:value-type="float" office:value="10026.109999999984" table:style-name="ce22">
            <text:p><text:s/>10 02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24">
            <text:p>Erbringung v. sonst. wirtschaftlichen Dienstleistungen</text:p>
          </table:table-cell>
          <table:table-cell office:value-type="float" office:value="32643.59460563937" table:style-name="ce19">
            <text:p><text:s/>32 644</text:p>
          </table:table-cell>
          <table:table-cell office:value-type="float" office:value="25366.723596861797" table:style-name="ce19">
            <text:p><text:s/>25 367</text:p>
          </table:table-cell>
          <table:table-cell office:value-type="float" office:value="31722.176538461536" table:style-name="ce19">
            <text:p><text:s/>31 722</text:p>
          </table:table-cell>
          <table:table-cell office:value-type="float" office:value="38202" table:style-name="ce19">
            <text:p><text:s/>38 202</text:p>
          </table:table-cell>
          <table:table-cell office:value-type="float" office:value="132451.06999999945" table:style-name="ce19">
            <text:p><text:s/>132 45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37648.7892205768" table:style-name="ce19">
            <text:p><text:s/>37 649</text:p>
          </table:table-cell>
          <table:table-cell office:value-type="float" office:value="10695" table:style-name="ce19">
            <text:p><text:s/>10 695</text:p>
          </table:table-cell>
          <table:table-cell office:value-type="float" office:value="32099.273797841022" table:style-name="ce19">
            <text:p><text:s/>32 099</text:p>
          </table:table-cell>
          <table:table-cell office:value-type="float" office:value="49859.000000000007" table:style-name="ce19">
            <text:p><text:s/>49 859</text:p>
          </table:table-cell>
          <table:table-cell office:value-type="float" office:value="46676.230000000287" table:style-name="ce19">
            <text:p><text:s/>46 676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25">
            <text:p>Gesundheits- und Sozialwesen</text:p>
          </table:table-cell>
          <table:table-cell office:value-type="float" office:value="42439.900477408664" table:style-name="ce19">
            <text:p><text:s/>42 440</text:p>
          </table:table-cell>
          <table:table-cell office:value-type="float" office:value="26087" table:style-name="ce19">
            <text:p><text:s/>26 087</text:p>
          </table:table-cell>
          <table:table-cell office:value-type="float" office:value="35532" table:style-name="ce19">
            <text:p><text:s/>35 532</text:p>
          </table:table-cell>
          <table:table-cell office:value-type="float" office:value="46860" table:style-name="ce19">
            <text:p><text:s/>46 860</text:p>
          </table:table-cell>
          <table:table-cell office:value-type="float" office:value="54917.139999999708" table:style-name="ce19">
            <text:p><text:s/>54 91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0">
            <text:p>QA</text:p>
          </table:table-cell>
          <table:table-cell office:value-type="string" table:style-name="ce21">
            <text:p>Gesundheitswesen</text:p>
          </table:table-cell>
          <table:table-cell office:value-type="float" office:value="52390.443257655606" table:style-name="ce22">
            <text:p><text:s/>52 390</text:p>
          </table:table-cell>
          <table:table-cell office:value-type="float" office:value="28991.276693455795" table:style-name="ce22">
            <text:p><text:s/>28 991</text:p>
          </table:table-cell>
          <table:table-cell office:value-type="float" office:value="40731.894977168944" table:style-name="ce22">
            <text:p><text:s/>40 732</text:p>
          </table:table-cell>
          <table:table-cell office:value-type="float" office:value="59876" table:style-name="ce22">
            <text:p><text:s/>59 876</text:p>
          </table:table-cell>
          <table:table-cell office:value-type="float" office:value="24729.909999999956" table:style-name="ce22">
            <text:p><text:s/>24 7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QB</text:p>
          </table:table-cell>
          <table:table-cell office:value-type="string" table:style-name="ce21">
            <text:p>Heime (ohne Erholungs- und Ferienheime); Sozialwesen (ohne Heime)</text:p>
          </table:table-cell>
          <table:table-cell office:value-type="float" office:value="34288.240738948029" table:style-name="ce22">
            <text:p><text:s/>34 288</text:p>
          </table:table-cell>
          <table:table-cell office:value-type="float" office:value="23765" table:style-name="ce22">
            <text:p><text:s/>23 765</text:p>
          </table:table-cell>
          <table:table-cell office:value-type="float" office:value="33138" table:style-name="ce22">
            <text:p><text:s/>33 138</text:p>
          </table:table-cell>
          <table:table-cell office:value-type="float" office:value="41306" table:style-name="ce22">
            <text:p><text:s/>41 306</text:p>
          </table:table-cell>
          <table:table-cell office:value-type="float" office:value="30187.229999999829" table:style-name="ce22">
            <text:p><text:s/>30 18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38959.645440854583" table:style-name="ce19">
            <text:p><text:s/>38 960</text:p>
          </table:table-cell>
          <table:table-cell office:value-type="float" office:value="15615.077452667814" table:style-name="ce19">
            <text:p><text:s/>15 615</text:p>
          </table:table-cell>
          <table:table-cell office:value-type="float" office:value="30873" table:style-name="ce19">
            <text:p><text:s/>30 873</text:p>
          </table:table-cell>
          <table:table-cell office:value-type="float" office:value="46342" table:style-name="ce19">
            <text:p><text:s/>46 342</text:p>
          </table:table-cell>
          <table:table-cell office:value-type="float" office:value="20716.569999999592" table:style-name="ce19">
            <text:p><text:s/>20 71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18">
            <text:p>Erbringung von sonstigen Dienstleistungen<text:s/></text:p>
          </table:table-cell>
          <table:table-cell office:value-type="float" office:value="44974.592421868372" table:style-name="ce19">
            <text:p><text:s/>44 975</text:p>
          </table:table-cell>
          <table:table-cell office:value-type="float" office:value="25516" table:style-name="ce19">
            <text:p><text:s/>25 516</text:p>
          </table:table-cell>
          <table:table-cell office:value-type="float" office:value="37705" table:style-name="ce19">
            <text:p><text:s/>37 705</text:p>
          </table:table-cell>
          <table:table-cell office:value-type="float" office:value="55735.921999999999" table:style-name="ce19">
            <text:p><text:s/>55 736</text:p>
          </table:table-cell>
          <table:table-cell office:value-type="float" office:value="20852.360000000343" table:style-name="ce19">
            <text:p><text:s/>20 852</text:p>
          </table:table-cell>
          <table:table-cell table:number-columns-repeated="16377" table:style-name="ce17"/>
        </table:table-row>
        <table:table-row table:style-name="ro14">
          <table:table-cell office:value-type="string" table:number-columns-spanned="7" table:number-rows-spanned="1" table:style-name="ce35">
            <text:p>Q: STATISTIK AUSTRIA, Verdienststrukturerhebung 2018. Erstellt am 31.08.2020. Unselbständig Beschäftigte in Unternehmen mit zehn und mehr Beschäftigten in der Privatwirtschaft (Wirtschaftsabschnitte B-N und P-S der ÖNACE 2008). Ohne Lehrlinge.<text:s/></text:p>
            <text:p>1) Bruttojahresverdienste inkl. jährlicher Sonderzahlungen und Abfertigungen. Verdienste, die sich nicht auf ein ganzes Jahr beziehen, sind auf ein volles Jahr umgerechnet. – 2) Ohne Arbeitsstätten von Erhebungseinheiten des ÖNACE-Abschnitts O (Öffentliche Verwaltung, Verteidigung; Sozialversicherung), dies betrifft vor allem die Abschnitte P und Q sowie E und R. - Werte mit einer Zellenbesetzung von weniger als 100 Personen in der Stichprobe sind in Klammer gesetzt; diese Werte können statistischen Schwankungen unterliegen. Werte mit weniger als 50 Personen in der Stichprobe sind nicht ausgewiesen. G: Alle Daten, die weniger als drei Unternehmen betreffen, wurden aufgrund der gesetzlichen Geheimhaltungsbestimmungen unterdrückt und durch ein "G" ersetzt.</text:p>
          </table:table-cell>
          <table:covered-table-cell table:number-columns-repeated="6"/>
          <table:table-cell table:number-columns-repeated="16377"/>
        </table:table-row>
        <table:table-row table:number-rows-repeated="1048446" table:style-name="ro2">
          <table:table-cell table:number-columns-repeated="16384"/>
        </table:table-row>
      </table:table>
      <table:table table:name="Tab__2" table:style-name="ta3">
        <table:table-column table:style-name="co11" table:default-cell-style-name="ce15"/>
        <table:table-column table:style-name="co12" table:default-cell-style-name="ce15"/>
        <table:table-column table:style-name="co7" table:default-cell-style-name="ce28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7" table:default-cell-style-name="ce17"/>
        <table:table-column table:style-name="co3" table:number-columns-repeated="16377" table:default-cell-style-name="ce15"/>
        <table:table-row table:style-name="ro6">
          <table:table-cell office:value-type="string" table:number-columns-spanned="7" table:number-rows-spanned="1" table:style-name="ce29">
            <text:p>Tabelle 2: Bruttojahresverdienste der Vollzeitbeschäftigten im Oktober 2018 nach Wirtschaftstätigkeit und Geschlecht</text:p>
          </table:table-cell>
          <table:covered-table-cell table:number-columns-repeated="6"/>
          <table:table-cell table:number-columns-repeated="16377" table:style-name="ce12"/>
        </table:table-row>
        <table:table-row table:style-name="ro7">
          <table:table-cell office:value-type="string" table:number-columns-spanned="2" table:number-rows-spanned="2" table:style-name="ce30">
            <text:p>Wirtschaftstätigkeit (ÖNACE 2008)<text:span text:style-name="T2">2</text:span></text:p>
          </table:table-cell>
          <table:covered-table-cell/>
          <table:table-cell office:value-type="string" table:number-columns-spanned="4" table:number-rows-spanned="1" table:style-name="ce31">
            <text:p>Verteilung der Bruttojahresverdienste<text:span text:style-name="T2">1</text:span><text:s/>in Euro</text:p>
          </table:table-cell>
          <table:covered-table-cell table:number-columns-repeated="3"/>
          <table:table-cell office:value-type="string" table:number-columns-spanned="1" table:number-rows-spanned="2" table:style-name="ce32">
            <text:p>Zahl der unselb-ständig Beschäf-tigten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3">
            <text:p>Arith-metisches Mittel</text:p>
          </table:table-cell>
          <table:table-cell office:value-type="string" table:style-name="ce16">
            <text:p>1. Quartil</text:p>
          </table:table-cell>
          <table:table-cell office:value-type="string" table:style-name="ce13">
            <text:p>2. Quartil (Median)</text:p>
          </table:table-cell>
          <table:table-cell office:value-type="string" table:style-name="ce14">
            <text:p>3. Quartil</text:p>
          </table:table-cell>
          <table:covered-table-cell/>
          <table:table-cell table:number-columns-repeated="16377"/>
        </table:table-row>
        <table:table-row table:style-name="ro9">
          <table:table-cell table:style-name="ce17"/>
          <table:table-cell table:style-name="ce15"/>
          <table:table-cell office:value-type="string" table:number-columns-spanned="5" table:number-rows-spanned="1" table:style-name="ce33">
            <text:p>Frauen und Männ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Insgesamt<text:s/></text:p>
          </table:table-cell>
          <table:table-cell office:value-type="float" office:value="48702.65404285158" table:style-name="ce36">
            <text:p><text:s/>48 703</text:p>
          </table:table-cell>
          <table:table-cell office:value-type="float" office:value="31439" table:style-name="ce36">
            <text:p><text:s/>31 439</text:p>
          </table:table-cell>
          <table:table-cell office:value-type="float" office:value="39989" table:style-name="ce36">
            <text:p><text:s/>39 989</text:p>
          </table:table-cell>
          <table:table-cell office:value-type="float" office:value="54829" table:style-name="ce36">
            <text:p><text:s/>54 829</text:p>
          </table:table-cell>
          <table:table-cell office:value-type="float" office:value="1835696.0799999745" table:style-name="ce36">
            <text:p>1 835 696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-F</text:p>
          </table:table-cell>
          <table:table-cell office:value-type="string" table:style-name="ce18">
            <text:p>Produzierender Bereich</text:p>
          </table:table-cell>
          <table:table-cell office:value-type="float" office:value="49806.970966635963" table:style-name="ce36">
            <text:p><text:s/>49 807</text:p>
          </table:table-cell>
          <table:table-cell office:value-type="float" office:value="34683" table:style-name="ce36">
            <text:p><text:s/>34 683</text:p>
          </table:table-cell>
          <table:table-cell office:value-type="float" office:value="42628" table:style-name="ce36">
            <text:p><text:s/>42 628</text:p>
          </table:table-cell>
          <table:table-cell office:value-type="float" office:value="55905.962698007148" table:style-name="ce36">
            <text:p><text:s/>55 906</text:p>
          </table:table-cell>
          <table:table-cell office:value-type="float" office:value="715203.17999997211" table:style-name="ce36">
            <text:p><text:s/>715 20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-N, P-S</text:p>
          </table:table-cell>
          <table:table-cell office:value-type="string" table:style-name="ce18">
            <text:p>Dienstleistungsbereich</text:p>
          </table:table-cell>
          <table:table-cell office:value-type="float" office:value="47997.775881090645" table:style-name="ce36">
            <text:p><text:s/>47 998</text:p>
          </table:table-cell>
          <table:table-cell office:value-type="float" office:value="29386" table:style-name="ce36">
            <text:p><text:s/>29 386</text:p>
          </table:table-cell>
          <table:table-cell office:value-type="float" office:value="37982" table:style-name="ce36">
            <text:p><text:s/>37 982</text:p>
          </table:table-cell>
          <table:table-cell office:value-type="float" office:value="54002.220918046529" table:style-name="ce36">
            <text:p><text:s/>54 002</text:p>
          </table:table-cell>
          <table:table-cell office:value-type="float" office:value="1120492.8999999491" table:style-name="ce36">
            <text:p>1 120 49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8">
            <text:p>Bergbau und Gewinnung von Steinen und Erden</text:p>
          </table:table-cell>
          <table:table-cell office:value-type="float" office:value="52428.639247032719" table:style-name="ce36">
            <text:p><text:s/>52 429</text:p>
          </table:table-cell>
          <table:table-cell office:value-type="float" office:value="37930.218358831713" table:style-name="ce36">
            <text:p><text:s/>37 930</text:p>
          </table:table-cell>
          <table:table-cell office:value-type="float" office:value="44734.000000000007" table:style-name="ce36">
            <text:p><text:s/>44 734</text:p>
          </table:table-cell>
          <table:table-cell office:value-type="float" office:value="55672" table:style-name="ce36">
            <text:p><text:s/>55 672</text:p>
          </table:table-cell>
          <table:table-cell office:value-type="float" office:value="6000.8100000000359" table:style-name="ce36">
            <text:p><text:s/>6 00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8">
            <text:p>Herstellung von Waren</text:p>
          </table:table-cell>
          <table:table-cell office:value-type="float" office:value="51261.850953992078" table:style-name="ce36">
            <text:p><text:s/>51 262</text:p>
          </table:table-cell>
          <table:table-cell office:value-type="float" office:value="35127" table:style-name="ce36">
            <text:p><text:s/>35 127</text:p>
          </table:table-cell>
          <table:table-cell office:value-type="float" office:value="44083" table:style-name="ce36">
            <text:p><text:s/>44 083</text:p>
          </table:table-cell>
          <table:table-cell office:value-type="float" office:value="57979" table:style-name="ce36">
            <text:p><text:s/>57 979</text:p>
          </table:table-cell>
          <table:table-cell office:value-type="float" office:value="484121.38000000449" table:style-name="ce36">
            <text:p><text:s/>484 12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0">
            <text:p>CA</text:p>
            <text:p/>
          </table:table-cell>
          <table:table-cell office:value-type="string" table:style-name="ce21">
            <text:p>H. v. Nahrungs- u. Futtermitteln; Getränkeherstellung; <text:s/>Tabakverarbeitung</text:p>
          </table:table-cell>
          <table:table-cell office:value-type="float" office:value="40967.643388898432" table:style-name="ce23">
            <text:p><text:s/>40 968</text:p>
          </table:table-cell>
          <table:table-cell office:value-type="float" office:value="28154" table:style-name="ce23">
            <text:p><text:s/>28 154</text:p>
          </table:table-cell>
          <table:table-cell office:value-type="float" office:value="34915" table:style-name="ce23">
            <text:p><text:s/>34 915</text:p>
          </table:table-cell>
          <table:table-cell office:value-type="float" office:value="44761" table:style-name="ce23">
            <text:p><text:s/>44 761</text:p>
          </table:table-cell>
          <table:table-cell office:value-type="float" office:value="51736.250000000051" table:style-name="ce23">
            <text:p><text:s/>51 73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B</text:p>
          </table:table-cell>
          <table:table-cell office:value-type="string" table:style-name="ce27">
            <text:p>H. v. Textilien, H. v. Bekleidung; H. v. Leder, Lederwaren und Schuhen</text:p>
          </table:table-cell>
          <table:table-cell office:value-type="float" office:value="39324.797856427846" table:style-name="ce23">
            <text:p><text:s/>39 325</text:p>
          </table:table-cell>
          <table:table-cell office:value-type="float" office:value="25316.07305936073" table:style-name="ce23">
            <text:p><text:s/>25 316</text:p>
          </table:table-cell>
          <table:table-cell office:value-type="float" office:value="32749.760227521332" table:style-name="ce23">
            <text:p><text:s/>32 750</text:p>
          </table:table-cell>
          <table:table-cell office:value-type="float" office:value="44110" table:style-name="ce23">
            <text:p><text:s/>44 110</text:p>
          </table:table-cell>
          <table:table-cell office:value-type="float" office:value="9897.9600000000555" table:style-name="ce23">
            <text:p><text:s/>9 898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CC</text:p>
            <text:p/>
            <text:p/>
          </table:table-cell>
          <table:table-cell office:value-type="string" table:style-name="ce21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45932.688981169493" table:style-name="ce23">
            <text:p><text:s/>45 933</text:p>
          </table:table-cell>
          <table:table-cell office:value-type="float" office:value="33304" table:style-name="ce23">
            <text:p><text:s/>33 304</text:p>
          </table:table-cell>
          <table:table-cell office:value-type="float" office:value="41316.000000000007" table:style-name="ce23">
            <text:p><text:s/>41 316</text:p>
          </table:table-cell>
          <table:table-cell office:value-type="float" office:value="51606" table:style-name="ce23">
            <text:p><text:s/>51 606</text:p>
          </table:table-cell>
          <table:table-cell office:value-type="float" office:value="44527.99000000066" table:style-name="ce23">
            <text:p><text:s/>44 52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D</text:p>
          </table:table-cell>
          <table:table-cell office:value-type="string" table:style-name="ce21">
            <text:p>Kokerei und Mineralölverarbeitun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</text:p>
          </table:table-cell>
          <table:table-cell office:value-type="string" table:style-name="ce21">
            <text:p>Herstellung von chemischen Erzeugnissen</text:p>
          </table:table-cell>
          <table:table-cell office:value-type="float" office:value="62074.543109154176" table:style-name="ce23">
            <text:p><text:s/>62 075</text:p>
          </table:table-cell>
          <table:table-cell office:value-type="float" office:value="40947" table:style-name="ce23">
            <text:p><text:s/>40 947</text:p>
          </table:table-cell>
          <table:table-cell office:value-type="float" office:value="52043" table:style-name="ce23">
            <text:p><text:s/>52 043</text:p>
          </table:table-cell>
          <table:table-cell office:value-type="float" office:value="73246" table:style-name="ce23">
            <text:p><text:s/>73 246</text:p>
          </table:table-cell>
          <table:table-cell office:value-type="float" office:value="12067.28999999997" table:style-name="ce23">
            <text:p><text:s/>12 06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F</text:p>
          </table:table-cell>
          <table:table-cell office:value-type="string" table:style-name="ce21">
            <text:p>Herstellung von pharmazeutischen Erzeugnissen</text:p>
          </table:table-cell>
          <table:table-cell office:value-type="float" office:value="60596.957120996609" table:style-name="ce23">
            <text:p><text:s/>60 597</text:p>
          </table:table-cell>
          <table:table-cell office:value-type="float" office:value="41141.000000000007" table:style-name="ce23">
            <text:p><text:s/>41 141</text:p>
          </table:table-cell>
          <table:table-cell office:value-type="float" office:value="53381" table:style-name="ce23">
            <text:p><text:s/>53 381</text:p>
          </table:table-cell>
          <table:table-cell office:value-type="float" office:value="68976" table:style-name="ce23">
            <text:p><text:s/>68 976</text:p>
          </table:table-cell>
          <table:table-cell office:value-type="float" office:value="12356.36000000001" table:style-name="ce23">
            <text:p><text:s/>12 35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G</text:p>
            <text:p/>
          </table:table-cell>
          <table:table-cell office:value-type="string" table:style-name="ce21">
            <text:p>H. v. Gummi- u. Kunststoffwaren; H. v. Glas u. Glaswaren, Keramik, Verarbeitung v. Steinen u. Erden</text:p>
          </table:table-cell>
          <table:table-cell office:value-type="float" office:value="49388.644470874518" table:style-name="ce23">
            <text:p><text:s/>49 389</text:p>
          </table:table-cell>
          <table:table-cell office:value-type="float" office:value="35515" table:style-name="ce23">
            <text:p><text:s/>35 515</text:p>
          </table:table-cell>
          <table:table-cell office:value-type="float" office:value="42358" table:style-name="ce23">
            <text:p><text:s/>42 358</text:p>
          </table:table-cell>
          <table:table-cell office:value-type="float" office:value="52694.999999999993" table:style-name="ce23">
            <text:p><text:s/>52 695</text:p>
          </table:table-cell>
          <table:table-cell office:value-type="float" office:value="48222.160000000324" table:style-name="ce23">
            <text:p><text:s/>48 2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</text:p>
          </table:table-cell>
          <table:table-cell office:value-type="string" table:style-name="ce21">
            <text:p>Metallerz. u. -bearbeitung; H. v. Metallerzeugnissen</text:p>
          </table:table-cell>
          <table:table-cell office:value-type="float" office:value="50895.873809079625" table:style-name="ce23">
            <text:p><text:s/>50 896</text:p>
          </table:table-cell>
          <table:table-cell office:value-type="float" office:value="36486" table:style-name="ce23">
            <text:p><text:s/>36 486</text:p>
          </table:table-cell>
          <table:table-cell office:value-type="float" office:value="45306" table:style-name="ce23">
            <text:p><text:s/>45 306</text:p>
          </table:table-cell>
          <table:table-cell office:value-type="float" office:value="56674" table:style-name="ce23">
            <text:p><text:s/>56 674</text:p>
          </table:table-cell>
          <table:table-cell office:value-type="float" office:value="92178.680000000822" table:style-name="ce23">
            <text:p><text:s/>92 17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I</text:p>
          </table:table-cell>
          <table:table-cell office:value-type="string" table:style-name="ce21">
            <text:p>H. v. Datenverarbeitungsgeräten, elektron. u. optischen Erzeugnissen</text:p>
          </table:table-cell>
          <table:table-cell office:value-type="float" office:value="58681.890856265767" table:style-name="ce23">
            <text:p><text:s/>58 682</text:p>
          </table:table-cell>
          <table:table-cell office:value-type="float" office:value="38810.790814897788" table:style-name="ce23">
            <text:p><text:s/>38 811</text:p>
          </table:table-cell>
          <table:table-cell office:value-type="float" office:value="51399" table:style-name="ce23">
            <text:p><text:s/>51 399</text:p>
          </table:table-cell>
          <table:table-cell office:value-type="float" office:value="68834.104323953332" table:style-name="ce23">
            <text:p><text:s/>68 834</text:p>
          </table:table-cell>
          <table:table-cell office:value-type="float" office:value="17260.93999999997" table:style-name="ce23">
            <text:p><text:s/>17 26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J</text:p>
          </table:table-cell>
          <table:table-cell office:value-type="string" table:style-name="ce21">
            <text:p>Herstellung von elektrischen Ausrüstungen</text:p>
          </table:table-cell>
          <table:table-cell office:value-type="float" office:value="55655.852499834371" table:style-name="ce23">
            <text:p><text:s/>55 656</text:p>
          </table:table-cell>
          <table:table-cell office:value-type="float" office:value="35923" table:style-name="ce23">
            <text:p><text:s/>35 923</text:p>
          </table:table-cell>
          <table:table-cell office:value-type="float" office:value="46108" table:style-name="ce23">
            <text:p><text:s/>46 108</text:p>
          </table:table-cell>
          <table:table-cell office:value-type="float" office:value="64993" table:style-name="ce23">
            <text:p><text:s/>64 993</text:p>
          </table:table-cell>
          <table:table-cell office:value-type="float" office:value="39012.779999999984" table:style-name="ce23">
            <text:p><text:s/>39 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K</text:p>
          </table:table-cell>
          <table:table-cell office:value-type="string" table:style-name="ce21">
            <text:p>Maschinenbau</text:p>
          </table:table-cell>
          <table:table-cell office:value-type="float" office:value="55966.280751083366" table:style-name="ce23">
            <text:p><text:s/>55 966</text:p>
          </table:table-cell>
          <table:table-cell office:value-type="float" office:value="39772" table:style-name="ce23">
            <text:p><text:s/>39 772</text:p>
          </table:table-cell>
          <table:table-cell office:value-type="float" office:value="48764" table:style-name="ce23">
            <text:p><text:s/>48 764</text:p>
          </table:table-cell>
          <table:table-cell office:value-type="float" office:value="63106" table:style-name="ce23">
            <text:p><text:s/>63 106</text:p>
          </table:table-cell>
          <table:table-cell office:value-type="float" office:value="70785.410000000047" table:style-name="ce23">
            <text:p><text:s/>70 78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L<text:s/></text:p>
          </table:table-cell>
          <table:table-cell office:value-type="string" table:style-name="ce21">
            <text:p>H. v. Kraftwagen u. Kraftwagenteilen; Sonstiger Fahrzeugbau</text:p>
          </table:table-cell>
          <table:table-cell office:value-type="float" office:value="55845.814584458611" table:style-name="ce23">
            <text:p><text:s/>55 846</text:p>
          </table:table-cell>
          <table:table-cell office:value-type="float" office:value="38037" table:style-name="ce23">
            <text:p><text:s/>38 037</text:p>
          </table:table-cell>
          <table:table-cell office:value-type="float" office:value="47946" table:style-name="ce23">
            <text:p><text:s/>47 946</text:p>
          </table:table-cell>
          <table:table-cell office:value-type="float" office:value="63483" table:style-name="ce23">
            <text:p><text:s/>63 483</text:p>
          </table:table-cell>
          <table:table-cell office:value-type="float" office:value="42126.410000000251" table:style-name="ce23">
            <text:p><text:s/>42 12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M</text:p>
            <text:p/>
          </table:table-cell>
          <table:table-cell office:value-type="string" table:style-name="ce21">
            <text:p>H. v. Möbeln, H. v. sonst. Waren, Rep. u. Instatllation v. Maschinen u. Ausrüstungen</text:p>
          </table:table-cell>
          <table:table-cell office:value-type="float" office:value="48553.298481702092" table:style-name="ce23">
            <text:p><text:s/>48 553</text:p>
          </table:table-cell>
          <table:table-cell office:value-type="float" office:value="32958" table:style-name="ce23">
            <text:p><text:s/>32 958</text:p>
          </table:table-cell>
          <table:table-cell office:value-type="float" office:value="40893" table:style-name="ce23">
            <text:p><text:s/>40 893</text:p>
          </table:table-cell>
          <table:table-cell office:value-type="float" office:value="54348" table:style-name="ce23">
            <text:p><text:s/>54 348</text:p>
          </table:table-cell>
          <table:table-cell office:value-type="float" office:value="42916.520000000819" table:style-name="ce23">
            <text:p><text:s/>42 91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8">
            <text:p>Energieversorgung</text:p>
          </table:table-cell>
          <table:table-cell office:value-type="float" office:value="72117.967138279972" table:style-name="ce36">
            <text:p><text:s/>72 118</text:p>
          </table:table-cell>
          <table:table-cell office:value-type="float" office:value="49198" table:style-name="ce36">
            <text:p><text:s/>49 198</text:p>
          </table:table-cell>
          <table:table-cell office:value-type="float" office:value="65698" table:style-name="ce36">
            <text:p><text:s/>65 698</text:p>
          </table:table-cell>
          <table:table-cell office:value-type="float" office:value="85761" table:style-name="ce36">
            <text:p><text:s/>85 761</text:p>
          </table:table-cell>
          <table:table-cell office:value-type="float" office:value="18707.149999999951" table:style-name="ce36">
            <text:p><text:s/>18 707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E</text:p>
            <text:p/>
          </table:table-cell>
          <table:table-cell office:value-type="string" table:style-name="ce18">
            <text:p>Wasserversorgung; Abwasser- u. Abfallentsorgung u. Beseitung von Umweltverschmutzungen</text:p>
          </table:table-cell>
          <table:table-cell office:value-type="float" office:value="41458.28004786653" table:style-name="ce36">
            <text:p><text:s/>41 458</text:p>
          </table:table-cell>
          <table:table-cell office:value-type="float" office:value="29996" table:style-name="ce36">
            <text:p><text:s/>29 996</text:p>
          </table:table-cell>
          <table:table-cell office:value-type="float" office:value="35851.345415778247" table:style-name="ce36">
            <text:p><text:s/>35 851</text:p>
          </table:table-cell>
          <table:table-cell office:value-type="float" office:value="45523" table:style-name="ce36">
            <text:p><text:s/>45 523</text:p>
          </table:table-cell>
          <table:table-cell office:value-type="float" office:value="12585.960000000341" table:style-name="ce36">
            <text:p><text:s/>12 586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8">
            <text:p>Bau<text:s/></text:p>
          </table:table-cell>
          <table:table-cell office:value-type="float" office:value="44479.653786000032" table:style-name="ce36">
            <text:p><text:s/>44 480</text:p>
          </table:table-cell>
          <table:table-cell office:value-type="float" office:value="33640.841279420638" table:style-name="ce36">
            <text:p><text:s/>33 641</text:p>
          </table:table-cell>
          <table:table-cell office:value-type="float" office:value="39534" table:style-name="ce36">
            <text:p><text:s/>39 534</text:p>
          </table:table-cell>
          <table:table-cell office:value-type="float" office:value="48149.310140008485" table:style-name="ce36">
            <text:p><text:s/>48 149</text:p>
          </table:table-cell>
          <table:table-cell office:value-type="float" office:value="193787.88000000443" table:style-name="ce36">
            <text:p><text:s/>193 78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24">
            <text:p>Handel; Instandhaltung und Reparatur v. Kraftfahrzeugen</text:p>
          </table:table-cell>
          <table:table-cell office:value-type="float" office:value="45319.888002374813" table:style-name="ce36">
            <text:p><text:s/>45 320</text:p>
          </table:table-cell>
          <table:table-cell office:value-type="float" office:value="28379" table:style-name="ce36">
            <text:p><text:s/>28 379</text:p>
          </table:table-cell>
          <table:table-cell office:value-type="float" office:value="36040" table:style-name="ce36">
            <text:p><text:s/>36 040</text:p>
          </table:table-cell>
          <table:table-cell office:value-type="float" office:value="50102.000000000007" table:style-name="ce36">
            <text:p><text:s/>50 102</text:p>
          </table:table-cell>
          <table:table-cell office:value-type="float" office:value="280726.55999999581" table:style-name="ce36">
            <text:p><text:s/>280 72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18">
            <text:p>Verkehr und Lagerei</text:p>
          </table:table-cell>
          <table:table-cell office:value-type="float" office:value="44492.416364336721" table:style-name="ce36">
            <text:p><text:s/>44 492</text:p>
          </table:table-cell>
          <table:table-cell office:value-type="float" office:value="30686" table:style-name="ce36">
            <text:p><text:s/>30 686</text:p>
          </table:table-cell>
          <table:table-cell office:value-type="float" office:value="38293" table:style-name="ce36">
            <text:p><text:s/>38 293</text:p>
          </table:table-cell>
          <table:table-cell office:value-type="float" office:value="49874" table:style-name="ce36">
            <text:p><text:s/>49 874</text:p>
          </table:table-cell>
          <table:table-cell office:value-type="float" office:value="154160.3200000083" table:style-name="ce36">
            <text:p><text:s/>154 16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18">
            <text:p>Beherbergung und Gastronomie</text:p>
          </table:table-cell>
          <table:table-cell office:value-type="float" office:value="29205.432698174809" table:style-name="ce36">
            <text:p><text:s/>29 205</text:p>
          </table:table-cell>
          <table:table-cell office:value-type="float" office:value="22190" table:style-name="ce36">
            <text:p><text:s/>22 190</text:p>
          </table:table-cell>
          <table:table-cell office:value-type="float" office:value="26038" table:style-name="ce36">
            <text:p><text:s/>26 038</text:p>
          </table:table-cell>
          <table:table-cell office:value-type="float" office:value="31197.548268238759" table:style-name="ce36">
            <text:p><text:s/>31 198</text:p>
          </table:table-cell>
          <table:table-cell office:value-type="float" office:value="89870.68999999974" table:style-name="ce36">
            <text:p><text:s/>89 87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J<text:s/></text:p>
          </table:table-cell>
          <table:table-cell office:value-type="string" table:style-name="ce18">
            <text:p>Information und Kommunikation<text:s/></text:p>
          </table:table-cell>
          <table:table-cell office:value-type="float" office:value="65123.14782881867" table:style-name="ce36">
            <text:p><text:s/>65 123</text:p>
          </table:table-cell>
          <table:table-cell office:value-type="float" office:value="42900" table:style-name="ce36">
            <text:p><text:s/>42 900</text:p>
          </table:table-cell>
          <table:table-cell office:value-type="float" office:value="56895.246925260173" table:style-name="ce36">
            <text:p><text:s/>56 895</text:p>
          </table:table-cell>
          <table:table-cell office:value-type="float" office:value="75536" table:style-name="ce36">
            <text:p><text:s/>75 536</text:p>
          </table:table-cell>
          <table:table-cell office:value-type="float" office:value="69684.469999999594" table:style-name="ce36">
            <text:p><text:s/>69 684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0">
            <text:p>JA</text:p>
            <text:p/>
            <text:p/>
          </table:table-cell>
          <table:table-cell office:value-type="string" table:style-name="ce21">
            <text:p>Verlagswesen; Herstellung, Verleih u. Vertrieb v. Filmen u. Fernsehprogrammen; Kinos; Tonstudios u. Verlegen v. Musik; Rundfunkveranstalter</text:p>
          </table:table-cell>
          <table:table-cell office:value-type="float" office:value="66544.744501721172" table:style-name="ce23">
            <text:p><text:s/>66 545</text:p>
          </table:table-cell>
          <table:table-cell office:value-type="float" office:value="39424" table:style-name="ce23">
            <text:p><text:s/>39 424</text:p>
          </table:table-cell>
          <table:table-cell office:value-type="float" office:value="54625" table:style-name="ce23">
            <text:p><text:s/>54 625</text:p>
          </table:table-cell>
          <table:table-cell office:value-type="float" office:value="79253.593607305927" table:style-name="ce23">
            <text:p><text:s/>79 254</text:p>
          </table:table-cell>
          <table:table-cell office:value-type="float" office:value="14274.48000000003" table:style-name="ce23">
            <text:p><text:s/>14 27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B</text:p>
          </table:table-cell>
          <table:table-cell office:value-type="string" table:style-name="ce21">
            <text:p>Telekommunikation</text:p>
          </table:table-cell>
          <table:table-cell office:value-type="float" office:value="65643.870761721468" table:style-name="ce23">
            <text:p><text:s/>65 644</text:p>
          </table:table-cell>
          <table:table-cell office:value-type="float" office:value="46014" table:style-name="ce23">
            <text:p><text:s/>46 014</text:p>
          </table:table-cell>
          <table:table-cell office:value-type="float" office:value="61960" table:style-name="ce23">
            <text:p><text:s/>61 960</text:p>
          </table:table-cell>
          <table:table-cell office:value-type="float" office:value="73919.224959705272" table:style-name="ce23">
            <text:p><text:s/>73 919</text:p>
          </table:table-cell>
          <table:table-cell office:value-type="float" office:value="11127.219999999985" table:style-name="ce23">
            <text:p><text:s/>11 127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JC</text:p>
            <text:p/>
          </table:table-cell>
          <table:table-cell office:value-type="string" table:style-name="ce21">
            <text:p>Erbringung von Dienstleistungen der Informationstechnologie; Informationsdiensleistungen</text:p>
          </table:table-cell>
          <table:table-cell office:value-type="float" office:value="64534.05297524784" table:style-name="ce23">
            <text:p><text:s/>64 534</text:p>
          </table:table-cell>
          <table:table-cell office:value-type="float" office:value="43015" table:style-name="ce23">
            <text:p><text:s/>43 015</text:p>
          </table:table-cell>
          <table:table-cell office:value-type="float" office:value="56895.246925260173" table:style-name="ce23">
            <text:p><text:s/>56 895</text:p>
          </table:table-cell>
          <table:table-cell office:value-type="float" office:value="75228" table:style-name="ce23">
            <text:p><text:s/>75 228</text:p>
          </table:table-cell>
          <table:table-cell office:value-type="float" office:value="44282.770000000244" table:style-name="ce23">
            <text:p><text:s/>44 28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24">
            <text:p>Erbringung von Finanz- und Versicherungsdienstleistungen</text:p>
          </table:table-cell>
          <table:table-cell office:value-type="float" office:value="72157.288515078864" table:style-name="ce36">
            <text:p><text:s/>72 157</text:p>
          </table:table-cell>
          <table:table-cell office:value-type="float" office:value="41953" table:style-name="ce36">
            <text:p><text:s/>41 953</text:p>
          </table:table-cell>
          <table:table-cell office:value-type="float" office:value="60350" table:style-name="ce36">
            <text:p><text:s/>60 350</text:p>
          </table:table-cell>
          <table:table-cell office:value-type="float" office:value="83553.999999999985" table:style-name="ce36">
            <text:p><text:s/>83 554</text:p>
          </table:table-cell>
          <table:table-cell office:value-type="float" office:value="73897.169999999387" table:style-name="ce36">
            <text:p><text:s/>73 89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Grundstücks- und Wohnungswesen</text:p>
          </table:table-cell>
          <table:table-cell office:value-type="float" office:value="59035.571595245892" table:style-name="ce36">
            <text:p><text:s/>59 036</text:p>
          </table:table-cell>
          <table:table-cell office:value-type="float" office:value="34913.236836671487" table:style-name="ce36">
            <text:p><text:s/>34 913</text:p>
          </table:table-cell>
          <table:table-cell office:value-type="float" office:value="45322" table:style-name="ce36">
            <text:p><text:s/>45 322</text:p>
          </table:table-cell>
          <table:table-cell office:value-type="float" office:value="65275" table:style-name="ce36">
            <text:p><text:s/>65 275</text:p>
          </table:table-cell>
          <table:table-cell office:value-type="float" office:value="16353.780000000144" table:style-name="ce36">
            <text:p><text:s/>16 35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M<text:s/></text:p>
            <text:p/>
          </table:table-cell>
          <table:table-cell office:value-type="string" table:style-name="ce18">
            <text:p>Erbingung von freiberuflichen, wissenschaftlichen und technischen Dienstleistungen</text:p>
          </table:table-cell>
          <table:table-cell office:value-type="float" office:value="65714.331066377912" table:style-name="ce36">
            <text:p><text:s/>65 714</text:p>
          </table:table-cell>
          <table:table-cell office:value-type="float" office:value="37325" table:style-name="ce36">
            <text:p><text:s/>37 325</text:p>
          </table:table-cell>
          <table:table-cell office:value-type="float" office:value="50400" table:style-name="ce36">
            <text:p><text:s/>50 400</text:p>
          </table:table-cell>
          <table:table-cell office:value-type="float" office:value="72000" table:style-name="ce36">
            <text:p><text:s/>72 000</text:p>
          </table:table-cell>
          <table:table-cell office:value-type="float" office:value="100414.93000000104" table:style-name="ce36">
            <text:p><text:s/>100 415</text:p>
          </table:table-cell>
          <table:table-cell table:number-columns-repeated="16377" table:style-name="ce17"/>
        </table:table-row>
        <table:table-row table:style-name="ro12">
          <table:table-cell office:value-type="string" table:style-name="ce20">
            <text:p>MA</text:p>
            <text:p/>
            <text:p/>
          </table:table-cell>
          <table:table-cell office:value-type="string" table:style-name="ce21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67430.851099278181" table:style-name="ce23">
            <text:p><text:s/>67 431</text:p>
          </table:table-cell>
          <table:table-cell office:value-type="float" office:value="37929.916317991636" table:style-name="ce23">
            <text:p><text:s/>37 930</text:p>
          </table:table-cell>
          <table:table-cell office:value-type="float" office:value="51150" table:style-name="ce23">
            <text:p><text:s/>51 150</text:p>
          </table:table-cell>
          <table:table-cell office:value-type="float" office:value="73200" table:style-name="ce23">
            <text:p><text:s/>73 200</text:p>
          </table:table-cell>
          <table:table-cell office:value-type="float" office:value="77552.720000000641" table:style-name="ce23">
            <text:p><text:s/>77 55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B</text:p>
          </table:table-cell>
          <table:table-cell office:value-type="string" table:style-name="ce21">
            <text:p>Forschung und Entwicklung</text:p>
          </table:table-cell>
          <table:table-cell office:value-type="float" office:value="69661.852947058069" table:style-name="ce23">
            <text:p><text:s/>69 662</text:p>
          </table:table-cell>
          <table:table-cell office:value-type="float" office:value="40310.470588235301" table:style-name="ce23">
            <text:p><text:s/>40 310</text:p>
          </table:table-cell>
          <table:table-cell office:value-type="float" office:value="55333" table:style-name="ce23">
            <text:p><text:s/>55 333</text:p>
          </table:table-cell>
          <table:table-cell office:value-type="float" office:value="78734" table:style-name="ce23">
            <text:p><text:s/>78 734</text:p>
          </table:table-cell>
          <table:table-cell office:value-type="float" office:value="9785.800000000032" table:style-name="ce23">
            <text:p><text:s/>9 786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MC</text:p>
            <text:p/>
          </table:table-cell>
          <table:table-cell office:value-type="string" table:style-name="ce21">
            <text:p>Werbung u. Marktforschung; Sonst. freiberufliche, wissenschaftliche u. techn. Tätigkeiten; Veterinärwesen</text:p>
          </table:table-cell>
          <table:table-cell office:value-type="float" office:value="52579.957250793625" table:style-name="ce23">
            <text:p><text:s/>52 580</text:p>
          </table:table-cell>
          <table:table-cell office:value-type="float" office:value="32293.289977046672" table:style-name="ce23">
            <text:p><text:s/>32 293</text:p>
          </table:table-cell>
          <table:table-cell office:value-type="float" office:value="43294.883211678833" table:style-name="ce23">
            <text:p><text:s/>43 295</text:p>
          </table:table-cell>
          <table:table-cell office:value-type="float" office:value="56576" table:style-name="ce23">
            <text:p><text:s/>56 576</text:p>
          </table:table-cell>
          <table:table-cell office:value-type="float" office:value="13076.409999999902" table:style-name="ce23">
            <text:p><text:s/>13 07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24">
            <text:p>Erbringung v. sonst. wirtschaftlichen Dienstleistungen</text:p>
          </table:table-cell>
          <table:table-cell office:value-type="float" office:value="35712.367645321043" table:style-name="ce36">
            <text:p><text:s/>35 712</text:p>
          </table:table-cell>
          <table:table-cell office:value-type="float" office:value="27284.999999999996" table:style-name="ce36">
            <text:p><text:s/>27 285</text:p>
          </table:table-cell>
          <table:table-cell office:value-type="float" office:value="32559.999999999996" table:style-name="ce36">
            <text:p><text:s/>32 560</text:p>
          </table:table-cell>
          <table:table-cell office:value-type="float" office:value="39055" table:style-name="ce36">
            <text:p><text:s/>39 055</text:p>
          </table:table-cell>
          <table:table-cell office:value-type="float" office:value="146263.78999999983" table:style-name="ce36">
            <text:p><text:s/>146 264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52564.696815126626" table:style-name="ce36">
            <text:p><text:s/>52 565</text:p>
          </table:table-cell>
          <table:table-cell office:value-type="float" office:value="33422.814524043184" table:style-name="ce36">
            <text:p><text:s/>33 423</text:p>
          </table:table-cell>
          <table:table-cell office:value-type="float" office:value="42271" table:style-name="ce36">
            <text:p><text:s/>42 271</text:p>
          </table:table-cell>
          <table:table-cell office:value-type="float" office:value="59531" table:style-name="ce36">
            <text:p><text:s/>59 531</text:p>
          </table:table-cell>
          <table:table-cell office:value-type="float" office:value="44058.039999999455" table:style-name="ce36">
            <text:p><text:s/>44 05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25">
            <text:p>Gesundheits- und Sozialwesen</text:p>
          </table:table-cell>
          <table:table-cell office:value-type="float" office:value="45699.313777640338" table:style-name="ce36">
            <text:p><text:s/>45 699</text:p>
          </table:table-cell>
          <table:table-cell office:value-type="float" office:value="32414" table:style-name="ce36">
            <text:p><text:s/>32 414</text:p>
          </table:table-cell>
          <table:table-cell office:value-type="float" office:value="38919" table:style-name="ce36">
            <text:p><text:s/>38 919</text:p>
          </table:table-cell>
          <table:table-cell office:value-type="float" office:value="48362.429223744286" table:style-name="ce36">
            <text:p><text:s/>48 362</text:p>
          </table:table-cell>
          <table:table-cell office:value-type="float" office:value="92136.850000002771" table:style-name="ce36">
            <text:p><text:s/>92 13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0">
            <text:p>QA</text:p>
          </table:table-cell>
          <table:table-cell office:value-type="string" table:style-name="ce21">
            <text:p>Gesundheitswesen</text:p>
          </table:table-cell>
          <table:table-cell office:value-type="float" office:value="52060.055910394243" table:style-name="ce23">
            <text:p><text:s/>52 060</text:p>
          </table:table-cell>
          <table:table-cell office:value-type="float" office:value="33381" table:style-name="ce23">
            <text:p><text:s/>33 381</text:p>
          </table:table-cell>
          <table:table-cell office:value-type="float" office:value="42074" table:style-name="ce23">
            <text:p><text:s/>42 074</text:p>
          </table:table-cell>
          <table:table-cell office:value-type="float" office:value="55322" table:style-name="ce23">
            <text:p><text:s/>55 322</text:p>
          </table:table-cell>
          <table:table-cell office:value-type="float" office:value="44092.440000000053" table:style-name="ce23">
            <text:p><text:s/>44 092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QB</text:p>
          </table:table-cell>
          <table:table-cell office:value-type="string" table:style-name="ce21">
            <text:p>Heime (ohne Erholungs- und Ferienheime); Sozialwesen (ohne Heime)</text:p>
          </table:table-cell>
          <table:table-cell office:value-type="float" office:value="39861.784690615714" table:style-name="ce23">
            <text:p><text:s/>39 862</text:p>
          </table:table-cell>
          <table:table-cell office:value-type="float" office:value="31941" table:style-name="ce23">
            <text:p><text:s/>31 941</text:p>
          </table:table-cell>
          <table:table-cell office:value-type="float" office:value="37032" table:style-name="ce23">
            <text:p><text:s/>37 032</text:p>
          </table:table-cell>
          <table:table-cell office:value-type="float" office:value="44157.566538461535" table:style-name="ce23">
            <text:p><text:s/>44 158</text:p>
          </table:table-cell>
          <table:table-cell office:value-type="float" office:value="48044.409999999938" table:style-name="ce23">
            <text:p><text:s/>48 04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46864.351697904487" table:style-name="ce36">
            <text:p><text:s/>46 864</text:p>
          </table:table-cell>
          <table:table-cell office:value-type="float" office:value="28629" table:style-name="ce36">
            <text:p><text:s/>28 629</text:p>
          </table:table-cell>
          <table:table-cell office:value-type="float" office:value="36454" table:style-name="ce36">
            <text:p><text:s/>36 454</text:p>
          </table:table-cell>
          <table:table-cell office:value-type="float" office:value="50925" table:style-name="ce36">
            <text:p><text:s/>50 925</text:p>
          </table:table-cell>
          <table:table-cell office:value-type="float" office:value="21390.119999999726" table:style-name="ce36">
            <text:p><text:s/>21 39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18">
            <text:p>Erbringung von sonstigen Dienstleistungen<text:s/></text:p>
          </table:table-cell>
          <table:table-cell office:value-type="float" office:value="44019.233030653682" table:style-name="ce36">
            <text:p><text:s/>44 019</text:p>
          </table:table-cell>
          <table:table-cell office:value-type="float" office:value="25923" table:style-name="ce36">
            <text:p><text:s/>25 923</text:p>
          </table:table-cell>
          <table:table-cell office:value-type="float" office:value="37275.054193548385" table:style-name="ce36">
            <text:p><text:s/>37 275</text:p>
          </table:table-cell>
          <table:table-cell office:value-type="float" office:value="52235" table:style-name="ce36">
            <text:p><text:s/>52 235</text:p>
          </table:table-cell>
          <table:table-cell office:value-type="float" office:value="31536.179999999978" table:style-name="ce36">
            <text:p><text:s/>31 536</text:p>
          </table:table-cell>
          <table:table-cell table:number-columns-repeated="16377" table:style-name="ce17"/>
        </table:table-row>
        <table:table-row table:style-name="ro9">
          <table:table-cell table:style-name="ce15"/>
          <table:table-cell table:style-name="ce26"/>
          <table:table-cell office:value-type="string" table:number-columns-spanned="5" table:number-rows-spanned="1" table:style-name="ce34">
            <text:p>Fraue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Gesamt<text:s/></text:p>
          </table:table-cell>
          <table:table-cell office:value-type="float" office:value="40601.021612675497" table:style-name="ce36">
            <text:p><text:s/>40 601</text:p>
          </table:table-cell>
          <table:table-cell office:value-type="float" office:value="27038" table:style-name="ce36">
            <text:p><text:s/>27 038</text:p>
          </table:table-cell>
          <table:table-cell office:value-type="float" office:value="34758" table:style-name="ce36">
            <text:p><text:s/>34 758</text:p>
          </table:table-cell>
          <table:table-cell office:value-type="float" office:value="46137.999999999993" table:style-name="ce36">
            <text:p><text:s/>46 138</text:p>
          </table:table-cell>
          <table:table-cell office:value-type="float" office:value="500063.41000002244" table:style-name="ce36">
            <text:p><text:s/>500 06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-F</text:p>
          </table:table-cell>
          <table:table-cell office:value-type="string" table:style-name="ce18">
            <text:p>Produzierender Bereich</text:p>
          </table:table-cell>
          <table:table-cell office:value-type="float" office:value="41444.917275111067" table:style-name="ce36">
            <text:p><text:s/>41 445</text:p>
          </table:table-cell>
          <table:table-cell office:value-type="float" office:value="29162" table:style-name="ce36">
            <text:p><text:s/>29 162</text:p>
          </table:table-cell>
          <table:table-cell office:value-type="float" office:value="35982" table:style-name="ce36">
            <text:p><text:s/>35 982</text:p>
          </table:table-cell>
          <table:table-cell office:value-type="float" office:value="46839" table:style-name="ce36">
            <text:p><text:s/>46 839</text:p>
          </table:table-cell>
          <table:table-cell office:value-type="float" office:value="102119.30999999995" table:style-name="ce36">
            <text:p><text:s/>102 11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-N, P-S</text:p>
          </table:table-cell>
          <table:table-cell office:value-type="string" table:style-name="ce18">
            <text:p>Dienstleistungsbereich</text:p>
          </table:table-cell>
          <table:table-cell office:value-type="float" office:value="40384.463450963987" table:style-name="ce36">
            <text:p><text:s/>40 384</text:p>
          </table:table-cell>
          <table:table-cell office:value-type="float" office:value="26495" table:style-name="ce36">
            <text:p><text:s/>26 495</text:p>
          </table:table-cell>
          <table:table-cell office:value-type="float" office:value="34372" table:style-name="ce36">
            <text:p><text:s/>34 372</text:p>
          </table:table-cell>
          <table:table-cell office:value-type="float" office:value="45919.999999999993" table:style-name="ce36">
            <text:p><text:s/>45 920</text:p>
          </table:table-cell>
          <table:table-cell office:value-type="float" office:value="397944.10000000743" table:style-name="ce36">
            <text:p><text:s/>397 944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8">
            <text:p>Bergbau und Gewinnung von Steinen und Erden</text:p>
          </table:table-cell>
          <table:table-cell office:value-type="float" office:value="49584.694189720722" table:style-name="ce36">
            <text:p><text:s/>49 585</text:p>
          </table:table-cell>
          <table:table-cell office:value-type="float" office:value="33554" table:style-name="ce36">
            <text:p><text:s/>33 554</text:p>
          </table:table-cell>
          <table:table-cell office:value-type="float" office:value="43483" table:style-name="ce36">
            <text:p><text:s/>43 483</text:p>
          </table:table-cell>
          <table:table-cell office:value-type="float" office:value="53890" table:style-name="ce36">
            <text:p><text:s/>53 890</text:p>
          </table:table-cell>
          <table:table-cell office:value-type="float" office:value="459.32999999999976" table:style-name="ce36">
            <text:p><text:s text:c="2"/>45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8">
            <text:p>Herstellung von Waren</text:p>
          </table:table-cell>
          <table:table-cell office:value-type="float" office:value="40885.925431113326" table:style-name="ce36">
            <text:p><text:s/>40 886</text:p>
          </table:table-cell>
          <table:table-cell office:value-type="float" office:value="28832" table:style-name="ce36">
            <text:p><text:s/>28 832</text:p>
          </table:table-cell>
          <table:table-cell office:value-type="float" office:value="35368" table:style-name="ce36">
            <text:p><text:s/>35 368</text:p>
          </table:table-cell>
          <table:table-cell office:value-type="float" office:value="46244" table:style-name="ce36">
            <text:p><text:s/>46 244</text:p>
          </table:table-cell>
          <table:table-cell office:value-type="float" office:value="86717.340000000113" table:style-name="ce36">
            <text:p><text:s/>86 717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0">
            <text:p>CA</text:p>
            <text:p/>
          </table:table-cell>
          <table:table-cell office:value-type="string" table:style-name="ce21">
            <text:p>H. v. Nahrungs- u. Futtermitteln; Getränkeherstellung; <text:s/>Tabakverarbeitung</text:p>
          </table:table-cell>
          <table:table-cell office:value-type="float" office:value="33106.957725328677" table:style-name="ce23">
            <text:p><text:s/>33 107</text:p>
          </table:table-cell>
          <table:table-cell office:value-type="float" office:value="24430" table:style-name="ce23">
            <text:p><text:s/>24 430</text:p>
          </table:table-cell>
          <table:table-cell office:value-type="float" office:value="28989.364016736403" table:style-name="ce23">
            <text:p><text:s/>28 989</text:p>
          </table:table-cell>
          <table:table-cell office:value-type="float" office:value="36587" table:style-name="ce23">
            <text:p><text:s/>36 587</text:p>
          </table:table-cell>
          <table:table-cell office:value-type="float" office:value="16395.869999999988" table:style-name="ce23">
            <text:p><text:s/>16 39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B</text:p>
          </table:table-cell>
          <table:table-cell office:value-type="string" table:style-name="ce27">
            <text:p>H. v. Textilien, H. v. Bekleidung; H. v. Leder, Lederwaren und Schuhen</text:p>
          </table:table-cell>
          <table:table-cell office:value-type="float" office:value="32825.106022791275" table:style-name="ce23">
            <text:p><text:s/>32 825</text:p>
          </table:table-cell>
          <table:table-cell office:value-type="float" office:value="22863" table:style-name="ce23">
            <text:p><text:s/>22 863</text:p>
          </table:table-cell>
          <table:table-cell office:value-type="float" office:value="28472" table:style-name="ce23">
            <text:p><text:s/>28 472</text:p>
          </table:table-cell>
          <table:table-cell office:value-type="float" office:value="36934" table:style-name="ce23">
            <text:p><text:s/>36 934</text:p>
          </table:table-cell>
          <table:table-cell office:value-type="float" office:value="4303.4300000000012" table:style-name="ce23">
            <text:p><text:s/>4 303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CC</text:p>
            <text:p/>
            <text:p/>
          </table:table-cell>
          <table:table-cell office:value-type="string" table:style-name="ce21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39257.935697061381" table:style-name="ce23">
            <text:p><text:s/>39 258</text:p>
          </table:table-cell>
          <table:table-cell office:value-type="float" office:value="27816" table:style-name="ce23">
            <text:p><text:s/>27 816</text:p>
          </table:table-cell>
          <table:table-cell office:value-type="float" office:value="34157" table:style-name="ce23">
            <text:p><text:s/>34 157</text:p>
          </table:table-cell>
          <table:table-cell office:value-type="float" office:value="43762" table:style-name="ce23">
            <text:p><text:s/>43 762</text:p>
          </table:table-cell>
          <table:table-cell office:value-type="float" office:value="6372.3400000000047" table:style-name="ce23">
            <text:p><text:s/>6 37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D</text:p>
          </table:table-cell>
          <table:table-cell office:value-type="string" table:style-name="ce21">
            <text:p>Kokerei und Mineralölverarbeitung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</text:p>
          </table:table-cell>
          <table:table-cell office:value-type="string" table:style-name="ce21">
            <text:p>Herstellung von chemischen Erzeugnissen</text:p>
          </table:table-cell>
          <table:table-cell office:value-type="float" office:value="51895.892509624093" table:style-name="ce23">
            <text:p><text:s/>51 896</text:p>
          </table:table-cell>
          <table:table-cell office:value-type="float" office:value="35955.374867256636" table:style-name="ce23">
            <text:p><text:s/>35 955</text:p>
          </table:table-cell>
          <table:table-cell office:value-type="float" office:value="44447.772325809616" table:style-name="ce23">
            <text:p><text:s/>44 448</text:p>
          </table:table-cell>
          <table:table-cell office:value-type="float" office:value="62041" table:style-name="ce23">
            <text:p><text:s/>62 041</text:p>
          </table:table-cell>
          <table:table-cell office:value-type="float" office:value="2204.9800000000005" table:style-name="ce23">
            <text:p><text:s/>2 2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F</text:p>
          </table:table-cell>
          <table:table-cell office:value-type="string" table:style-name="ce21">
            <text:p>Herstellung von pharmazeutischen Erzeugnissen</text:p>
          </table:table-cell>
          <table:table-cell office:value-type="float" office:value="55408.658582433738" table:style-name="ce23">
            <text:p><text:s/>55 409</text:p>
          </table:table-cell>
          <table:table-cell office:value-type="float" office:value="38799" table:style-name="ce23">
            <text:p><text:s/>38 799</text:p>
          </table:table-cell>
          <table:table-cell office:value-type="float" office:value="49519" table:style-name="ce23">
            <text:p><text:s/>49 519</text:p>
          </table:table-cell>
          <table:table-cell office:value-type="float" office:value="63853.410612244901" table:style-name="ce23">
            <text:p><text:s/>63 853</text:p>
          </table:table-cell>
          <table:table-cell office:value-type="float" office:value="4871.489999999987" table:style-name="ce23">
            <text:p><text:s/>4 87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G</text:p>
            <text:p/>
          </table:table-cell>
          <table:table-cell office:value-type="string" table:style-name="ce21">
            <text:p>H. v. Gummi- u. Kunststoffwaren; H. v. Glas u. Glaswaren, Keramik, Verarbeitung v. Steinen u. Erden</text:p>
          </table:table-cell>
          <table:table-cell office:value-type="float" office:value="40885.041928255516" table:style-name="ce23">
            <text:p><text:s/>40 885</text:p>
          </table:table-cell>
          <table:table-cell office:value-type="float" office:value="29368" table:style-name="ce23">
            <text:p><text:s/>29 368</text:p>
          </table:table-cell>
          <table:table-cell office:value-type="float" office:value="36004" table:style-name="ce23">
            <text:p><text:s/>36 004</text:p>
          </table:table-cell>
          <table:table-cell office:value-type="float" office:value="43694.999999999993" table:style-name="ce23">
            <text:p><text:s/>43 695</text:p>
          </table:table-cell>
          <table:table-cell office:value-type="float" office:value="7575.9899999999907" table:style-name="ce23">
            <text:p><text:s/>7 57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</text:p>
          </table:table-cell>
          <table:table-cell office:value-type="string" table:style-name="ce21">
            <text:p>Metallerz. u. -bearbeitung; H. v. Metallerzeugnissen</text:p>
          </table:table-cell>
          <table:table-cell office:value-type="float" office:value="41350.480343434152" table:style-name="ce23">
            <text:p><text:s/>41 350</text:p>
          </table:table-cell>
          <table:table-cell office:value-type="float" office:value="30668.999999999996" table:style-name="ce23">
            <text:p><text:s/>30 669</text:p>
          </table:table-cell>
          <table:table-cell office:value-type="float" office:value="36319" table:style-name="ce23">
            <text:p><text:s/>36 319</text:p>
          </table:table-cell>
          <table:table-cell office:value-type="float" office:value="46343" table:style-name="ce23">
            <text:p><text:s/>46 343</text:p>
          </table:table-cell>
          <table:table-cell office:value-type="float" office:value="12016.610000000011" table:style-name="ce23">
            <text:p><text:s/>12 017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I</text:p>
          </table:table-cell>
          <table:table-cell office:value-type="string" table:style-name="ce21">
            <text:p>H. v. Datenverarbeitungsgeräten, elektron. u. optischen Erzeugnissen</text:p>
          </table:table-cell>
          <table:table-cell office:value-type="float" office:value="45532.909836504907" table:style-name="ce23">
            <text:p><text:s/>45 533</text:p>
          </table:table-cell>
          <table:table-cell office:value-type="float" office:value="31786" table:style-name="ce23">
            <text:p><text:s/>31 786</text:p>
          </table:table-cell>
          <table:table-cell office:value-type="float" office:value="39608" table:style-name="ce23">
            <text:p><text:s/>39 608</text:p>
          </table:table-cell>
          <table:table-cell office:value-type="float" office:value="54861" table:style-name="ce23">
            <text:p><text:s/>54 861</text:p>
          </table:table-cell>
          <table:table-cell office:value-type="float" office:value="3924.9400000000019" table:style-name="ce23">
            <text:p><text:s/>3 92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J</text:p>
          </table:table-cell>
          <table:table-cell office:value-type="string" table:style-name="ce21">
            <text:p>Herstellung von elektrischen Ausrüstungen</text:p>
          </table:table-cell>
          <table:table-cell office:value-type="float" office:value="40576.21317269517" table:style-name="ce23">
            <text:p><text:s/>40 576</text:p>
          </table:table-cell>
          <table:table-cell office:value-type="float" office:value="30173" table:style-name="ce23">
            <text:p><text:s/>30 173</text:p>
          </table:table-cell>
          <table:table-cell office:value-type="float" office:value="35239" table:style-name="ce23">
            <text:p><text:s/>35 239</text:p>
          </table:table-cell>
          <table:table-cell office:value-type="float" office:value="45320.407687028142" table:style-name="ce23">
            <text:p><text:s/>45 320</text:p>
          </table:table-cell>
          <table:table-cell office:value-type="float" office:value="8697.1000000000113" table:style-name="ce23">
            <text:p><text:s/>8 6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K</text:p>
          </table:table-cell>
          <table:table-cell office:value-type="string" table:style-name="ce21">
            <text:p>Maschinenbau</text:p>
          </table:table-cell>
          <table:table-cell office:value-type="float" office:value="46592.804557979471" table:style-name="ce23">
            <text:p><text:s/>46 593</text:p>
          </table:table-cell>
          <table:table-cell office:value-type="float" office:value="33524.787204450629" table:style-name="ce23">
            <text:p><text:s/>33 525</text:p>
          </table:table-cell>
          <table:table-cell office:value-type="float" office:value="40387" table:style-name="ce23">
            <text:p><text:s/>40 387</text:p>
          </table:table-cell>
          <table:table-cell office:value-type="float" office:value="51365" table:style-name="ce23">
            <text:p><text:s/>51 365</text:p>
          </table:table-cell>
          <table:table-cell office:value-type="float" office:value="7785.6399999999949" table:style-name="ce23">
            <text:p><text:s/>7 78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L<text:s/></text:p>
          </table:table-cell>
          <table:table-cell office:value-type="string" table:style-name="ce21">
            <text:p>H. v. Kraftwagen u. Kraftwagenteilen; Sonstiger Fahrzeugbau</text:p>
          </table:table-cell>
          <table:table-cell office:value-type="float" office:value="43633.398691109287" table:style-name="ce23">
            <text:p><text:s/>43 633</text:p>
          </table:table-cell>
          <table:table-cell office:value-type="float" office:value="32180.78500551268" table:style-name="ce23">
            <text:p><text:s/>32 181</text:p>
          </table:table-cell>
          <table:table-cell office:value-type="float" office:value="39691" table:style-name="ce23">
            <text:p><text:s/>39 691</text:p>
          </table:table-cell>
          <table:table-cell office:value-type="float" office:value="49531" table:style-name="ce23">
            <text:p><text:s/>49 531</text:p>
          </table:table-cell>
          <table:table-cell office:value-type="float" office:value="5522.899999999986" table:style-name="ce23">
            <text:p><text:s/>5 523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M</text:p>
            <text:p/>
          </table:table-cell>
          <table:table-cell office:value-type="string" table:style-name="ce21">
            <text:p>H. v. Möbeln, H. v. sonst. Waren, Rep. u. Instatllation v. Maschinen u. Ausrüstungen</text:p>
          </table:table-cell>
          <table:table-cell office:value-type="float" office:value="39449.110232234838" table:style-name="ce23">
            <text:p><text:s/>39 449</text:p>
          </table:table-cell>
          <table:table-cell office:value-type="float" office:value="27922.760540970565" table:style-name="ce23">
            <text:p><text:s/>27 923</text:p>
          </table:table-cell>
          <table:table-cell office:value-type="float" office:value="34146" table:style-name="ce23">
            <text:p><text:s/>34 146</text:p>
          </table:table-cell>
          <table:table-cell office:value-type="float" office:value="42109.000000000007" table:style-name="ce23">
            <text:p><text:s/>42 109</text:p>
          </table:table-cell>
          <table:table-cell office:value-type="float" office:value="6901.62" table:style-name="ce23">
            <text:p><text:s/>6 90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8">
            <text:p>Energieversorgung</text:p>
          </table:table-cell>
          <table:table-cell office:value-type="float" office:value="57573.723985939621" table:style-name="ce36">
            <text:p><text:s/>57 574</text:p>
          </table:table-cell>
          <table:table-cell office:value-type="float" office:value="39156" table:style-name="ce36">
            <text:p><text:s/>39 156</text:p>
          </table:table-cell>
          <table:table-cell office:value-type="float" office:value="51152.000000000007" table:style-name="ce36">
            <text:p><text:s/>51 152</text:p>
          </table:table-cell>
          <table:table-cell office:value-type="float" office:value="69605" table:style-name="ce36">
            <text:p><text:s/>69 605</text:p>
          </table:table-cell>
          <table:table-cell office:value-type="float" office:value="2159.0199999999968" table:style-name="ce36">
            <text:p><text:s/>2 159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E</text:p>
            <text:p/>
          </table:table-cell>
          <table:table-cell office:value-type="string" table:style-name="ce18">
            <text:p>Wasserversorgung; Abwasser- u. Abfallentsorgung u. Beseitung von Umweltverschmutzungen</text:p>
          </table:table-cell>
          <table:table-cell office:value-type="float" office:value="39876.420974756089" table:style-name="ce36">
            <text:p><text:s/>39 876</text:p>
          </table:table-cell>
          <table:table-cell office:value-type="float" office:value="28104" table:style-name="ce36">
            <text:p><text:s/>28 104</text:p>
          </table:table-cell>
          <table:table-cell office:value-type="float" office:value="34975" table:style-name="ce36">
            <text:p><text:s/>34 975</text:p>
          </table:table-cell>
          <table:table-cell office:value-type="float" office:value="46022" table:style-name="ce36">
            <text:p><text:s/>46 022</text:p>
          </table:table-cell>
          <table:table-cell office:value-type="float" office:value="1446.3399999999995" table:style-name="ce36">
            <text:p><text:s/>1 446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8">
            <text:p>Bau<text:s/></text:p>
          </table:table-cell>
          <table:table-cell office:value-type="float" office:value="42519.390582398752" table:style-name="ce36">
            <text:p><text:s/>42 519</text:p>
          </table:table-cell>
          <table:table-cell office:value-type="float" office:value="31363.208718626152" table:style-name="ce36">
            <text:p><text:s/>31 363</text:p>
          </table:table-cell>
          <table:table-cell office:value-type="float" office:value="38568" table:style-name="ce36">
            <text:p><text:s/>38 568</text:p>
          </table:table-cell>
          <table:table-cell office:value-type="float" office:value="47928" table:style-name="ce36">
            <text:p><text:s/>47 928</text:p>
          </table:table-cell>
          <table:table-cell office:value-type="float" office:value="11337.280000000026" table:style-name="ce36">
            <text:p><text:s/>11 33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24">
            <text:p>Handel; Instandhaltung und Reparatur v. Kraftfahrzeugen</text:p>
          </table:table-cell>
          <table:table-cell office:value-type="float" office:value="37319.335688442989" table:style-name="ce36">
            <text:p><text:s/>37 319</text:p>
          </table:table-cell>
          <table:table-cell office:value-type="float" office:value="25340" table:style-name="ce36">
            <text:p><text:s/>25 340</text:p>
          </table:table-cell>
          <table:table-cell office:value-type="float" office:value="31172" table:style-name="ce36">
            <text:p><text:s/>31 172</text:p>
          </table:table-cell>
          <table:table-cell office:value-type="float" office:value="41392" table:style-name="ce36">
            <text:p><text:s/>41 392</text:p>
          </table:table-cell>
          <table:table-cell office:value-type="float" office:value="102266.70999999889" table:style-name="ce36">
            <text:p><text:s/>102 26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18">
            <text:p>Verkehr und Lagerei</text:p>
          </table:table-cell>
          <table:table-cell office:value-type="float" office:value="38629.449893774668" table:style-name="ce36">
            <text:p><text:s/>38 629</text:p>
          </table:table-cell>
          <table:table-cell office:value-type="float" office:value="26840" table:style-name="ce36">
            <text:p><text:s/>26 840</text:p>
          </table:table-cell>
          <table:table-cell office:value-type="float" office:value="34308" table:style-name="ce36">
            <text:p><text:s/>34 308</text:p>
          </table:table-cell>
          <table:table-cell office:value-type="float" office:value="45399" table:style-name="ce36">
            <text:p><text:s/>45 399</text:p>
          </table:table-cell>
          <table:table-cell office:value-type="float" office:value="22502.199999999997" table:style-name="ce36">
            <text:p><text:s/>22 502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18">
            <text:p>Beherbergung und Gastronomie</text:p>
          </table:table-cell>
          <table:table-cell office:value-type="float" office:value="27469.689699752424" table:style-name="ce36">
            <text:p><text:s/>27 470</text:p>
          </table:table-cell>
          <table:table-cell office:value-type="float" office:value="21811" table:style-name="ce36">
            <text:p><text:s/>21 811</text:p>
          </table:table-cell>
          <table:table-cell office:value-type="float" office:value="24873.524210526317" table:style-name="ce36">
            <text:p><text:s/>24 874</text:p>
          </table:table-cell>
          <table:table-cell office:value-type="float" office:value="29756" table:style-name="ce36">
            <text:p><text:s/>29 756</text:p>
          </table:table-cell>
          <table:table-cell office:value-type="float" office:value="40672.969999999419" table:style-name="ce36">
            <text:p><text:s/>40 67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J<text:s/></text:p>
          </table:table-cell>
          <table:table-cell office:value-type="string" table:style-name="ce18">
            <text:p>Information und Kommunikation<text:s/></text:p>
          </table:table-cell>
          <table:table-cell office:value-type="float" office:value="53717.725951556298" table:style-name="ce36">
            <text:p><text:s/>53 718</text:p>
          </table:table-cell>
          <table:table-cell office:value-type="float" office:value="36712" table:style-name="ce36">
            <text:p><text:s/>36 712</text:p>
          </table:table-cell>
          <table:table-cell office:value-type="float" office:value="46654" table:style-name="ce36">
            <text:p><text:s/>46 654</text:p>
          </table:table-cell>
          <table:table-cell office:value-type="float" office:value="64035" table:style-name="ce36">
            <text:p><text:s/>64 035</text:p>
          </table:table-cell>
          <table:table-cell office:value-type="float" office:value="16816.73000000005" table:style-name="ce36">
            <text:p><text:s/>16 817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0">
            <text:p>JA</text:p>
            <text:p/>
            <text:p/>
          </table:table-cell>
          <table:table-cell office:value-type="string" table:style-name="ce21">
            <text:p>Verlagswesen; Herstellung, Verleih u. Vertrieb v. Filmen u. Fernsehprogrammen; Kinos; Tonstudios u. Verlegen v. Musik; Rundfunkveranstalter</text:p>
          </table:table-cell>
          <table:table-cell office:value-type="float" office:value="53126.297567726062" table:style-name="ce23">
            <text:p><text:s/>53 126</text:p>
          </table:table-cell>
          <table:table-cell office:value-type="float" office:value="35339.333333333336" table:style-name="ce23">
            <text:p><text:s/>35 339</text:p>
          </table:table-cell>
          <table:table-cell office:value-type="float" office:value="46132.238095238092" table:style-name="ce23">
            <text:p><text:s/>46 132</text:p>
          </table:table-cell>
          <table:table-cell office:value-type="float" office:value="66254.305936073055" table:style-name="ce23">
            <text:p><text:s/>66 254</text:p>
          </table:table-cell>
          <table:table-cell office:value-type="float" office:value="5326.970000000013" table:style-name="ce23">
            <text:p><text:s/>5 32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B</text:p>
          </table:table-cell>
          <table:table-cell office:value-type="string" table:style-name="ce21">
            <text:p>Telekommunikation</text:p>
          </table:table-cell>
          <table:table-cell office:value-type="string" table:style-name="ce23">
            <text:p>(64.536)</text:p>
          </table:table-cell>
          <table:table-cell office:value-type="string" table:style-name="ce23">
            <text:p>(42.867)</text:p>
          </table:table-cell>
          <table:table-cell office:value-type="string" table:style-name="ce23">
            <text:p>(52.657)</text:p>
          </table:table-cell>
          <table:table-cell office:value-type="string" table:style-name="ce23">
            <text:p>(70.754)</text:p>
          </table:table-cell>
          <table:table-cell office:value-type="string" table:style-name="ce23">
            <text:p>(2.465)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JC</text:p>
            <text:p/>
          </table:table-cell>
          <table:table-cell office:value-type="string" table:style-name="ce21">
            <text:p>Erbringung von Dienstleistungen der Informationstechnologie; Informationsdiensleistungen</text:p>
          </table:table-cell>
          <table:table-cell office:value-type="float" office:value="51111.873128394574" table:style-name="ce23">
            <text:p><text:s/>51 112</text:p>
          </table:table-cell>
          <table:table-cell office:value-type="float" office:value="35980" table:style-name="ce23">
            <text:p><text:s/>35 980</text:p>
          </table:table-cell>
          <table:table-cell office:value-type="float" office:value="45148" table:style-name="ce23">
            <text:p><text:s/>45 148</text:p>
          </table:table-cell>
          <table:table-cell office:value-type="float" office:value="60416" table:style-name="ce23">
            <text:p><text:s/>60 416</text:p>
          </table:table-cell>
          <table:table-cell office:value-type="float" office:value="9024.6600000000108" table:style-name="ce23">
            <text:p><text:s/>9 02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24">
            <text:p>Erbringung von Finanz- und Versicherungsdienstleistungen</text:p>
          </table:table-cell>
          <table:table-cell office:value-type="float" office:value="56456.109503622836" table:style-name="ce36">
            <text:p><text:s/>56 456</text:p>
          </table:table-cell>
          <table:table-cell office:value-type="float" office:value="36081" table:style-name="ce36">
            <text:p><text:s/>36 081</text:p>
          </table:table-cell>
          <table:table-cell office:value-type="float" office:value="48734.000000000007" table:style-name="ce36">
            <text:p><text:s/>48 734</text:p>
          </table:table-cell>
          <table:table-cell office:value-type="float" office:value="66362.764744005181" table:style-name="ce36">
            <text:p><text:s/>66 363</text:p>
          </table:table-cell>
          <table:table-cell office:value-type="float" office:value="27220.460000000101" table:style-name="ce36">
            <text:p><text:s/>27 22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Grundstücks- und Wohnungswesen</text:p>
          </table:table-cell>
          <table:table-cell office:value-type="float" office:value="46597.251501579063" table:style-name="ce36">
            <text:p><text:s/>46 597</text:p>
          </table:table-cell>
          <table:table-cell office:value-type="float" office:value="31779" table:style-name="ce36">
            <text:p><text:s/>31 779</text:p>
          </table:table-cell>
          <table:table-cell office:value-type="float" office:value="40555" table:style-name="ce36">
            <text:p><text:s/>40 555</text:p>
          </table:table-cell>
          <table:table-cell office:value-type="float" office:value="54105.13652275379" table:style-name="ce36">
            <text:p><text:s/>54 105</text:p>
          </table:table-cell>
          <table:table-cell office:value-type="float" office:value="6896.9100000000062" table:style-name="ce36">
            <text:p><text:s/>6 897</text:p>
          </table:table-cell>
          <table:table-cell table:number-columns-repeated="16377" table:style-name="ce17"/>
        </table:table-row>
        <table:table-row table:style-name="ro13">
          <table:table-cell office:value-type="string" table:style-name="ce18">
            <text:p>M<text:s/></text:p>
            <text:p/>
          </table:table-cell>
          <table:table-cell office:value-type="string" table:style-name="ce18">
            <text:p>Erbingung von freiberuflichen, wissenschaftlichen und technischen Dienstleistungen</text:p>
          </table:table-cell>
          <table:table-cell office:value-type="float" office:value="50182.598842722036" table:style-name="ce36">
            <text:p><text:s/>50 183</text:p>
          </table:table-cell>
          <table:table-cell office:value-type="float" office:value="32900" table:style-name="ce36">
            <text:p><text:s/>32 900</text:p>
          </table:table-cell>
          <table:table-cell office:value-type="float" office:value="42000" table:style-name="ce36">
            <text:p><text:s/>42 000</text:p>
          </table:table-cell>
          <table:table-cell office:value-type="float" office:value="57444" table:style-name="ce36">
            <text:p><text:s/>57 444</text:p>
          </table:table-cell>
          <table:table-cell office:value-type="float" office:value="38327.270000000157" table:style-name="ce36">
            <text:p><text:s/>38 327</text:p>
          </table:table-cell>
          <table:table-cell table:number-columns-repeated="16377" table:style-name="ce17"/>
        </table:table-row>
        <table:table-row table:style-name="ro12">
          <table:table-cell office:value-type="string" table:style-name="ce20">
            <text:p>MA</text:p>
            <text:p><text:s text:c="201"/></text:p>
            <text:p/>
          </table:table-cell>
          <table:table-cell office:value-type="string" table:style-name="ce21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50720.628236722099" table:style-name="ce23">
            <text:p><text:s/>50 721</text:p>
          </table:table-cell>
          <table:table-cell office:value-type="float" office:value="33494" table:style-name="ce23">
            <text:p><text:s/>33 494</text:p>
          </table:table-cell>
          <table:table-cell office:value-type="float" office:value="42497" table:style-name="ce23">
            <text:p><text:s/>42 497</text:p>
          </table:table-cell>
          <table:table-cell office:value-type="float" office:value="58397" table:style-name="ce23">
            <text:p><text:s/>58 397</text:p>
          </table:table-cell>
          <table:table-cell office:value-type="float" office:value="29538.740000000023" table:style-name="ce23">
            <text:p><text:s/>29 53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B</text:p>
          </table:table-cell>
          <table:table-cell office:value-type="string" table:style-name="ce21">
            <text:p>Forschung und Entwicklung</text:p>
          </table:table-cell>
          <table:table-cell office:value-type="float" office:value="55396.846440603455" table:style-name="ce23">
            <text:p><text:s/>55 397</text:p>
          </table:table-cell>
          <table:table-cell office:value-type="float" office:value="35122" table:style-name="ce23">
            <text:p><text:s/>35 122</text:p>
          </table:table-cell>
          <table:table-cell office:value-type="float" office:value="44650" table:style-name="ce23">
            <text:p><text:s/>44 650</text:p>
          </table:table-cell>
          <table:table-cell office:value-type="float" office:value="61969.999999999993" table:style-name="ce23">
            <text:p><text:s/>61 970</text:p>
          </table:table-cell>
          <table:table-cell office:value-type="float" office:value="3085.5699999999915" table:style-name="ce23">
            <text:p><text:s/>3 086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MC</text:p>
            <text:p/>
          </table:table-cell>
          <table:table-cell office:value-type="string" table:style-name="ce21">
            <text:p>Werbung u. Marktforschung; Sonst. freiberufliche, wissenschaftliche u. techn. Tätigkeiten; Veterinärwesen</text:p>
          </table:table-cell>
          <table:table-cell office:value-type="float" office:value="44574.697622596759" table:style-name="ce23">
            <text:p><text:s/>44 575</text:p>
          </table:table-cell>
          <table:table-cell office:value-type="float" office:value="30637.464" table:style-name="ce23">
            <text:p><text:s/>30 637</text:p>
          </table:table-cell>
          <table:table-cell office:value-type="float" office:value="38974" table:style-name="ce23">
            <text:p><text:s/>38 974</text:p>
          </table:table-cell>
          <table:table-cell office:value-type="float" office:value="51900" table:style-name="ce23">
            <text:p><text:s/>51 900</text:p>
          </table:table-cell>
          <table:table-cell office:value-type="float" office:value="5702.9599999999764" table:style-name="ce23">
            <text:p><text:s/>5 70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24">
            <text:p>Erbringung v. sonst. wirtschaftlichen Dienstleistungen</text:p>
          </table:table-cell>
          <table:table-cell office:value-type="float" office:value="32190.802976950588" table:style-name="ce36">
            <text:p><text:s/>32 191</text:p>
          </table:table-cell>
          <table:table-cell office:value-type="float" office:value="23913" table:style-name="ce36">
            <text:p><text:s/>23 913</text:p>
          </table:table-cell>
          <table:table-cell office:value-type="float" office:value="29386" table:style-name="ce36">
            <text:p><text:s/>29 386</text:p>
          </table:table-cell>
          <table:table-cell office:value-type="float" office:value="36288.514666009367" table:style-name="ce36">
            <text:p><text:s/>36 289</text:p>
          </table:table-cell>
          <table:table-cell office:value-type="float" office:value="39468.140000000159" table:style-name="ce36">
            <text:p><text:s/>39 46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44836.005718334032" table:style-name="ce36">
            <text:p><text:s/>44 836</text:p>
          </table:table-cell>
          <table:table-cell office:value-type="float" office:value="31241.876122082584" table:style-name="ce36">
            <text:p><text:s/>31 242</text:p>
          </table:table-cell>
          <table:table-cell office:value-type="float" office:value="38223" table:style-name="ce36">
            <text:p><text:s/>38 223</text:p>
          </table:table-cell>
          <table:table-cell office:value-type="float" office:value="51871" table:style-name="ce36">
            <text:p><text:s/>51 871</text:p>
          </table:table-cell>
          <table:table-cell office:value-type="float" office:value="22717.120000000137" table:style-name="ce36">
            <text:p><text:s/>22 71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25">
            <text:p>Gesundheits- und Sozialwesen</text:p>
          </table:table-cell>
          <table:table-cell office:value-type="float" office:value="41942.455457222684" table:style-name="ce36">
            <text:p><text:s/>41 942</text:p>
          </table:table-cell>
          <table:table-cell office:value-type="float" office:value="31818" table:style-name="ce36">
            <text:p><text:s/>31 818</text:p>
          </table:table-cell>
          <table:table-cell office:value-type="float" office:value="38007" table:style-name="ce36">
            <text:p><text:s/>38 007</text:p>
          </table:table-cell>
          <table:table-cell office:value-type="float" office:value="45969" table:style-name="ce36">
            <text:p><text:s/>45 969</text:p>
          </table:table-cell>
          <table:table-cell office:value-type="float" office:value="57523.42999999984" table:style-name="ce36">
            <text:p><text:s/>57 52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0">
            <text:p>QA</text:p>
          </table:table-cell>
          <table:table-cell office:value-type="string" table:style-name="ce21">
            <text:p>Gesundheitswesen</text:p>
          </table:table-cell>
          <table:table-cell office:value-type="float" office:value="45701.366036174273" table:style-name="ce23">
            <text:p><text:s/>45 701</text:p>
          </table:table-cell>
          <table:table-cell office:value-type="float" office:value="32107" table:style-name="ce23">
            <text:p><text:s/>32 107</text:p>
          </table:table-cell>
          <table:table-cell office:value-type="float" office:value="40166" table:style-name="ce23">
            <text:p><text:s/>40 166</text:p>
          </table:table-cell>
          <table:table-cell office:value-type="float" office:value="49626" table:style-name="ce23">
            <text:p><text:s/>49 626</text:p>
          </table:table-cell>
          <table:table-cell office:value-type="float" office:value="25873.87000000001" table:style-name="ce23">
            <text:p><text:s/>25 874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QB</text:p>
          </table:table-cell>
          <table:table-cell office:value-type="string" table:style-name="ce21">
            <text:p>Heime (ohne Erholungs- und Ferienheime); Sozialwesen (ohne Heime)</text:p>
          </table:table-cell>
          <table:table-cell office:value-type="float" office:value="38869.50393241756" table:style-name="ce23">
            <text:p><text:s/>38 870</text:p>
          </table:table-cell>
          <table:table-cell office:value-type="float" office:value="31727" table:style-name="ce23">
            <text:p><text:s/>31 727</text:p>
          </table:table-cell>
          <table:table-cell office:value-type="float" office:value="36675" table:style-name="ce23">
            <text:p><text:s/>36 675</text:p>
          </table:table-cell>
          <table:table-cell office:value-type="float" office:value="42972" table:style-name="ce23">
            <text:p><text:s/>42 972</text:p>
          </table:table-cell>
          <table:table-cell office:value-type="float" office:value="31649.559999999783" table:style-name="ce23">
            <text:p><text:s/>31 65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39287.170280825696" table:style-name="ce36">
            <text:p><text:s/>39 287</text:p>
          </table:table-cell>
          <table:table-cell office:value-type="float" office:value="27835.748234571693" table:style-name="ce36">
            <text:p><text:s/>27 836</text:p>
          </table:table-cell>
          <table:table-cell office:value-type="float" office:value="34349" table:style-name="ce36">
            <text:p><text:s/>34 349</text:p>
          </table:table-cell>
          <table:table-cell office:value-type="float" office:value="45197" table:style-name="ce36">
            <text:p><text:s/>45 197</text:p>
          </table:table-cell>
          <table:table-cell office:value-type="float" office:value="8041.4700000000466" table:style-name="ce36">
            <text:p><text:s/>8 04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18">
            <text:p>Erbringung von sonstigen Dienstleistungen<text:s/></text:p>
          </table:table-cell>
          <table:table-cell office:value-type="float" office:value="36486.330671883326" table:style-name="ce36">
            <text:p><text:s/>36 486</text:p>
          </table:table-cell>
          <table:table-cell office:value-type="float" office:value="22744.092247301276" table:style-name="ce36">
            <text:p><text:s/>22 744</text:p>
          </table:table-cell>
          <table:table-cell office:value-type="float" office:value="31126.000000000004" table:style-name="ce36">
            <text:p><text:s/>31 126</text:p>
          </table:table-cell>
          <table:table-cell office:value-type="float" office:value="44797" table:style-name="ce36">
            <text:p><text:s/>44 797</text:p>
          </table:table-cell>
          <table:table-cell office:value-type="float" office:value="15490.690000000084" table:style-name="ce36">
            <text:p><text:s/>15 491</text:p>
          </table:table-cell>
          <table:table-cell table:number-columns-repeated="16377" table:style-name="ce17"/>
        </table:table-row>
        <table:table-row table:style-name="ro9">
          <table:table-cell table:style-name="ce15"/>
          <table:table-cell table:style-name="ce26"/>
          <table:table-cell office:value-type="string" table:number-columns-spanned="5" table:number-rows-spanned="1" table:style-name="ce34">
            <text:p>Männ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Gesamt<text:s/></text:p>
          </table:table-cell>
          <table:table-cell office:value-type="float" office:value="51735.920621753481" table:style-name="ce36">
            <text:p><text:s/>51 736</text:p>
          </table:table-cell>
          <table:table-cell office:value-type="float" office:value="33305.777405156157" table:style-name="ce36">
            <text:p><text:s/>33 306</text:p>
          </table:table-cell>
          <table:table-cell office:value-type="float" office:value="42017" table:style-name="ce36">
            <text:p><text:s/>42 017</text:p>
          </table:table-cell>
          <table:table-cell office:value-type="float" office:value="58237.999999999993" table:style-name="ce36">
            <text:p><text:s/>58 238</text:p>
          </table:table-cell>
          <table:table-cell office:value-type="float" office:value="1335632.6699999336" table:style-name="ce36">
            <text:p>1 335 63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-F</text:p>
          </table:table-cell>
          <table:table-cell office:value-type="string" table:style-name="ce18">
            <text:p>Produzierender Bereich</text:p>
          </table:table-cell>
          <table:table-cell office:value-type="float" office:value="51199.810013538307" table:style-name="ce36">
            <text:p><text:s/>51 200</text:p>
          </table:table-cell>
          <table:table-cell office:value-type="float" office:value="35728" table:style-name="ce36">
            <text:p><text:s/>35 728</text:p>
          </table:table-cell>
          <table:table-cell office:value-type="float" office:value="43712" table:style-name="ce36">
            <text:p><text:s/>43 712</text:p>
          </table:table-cell>
          <table:table-cell office:value-type="float" office:value="57223.927286791724" table:style-name="ce36">
            <text:p><text:s/>57 224</text:p>
          </table:table-cell>
          <table:table-cell office:value-type="float" office:value="613083.87000000069" table:style-name="ce36">
            <text:p><text:s/>613 084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-N, P-S</text:p>
          </table:table-cell>
          <table:table-cell office:value-type="string" table:style-name="ce18">
            <text:p>Dienstleistungsbereich</text:p>
          </table:table-cell>
          <table:table-cell office:value-type="float" office:value="52190.811372984506" table:style-name="ce36">
            <text:p><text:s/>52 191</text:p>
          </table:table-cell>
          <table:table-cell office:value-type="float" office:value="31162" table:style-name="ce36">
            <text:p><text:s/>31 162</text:p>
          </table:table-cell>
          <table:table-cell office:value-type="float" office:value="40155" table:style-name="ce36">
            <text:p><text:s/>40 155</text:p>
          </table:table-cell>
          <table:table-cell office:value-type="float" office:value="59340" table:style-name="ce36">
            <text:p><text:s/>59 340</text:p>
          </table:table-cell>
          <table:table-cell office:value-type="float" office:value="722548.79999998386" table:style-name="ce36">
            <text:p><text:s/>722 54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8">
            <text:p>Bergbau und Gewinnung von Steinen und Erden</text:p>
          </table:table-cell>
          <table:table-cell office:value-type="float" office:value="52664.372170940158" table:style-name="ce36">
            <text:p><text:s/>52 664</text:p>
          </table:table-cell>
          <table:table-cell office:value-type="float" office:value="38327.845528455284" table:style-name="ce36">
            <text:p><text:s/>38 328</text:p>
          </table:table-cell>
          <table:table-cell office:value-type="float" office:value="44766.000000000007" table:style-name="ce36">
            <text:p><text:s/>44 766</text:p>
          </table:table-cell>
          <table:table-cell office:value-type="float" office:value="56255.709869728416" table:style-name="ce36">
            <text:p><text:s/>56 256</text:p>
          </table:table-cell>
          <table:table-cell office:value-type="float" office:value="5541.48" table:style-name="ce36">
            <text:p><text:s/>5 54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8">
            <text:p>Herstellung von Waren</text:p>
          </table:table-cell>
          <table:table-cell office:value-type="float" office:value="53525.976556193156" table:style-name="ce36">
            <text:p><text:s/>53 526</text:p>
          </table:table-cell>
          <table:table-cell office:value-type="float" office:value="36893.934911242599" table:style-name="ce36">
            <text:p><text:s/>36 894</text:p>
          </table:table-cell>
          <table:table-cell office:value-type="float" office:value="45915" table:style-name="ce36">
            <text:p><text:s/>45 915</text:p>
          </table:table-cell>
          <table:table-cell office:value-type="float" office:value="60166" table:style-name="ce36">
            <text:p><text:s/>60 166</text:p>
          </table:table-cell>
          <table:table-cell office:value-type="float" office:value="397404.04000001028" table:style-name="ce36">
            <text:p><text:s/>397 40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0">
            <text:p>CA</text:p>
            <text:p/>
          </table:table-cell>
          <table:table-cell office:value-type="string" table:style-name="ce21">
            <text:p>H. v. Nahrungs- u. Futtermitteln; Getränkeherstellung; <text:s/>Tabakverarbeitung</text:p>
          </table:table-cell>
          <table:table-cell office:value-type="float" office:value="44614.541929625695" table:style-name="ce23">
            <text:p><text:s/>44 615</text:p>
          </table:table-cell>
          <table:table-cell office:value-type="float" office:value="30971" table:style-name="ce23">
            <text:p><text:s/>30 971</text:p>
          </table:table-cell>
          <table:table-cell office:value-type="float" office:value="37478" table:style-name="ce23">
            <text:p><text:s/>37 478</text:p>
          </table:table-cell>
          <table:table-cell office:value-type="float" office:value="48093" table:style-name="ce23">
            <text:p><text:s/>48 093</text:p>
          </table:table-cell>
          <table:table-cell office:value-type="float" office:value="35340.379999999794" table:style-name="ce23">
            <text:p><text:s/>35 34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B</text:p>
          </table:table-cell>
          <table:table-cell office:value-type="string" table:style-name="ce27">
            <text:p>H. v. Textilien, H. v. Bekleidung; H. v. Leder, Lederwaren und Schuhen</text:p>
          </table:table-cell>
          <table:table-cell office:value-type="float" office:value="44324.497353548228" table:style-name="ce23">
            <text:p><text:s/>44 324</text:p>
          </table:table-cell>
          <table:table-cell office:value-type="float" office:value="28230" table:style-name="ce23">
            <text:p><text:s/>28 230</text:p>
          </table:table-cell>
          <table:table-cell office:value-type="float" office:value="37765" table:style-name="ce23">
            <text:p><text:s/>37 765</text:p>
          </table:table-cell>
          <table:table-cell office:value-type="float" office:value="48521.120386866889" table:style-name="ce23">
            <text:p><text:s/>48 521</text:p>
          </table:table-cell>
          <table:table-cell office:value-type="float" office:value="5594.5300000000252" table:style-name="ce23">
            <text:p><text:s/>5 595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CC</text:p>
            <text:p/>
            <text:p/>
          </table:table-cell>
          <table:table-cell office:value-type="string" table:style-name="ce21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47047.433385797907" table:style-name="ce23">
            <text:p><text:s/>47 047</text:p>
          </table:table-cell>
          <table:table-cell office:value-type="float" office:value="34381" table:style-name="ce23">
            <text:p><text:s/>34 381</text:p>
          </table:table-cell>
          <table:table-cell office:value-type="float" office:value="42372" table:style-name="ce23">
            <text:p><text:s/>42 372</text:p>
          </table:table-cell>
          <table:table-cell office:value-type="float" office:value="52598" table:style-name="ce23">
            <text:p><text:s/>52 598</text:p>
          </table:table-cell>
          <table:table-cell office:value-type="float" office:value="38155.650000000351" table:style-name="ce23">
            <text:p><text:s/>38 15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D</text:p>
          </table:table-cell>
          <table:table-cell office:value-type="string" table:style-name="ce21">
            <text:p>Kokerei und Mineralölverarbeitun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</text:p>
          </table:table-cell>
          <table:table-cell office:value-type="string" table:style-name="ce21">
            <text:p>Herstellung von chemischen Erzeugnissen</text:p>
          </table:table-cell>
          <table:table-cell office:value-type="float" office:value="64350.249409093216" table:style-name="ce23">
            <text:p><text:s/>64 350</text:p>
          </table:table-cell>
          <table:table-cell office:value-type="float" office:value="41726.897142857139" table:style-name="ce23">
            <text:p><text:s/>41 727</text:p>
          </table:table-cell>
          <table:table-cell office:value-type="float" office:value="54029" table:style-name="ce23">
            <text:p><text:s/>54 029</text:p>
          </table:table-cell>
          <table:table-cell office:value-type="float" office:value="74762" table:style-name="ce23">
            <text:p><text:s/>74 762</text:p>
          </table:table-cell>
          <table:table-cell office:value-type="float" office:value="9862.3100000000068" table:style-name="ce23">
            <text:p><text:s/>9 86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F</text:p>
          </table:table-cell>
          <table:table-cell office:value-type="string" table:style-name="ce21">
            <text:p>Herstellung von pharmazeutischen Erzeugnissen</text:p>
          </table:table-cell>
          <table:table-cell office:value-type="float" office:value="63973.735134191651" table:style-name="ce23">
            <text:p><text:s/>63 974</text:p>
          </table:table-cell>
          <table:table-cell office:value-type="float" office:value="43306" table:style-name="ce23">
            <text:p><text:s/>43 306</text:p>
          </table:table-cell>
          <table:table-cell office:value-type="float" office:value="56083" table:style-name="ce23">
            <text:p><text:s/>56 083</text:p>
          </table:table-cell>
          <table:table-cell office:value-type="float" office:value="74236.387759379591" table:style-name="ce23">
            <text:p><text:s/>74 236</text:p>
          </table:table-cell>
          <table:table-cell office:value-type="float" office:value="7484.8699999999944" table:style-name="ce23">
            <text:p><text:s/>7 48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G</text:p>
            <text:p/>
          </table:table-cell>
          <table:table-cell office:value-type="string" table:style-name="ce21">
            <text:p>H. v. Gummi- u. Kunststoffwaren; H. v. Glas u. Glaswaren, Keramik, Verarbeitung v. Steinen u. Erden</text:p>
          </table:table-cell>
          <table:table-cell office:value-type="float" office:value="50973.620566453843" table:style-name="ce23">
            <text:p><text:s/>50 974</text:p>
          </table:table-cell>
          <table:table-cell office:value-type="float" office:value="36595" table:style-name="ce23">
            <text:p><text:s/>36 595</text:p>
          </table:table-cell>
          <table:table-cell office:value-type="float" office:value="43437.999999999993" table:style-name="ce23">
            <text:p><text:s/>43 438</text:p>
          </table:table-cell>
          <table:table-cell office:value-type="float" office:value="53755" table:style-name="ce23">
            <text:p><text:s/>53 755</text:p>
          </table:table-cell>
          <table:table-cell office:value-type="float" office:value="40646.170000000464" table:style-name="ce23">
            <text:p><text:s/>40 64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</text:p>
          </table:table-cell>
          <table:table-cell office:value-type="string" table:style-name="ce21">
            <text:p>Metallerz. u. -bearbeitung; H. v. Metallerzeugnissen</text:p>
          </table:table-cell>
          <table:table-cell office:value-type="float" office:value="52326.765882764885" table:style-name="ce23">
            <text:p><text:s/>52 327</text:p>
          </table:table-cell>
          <table:table-cell office:value-type="float" office:value="37759" table:style-name="ce23">
            <text:p><text:s/>37 759</text:p>
          </table:table-cell>
          <table:table-cell office:value-type="float" office:value="46685" table:style-name="ce23">
            <text:p><text:s/>46 685</text:p>
          </table:table-cell>
          <table:table-cell office:value-type="float" office:value="58112.999999999993" table:style-name="ce23">
            <text:p><text:s/>58 113</text:p>
          </table:table-cell>
          <table:table-cell office:value-type="float" office:value="80162.069999999614" table:style-name="ce23">
            <text:p><text:s/>80 162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I</text:p>
          </table:table-cell>
          <table:table-cell office:value-type="string" table:style-name="ce21">
            <text:p>H. v. Datenverarbeitungsgeräten, elektron. u. optischen Erzeugnissen</text:p>
          </table:table-cell>
          <table:table-cell office:value-type="float" office:value="62551.788993915899" table:style-name="ce23">
            <text:p><text:s/>62 552</text:p>
          </table:table-cell>
          <table:table-cell office:value-type="float" office:value="42092" table:style-name="ce23">
            <text:p><text:s/>42 092</text:p>
          </table:table-cell>
          <table:table-cell office:value-type="float" office:value="54608" table:style-name="ce23">
            <text:p><text:s/>54 608</text:p>
          </table:table-cell>
          <table:table-cell office:value-type="float" office:value="73326.151968685241" table:style-name="ce23">
            <text:p><text:s/>73 326</text:p>
          </table:table-cell>
          <table:table-cell office:value-type="float" office:value="13335.999999999973" table:style-name="ce23">
            <text:p><text:s/>13 33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J</text:p>
          </table:table-cell>
          <table:table-cell office:value-type="string" table:style-name="ce21">
            <text:p>Herstellung von elektrischen Ausrüstungen</text:p>
          </table:table-cell>
          <table:table-cell office:value-type="float" office:value="59981.967935544992" table:style-name="ce23">
            <text:p><text:s/>59 982</text:p>
          </table:table-cell>
          <table:table-cell office:value-type="float" office:value="38658" table:style-name="ce23">
            <text:p><text:s/>38 658</text:p>
          </table:table-cell>
          <table:table-cell office:value-type="float" office:value="49859.000000000007" table:style-name="ce23">
            <text:p><text:s/>49 859</text:p>
          </table:table-cell>
          <table:table-cell office:value-type="float" office:value="69999" table:style-name="ce23">
            <text:p><text:s/>69 999</text:p>
          </table:table-cell>
          <table:table-cell office:value-type="float" office:value="30315.679999999953" table:style-name="ce23">
            <text:p><text:s/>30 3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K</text:p>
          </table:table-cell>
          <table:table-cell office:value-type="string" table:style-name="ce21">
            <text:p>Maschinenbau</text:p>
          </table:table-cell>
          <table:table-cell office:value-type="float" office:value="57124.674046615786" table:style-name="ce23">
            <text:p><text:s/>57 125</text:p>
          </table:table-cell>
          <table:table-cell office:value-type="float" office:value="40822" table:style-name="ce23">
            <text:p><text:s/>40 822</text:p>
          </table:table-cell>
          <table:table-cell office:value-type="float" office:value="49783" table:style-name="ce23">
            <text:p><text:s/>49 783</text:p>
          </table:table-cell>
          <table:table-cell office:value-type="float" office:value="64101" table:style-name="ce23">
            <text:p><text:s/>64 101</text:p>
          </table:table-cell>
          <table:table-cell office:value-type="float" office:value="62999.770000000397" table:style-name="ce23">
            <text:p><text:s/>63 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L<text:s/></text:p>
          </table:table-cell>
          <table:table-cell office:value-type="string" table:style-name="ce21">
            <text:p>H. v. Kraftwagen u. Kraftwagenteilen; Sonstiger Fahrzeugbau</text:p>
          </table:table-cell>
          <table:table-cell office:value-type="float" office:value="57688.478081412337" table:style-name="ce23">
            <text:p><text:s/>57 688</text:p>
          </table:table-cell>
          <table:table-cell office:value-type="float" office:value="39178.289156626503" table:style-name="ce23">
            <text:p><text:s/>39 178</text:p>
          </table:table-cell>
          <table:table-cell office:value-type="float" office:value="49322" table:style-name="ce23">
            <text:p><text:s/>49 322</text:p>
          </table:table-cell>
          <table:table-cell office:value-type="float" office:value="65041" table:style-name="ce23">
            <text:p><text:s/>65 041</text:p>
          </table:table-cell>
          <table:table-cell office:value-type="float" office:value="36603.510000000213" table:style-name="ce23">
            <text:p><text:s/>36 604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M</text:p>
            <text:p/>
          </table:table-cell>
          <table:table-cell office:value-type="string" table:style-name="ce21">
            <text:p>H. v. Möbeln, H. v. sonst. Waren, Rep. u. Instatllation v. Maschinen u. Ausrüstungen</text:p>
          </table:table-cell>
          <table:table-cell office:value-type="float" office:value="50297.955490503598" table:style-name="ce23">
            <text:p><text:s/>50 298</text:p>
          </table:table-cell>
          <table:table-cell office:value-type="float" office:value="34107" table:style-name="ce23">
            <text:p><text:s/>34 107</text:p>
          </table:table-cell>
          <table:table-cell office:value-type="float" office:value="42485.080724876439" table:style-name="ce23">
            <text:p><text:s/>42 485</text:p>
          </table:table-cell>
          <table:table-cell office:value-type="float" office:value="56292" table:style-name="ce23">
            <text:p><text:s/>56 292</text:p>
          </table:table-cell>
          <table:table-cell office:value-type="float" office:value="36014.900000000365" table:style-name="ce23">
            <text:p><text:s/>36 01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8">
            <text:p>Energieversorgung</text:p>
          </table:table-cell>
          <table:table-cell office:value-type="float" office:value="74015.541779690539" table:style-name="ce36">
            <text:p><text:s/>74 016</text:p>
          </table:table-cell>
          <table:table-cell office:value-type="float" office:value="50306" table:style-name="ce36">
            <text:p><text:s/>50 306</text:p>
          </table:table-cell>
          <table:table-cell office:value-type="float" office:value="66957.989100817445" table:style-name="ce36">
            <text:p><text:s/>66 958</text:p>
          </table:table-cell>
          <table:table-cell office:value-type="float" office:value="88296" table:style-name="ce36">
            <text:p><text:s/>88 296</text:p>
          </table:table-cell>
          <table:table-cell office:value-type="float" office:value="16548.130000000103" table:style-name="ce36">
            <text:p><text:s/>16 548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E</text:p>
            <text:p/>
          </table:table-cell>
          <table:table-cell office:value-type="string" table:style-name="ce18">
            <text:p>Wasserversorgung; Abwasser- u. Abfallentsorgung u. Beseitung von Umweltverschmutzungen</text:p>
          </table:table-cell>
          <table:table-cell office:value-type="float" office:value="41663.664616801638" table:style-name="ce36">
            <text:p><text:s/>41 664</text:p>
          </table:table-cell>
          <table:table-cell office:value-type="float" office:value="30237.359116022104" table:style-name="ce36">
            <text:p><text:s/>30 237</text:p>
          </table:table-cell>
          <table:table-cell office:value-type="float" office:value="35855.438502673795" table:style-name="ce36">
            <text:p><text:s/>35 855</text:p>
          </table:table-cell>
          <table:table-cell office:value-type="float" office:value="45458" table:style-name="ce36">
            <text:p><text:s/>45 458</text:p>
          </table:table-cell>
          <table:table-cell office:value-type="float" office:value="11139.620000000325" table:style-name="ce36">
            <text:p><text:s/>11 14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8">
            <text:p>Bau<text:s/></text:p>
          </table:table-cell>
          <table:table-cell office:value-type="float" office:value="44601.46238960528" table:style-name="ce36">
            <text:p><text:s/>44 601</text:p>
          </table:table-cell>
          <table:table-cell office:value-type="float" office:value="33755" table:style-name="ce36">
            <text:p><text:s/>33 755</text:p>
          </table:table-cell>
          <table:table-cell office:value-type="float" office:value="39574" table:style-name="ce36">
            <text:p><text:s/>39 574</text:p>
          </table:table-cell>
          <table:table-cell office:value-type="float" office:value="48154" table:style-name="ce36">
            <text:p><text:s/>48 154</text:p>
          </table:table-cell>
          <table:table-cell office:value-type="float" office:value="182450.60000000434" table:style-name="ce36">
            <text:p><text:s/>182 45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24">
            <text:p>Handel; Instandhaltung und Reparatur v. Kraftfahrzeugen</text:p>
          </table:table-cell>
          <table:table-cell office:value-type="float" office:value="49904.617639481774" table:style-name="ce36">
            <text:p><text:s/>49 905</text:p>
          </table:table-cell>
          <table:table-cell office:value-type="float" office:value="30774" table:style-name="ce36">
            <text:p><text:s/>30 774</text:p>
          </table:table-cell>
          <table:table-cell office:value-type="float" office:value="38801" table:style-name="ce36">
            <text:p><text:s/>38 801</text:p>
          </table:table-cell>
          <table:table-cell office:value-type="float" office:value="55516.000000000007" table:style-name="ce36">
            <text:p><text:s/>55 516</text:p>
          </table:table-cell>
          <table:table-cell office:value-type="float" office:value="178459.85000000411" table:style-name="ce36">
            <text:p><text:s/>178 46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18">
            <text:p>Verkehr und Lagerei</text:p>
          </table:table-cell>
          <table:table-cell office:value-type="float" office:value="45494.478706666079" table:style-name="ce36">
            <text:p><text:s/>45 494</text:p>
          </table:table-cell>
          <table:table-cell office:value-type="float" office:value="31467.000000000004" table:style-name="ce36">
            <text:p><text:s/>31 467</text:p>
          </table:table-cell>
          <table:table-cell office:value-type="float" office:value="38845" table:style-name="ce36">
            <text:p><text:s/>38 845</text:p>
          </table:table-cell>
          <table:table-cell office:value-type="float" office:value="50690.672614962248" table:style-name="ce36">
            <text:p><text:s/>50 691</text:p>
          </table:table-cell>
          <table:table-cell office:value-type="float" office:value="131658.12000000413" table:style-name="ce36">
            <text:p><text:s/>131 65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18">
            <text:p>Beherbergung und Gastronomie</text:p>
          </table:table-cell>
          <table:table-cell office:value-type="float" office:value="30640.414296967265" table:style-name="ce36">
            <text:p><text:s/>30 640</text:p>
          </table:table-cell>
          <table:table-cell office:value-type="float" office:value="22617.550135501355" table:style-name="ce36">
            <text:p><text:s/>22 618</text:p>
          </table:table-cell>
          <table:table-cell office:value-type="float" office:value="26893.999999999996" table:style-name="ce36">
            <text:p><text:s/>26 894</text:p>
          </table:table-cell>
          <table:table-cell office:value-type="float" office:value="32633" table:style-name="ce36">
            <text:p><text:s/>32 633</text:p>
          </table:table-cell>
          <table:table-cell office:value-type="float" office:value="49197.720000000161" table:style-name="ce36">
            <text:p><text:s/>49 19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J<text:s/></text:p>
          </table:table-cell>
          <table:table-cell office:value-type="string" table:style-name="ce18">
            <text:p>Information und Kommunikation<text:s/></text:p>
          </table:table-cell>
          <table:table-cell office:value-type="float" office:value="68751.105071667087" table:style-name="ce36">
            <text:p><text:s/>68 751</text:p>
          </table:table-cell>
          <table:table-cell office:value-type="float" office:value="45917.291538461541" table:style-name="ce36">
            <text:p><text:s/>45 917</text:p>
          </table:table-cell>
          <table:table-cell office:value-type="float" office:value="60631" table:style-name="ce36">
            <text:p><text:s/>60 631</text:p>
          </table:table-cell>
          <table:table-cell office:value-type="float" office:value="78366.42" table:style-name="ce36">
            <text:p><text:s/>78 366</text:p>
          </table:table-cell>
          <table:table-cell office:value-type="float" office:value="52867.74000000018" table:style-name="ce36">
            <text:p><text:s/>52 868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0">
            <text:p>JA</text:p>
            <text:p/>
            <text:p/>
          </table:table-cell>
          <table:table-cell office:value-type="string" table:style-name="ce21">
            <text:p>Verlagswesen; Herstellung, Verleih u. Vertrieb v. Filmen u. Fernsehprogrammen; Kinos; Tonstudios u. Verlegen v. Musik; Rundfunkveranstalter</text:p>
          </table:table-cell>
          <table:table-cell office:value-type="float" office:value="74533.52174410288" table:style-name="ce23">
            <text:p><text:s/>74 534</text:p>
          </table:table-cell>
          <table:table-cell office:value-type="float" office:value="43865" table:style-name="ce23">
            <text:p><text:s/>43 865</text:p>
          </table:table-cell>
          <table:table-cell office:value-type="float" office:value="60048" table:style-name="ce23">
            <text:p><text:s/>60 048</text:p>
          </table:table-cell>
          <table:table-cell office:value-type="float" office:value="83185" table:style-name="ce23">
            <text:p><text:s/>83 185</text:p>
          </table:table-cell>
          <table:table-cell office:value-type="float" office:value="8947.5100000000275" table:style-name="ce23">
            <text:p><text:s/>8 94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B</text:p>
          </table:table-cell>
          <table:table-cell office:value-type="string" table:style-name="ce21">
            <text:p>Telekommunikation</text:p>
          </table:table-cell>
          <table:table-cell office:value-type="float" office:value="65959.230347440884" table:style-name="ce23">
            <text:p><text:s/>65 959</text:p>
          </table:table-cell>
          <table:table-cell office:value-type="float" office:value="47226.999999999993" table:style-name="ce23">
            <text:p><text:s/>47 227</text:p>
          </table:table-cell>
          <table:table-cell office:value-type="float" office:value="62230" table:style-name="ce23">
            <text:p><text:s/>62 230</text:p>
          </table:table-cell>
          <table:table-cell office:value-type="float" office:value="73919.224959705272" table:style-name="ce23">
            <text:p><text:s/>73 919</text:p>
          </table:table-cell>
          <table:table-cell office:value-type="float" office:value="8662.1199999999917" table:style-name="ce23">
            <text:p><text:s/>8 662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JC</text:p>
            <text:p/>
          </table:table-cell>
          <table:table-cell office:value-type="string" table:style-name="ce21">
            <text:p>Erbringung von Dienstleistungen der Informationstechnologie; Informationsdiensleistungen</text:p>
          </table:table-cell>
          <table:table-cell office:value-type="float" office:value="67969.591907332026" table:style-name="ce23">
            <text:p><text:s/>67 970</text:p>
          </table:table-cell>
          <table:table-cell office:value-type="float" office:value="45818" table:style-name="ce23">
            <text:p><text:s/>45 818</text:p>
          </table:table-cell>
          <table:table-cell office:value-type="float" office:value="60204" table:style-name="ce23">
            <text:p><text:s/>60 204</text:p>
          </table:table-cell>
          <table:table-cell office:value-type="float" office:value="78723" table:style-name="ce23">
            <text:p><text:s/>78 723</text:p>
          </table:table-cell>
          <table:table-cell office:value-type="float" office:value="35258.110000000401" table:style-name="ce23">
            <text:p><text:s/>35 25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24">
            <text:p>Erbringung von Finanz- und Versicherungsdienstleistungen</text:p>
          </table:table-cell>
          <table:table-cell office:value-type="float" office:value="81313.746098189498" table:style-name="ce36">
            <text:p><text:s/>81 314</text:p>
          </table:table-cell>
          <table:table-cell office:value-type="float" office:value="48231" table:style-name="ce36">
            <text:p><text:s/>48 231</text:p>
          </table:table-cell>
          <table:table-cell office:value-type="float" office:value="67698" table:style-name="ce36">
            <text:p><text:s/>67 698</text:p>
          </table:table-cell>
          <table:table-cell office:value-type="float" office:value="93282.000000000015" table:style-name="ce36">
            <text:p><text:s/>93 282</text:p>
          </table:table-cell>
          <table:table-cell office:value-type="float" office:value="46676.709999999577" table:style-name="ce36">
            <text:p><text:s/>46 67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Grundstücks- und Wohnungswesen</text:p>
          </table:table-cell>
          <table:table-cell office:value-type="float" office:value="68106.857785836401" table:style-name="ce36">
            <text:p><text:s/>68 107</text:p>
          </table:table-cell>
          <table:table-cell office:value-type="float" office:value="37905" table:style-name="ce36">
            <text:p><text:s/>37 905</text:p>
          </table:table-cell>
          <table:table-cell office:value-type="float" office:value="51997" table:style-name="ce36">
            <text:p><text:s/>51 997</text:p>
          </table:table-cell>
          <table:table-cell office:value-type="float" office:value="75280" table:style-name="ce36">
            <text:p><text:s/>75 280</text:p>
          </table:table-cell>
          <table:table-cell office:value-type="float" office:value="9456.8699999999862" table:style-name="ce36">
            <text:p><text:s/>9 457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M<text:s/></text:p>
            <text:p/>
          </table:table-cell>
          <table:table-cell office:value-type="string" table:style-name="ce18">
            <text:p>Erbingung von freiberuflichen, wissenschaftlichen und technischen Dienstleistungen</text:p>
          </table:table-cell>
          <table:table-cell office:value-type="float" office:value="75302.208826689457" table:style-name="ce36">
            <text:p><text:s/>75 302</text:p>
          </table:table-cell>
          <table:table-cell office:value-type="float" office:value="42000" table:style-name="ce36">
            <text:p><text:s/>42 000</text:p>
          </table:table-cell>
          <table:table-cell office:value-type="float" office:value="57104" table:style-name="ce36">
            <text:p><text:s/>57 104</text:p>
          </table:table-cell>
          <table:table-cell office:value-type="float" office:value="81424" table:style-name="ce36">
            <text:p><text:s/>81 424</text:p>
          </table:table-cell>
          <table:table-cell office:value-type="float" office:value="62087.660000001182" table:style-name="ce36">
            <text:p><text:s/>62 088</text:p>
          </table:table-cell>
          <table:table-cell table:number-columns-repeated="16377" table:style-name="ce17"/>
        </table:table-row>
        <table:table-row table:style-name="ro12">
          <table:table-cell office:value-type="string" table:style-name="ce20">
            <text:p>MA</text:p>
            <text:p/>
            <text:p/>
          </table:table-cell>
          <table:table-cell office:value-type="string" table:style-name="ce21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77711.167966971814" table:style-name="ce23">
            <text:p><text:s/>77 711</text:p>
          </table:table-cell>
          <table:table-cell office:value-type="float" office:value="42937.999999999993" table:style-name="ce23">
            <text:p><text:s/>42 938</text:p>
          </table:table-cell>
          <table:table-cell office:value-type="float" office:value="58723" table:style-name="ce23">
            <text:p><text:s/>58 723</text:p>
          </table:table-cell>
          <table:table-cell office:value-type="float" office:value="82793.000000000015" table:style-name="ce23">
            <text:p><text:s/>82 793</text:p>
          </table:table-cell>
          <table:table-cell office:value-type="float" office:value="48013.980000001095" table:style-name="ce23">
            <text:p><text:s/>48 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B</text:p>
          </table:table-cell>
          <table:table-cell office:value-type="string" table:style-name="ce21">
            <text:p>Forschung und Entwicklung</text:p>
          </table:table-cell>
          <table:table-cell office:value-type="float" office:value="76231.131333937548" table:style-name="ce23">
            <text:p><text:s/>76 231</text:p>
          </table:table-cell>
          <table:table-cell office:value-type="float" office:value="45942" table:style-name="ce23">
            <text:p><text:s/>45 942</text:p>
          </table:table-cell>
          <table:table-cell office:value-type="float" office:value="60515" table:style-name="ce23">
            <text:p><text:s/>60 515</text:p>
          </table:table-cell>
          <table:table-cell office:value-type="float" office:value="89318.000000000015" table:style-name="ce23">
            <text:p><text:s/>89 318</text:p>
          </table:table-cell>
          <table:table-cell office:value-type="float" office:value="6700.2299999999686" table:style-name="ce23">
            <text:p><text:s/>6 700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MC</text:p>
            <text:p/>
          </table:table-cell>
          <table:table-cell office:value-type="string" table:style-name="ce21">
            <text:p>Werbung u. Marktforschung; Sonst. freiberufliche, wissenschaftliche u. techn. Tätigkeiten; Veterinärwesen</text:p>
          </table:table-cell>
          <table:table-cell office:value-type="float" office:value="58771.587417028255" table:style-name="ce23">
            <text:p><text:s/>58 772</text:p>
          </table:table-cell>
          <table:table-cell office:value-type="float" office:value="34699.164535736745" table:style-name="ce23">
            <text:p><text:s/>34 699</text:p>
          </table:table-cell>
          <table:table-cell office:value-type="float" office:value="46025" table:style-name="ce23">
            <text:p><text:s/>46 025</text:p>
          </table:table-cell>
          <table:table-cell office:value-type="float" office:value="63000" table:style-name="ce23">
            <text:p><text:s/>63 000</text:p>
          </table:table-cell>
          <table:table-cell office:value-type="float" office:value="7373.4500000000353" table:style-name="ce23">
            <text:p><text:s/>7 37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24">
            <text:p>Erbringung v. sonst. wirtschaftlichen Dienstleistungen</text:p>
          </table:table-cell>
          <table:table-cell office:value-type="float" office:value="37013.821471860887" table:style-name="ce36">
            <text:p><text:s/>37 014</text:p>
          </table:table-cell>
          <table:table-cell office:value-type="float" office:value="28840.101388050691" table:style-name="ce36">
            <text:p><text:s/>28 840</text:p>
          </table:table-cell>
          <table:table-cell office:value-type="float" office:value="33471.114027891708" table:style-name="ce36">
            <text:p><text:s/>33 471</text:p>
          </table:table-cell>
          <table:table-cell office:value-type="float" office:value="39865" table:style-name="ce36">
            <text:p><text:s/>39 865</text:p>
          </table:table-cell>
          <table:table-cell office:value-type="float" office:value="106795.64999999948" table:style-name="ce36">
            <text:p><text:s/>106 796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60791.783702138659" table:style-name="ce36">
            <text:p><text:s/>60 792</text:p>
          </table:table-cell>
          <table:table-cell office:value-type="float" office:value="37913" table:style-name="ce36">
            <text:p><text:s/>37 913</text:p>
          </table:table-cell>
          <table:table-cell office:value-type="float" office:value="49807" table:style-name="ce36">
            <text:p><text:s/>49 807</text:p>
          </table:table-cell>
          <table:table-cell office:value-type="float" office:value="73790" table:style-name="ce36">
            <text:p><text:s/>73 790</text:p>
          </table:table-cell>
          <table:table-cell office:value-type="float" office:value="21340.920000000107" table:style-name="ce36">
            <text:p><text:s/>21 34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25">
            <text:p>Gesundheits- und Sozialwesen</text:p>
          </table:table-cell>
          <table:table-cell office:value-type="float" office:value="51942.770119557812" table:style-name="ce36">
            <text:p><text:s/>51 943</text:p>
          </table:table-cell>
          <table:table-cell office:value-type="float" office:value="33805.873469387756" table:style-name="ce36">
            <text:p><text:s/>33 806</text:p>
          </table:table-cell>
          <table:table-cell office:value-type="float" office:value="41317" table:style-name="ce36">
            <text:p><text:s/>41 317</text:p>
          </table:table-cell>
          <table:table-cell office:value-type="float" office:value="54500" table:style-name="ce36">
            <text:p><text:s/>54 500</text:p>
          </table:table-cell>
          <table:table-cell office:value-type="float" office:value="34613.419999999889" table:style-name="ce36">
            <text:p><text:s/>34 61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0">
            <text:p>QA</text:p>
          </table:table-cell>
          <table:table-cell office:value-type="string" table:style-name="ce21">
            <text:p>Gesundheitswesen</text:p>
          </table:table-cell>
          <table:table-cell office:value-type="float" office:value="61090.617319763398" table:style-name="ce23">
            <text:p><text:s/>61 091</text:p>
          </table:table-cell>
          <table:table-cell office:value-type="float" office:value="35119.632307692307" table:style-name="ce23">
            <text:p><text:s/>35 120</text:p>
          </table:table-cell>
          <table:table-cell office:value-type="float" office:value="45226.999999999993" table:style-name="ce23">
            <text:p><text:s/>45 227</text:p>
          </table:table-cell>
          <table:table-cell office:value-type="float" office:value="72501" table:style-name="ce23">
            <text:p><text:s/>72 501</text:p>
          </table:table-cell>
          <table:table-cell office:value-type="float" office:value="18218.570000000029" table:style-name="ce23">
            <text:p><text:s/>18 21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QB</text:p>
          </table:table-cell>
          <table:table-cell office:value-type="string" table:style-name="ce21">
            <text:p>Heime (ohne Erholungs- und Ferienheime); Sozialwesen (ohne Heime)</text:p>
          </table:table-cell>
          <table:table-cell office:value-type="float" office:value="41777.340453153425" table:style-name="ce23">
            <text:p><text:s/>41 777</text:p>
          </table:table-cell>
          <table:table-cell office:value-type="float" office:value="32543.999999999996" table:style-name="ce23">
            <text:p><text:s/>32 544</text:p>
          </table:table-cell>
          <table:table-cell office:value-type="float" office:value="38233" table:style-name="ce23">
            <text:p><text:s/>38 233</text:p>
          </table:table-cell>
          <table:table-cell office:value-type="float" office:value="46390" table:style-name="ce23">
            <text:p><text:s/>46 390</text:p>
          </table:table-cell>
          <table:table-cell office:value-type="float" office:value="16394.849999999999" table:style-name="ce23">
            <text:p><text:s/>16 39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51428.983855462946" table:style-name="ce36">
            <text:p><text:s/>51 429</text:p>
          </table:table-cell>
          <table:table-cell office:value-type="float" office:value="29559.478516034374" table:style-name="ce36">
            <text:p><text:s/>29 559</text:p>
          </table:table-cell>
          <table:table-cell office:value-type="float" office:value="38277.136094674555" table:style-name="ce36">
            <text:p><text:s/>38 277</text:p>
          </table:table-cell>
          <table:table-cell office:value-type="float" office:value="55560" table:style-name="ce36">
            <text:p><text:s/>55 560</text:p>
          </table:table-cell>
          <table:table-cell office:value-type="float" office:value="13348.650000000054" table:style-name="ce36">
            <text:p><text:s/>13 34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18">
            <text:p>Erbringung von sonstigen Dienstleistungen<text:s/></text:p>
          </table:table-cell>
          <table:table-cell office:value-type="float" office:value="51291.67252860486" table:style-name="ce36">
            <text:p><text:s/>51 292</text:p>
          </table:table-cell>
          <table:table-cell office:value-type="float" office:value="31394.536800000002" table:style-name="ce36">
            <text:p><text:s/>31 395</text:p>
          </table:table-cell>
          <table:table-cell office:value-type="float" office:value="42206" table:style-name="ce36">
            <text:p><text:s/>42 206</text:p>
          </table:table-cell>
          <table:table-cell office:value-type="float" office:value="61137" table:style-name="ce36">
            <text:p><text:s/>61 137</text:p>
          </table:table-cell>
          <table:table-cell office:value-type="float" office:value="16045.489999999962" table:style-name="ce36">
            <text:p><text:s/>16 045</text:p>
          </table:table-cell>
          <table:table-cell table:number-columns-repeated="16377" table:style-name="ce17"/>
        </table:table-row>
        <table:table-row table:style-name="ro15">
          <table:table-cell office:value-type="string" table:number-columns-spanned="7" table:number-rows-spanned="1" table:style-name="ce35">
            <text:p>Q: STATISTIK AUSTRIA, Verdienststrukturerhebung 2018. Erstellt am 31.08.2020. Unselbständig Beschäftigte in Unternehmen mit zehn und mehr Beschäftigten in der Privatwirtschaft (Wirtschaftsabschnitte B-N und P-S der ÖNACE 2008). Ohne Lehrlinge.<text:s/></text:p>
            <text:p>1) Bruttojahresverdienste inkl. jährlicher Sonderzahlungen und Abfertigungen. Verdienste, die sich nicht auf ein ganzes Jahr beziehen, sind auf ein volles Jahr umgerechnet. – 2) Ohne Arbeitsstätten von Erhebungseinheiten des ÖNACE-Abschnitts O (Öffentliche Verwaltung, Verteidigung; Sozialversicherung), dies betrifft vor allem die Abschnitte P und Q sowie E und R. - Werte mit einer Zellenbesetzung von weniger als 100 Personen in der Stichprobe sind in Klammer gesetzt; diese Werte können statistischen Schwankungen unterliegen. Werte mit weniger als 50 Personen in der Stichprobe sind nicht ausgewiesen. G: Alle Daten, die weniger als drei Unternehmen betreffen, wurden aufgrund der gesetzlichen Geheimhaltungsbestimmungen unterdrückt und durch ein "G" ersetzt.</text:p>
          </table:table-cell>
          <table:covered-table-cell table:number-columns-repeated="6"/>
          <table:table-cell table:number-columns-repeated="16377"/>
        </table:table-row>
        <table:table-row table:number-rows-repeated="9" table:style-name="ro16">
          <table:table-cell table:number-columns-repeated="2" table:style-name="ce15"/>
          <table:table-cell table:style-name="ce28"/>
          <table:table-cell table:number-columns-repeated="3" table:style-name="ce15"/>
          <table:table-cell table:style-name="ce17"/>
          <table:table-cell table:number-columns-repeated="16377"/>
        </table:table-row>
        <table:table-row table:number-rows-repeated="3" table:style-name="ro16">
          <table:table-cell table:number-columns-repeated="16384" table:style-name="ce15"/>
        </table:table-row>
        <table:table-row table:number-rows-repeated="17" table:style-name="ro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409" table:style-name="ro2">
          <table:table-cell table:number-columns-repeated="16384"/>
        </table:table-row>
      </table:table>
      <table:table table:name="Tab__3" table:style-name="ta4">
        <table:table-column table:style-name="co13" table:default-cell-style-name="ce15"/>
        <table:table-column table:style-name="co6" table:default-cell-style-name="ce15"/>
        <table:table-column table:style-name="co7" table:default-cell-style-name="ce28"/>
        <table:table-column table:style-name="co14" table:default-cell-style-name="ce15"/>
        <table:table-column table:style-name="co11" table:default-cell-style-name="ce15"/>
        <table:table-column table:style-name="co8" table:default-cell-style-name="ce15"/>
        <table:table-column table:style-name="co15" table:default-cell-style-name="ce17"/>
        <table:table-column table:style-name="co3" table:number-columns-repeated="16377" table:default-cell-style-name="ce15"/>
        <table:table-row table:style-name="ro6">
          <table:table-cell office:value-type="string" table:number-columns-spanned="7" table:number-rows-spanned="1" table:style-name="ce29">
            <text:p>Tabelle 3: Bruttojahresverdienste der Teilzeitbeschäftigten im Oktober 2018 nach Wirtschaftstätigkeit und Geschlecht</text:p>
          </table:table-cell>
          <table:covered-table-cell table:number-columns-repeated="6"/>
          <table:table-cell table:number-columns-repeated="16377" table:style-name="ce12"/>
        </table:table-row>
        <table:table-row table:style-name="ro7">
          <table:table-cell office:value-type="string" table:number-columns-spanned="2" table:number-rows-spanned="2" table:style-name="ce30">
            <text:p>Wirtschaftstätigkeit (ÖNACE 2008)<text:span text:style-name="T2">2</text:span></text:p>
          </table:table-cell>
          <table:covered-table-cell/>
          <table:table-cell office:value-type="string" table:number-columns-spanned="4" table:number-rows-spanned="1" table:style-name="ce31">
            <text:p>Verteilung der Bruttojahresverdienste<text:span text:style-name="T2">1</text:span><text:s/>in Euro</text:p>
          </table:table-cell>
          <table:covered-table-cell table:number-columns-repeated="3"/>
          <table:table-cell office:value-type="string" table:number-columns-spanned="1" table:number-rows-spanned="2" table:style-name="ce32">
            <text:p>Zahl der unselb-ständig Beschäftigten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3">
            <text:p>Arith-metisches Mittel</text:p>
          </table:table-cell>
          <table:table-cell office:value-type="string" table:style-name="ce16">
            <text:p>1. Quartil</text:p>
          </table:table-cell>
          <table:table-cell office:value-type="string" table:style-name="ce13">
            <text:p>2. Quartil (Median)</text:p>
          </table:table-cell>
          <table:table-cell office:value-type="string" table:style-name="ce14">
            <text:p>3. Quartil</text:p>
          </table:table-cell>
          <table:covered-table-cell/>
          <table:table-cell table:number-columns-repeated="16377"/>
        </table:table-row>
        <table:table-row table:style-name="ro9">
          <table:table-cell table:style-name="ce17"/>
          <table:table-cell table:style-name="ce15"/>
          <table:table-cell office:value-type="string" table:number-columns-spanned="5" table:number-rows-spanned="1" table:style-name="ce33">
            <text:p>Frauen und Männ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Insgesamt<text:s/></text:p>
          </table:table-cell>
          <table:table-cell office:value-type="float" office:value="20842.273635203157" table:style-name="ce36">
            <text:p><text:s/>20 842</text:p>
          </table:table-cell>
          <table:table-cell office:value-type="float" office:value="10643" table:style-name="ce36">
            <text:p><text:s/>10 643</text:p>
          </table:table-cell>
          <table:table-cell office:value-type="float" office:value="18107.935067925398" table:style-name="ce36">
            <text:p><text:s/>18 108</text:p>
          </table:table-cell>
          <table:table-cell office:value-type="float" office:value="27026.000000000004" table:style-name="ce36">
            <text:p><text:s/>27 026</text:p>
          </table:table-cell>
          <table:table-cell office:value-type="float" office:value="815241.77999999688" table:style-name="ce36">
            <text:p><text:s/>815 242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-F</text:p>
          </table:table-cell>
          <table:table-cell office:value-type="string" table:style-name="ce18">
            <text:p>Produzierender Bereich</text:p>
          </table:table-cell>
          <table:table-cell office:value-type="float" office:value="25618.87670879691" table:style-name="ce36">
            <text:p><text:s/>25 619</text:p>
          </table:table-cell>
          <table:table-cell office:value-type="float" office:value="13178" table:style-name="ce36">
            <text:p><text:s/>13 178</text:p>
          </table:table-cell>
          <table:table-cell office:value-type="float" office:value="21215.395546129374" table:style-name="ce36">
            <text:p><text:s/>21 215</text:p>
          </table:table-cell>
          <table:table-cell office:value-type="float" office:value="33627" table:style-name="ce36">
            <text:p><text:s/>33 627</text:p>
          </table:table-cell>
          <table:table-cell office:value-type="float" office:value="101680.06999999947" table:style-name="ce36">
            <text:p><text:s/>101 680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G-N, P-S</text:p>
          </table:table-cell>
          <table:table-cell office:value-type="string" table:style-name="ce18">
            <text:p>Dienstleistungsbereich</text:p>
          </table:table-cell>
          <table:table-cell office:value-type="float" office:value="20161.624256069139" table:style-name="ce36">
            <text:p><text:s/>20 162</text:p>
          </table:table-cell>
          <table:table-cell office:value-type="float" office:value="10410.780713342139" table:style-name="ce36">
            <text:p><text:s/>10 411</text:p>
          </table:table-cell>
          <table:table-cell office:value-type="float" office:value="17813" table:style-name="ce36">
            <text:p><text:s/>17 813</text:p>
          </table:table-cell>
          <table:table-cell office:value-type="float" office:value="26178.072741493939" table:style-name="ce36">
            <text:p><text:s/>26 178</text:p>
          </table:table-cell>
          <table:table-cell office:value-type="float" office:value="713561.71000002511" table:style-name="ce36">
            <text:p><text:s/>713 562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8">
            <text:p>Bergbau und Gewinnung von Steinen und Erden</text:p>
          </table:table-cell>
          <table:table-cell office:value-type="float" office:value="25880.929554831961" table:style-name="ce36">
            <text:p><text:s/>25 881</text:p>
          </table:table-cell>
          <table:table-cell office:value-type="float" office:value="9141" table:style-name="ce36">
            <text:p><text:s/>9 141</text:p>
          </table:table-cell>
          <table:table-cell office:value-type="float" office:value="19124" table:style-name="ce36">
            <text:p><text:s/>19 124</text:p>
          </table:table-cell>
          <table:table-cell office:value-type="float" office:value="31426.000000000004" table:style-name="ce36">
            <text:p><text:s/>31 426</text:p>
          </table:table-cell>
          <table:table-cell office:value-type="float" office:value="611.58999999999958" table:style-name="ce36">
            <text:p><text:s text:c="2"/>612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8">
            <text:p>Herstellung von Waren</text:p>
          </table:table-cell>
          <table:table-cell office:value-type="float" office:value="27145.677355236574" table:style-name="ce36">
            <text:p><text:s/>27 146</text:p>
          </table:table-cell>
          <table:table-cell office:value-type="float" office:value="14124.762124711317" table:style-name="ce36">
            <text:p><text:s/>14 125</text:p>
          </table:table-cell>
          <table:table-cell office:value-type="float" office:value="22080" table:style-name="ce36">
            <text:p><text:s/>22 080</text:p>
          </table:table-cell>
          <table:table-cell office:value-type="float" office:value="35702" table:style-name="ce36">
            <text:p><text:s/>35 702</text:p>
          </table:table-cell>
          <table:table-cell office:value-type="float" office:value="75220.109999999695" table:style-name="ce36">
            <text:p><text:s/>75 220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0">
            <text:p>CA</text:p>
            <text:p/>
          </table:table-cell>
          <table:table-cell office:value-type="string" table:style-name="ce21">
            <text:p>H. v. Nahrungs- u. Futtermitteln; Getränkeherstellung; <text:s/>Tabakverarbeitung</text:p>
          </table:table-cell>
          <table:table-cell office:value-type="float" office:value="16542.65985081406" table:style-name="ce23">
            <text:p><text:s/>16 543</text:p>
          </table:table-cell>
          <table:table-cell office:value-type="float" office:value="8875" table:style-name="ce23">
            <text:p><text:s/>8 875</text:p>
          </table:table-cell>
          <table:table-cell office:value-type="float" office:value="15107" table:style-name="ce23">
            <text:p><text:s/>15 107</text:p>
          </table:table-cell>
          <table:table-cell office:value-type="float" office:value="20286.938061247984" table:style-name="ce23">
            <text:p><text:s/>20 287</text:p>
          </table:table-cell>
          <table:table-cell office:value-type="float" office:value="16253.360000000004" table:style-name="ce23">
            <text:p><text:s/>16 25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B</text:p>
          </table:table-cell>
          <table:table-cell office:value-type="string" table:style-name="ce27">
            <text:p>H. v. Textilien, H. v. Bekleidung; H. v. Leder, Lederwaren und Schuhen</text:p>
          </table:table-cell>
          <table:table-cell office:value-type="float" office:value="20824.98950675625" table:style-name="ce23">
            <text:p><text:s/>20 825</text:p>
          </table:table-cell>
          <table:table-cell office:value-type="float" office:value="13215" table:style-name="ce23">
            <text:p><text:s/>13 215</text:p>
          </table:table-cell>
          <table:table-cell office:value-type="float" office:value="17813" table:style-name="ce23">
            <text:p><text:s/>17 813</text:p>
          </table:table-cell>
          <table:table-cell office:value-type="float" office:value="25403" table:style-name="ce23">
            <text:p><text:s/>25 403</text:p>
          </table:table-cell>
          <table:table-cell office:value-type="float" office:value="3347.9099999999985" table:style-name="ce23">
            <text:p><text:s/>3 348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CC</text:p>
            <text:p/>
            <text:p/>
          </table:table-cell>
          <table:table-cell office:value-type="string" table:style-name="ce21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24002.683667448098" table:style-name="ce23">
            <text:p><text:s/>24 003</text:p>
          </table:table-cell>
          <table:table-cell office:value-type="float" office:value="12837" table:style-name="ce23">
            <text:p><text:s/>12 837</text:p>
          </table:table-cell>
          <table:table-cell office:value-type="float" office:value="21225" table:style-name="ce23">
            <text:p><text:s/>21 225</text:p>
          </table:table-cell>
          <table:table-cell office:value-type="float" office:value="30086" table:style-name="ce23">
            <text:p><text:s/>30 086</text:p>
          </table:table-cell>
          <table:table-cell office:value-type="float" office:value="5745.3000000000011" table:style-name="ce23">
            <text:p><text:s/>5 74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D</text:p>
          </table:table-cell>
          <table:table-cell office:value-type="string" table:style-name="ce21">
            <text:p>Kokerei und Mineralölverarbeitung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</text:p>
          </table:table-cell>
          <table:table-cell office:value-type="string" table:style-name="ce21">
            <text:p>Herstellung von chemischen Erzeugnissen</text:p>
          </table:table-cell>
          <table:table-cell office:value-type="float" office:value="46701.886643305857" table:style-name="ce23">
            <text:p><text:s/>46 702</text:p>
          </table:table-cell>
          <table:table-cell office:value-type="float" office:value="29232.867141931303" table:style-name="ce23">
            <text:p><text:s/>29 233</text:p>
          </table:table-cell>
          <table:table-cell office:value-type="float" office:value="48558" table:style-name="ce23">
            <text:p><text:s/>48 558</text:p>
          </table:table-cell>
          <table:table-cell office:value-type="float" office:value="59509.000000000007" table:style-name="ce23">
            <text:p><text:s/>59 509</text:p>
          </table:table-cell>
          <table:table-cell office:value-type="float" office:value="4120.1500000000087" table:style-name="ce23">
            <text:p><text:s/>4 1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F</text:p>
          </table:table-cell>
          <table:table-cell office:value-type="string" table:style-name="ce21">
            <text:p>Herstellung von pharmazeutischen Erzeugnissen</text:p>
          </table:table-cell>
          <table:table-cell office:value-type="float" office:value="34726.757422259405" table:style-name="ce23">
            <text:p><text:s/>34 727</text:p>
          </table:table-cell>
          <table:table-cell office:value-type="float" office:value="19283" table:style-name="ce23">
            <text:p><text:s/>19 283</text:p>
          </table:table-cell>
          <table:table-cell office:value-type="float" office:value="28852" table:style-name="ce23">
            <text:p><text:s/>28 852</text:p>
          </table:table-cell>
          <table:table-cell office:value-type="float" office:value="48216.000000000007" table:style-name="ce23">
            <text:p><text:s/>48 216</text:p>
          </table:table-cell>
          <table:table-cell office:value-type="float" office:value="2012.9800000000009" table:style-name="ce23">
            <text:p><text:s/>2 013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G</text:p>
            <text:p/>
          </table:table-cell>
          <table:table-cell office:value-type="string" table:style-name="ce21">
            <text:p>H. v. Gummi- u. Kunststoffwaren; H. v. Glas u. Glaswaren, Keramik, Verarbeitung v. Steinen u. Erden</text:p>
          </table:table-cell>
          <table:table-cell office:value-type="float" office:value="25601.309027118808" table:style-name="ce23">
            <text:p><text:s/>25 601</text:p>
          </table:table-cell>
          <table:table-cell office:value-type="float" office:value="14889" table:style-name="ce23">
            <text:p><text:s/>14 889</text:p>
          </table:table-cell>
          <table:table-cell office:value-type="float" office:value="22146.676733013039" table:style-name="ce23">
            <text:p><text:s/>22 147</text:p>
          </table:table-cell>
          <table:table-cell office:value-type="float" office:value="33726" table:style-name="ce23">
            <text:p><text:s/>33 726</text:p>
          </table:table-cell>
          <table:table-cell office:value-type="float" office:value="5816.7099999999955" table:style-name="ce23">
            <text:p><text:s/>5 8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</text:p>
          </table:table-cell>
          <table:table-cell office:value-type="string" table:style-name="ce21">
            <text:p>Metallerz. u. -bearbeitung; H. v. Metallerzeugnissen</text:p>
          </table:table-cell>
          <table:table-cell office:value-type="float" office:value="34723.776268542802" table:style-name="ce23">
            <text:p><text:s/>34 724</text:p>
          </table:table-cell>
          <table:table-cell office:value-type="float" office:value="19463" table:style-name="ce23">
            <text:p><text:s/>19 463</text:p>
          </table:table-cell>
          <table:table-cell office:value-type="float" office:value="30338" table:style-name="ce23">
            <text:p><text:s/>30 338</text:p>
          </table:table-cell>
          <table:table-cell office:value-type="float" office:value="49321" table:style-name="ce23">
            <text:p><text:s/>49 321</text:p>
          </table:table-cell>
          <table:table-cell office:value-type="float" office:value="10867.909999999998" table:style-name="ce23">
            <text:p><text:s/>10 868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I</text:p>
          </table:table-cell>
          <table:table-cell office:value-type="string" table:style-name="ce21">
            <text:p>H. v. Datenverarbeitungsgeräten, elektron. u. optischen Erzeugnissen</text:p>
          </table:table-cell>
          <table:table-cell office:value-type="float" office:value="29563.67293582272" table:style-name="ce23">
            <text:p><text:s/>29 564</text:p>
          </table:table-cell>
          <table:table-cell office:value-type="float" office:value="18665" table:style-name="ce23">
            <text:p><text:s/>18 665</text:p>
          </table:table-cell>
          <table:table-cell office:value-type="float" office:value="26680" table:style-name="ce23">
            <text:p><text:s/>26 680</text:p>
          </table:table-cell>
          <table:table-cell office:value-type="float" office:value="40504" table:style-name="ce23">
            <text:p><text:s/>40 504</text:p>
          </table:table-cell>
          <table:table-cell office:value-type="float" office:value="3687.8300000000154" table:style-name="ce23">
            <text:p><text:s/>3 68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J</text:p>
          </table:table-cell>
          <table:table-cell office:value-type="string" table:style-name="ce21">
            <text:p>Herstellung von elektrischen Ausrüstungen</text:p>
          </table:table-cell>
          <table:table-cell office:value-type="float" office:value="31707.977369190216" table:style-name="ce23">
            <text:p><text:s/>31 708</text:p>
          </table:table-cell>
          <table:table-cell office:value-type="float" office:value="18775.14" table:style-name="ce23">
            <text:p><text:s/>18 775</text:p>
          </table:table-cell>
          <table:table-cell office:value-type="float" office:value="27100" table:style-name="ce23">
            <text:p><text:s/>27 100</text:p>
          </table:table-cell>
          <table:table-cell office:value-type="float" office:value="40505" table:style-name="ce23">
            <text:p><text:s/>40 505</text:p>
          </table:table-cell>
          <table:table-cell office:value-type="float" office:value="5184.8300000000008" table:style-name="ce23">
            <text:p><text:s/>5 18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K</text:p>
          </table:table-cell>
          <table:table-cell office:value-type="string" table:style-name="ce21">
            <text:p>Maschinenbau</text:p>
          </table:table-cell>
          <table:table-cell office:value-type="float" office:value="30906.548237468745" table:style-name="ce23">
            <text:p><text:s/>30 907</text:p>
          </table:table-cell>
          <table:table-cell office:value-type="float" office:value="17803" table:style-name="ce23">
            <text:p><text:s/>17 803</text:p>
          </table:table-cell>
          <table:table-cell office:value-type="float" office:value="28132" table:style-name="ce23">
            <text:p><text:s/>28 132</text:p>
          </table:table-cell>
          <table:table-cell office:value-type="float" office:value="40021" table:style-name="ce23">
            <text:p><text:s/>40 021</text:p>
          </table:table-cell>
          <table:table-cell office:value-type="float" office:value="7555.9800000000114" table:style-name="ce23">
            <text:p><text:s/>7 55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L<text:s/></text:p>
          </table:table-cell>
          <table:table-cell office:value-type="string" table:style-name="ce21">
            <text:p>H. v. Kraftwagen u. Kraftwagenteilen; Sonstiger Fahrzeugbau</text:p>
          </table:table-cell>
          <table:table-cell office:value-type="float" office:value="31330.814429636564" table:style-name="ce23">
            <text:p><text:s/>31 331</text:p>
          </table:table-cell>
          <table:table-cell office:value-type="float" office:value="17945.518461538461" table:style-name="ce23">
            <text:p><text:s/>17 946</text:p>
          </table:table-cell>
          <table:table-cell office:value-type="float" office:value="30863" table:style-name="ce23">
            <text:p><text:s/>30 863</text:p>
          </table:table-cell>
          <table:table-cell office:value-type="float" office:value="44409.000000000007" table:style-name="ce23">
            <text:p><text:s/>44 409</text:p>
          </table:table-cell>
          <table:table-cell office:value-type="float" office:value="3038.8399999999988" table:style-name="ce23">
            <text:p><text:s/>3 03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M</text:p>
            <text:p/>
          </table:table-cell>
          <table:table-cell office:value-type="string" table:style-name="ce21">
            <text:p>H. v. Möbeln, H. v. sonst. Waren, Rep. u. Instatllation v. Maschinen u. Ausrüstungen</text:p>
          </table:table-cell>
          <table:table-cell office:value-type="float" office:value="22741.268460769861" table:style-name="ce23">
            <text:p><text:s/>22 741</text:p>
          </table:table-cell>
          <table:table-cell office:value-type="float" office:value="12639.412983965583" table:style-name="ce23">
            <text:p><text:s/>12 639</text:p>
          </table:table-cell>
          <table:table-cell office:value-type="float" office:value="20000" table:style-name="ce23">
            <text:p><text:s/>20 000</text:p>
          </table:table-cell>
          <table:table-cell office:value-type="float" office:value="29797" table:style-name="ce23">
            <text:p><text:s/>29 797</text:p>
          </table:table-cell>
          <table:table-cell office:value-type="float" office:value="7535.4899999999852" table:style-name="ce23">
            <text:p><text:s/>7 53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8">
            <text:p>Energieversorgung</text:p>
          </table:table-cell>
          <table:table-cell office:value-type="float" office:value="38384.657335386422" table:style-name="ce36">
            <text:p><text:s/>38 385</text:p>
          </table:table-cell>
          <table:table-cell office:value-type="float" office:value="23543" table:style-name="ce36">
            <text:p><text:s/>23 543</text:p>
          </table:table-cell>
          <table:table-cell office:value-type="float" office:value="37082" table:style-name="ce36">
            <text:p><text:s/>37 082</text:p>
          </table:table-cell>
          <table:table-cell office:value-type="float" office:value="49894.999999999993" table:style-name="ce36">
            <text:p><text:s/>49 895</text:p>
          </table:table-cell>
          <table:table-cell office:value-type="float" office:value="1757.1399999999953" table:style-name="ce36">
            <text:p><text:s/>1 757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E</text:p>
            <text:p/>
          </table:table-cell>
          <table:table-cell office:value-type="string" table:style-name="ce18">
            <text:p>Wasserversorgung; Abwasser- u. Abfallentsorgung u. Beseitung von Umweltverschmutzungen</text:p>
          </table:table-cell>
          <table:table-cell office:value-type="float" office:value="21223.82654220382" table:style-name="ce36">
            <text:p><text:s/>21 224</text:p>
          </table:table-cell>
          <table:table-cell office:value-type="float" office:value="11192" table:style-name="ce36">
            <text:p><text:s/>11 192</text:p>
          </table:table-cell>
          <table:table-cell office:value-type="float" office:value="17976" table:style-name="ce36">
            <text:p><text:s/>17 976</text:p>
          </table:table-cell>
          <table:table-cell office:value-type="float" office:value="25659.999999999996" table:style-name="ce36">
            <text:p><text:s/>25 660</text:p>
          </table:table-cell>
          <table:table-cell office:value-type="float" office:value="2380.9900000000011" table:style-name="ce36">
            <text:p><text:s/>2 38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8">
            <text:p>Bau<text:s/></text:p>
          </table:table-cell>
          <table:table-cell office:value-type="float" office:value="19770.342802796327" table:style-name="ce36">
            <text:p><text:s/>19 770</text:p>
          </table:table-cell>
          <table:table-cell office:value-type="float" office:value="7284.8983957219261" table:style-name="ce36">
            <text:p><text:s/>7 285</text:p>
          </table:table-cell>
          <table:table-cell office:value-type="float" office:value="18227.157220305569" table:style-name="ce36">
            <text:p><text:s/>18 227</text:p>
          </table:table-cell>
          <table:table-cell office:value-type="float" office:value="26505" table:style-name="ce36">
            <text:p><text:s/>26 505</text:p>
          </table:table-cell>
          <table:table-cell office:value-type="float" office:value="21710.239999999809" table:style-name="ce36">
            <text:p><text:s/>21 71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24">
            <text:p>Handel; Instandhaltung und Reparatur v. Kraftfahrzeugen</text:p>
          </table:table-cell>
          <table:table-cell office:value-type="float" office:value="18894.38603552631" table:style-name="ce36">
            <text:p><text:s/>18 894</text:p>
          </table:table-cell>
          <table:table-cell office:value-type="float" office:value="11892.499542543459" table:style-name="ce36">
            <text:p><text:s/>11 892</text:p>
          </table:table-cell>
          <table:table-cell office:value-type="float" office:value="17910" table:style-name="ce36">
            <text:p><text:s/>17 910</text:p>
          </table:table-cell>
          <table:table-cell office:value-type="float" office:value="23277" table:style-name="ce36">
            <text:p><text:s/>23 277</text:p>
          </table:table-cell>
          <table:table-cell office:value-type="float" office:value="187210.7399999933" table:style-name="ce36">
            <text:p><text:s/>187 21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18">
            <text:p>Verkehr und Lagerei</text:p>
          </table:table-cell>
          <table:table-cell office:value-type="float" office:value="20776.202079926497" table:style-name="ce36">
            <text:p><text:s/>20 776</text:p>
          </table:table-cell>
          <table:table-cell office:value-type="float" office:value="6586.3107450393118" table:style-name="ce36">
            <text:p><text:s/>6 586</text:p>
          </table:table-cell>
          <table:table-cell office:value-type="float" office:value="15679.999999999998" table:style-name="ce36">
            <text:p><text:s/>15 680</text:p>
          </table:table-cell>
          <table:table-cell office:value-type="float" office:value="26712" table:style-name="ce36">
            <text:p><text:s/>26 712</text:p>
          </table:table-cell>
          <table:table-cell office:value-type="float" office:value="30102.519999999222" table:style-name="ce36">
            <text:p><text:s/>30 10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18">
            <text:p>Beherbergung und Gastronomie</text:p>
          </table:table-cell>
          <table:table-cell office:value-type="float" office:value="11661.697535336902" table:style-name="ce36">
            <text:p><text:s/>11 662</text:p>
          </table:table-cell>
          <table:table-cell office:value-type="float" office:value="5400.3324170014803" table:style-name="ce36">
            <text:p><text:s/>5 400</text:p>
          </table:table-cell>
          <table:table-cell office:value-type="float" office:value="11202" table:style-name="ce36">
            <text:p><text:s/>11 202</text:p>
          </table:table-cell>
          <table:table-cell office:value-type="float" office:value="16496" table:style-name="ce36">
            <text:p><text:s/>16 496</text:p>
          </table:table-cell>
          <table:table-cell office:value-type="float" office:value="67758.649999998408" table:style-name="ce36">
            <text:p><text:s/>67 75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J<text:s/></text:p>
          </table:table-cell>
          <table:table-cell office:value-type="string" table:style-name="ce18">
            <text:p>Information und Kommunikation<text:s/></text:p>
          </table:table-cell>
          <table:table-cell office:value-type="float" office:value="30891.399195183036" table:style-name="ce36">
            <text:p><text:s/>30 891</text:p>
          </table:table-cell>
          <table:table-cell office:value-type="float" office:value="15611" table:style-name="ce36">
            <text:p><text:s/>15 611</text:p>
          </table:table-cell>
          <table:table-cell office:value-type="float" office:value="26580" table:style-name="ce36">
            <text:p><text:s/>26 580</text:p>
          </table:table-cell>
          <table:table-cell office:value-type="float" office:value="41680" table:style-name="ce36">
            <text:p><text:s/>41 680</text:p>
          </table:table-cell>
          <table:table-cell office:value-type="float" office:value="19690.170000000053" table:style-name="ce36">
            <text:p><text:s/>19 690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0">
            <text:p>JA</text:p>
            <text:p/>
            <text:p/>
          </table:table-cell>
          <table:table-cell office:value-type="string" table:style-name="ce21">
            <text:p>Verlagswesen; Herstellung, Verleih u. Vertrieb v. Filmen u. Fernsehprogrammen; Kinos; Tonstudios u. Verlegen v. Musik; Rundfunkveranstalter</text:p>
          </table:table-cell>
          <table:table-cell office:value-type="float" office:value="29398.243305603031" table:style-name="ce23">
            <text:p><text:s/>29 398</text:p>
          </table:table-cell>
          <table:table-cell office:value-type="float" office:value="10105.195154777928" table:style-name="ce23">
            <text:p><text:s/>10 105</text:p>
          </table:table-cell>
          <table:table-cell office:value-type="float" office:value="23248.041227229147" table:style-name="ce23">
            <text:p><text:s/>23 248</text:p>
          </table:table-cell>
          <table:table-cell office:value-type="float" office:value="43526.999999999993" table:style-name="ce23">
            <text:p><text:s/>43 527</text:p>
          </table:table-cell>
          <table:table-cell office:value-type="float" office:value="7244.3400000000183" table:style-name="ce23">
            <text:p><text:s/>7 24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B</text:p>
          </table:table-cell>
          <table:table-cell office:value-type="string" table:style-name="ce21">
            <text:p>Telekommunikation</text:p>
          </table:table-cell>
          <table:table-cell office:value-type="string" table:style-name="ce23">
            <text:p>(29.353)</text:p>
          </table:table-cell>
          <table:table-cell office:value-type="string" table:style-name="ce23">
            <text:p>(19.583)</text:p>
          </table:table-cell>
          <table:table-cell office:value-type="string" table:style-name="ce23">
            <text:p>(26.809)</text:p>
          </table:table-cell>
          <table:table-cell office:value-type="string" table:style-name="ce23">
            <text:p>(34.944)</text:p>
          </table:table-cell>
          <table:table-cell office:value-type="string" table:style-name="ce23">
            <text:p>(1.278)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JC</text:p>
            <text:p/>
          </table:table-cell>
          <table:table-cell office:value-type="string" table:style-name="ce21">
            <text:p>Erbringung von Dienstleistungen der Informationstechnologie; Informationsdiensleistungen</text:p>
          </table:table-cell>
          <table:table-cell office:value-type="float" office:value="32035.950961390794" table:style-name="ce23">
            <text:p><text:s/>32 036</text:p>
          </table:table-cell>
          <table:table-cell office:value-type="float" office:value="17477" table:style-name="ce23">
            <text:p><text:s/>17 477</text:p>
          </table:table-cell>
          <table:table-cell office:value-type="float" office:value="27300" table:style-name="ce23">
            <text:p><text:s/>27 300</text:p>
          </table:table-cell>
          <table:table-cell office:value-type="float" office:value="41391.718157181574" table:style-name="ce23">
            <text:p><text:s/>41 392</text:p>
          </table:table-cell>
          <table:table-cell office:value-type="float" office:value="11168.060000000005" table:style-name="ce23">
            <text:p><text:s/>11 16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24">
            <text:p>Erbringung von Finanz- und Versicherungsdienstleistungen</text:p>
          </table:table-cell>
          <table:table-cell office:value-type="float" office:value="34229.094180114145" table:style-name="ce36">
            <text:p><text:s/>34 229</text:p>
          </table:table-cell>
          <table:table-cell office:value-type="float" office:value="18350" table:style-name="ce36">
            <text:p><text:s/>18 350</text:p>
          </table:table-cell>
          <table:table-cell office:value-type="float" office:value="30495" table:style-name="ce36">
            <text:p><text:s/>30 495</text:p>
          </table:table-cell>
          <table:table-cell office:value-type="float" office:value="44499" table:style-name="ce36">
            <text:p><text:s/>44 499</text:p>
          </table:table-cell>
          <table:table-cell office:value-type="float" office:value="28803.439999999995" table:style-name="ce36">
            <text:p><text:s/>28 80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Grundstücks- und Wohnungswesen</text:p>
          </table:table-cell>
          <table:table-cell office:value-type="float" office:value="20208.858937349389" table:style-name="ce36">
            <text:p><text:s/>20 209</text:p>
          </table:table-cell>
          <table:table-cell office:value-type="float" office:value="6467.8995433789951" table:style-name="ce36">
            <text:p><text:s/>6 468</text:p>
          </table:table-cell>
          <table:table-cell office:value-type="float" office:value="16244.979591836734" table:style-name="ce36">
            <text:p><text:s/>16 245</text:p>
          </table:table-cell>
          <table:table-cell office:value-type="float" office:value="27859.281590763312" table:style-name="ce36">
            <text:p><text:s/>27 859</text:p>
          </table:table-cell>
          <table:table-cell office:value-type="float" office:value="8896.1800000000148" table:style-name="ce36">
            <text:p><text:s/>8 896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M<text:s/></text:p>
            <text:p/>
          </table:table-cell>
          <table:table-cell office:value-type="string" table:style-name="ce18">
            <text:p>Erbingung von freiberuflichen, wissenschaftlichen und technischen Dienstleistungen</text:p>
          </table:table-cell>
          <table:table-cell office:value-type="float" office:value="24613.56137795376" table:style-name="ce36">
            <text:p><text:s/>24 614</text:p>
          </table:table-cell>
          <table:table-cell office:value-type="float" office:value="10893.427071178528" table:style-name="ce36">
            <text:p><text:s/>10 893</text:p>
          </table:table-cell>
          <table:table-cell office:value-type="float" office:value="20610.326623970723" table:style-name="ce36">
            <text:p><text:s/>20 610</text:p>
          </table:table-cell>
          <table:table-cell office:value-type="float" office:value="32471" table:style-name="ce36">
            <text:p><text:s/>32 471</text:p>
          </table:table-cell>
          <table:table-cell office:value-type="float" office:value="49585.550000000148" table:style-name="ce36">
            <text:p><text:s/>49 586</text:p>
          </table:table-cell>
          <table:table-cell table:number-columns-repeated="16377" table:style-name="ce17"/>
        </table:table-row>
        <table:table-row table:style-name="ro12">
          <table:table-cell office:value-type="string" table:style-name="ce20">
            <text:p>MA</text:p>
            <text:p/>
            <text:p/>
          </table:table-cell>
          <table:table-cell office:value-type="string" table:style-name="ce21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26226.614011484311" table:style-name="ce23">
            <text:p><text:s/>26 227</text:p>
          </table:table-cell>
          <table:table-cell office:value-type="float" office:value="13163.08304347826" table:style-name="ce23">
            <text:p><text:s/>13 163</text:p>
          </table:table-cell>
          <table:table-cell office:value-type="float" office:value="22048" table:style-name="ce23">
            <text:p><text:s/>22 048</text:p>
          </table:table-cell>
          <table:table-cell office:value-type="float" office:value="33754" table:style-name="ce23">
            <text:p><text:s/>33 754</text:p>
          </table:table-cell>
          <table:table-cell office:value-type="float" office:value="35353.540000000226" table:style-name="ce23">
            <text:p><text:s/>35 35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B</text:p>
          </table:table-cell>
          <table:table-cell office:value-type="string" table:style-name="ce21">
            <text:p>Forschung und Entwicklung</text:p>
          </table:table-cell>
          <table:table-cell office:value-type="float" office:value="29580.705481631143" table:style-name="ce23">
            <text:p><text:s/>29 581</text:p>
          </table:table-cell>
          <table:table-cell office:value-type="float" office:value="14000" table:style-name="ce23">
            <text:p><text:s/>14 000</text:p>
          </table:table-cell>
          <table:table-cell office:value-type="float" office:value="25463" table:style-name="ce23">
            <text:p><text:s/>25 463</text:p>
          </table:table-cell>
          <table:table-cell office:value-type="float" office:value="37087" table:style-name="ce23">
            <text:p><text:s/>37 087</text:p>
          </table:table-cell>
          <table:table-cell office:value-type="float" office:value="5218.6099999999988" table:style-name="ce23">
            <text:p><text:s/>5 219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MC</text:p>
            <text:p/>
          </table:table-cell>
          <table:table-cell office:value-type="string" table:style-name="ce21">
            <text:p>Werbung u. Marktforschung; Sonst. freiberufliche, wissenschaftliche u. techn. Tätigkeiten; Veterinärwesen</text:p>
          </table:table-cell>
          <table:table-cell office:value-type="float" office:value="15410.740168141243" table:style-name="ce23">
            <text:p><text:s/>15 411</text:p>
          </table:table-cell>
          <table:table-cell office:value-type="float" office:value="4659.7291304347827" table:style-name="ce23">
            <text:p><text:s/>4 660</text:p>
          </table:table-cell>
          <table:table-cell office:value-type="float" office:value="10983.525114155251" table:style-name="ce23">
            <text:p><text:s/>10 984</text:p>
          </table:table-cell>
          <table:table-cell office:value-type="float" office:value="22200.999999999996" table:style-name="ce23">
            <text:p><text:s/>22 201</text:p>
          </table:table-cell>
          <table:table-cell office:value-type="float" office:value="9013.3999999999724" table:style-name="ce23">
            <text:p><text:s/>9 01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24">
            <text:p>Erbringung v. sonst. wirtschaftlichen Dienstleistungen</text:p>
          </table:table-cell>
          <table:table-cell office:value-type="float" office:value="14962.658456273901" table:style-name="ce36">
            <text:p><text:s/>14 963</text:p>
          </table:table-cell>
          <table:table-cell office:value-type="float" office:value="6345" table:style-name="ce36">
            <text:p><text:s/>6 345</text:p>
          </table:table-cell>
          <table:table-cell office:value-type="float" office:value="14175" table:style-name="ce36">
            <text:p><text:s/>14 175</text:p>
          </table:table-cell>
          <table:table-cell office:value-type="float" office:value="19632" table:style-name="ce36">
            <text:p><text:s/>19 632</text:p>
          </table:table-cell>
          <table:table-cell office:value-type="float" office:value="82424.659999999916" table:style-name="ce36">
            <text:p><text:s/>82 42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19090.37907314254" table:style-name="ce36">
            <text:p><text:s/>19 090</text:p>
          </table:table-cell>
          <table:table-cell office:value-type="float" office:value="6948.0319634703192" table:style-name="ce36">
            <text:p><text:s/>6 948</text:p>
          </table:table-cell>
          <table:table-cell office:value-type="float" office:value="17040" table:style-name="ce36">
            <text:p><text:s/>17 040</text:p>
          </table:table-cell>
          <table:table-cell office:value-type="float" office:value="27958.000000000004" table:style-name="ce36">
            <text:p><text:s/>27 958</text:p>
          </table:table-cell>
          <table:table-cell office:value-type="float" office:value="67569.209999999497" table:style-name="ce36">
            <text:p><text:s/>67 56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25">
            <text:p>Gesundheits- und Sozialwesen</text:p>
          </table:table-cell>
          <table:table-cell office:value-type="float" office:value="24351.800749071695" table:style-name="ce36">
            <text:p><text:s/>24 352</text:p>
          </table:table-cell>
          <table:table-cell office:value-type="float" office:value="16151" table:style-name="ce36">
            <text:p><text:s/>16 151</text:p>
          </table:table-cell>
          <table:table-cell office:value-type="float" office:value="23234.047369524207" table:style-name="ce36">
            <text:p><text:s/>23 234</text:p>
          </table:table-cell>
          <table:table-cell office:value-type="float" office:value="30763" table:style-name="ce36">
            <text:p><text:s/>30 763</text:p>
          </table:table-cell>
          <table:table-cell office:value-type="float" office:value="130631.13000000507" table:style-name="ce36">
            <text:p><text:s/>130 631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0">
            <text:p>QA</text:p>
          </table:table-cell>
          <table:table-cell office:value-type="string" table:style-name="ce21">
            <text:p>Gesundheitswesen</text:p>
          </table:table-cell>
          <table:table-cell office:value-type="float" office:value="26351.70354375611" table:style-name="ce23">
            <text:p><text:s/>26 352</text:p>
          </table:table-cell>
          <table:table-cell office:value-type="float" office:value="16159" table:style-name="ce23">
            <text:p><text:s/>16 159</text:p>
          </table:table-cell>
          <table:table-cell office:value-type="float" office:value="24195" table:style-name="ce23">
            <text:p><text:s/>24 195</text:p>
          </table:table-cell>
          <table:table-cell office:value-type="float" office:value="33042.486408467645" table:style-name="ce23">
            <text:p><text:s/>33 042</text:p>
          </table:table-cell>
          <table:table-cell office:value-type="float" office:value="42120.219999999921" table:style-name="ce23">
            <text:p><text:s/>42 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QB</text:p>
            <text:p/>
          </table:table-cell>
          <table:table-cell office:value-type="string" table:style-name="ce21">
            <text:p>Heime (ohne Erholungs- und Ferienheime); Sozialwesen (ohne Heime)</text:p>
          </table:table-cell>
          <table:table-cell office:value-type="float" office:value="23400.09495720101" table:style-name="ce23">
            <text:p><text:s/>23 400</text:p>
          </table:table-cell>
          <table:table-cell office:value-type="float" office:value="16139" table:style-name="ce23">
            <text:p><text:s/>16 139</text:p>
          </table:table-cell>
          <table:table-cell office:value-type="float" office:value="22871" table:style-name="ce23">
            <text:p><text:s/>22 871</text:p>
          </table:table-cell>
          <table:table-cell office:value-type="float" office:value="29880" table:style-name="ce23">
            <text:p><text:s/>29 880</text:p>
          </table:table-cell>
          <table:table-cell office:value-type="float" office:value="88510.910000000862" table:style-name="ce23">
            <text:p><text:s/>88 51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14784.561869914065" table:style-name="ce36">
            <text:p><text:s/>14 785</text:p>
          </table:table-cell>
          <table:table-cell office:value-type="float" office:value="5039.9999999999991" table:style-name="ce36">
            <text:p><text:s/>5 040</text:p>
          </table:table-cell>
          <table:table-cell office:value-type="float" office:value="10678" table:style-name="ce36">
            <text:p><text:s/>10 678</text:p>
          </table:table-cell>
          <table:table-cell office:value-type="float" office:value="19382" table:style-name="ce36">
            <text:p><text:s/>19 382</text:p>
          </table:table-cell>
          <table:table-cell office:value-type="float" office:value="17789.559999999885" table:style-name="ce36">
            <text:p><text:s/>17 79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18">
            <text:p>Erbringung von sonstigen Dienstleistungen<text:s/></text:p>
          </table:table-cell>
          <table:table-cell office:value-type="float" office:value="20431.907195433658" table:style-name="ce36">
            <text:p><text:s/>20 432</text:p>
          </table:table-cell>
          <table:table-cell office:value-type="float" office:value="10903.951956074125" table:style-name="ce36">
            <text:p><text:s/>10 904</text:p>
          </table:table-cell>
          <table:table-cell office:value-type="float" office:value="17481" table:style-name="ce36">
            <text:p><text:s/>17 481</text:p>
          </table:table-cell>
          <table:table-cell office:value-type="float" office:value="25734.999999999996" table:style-name="ce36">
            <text:p><text:s/>25 735</text:p>
          </table:table-cell>
          <table:table-cell office:value-type="float" office:value="23099.899999999649" table:style-name="ce36">
            <text:p><text:s/>23 100</text:p>
          </table:table-cell>
          <table:table-cell table:number-columns-repeated="16377" table:style-name="ce17"/>
        </table:table-row>
        <table:table-row table:style-name="ro9">
          <table:table-cell table:style-name="ce15"/>
          <table:table-cell table:style-name="ce26"/>
          <table:table-cell office:value-type="string" table:number-columns-spanned="5" table:number-rows-spanned="1" table:style-name="ce34">
            <text:p>Fraue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Gesamt<text:s/></text:p>
          </table:table-cell>
          <table:table-cell office:value-type="float" office:value="20469.106046183355" table:style-name="ce36">
            <text:p><text:s/>20 469</text:p>
          </table:table-cell>
          <table:table-cell office:value-type="float" office:value="11942" table:style-name="ce36">
            <text:p><text:s/>11 942</text:p>
          </table:table-cell>
          <table:table-cell office:value-type="float" office:value="18440" table:style-name="ce36">
            <text:p><text:s/>18 440</text:p>
          </table:table-cell>
          <table:table-cell office:value-type="float" office:value="26317.000000000004" table:style-name="ce36">
            <text:p><text:s/>26 317</text:p>
          </table:table-cell>
          <table:table-cell office:value-type="float" office:value="606286.36000001733" table:style-name="ce36">
            <text:p><text:s/>606 286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-F</text:p>
          </table:table-cell>
          <table:table-cell office:value-type="string" table:style-name="ce18">
            <text:p>Produzierender Bereich</text:p>
          </table:table-cell>
          <table:table-cell office:value-type="float" office:value="22250.832736854409" table:style-name="ce36">
            <text:p><text:s/>22 251</text:p>
          </table:table-cell>
          <table:table-cell office:value-type="float" office:value="13111" table:style-name="ce36">
            <text:p><text:s/>13 111</text:p>
          </table:table-cell>
          <table:table-cell office:value-type="float" office:value="19392" table:style-name="ce36">
            <text:p><text:s/>19 392</text:p>
          </table:table-cell>
          <table:table-cell office:value-type="float" office:value="28559.005977796754" table:style-name="ce36">
            <text:p><text:s/>28 559</text:p>
          </table:table-cell>
          <table:table-cell office:value-type="float" office:value="66501.779999999693" table:style-name="ce36">
            <text:p><text:s/>66 50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G-N, P-S</text:p>
          </table:table-cell>
          <table:table-cell office:value-type="string" table:style-name="ce18">
            <text:p>Dienstleistungsbereich</text:p>
          </table:table-cell>
          <table:table-cell office:value-type="float" office:value="20249.596262478244" table:style-name="ce36">
            <text:p><text:s/>20 250</text:p>
          </table:table-cell>
          <table:table-cell office:value-type="float" office:value="11858" table:style-name="ce36">
            <text:p><text:s/>11 858</text:p>
          </table:table-cell>
          <table:table-cell office:value-type="float" office:value="18321.995999999999" table:style-name="ce36">
            <text:p><text:s/>18 322</text:p>
          </table:table-cell>
          <table:table-cell office:value-type="float" office:value="26048" table:style-name="ce36">
            <text:p><text:s/>26 048</text:p>
          </table:table-cell>
          <table:table-cell office:value-type="float" office:value="539784.58000001626" table:style-name="ce36">
            <text:p><text:s/>539 78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8">
            <text:p>Bergbau und Gewinnung von Steinen und Erden</text:p>
          </table:table-cell>
          <table:table-cell office:value-type="float" office:value="22794.811796066719" table:style-name="ce36">
            <text:p><text:s/>22 795</text:p>
          </table:table-cell>
          <table:table-cell office:value-type="float" office:value="9968" table:style-name="ce36">
            <text:p><text:s/>9 968</text:p>
          </table:table-cell>
          <table:table-cell office:value-type="float" office:value="16661" table:style-name="ce36">
            <text:p><text:s/>16 661</text:p>
          </table:table-cell>
          <table:table-cell office:value-type="float" office:value="31426.000000000004" table:style-name="ce36">
            <text:p><text:s/>31 426</text:p>
          </table:table-cell>
          <table:table-cell office:value-type="float" office:value="358.3300000000001" table:style-name="ce36">
            <text:p><text:s text:c="2"/>35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8">
            <text:p>Herstellung von Waren</text:p>
          </table:table-cell>
          <table:table-cell office:value-type="float" office:value="22659.325608123781" table:style-name="ce36">
            <text:p><text:s/>22 659</text:p>
          </table:table-cell>
          <table:table-cell office:value-type="float" office:value="13558" table:style-name="ce36">
            <text:p><text:s/>13 558</text:p>
          </table:table-cell>
          <table:table-cell office:value-type="float" office:value="19635" table:style-name="ce36">
            <text:p><text:s/>19 635</text:p>
          </table:table-cell>
          <table:table-cell office:value-type="float" office:value="28912" table:style-name="ce36">
            <text:p><text:s/>28 912</text:p>
          </table:table-cell>
          <table:table-cell office:value-type="float" office:value="51000.859999999637" table:style-name="ce36">
            <text:p><text:s/>51 00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0">
            <text:p>CA</text:p>
            <text:p/>
          </table:table-cell>
          <table:table-cell office:value-type="string" table:style-name="ce21">
            <text:p>H. v. Nahrungs- u. Futtermitteln; Getränkeherstellung; <text:s/>Tabakverarbeitung</text:p>
          </table:table-cell>
          <table:table-cell office:value-type="float" office:value="16233.00788024875" table:style-name="ce23">
            <text:p><text:s/>16 233</text:p>
          </table:table-cell>
          <table:table-cell office:value-type="float" office:value="9745.8936116060086" table:style-name="ce23">
            <text:p><text:s/>9 746</text:p>
          </table:table-cell>
          <table:table-cell office:value-type="float" office:value="15124" table:style-name="ce23">
            <text:p><text:s/>15 124</text:p>
          </table:table-cell>
          <table:table-cell office:value-type="float" office:value="19716" table:style-name="ce23">
            <text:p><text:s/>19 716</text:p>
          </table:table-cell>
          <table:table-cell office:value-type="float" office:value="13364.400000000029" table:style-name="ce23">
            <text:p><text:s/>13 36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B</text:p>
          </table:table-cell>
          <table:table-cell office:value-type="string" table:style-name="ce27">
            <text:p>H. v. Textilien, H. v. Bekleidung; H. v. Leder, Lederwaren und Schuhen</text:p>
          </table:table-cell>
          <table:table-cell office:value-type="float" office:value="19348.929928155834" table:style-name="ce23">
            <text:p><text:s/>19 349</text:p>
          </table:table-cell>
          <table:table-cell office:value-type="float" office:value="13007" table:style-name="ce23">
            <text:p><text:s/>13 007</text:p>
          </table:table-cell>
          <table:table-cell office:value-type="float" office:value="17054" table:style-name="ce23">
            <text:p><text:s/>17 054</text:p>
          </table:table-cell>
          <table:table-cell office:value-type="float" office:value="22820" table:style-name="ce23">
            <text:p><text:s/>22 820</text:p>
          </table:table-cell>
          <table:table-cell office:value-type="float" office:value="2885.249999999995" table:style-name="ce23">
            <text:p><text:s/>2 885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CC</text:p>
            <text:p/>
            <text:p/>
          </table:table-cell>
          <table:table-cell office:value-type="string" table:style-name="ce21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22057.239976048695" table:style-name="ce23">
            <text:p><text:s/>22 057</text:p>
          </table:table-cell>
          <table:table-cell office:value-type="float" office:value="13198.089635854341" table:style-name="ce23">
            <text:p><text:s/>13 198</text:p>
          </table:table-cell>
          <table:table-cell office:value-type="float" office:value="20561" table:style-name="ce23">
            <text:p><text:s/>20 561</text:p>
          </table:table-cell>
          <table:table-cell office:value-type="float" office:value="28228" table:style-name="ce23">
            <text:p><text:s/>28 228</text:p>
          </table:table-cell>
          <table:table-cell office:value-type="float" office:value="3872.1799999999994" table:style-name="ce23">
            <text:p><text:s/>3 87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D</text:p>
          </table:table-cell>
          <table:table-cell office:value-type="string" table:style-name="ce21">
            <text:p>Kokerei und Mineralölverarbeitung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</text:p>
          </table:table-cell>
          <table:table-cell office:value-type="string" table:style-name="ce21">
            <text:p>Herstellung von chemischen Erzeugnissen</text:p>
          </table:table-cell>
          <table:table-cell office:value-type="float" office:value="28708.110636108126" table:style-name="ce23">
            <text:p><text:s/>28 708</text:p>
          </table:table-cell>
          <table:table-cell office:value-type="float" office:value="15487" table:style-name="ce23">
            <text:p><text:s/>15 487</text:p>
          </table:table-cell>
          <table:table-cell office:value-type="float" office:value="25770" table:style-name="ce23">
            <text:p><text:s/>25 770</text:p>
          </table:table-cell>
          <table:table-cell office:value-type="float" office:value="37562" table:style-name="ce23">
            <text:p><text:s/>37 562</text:p>
          </table:table-cell>
          <table:table-cell office:value-type="float" office:value="1535.8300000000006" table:style-name="ce23">
            <text:p><text:s/>1 53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F</text:p>
          </table:table-cell>
          <table:table-cell office:value-type="string" table:style-name="ce21">
            <text:p>Herstellung von pharmazeutischen Erzeugnissen</text:p>
          </table:table-cell>
          <table:table-cell office:value-type="float" office:value="34525.275287660632" table:style-name="ce23">
            <text:p><text:s/>34 525</text:p>
          </table:table-cell>
          <table:table-cell office:value-type="float" office:value="19283" table:style-name="ce23">
            <text:p><text:s/>19 283</text:p>
          </table:table-cell>
          <table:table-cell office:value-type="float" office:value="28852" table:style-name="ce23">
            <text:p><text:s/>28 852</text:p>
          </table:table-cell>
          <table:table-cell office:value-type="float" office:value="47667" table:style-name="ce23">
            <text:p><text:s/>47 667</text:p>
          </table:table-cell>
          <table:table-cell office:value-type="float" office:value="1808.9900000000009" table:style-name="ce23">
            <text:p><text:s/>1 80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G</text:p>
            <text:p/>
          </table:table-cell>
          <table:table-cell office:value-type="string" table:style-name="ce21">
            <text:p>H. v. Gummi- u. Kunststoffwaren; H. v. Glas u. Glaswaren, Keramik, Verarbeitung v. Steinen u. Erden</text:p>
          </table:table-cell>
          <table:table-cell office:value-type="float" office:value="23842.372315370481" table:style-name="ce23">
            <text:p><text:s/>23 842</text:p>
          </table:table-cell>
          <table:table-cell office:value-type="float" office:value="14469" table:style-name="ce23">
            <text:p><text:s/>14 469</text:p>
          </table:table-cell>
          <table:table-cell office:value-type="float" office:value="21025" table:style-name="ce23">
            <text:p><text:s/>21 025</text:p>
          </table:table-cell>
          <table:table-cell office:value-type="float" office:value="29858" table:style-name="ce23">
            <text:p><text:s/>29 858</text:p>
          </table:table-cell>
          <table:table-cell office:value-type="float" office:value="4307.1899999999978" table:style-name="ce23">
            <text:p><text:s/>4 3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</text:p>
          </table:table-cell>
          <table:table-cell office:value-type="string" table:style-name="ce21">
            <text:p>Metallerz. u. -bearbeitung; H. v. Metallerzeugnissen</text:p>
          </table:table-cell>
          <table:table-cell office:value-type="float" office:value="25642.322301664135" table:style-name="ce23">
            <text:p><text:s/>25 642</text:p>
          </table:table-cell>
          <table:table-cell office:value-type="float" office:value="16260" table:style-name="ce23">
            <text:p><text:s/>16 260</text:p>
          </table:table-cell>
          <table:table-cell office:value-type="float" office:value="23980" table:style-name="ce23">
            <text:p><text:s/>23 980</text:p>
          </table:table-cell>
          <table:table-cell office:value-type="float" office:value="33570" table:style-name="ce23">
            <text:p><text:s/>33 570</text:p>
          </table:table-cell>
          <table:table-cell office:value-type="float" office:value="5940.9799999999977" table:style-name="ce23">
            <text:p><text:s/>5 94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I</text:p>
          </table:table-cell>
          <table:table-cell office:value-type="string" table:style-name="ce21">
            <text:p>H. v. Datenverarbeitungsgeräten, elektron. u. optischen Erzeugnissen</text:p>
          </table:table-cell>
          <table:table-cell office:value-type="float" office:value="26142.900691178507" table:style-name="ce23">
            <text:p><text:s/>26 143</text:p>
          </table:table-cell>
          <table:table-cell office:value-type="float" office:value="17662" table:style-name="ce23">
            <text:p><text:s/>17 662</text:p>
          </table:table-cell>
          <table:table-cell office:value-type="float" office:value="23688" table:style-name="ce23">
            <text:p><text:s/>23 688</text:p>
          </table:table-cell>
          <table:table-cell office:value-type="float" office:value="34034" table:style-name="ce23">
            <text:p><text:s/>34 034</text:p>
          </table:table-cell>
          <table:table-cell office:value-type="float" office:value="2259.6000000000049" table:style-name="ce23">
            <text:p><text:s/>2 26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J</text:p>
          </table:table-cell>
          <table:table-cell office:value-type="string" table:style-name="ce21">
            <text:p>Herstellung von elektrischen Ausrüstungen</text:p>
          </table:table-cell>
          <table:table-cell office:value-type="float" office:value="26750.750866198159" table:style-name="ce23">
            <text:p><text:s/>26 751</text:p>
          </table:table-cell>
          <table:table-cell office:value-type="float" office:value="17619" table:style-name="ce23">
            <text:p><text:s/>17 619</text:p>
          </table:table-cell>
          <table:table-cell office:value-type="float" office:value="23134.999999999996" table:style-name="ce23">
            <text:p><text:s/>23 135</text:p>
          </table:table-cell>
          <table:table-cell office:value-type="float" office:value="31115" table:style-name="ce23">
            <text:p><text:s/>31 115</text:p>
          </table:table-cell>
          <table:table-cell office:value-type="float" office:value="3560.8400000000006" table:style-name="ce23">
            <text:p><text:s/>3 56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K</text:p>
          </table:table-cell>
          <table:table-cell office:value-type="string" table:style-name="ce21">
            <text:p>Maschinenbau</text:p>
          </table:table-cell>
          <table:table-cell office:value-type="float" office:value="26459.032944283426" table:style-name="ce23">
            <text:p><text:s/>26 459</text:p>
          </table:table-cell>
          <table:table-cell office:value-type="float" office:value="17309" table:style-name="ce23">
            <text:p><text:s/>17 309</text:p>
          </table:table-cell>
          <table:table-cell office:value-type="float" office:value="24177" table:style-name="ce23">
            <text:p><text:s/>24 177</text:p>
          </table:table-cell>
          <table:table-cell office:value-type="float" office:value="33781" table:style-name="ce23">
            <text:p><text:s/>33 781</text:p>
          </table:table-cell>
          <table:table-cell office:value-type="float" office:value="4408.05" table:style-name="ce23">
            <text:p><text:s/>4 408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L<text:s/></text:p>
          </table:table-cell>
          <table:table-cell office:value-type="string" table:style-name="ce21">
            <text:p>H. v. Kraftwagen u. Kraftwagenteilen; Sonstiger Fahrzeugbau</text:p>
          </table:table-cell>
          <table:table-cell office:value-type="float" office:value="28500.020175794365" table:style-name="ce23">
            <text:p><text:s/>28 500</text:p>
          </table:table-cell>
          <table:table-cell office:value-type="float" office:value="17945.518461538461" table:style-name="ce23">
            <text:p><text:s/>17 946</text:p>
          </table:table-cell>
          <table:table-cell office:value-type="float" office:value="25955" table:style-name="ce23">
            <text:p><text:s/>25 955</text:p>
          </table:table-cell>
          <table:table-cell office:value-type="float" office:value="39943" table:style-name="ce23">
            <text:p><text:s/>39 943</text:p>
          </table:table-cell>
          <table:table-cell office:value-type="float" office:value="1907.9999999999998" table:style-name="ce23">
            <text:p><text:s/>1 908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M</text:p>
            <text:p/>
          </table:table-cell>
          <table:table-cell office:value-type="string" table:style-name="ce21">
            <text:p>H. v. Möbeln, H. v. sonst. Waren, Rep. u. Instatllation v. Maschinen u. Ausrüstungen</text:p>
          </table:table-cell>
          <table:table-cell office:value-type="float" office:value="21148.639753072952" table:style-name="ce23">
            <text:p><text:s/>21 149</text:p>
          </table:table-cell>
          <table:table-cell office:value-type="float" office:value="13564.309218203034" table:style-name="ce23">
            <text:p><text:s/>13 564</text:p>
          </table:table-cell>
          <table:table-cell office:value-type="float" office:value="19232" table:style-name="ce23">
            <text:p><text:s/>19 232</text:p>
          </table:table-cell>
          <table:table-cell office:value-type="float" office:value="27050.105022831049" table:style-name="ce23">
            <text:p><text:s/>27 050</text:p>
          </table:table-cell>
          <table:table-cell office:value-type="float" office:value="5110.1600000000035" table:style-name="ce23">
            <text:p><text:s/>5 11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8">
            <text:p>Energieversorgung</text:p>
          </table:table-cell>
          <table:table-cell office:value-type="float" office:value="37005.79350256313" table:style-name="ce36">
            <text:p><text:s/>37 006</text:p>
          </table:table-cell>
          <table:table-cell office:value-type="float" office:value="24475.999999999996" table:style-name="ce36">
            <text:p><text:s/>24 476</text:p>
          </table:table-cell>
          <table:table-cell office:value-type="float" office:value="34146" table:style-name="ce36">
            <text:p><text:s/>34 146</text:p>
          </table:table-cell>
          <table:table-cell office:value-type="float" office:value="43337.999999999993" table:style-name="ce36">
            <text:p><text:s/>43 338</text:p>
          </table:table-cell>
          <table:table-cell office:value-type="float" office:value="1243.4799999999989" table:style-name="ce36">
            <text:p><text:s/>1 24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E</text:p>
            <text:p/>
          </table:table-cell>
          <table:table-cell office:value-type="string" table:style-name="ce18">
            <text:p>Wasserversorgung; Abwasser- u. Abfallentsorgung u. Beseitung von Umweltverschmutzungen</text:p>
          </table:table-cell>
          <table:table-cell office:value-type="float" office:value="20084.804551403442" table:style-name="ce36">
            <text:p><text:s/>20 085</text:p>
          </table:table-cell>
          <table:table-cell office:value-type="float" office:value="12075" table:style-name="ce36">
            <text:p><text:s/>12 075</text:p>
          </table:table-cell>
          <table:table-cell office:value-type="float" office:value="17822.760456273765" table:style-name="ce36">
            <text:p><text:s/>17 823</text:p>
          </table:table-cell>
          <table:table-cell office:value-type="float" office:value="24339" table:style-name="ce36">
            <text:p><text:s/>24 339</text:p>
          </table:table-cell>
          <table:table-cell office:value-type="float" office:value="1689.1799999999978" table:style-name="ce36">
            <text:p><text:s/>1 68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8">
            <text:p>Bau<text:s/></text:p>
          </table:table-cell>
          <table:table-cell office:value-type="float" office:value="19325.582643075242" table:style-name="ce36">
            <text:p><text:s/>19 326</text:p>
          </table:table-cell>
          <table:table-cell office:value-type="float" office:value="9356.2566371681423" table:style-name="ce36">
            <text:p><text:s/>9 356</text:p>
          </table:table-cell>
          <table:table-cell office:value-type="float" office:value="18208" table:style-name="ce36">
            <text:p><text:s/>18 208</text:p>
          </table:table-cell>
          <table:table-cell office:value-type="float" office:value="25736" table:style-name="ce36">
            <text:p><text:s/>25 736</text:p>
          </table:table-cell>
          <table:table-cell office:value-type="float" office:value="12209.930000000035" table:style-name="ce36">
            <text:p><text:s/>12 21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24">
            <text:p>Handel; Instandhaltung und Reparatur v. Kraftfahrzeugen</text:p>
          </table:table-cell>
          <table:table-cell office:value-type="float" office:value="18993.450734745515" table:style-name="ce36">
            <text:p><text:s/>18 993</text:p>
          </table:table-cell>
          <table:table-cell office:value-type="float" office:value="12692" table:style-name="ce36">
            <text:p><text:s/>12 692</text:p>
          </table:table-cell>
          <table:table-cell office:value-type="float" office:value="18176" table:style-name="ce36">
            <text:p><text:s/>18 176</text:p>
          </table:table-cell>
          <table:table-cell office:value-type="float" office:value="23387" table:style-name="ce36">
            <text:p><text:s/>23 387</text:p>
          </table:table-cell>
          <table:table-cell office:value-type="float" office:value="160524.019999996" table:style-name="ce36">
            <text:p><text:s/>160 524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18">
            <text:p>Verkehr und Lagerei</text:p>
          </table:table-cell>
          <table:table-cell office:value-type="float" office:value="21157.82133102763" table:style-name="ce36">
            <text:p><text:s/>21 158</text:p>
          </table:table-cell>
          <table:table-cell office:value-type="float" office:value="13168.4784" table:style-name="ce36">
            <text:p><text:s/>13 168</text:p>
          </table:table-cell>
          <table:table-cell office:value-type="float" office:value="18335.719334719335" table:style-name="ce36">
            <text:p><text:s/>18 336</text:p>
          </table:table-cell>
          <table:table-cell office:value-type="float" office:value="26281" table:style-name="ce36">
            <text:p><text:s/>26 281</text:p>
          </table:table-cell>
          <table:table-cell office:value-type="float" office:value="14888.569999999894" table:style-name="ce36">
            <text:p><text:s/>14 88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18">
            <text:p>Beherbergung und Gastronomie</text:p>
          </table:table-cell>
          <table:table-cell office:value-type="float" office:value="12112.060696878612" table:style-name="ce36">
            <text:p><text:s/>12 112</text:p>
          </table:table-cell>
          <table:table-cell office:value-type="float" office:value="5610.4779722389858" table:style-name="ce36">
            <text:p><text:s/>5 610</text:p>
          </table:table-cell>
          <table:table-cell office:value-type="float" office:value="11979.649890590808" table:style-name="ce36">
            <text:p><text:s/>11 980</text:p>
          </table:table-cell>
          <table:table-cell office:value-type="float" office:value="16834" table:style-name="ce36">
            <text:p><text:s/>16 834</text:p>
          </table:table-cell>
          <table:table-cell office:value-type="float" office:value="46415.199999998928" table:style-name="ce36">
            <text:p><text:s/>46 41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J<text:s/></text:p>
          </table:table-cell>
          <table:table-cell office:value-type="string" table:style-name="ce18">
            <text:p>Information und Kommunikation<text:s/></text:p>
          </table:table-cell>
          <table:table-cell office:value-type="float" office:value="28460.143865383492" table:style-name="ce36">
            <text:p><text:s/>28 460</text:p>
          </table:table-cell>
          <table:table-cell office:value-type="float" office:value="16200.447704883672" table:style-name="ce36">
            <text:p><text:s/>16 200</text:p>
          </table:table-cell>
          <table:table-cell office:value-type="float" office:value="25822" table:style-name="ce36">
            <text:p><text:s/>25 822</text:p>
          </table:table-cell>
          <table:table-cell office:value-type="float" office:value="37663" table:style-name="ce36">
            <text:p><text:s/>37 663</text:p>
          </table:table-cell>
          <table:table-cell office:value-type="float" office:value="12041.460000000037" table:style-name="ce36">
            <text:p><text:s/>12 041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0">
            <text:p>JA</text:p>
            <text:p/>
            <text:p/>
          </table:table-cell>
          <table:table-cell office:value-type="string" table:style-name="ce21">
            <text:p>Verlagswesen; Herstellung, Verleih u. Vertrieb v. Filmen u. Fernsehprogrammen; Kinos; Tonstudios u. Verlegen v. Musik; Rundfunkveranstalter</text:p>
          </table:table-cell>
          <table:table-cell office:value-type="float" office:value="28468.528581246166" table:style-name="ce23">
            <text:p><text:s/>28 469</text:p>
          </table:table-cell>
          <table:table-cell office:value-type="float" office:value="11699.30009149131" table:style-name="ce23">
            <text:p><text:s/>11 699</text:p>
          </table:table-cell>
          <table:table-cell office:value-type="float" office:value="25822" table:style-name="ce23">
            <text:p><text:s/>25 822</text:p>
          </table:table-cell>
          <table:table-cell office:value-type="float" office:value="41949" table:style-name="ce23">
            <text:p><text:s/>41 949</text:p>
          </table:table-cell>
          <table:table-cell office:value-type="float" office:value="5002.180000000013" table:style-name="ce23">
            <text:p><text:s/>5 00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B</text:p>
          </table:table-cell>
          <table:table-cell office:value-type="string" table:style-name="ce21">
            <text:p>Telekommunikation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JC</text:p>
            <text:p/>
          </table:table-cell>
          <table:table-cell office:value-type="string" table:style-name="ce21">
            <text:p>Erbringung von Dienstleistungen der Informationstechnologie; Informationsdiensleistungen</text:p>
          </table:table-cell>
          <table:table-cell office:value-type="float" office:value="28293.721528746406" table:style-name="ce23">
            <text:p><text:s/>28 294</text:p>
          </table:table-cell>
          <table:table-cell office:value-type="float" office:value="17038" table:style-name="ce23">
            <text:p><text:s/>17 038</text:p>
          </table:table-cell>
          <table:table-cell office:value-type="float" office:value="25684" table:style-name="ce23">
            <text:p><text:s/>25 684</text:p>
          </table:table-cell>
          <table:table-cell office:value-type="float" office:value="36574" table:style-name="ce23">
            <text:p><text:s/>36 574</text:p>
          </table:table-cell>
          <table:table-cell office:value-type="float" office:value="6043.5599999999959" table:style-name="ce23">
            <text:p><text:s/>6 04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24">
            <text:p>Erbringung von Finanz- und Versicherungsdienstleistungen</text:p>
          </table:table-cell>
          <table:table-cell office:value-type="float" office:value="32248.258656168946" table:style-name="ce36">
            <text:p><text:s/>32 248</text:p>
          </table:table-cell>
          <table:table-cell office:value-type="float" office:value="18562.033379694018" table:style-name="ce36">
            <text:p><text:s/>18 562</text:p>
          </table:table-cell>
          <table:table-cell office:value-type="float" office:value="29839" table:style-name="ce36">
            <text:p><text:s/>29 839</text:p>
          </table:table-cell>
          <table:table-cell office:value-type="float" office:value="42773" table:style-name="ce36">
            <text:p><text:s/>42 773</text:p>
          </table:table-cell>
          <table:table-cell office:value-type="float" office:value="24890.340000000029" table:style-name="ce36">
            <text:p><text:s/>24 89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Grundstücks- und Wohnungswesen</text:p>
          </table:table-cell>
          <table:table-cell office:value-type="float" office:value="20643.761907215405" table:style-name="ce36">
            <text:p><text:s/>20 644</text:p>
          </table:table-cell>
          <table:table-cell office:value-type="float" office:value="9308" table:style-name="ce36">
            <text:p><text:s/>9 308</text:p>
          </table:table-cell>
          <table:table-cell office:value-type="float" office:value="17066" table:style-name="ce36">
            <text:p><text:s/>17 066</text:p>
          </table:table-cell>
          <table:table-cell office:value-type="float" office:value="27684" table:style-name="ce36">
            <text:p><text:s/>27 684</text:p>
          </table:table-cell>
          <table:table-cell office:value-type="float" office:value="6824.4599999999891" table:style-name="ce36">
            <text:p><text:s/>6 824</text:p>
          </table:table-cell>
          <table:table-cell table:number-columns-repeated="16377" table:style-name="ce17"/>
        </table:table-row>
        <table:table-row table:style-name="ro13">
          <table:table-cell office:value-type="string" table:style-name="ce18">
            <text:p>M<text:s/></text:p>
            <text:p/>
          </table:table-cell>
          <table:table-cell office:value-type="string" table:style-name="ce18">
            <text:p>Erbingung von freiberuflichen, wissenschaftlichen und technischen Dienstleistungen</text:p>
          </table:table-cell>
          <table:table-cell office:value-type="float" office:value="24274.968206264599" table:style-name="ce36">
            <text:p><text:s/>24 275</text:p>
          </table:table-cell>
          <table:table-cell office:value-type="float" office:value="12167" table:style-name="ce36">
            <text:p><text:s/>12 167</text:p>
          </table:table-cell>
          <table:table-cell office:value-type="float" office:value="21331" table:style-name="ce36">
            <text:p><text:s/>21 331</text:p>
          </table:table-cell>
          <table:table-cell office:value-type="float" office:value="32307" table:style-name="ce36">
            <text:p><text:s/>32 307</text:p>
          </table:table-cell>
          <table:table-cell office:value-type="float" office:value="36155.31000000018" table:style-name="ce36">
            <text:p><text:s/>36 155</text:p>
          </table:table-cell>
          <table:table-cell table:number-columns-repeated="16377" table:style-name="ce17"/>
        </table:table-row>
        <table:table-row table:style-name="ro12">
          <table:table-cell office:value-type="string" table:style-name="ce20">
            <text:p>MA</text:p>
            <text:p/>
            <text:p/>
          </table:table-cell>
          <table:table-cell office:value-type="string" table:style-name="ce21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25469.417272670933" table:style-name="ce23">
            <text:p><text:s/>25 469</text:p>
          </table:table-cell>
          <table:table-cell office:value-type="float" office:value="14371.999999999998" table:style-name="ce23">
            <text:p><text:s/>14 372</text:p>
          </table:table-cell>
          <table:table-cell office:value-type="float" office:value="22848.026728892659" table:style-name="ce23">
            <text:p><text:s/>22 848</text:p>
          </table:table-cell>
          <table:table-cell office:value-type="float" office:value="33180" table:style-name="ce23">
            <text:p><text:s/>33 180</text:p>
          </table:table-cell>
          <table:table-cell office:value-type="float" office:value="26912.340000000015" table:style-name="ce23">
            <text:p><text:s/>26 9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B</text:p>
          </table:table-cell>
          <table:table-cell office:value-type="string" table:style-name="ce21">
            <text:p>Forschung und Entwicklung</text:p>
          </table:table-cell>
          <table:table-cell office:value-type="float" office:value="28708.117743343744" table:style-name="ce23">
            <text:p><text:s/>28 708</text:p>
          </table:table-cell>
          <table:table-cell office:value-type="float" office:value="14604.447392497714" table:style-name="ce23">
            <text:p><text:s/>14 604</text:p>
          </table:table-cell>
          <table:table-cell office:value-type="float" office:value="25021" table:style-name="ce23">
            <text:p><text:s/>25 021</text:p>
          </table:table-cell>
          <table:table-cell office:value-type="float" office:value="35184" table:style-name="ce23">
            <text:p><text:s/>35 184</text:p>
          </table:table-cell>
          <table:table-cell office:value-type="float" office:value="2882.2299999999964" table:style-name="ce23">
            <text:p><text:s/>2 882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MC</text:p>
            <text:p/>
          </table:table-cell>
          <table:table-cell office:value-type="string" table:style-name="ce21">
            <text:p>Werbung u. Marktforschung; Sonst. freiberufliche, wissenschaftliche u. techn. Tätigkeiten; Veterinärwesen</text:p>
          </table:table-cell>
          <table:table-cell office:value-type="float" office:value="17212.46038829572" table:style-name="ce23">
            <text:p><text:s/>17 212</text:p>
          </table:table-cell>
          <table:table-cell office:value-type="float" office:value="4800" table:style-name="ce23">
            <text:p><text:s/>4 800</text:p>
          </table:table-cell>
          <table:table-cell office:value-type="float" office:value="13503" table:style-name="ce23">
            <text:p><text:s/>13 503</text:p>
          </table:table-cell>
          <table:table-cell office:value-type="float" office:value="24438.48577680525" table:style-name="ce23">
            <text:p><text:s/>24 438</text:p>
          </table:table-cell>
          <table:table-cell office:value-type="float" office:value="6360.7399999999743" table:style-name="ce23">
            <text:p><text:s/>6 36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24">
            <text:p>Erbringung v. sonst. wirtschaftlichen Dienstleistungen</text:p>
          </table:table-cell>
          <table:table-cell office:value-type="float" office:value="15193.582384803123" table:style-name="ce36">
            <text:p><text:s/>15 194</text:p>
          </table:table-cell>
          <table:table-cell office:value-type="float" office:value="8974" table:style-name="ce36">
            <text:p><text:s/>8 974</text:p>
          </table:table-cell>
          <table:table-cell office:value-type="float" office:value="15035" table:style-name="ce36">
            <text:p><text:s/>15 035</text:p>
          </table:table-cell>
          <table:table-cell office:value-type="float" office:value="19154" table:style-name="ce36">
            <text:p><text:s/>19 154</text:p>
          </table:table-cell>
          <table:table-cell office:value-type="float" office:value="56769.240000000267" table:style-name="ce36">
            <text:p><text:s/>56 769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19651.769794791635" table:style-name="ce36">
            <text:p><text:s/>19 652</text:p>
          </table:table-cell>
          <table:table-cell office:value-type="float" office:value="10451.441233140655" table:style-name="ce36">
            <text:p><text:s/>10 451</text:p>
          </table:table-cell>
          <table:table-cell office:value-type="float" office:value="18486" table:style-name="ce36">
            <text:p><text:s/>18 486</text:p>
          </table:table-cell>
          <table:table-cell office:value-type="float" office:value="27566.63298595378" table:style-name="ce36">
            <text:p><text:s/>27 567</text:p>
          </table:table-cell>
          <table:table-cell office:value-type="float" office:value="42233.899999998786" table:style-name="ce36">
            <text:p><text:s/>42 234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25">
            <text:p>Gesundheits- und Sozialwesen</text:p>
          </table:table-cell>
          <table:table-cell office:value-type="float" office:value="24004.39030875322" table:style-name="ce36">
            <text:p><text:s/>24 004</text:p>
          </table:table-cell>
          <table:table-cell office:value-type="float" office:value="16292" table:style-name="ce36">
            <text:p><text:s/>16 292</text:p>
          </table:table-cell>
          <table:table-cell office:value-type="float" office:value="23000" table:style-name="ce36">
            <text:p><text:s/>23 000</text:p>
          </table:table-cell>
          <table:table-cell office:value-type="float" office:value="30354" table:style-name="ce36">
            <text:p><text:s/>30 354</text:p>
          </table:table-cell>
          <table:table-cell office:value-type="float" office:value="110327.41000000363" table:style-name="ce36">
            <text:p><text:s/>110 32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0">
            <text:p>QA</text:p>
          </table:table-cell>
          <table:table-cell office:value-type="string" table:style-name="ce21">
            <text:p>Gesundheitswesen</text:p>
          </table:table-cell>
          <table:table-cell office:value-type="float" office:value="26041.602319398469" table:style-name="ce23">
            <text:p><text:s/>26 042</text:p>
          </table:table-cell>
          <table:table-cell office:value-type="float" office:value="16763" table:style-name="ce23">
            <text:p><text:s/>16 763</text:p>
          </table:table-cell>
          <table:table-cell office:value-type="float" office:value="24238" table:style-name="ce23">
            <text:p><text:s/>24 238</text:p>
          </table:table-cell>
          <table:table-cell office:value-type="float" office:value="32648" table:style-name="ce23">
            <text:p><text:s/>32 648</text:p>
          </table:table-cell>
          <table:table-cell office:value-type="float" office:value="35608.880000000048" table:style-name="ce23">
            <text:p><text:s/>35 609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QB</text:p>
            <text:p/>
          </table:table-cell>
          <table:table-cell office:value-type="string" table:style-name="ce21">
            <text:p>Heime (ohne Erholungs- und Ferienheime); Sozialwesen (ohne Heime)</text:p>
          </table:table-cell>
          <table:table-cell office:value-type="float" office:value="23033.508814944184" table:style-name="ce23">
            <text:p><text:s/>23 034</text:p>
          </table:table-cell>
          <table:table-cell office:value-type="float" office:value="16057.762408462166" table:style-name="ce23">
            <text:p><text:s/>16 058</text:p>
          </table:table-cell>
          <table:table-cell office:value-type="float" office:value="22515" table:style-name="ce23">
            <text:p><text:s/>22 515</text:p>
          </table:table-cell>
          <table:table-cell office:value-type="float" office:value="29218" table:style-name="ce23">
            <text:p><text:s/>29 218</text:p>
          </table:table-cell>
          <table:table-cell office:value-type="float" office:value="74718.52999999997" table:style-name="ce23">
            <text:p><text:s/>74 71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13664.656795872181" table:style-name="ce36">
            <text:p><text:s/>13 665</text:p>
          </table:table-cell>
          <table:table-cell office:value-type="float" office:value="5012.2616673314715" table:style-name="ce36">
            <text:p><text:s/>5 012</text:p>
          </table:table-cell>
          <table:table-cell office:value-type="float" office:value="11004.999999999998" table:style-name="ce36">
            <text:p><text:s/>11 005</text:p>
          </table:table-cell>
          <table:table-cell office:value-type="float" office:value="19099.322683706072" table:style-name="ce36">
            <text:p><text:s/>19 099</text:p>
          </table:table-cell>
          <table:table-cell office:value-type="float" office:value="10421.639999999979" table:style-name="ce36">
            <text:p><text:s/>10 422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18">
            <text:p>Erbringung von sonstigen Dienstleistungen<text:s/></text:p>
          </table:table-cell>
          <table:table-cell office:value-type="float" office:value="19523.755202431217" table:style-name="ce36">
            <text:p><text:s/>19 524</text:p>
          </table:table-cell>
          <table:table-cell office:value-type="float" office:value="11576" table:style-name="ce36">
            <text:p><text:s/>11 576</text:p>
          </table:table-cell>
          <table:table-cell office:value-type="float" office:value="17364" table:style-name="ce36">
            <text:p><text:s/>17 364</text:p>
          </table:table-cell>
          <table:table-cell office:value-type="float" office:value="24959.999999999996" table:style-name="ce36">
            <text:p><text:s/>24 960</text:p>
          </table:table-cell>
          <table:table-cell office:value-type="float" office:value="18293.029999999915" table:style-name="ce36">
            <text:p><text:s/>18 293</text:p>
          </table:table-cell>
          <table:table-cell table:number-columns-repeated="16377" table:style-name="ce17"/>
        </table:table-row>
        <table:table-row table:style-name="ro9">
          <table:table-cell table:style-name="ce15"/>
          <table:table-cell table:style-name="ce26"/>
          <table:table-cell office:value-type="string" table:number-columns-spanned="5" table:number-rows-spanned="1" table:style-name="ce34">
            <text:p>Männ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Gesamt<text:s/></text:p>
          </table:table-cell>
          <table:table-cell office:value-type="float" office:value="21925.02333950223" table:style-name="ce36">
            <text:p><text:s/>21 925</text:p>
          </table:table-cell>
          <table:table-cell office:value-type="float" office:value="6092.7497560975607" table:style-name="ce36">
            <text:p><text:s/>6 093</text:p>
          </table:table-cell>
          <table:table-cell office:value-type="float" office:value="16418.951526032313" table:style-name="ce36">
            <text:p><text:s/>16 419</text:p>
          </table:table-cell>
          <table:table-cell office:value-type="float" office:value="29667.08554763448" table:style-name="ce36">
            <text:p><text:s/>29 667</text:p>
          </table:table-cell>
          <table:table-cell office:value-type="float" office:value="208955.42000000022" table:style-name="ce36">
            <text:p><text:s/>208 95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-F</text:p>
          </table:table-cell>
          <table:table-cell office:value-type="string" table:style-name="ce18">
            <text:p>Produzierender Bereich</text:p>
          </table:table-cell>
          <table:table-cell office:value-type="float" office:value="31985.89793843772" table:style-name="ce36">
            <text:p><text:s/>31 986</text:p>
          </table:table-cell>
          <table:table-cell office:value-type="float" office:value="13426.35103926097" table:style-name="ce36">
            <text:p><text:s/>13 426</text:p>
          </table:table-cell>
          <table:table-cell office:value-type="float" office:value="27607" table:style-name="ce36">
            <text:p><text:s/>27 607</text:p>
          </table:table-cell>
          <table:table-cell office:value-type="float" office:value="46094" table:style-name="ce36">
            <text:p><text:s/>46 094</text:p>
          </table:table-cell>
          <table:table-cell office:value-type="float" office:value="35178.289999999746" table:style-name="ce36">
            <text:p><text:s/>35 178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G-N, P-S</text:p>
          </table:table-cell>
          <table:table-cell office:value-type="string" table:style-name="ce18">
            <text:p>Dienstleistungsbereich</text:p>
          </table:table-cell>
          <table:table-cell office:value-type="float" office:value="19888.366592466762" table:style-name="ce36">
            <text:p><text:s/>19 888</text:p>
          </table:table-cell>
          <table:table-cell office:value-type="float" office:value="5935.9079497907951" table:style-name="ce36">
            <text:p><text:s/>5 936</text:p>
          </table:table-cell>
          <table:table-cell office:value-type="float" office:value="14903" table:style-name="ce36">
            <text:p><text:s/>14 903</text:p>
          </table:table-cell>
          <table:table-cell office:value-type="float" office:value="26896" table:style-name="ce36">
            <text:p><text:s/>26 896</text:p>
          </table:table-cell>
          <table:table-cell office:value-type="float" office:value="173777.13000000102" table:style-name="ce36">
            <text:p><text:s/>173 77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8">
            <text:p>Bergbau und Gewinnung von Steinen und Erden</text:p>
          </table:table-cell>
          <table:table-cell office:value-type="string" table:style-name="ce36">
            <text:p>(30.247)</text:p>
          </table:table-cell>
          <table:table-cell office:value-type="string" table:style-name="ce36">
            <text:p>(6.020)</text:p>
          </table:table-cell>
          <table:table-cell office:value-type="string" table:style-name="ce36">
            <text:p>(24.441)</text:p>
          </table:table-cell>
          <table:table-cell office:value-type="string" table:style-name="ce36">
            <text:p>(33.853)</text:p>
          </table:table-cell>
          <table:table-cell office:value-type="string" table:style-name="ce36">
            <text:p>(253)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8">
            <text:p>Herstellung von Waren</text:p>
          </table:table-cell>
          <table:table-cell office:value-type="float" office:value="36593.030075294409" table:style-name="ce36">
            <text:p><text:s/>36 593</text:p>
          </table:table-cell>
          <table:table-cell office:value-type="float" office:value="17231" table:style-name="ce36">
            <text:p><text:s/>17 231</text:p>
          </table:table-cell>
          <table:table-cell office:value-type="float" office:value="33834" table:style-name="ce36">
            <text:p><text:s/>33 834</text:p>
          </table:table-cell>
          <table:table-cell office:value-type="float" office:value="51873" table:style-name="ce36">
            <text:p><text:s/>51 873</text:p>
          </table:table-cell>
          <table:table-cell office:value-type="float" office:value="24219.249999999822" table:style-name="ce36">
            <text:p><text:s/>24 219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0">
            <text:p>CA</text:p>
            <text:p/>
          </table:table-cell>
          <table:table-cell office:value-type="string" table:style-name="ce21">
            <text:p>H. v. Nahrungs- u. Futtermitteln; Getränkeherstellung; <text:s/>Tabakverarbeitung</text:p>
          </table:table-cell>
          <table:table-cell office:value-type="float" office:value="17975.117481041765" table:style-name="ce23">
            <text:p><text:s/>17 975</text:p>
          </table:table-cell>
          <table:table-cell office:value-type="float" office:value="5571.8586135895675" table:style-name="ce23">
            <text:p><text:s/>5 572</text:p>
          </table:table-cell>
          <table:table-cell office:value-type="float" office:value="14090.456436931079" table:style-name="ce23">
            <text:p><text:s/>14 090</text:p>
          </table:table-cell>
          <table:table-cell office:value-type="float" office:value="26821" table:style-name="ce23">
            <text:p><text:s/>26 821</text:p>
          </table:table-cell>
          <table:table-cell office:value-type="float" office:value="2888.960000000005" table:style-name="ce23">
            <text:p><text:s/>2 8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B</text:p>
          </table:table-cell>
          <table:table-cell office:value-type="string" table:style-name="ce27">
            <text:p>H. v. Textilien, H. v. Bekleidung; H. v. Leder, Lederwaren und Schuhen</text:p>
          </table:table-cell>
          <table:table-cell office:value-type="float" office:value="30030.023222998898" table:style-name="ce23">
            <text:p><text:s/>30 030</text:p>
          </table:table-cell>
          <table:table-cell office:value-type="float" office:value="17158" table:style-name="ce23">
            <text:p><text:s/>17 158</text:p>
          </table:table-cell>
          <table:table-cell office:value-type="float" office:value="26756.470319634704" table:style-name="ce23">
            <text:p><text:s/>26 756</text:p>
          </table:table-cell>
          <table:table-cell office:value-type="float" office:value="42092" table:style-name="ce23">
            <text:p><text:s/>42 092</text:p>
          </table:table-cell>
          <table:table-cell office:value-type="float" office:value="462.65999999999974" table:style-name="ce23">
            <text:p><text:s text:c="2"/>463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CC</text:p>
            <text:p/>
            <text:p/>
          </table:table-cell>
          <table:table-cell office:value-type="string" table:style-name="ce21">
            <text:p>H. v. Holz-, Flecht-, Korb- und Korkwaren (ohne Möbel); H.v. Papier, Pappe und Waren daraus; H. v. Drucker-zeugnissen; Vervielfältigung v. bespielten Ton-, Bild- und Datenträgern</text:p>
          </table:table-cell>
          <table:table-cell office:value-type="float" office:value="28024.373763631374" table:style-name="ce23">
            <text:p><text:s/>28 024</text:p>
          </table:table-cell>
          <table:table-cell office:value-type="float" office:value="9104" table:style-name="ce23">
            <text:p><text:s/>9 104</text:p>
          </table:table-cell>
          <table:table-cell office:value-type="float" office:value="23708.000000000004" table:style-name="ce23">
            <text:p><text:s/>23 708</text:p>
          </table:table-cell>
          <table:table-cell office:value-type="float" office:value="34778" table:style-name="ce23">
            <text:p><text:s/>34 778</text:p>
          </table:table-cell>
          <table:table-cell office:value-type="float" office:value="1873.1200000000026" table:style-name="ce23">
            <text:p><text:s/>1 87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D</text:p>
          </table:table-cell>
          <table:table-cell office:value-type="string" table:style-name="ce21">
            <text:p>Kokerei und Mineralölverarbeitung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</text:p>
          </table:table-cell>
          <table:table-cell office:value-type="string" table:style-name="ce21">
            <text:p>Herstellung von chemischen Erzeugnissen</text:p>
          </table:table-cell>
          <table:table-cell office:value-type="float" office:value="57395.369263544264" table:style-name="ce23">
            <text:p><text:s/>57 395</text:p>
          </table:table-cell>
          <table:table-cell office:value-type="float" office:value="45806" table:style-name="ce23">
            <text:p><text:s/>45 806</text:p>
          </table:table-cell>
          <table:table-cell office:value-type="float" office:value="53599.800344234078" table:style-name="ce23">
            <text:p><text:s/>53 600</text:p>
          </table:table-cell>
          <table:table-cell office:value-type="float" office:value="64286" table:style-name="ce23">
            <text:p><text:s/>64 286</text:p>
          </table:table-cell>
          <table:table-cell office:value-type="float" office:value="2584.3199999999993" table:style-name="ce23">
            <text:p><text:s/>2 58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F</text:p>
          </table:table-cell>
          <table:table-cell office:value-type="string" table:style-name="ce21">
            <text:p>Herstellung von pharmazeutischen Erzeugnissen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G</text:p>
            <text:p/>
          </table:table-cell>
          <table:table-cell office:value-type="string" table:style-name="ce21">
            <text:p>H. v. Gummi- u. Kunststoffwaren; H. v. Glas u. Glaswaren, Keramik, Verarbeitung v. Steinen u. Erden</text:p>
          </table:table-cell>
          <table:table-cell office:value-type="float" office:value="30620.172384659829" table:style-name="ce23">
            <text:p><text:s/>30 620</text:p>
          </table:table-cell>
          <table:table-cell office:value-type="float" office:value="17907" table:style-name="ce23">
            <text:p><text:s/>17 907</text:p>
          </table:table-cell>
          <table:table-cell office:value-type="float" office:value="26517.000000000004" table:style-name="ce23">
            <text:p><text:s/>26 517</text:p>
          </table:table-cell>
          <table:table-cell office:value-type="float" office:value="41057" table:style-name="ce23">
            <text:p><text:s/>41 057</text:p>
          </table:table-cell>
          <table:table-cell office:value-type="float" office:value="1509.5199999999991" table:style-name="ce23">
            <text:p><text:s/>1 5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</text:p>
          </table:table-cell>
          <table:table-cell office:value-type="string" table:style-name="ce21">
            <text:p>Metallerz. u. -bearbeitung; H. v. Metallerzeugnissen</text:p>
          </table:table-cell>
          <table:table-cell office:value-type="float" office:value="45674.355308258571" table:style-name="ce23">
            <text:p><text:s/>45 674</text:p>
          </table:table-cell>
          <table:table-cell office:value-type="float" office:value="28209" table:style-name="ce23">
            <text:p><text:s/>28 209</text:p>
          </table:table-cell>
          <table:table-cell office:value-type="float" office:value="48901.999999999993" table:style-name="ce23">
            <text:p><text:s/>48 902</text:p>
          </table:table-cell>
          <table:table-cell office:value-type="float" office:value="58268" table:style-name="ce23">
            <text:p><text:s/>58 268</text:p>
          </table:table-cell>
          <table:table-cell office:value-type="float" office:value="4926.930000000003" table:style-name="ce23">
            <text:p><text:s/>4 927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I</text:p>
          </table:table-cell>
          <table:table-cell office:value-type="string" table:style-name="ce21">
            <text:p>H. v. Datenverarbeitungsgeräten, elektron. u. optischen Erzeugnissen</text:p>
          </table:table-cell>
          <table:table-cell office:value-type="float" office:value="34975.670277986079" table:style-name="ce23">
            <text:p><text:s/>34 976</text:p>
          </table:table-cell>
          <table:table-cell office:value-type="float" office:value="20528" table:style-name="ce23">
            <text:p><text:s/>20 528</text:p>
          </table:table-cell>
          <table:table-cell office:value-type="float" office:value="35376.733179626914" table:style-name="ce23">
            <text:p><text:s/>35 377</text:p>
          </table:table-cell>
          <table:table-cell office:value-type="float" office:value="47248" table:style-name="ce23">
            <text:p><text:s/>47 248</text:p>
          </table:table-cell>
          <table:table-cell office:value-type="float" office:value="1428.2299999999989" table:style-name="ce23">
            <text:p><text:s/>1 42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J</text:p>
          </table:table-cell>
          <table:table-cell office:value-type="string" table:style-name="ce21">
            <text:p>Herstellung von elektrischen Ausrüstungen</text:p>
          </table:table-cell>
          <table:table-cell office:value-type="float" office:value="42577.434952620031" table:style-name="ce23">
            <text:p><text:s/>42 577</text:p>
          </table:table-cell>
          <table:table-cell office:value-type="float" office:value="27100" table:style-name="ce23">
            <text:p><text:s/>27 100</text:p>
          </table:table-cell>
          <table:table-cell office:value-type="float" office:value="40505" table:style-name="ce23">
            <text:p><text:s/>40 505</text:p>
          </table:table-cell>
          <table:table-cell office:value-type="float" office:value="51144.999999999993" table:style-name="ce23">
            <text:p><text:s/>51 145</text:p>
          </table:table-cell>
          <table:table-cell office:value-type="float" office:value="1623.9900000000009" table:style-name="ce23">
            <text:p><text:s/>1 6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K</text:p>
          </table:table-cell>
          <table:table-cell office:value-type="string" table:style-name="ce21">
            <text:p>Maschinenbau</text:p>
          </table:table-cell>
          <table:table-cell office:value-type="float" office:value="37134.40901840273" table:style-name="ce23">
            <text:p><text:s/>37 134</text:p>
          </table:table-cell>
          <table:table-cell office:value-type="float" office:value="19307" table:style-name="ce23">
            <text:p><text:s/>19 307</text:p>
          </table:table-cell>
          <table:table-cell office:value-type="float" office:value="33196" table:style-name="ce23">
            <text:p><text:s/>33 196</text:p>
          </table:table-cell>
          <table:table-cell office:value-type="float" office:value="50575" table:style-name="ce23">
            <text:p><text:s/>50 575</text:p>
          </table:table-cell>
          <table:table-cell office:value-type="float" office:value="3147.9300000000007" table:style-name="ce23">
            <text:p><text:s/>3 148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L<text:s/></text:p>
          </table:table-cell>
          <table:table-cell office:value-type="string" table:style-name="ce21">
            <text:p>H. v. Kraftwagen u. Kraftwagenteilen; Sonstiger Fahrzeugbau</text:p>
          </table:table-cell>
          <table:table-cell office:value-type="string" table:style-name="ce23">
            <text:p>(36.107)</text:p>
          </table:table-cell>
          <table:table-cell office:value-type="string" table:style-name="ce23">
            <text:p>(18.731)</text:p>
          </table:table-cell>
          <table:table-cell office:value-type="string" table:style-name="ce23">
            <text:p>(34.402)</text:p>
          </table:table-cell>
          <table:table-cell office:value-type="string" table:style-name="ce23">
            <text:p>(51.157)</text:p>
          </table:table-cell>
          <table:table-cell office:value-type="string" table:style-name="ce23">
            <text:p>(1.131)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M</text:p>
            <text:p/>
          </table:table-cell>
          <table:table-cell office:value-type="string" table:style-name="ce21">
            <text:p>H. v. Möbeln, H. v. sonst. Waren, Rep. u. Instatllation v. Maschinen u. Ausrüstungen</text:p>
          </table:table-cell>
          <table:table-cell office:value-type="float" office:value="26096.930377673612" table:style-name="ce23">
            <text:p><text:s/>26 097</text:p>
          </table:table-cell>
          <table:table-cell office:value-type="float" office:value="7896.3926940639267" table:style-name="ce23">
            <text:p><text:s/>7 896</text:p>
          </table:table-cell>
          <table:table-cell office:value-type="float" office:value="23179.752972972972" table:style-name="ce23">
            <text:p><text:s/>23 180</text:p>
          </table:table-cell>
          <table:table-cell office:value-type="float" office:value="34705" table:style-name="ce23">
            <text:p><text:s/>34 705</text:p>
          </table:table-cell>
          <table:table-cell office:value-type="float" office:value="2425.3300000000063" table:style-name="ce23">
            <text:p><text:s/>2 42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8">
            <text:p>Energieversorgung</text:p>
          </table:table-cell>
          <table:table-cell office:value-type="float" office:value="41722.642770964761" table:style-name="ce36">
            <text:p><text:s/>41 723</text:p>
          </table:table-cell>
          <table:table-cell office:value-type="float" office:value="21782" table:style-name="ce36">
            <text:p><text:s/>21 782</text:p>
          </table:table-cell>
          <table:table-cell office:value-type="float" office:value="43933" table:style-name="ce36">
            <text:p><text:s/>43 933</text:p>
          </table:table-cell>
          <table:table-cell office:value-type="float" office:value="58749" table:style-name="ce36">
            <text:p><text:s/>58 749</text:p>
          </table:table-cell>
          <table:table-cell office:value-type="float" office:value="513.65999999999974" table:style-name="ce36">
            <text:p><text:s text:c="2"/>51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E</text:p>
            <text:p/>
          </table:table-cell>
          <table:table-cell office:value-type="string" table:style-name="ce18">
            <text:p>Wasserversorgung; Abwasser- u. Abfallentsorgung u. Beseitung von Umweltverschmutzungen</text:p>
          </table:table-cell>
          <table:table-cell office:value-type="float" office:value="24004.955994539338" table:style-name="ce36">
            <text:p><text:s/>24 005</text:p>
          </table:table-cell>
          <table:table-cell office:value-type="float" office:value="7355" table:style-name="ce36">
            <text:p><text:s/>7 355</text:p>
          </table:table-cell>
          <table:table-cell office:value-type="float" office:value="20133.000000000004" table:style-name="ce36">
            <text:p><text:s/>20 133</text:p>
          </table:table-cell>
          <table:table-cell office:value-type="float" office:value="30168.999999999996" table:style-name="ce36">
            <text:p><text:s/>30 169</text:p>
          </table:table-cell>
          <table:table-cell office:value-type="float" office:value="691.80999999999858" table:style-name="ce36">
            <text:p><text:s text:c="2"/>692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8">
            <text:p>Bau<text:s/></text:p>
          </table:table-cell>
          <table:table-cell office:value-type="float" office:value="20341.954720405669" table:style-name="ce36">
            <text:p><text:s/>20 342</text:p>
          </table:table-cell>
          <table:table-cell office:value-type="float" office:value="6083" table:style-name="ce36">
            <text:p><text:s/>6 083</text:p>
          </table:table-cell>
          <table:table-cell office:value-type="float" office:value="18231" table:style-name="ce36">
            <text:p><text:s/>18 231</text:p>
          </table:table-cell>
          <table:table-cell office:value-type="float" office:value="27497" table:style-name="ce36">
            <text:p><text:s/>27 497</text:p>
          </table:table-cell>
          <table:table-cell office:value-type="float" office:value="9500.309999999994" table:style-name="ce36">
            <text:p><text:s/>9 50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24">
            <text:p>Handel; Instandhaltung und Reparatur v. Kraftfahrzeugen</text:p>
          </table:table-cell>
          <table:table-cell office:value-type="float" office:value="18298.499251433277" table:style-name="ce36">
            <text:p><text:s/>18 298</text:p>
          </table:table-cell>
          <table:table-cell office:value-type="float" office:value="5961.5112135820582" table:style-name="ce36">
            <text:p><text:s/>5 962</text:p>
          </table:table-cell>
          <table:table-cell office:value-type="float" office:value="15319" table:style-name="ce36">
            <text:p><text:s/>15 319</text:p>
          </table:table-cell>
          <table:table-cell office:value-type="float" office:value="22718.999999999996" table:style-name="ce36">
            <text:p><text:s/>22 719</text:p>
          </table:table-cell>
          <table:table-cell office:value-type="float" office:value="26686.720000000212" table:style-name="ce36">
            <text:p><text:s/>26 687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18">
            <text:p>Verkehr und Lagerei</text:p>
          </table:table-cell>
          <table:table-cell office:value-type="float" office:value="20402.744500970046" table:style-name="ce36">
            <text:p><text:s/>20 403</text:p>
          </table:table-cell>
          <table:table-cell office:value-type="float" office:value="5560.9999999999991" table:style-name="ce36">
            <text:p><text:s/>5 561</text:p>
          </table:table-cell>
          <table:table-cell office:value-type="float" office:value="12139.140000000001" table:style-name="ce36">
            <text:p><text:s/>12 139</text:p>
          </table:table-cell>
          <table:table-cell office:value-type="float" office:value="27320" table:style-name="ce36">
            <text:p><text:s/>27 320</text:p>
          </table:table-cell>
          <table:table-cell office:value-type="float" office:value="15213.949999999923" table:style-name="ce36">
            <text:p><text:s/>15 214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18">
            <text:p>Beherbergung und Gastronomie</text:p>
          </table:table-cell>
          <table:table-cell office:value-type="float" office:value="10682.301223326" table:style-name="ce36">
            <text:p><text:s/>10 682</text:p>
          </table:table-cell>
          <table:table-cell office:value-type="float" office:value="4943.1845616916444" table:style-name="ce36">
            <text:p><text:s/>4 943</text:p>
          </table:table-cell>
          <table:table-cell office:value-type="float" office:value="9660" table:style-name="ce36">
            <text:p><text:s/>9 660</text:p>
          </table:table-cell>
          <table:table-cell office:value-type="float" office:value="15752.203434610305" table:style-name="ce36">
            <text:p><text:s/>15 752</text:p>
          </table:table-cell>
          <table:table-cell office:value-type="float" office:value="21343.44999999995" table:style-name="ce36">
            <text:p><text:s/>21 34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J<text:s/></text:p>
          </table:table-cell>
          <table:table-cell office:value-type="string" table:style-name="ce18">
            <text:p>Information und Kommunikation<text:s/></text:p>
          </table:table-cell>
          <table:table-cell office:value-type="float" office:value="34718.954927269609" table:style-name="ce36">
            <text:p><text:s/>34 719</text:p>
          </table:table-cell>
          <table:table-cell office:value-type="float" office:value="14623" table:style-name="ce36">
            <text:p><text:s/>14 623</text:p>
          </table:table-cell>
          <table:table-cell office:value-type="float" office:value="27909" table:style-name="ce36">
            <text:p><text:s/>27 909</text:p>
          </table:table-cell>
          <table:table-cell office:value-type="float" office:value="46105" table:style-name="ce36">
            <text:p><text:s/>46 105</text:p>
          </table:table-cell>
          <table:table-cell office:value-type="float" office:value="7648.7099999999737" table:style-name="ce36">
            <text:p><text:s/>7 649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0">
            <text:p>JA</text:p>
            <text:p/>
            <text:p/>
          </table:table-cell>
          <table:table-cell office:value-type="string" table:style-name="ce21">
            <text:p>Verlagswesen; Herstellung, Verleih u. Vertrieb v. Filmen u. Fernsehprogrammen; Kinos; Tonstudios u. Verlegen v. Musik; Rundfunkveranstalter</text:p>
          </table:table-cell>
          <table:table-cell office:value-type="float" office:value="31472.404114770601" table:style-name="ce23">
            <text:p><text:s/>31 472</text:p>
          </table:table-cell>
          <table:table-cell office:value-type="float" office:value="6471.867579908675" table:style-name="ce23">
            <text:p><text:s/>6 472</text:p>
          </table:table-cell>
          <table:table-cell office:value-type="float" office:value="19655" table:style-name="ce23">
            <text:p><text:s/>19 655</text:p>
          </table:table-cell>
          <table:table-cell office:value-type="float" office:value="46776.999999999993" table:style-name="ce23">
            <text:p><text:s/>46 777</text:p>
          </table:table-cell>
          <table:table-cell office:value-type="float" office:value="2242.1600000000008" table:style-name="ce23">
            <text:p><text:s/>2 24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B</text:p>
          </table:table-cell>
          <table:table-cell office:value-type="string" table:style-name="ce21">
            <text:p>Telekommunikation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JC</text:p>
            <text:p/>
          </table:table-cell>
          <table:table-cell office:value-type="string" table:style-name="ce21">
            <text:p>Erbringung von Dienstleistungen der Informationstechnologie; Informationsdiensleistungen</text:p>
          </table:table-cell>
          <table:table-cell office:value-type="float" office:value="36449.335313025651" table:style-name="ce23">
            <text:p><text:s/>36 449</text:p>
          </table:table-cell>
          <table:table-cell office:value-type="float" office:value="18249" table:style-name="ce23">
            <text:p><text:s/>18 249</text:p>
          </table:table-cell>
          <table:table-cell office:value-type="float" office:value="29605" table:style-name="ce23">
            <text:p><text:s/>29 605</text:p>
          </table:table-cell>
          <table:table-cell office:value-type="float" office:value="46385" table:style-name="ce23">
            <text:p><text:s/>46 385</text:p>
          </table:table-cell>
          <table:table-cell office:value-type="float" office:value="5124.4999999999909" table:style-name="ce23">
            <text:p><text:s/>5 12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24">
            <text:p>Erbringung von Finanz- und Versicherungsdienstleistungen</text:p>
          </table:table-cell>
          <table:table-cell office:value-type="float" office:value="46828.738879987453" table:style-name="ce36">
            <text:p><text:s/>46 829</text:p>
          </table:table-cell>
          <table:table-cell office:value-type="float" office:value="18106.582924435719" table:style-name="ce36">
            <text:p><text:s/>18 107</text:p>
          </table:table-cell>
          <table:table-cell office:value-type="float" office:value="45246" table:style-name="ce36">
            <text:p><text:s/>45 246</text:p>
          </table:table-cell>
          <table:table-cell office:value-type="float" office:value="63750" table:style-name="ce36">
            <text:p><text:s/>63 750</text:p>
          </table:table-cell>
          <table:table-cell office:value-type="float" office:value="3913.1000000000026" table:style-name="ce36">
            <text:p><text:s/>3 91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Grundstücks- und Wohnungswesen</text:p>
          </table:table-cell>
          <table:table-cell office:value-type="float" office:value="18776.243563779684" table:style-name="ce36">
            <text:p><text:s/>18 776</text:p>
          </table:table-cell>
          <table:table-cell office:value-type="float" office:value="4958" table:style-name="ce36">
            <text:p><text:s/>4 958</text:p>
          </table:table-cell>
          <table:table-cell office:value-type="float" office:value="10611" table:style-name="ce36">
            <text:p><text:s/>10 611</text:p>
          </table:table-cell>
          <table:table-cell office:value-type="float" office:value="29664" table:style-name="ce36">
            <text:p><text:s/>29 664</text:p>
          </table:table-cell>
          <table:table-cell office:value-type="float" office:value="2071.7200000000016" table:style-name="ce36">
            <text:p><text:s/>2 07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8">
            <text:p>M<text:s/></text:p>
            <text:p/>
          </table:table-cell>
          <table:table-cell office:value-type="string" table:style-name="ce18">
            <text:p>Erbingung von freiberuflichen, wissenschaftlichen und technischen Dienstleistungen</text:p>
          </table:table-cell>
          <table:table-cell office:value-type="float" office:value="25525.082027346674" table:style-name="ce36">
            <text:p><text:s/>25 525</text:p>
          </table:table-cell>
          <table:table-cell office:value-type="float" office:value="7377.1114952463267" table:style-name="ce36">
            <text:p><text:s/>7 377</text:p>
          </table:table-cell>
          <table:table-cell office:value-type="float" office:value="17857" table:style-name="ce36">
            <text:p><text:s/>17 857</text:p>
          </table:table-cell>
          <table:table-cell office:value-type="float" office:value="32776" table:style-name="ce36">
            <text:p><text:s/>32 776</text:p>
          </table:table-cell>
          <table:table-cell office:value-type="float" office:value="13430.239999999903" table:style-name="ce36">
            <text:p><text:s/>13 430</text:p>
          </table:table-cell>
          <table:table-cell table:number-columns-repeated="16377" table:style-name="ce17"/>
        </table:table-row>
        <table:table-row table:style-name="ro12">
          <table:table-cell office:value-type="string" table:style-name="ce20">
            <text:p>MA</text:p>
            <text:p/>
            <text:p/>
          </table:table-cell>
          <table:table-cell office:value-type="string" table:style-name="ce21">
            <text:p>Rechts- u. Steuerberatung, Wirtschaftsprüfung; Verwaltung u. Führung v. Unternehmen u. Betrieben; Unternehmensberatung; Architektur- u. Ingenieurbüros; techn., physikalische u. chem. Untersuchung</text:p>
          </table:table-cell>
          <table:table-cell office:value-type="float" office:value="28640.718176986509" table:style-name="ce23">
            <text:p><text:s/>28 641</text:p>
          </table:table-cell>
          <table:table-cell office:value-type="float" office:value="10774.351885098742" table:style-name="ce23">
            <text:p><text:s/>10 774</text:p>
          </table:table-cell>
          <table:table-cell office:value-type="float" office:value="19961" table:style-name="ce23">
            <text:p><text:s/>19 961</text:p>
          </table:table-cell>
          <table:table-cell office:value-type="float" office:value="36683" table:style-name="ce23">
            <text:p><text:s/>36 683</text:p>
          </table:table-cell>
          <table:table-cell office:value-type="float" office:value="8441.1999999999425" table:style-name="ce23">
            <text:p><text:s/>8 44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B</text:p>
          </table:table-cell>
          <table:table-cell office:value-type="string" table:style-name="ce21">
            <text:p>Forschung und Entwicklung</text:p>
          </table:table-cell>
          <table:table-cell office:value-type="float" office:value="30657.156468595687" table:style-name="ce23">
            <text:p><text:s/>30 657</text:p>
          </table:table-cell>
          <table:table-cell office:value-type="float" office:value="13911.226611226612" table:style-name="ce23">
            <text:p><text:s/>13 911</text:p>
          </table:table-cell>
          <table:table-cell office:value-type="float" office:value="25463" table:style-name="ce23">
            <text:p><text:s/>25 463</text:p>
          </table:table-cell>
          <table:table-cell office:value-type="float" office:value="42426" table:style-name="ce23">
            <text:p><text:s/>42 426</text:p>
          </table:table-cell>
          <table:table-cell office:value-type="float" office:value="2336.3800000000033" table:style-name="ce23">
            <text:p><text:s/>2 336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MC</text:p>
            <text:p/>
          </table:table-cell>
          <table:table-cell office:value-type="string" table:style-name="ce21">
            <text:p>Werbung u. Marktforschung; Sonst. freiberufliche, wissenschaftliche u. techn. Tätigkeiten; Veterinärwesen</text:p>
          </table:table-cell>
          <table:table-cell office:value-type="float" office:value="11090.445115950108" table:style-name="ce23">
            <text:p><text:s/>11 090</text:p>
          </table:table-cell>
          <table:table-cell office:value-type="float" office:value="4178.7796480489669" table:style-name="ce23">
            <text:p><text:s/>4 179</text:p>
          </table:table-cell>
          <table:table-cell office:value-type="float" office:value="7203.3847283406749" table:style-name="ce23">
            <text:p><text:s/>7 203</text:p>
          </table:table-cell>
          <table:table-cell office:value-type="float" office:value="14431.227458087902" table:style-name="ce23">
            <text:p><text:s/>14 431</text:p>
          </table:table-cell>
          <table:table-cell office:value-type="float" office:value="2652.6599999999976" table:style-name="ce23">
            <text:p><text:s/>2 65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24">
            <text:p>Erbringung v. sonst. wirtschaftlichen Dienstleistungen</text:p>
          </table:table-cell>
          <table:table-cell office:value-type="float" office:value="14451.679648660634" table:style-name="ce36">
            <text:p><text:s/>14 452</text:p>
          </table:table-cell>
          <table:table-cell office:value-type="float" office:value="4812.2635658914724" table:style-name="ce36">
            <text:p><text:s/>4 812</text:p>
          </table:table-cell>
          <table:table-cell office:value-type="float" office:value="11412.999999999998" table:style-name="ce36">
            <text:p><text:s/>11 413</text:p>
          </table:table-cell>
          <table:table-cell office:value-type="float" office:value="21660.445714285714" table:style-name="ce36">
            <text:p><text:s/>21 660</text:p>
          </table:table-cell>
          <table:table-cell office:value-type="float" office:value="25655.420000000067" table:style-name="ce36">
            <text:p><text:s/>25 65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18154.542108879596" table:style-name="ce36">
            <text:p><text:s/>18 155</text:p>
          </table:table-cell>
          <table:table-cell office:value-type="float" office:value="5595" table:style-name="ce36">
            <text:p><text:s/>5 595</text:p>
          </table:table-cell>
          <table:table-cell office:value-type="float" office:value="12326" table:style-name="ce36">
            <text:p><text:s/>12 326</text:p>
          </table:table-cell>
          <table:table-cell office:value-type="float" office:value="29147.749714285714" table:style-name="ce36">
            <text:p><text:s/>29 148</text:p>
          </table:table-cell>
          <table:table-cell office:value-type="float" office:value="25335.310000000285" table:style-name="ce36">
            <text:p><text:s/>25 33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25">
            <text:p>Gesundheits- und Sozialwesen</text:p>
          </table:table-cell>
          <table:table-cell office:value-type="float" office:value="26239.577673067761" table:style-name="ce36">
            <text:p><text:s/>26 240</text:p>
          </table:table-cell>
          <table:table-cell office:value-type="float" office:value="15554.999999999998" table:style-name="ce36">
            <text:p><text:s/>15 555</text:p>
          </table:table-cell>
          <table:table-cell office:value-type="float" office:value="24979.157159952134" table:style-name="ce36">
            <text:p><text:s/>24 979</text:p>
          </table:table-cell>
          <table:table-cell office:value-type="float" office:value="33138" table:style-name="ce36">
            <text:p><text:s/>33 138</text:p>
          </table:table-cell>
          <table:table-cell office:value-type="float" office:value="20303.719999999939" table:style-name="ce36">
            <text:p><text:s/>20 304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0">
            <text:p>QA</text:p>
          </table:table-cell>
          <table:table-cell office:value-type="string" table:style-name="ce21">
            <text:p>Gesundheitswesen</text:p>
          </table:table-cell>
          <table:table-cell office:value-type="float" office:value="28047.569108448821" table:style-name="ce23">
            <text:p><text:s/>28 048</text:p>
          </table:table-cell>
          <table:table-cell office:value-type="float" office:value="12432" table:style-name="ce23">
            <text:p><text:s/>12 432</text:p>
          </table:table-cell>
          <table:table-cell office:value-type="float" office:value="22838" table:style-name="ce23">
            <text:p><text:s/>22 838</text:p>
          </table:table-cell>
          <table:table-cell office:value-type="float" office:value="35096" table:style-name="ce23">
            <text:p><text:s/>35 096</text:p>
          </table:table-cell>
          <table:table-cell office:value-type="float" office:value="6511.34" table:style-name="ce23">
            <text:p><text:s/>6 51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QB</text:p>
            <text:p/>
          </table:table-cell>
          <table:table-cell office:value-type="string" table:style-name="ce21">
            <text:p>Heime (ohne Erholungs- und Ferienheime); Sozialwesen (ohne Heime)</text:p>
          </table:table-cell>
          <table:table-cell office:value-type="float" office:value="25386.030500436656" table:style-name="ce23">
            <text:p><text:s/>25 386</text:p>
          </table:table-cell>
          <table:table-cell office:value-type="float" office:value="16954" table:style-name="ce23">
            <text:p><text:s/>16 954</text:p>
          </table:table-cell>
          <table:table-cell office:value-type="float" office:value="25788" table:style-name="ce23">
            <text:p><text:s/>25 788</text:p>
          </table:table-cell>
          <table:table-cell office:value-type="float" office:value="32727" table:style-name="ce23">
            <text:p><text:s/>32 727</text:p>
          </table:table-cell>
          <table:table-cell office:value-type="float" office:value="13792.380000000021" table:style-name="ce23">
            <text:p><text:s/>13 79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16368.624606186768" table:style-name="ce36">
            <text:p><text:s/>16 369</text:p>
          </table:table-cell>
          <table:table-cell office:value-type="float" office:value="5060.9999999999991" table:style-name="ce36">
            <text:p><text:s/>5 061</text:p>
          </table:table-cell>
          <table:table-cell office:value-type="float" office:value="9967.9411764705874" table:style-name="ce36">
            <text:p><text:s/>9 968</text:p>
          </table:table-cell>
          <table:table-cell office:value-type="float" office:value="19919.91382405745" table:style-name="ce36">
            <text:p><text:s/>19 920</text:p>
          </table:table-cell>
          <table:table-cell office:value-type="float" office:value="7367.9200000000419" table:style-name="ce36">
            <text:p><text:s/>7 368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18">
            <text:p>Erbringung von sonstigen Dienstleistungen<text:s/></text:p>
          </table:table-cell>
          <table:table-cell office:value-type="float" office:value="23887.971464397127" table:style-name="ce36">
            <text:p><text:s/>23 888</text:p>
          </table:table-cell>
          <table:table-cell office:value-type="float" office:value="8491.9745517640258" table:style-name="ce36">
            <text:p><text:s/>8 492</text:p>
          </table:table-cell>
          <table:table-cell office:value-type="float" office:value="18219" table:style-name="ce36">
            <text:p><text:s/>18 219</text:p>
          </table:table-cell>
          <table:table-cell office:value-type="float" office:value="29172" table:style-name="ce36">
            <text:p><text:s/>29 172</text:p>
          </table:table-cell>
          <table:table-cell office:value-type="float" office:value="4806.8699999999981" table:style-name="ce36">
            <text:p><text:s/>4 807</text:p>
          </table:table-cell>
          <table:table-cell table:number-columns-repeated="16377" table:style-name="ce17"/>
        </table:table-row>
        <table:table-row table:style-name="ro17">
          <table:table-cell office:value-type="string" table:number-columns-spanned="7" table:number-rows-spanned="1" table:style-name="ce35">
            <text:p>Q: STATISTIK AUSTRIA, Verdienststrukturerhebung 2018. Erstellt am 31.08.2020. Unselbständig Beschäftigte in Unternehmen mit zehn und mehr Beschäftigten in der Privatwirtschaft (Wirtschaftsabschnitte B-N und P-S der ÖNACE 2008). Ohne Lehrlinge.<text:s/></text:p>
            <text:p>1) Bruttojahresverdienste inkl. jährlicher Sonderzahlungen und Abfertigungen. Verdienste, die sich nicht auf ein ganzes Jahr beziehen, sind auf ein volles Jahr umgerechnet. – 2) Ohne Arbeitsstätten von Erhebungseinheiten des ÖNACE-Abschnitts O (Öffentliche Verwaltung, Verteidigung; Sozialversicherung), dies betrifft vor allem die Abschnitte P und Q sowie E und R. - Werte mit einer Zellenbesetzung von weniger als 100 Personen in der Stichprobe sind in Klammer gesetzt; diese Werte können statistischen Schwankungen unterliegen. Werte mit weniger als 50 Personen in der Stichprobe sind nicht ausgewiesen.</text:p>
          </table:table-cell>
          <table:covered-table-cell table:number-columns-repeated="6"/>
          <table:table-cell table:number-columns-repeated="16377"/>
        </table:table-row>
        <table:table-row table:number-rows-repeated="9" table:style-name="ro16">
          <table:table-cell table:number-columns-repeated="2" table:style-name="ce15"/>
          <table:table-cell table:style-name="ce28"/>
          <table:table-cell table:number-columns-repeated="3" table:style-name="ce15"/>
          <table:table-cell table:style-name="ce17"/>
          <table:table-cell table:number-columns-repeated="16377"/>
        </table:table-row>
        <table:table-row table:number-rows-repeated="2" table:style-name="ro16">
          <table:table-cell table:number-columns-repeated="16384" table:style-name="ce15"/>
        </table:table-row>
        <table:table-row table:number-rows-repeated="18" table:style-name="ro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4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4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4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icht" style:family="table-cell" style:data-style-name="N0">
      <style:table-cell-properties fo:border-top="thin solid #339966" fo:border-bottom="thin solid #339966" fo:border-left="none" fo:border-right="none"/>
      <style:text-properties fo:font-size="10pt" style:font-size-asian="10pt" style:font-size-complex="10pt"/>
    </style:style>
    <style:style style:name="Dezimal_32_2" style:display-name="Dezimal 2" style:family="table-cell" style:data-style-name="N43"/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uro" style:family="table-cell" style:data-style-name="N44"/>
    <style:style style:name="Fu_223_note" style:display-name="Fußnote" style:family="table-cell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ut" style:family="table-cell" style:data-style-name="N0">
      <style:table-cell-properties fo:background-color="#C6EFCE"/>
      <style:text-properties fo:color="#006100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Komma_32_2" style:display-name="Komma 2" style:family="table-cell" style:data-style-name="N43"/>
    <style:style style:name="Komma_32_3" style:display-name="Komma 3" style:family="table-cell" style:data-style-name="N43"/>
    <style:style style:name="Kopf" style:family="table-cell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fo:font-size="10pt" style:font-size-asian="10pt" style:font-size-complex="10pt"/>
    </style:style>
    <style:style style:name="Kopf_32_fett" style:display-name="Kopf fett" style:family="table-cell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Link" style:family="table-cell" style:data-style-name="N0">
      <style:text-properties fo:color="#0000FF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ummerierung" style:family="table-cell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PZ1" style:family="table-cell" style:data-style-name="N45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05-09-2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</style:style>
    <style:style style:name="Standard_Tabelle2_32__40_2_41_" style:display-name="Standard_Tabelle2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4_32__40_2_41_" style:display-name="Standard_Tabelle4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orspalte" style:family="table-cell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Vorspalte_32_fett" style:display-name="Vorspalte fett" style:family="table-cell" style:data-style-name="N3">
      <style:table-cell-properties style:vertical-align="automatic" fo:background-color="#C0C0C0"/>
    </style:style>
    <style:style style:name="Vorspalte_32_Kopf" style:display-name="Vorspalte Kopf" style:family="table-cell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in" fo:margin-bottom="0.31496062992126in" fo:margin-left="0.708661417322835in" fo:margin-right="0.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740157480315in" fo:margin-left="0.708661417322835in" fo:margin-right="0.67in" fo:margin-bottom="0in"/>
      </style:header-style>
      <style:footer-style>
        <style:header-footer-properties fo:min-height="0.47244094488189in" fo:margin-left="0.708661417322835in" fo:margin-right="0.67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GER Waltraud</meta:initial-creator>
    <dc:creator>SCHREIBER Karin</dc:creator>
    <meta:creation-date>2017-04-03T11:42:05Z</meta:creation-date>
    <dc:date>2022-05-31T09:31:08Z</dc:date>
    <meta:print-date>2022-05-31T09:31:00Z</meta:print-date>
    <meta:editing-duration>PT0S</meta:editing-duration>
  </office:meta>
</office:document-meta>
</file>