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6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Kopie_32_von_32__220_bersich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abelle4_32__40_2_41_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2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Tabelle2_32__40_2_41_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Tabelle2_32__40_2_41_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Tabelle2_32__40_2_41_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Tabelle2_32__40_2_41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Tabelle2_32__40_2_41_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Tabelle4_32__40_2_41_" style:data-style-name="N4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Tabelle2_32__40_2_41_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Tabelle2_32__40_2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4.09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8.0645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5.842cm"/>
    </style:style>
    <style:style style:name="co18" style:family="table-column">
      <style:table-column-properties fo:break-before="auto" style:column-width="1.94733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6.223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5.69383333333333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0.762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3.683cm"/>
    </style:style>
    <style:style style:name="co33" style:family="table-column">
      <style:table-column-properties fo:break-before="auto" style:column-width="7.3025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524cm"/>
    </style:style>
    <style:style style:name="co36" style:family="table-column">
      <style:table-column-properties fo:break-before="auto" style:column-width="1.883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4pt" style:use-optimal-row-height="true" fo:break-before="page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true" fo:break-before="page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0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inhalts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Bruttostundenverdienste nach Merkmalen der Unternehmen 2018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__1.A1">Bruttostundenverdienste der Vollzeit- und Teilzeitbeschäftigten im Oktober 2018 nach Wirtschaftstätigkeit und Geschlecht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__2.A1">Bruttostundenverdienste der Vollzeitbeschäftigten <text:s/>im Oktober 2018 nach Wirtschaftstätigkeit und Geschlecht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Tab__3.A1">Bruttostundenverdienste der Teilzeitbeschäftigten <text:s/>im Oktober 2018 nach Wirtschaftstätigkeit und Geschlecht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4</text:p>
          </table:table-cell>
          <table:table-cell office:value-type="string" table:style-name="ce8">
            <text:p><text:a xlink:href="#Tab__4.A1">Bruttostundenverdienste im Oktober 2018 nach Wirtschaftstätigkeit (ÖNACE 2-Steller)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5</text:p>
          </table:table-cell>
          <table:table-cell office:value-type="string" table:style-name="ce8">
            <text:p><text:a xlink:href="#Tab__5.A1">Bruttostundenverdienste der Frauen im Oktober 2018 nach Wirtschaftstätigkeit (ÖNACE 2-Steller)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4">
          <table:table-cell office:value-type="string" table:style-name="ce7">
            <text:p>Tabelle 6</text:p>
          </table:table-cell>
          <table:table-cell office:value-type="string" table:style-name="ce8">
            <text:p><text:a xlink:href="#Tab__6.A1">Bruttostundenverdienste der Männer im Oktober 2018 nach Wirtschaftstätigkeit (ÖNACE 2-Steller)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7</text:p>
          </table:table-cell>
          <table:table-cell office:value-type="string" table:style-name="ce8">
            <text:p><text:a xlink:href="#Tab__7.A1">Bruttostundenverdienste im Oktober 2018 nach Wirtschaftstätigkeit und Unternehmensgröße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8</text:p>
          </table:table-cell>
          <table:table-cell office:value-type="string" table:style-name="ce8">
            <text:p><text:a xlink:href="#Tab__8.A1">Bruttostundenverdienste der Frauen im Oktober 2018 nach Wirtschaftstätigkeit und Unternehmensgröße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9</text:p>
          </table:table-cell>
          <table:table-cell office:value-type="string" table:style-name="ce8">
            <text:p><text:a xlink:href="#Tab__9.A1">Bruttostundenverdienste der Männer im Oktober 2018 nach Wirtschaftstätigkeit und Unternehmensgröße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4">
          <table:table-cell office:value-type="string" table:style-name="ce7">
            <text:p>Tabelle 10</text:p>
          </table:table-cell>
          <table:table-cell office:value-type="string" table:style-name="ce8">
            <text:p><text:a xlink:href="#Tab__10.A1">Bruttostundenverdienste im Oktober 2018 nach Wirtschaftstätigkeit und Region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11</text:p>
          </table:table-cell>
          <table:table-cell office:value-type="string" table:style-name="ce8">
            <text:p><text:a xlink:href="#Tab__11.A1">Bruttostundenverdienste der Frauen im Oktober 2018 nach Wirtschaftstätigkeit und Region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12</text:p>
          </table:table-cell>
          <table:table-cell office:value-type="string" table:style-name="ce8">
            <text:p><text:a xlink:href="#Tab__12.A1">Bruttostundenverdienste der Männer im Oktober 2018 nach Wirtschaftstätigkeit und Region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office:value-type="string" table:style-name="ce13">
            <text:p>Q: STATISTIK AUSTRIA, Verdienststrukturerhebung 2018. Erstellt am 31.08.2020</text:p>
          </table:table-cell>
          <table:table-cell table:number-columns-repeated="13" table:style-name="ce9"/>
          <table:table-cell table:number-columns-repeated="1637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__1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36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38">
            <text:p>Tabelle 1: Bruttostundenverdienste der Vollzeit- und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5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office:value-type="string" table:number-columns-spanned="5" table:number-rows-spanned="1" table:style-name="ce4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Insgesamt</text:p>
          </table:table-cell>
          <table:table-cell office:value-type="float" office:value="17.602394146277117" table:style-name="ce22">
            <text:p>17,60</text:p>
          </table:table-cell>
          <table:table-cell office:value-type="float" office:value="11.646404494382022" table:style-name="ce22">
            <text:p>11,65</text:p>
          </table:table-cell>
          <table:table-cell office:value-type="float" office:value="15.086562687462507" table:style-name="ce22">
            <text:p>15,09</text:p>
          </table:table-cell>
          <table:table-cell office:value-type="float" office:value="20.121247113163975" table:style-name="ce22">
            <text:p>20,12</text:p>
          </table:table-cell>
          <table:table-cell office:value-type="float" office:value="2650937.859999564" table:style-name="ce23">
            <text:p>2 650 93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8.859027525561899" table:style-name="ce22">
            <text:p>18,86</text:p>
          </table:table-cell>
          <table:table-cell office:value-type="float" office:value="13.649025069637883" table:style-name="ce22">
            <text:p>13,65</text:p>
          </table:table-cell>
          <table:table-cell office:value-type="float" office:value="16.661722222222224" table:style-name="ce22">
            <text:p>16,66</text:p>
          </table:table-cell>
          <table:table-cell office:value-type="float" office:value="21.35428914217157" table:style-name="ce22">
            <text:p>21,35</text:p>
          </table:table-cell>
          <table:table-cell office:value-type="float" office:value="816883.24999995972" table:style-name="ce23">
            <text:p><text:s/>816 88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7.042692841130464" table:style-name="ce22">
            <text:p>17,04</text:p>
          </table:table-cell>
          <table:table-cell office:value-type="float" office:value="10.827834433113377" table:style-name="ce22">
            <text:p>10,83</text:p>
          </table:table-cell>
          <table:table-cell office:value-type="float" office:value="14.19" table:style-name="ce22">
            <text:p>14,19</text:p>
          </table:table-cell>
          <table:table-cell office:value-type="float" office:value="19.372365591397852" table:style-name="ce22">
            <text:p>19,37</text:p>
          </table:table-cell>
          <table:table-cell office:value-type="float" office:value="1834054.6099999622" table:style-name="ce23">
            <text:p>1 834 05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259198044330962" table:style-name="ce22">
            <text:p>19,26</text:p>
          </table:table-cell>
          <table:table-cell office:value-type="float" office:value="13.58768115942029" table:style-name="ce22">
            <text:p>13,59</text:p>
          </table:table-cell>
          <table:table-cell office:value-type="float" office:value="15.746111111111112" table:style-name="ce22">
            <text:p>15,75</text:p>
          </table:table-cell>
          <table:table-cell office:value-type="float" office:value="21.316376724655072" table:style-name="ce22">
            <text:p>21,32</text:p>
          </table:table-cell>
          <table:table-cell office:value-type="float" office:value="6612.4000000000406" table:style-name="ce23">
            <text:p><text:s/>6 61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9.235563464370763" table:style-name="ce22">
            <text:p>19,24</text:p>
          </table:table-cell>
          <table:table-cell office:value-type="float" office:value="13.632455089820359" table:style-name="ce22">
            <text:p>13,63</text:p>
          </table:table-cell>
          <table:table-cell office:value-type="float" office:value="16.956526946107783" table:style-name="ce22">
            <text:p>16,96</text:p>
          </table:table-cell>
          <table:table-cell office:value-type="float" office:value="21.927874774232389" table:style-name="ce22">
            <text:p>21,93</text:p>
          </table:table-cell>
          <table:table-cell office:value-type="float" office:value="559341.48999998998" table:style-name="ce23">
            <text:p><text:s/>559 341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4.941983844319966" table:style-name="ce27">
            <text:p>14,94</text:p>
          </table:table-cell>
          <table:table-cell office:value-type="float" office:value="10.402826086956521" table:style-name="ce27">
            <text:p>10,40</text:p>
          </table:table-cell>
          <table:table-cell office:value-type="float" office:value="12.997237880496053" table:style-name="ce27">
            <text:p>13,00</text:p>
          </table:table-cell>
          <table:table-cell office:value-type="float" office:value="16.757874999999999" table:style-name="ce27">
            <text:p>16,76</text:p>
          </table:table-cell>
          <table:table-cell office:value-type="float" office:value="67989.609999999375" table:style-name="ce28">
            <text:p><text:s/>67 99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5.156107929305744" table:style-name="ce27">
            <text:p>15,16</text:p>
          </table:table-cell>
          <table:table-cell office:value-type="float" office:value="10.021413043478262" table:style-name="ce27">
            <text:p>10,02</text:p>
          </table:table-cell>
          <table:table-cell office:value-type="float" office:value="12.905862068965517" table:style-name="ce27">
            <text:p>12,91</text:p>
          </table:table-cell>
          <table:table-cell office:value-type="float" office:value="17.151428571428571" table:style-name="ce27">
            <text:p>17,15</text:p>
          </table:table-cell>
          <table:table-cell office:value-type="float" office:value="13245.870000000257" table:style-name="ce28">
            <text:p><text:s/>13 246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7.896589455479379" table:style-name="ce27">
            <text:p>17,90</text:p>
          </table:table-cell>
          <table:table-cell office:value-type="float" office:value="13.316446280991736" table:style-name="ce27">
            <text:p>13,32</text:p>
          </table:table-cell>
          <table:table-cell office:value-type="float" office:value="16.168909090909089" table:style-name="ce27">
            <text:p>16,17</text:p>
          </table:table-cell>
          <table:table-cell office:value-type="float" office:value="20.567984189723326" table:style-name="ce27">
            <text:p>20,57</text:p>
          </table:table-cell>
          <table:table-cell office:value-type="float" office:value="50273.290000000736" table:style-name="ce28">
            <text:p><text:s/>50 2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23.453035853348613" table:style-name="ce27">
            <text:p>23,45</text:p>
          </table:table-cell>
          <table:table-cell office:value-type="float" office:value="16.330491990846678" table:style-name="ce27">
            <text:p>16,33</text:p>
          </table:table-cell>
          <table:table-cell office:value-type="float" office:value="20.780610514414921" table:style-name="ce27">
            <text:p>20,78</text:p>
          </table:table-cell>
          <table:table-cell office:value-type="float" office:value="27.390804597701148" table:style-name="ce27">
            <text:p>27,39</text:p>
          </table:table-cell>
          <table:table-cell office:value-type="float" office:value="16187.439999999906" table:style-name="ce28">
            <text:p><text:s/>16 18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3.679425319793729" table:style-name="ce27">
            <text:p>23,68</text:p>
          </table:table-cell>
          <table:table-cell office:value-type="float" office:value="16.082127659574468" table:style-name="ce27">
            <text:p>16,08</text:p>
          </table:table-cell>
          <table:table-cell office:value-type="float" office:value="21.041920590951065" table:style-name="ce27">
            <text:p>21,04</text:p>
          </table:table-cell>
          <table:table-cell office:value-type="float" office:value="27.937393939393939" table:style-name="ce27">
            <text:p>27,94</text:p>
          </table:table-cell>
          <table:table-cell office:value-type="float" office:value="14369.340000000017" table:style-name="ce28">
            <text:p><text:s/>14 36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8.753065741880427" table:style-name="ce27">
            <text:p>18,75</text:p>
          </table:table-cell>
          <table:table-cell office:value-type="float" office:value="13.941249999999998" table:style-name="ce27">
            <text:p>13,94</text:p>
          </table:table-cell>
          <table:table-cell office:value-type="float" office:value="16.576399759181218" table:style-name="ce27">
            <text:p>16,58</text:p>
          </table:table-cell>
          <table:table-cell office:value-type="float" office:value="20.408933518005544" table:style-name="ce27">
            <text:p>20,41</text:p>
          </table:table-cell>
          <table:table-cell office:value-type="float" office:value="54038.87000000049" table:style-name="ce28">
            <text:p><text:s/>54 039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9.218600967782567" table:style-name="ce27">
            <text:p>19,22</text:p>
          </table:table-cell>
          <table:table-cell office:value-type="float" office:value="14.181017964071856" table:style-name="ce27">
            <text:p>14,18</text:p>
          </table:table-cell>
          <table:table-cell office:value-type="float" office:value="17.268257324071278" table:style-name="ce27">
            <text:p>17,27</text:p>
          </table:table-cell>
          <table:table-cell office:value-type="float" office:value="21.629757575757576" table:style-name="ce27">
            <text:p>21,63</text:p>
          </table:table-cell>
          <table:table-cell office:value-type="float" office:value="103046.59000000077" table:style-name="ce28">
            <text:p><text:s/>103 047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21.980366058859179" table:style-name="ce27">
            <text:p>21,98</text:p>
          </table:table-cell>
          <table:table-cell office:value-type="float" office:value="14.924895020995802" table:style-name="ce27">
            <text:p>14,92</text:p>
          </table:table-cell>
          <table:table-cell office:value-type="float" office:value="19.695260947810439" table:style-name="ce27">
            <text:p>19,70</text:p>
          </table:table-cell>
          <table:table-cell office:value-type="float" office:value="25.807909604519775" table:style-name="ce27">
            <text:p>25,81</text:p>
          </table:table-cell>
          <table:table-cell office:value-type="float" office:value="20948.769999999913" table:style-name="ce28">
            <text:p><text:s/>20 94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21.160700557769143" table:style-name="ce27">
            <text:p>21,16</text:p>
          </table:table-cell>
          <table:table-cell office:value-type="float" office:value="14.532241671372105" table:style-name="ce27">
            <text:p>14,53</text:p>
          </table:table-cell>
          <table:table-cell office:value-type="float" office:value="18.282439299830607" table:style-name="ce27">
            <text:p>18,28</text:p>
          </table:table-cell>
          <table:table-cell office:value-type="float" office:value="24.775494071146245" table:style-name="ce27">
            <text:p>24,78</text:p>
          </table:table-cell>
          <table:table-cell office:value-type="float" office:value="44197.609999999695" table:style-name="ce28">
            <text:p><text:s/>44 19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21.024976629321166" table:style-name="ce27">
            <text:p>21,02</text:p>
          </table:table-cell>
          <table:table-cell office:value-type="float" office:value="15.35614973262032" table:style-name="ce27">
            <text:p>15,36</text:p>
          </table:table-cell>
          <table:table-cell office:value-type="float" office:value="18.681437125748506" table:style-name="ce27">
            <text:p>18,68</text:p>
          </table:table-cell>
          <table:table-cell office:value-type="float" office:value="23.607065868263472" table:style-name="ce27">
            <text:p>23,61</text:p>
          </table:table-cell>
          <table:table-cell office:value-type="float" office:value="78341.389999999301" table:style-name="ce28">
            <text:p><text:s/>78 34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20.452026426043179" table:style-name="ce27">
            <text:p>20,45</text:p>
          </table:table-cell>
          <table:table-cell office:value-type="float" office:value="14.859916367980885" table:style-name="ce27">
            <text:p>14,86</text:p>
          </table:table-cell>
          <table:table-cell office:value-type="float" office:value="18.349579831932772" table:style-name="ce27">
            <text:p>18,35</text:p>
          </table:table-cell>
          <table:table-cell office:value-type="float" office:value="23.431044776119403" table:style-name="ce27">
            <text:p>23,43</text:p>
          </table:table-cell>
          <table:table-cell office:value-type="float" office:value="45165.250000000444" table:style-name="ce28">
            <text:p><text:s/>45 16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8.155337726411943" table:style-name="ce27">
            <text:p>18,16</text:p>
          </table:table-cell>
          <table:table-cell office:value-type="float" office:value="12.93971098265896" table:style-name="ce27">
            <text:p>12,94</text:p>
          </table:table-cell>
          <table:table-cell office:value-type="float" office:value="15.650657108721624" table:style-name="ce27">
            <text:p>15,65</text:p>
          </table:table-cell>
          <table:table-cell office:value-type="float" office:value="20.637267080745342" table:style-name="ce27">
            <text:p>20,64</text:p>
          </table:table-cell>
          <table:table-cell office:value-type="float" office:value="50452.010000000751" table:style-name="ce28">
            <text:p><text:s/>50 45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6.694307392386978" table:style-name="ce22">
            <text:p>26,69</text:p>
          </table:table-cell>
          <table:table-cell office:value-type="float" office:value="18.772752808988766" table:style-name="ce22">
            <text:p>18,77</text:p>
          </table:table-cell>
          <table:table-cell office:value-type="float" office:value="24.747724550898202" table:style-name="ce22">
            <text:p>24,75</text:p>
          </table:table-cell>
          <table:table-cell office:value-type="float" office:value="31.645329341317368" table:style-name="ce22">
            <text:p>31,65</text:p>
          </table:table-cell>
          <table:table-cell office:value-type="float" office:value="20464.289999999979" table:style-name="ce23">
            <text:p><text:s/>20 46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5.39676291132443" table:style-name="ce22">
            <text:p>15,40</text:p>
          </table:table-cell>
          <table:table-cell office:value-type="float" office:value="10.929483695652173" table:style-name="ce22">
            <text:p>10,93</text:p>
          </table:table-cell>
          <table:table-cell office:value-type="float" office:value="13.483623275344931" table:style-name="ce22">
            <text:p>13,48</text:p>
          </table:table-cell>
          <table:table-cell office:value-type="float" office:value="17.282385730211818" table:style-name="ce22">
            <text:p>17,28</text:p>
          </table:table-cell>
          <table:table-cell office:value-type="float" office:value="14966.950000000475" table:style-name="ce23">
            <text:p><text:s/>14 96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7.365825827801157" table:style-name="ce22">
            <text:p>17,37</text:p>
          </table:table-cell>
          <table:table-cell office:value-type="float" office:value="13.67" table:style-name="ce22">
            <text:p>13,67</text:p>
          </table:table-cell>
          <table:table-cell office:value-type="float" office:value="15.958086177951875" table:style-name="ce22">
            <text:p>15,96</text:p>
          </table:table-cell>
          <table:table-cell office:value-type="float" office:value="19.170659340659341" table:style-name="ce22">
            <text:p>19,17</text:p>
          </table:table-cell>
          <table:table-cell office:value-type="float" office:value="215498.12000000561" table:style-name="ce23">
            <text:p><text:s/>215 49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5.706470565332564" table:style-name="ce22">
            <text:p>15,71</text:p>
          </table:table-cell>
          <table:table-cell office:value-type="float" office:value="10.741282051282052" table:style-name="ce22">
            <text:p>10,74</text:p>
          </table:table-cell>
          <table:table-cell office:value-type="float" office:value="13.173652694610778" table:style-name="ce22">
            <text:p>13,17</text:p>
          </table:table-cell>
          <table:table-cell office:value-type="float" office:value="17.173245350929815" table:style-name="ce22">
            <text:p>17,17</text:p>
          </table:table-cell>
          <table:table-cell office:value-type="float" office:value="467937.29999996064" table:style-name="ce23">
            <text:p><text:s/>467 93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6.346130722116587" table:style-name="ce22">
            <text:p>16,35</text:p>
          </table:table-cell>
          <table:table-cell office:value-type="float" office:value="10.870000000000001" table:style-name="ce22">
            <text:p>10,87</text:p>
          </table:table-cell>
          <table:table-cell office:value-type="float" office:value="14.236956521739129" table:style-name="ce22">
            <text:p>14,24</text:p>
          </table:table-cell>
          <table:table-cell office:value-type="float" office:value="19" table:style-name="ce22">
            <text:p>19,00</text:p>
          </table:table-cell>
          <table:table-cell office:value-type="float" office:value="184262.84000001274" table:style-name="ce23">
            <text:p><text:s/>184 26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847052935742134" table:style-name="ce22">
            <text:p>10,85</text:p>
          </table:table-cell>
          <table:table-cell office:value-type="float" office:value="8.800578034682081" table:style-name="ce22">
            <text:p>8,80</text:p>
          </table:table-cell>
          <table:table-cell office:value-type="float" office:value="9.6709006928406467" table:style-name="ce22">
            <text:p>9,67</text:p>
          </table:table-cell>
          <table:table-cell office:value-type="float" office:value="11.428571428571429" table:style-name="ce22">
            <text:p>11,43</text:p>
          </table:table-cell>
          <table:table-cell office:value-type="float" office:value="157629.3400000018" table:style-name="ce23">
            <text:p><text:s/>157 62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3.471223665720444" table:style-name="ce22">
            <text:p>23,47</text:p>
          </table:table-cell>
          <table:table-cell office:value-type="float" office:value="16.097960407918418" table:style-name="ce22">
            <text:p>16,10</text:p>
          </table:table-cell>
          <table:table-cell office:value-type="float" office:value="21.098418972332016" table:style-name="ce22">
            <text:p>21,10</text:p>
          </table:table-cell>
          <table:table-cell office:value-type="float" office:value="27.894736842105264" table:style-name="ce22">
            <text:p>27,89</text:p>
          </table:table-cell>
          <table:table-cell office:value-type="float" office:value="89374.639999999723" table:style-name="ce23">
            <text:p><text:s/>89 375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3.286813061610722" table:style-name="ce27">
            <text:p>23,29</text:p>
          </table:table-cell>
          <table:table-cell office:value-type="float" office:value="14.055188962207559" table:style-name="ce27">
            <text:p>14,06</text:p>
          </table:table-cell>
          <table:table-cell office:value-type="float" office:value="20.289017341040463" table:style-name="ce27">
            <text:p>20,29</text:p>
          </table:table-cell>
          <table:table-cell office:value-type="float" office:value="29.156994219653182" table:style-name="ce27">
            <text:p>29,16</text:p>
          </table:table-cell>
          <table:table-cell office:value-type="float" office:value="21518.81999999996" table:style-name="ce28">
            <text:p><text:s/>21 51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float" office:value="22.885758681845722" table:style-name="ce27">
            <text:p>22,89</text:p>
          </table:table-cell>
          <table:table-cell office:value-type="float" office:value="16.274886363636366" table:style-name="ce27">
            <text:p>16,27</text:p>
          </table:table-cell>
          <table:table-cell office:value-type="float" office:value="21.372937853107345" table:style-name="ce27">
            <text:p>21,37</text:p>
          </table:table-cell>
          <table:table-cell office:value-type="float" office:value="27.273609534619752" table:style-name="ce27">
            <text:p>27,27</text:p>
          </table:table-cell>
          <table:table-cell office:value-type="float" office:value="12404.989999999998" table:style-name="ce28">
            <text:p><text:s/>12 40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-technologie; Informationsdiensleistungen</text:p>
          </table:table-cell>
          <table:table-cell office:value-type="float" office:value="23.67376321050704" table:style-name="ce27">
            <text:p>23,67</text:p>
          </table:table-cell>
          <table:table-cell office:value-type="float" office:value="16.656000000000002" table:style-name="ce27">
            <text:p>16,66</text:p>
          </table:table-cell>
          <table:table-cell office:value-type="float" office:value="21.33520958083832" table:style-name="ce27">
            <text:p>21,34</text:p>
          </table:table-cell>
          <table:table-cell office:value-type="float" office:value="27.725592105263157" table:style-name="ce27">
            <text:p>27,73</text:p>
          </table:table-cell>
          <table:table-cell office:value-type="float" office:value="55450.830000000184" table:style-name="ce28">
            <text:p><text:s/>55 45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25.631689504727465" table:style-name="ce22">
            <text:p>25,63</text:p>
          </table:table-cell>
          <table:table-cell office:value-type="float" office:value="16.413977204559089" table:style-name="ce22">
            <text:p>16,41</text:p>
          </table:table-cell>
          <table:table-cell office:value-type="float" office:value="22.28948816730875" table:style-name="ce22">
            <text:p>22,29</text:p>
          </table:table-cell>
          <table:table-cell office:value-type="float" office:value="29.90618497109827" table:style-name="ce22">
            <text:p>29,91</text:p>
          </table:table-cell>
          <table:table-cell office:value-type="float" office:value="102700.60999999911" table:style-name="ce23">
            <text:p><text:s/>102 70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9.986143912004575" table:style-name="ce22">
            <text:p>19,99</text:p>
          </table:table-cell>
          <table:table-cell office:value-type="float" office:value="12.022613365155133" table:style-name="ce22">
            <text:p>12,02</text:p>
          </table:table-cell>
          <table:table-cell office:value-type="float" office:value="16.482365591397848" table:style-name="ce22">
            <text:p>16,48</text:p>
          </table:table-cell>
          <table:table-cell office:value-type="float" office:value="23.220606060606062" table:style-name="ce22">
            <text:p>23,22</text:p>
          </table:table-cell>
          <table:table-cell office:value-type="float" office:value="25249.960000000065" table:style-name="ce23">
            <text:p><text:s/>25 250</text:p>
          </table:table-cell>
          <table:table-cell table:number-columns-repeated="16377" table:style-name="ce24"/>
        </table:table-row>
        <table:table-row table:style-name="ro13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1.774194456113719" table:style-name="ce22">
            <text:p>21,77</text:p>
          </table:table-cell>
          <table:table-cell office:value-type="float" office:value="13.549843260188087" table:style-name="ce22">
            <text:p>13,55</text:p>
          </table:table-cell>
          <table:table-cell office:value-type="float" office:value="18.007915567282321" table:style-name="ce22">
            <text:p>18,01</text:p>
          </table:table-cell>
          <table:table-cell office:value-type="float" office:value="25.086878612716763" table:style-name="ce22">
            <text:p>25,09</text:p>
          </table:table-cell>
          <table:table-cell office:value-type="float" office:value="150000.48000000042" table:style-name="ce23">
            <text:p><text:s/>150 000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2.444132875405682" table:style-name="ce27">
            <text:p>22,44</text:p>
          </table:table-cell>
          <table:table-cell office:value-type="float" office:value="13.994565217391305" table:style-name="ce27">
            <text:p>13,99</text:p>
          </table:table-cell>
          <table:table-cell office:value-type="float" office:value="18.411018518518521" table:style-name="ce27">
            <text:p>18,41</text:p>
          </table:table-cell>
          <table:table-cell office:value-type="float" office:value="25.633952095808382" table:style-name="ce27">
            <text:p>25,63</text:p>
          </table:table-cell>
          <table:table-cell office:value-type="float" office:value="112906.2600000003" table:style-name="ce28">
            <text:p><text:s/>112 90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3.807436019580226" table:style-name="ce27">
            <text:p>23,81</text:p>
          </table:table-cell>
          <table:table-cell office:value-type="float" office:value="15.098152424942263" table:style-name="ce27">
            <text:p>15,10</text:p>
          </table:table-cell>
          <table:table-cell office:value-type="float" office:value="20.814545454545456" table:style-name="ce27">
            <text:p>20,81</text:p>
          </table:table-cell>
          <table:table-cell office:value-type="float" office:value="28.704259148170369" table:style-name="ce27">
            <text:p>28,70</text:p>
          </table:table-cell>
          <table:table-cell office:value-type="float" office:value="15004.410000000134" table:style-name="ce28">
            <text:p><text:s/>15 00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16.96890951251978" table:style-name="ce27">
            <text:p>16,97</text:p>
          </table:table-cell>
          <table:table-cell office:value-type="float" office:value="10.75925925925926" table:style-name="ce27">
            <text:p>10,76</text:p>
          </table:table-cell>
          <table:table-cell office:value-type="float" office:value="14.518918918918923" table:style-name="ce27">
            <text:p>14,52</text:p>
          </table:table-cell>
          <table:table-cell office:value-type="float" office:value="19.886363636363637" table:style-name="ce27">
            <text:p>19,89</text:p>
          </table:table-cell>
          <table:table-cell office:value-type="float" office:value="22089.810000000041" table:style-name="ce28">
            <text:p><text:s/>22 09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3.327997546223928" table:style-name="ce22">
            <text:p>13,33</text:p>
          </table:table-cell>
          <table:table-cell office:value-type="float" office:value="9.8459090909090907" table:style-name="ce22">
            <text:p>9,85</text:p>
          </table:table-cell>
          <table:table-cell office:value-type="float" office:value="12.134831460674157" table:style-name="ce22">
            <text:p>12,13</text:p>
          </table:table-cell>
          <table:table-cell office:value-type="float" office:value="15.137870370370372" table:style-name="ce22">
            <text:p>15,14</text:p>
          </table:table-cell>
          <table:table-cell office:value-type="float" office:value="228688.45000000106" table:style-name="ce23">
            <text:p><text:s/>228 68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0.294496301795551" table:style-name="ce22">
            <text:p>20,29</text:p>
          </table:table-cell>
          <table:table-cell office:value-type="float" office:value="13.092023121387284" table:style-name="ce22">
            <text:p>13,09</text:p>
          </table:table-cell>
          <table:table-cell office:value-type="float" office:value="16.34526558891455" table:style-name="ce22">
            <text:p>16,35</text:p>
          </table:table-cell>
          <table:table-cell office:value-type="float" office:value="22.195560887822438" table:style-name="ce22">
            <text:p>22,20</text:p>
          </table:table-cell>
          <table:table-cell office:value-type="float" office:value="111627.2500000023" table:style-name="ce23">
            <text:p><text:s/>111 62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7.336374722842457" table:style-name="ce22">
            <text:p>17,34</text:p>
          </table:table-cell>
          <table:table-cell office:value-type="float" office:value="12.888333333333332" table:style-name="ce22">
            <text:p>12,89</text:p>
          </table:table-cell>
          <table:table-cell office:value-type="float" office:value="15.728585178055823" table:style-name="ce22">
            <text:p>15,73</text:p>
          </table:table-cell>
          <table:table-cell office:value-type="float" office:value="19.127482678983835" table:style-name="ce22">
            <text:p>19,13</text:p>
          </table:table-cell>
          <table:table-cell office:value-type="float" office:value="222767.98000000228" table:style-name="ce23">
            <text:p><text:s/>222 76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19.219647946215083" table:style-name="ce27">
            <text:p>19,22</text:p>
          </table:table-cell>
          <table:table-cell office:value-type="float" office:value="12.871363636363638" table:style-name="ce27">
            <text:p>12,87</text:p>
          </table:table-cell>
          <table:table-cell office:value-type="float" office:value="16.493435980551052" table:style-name="ce27">
            <text:p>16,49</text:p>
          </table:table-cell>
          <table:table-cell office:value-type="float" office:value="21.267263279445729" table:style-name="ce27">
            <text:p>21,27</text:p>
          </table:table-cell>
          <table:table-cell office:value-type="float" office:value="86212.660000000818" table:style-name="ce28">
            <text:p><text:s/>86 21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6.147391429524227" table:style-name="ce27">
            <text:p>16,15</text:p>
          </table:table-cell>
          <table:table-cell office:value-type="float" office:value="12.892897727272727" table:style-name="ce27">
            <text:p>12,89</text:p>
          </table:table-cell>
          <table:table-cell office:value-type="float" office:value="15.378115942028984" table:style-name="ce27">
            <text:p>15,38</text:p>
          </table:table-cell>
          <table:table-cell office:value-type="float" office:value="18.221270396270398" table:style-name="ce27">
            <text:p>18,22</text:p>
          </table:table-cell>
          <table:table-cell office:value-type="float" office:value="136555.32000000551" table:style-name="ce28">
            <text:p><text:s/>136 55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5.954789227212295" table:style-name="ce22">
            <text:p>15,95</text:p>
          </table:table-cell>
          <table:table-cell office:value-type="float" office:value="10" table:style-name="ce22">
            <text:p>10,00</text:p>
          </table:table-cell>
          <table:table-cell office:value-type="float" office:value="12.89875" table:style-name="ce22">
            <text:p>12,90</text:p>
          </table:table-cell>
          <table:table-cell office:value-type="float" office:value="17.716763005780347" table:style-name="ce22">
            <text:p>17,72</text:p>
          </table:table-cell>
          <table:table-cell office:value-type="float" office:value="39179.679999999913" table:style-name="ce23">
            <text:p><text:s/>39 18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6.18721153048763" table:style-name="ce22">
            <text:p>16,19</text:p>
          </table:table-cell>
          <table:table-cell office:value-type="float" office:value="10.174137931034483" table:style-name="ce22">
            <text:p>10,17</text:p>
          </table:table-cell>
          <table:table-cell office:value-type="float" office:value="14.029545454545454" table:style-name="ce22">
            <text:p>14,03</text:p>
          </table:table-cell>
          <table:table-cell office:value-type="float" office:value="19.294781043791243" table:style-name="ce22">
            <text:p>19,29</text:p>
          </table:table-cell>
          <table:table-cell office:value-type="float" office:value="54636.080000002134" table:style-name="ce23">
            <text:p><text:s/>54 636</text:p>
          </table:table-cell>
          <table:table-cell table:number-columns-repeated="16377" table:style-name="ce24"/>
        </table:table-row>
        <table:table-row table:style-name="ro4">
          <table:table-cell table:style-name="ce34"/>
          <table:table-cell table:style-name="ce35"/>
          <table:table-cell office:value-type="string" table:number-columns-spanned="5" table:number-rows-spanned="1" table:style-name="ce4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Gesamt<text:s/></text:p>
          </table:table-cell>
          <table:table-cell office:value-type="float" office:value="15.319192318472842" table:style-name="ce22">
            <text:p>15,32</text:p>
          </table:table-cell>
          <table:table-cell office:value-type="float" office:value="10.413917216556689" table:style-name="ce22">
            <text:p>10,41</text:p>
          </table:table-cell>
          <table:table-cell office:value-type="float" office:value="13.430133657351154" table:style-name="ce22">
            <text:p>13,43</text:p>
          </table:table-cell>
          <table:table-cell office:value-type="float" office:value="17.644370860927154" table:style-name="ce22">
            <text:p>17,64</text:p>
          </table:table-cell>
          <table:table-cell office:value-type="float" office:value="1106349.7699999588" table:style-name="ce23">
            <text:p>1 106 35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6.11177426403798" table:style-name="ce22">
            <text:p>16,11</text:p>
          </table:table-cell>
          <table:table-cell office:value-type="float" office:value="11.533063583815029" table:style-name="ce22">
            <text:p>11,53</text:p>
          </table:table-cell>
          <table:table-cell office:value-type="float" office:value="14.299460107978405" table:style-name="ce22">
            <text:p>14,30</text:p>
          </table:table-cell>
          <table:table-cell office:value-type="float" office:value="18.49700598802395" table:style-name="ce22">
            <text:p>18,50</text:p>
          </table:table-cell>
          <table:table-cell office:value-type="float" office:value="168621.09000000323" table:style-name="ce23">
            <text:p><text:s/>168 62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5.176671315941885" table:style-name="ce22">
            <text:p>15,18</text:p>
          </table:table-cell>
          <table:table-cell office:value-type="float" office:value="10.227954409118176" table:style-name="ce22">
            <text:p>10,23</text:p>
          </table:table-cell>
          <table:table-cell office:value-type="float" office:value="13.242531493701263" table:style-name="ce22">
            <text:p>13,24</text:p>
          </table:table-cell>
          <table:table-cell office:value-type="float" office:value="17.479529411764705" table:style-name="ce22">
            <text:p>17,48</text:p>
          </table:table-cell>
          <table:table-cell office:value-type="float" office:value="937728.67999999004" table:style-name="ce23">
            <text:p><text:s/>937 72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8.200563468695773" table:style-name="ce22">
            <text:p>18,20</text:p>
          </table:table-cell>
          <table:table-cell office:value-type="float" office:value="11.836027713625867" table:style-name="ce22">
            <text:p>11,84</text:p>
          </table:table-cell>
          <table:table-cell office:value-type="float" office:value="15.297305389221558" table:style-name="ce22">
            <text:p>15,30</text:p>
          </table:table-cell>
          <table:table-cell office:value-type="float" office:value="21.086956521739129" table:style-name="ce22">
            <text:p>21,09</text:p>
          </table:table-cell>
          <table:table-cell office:value-type="float" office:value="817.65999999999769" table:style-name="ce23">
            <text:p><text:s text:c="2"/>81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5.963193365486964" table:style-name="ce22">
            <text:p>15,96</text:p>
          </table:table-cell>
          <table:table-cell office:value-type="float" office:value="11.394121175764848" table:style-name="ce22">
            <text:p>11,39</text:p>
          </table:table-cell>
          <table:table-cell office:value-type="float" office:value="14.151197604790418" table:style-name="ce22">
            <text:p>14,15</text:p>
          </table:table-cell>
          <table:table-cell office:value-type="float" office:value="18.352242424242423" table:style-name="ce22">
            <text:p>18,35</text:p>
          </table:table-cell>
          <table:table-cell office:value-type="float" office:value="137718.20000000019" table:style-name="ce23">
            <text:p><text:s/>137 718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2.659102779263494" table:style-name="ce27">
            <text:p>12,66</text:p>
          </table:table-cell>
          <table:table-cell office:value-type="float" office:value="9.5852017937219731" table:style-name="ce27">
            <text:p>9,59</text:p>
          </table:table-cell>
          <table:table-cell office:value-type="float" office:value="11.130434782608695" table:style-name="ce27">
            <text:p>11,13</text:p>
          </table:table-cell>
          <table:table-cell office:value-type="float" office:value="14.142754491017964" table:style-name="ce27">
            <text:p>14,14</text:p>
          </table:table-cell>
          <table:table-cell office:value-type="float" office:value="29760.26999999956" table:style-name="ce28">
            <text:p><text:s/>29 76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3.267192492581056" table:style-name="ce27">
            <text:p>13,27</text:p>
          </table:table-cell>
          <table:table-cell office:value-type="float" office:value="9.5400000000000009" table:style-name="ce27">
            <text:p>9,54</text:p>
          </table:table-cell>
          <table:table-cell office:value-type="float" office:value="11.445034642032333" table:style-name="ce27">
            <text:p>11,45</text:p>
          </table:table-cell>
          <table:table-cell office:value-type="float" office:value="15.105072463768115" table:style-name="ce27">
            <text:p>15,11</text:p>
          </table:table-cell>
          <table:table-cell office:value-type="float" office:value="7188.6800000000612" table:style-name="ce28">
            <text:p><text:s/>7 189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5.731188092883396" table:style-name="ce27">
            <text:p>15,73</text:p>
          </table:table-cell>
          <table:table-cell office:value-type="float" office:value="11.547344110854505" table:style-name="ce27">
            <text:p>11,55</text:p>
          </table:table-cell>
          <table:table-cell office:value-type="float" office:value="14.1391899288451" table:style-name="ce27">
            <text:p>14,14</text:p>
          </table:table-cell>
          <table:table-cell office:value-type="float" office:value="17.818601398601398" table:style-name="ce27">
            <text:p>17,82</text:p>
          </table:table-cell>
          <table:table-cell office:value-type="float" office:value="10244.51999999998" table:style-name="ce28">
            <text:p><text:s/>10 2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19.772961456488186" table:style-name="ce27">
            <text:p>19,77</text:p>
          </table:table-cell>
          <table:table-cell office:value-type="float" office:value="13.252611585944919" table:style-name="ce27">
            <text:p>13,25</text:p>
          </table:table-cell>
          <table:table-cell office:value-type="float" office:value="17.852499999999999" table:style-name="ce27">
            <text:p>17,85</text:p>
          </table:table-cell>
          <table:table-cell office:value-type="float" office:value="24.39662398137369" table:style-name="ce27">
            <text:p>24,40</text:p>
          </table:table-cell>
          <table:table-cell office:value-type="float" office:value="3740.810000000004" table:style-name="ce28">
            <text:p><text:s/>3 7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2.099438689326192" table:style-name="ce27">
            <text:p>22,10</text:p>
          </table:table-cell>
          <table:table-cell office:value-type="float" office:value="15.253333333333334" table:style-name="ce27">
            <text:p>15,25</text:p>
          </table:table-cell>
          <table:table-cell office:value-type="float" office:value="19.864374999999999" table:style-name="ce27">
            <text:p>19,86</text:p>
          </table:table-cell>
          <table:table-cell office:value-type="float" office:value="27.130091185410333" table:style-name="ce27">
            <text:p>27,13</text:p>
          </table:table-cell>
          <table:table-cell office:value-type="float" office:value="6680.4800000000005" table:style-name="ce28">
            <text:p><text:s/>6 68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6.228128156436053" table:style-name="ce27">
            <text:p>16,23</text:p>
          </table:table-cell>
          <table:table-cell office:value-type="float" office:value="12.008749999999999" table:style-name="ce27">
            <text:p>12,01</text:p>
          </table:table-cell>
          <table:table-cell office:value-type="float" office:value="14.849558043606365" table:style-name="ce27">
            <text:p>14,85</text:p>
          </table:table-cell>
          <table:table-cell office:value-type="float" office:value="18.425555555555555" table:style-name="ce27">
            <text:p>18,43</text:p>
          </table:table-cell>
          <table:table-cell office:value-type="float" office:value="11883.180000000018" table:style-name="ce28">
            <text:p><text:s/>11 883</text:p>
          </table:table-cell>
          <table:table-cell table:number-columns-repeated="16377"/>
        </table:table-row>
        <table:table-row table:style-name="ro15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6.472065304258351" table:style-name="ce27">
            <text:p>16,47</text:p>
          </table:table-cell>
          <table:table-cell office:value-type="float" office:value="12.396666666666667" table:style-name="ce27">
            <text:p>12,40</text:p>
          </table:table-cell>
          <table:table-cell office:value-type="float" office:value="14.611010728402034" table:style-name="ce27">
            <text:p>14,61</text:p>
          </table:table-cell>
          <table:table-cell office:value-type="float" office:value="18.622239031770047" table:style-name="ce27">
            <text:p>18,62</text:p>
          </table:table-cell>
          <table:table-cell office:value-type="float" office:value="17957.589999999997" table:style-name="ce28">
            <text:p><text:s/>17 95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17.714991675986454" table:style-name="ce27">
            <text:p>17,71</text:p>
          </table:table-cell>
          <table:table-cell office:value-type="float" office:value="12.562730870712402" table:style-name="ce27">
            <text:p>12,56</text:p>
          </table:table-cell>
          <table:table-cell office:value-type="float" office:value="15.568862275449101" table:style-name="ce27">
            <text:p>15,57</text:p>
          </table:table-cell>
          <table:table-cell office:value-type="float" office:value="20.930434782608696" table:style-name="ce27">
            <text:p>20,93</text:p>
          </table:table-cell>
          <table:table-cell office:value-type="float" office:value="6184.5400000000309" table:style-name="ce28">
            <text:p><text:s/>6 1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16.784009727530385" table:style-name="ce27">
            <text:p>16,78</text:p>
          </table:table-cell>
          <table:table-cell office:value-type="float" office:value="12.670833333333333" table:style-name="ce27">
            <text:p>12,67</text:p>
          </table:table-cell>
          <table:table-cell office:value-type="float" office:value="15.029271206690561" table:style-name="ce27">
            <text:p>15,03</text:p>
          </table:table-cell>
          <table:table-cell office:value-type="float" office:value="19.180327868852462" table:style-name="ce27">
            <text:p>19,18</text:p>
          </table:table-cell>
          <table:table-cell office:value-type="float" office:value="12257.940000000031" table:style-name="ce28">
            <text:p><text:s/>12 2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17.77488528402964" table:style-name="ce27">
            <text:p>17,77</text:p>
          </table:table-cell>
          <table:table-cell office:value-type="float" office:value="13.49730053989202" table:style-name="ce27">
            <text:p>13,50</text:p>
          </table:table-cell>
          <table:table-cell office:value-type="float" office:value="16.273170731707317" table:style-name="ce27">
            <text:p>16,27</text:p>
          </table:table-cell>
          <table:table-cell office:value-type="float" office:value="20.634618473895586" table:style-name="ce27">
            <text:p>20,63</text:p>
          </table:table-cell>
          <table:table-cell office:value-type="float" office:value="12193.690000000015" table:style-name="ce28">
            <text:p><text:s/>12 19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17.469397106875508" table:style-name="ce27">
            <text:p>17,47</text:p>
          </table:table-cell>
          <table:table-cell office:value-type="float" office:value="12.915415019762847" table:style-name="ce27">
            <text:p>12,92</text:p>
          </table:table-cell>
          <table:table-cell office:value-type="float" office:value="16.068559185859669" table:style-name="ce27">
            <text:p>16,07</text:p>
          </table:table-cell>
          <table:table-cell office:value-type="float" office:value="20.064553093964857" table:style-name="ce27">
            <text:p>20,06</text:p>
          </table:table-cell>
          <table:table-cell office:value-type="float" office:value="7430.8999999999924" table:style-name="ce28">
            <text:p><text:s/>7 43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5.504298211117437" table:style-name="ce27">
            <text:p>15,50</text:p>
          </table:table-cell>
          <table:table-cell office:value-type="float" office:value="11.470075757575755" table:style-name="ce27">
            <text:p>11,47</text:p>
          </table:table-cell>
          <table:table-cell office:value-type="float" office:value="13.690942028985507" table:style-name="ce27">
            <text:p>13,69</text:p>
          </table:table-cell>
          <table:table-cell office:value-type="float" office:value="17.198321091290662" table:style-name="ce27">
            <text:p>17,20</text:p>
          </table:table-cell>
          <table:table-cell office:value-type="float" office:value="12011.780000000052" table:style-name="ce28">
            <text:p><text:s/>12 01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3.055977222707963" table:style-name="ce22">
            <text:p>23,06</text:p>
          </table:table-cell>
          <table:table-cell office:value-type="float" office:value="16.074129032258064" table:style-name="ce22">
            <text:p>16,07</text:p>
          </table:table-cell>
          <table:table-cell office:value-type="float" office:value="21.011685393258425" table:style-name="ce22">
            <text:p>21,01</text:p>
          </table:table-cell>
          <table:table-cell office:value-type="float" office:value="26.613116883116884" table:style-name="ce22">
            <text:p>26,61</text:p>
          </table:table-cell>
          <table:table-cell office:value-type="float" office:value="3402.4999999999991" table:style-name="ce23">
            <text:p><text:s/>3 403</text:p>
          </table:table-cell>
          <table:table-cell table:number-columns-repeated="16377" table:style-name="ce24"/>
        </table:table-row>
        <table:table-row table:style-name="ro13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4.658096470842812" table:style-name="ce22">
            <text:p>14,66</text:p>
          </table:table-cell>
          <table:table-cell office:value-type="float" office:value="10.704545454545455" table:style-name="ce22">
            <text:p>10,70</text:p>
          </table:table-cell>
          <table:table-cell office:value-type="float" office:value="13.262228260869565" table:style-name="ce22">
            <text:p>13,26</text:p>
          </table:table-cell>
          <table:table-cell office:value-type="float" office:value="16.070188679245284" table:style-name="ce22">
            <text:p>16,07</text:p>
          </table:table-cell>
          <table:table-cell office:value-type="float" office:value="3135.5200000000186" table:style-name="ce23">
            <text:p><text:s/>3 13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6.098386680072725" table:style-name="ce22">
            <text:p>16,10</text:p>
          </table:table-cell>
          <table:table-cell office:value-type="float" office:value="11.987692307692308" table:style-name="ce22">
            <text:p>11,99</text:p>
          </table:table-cell>
          <table:table-cell office:value-type="float" office:value="14.658367346938777" table:style-name="ce22">
            <text:p>14,66</text:p>
          </table:table-cell>
          <table:table-cell office:value-type="float" office:value="18.206521739130437" table:style-name="ce22">
            <text:p>18,21</text:p>
          </table:table-cell>
          <table:table-cell office:value-type="float" office:value="23547.209999999704" table:style-name="ce23">
            <text:p><text:s/>23 54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3.79104909253906" table:style-name="ce22">
            <text:p>13,79</text:p>
          </table:table-cell>
          <table:table-cell office:value-type="float" office:value="10.150692520775623" table:style-name="ce22">
            <text:p>10,15</text:p>
          </table:table-cell>
          <table:table-cell office:value-type="float" office:value="12.169811320754718" table:style-name="ce22">
            <text:p>12,17</text:p>
          </table:table-cell>
          <table:table-cell office:value-type="float" office:value="15.00946107784431" table:style-name="ce22">
            <text:p>15,01</text:p>
          </table:table-cell>
          <table:table-cell office:value-type="float" office:value="262790.72999999131" table:style-name="ce23">
            <text:p><text:s/>262 79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4.995014494015235" table:style-name="ce22">
            <text:p>15,00</text:p>
          </table:table-cell>
          <table:table-cell office:value-type="float" office:value="10.434782608695652" table:style-name="ce22">
            <text:p>10,43</text:p>
          </table:table-cell>
          <table:table-cell office:value-type="float" office:value="13.561849710982658" table:style-name="ce22">
            <text:p>13,56</text:p>
          </table:table-cell>
          <table:table-cell office:value-type="float" office:value="17.593620899149453" table:style-name="ce22">
            <text:p>17,59</text:p>
          </table:table-cell>
          <table:table-cell office:value-type="float" office:value="37390.770000000091" table:style-name="ce23">
            <text:p><text:s/>37 39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566059604887723" table:style-name="ce22">
            <text:p>10,57</text:p>
          </table:table-cell>
          <table:table-cell office:value-type="float" office:value="8.7803030303030312" table:style-name="ce22">
            <text:p>8,78</text:p>
          </table:table-cell>
          <table:table-cell office:value-type="float" office:value="9.5402298850574709" table:style-name="ce22">
            <text:p>9,54</text:p>
          </table:table-cell>
          <table:table-cell office:value-type="float" office:value="11.098405797101449" table:style-name="ce22">
            <text:p>11,10</text:p>
          </table:table-cell>
          <table:table-cell office:value-type="float" office:value="87088.170000000187" table:style-name="ce23">
            <text:p><text:s/>87 08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19.995384249576091" table:style-name="ce22">
            <text:p>20,00</text:p>
          </table:table-cell>
          <table:table-cell office:value-type="float" office:value="13.994169096209912" table:style-name="ce22">
            <text:p>13,99</text:p>
          </table:table-cell>
          <table:table-cell office:value-type="float" office:value="18.253255813953487" table:style-name="ce22">
            <text:p>18,25</text:p>
          </table:table-cell>
          <table:table-cell office:value-type="float" office:value="24.194457274826789" table:style-name="ce22">
            <text:p>24,19</text:p>
          </table:table-cell>
          <table:table-cell office:value-type="float" office:value="28858.18999999966" table:style-name="ce23">
            <text:p><text:s/>28 858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0.399258605406192" table:style-name="ce27">
            <text:p>20,40</text:p>
          </table:table-cell>
          <table:table-cell office:value-type="float" office:value="12.5" table:style-name="ce27">
            <text:p>12,50</text:p>
          </table:table-cell>
          <table:table-cell office:value-type="float" office:value="17.774851876234365" table:style-name="ce27">
            <text:p>17,77</text:p>
          </table:table-cell>
          <table:table-cell office:value-type="float" office:value="25.337673343605545" table:style-name="ce27">
            <text:p>25,34</text:p>
          </table:table-cell>
          <table:table-cell office:value-type="float" office:value="10329.150000000041" table:style-name="ce28">
            <text:p><text:s/>10 32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float" office:value="20.442641313842007" table:style-name="ce27">
            <text:p>20,44</text:p>
          </table:table-cell>
          <table:table-cell office:value-type="float" office:value="15.249248120300752" table:style-name="ce27">
            <text:p>15,25</text:p>
          </table:table-cell>
          <table:table-cell office:value-type="float" office:value="19.142568704430733" table:style-name="ce27">
            <text:p>19,14</text:p>
          </table:table-cell>
          <table:table-cell office:value-type="float" office:value="25.353124999999999" table:style-name="ce27">
            <text:p>25,35</text:p>
          </table:table-cell>
          <table:table-cell office:value-type="float" office:value="3460.8199999999983" table:style-name="ce28">
            <text:p><text:s/>3 46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technologie; Informationsdiensleistungen</text:p>
          </table:table-cell>
          <table:table-cell office:value-type="float" office:value="19.615806900979166" table:style-name="ce27">
            <text:p>19,62</text:p>
          </table:table-cell>
          <table:table-cell office:value-type="float" office:value="14.37125748502994" table:style-name="ce27">
            <text:p>14,37</text:p>
          </table:table-cell>
          <table:table-cell office:value-type="float" office:value="18.263473053892216" table:style-name="ce27">
            <text:p>18,26</text:p>
          </table:table-cell>
          <table:table-cell office:value-type="float" office:value="22.992090395480226" table:style-name="ce27">
            <text:p>22,99</text:p>
          </table:table-cell>
          <table:table-cell office:value-type="float" office:value="15068.220000000043" table:style-name="ce28">
            <text:p><text:s/>15 06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21.498457542042811" table:style-name="ce22">
            <text:p>21,50</text:p>
          </table:table-cell>
          <table:table-cell office:value-type="float" office:value="14.958968206358728" table:style-name="ce22">
            <text:p>14,96</text:p>
          </table:table-cell>
          <table:table-cell office:value-type="float" office:value="20.086094674556215" table:style-name="ce22">
            <text:p>20,09</text:p>
          </table:table-cell>
          <table:table-cell office:value-type="float" office:value="25.256654676258993" table:style-name="ce22">
            <text:p>25,26</text:p>
          </table:table-cell>
          <table:table-cell office:value-type="float" office:value="52110.800000000236" table:style-name="ce23">
            <text:p><text:s/>52 11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6.866556372640215" table:style-name="ce22">
            <text:p>16,87</text:p>
          </table:table-cell>
          <table:table-cell office:value-type="float" office:value="11.353846153846153" table:style-name="ce22">
            <text:p>11,35</text:p>
          </table:table-cell>
          <table:table-cell office:value-type="float" office:value="14.841028708133972" table:style-name="ce22">
            <text:p>14,84</text:p>
          </table:table-cell>
          <table:table-cell office:value-type="float" office:value="19.774011299435028" table:style-name="ce22">
            <text:p>19,77</text:p>
          </table:table-cell>
          <table:table-cell office:value-type="float" office:value="13721.370000000034" table:style-name="ce23">
            <text:p><text:s/>13 721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8.176351398553084" table:style-name="ce22">
            <text:p>18,18</text:p>
          </table:table-cell>
          <table:table-cell office:value-type="float" office:value="12.5" table:style-name="ce22">
            <text:p>12,50</text:p>
          </table:table-cell>
          <table:table-cell office:value-type="float" office:value="16.000578034682082" table:style-name="ce22">
            <text:p>16,00</text:p>
          </table:table-cell>
          <table:table-cell office:value-type="float" office:value="21.161290322580644" table:style-name="ce22">
            <text:p>21,16</text:p>
          </table:table-cell>
          <table:table-cell office:value-type="float" office:value="74482.579999999565" table:style-name="ce23">
            <text:p><text:s/>74 483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8.553724165611261" table:style-name="ce27">
            <text:p>18,55</text:p>
          </table:table-cell>
          <table:table-cell office:value-type="float" office:value="12.92" table:style-name="ce27">
            <text:p>12,92</text:p>
          </table:table-cell>
          <table:table-cell office:value-type="float" office:value="16.304347826086957" table:style-name="ce27">
            <text:p>16,30</text:p>
          </table:table-cell>
          <table:table-cell office:value-type="float" office:value="21.356812933025406" table:style-name="ce27">
            <text:p>21,36</text:p>
          </table:table-cell>
          <table:table-cell office:value-type="float" office:value="56451.079999999616" table:style-name="ce28">
            <text:p><text:s/>56 4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0.009701751539676" table:style-name="ce27">
            <text:p>20,01</text:p>
          </table:table-cell>
          <table:table-cell office:value-type="float" office:value="13.747959969207081" table:style-name="ce27">
            <text:p>13,75</text:p>
          </table:table-cell>
          <table:table-cell office:value-type="float" office:value="17.872266666666668" table:style-name="ce27">
            <text:p>17,87</text:p>
          </table:table-cell>
          <table:table-cell office:value-type="float" office:value="23.534210526315789" table:style-name="ce27">
            <text:p>23,53</text:p>
          </table:table-cell>
          <table:table-cell office:value-type="float" office:value="5967.8000000000102" table:style-name="ce28">
            <text:p><text:s/>5 96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15.503525607163763" table:style-name="ce27">
            <text:p>15,50</text:p>
          </table:table-cell>
          <table:table-cell office:value-type="float" office:value="10.343360277136259" table:style-name="ce27">
            <text:p>10,34</text:p>
          </table:table-cell>
          <table:table-cell office:value-type="float" office:value="13.668639053254438" table:style-name="ce27">
            <text:p>13,67</text:p>
          </table:table-cell>
          <table:table-cell office:value-type="float" office:value="18.478260869565219" table:style-name="ce27">
            <text:p>18,48</text:p>
          </table:table-cell>
          <table:table-cell office:value-type="float" office:value="12063.699999999882" table:style-name="ce28">
            <text:p><text:s/>12 06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1.96082418810362" table:style-name="ce22">
            <text:p>11,96</text:p>
          </table:table-cell>
          <table:table-cell office:value-type="float" office:value="9.0732142857142861" table:style-name="ce22">
            <text:p>9,07</text:p>
          </table:table-cell>
          <table:table-cell office:value-type="float" office:value="10.395209580838323" table:style-name="ce22">
            <text:p>10,40</text:p>
          </table:table-cell>
          <table:table-cell office:value-type="float" office:value="13.380693641618498" table:style-name="ce22">
            <text:p>13,38</text:p>
          </table:table-cell>
          <table:table-cell office:value-type="float" office:value="96237.379999999554" table:style-name="ce23">
            <text:p><text:s/>96 23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7.835530978614415" table:style-name="ce22">
            <text:p>17,84</text:p>
          </table:table-cell>
          <table:table-cell office:value-type="float" office:value="12.109659090909092" table:style-name="ce22">
            <text:p>12,11</text:p>
          </table:table-cell>
          <table:table-cell office:value-type="float" office:value="15.346420323325637" table:style-name="ce22">
            <text:p>15,35</text:p>
          </table:table-cell>
          <table:table-cell office:value-type="float" office:value="19.62423076923077" table:style-name="ce22">
            <text:p>19,62</text:p>
          </table:table-cell>
          <table:table-cell office:value-type="float" office:value="64951.019999997603" table:style-name="ce23">
            <text:p><text:s/>64 95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6.593001449595135" table:style-name="ce22">
            <text:p>16,59</text:p>
          </table:table-cell>
          <table:table-cell office:value-type="float" office:value="12.76131639722864" table:style-name="ce22">
            <text:p>12,76</text:p>
          </table:table-cell>
          <table:table-cell office:value-type="float" office:value="15.53157262905162" table:style-name="ce22">
            <text:p>15,53</text:p>
          </table:table-cell>
          <table:table-cell office:value-type="float" office:value="18.704450867052021" table:style-name="ce22">
            <text:p>18,70</text:p>
          </table:table-cell>
          <table:table-cell office:value-type="float" office:value="167850.84000000646" table:style-name="ce23">
            <text:p><text:s/>167 85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17.812207315972579" table:style-name="ce27">
            <text:p>17,81</text:p>
          </table:table-cell>
          <table:table-cell office:value-type="float" office:value="12.693384615384616" table:style-name="ce27">
            <text:p>12,69</text:p>
          </table:table-cell>
          <table:table-cell office:value-type="float" office:value="16.188925081433226" table:style-name="ce27">
            <text:p>16,19</text:p>
          </table:table-cell>
          <table:table-cell office:value-type="float" office:value="20.360931435963778" table:style-name="ce27">
            <text:p>20,36</text:p>
          </table:table-cell>
          <table:table-cell office:value-type="float" office:value="61482.749999999738" table:style-name="ce28">
            <text:p><text:s/>61 48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5.888277603552273" table:style-name="ce27">
            <text:p>15,89</text:p>
          </table:table-cell>
          <table:table-cell office:value-type="float" office:value="12.798257575757575" table:style-name="ce27">
            <text:p>12,80</text:p>
          </table:table-cell>
          <table:table-cell office:value-type="float" office:value="15.210854503464205" table:style-name="ce27">
            <text:p>15,21</text:p>
          </table:table-cell>
          <table:table-cell office:value-type="float" office:value="17.92909090909091" table:style-name="ce27">
            <text:p>17,93</text:p>
          </table:table-cell>
          <table:table-cell office:value-type="float" office:value="106368.09000000427" table:style-name="ce28">
            <text:p><text:s/>106 36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4.292196190020915" table:style-name="ce22">
            <text:p>14,29</text:p>
          </table:table-cell>
          <table:table-cell office:value-type="float" office:value="9.7816091954022983" table:style-name="ce22">
            <text:p>9,78</text:p>
          </table:table-cell>
          <table:table-cell office:value-type="float" office:value="12.193000000000001" table:style-name="ce22">
            <text:p>12,19</text:p>
          </table:table-cell>
          <table:table-cell office:value-type="float" office:value="16.193181818181817" table:style-name="ce22">
            <text:p>16,19</text:p>
          </table:table-cell>
          <table:table-cell office:value-type="float" office:value="18463.109999999797" table:style-name="ce23">
            <text:p><text:s/>18 46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4.36958415828861" table:style-name="ce22">
            <text:p>14,37</text:p>
          </table:table-cell>
          <table:table-cell office:value-type="float" office:value="9.6274736842105266" table:style-name="ce22">
            <text:p>9,63</text:p>
          </table:table-cell>
          <table:table-cell office:value-type="float" office:value="12.631465761177138" table:style-name="ce22">
            <text:p>12,63</text:p>
          </table:table-cell>
          <table:table-cell office:value-type="float" office:value="17.328375000000001" table:style-name="ce22">
            <text:p>17,33</text:p>
          </table:table-cell>
          <table:table-cell office:value-type="float" office:value="33783.719999999026" table:style-name="ce23">
            <text:p><text:s/>33 784</text:p>
          </table:table-cell>
          <table:table-cell table:number-columns-repeated="16377" table:style-name="ce24"/>
        </table:table-row>
        <table:table-row table:style-name="ro4">
          <table:table-cell table:style-name="ce34"/>
          <table:table-cell table:style-name="ce35"/>
          <table:table-cell office:value-type="string" table:number-columns-spanned="5" table:number-rows-spanned="1" table:style-name="ce4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Gesamt<text:s/></text:p>
          </table:table-cell>
          <table:table-cell office:value-type="float" office:value="19.237794440640574" table:style-name="ce22">
            <text:p>19,24</text:p>
          </table:table-cell>
          <table:table-cell office:value-type="float" office:value="12.782814371257485" table:style-name="ce22">
            <text:p>12,78</text:p>
          </table:table-cell>
          <table:table-cell office:value-type="float" office:value="16.258742514970059" table:style-name="ce22">
            <text:p>16,26</text:p>
          </table:table-cell>
          <table:table-cell office:value-type="float" office:value="21.947544642857146" table:style-name="ce22">
            <text:p>21,95</text:p>
          </table:table-cell>
          <table:table-cell office:value-type="float" office:value="1544588.0899999356" table:style-name="ce23">
            <text:p>1 544 58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9.573622434917905" table:style-name="ce22">
            <text:p>19,57</text:p>
          </table:table-cell>
          <table:table-cell office:value-type="float" office:value="14.231907514450866" table:style-name="ce22">
            <text:p>14,23</text:p>
          </table:table-cell>
          <table:table-cell office:value-type="float" office:value="17.180730337078653" table:style-name="ce22">
            <text:p>17,18</text:p>
          </table:table-cell>
          <table:table-cell office:value-type="float" office:value="21.936912751677852" table:style-name="ce22">
            <text:p>21,94</text:p>
          </table:table-cell>
          <table:table-cell office:value-type="float" office:value="648262.15999999002" table:style-name="ce23">
            <text:p><text:s/>648 26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8.994908930278569" table:style-name="ce22">
            <text:p>18,99</text:p>
          </table:table-cell>
          <table:table-cell office:value-type="float" office:value="11.586127167630059" table:style-name="ce22">
            <text:p>11,59</text:p>
          </table:table-cell>
          <table:table-cell office:value-type="float" office:value="15.390646651270211" table:style-name="ce22">
            <text:p>15,39</text:p>
          </table:table-cell>
          <table:table-cell office:value-type="float" office:value="21.965688622754492" table:style-name="ce22">
            <text:p>21,97</text:p>
          </table:table-cell>
          <table:table-cell office:value-type="float" office:value="896325.92999999027" table:style-name="ce23">
            <text:p><text:s/>896 32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408575436088665" table:style-name="ce22">
            <text:p>19,41</text:p>
          </table:table-cell>
          <table:table-cell office:value-type="float" office:value="13.853444444444444" table:style-name="ce22">
            <text:p>13,85</text:p>
          </table:table-cell>
          <table:table-cell office:value-type="float" office:value="15.782063492063495" table:style-name="ce22">
            <text:p>15,78</text:p>
          </table:table-cell>
          <table:table-cell office:value-type="float" office:value="21.386335403726708" table:style-name="ce22">
            <text:p>21,39</text:p>
          </table:table-cell>
          <table:table-cell office:value-type="float" office:value="5794.740000000018" table:style-name="ce23">
            <text:p><text:s/>5 79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20.304443980321615" table:style-name="ce22">
            <text:p>20,30</text:p>
          </table:table-cell>
          <table:table-cell office:value-type="float" office:value="14.531650983746792" table:style-name="ce22">
            <text:p>14,53</text:p>
          </table:table-cell>
          <table:table-cell office:value-type="float" office:value="17.861197604790419" table:style-name="ce22">
            <text:p>17,86</text:p>
          </table:table-cell>
          <table:table-cell office:value-type="float" office:value="22.92901098901099" table:style-name="ce22">
            <text:p>22,93</text:p>
          </table:table-cell>
          <table:table-cell office:value-type="float" office:value="421623.29000000842" table:style-name="ce23">
            <text:p><text:s/>421 623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6.719130843822704" table:style-name="ce27">
            <text:p>16,72</text:p>
          </table:table-cell>
          <table:table-cell office:value-type="float" office:value="11.91383233532934" table:style-name="ce27">
            <text:p>11,91</text:p>
          </table:table-cell>
          <table:table-cell office:value-type="float" office:value="14.592078651685393" table:style-name="ce27">
            <text:p>14,59</text:p>
          </table:table-cell>
          <table:table-cell office:value-type="float" office:value="18.503483146067413" table:style-name="ce27">
            <text:p>18,50</text:p>
          </table:table-cell>
          <table:table-cell office:value-type="float" office:value="38229.339999999815" table:style-name="ce28">
            <text:p><text:s/>38 22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7.397874923848395" table:style-name="ce27">
            <text:p>17,40</text:p>
          </table:table-cell>
          <table:table-cell office:value-type="float" office:value="11.3884246188594" table:style-name="ce27">
            <text:p>11,39</text:p>
          </table:table-cell>
          <table:table-cell office:value-type="float" office:value="14.830022573363433" table:style-name="ce27">
            <text:p>14,83</text:p>
          </table:table-cell>
          <table:table-cell office:value-type="float" office:value="19.690026954177899" table:style-name="ce27">
            <text:p>19,69</text:p>
          </table:table-cell>
          <table:table-cell office:value-type="float" office:value="6057.1900000000223" table:style-name="ce28">
            <text:p><text:s/>6 057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8.4507782943355" table:style-name="ce27">
            <text:p>18,45</text:p>
          </table:table-cell>
          <table:table-cell office:value-type="float" office:value="13.9" table:style-name="ce27">
            <text:p>13,90</text:p>
          </table:table-cell>
          <table:table-cell office:value-type="float" office:value="16.75153203342618" table:style-name="ce27">
            <text:p>16,75</text:p>
          </table:table-cell>
          <table:table-cell office:value-type="float" office:value="21.042044767090136" table:style-name="ce27">
            <text:p>21,04</text:p>
          </table:table-cell>
          <table:table-cell office:value-type="float" office:value="40028.770000000368" table:style-name="ce28">
            <text:p><text:s/>40 029</text:p>
          </table:table-cell>
          <table:table-cell table:number-columns-repeated="16377"/>
        </table:table-row>
        <table:table-row table:style-name="ro16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24.559074926135317" table:style-name="ce27">
            <text:p>24,56</text:p>
          </table:table-cell>
          <table:table-cell office:value-type="float" office:value="16.969835880022639" table:style-name="ce27">
            <text:p>16,97</text:p>
          </table:table-cell>
          <table:table-cell office:value-type="float" office:value="21.809906291834" table:style-name="ce27">
            <text:p>21,81</text:p>
          </table:table-cell>
          <table:table-cell office:value-type="float" office:value="28.436704900938476" table:style-name="ce27">
            <text:p>28,44</text:p>
          </table:table-cell>
          <table:table-cell office:value-type="float" office:value="12446.629999999972" table:style-name="ce28">
            <text:p><text:s/>12 4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5.052199578280096" table:style-name="ce27">
            <text:p>25,05</text:p>
          </table:table-cell>
          <table:table-cell office:value-type="float" office:value="16.880111731843574" table:style-name="ce27">
            <text:p>16,88</text:p>
          </table:table-cell>
          <table:table-cell office:value-type="float" office:value="21.844559270516715" table:style-name="ce27">
            <text:p>21,84</text:p>
          </table:table-cell>
          <table:table-cell office:value-type="float" office:value="28.775987841945287" table:style-name="ce27">
            <text:p>28,78</text:p>
          </table:table-cell>
          <table:table-cell office:value-type="float" office:value="7688.8599999999951" table:style-name="ce28">
            <text:p><text:s/>7 68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9.464815159731238" table:style-name="ce27">
            <text:p>19,46</text:p>
          </table:table-cell>
          <table:table-cell office:value-type="float" office:value="14.45" table:style-name="ce27">
            <text:p>14,45</text:p>
          </table:table-cell>
          <table:table-cell office:value-type="float" office:value="16.98814371257485" table:style-name="ce27">
            <text:p>16,99</text:p>
          </table:table-cell>
          <table:table-cell office:value-type="float" office:value="20.904957746478875" table:style-name="ce27">
            <text:p>20,90</text:p>
          </table:table-cell>
          <table:table-cell office:value-type="float" office:value="42155.690000000388" table:style-name="ce28">
            <text:p><text:s/>42 156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9.798243005718806" table:style-name="ce27">
            <text:p>19,80</text:p>
          </table:table-cell>
          <table:table-cell office:value-type="float" office:value="14.743303571428573" table:style-name="ce27">
            <text:p>14,74</text:p>
          </table:table-cell>
          <table:table-cell office:value-type="float" office:value="17.807559926244622" table:style-name="ce27">
            <text:p>17,81</text:p>
          </table:table-cell>
          <table:table-cell office:value-type="float" office:value="22.041796407185625" table:style-name="ce27">
            <text:p>22,04</text:p>
          </table:table-cell>
          <table:table-cell office:value-type="float" office:value="85089.000000000349" table:style-name="ce28">
            <text:p><text:s/>85 08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23.767074778910974" table:style-name="ce27">
            <text:p>23,77</text:p>
          </table:table-cell>
          <table:table-cell office:value-type="float" office:value="16.574850299401199" table:style-name="ce27">
            <text:p>16,57</text:p>
          </table:table-cell>
          <table:table-cell office:value-type="float" office:value="21.520815836832636" table:style-name="ce27">
            <text:p>21,52</text:p>
          </table:table-cell>
          <table:table-cell office:value-type="float" office:value="28.004559088182365" table:style-name="ce27">
            <text:p>28,00</text:p>
          </table:table-cell>
          <table:table-cell office:value-type="float" office:value="14764.229999999969" table:style-name="ce28">
            <text:p><text:s/>14 76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22.840405250886413" table:style-name="ce27">
            <text:p>22,84</text:p>
          </table:table-cell>
          <table:table-cell office:value-type="float" office:value="15.748143712574851" table:style-name="ce27">
            <text:p>15,75</text:p>
          </table:table-cell>
          <table:table-cell office:value-type="float" office:value="19.500461538461536" table:style-name="ce27">
            <text:p>19,50</text:p>
          </table:table-cell>
          <table:table-cell office:value-type="float" office:value="26.928143712574851" table:style-name="ce27">
            <text:p>26,93</text:p>
          </table:table-cell>
          <table:table-cell office:value-type="float" office:value="31939.669999999987" table:style-name="ce28">
            <text:p><text:s/>31 94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21.624099597106365" table:style-name="ce27">
            <text:p>21,62</text:p>
          </table:table-cell>
          <table:table-cell office:value-type="float" office:value="15.791661738616204" table:style-name="ce27">
            <text:p>15,79</text:p>
          </table:table-cell>
          <table:table-cell office:value-type="float" office:value="19.090118577075096" table:style-name="ce27">
            <text:p>19,09</text:p>
          </table:table-cell>
          <table:table-cell office:value-type="float" office:value="24.325056179775277" table:style-name="ce27">
            <text:p>24,33</text:p>
          </table:table-cell>
          <table:table-cell office:value-type="float" office:value="66147.70000000023" table:style-name="ce28">
            <text:p><text:s/>66 14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21.039385694396909" table:style-name="ce27">
            <text:p>21,04</text:p>
          </table:table-cell>
          <table:table-cell office:value-type="float" office:value="15.109080779944289" table:style-name="ce27">
            <text:p>15,11</text:p>
          </table:table-cell>
          <table:table-cell office:value-type="float" office:value="18.713043478260868" table:style-name="ce27">
            <text:p>18,71</text:p>
          </table:table-cell>
          <table:table-cell office:value-type="float" office:value="24.124066628374496" table:style-name="ce27">
            <text:p>24,12</text:p>
          </table:table-cell>
          <table:table-cell office:value-type="float" office:value="37734.350000000341" table:style-name="ce28">
            <text:p><text:s/>37 73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8.983732963095491" table:style-name="ce27">
            <text:p>18,98</text:p>
          </table:table-cell>
          <table:table-cell office:value-type="float" office:value="13.588612716763006" table:style-name="ce27">
            <text:p>13,59</text:p>
          </table:table-cell>
          <table:table-cell office:value-type="float" office:value="16.319283746556472" table:style-name="ce27">
            <text:p>16,32</text:p>
          </table:table-cell>
          <table:table-cell office:value-type="float" office:value="21.517808958445762" table:style-name="ce27">
            <text:p>21,52</text:p>
          </table:table-cell>
          <table:table-cell office:value-type="float" office:value="38440.230000000636" table:style-name="ce28">
            <text:p><text:s/>38 44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7.419871263606431" table:style-name="ce22">
            <text:p>27,42</text:p>
          </table:table-cell>
          <table:table-cell office:value-type="float" office:value="19.256470588235295" table:style-name="ce22">
            <text:p>19,26</text:p>
          </table:table-cell>
          <table:table-cell office:value-type="float" office:value="25.186826347305388" table:style-name="ce22">
            <text:p>25,19</text:p>
          </table:table-cell>
          <table:table-cell office:value-type="float" office:value="32.399580838323352" table:style-name="ce22">
            <text:p>32,40</text:p>
          </table:table-cell>
          <table:table-cell office:value-type="float" office:value="17061.790000000019" table:style-name="ce23">
            <text:p><text:s/>17 062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5.592521445792283" table:style-name="ce22">
            <text:p>15,59</text:p>
          </table:table-cell>
          <table:table-cell office:value-type="float" office:value="11.023815028901733" table:style-name="ce22">
            <text:p>11,02</text:p>
          </table:table-cell>
          <table:table-cell office:value-type="float" office:value="13.638152173913044" table:style-name="ce22">
            <text:p>13,64</text:p>
          </table:table-cell>
          <table:table-cell office:value-type="float" office:value="17.470869565217392" table:style-name="ce22">
            <text:p>17,47</text:p>
          </table:table-cell>
          <table:table-cell office:value-type="float" office:value="11831.430000000428" table:style-name="ce23">
            <text:p><text:s/>11 83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7.521306496133384" table:style-name="ce22">
            <text:p>17,52</text:p>
          </table:table-cell>
          <table:table-cell office:value-type="float" office:value="13.840359281437127" table:style-name="ce22">
            <text:p>13,84</text:p>
          </table:table-cell>
          <table:table-cell office:value-type="float" office:value="16.038670520231211" table:style-name="ce22">
            <text:p>16,04</text:p>
          </table:table-cell>
          <table:table-cell office:value-type="float" office:value="19.299197860962565" table:style-name="ce22">
            <text:p>19,30</text:p>
          </table:table-cell>
          <table:table-cell office:value-type="float" office:value="191950.91000000411" table:style-name="ce23">
            <text:p><text:s/>191 95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8.160106553948623" table:style-name="ce22">
            <text:p>18,16</text:p>
          </table:table-cell>
          <table:table-cell office:value-type="float" office:value="11.862994011976047" table:style-name="ce22">
            <text:p>11,86</text:p>
          </table:table-cell>
          <table:table-cell office:value-type="float" office:value="14.910179640718562" table:style-name="ce22">
            <text:p>14,91</text:p>
          </table:table-cell>
          <table:table-cell office:value-type="float" office:value="20.357142857142858" table:style-name="ce22">
            <text:p>20,36</text:p>
          </table:table-cell>
          <table:table-cell office:value-type="float" office:value="205146.57000000408" table:style-name="ce23">
            <text:p><text:s/>205 14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6.690098612868105" table:style-name="ce22">
            <text:p>16,69</text:p>
          </table:table-cell>
          <table:table-cell office:value-type="float" office:value="10.96971790443293" table:style-name="ce22">
            <text:p>10,97</text:p>
          </table:table-cell>
          <table:table-cell office:value-type="float" office:value="14.424959568733152" table:style-name="ce22">
            <text:p>14,42</text:p>
          </table:table-cell>
          <table:table-cell office:value-type="float" office:value="19.455144508670518" table:style-name="ce22">
            <text:p>19,46</text:p>
          </table:table-cell>
          <table:table-cell office:value-type="float" office:value="146872.0700000088" table:style-name="ce23">
            <text:p><text:s/>146 87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1.193959500608043" table:style-name="ce22">
            <text:p>11,19</text:p>
          </table:table-cell>
          <table:table-cell office:value-type="float" office:value="8.8461538461538467" table:style-name="ce22">
            <text:p>8,85</text:p>
          </table:table-cell>
          <table:table-cell office:value-type="float" office:value="9.8265895953757223" table:style-name="ce22">
            <text:p>9,83</text:p>
          </table:table-cell>
          <table:table-cell office:value-type="float" office:value="11.815384615384616" table:style-name="ce22">
            <text:p>11,82</text:p>
          </table:table-cell>
          <table:table-cell office:value-type="float" office:value="70541.169999999969" table:style-name="ce23">
            <text:p><text:s/>70 54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5.128730579635288" table:style-name="ce22">
            <text:p>25,13</text:p>
          </table:table-cell>
          <table:table-cell office:value-type="float" office:value="17.302243211334119" table:style-name="ce22">
            <text:p>17,30</text:p>
          </table:table-cell>
          <table:table-cell office:value-type="float" office:value="22.879453125000001" table:style-name="ce22">
            <text:p>22,88</text:p>
          </table:table-cell>
          <table:table-cell office:value-type="float" office:value="29.63972845336481" table:style-name="ce22">
            <text:p>29,64</text:p>
          </table:table-cell>
          <table:table-cell office:value-type="float" office:value="60516.449999999917" table:style-name="ce23">
            <text:p><text:s/>60 516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5.952305708963628" table:style-name="ce27">
            <text:p>25,95</text:p>
          </table:table-cell>
          <table:table-cell office:value-type="float" office:value="15.868263473053892" table:style-name="ce27">
            <text:p>15,87</text:p>
          </table:table-cell>
          <table:table-cell office:value-type="float" office:value="22.795440911817639" table:style-name="ce27">
            <text:p>22,80</text:p>
          </table:table-cell>
          <table:table-cell office:value-type="float" office:value="31.541676300578036" table:style-name="ce27">
            <text:p>31,54</text:p>
          </table:table-cell>
          <table:table-cell office:value-type="float" office:value="11189.670000000044" table:style-name="ce28">
            <text:p><text:s/>11 19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float" office:value="23.831088371412712" table:style-name="ce27">
            <text:p>23,83</text:p>
          </table:table-cell>
          <table:table-cell office:value-type="float" office:value="17.341040462427745" table:style-name="ce27">
            <text:p>17,34</text:p>
          </table:table-cell>
          <table:table-cell office:value-type="float" office:value="22.250866050808316" table:style-name="ce27">
            <text:p>22,25</text:p>
          </table:table-cell>
          <table:table-cell office:value-type="float" office:value="27.634553089382127" table:style-name="ce27">
            <text:p>27,63</text:p>
          </table:table-cell>
          <table:table-cell office:value-type="float" office:value="8944.1699999999873" table:style-name="ce28">
            <text:p><text:s/>8 94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technologie; Informationsdiensleistungen</text:p>
          </table:table-cell>
          <table:table-cell office:value-type="float" office:value="25.187934246563415" table:style-name="ce27">
            <text:p>25,19</text:p>
          </table:table-cell>
          <table:table-cell office:value-type="float" office:value="17.513077384523097" table:style-name="ce27">
            <text:p>17,51</text:p>
          </table:table-cell>
          <table:table-cell office:value-type="float" office:value="22.925055928411631" table:style-name="ce27">
            <text:p>22,93</text:p>
          </table:table-cell>
          <table:table-cell office:value-type="float" office:value="29.537312537492504" table:style-name="ce27">
            <text:p>29,54</text:p>
          </table:table-cell>
          <table:table-cell office:value-type="float" office:value="40382.610000000292" table:style-name="ce28">
            <text:p><text:s/>40 38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29.889187687880703" table:style-name="ce22">
            <text:p>29,89</text:p>
          </table:table-cell>
          <table:table-cell office:value-type="float" office:value="18.589461077844312" table:style-name="ce22">
            <text:p>18,59</text:p>
          </table:table-cell>
          <table:table-cell office:value-type="float" office:value="25.786862627474509" table:style-name="ce22">
            <text:p>25,79</text:p>
          </table:table-cell>
          <table:table-cell office:value-type="float" office:value="35.002424942263282" table:style-name="ce22">
            <text:p>35,00</text:p>
          </table:table-cell>
          <table:table-cell office:value-type="float" office:value="50589.809999999627" table:style-name="ce23">
            <text:p><text:s/>50 59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23.699088415626335" table:style-name="ce22">
            <text:p>23,70</text:p>
          </table:table-cell>
          <table:table-cell office:value-type="float" office:value="13.691232594120681" table:style-name="ce22">
            <text:p>13,69</text:p>
          </table:table-cell>
          <table:table-cell office:value-type="float" office:value="18.863636363636363" table:style-name="ce22">
            <text:p>18,86</text:p>
          </table:table-cell>
          <table:table-cell office:value-type="float" office:value="27.701497005988028" table:style-name="ce22">
            <text:p>27,70</text:p>
          </table:table-cell>
          <table:table-cell office:value-type="float" office:value="11528.5900000001" table:style-name="ce23">
            <text:p><text:s/>11 529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5.322712534108554" table:style-name="ce22">
            <text:p>25,32</text:p>
          </table:table-cell>
          <table:table-cell office:value-type="float" office:value="15.011547344110856" table:style-name="ce22">
            <text:p>15,01</text:p>
          </table:table-cell>
          <table:table-cell office:value-type="float" office:value="20.816287425149703" table:style-name="ce22">
            <text:p>20,82</text:p>
          </table:table-cell>
          <table:table-cell office:value-type="float" office:value="29.130715935334877" table:style-name="ce22">
            <text:p>29,13</text:p>
          </table:table-cell>
          <table:table-cell office:value-type="float" office:value="75517.900000001318" table:style-name="ce23">
            <text:p><text:s/>75 518</text:p>
          </table:table-cell>
          <table:table-cell table:number-columns-repeated="16377" table:style-name="ce24"/>
        </table:table-row>
        <table:table-row table:style-name="ro14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6.334259048226038" table:style-name="ce27">
            <text:p>26,33</text:p>
          </table:table-cell>
          <table:table-cell office:value-type="float" office:value="15.606936416184972" table:style-name="ce27">
            <text:p>15,61</text:p>
          </table:table-cell>
          <table:table-cell office:value-type="float" office:value="21.54437869822485" table:style-name="ce27">
            <text:p>21,54</text:p>
          </table:table-cell>
          <table:table-cell office:value-type="float" office:value="29.787234042553191" table:style-name="ce27">
            <text:p>29,79</text:p>
          </table:table-cell>
          <table:table-cell office:value-type="float" office:value="56455.18000000163" table:style-name="ce28">
            <text:p><text:s/>56 45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6.315469293652306" table:style-name="ce27">
            <text:p>26,32</text:p>
          </table:table-cell>
          <table:table-cell office:value-type="float" office:value="16.595795454545456" table:style-name="ce27">
            <text:p>16,60</text:p>
          </table:table-cell>
          <table:table-cell office:value-type="float" office:value="22.304919016196763" table:style-name="ce27">
            <text:p>22,30</text:p>
          </table:table-cell>
          <table:table-cell office:value-type="float" office:value="32.352459016393439" table:style-name="ce27">
            <text:p>32,35</text:p>
          </table:table-cell>
          <table:table-cell office:value-type="float" office:value="9036.6099999999842" table:style-name="ce28">
            <text:p><text:s/>9 037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18.732101001446498" table:style-name="ce27">
            <text:p>18,73</text:p>
          </table:table-cell>
          <table:table-cell office:value-type="float" office:value="11.093068181818182" table:style-name="ce27">
            <text:p>11,09</text:p>
          </table:table-cell>
          <table:table-cell office:value-type="float" office:value="15.868263473053892" table:style-name="ce27">
            <text:p>15,87</text:p>
          </table:table-cell>
          <table:table-cell office:value-type="float" office:value="21.965317919075144" table:style-name="ce27">
            <text:p>21,97</text:p>
          </table:table-cell>
          <table:table-cell office:value-type="float" office:value="10026.109999999984" table:style-name="ce28">
            <text:p><text:s/>10 02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4.321369528732633" table:style-name="ce22">
            <text:p>14,32</text:p>
          </table:table-cell>
          <table:table-cell office:value-type="float" office:value="10.872902232486528" table:style-name="ce22">
            <text:p>10,87</text:p>
          </table:table-cell>
          <table:table-cell office:value-type="float" office:value="13.251239067055394" table:style-name="ce22">
            <text:p>13,25</text:p>
          </table:table-cell>
          <table:table-cell office:value-type="float" office:value="15.763125" table:style-name="ce22">
            <text:p>15,76</text:p>
          </table:table-cell>
          <table:table-cell office:value-type="float" office:value="132451.06999999945" table:style-name="ce23">
            <text:p><text:s/>132 45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3.716201651289889" table:style-name="ce22">
            <text:p>23,72</text:p>
          </table:table-cell>
          <table:table-cell office:value-type="float" office:value="15.199615088529638" table:style-name="ce22">
            <text:p>15,20</text:p>
          </table:table-cell>
          <table:table-cell office:value-type="float" office:value="19.12933025404157" table:style-name="ce22">
            <text:p>19,13</text:p>
          </table:table-cell>
          <table:table-cell office:value-type="float" office:value="27.777713625866056" table:style-name="ce22">
            <text:p>27,78</text:p>
          </table:table-cell>
          <table:table-cell office:value-type="float" office:value="46676.230000000287" table:style-name="ce23">
            <text:p><text:s/>46 676</text:p>
          </table:table-cell>
          <table:table-cell table:number-columns-repeated="16377" table:style-name="ce24"/>
        </table:table-row>
        <table:table-row table:style-name="ro16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9.608449130725514" table:style-name="ce22">
            <text:p>19,61</text:p>
          </table:table-cell>
          <table:table-cell office:value-type="float" office:value="13.331581986143188" table:style-name="ce22">
            <text:p>13,33</text:p>
          </table:table-cell>
          <table:table-cell office:value-type="float" office:value="16.440999999999999" table:style-name="ce22">
            <text:p>16,44</text:p>
          </table:table-cell>
          <table:table-cell office:value-type="float" office:value="21.421016166281756" table:style-name="ce22">
            <text:p>21,42</text:p>
          </table:table-cell>
          <table:table-cell office:value-type="float" office:value="54917.139999999708" table:style-name="ce23">
            <text:p><text:s/>54 91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22.71878402916267" table:style-name="ce27">
            <text:p>22,72</text:p>
          </table:table-cell>
          <table:table-cell office:value-type="float" office:value="13.393977272727273" table:style-name="ce27">
            <text:p>13,39</text:p>
          </table:table-cell>
          <table:table-cell office:value-type="float" office:value="17.394170854271358" table:style-name="ce27">
            <text:p>17,39</text:p>
          </table:table-cell>
          <table:table-cell office:value-type="float" office:value="27.743181818181821" table:style-name="ce27">
            <text:p>27,74</text:p>
          </table:table-cell>
          <table:table-cell office:value-type="float" office:value="24729.909999999956" table:style-name="ce28">
            <text:p><text:s/>24 73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7.060408051493987" table:style-name="ce27">
            <text:p>17,06</text:p>
          </table:table-cell>
          <table:table-cell office:value-type="float" office:value="13.273803827751198" table:style-name="ce27">
            <text:p>13,27</text:p>
          </table:table-cell>
          <table:table-cell office:value-type="float" office:value="16.036704980842913" table:style-name="ce27">
            <text:p>16,04</text:p>
          </table:table-cell>
          <table:table-cell office:value-type="float" office:value="19.204461279461277" table:style-name="ce27">
            <text:p>19,20</text:p>
          </table:table-cell>
          <table:table-cell office:value-type="float" office:value="30187.229999999829" table:style-name="ce28">
            <text:p><text:s/>30 18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7.436532495084357" table:style-name="ce22">
            <text:p>17,44</text:p>
          </table:table-cell>
          <table:table-cell office:value-type="float" office:value="10.309642857142858" table:style-name="ce22">
            <text:p>10,31</text:p>
          </table:table-cell>
          <table:table-cell office:value-type="float" office:value="13.568129330254042" table:style-name="ce22">
            <text:p>13,57</text:p>
          </table:table-cell>
          <table:table-cell office:value-type="float" office:value="19.772727272727273" table:style-name="ce22">
            <text:p>19,77</text:p>
          </table:table-cell>
          <table:table-cell office:value-type="float" office:value="20716.569999999592" table:style-name="ce23">
            <text:p><text:s/>20 71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9.132020377385661" table:style-name="ce22">
            <text:p>19,13</text:p>
          </table:table-cell>
          <table:table-cell office:value-type="float" office:value="12.02816091954023" table:style-name="ce22">
            <text:p>12,03</text:p>
          </table:table-cell>
          <table:table-cell office:value-type="float" office:value="16.266829268292685" table:style-name="ce22">
            <text:p>16,27</text:p>
          </table:table-cell>
          <table:table-cell office:value-type="float" office:value="22.665861027190331" table:style-name="ce22">
            <text:p>22,67</text:p>
          </table:table-cell>
          <table:table-cell office:value-type="float" office:value="20852.360000000343" table:style-name="ce23">
            <text:p><text:s/>20 852</text:p>
          </table:table-cell>
          <table:table-cell table:number-columns-repeated="16377" table:style-name="ce24"/>
        </table:table-row>
        <table:table-row table:style-name="ro17">
          <table:table-cell office:value-type="string" table:number-columns-spanned="7" table:number-rows-spanned="1" table:style-name="ce44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Titles" table:cell-range-address="Tab__1.$A$1:Tab__1.$XFD$3" table:base-cell-address="Tab__1.$A$1"/>
        </table:named-expressions>
      </table:table>
      <table:table table:name="Tab__2" table:style-name="ta3">
        <table:table-column table:style-name="co11" table:default-cell-style-name="ce17"/>
        <table:table-column table:style-name="co12" table:default-cell-style-name="ce17"/>
        <table:table-column table:style-name="co7" table:default-cell-style-name="ce36"/>
        <table:table-column table:style-name="co8" table:default-cell-style-name="ce17"/>
        <table:table-column table:style-name="co5" table:default-cell-style-name="ce17"/>
        <table:table-column table:style-name="co13" table:default-cell-style-name="ce17"/>
        <table:table-column table:style-name="co10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47">
            <text:p>Tabelle 2: Bruttostundenverdienste der Vollzeitbeschäftigten im Oktober 2018 nach Wirtschaftstätigkeit und Geschlecht</text:p>
          </table:table-cell>
          <table:covered-table-cell table:number-columns-repeated="6"/>
          <table:table-cell table:number-columns-repeated="16377" table:style-name="ce15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/>
        </table:table-row>
        <table:table-row table:style-name="ro4">
          <table:table-cell table:style-name="ce20"/>
          <table:table-cell table:style-name="ce17"/>
          <table:table-cell office:value-type="string" table:number-columns-spanned="5" table:number-rows-spanned="1" table:style-name="ce4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Insgesamt</text:p>
          </table:table-cell>
          <table:table-cell office:value-type="float" office:value="18.658555139136965" table:style-name="ce45">
            <text:p>18,66</text:p>
          </table:table-cell>
          <table:table-cell office:value-type="float" office:value="12.610000000000001" table:style-name="ce45">
            <text:p>12,61</text:p>
          </table:table-cell>
          <table:table-cell office:value-type="float" office:value="15.943071385722854" table:style-name="ce45">
            <text:p>15,94</text:p>
          </table:table-cell>
          <table:table-cell office:value-type="float" office:value="21.317028088190874" table:style-name="ce45">
            <text:p>21,32</text:p>
          </table:table-cell>
          <table:table-cell office:value-type="float" office:value="1835696.0799999745" table:style-name="ce46">
            <text:p>1 835 69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9.108810838741782" table:style-name="ce45">
            <text:p>19,11</text:p>
          </table:table-cell>
          <table:table-cell office:value-type="float" office:value="13.936347305389221" table:style-name="ce45">
            <text:p>13,94</text:p>
          </table:table-cell>
          <table:table-cell office:value-type="float" office:value="16.836877448237271" table:style-name="ce45">
            <text:p>16,84</text:p>
          </table:table-cell>
          <table:table-cell office:value-type="float" office:value="21.476084337349395" table:style-name="ce45">
            <text:p>21,48</text:p>
          </table:table-cell>
          <table:table-cell office:value-type="float" office:value="715203.17999997211" table:style-name="ce46">
            <text:p><text:s/>715 20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8.371159914971866" table:style-name="ce45">
            <text:p>18,37</text:p>
          </table:table-cell>
          <table:table-cell office:value-type="float" office:value="11.704300385109113" table:style-name="ce45">
            <text:p>11,70</text:p>
          </table:table-cell>
          <table:table-cell office:value-type="float" office:value="15.223995200959809" table:style-name="ce45">
            <text:p>15,22</text:p>
          </table:table-cell>
          <table:table-cell office:value-type="float" office:value="21.174477696216826" table:style-name="ce45">
            <text:p>21,17</text:p>
          </table:table-cell>
          <table:table-cell office:value-type="float" office:value="1120492.8999999491" table:style-name="ce46">
            <text:p>1 120 49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283058037139863" table:style-name="ce45">
            <text:p>19,28</text:p>
          </table:table-cell>
          <table:table-cell office:value-type="float" office:value="13.839318181818181" table:style-name="ce45">
            <text:p>13,84</text:p>
          </table:table-cell>
          <table:table-cell office:value-type="float" office:value="15.85899626268019" table:style-name="ce45">
            <text:p>15,86</text:p>
          </table:table-cell>
          <table:table-cell office:value-type="float" office:value="21.35305389221557" table:style-name="ce45">
            <text:p>21,35</text:p>
          </table:table-cell>
          <table:table-cell office:value-type="float" office:value="6000.8100000000359" table:style-name="ce46">
            <text:p><text:s/>6 00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9.5267346880544" table:style-name="ce45">
            <text:p>19,53</text:p>
          </table:table-cell>
          <table:table-cell office:value-type="float" office:value="13.959999999999999" table:style-name="ce45">
            <text:p>13,96</text:p>
          </table:table-cell>
          <table:table-cell office:value-type="float" office:value="17.171764705882353" table:style-name="ce45">
            <text:p>17,17</text:p>
          </table:table-cell>
          <table:table-cell office:value-type="float" office:value="22.056886227544911" table:style-name="ce45">
            <text:p>22,06</text:p>
          </table:table-cell>
          <table:table-cell office:value-type="float" office:value="484121.38000000449" table:style-name="ce46">
            <text:p><text:s/>484 121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5.746925069127652" table:style-name="ce29">
            <text:p>15,75</text:p>
          </table:table-cell>
          <table:table-cell office:value-type="float" office:value="11.052634730538921" table:style-name="ce29">
            <text:p>11,05</text:p>
          </table:table-cell>
          <table:table-cell office:value-type="float" office:value="13.727872716558636" table:style-name="ce29">
            <text:p>13,73</text:p>
          </table:table-cell>
          <table:table-cell office:value-type="float" office:value="17.439937499999999" table:style-name="ce29">
            <text:p>17,44</text:p>
          </table:table-cell>
          <table:table-cell office:value-type="float" office:value="51736.250000000051" table:style-name="ce30">
            <text:p><text:s/>51 73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5.582909681747596" table:style-name="ce29">
            <text:p>15,58</text:p>
          </table:table-cell>
          <table:table-cell office:value-type="float" office:value="10.139820359281437" table:style-name="ce29">
            <text:p>10,14</text:p>
          </table:table-cell>
          <table:table-cell office:value-type="float" office:value="13.245688622754489" table:style-name="ce29">
            <text:p>13,25</text:p>
          </table:table-cell>
          <table:table-cell office:value-type="float" office:value="17.503173652694613" table:style-name="ce29">
            <text:p>17,50</text:p>
          </table:table-cell>
          <table:table-cell office:value-type="float" office:value="9897.9600000000555" table:style-name="ce30">
            <text:p><text:s/>9 898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8.033141697012958" table:style-name="ce29">
            <text:p>18,03</text:p>
          </table:table-cell>
          <table:table-cell office:value-type="float" office:value="13.56" table:style-name="ce29">
            <text:p>13,56</text:p>
          </table:table-cell>
          <table:table-cell office:value-type="float" office:value="16.299027459954232" table:style-name="ce29">
            <text:p>16,30</text:p>
          </table:table-cell>
          <table:table-cell office:value-type="float" office:value="20.660811960617476" table:style-name="ce29">
            <text:p>20,66</text:p>
          </table:table-cell>
          <table:table-cell office:value-type="float" office:value="44527.99000000066" table:style-name="ce30">
            <text:p><text:s/>44 52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23.647879672206674" table:style-name="ce29">
            <text:p>23,65</text:p>
          </table:table-cell>
          <table:table-cell office:value-type="float" office:value="16.197951807228918" table:style-name="ce29">
            <text:p>16,20</text:p>
          </table:table-cell>
          <table:table-cell office:value-type="float" office:value="20.158102766798418" table:style-name="ce29">
            <text:p>20,16</text:p>
          </table:table-cell>
          <table:table-cell office:value-type="float" office:value="27.178801507232286" table:style-name="ce29">
            <text:p>27,18</text:p>
          </table:table-cell>
          <table:table-cell office:value-type="float" office:value="12067.28999999997" table:style-name="ce30">
            <text:p><text:s/>12 0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3.972622528712588" table:style-name="ce29">
            <text:p>23,97</text:p>
          </table:table-cell>
          <table:table-cell office:value-type="float" office:value="16.10018181818182" table:style-name="ce29">
            <text:p>16,10</text:p>
          </table:table-cell>
          <table:table-cell office:value-type="float" office:value="21.111914893617019" table:style-name="ce29">
            <text:p>21,11</text:p>
          </table:table-cell>
          <table:table-cell office:value-type="float" office:value="28.099513973268532" table:style-name="ce29">
            <text:p>28,10</text:p>
          </table:table-cell>
          <table:table-cell office:value-type="float" office:value="12356.36000000001" table:style-name="ce30">
            <text:p><text:s/>12 35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8.969927049993892" table:style-name="ce29">
            <text:p>18,97</text:p>
          </table:table-cell>
          <table:table-cell office:value-type="float" office:value="14.139083918421932" table:style-name="ce29">
            <text:p>14,14</text:p>
          </table:table-cell>
          <table:table-cell office:value-type="float" office:value="16.671151515151514" table:style-name="ce29">
            <text:p>16,67</text:p>
          </table:table-cell>
          <table:table-cell office:value-type="float" office:value="20.458862275449103" table:style-name="ce29">
            <text:p>20,46</text:p>
          </table:table-cell>
          <table:table-cell office:value-type="float" office:value="48222.160000000324" table:style-name="ce30">
            <text:p><text:s/>48 222</text:p>
          </table:table-cell>
          <table:table-cell table:number-columns-repeated="16377"/>
        </table:table-row>
        <table:table-row table:style-name="ro19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9.119529329062967" table:style-name="ce29">
            <text:p>19,12</text:p>
          </table:table-cell>
          <table:table-cell office:value-type="float" office:value="14.211137724550897" table:style-name="ce29">
            <text:p>14,21</text:p>
          </table:table-cell>
          <table:table-cell office:value-type="float" office:value="17.200479041916168" table:style-name="ce29">
            <text:p>17,20</text:p>
          </table:table-cell>
          <table:table-cell office:value-type="float" office:value="21.241452513966479" table:style-name="ce29">
            <text:p>21,24</text:p>
          </table:table-cell>
          <table:table-cell office:value-type="float" office:value="92178.680000000822" table:style-name="ce30">
            <text:p><text:s/>92 17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22.757731279360815" table:style-name="ce29">
            <text:p>22,76</text:p>
          </table:table-cell>
          <table:table-cell office:value-type="float" office:value="15.511298482293423" table:style-name="ce29">
            <text:p>15,51</text:p>
          </table:table-cell>
          <table:table-cell office:value-type="float" office:value="20.471565686862629" table:style-name="ce29">
            <text:p>20,47</text:p>
          </table:table-cell>
          <table:table-cell office:value-type="float" office:value="26.525013989927256" table:style-name="ce29">
            <text:p>26,53</text:p>
          </table:table-cell>
          <table:table-cell office:value-type="float" office:value="17260.93999999997" table:style-name="ce30">
            <text:p><text:s/>17 2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21.227221223587932" table:style-name="ce29">
            <text:p>21,23</text:p>
          </table:table-cell>
          <table:table-cell office:value-type="float" office:value="14.594491017964073" table:style-name="ce29">
            <text:p>14,59</text:p>
          </table:table-cell>
          <table:table-cell office:value-type="float" office:value="18.310069930069929" table:style-name="ce29">
            <text:p>18,31</text:p>
          </table:table-cell>
          <table:table-cell office:value-type="float" office:value="25.182977495672244" table:style-name="ce29">
            <text:p>25,18</text:p>
          </table:table-cell>
          <table:table-cell office:value-type="float" office:value="39012.779999999984" table:style-name="ce30">
            <text:p><text:s/>39 01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21.136967065445564" table:style-name="ce29">
            <text:p>21,14</text:p>
          </table:table-cell>
          <table:table-cell office:value-type="float" office:value="15.482903419316138" table:style-name="ce29">
            <text:p>15,48</text:p>
          </table:table-cell>
          <table:table-cell office:value-type="float" office:value="18.816685584562993" table:style-name="ce29">
            <text:p>18,82</text:p>
          </table:table-cell>
          <table:table-cell office:value-type="float" office:value="23.760419161676644" table:style-name="ce29">
            <text:p>23,76</text:p>
          </table:table-cell>
          <table:table-cell office:value-type="float" office:value="70785.410000000047" table:style-name="ce30">
            <text:p><text:s/>70 78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20.533160309105003" table:style-name="ce29">
            <text:p>20,53</text:p>
          </table:table-cell>
          <table:table-cell office:value-type="float" office:value="14.877639751552795" table:style-name="ce29">
            <text:p>14,88</text:p>
          </table:table-cell>
          <table:table-cell office:value-type="float" office:value="18.353811405985319" table:style-name="ce29">
            <text:p>18,35</text:p>
          </table:table-cell>
          <table:table-cell office:value-type="float" office:value="23.566567164179105" table:style-name="ce29">
            <text:p>23,57</text:p>
          </table:table-cell>
          <table:table-cell office:value-type="float" office:value="42126.410000000251" table:style-name="ce30">
            <text:p><text:s/>42 12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8.54347979774456" table:style-name="ce29">
            <text:p>18,54</text:p>
          </table:table-cell>
          <table:table-cell office:value-type="float" office:value="13.296049661399548" table:style-name="ce29">
            <text:p>13,30</text:p>
          </table:table-cell>
          <table:table-cell office:value-type="float" office:value="15.973652694610777" table:style-name="ce29">
            <text:p>15,97</text:p>
          </table:table-cell>
          <table:table-cell office:value-type="float" office:value="20.969640718562875" table:style-name="ce29">
            <text:p>20,97</text:p>
          </table:table-cell>
          <table:table-cell office:value-type="float" office:value="42916.520000000819" table:style-name="ce30">
            <text:p><text:s/>42 91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6.885045634128979" table:style-name="ce45">
            <text:p>26,89</text:p>
          </table:table-cell>
          <table:table-cell office:value-type="float" office:value="18.81306358381503" table:style-name="ce45">
            <text:p>18,81</text:p>
          </table:table-cell>
          <table:table-cell office:value-type="float" office:value="25.036666666666665" table:style-name="ce45">
            <text:p>25,04</text:p>
          </table:table-cell>
          <table:table-cell office:value-type="float" office:value="31.722369942196533" table:style-name="ce45">
            <text:p>31,72</text:p>
          </table:table-cell>
          <table:table-cell office:value-type="float" office:value="18707.149999999951" table:style-name="ce46">
            <text:p><text:s/>18 707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5.50894244237028" table:style-name="ce45">
            <text:p>15,51</text:p>
          </table:table-cell>
          <table:table-cell office:value-type="float" office:value="11.077826086956522" table:style-name="ce45">
            <text:p>11,08</text:p>
          </table:table-cell>
          <table:table-cell office:value-type="float" office:value="13.66743648960739" table:style-name="ce45">
            <text:p>13,67</text:p>
          </table:table-cell>
          <table:table-cell office:value-type="float" office:value="17.49515611409376" table:style-name="ce45">
            <text:p>17,50</text:p>
          </table:table-cell>
          <table:table-cell office:value-type="float" office:value="12585.960000000341" table:style-name="ce46">
            <text:p><text:s/>12 58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7.542485400302528" table:style-name="ce45">
            <text:p>17,54</text:p>
          </table:table-cell>
          <table:table-cell office:value-type="float" office:value="13.88672131147541" table:style-name="ce45">
            <text:p>13,89</text:p>
          </table:table-cell>
          <table:table-cell office:value-type="float" office:value="16.071208791208793" table:style-name="ce45">
            <text:p>16,07</text:p>
          </table:table-cell>
          <table:table-cell office:value-type="float" office:value="19.296107784431136" table:style-name="ce45">
            <text:p>19,30</text:p>
          </table:table-cell>
          <table:table-cell office:value-type="float" office:value="193787.88000000443" table:style-name="ce46">
            <text:p><text:s/>193 78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7.347375350764349" table:style-name="ce45">
            <text:p>17,35</text:p>
          </table:table-cell>
          <table:table-cell office:value-type="float" office:value="11.564730538922156" table:style-name="ce45">
            <text:p>11,56</text:p>
          </table:table-cell>
          <table:table-cell office:value-type="float" office:value="14.397120575884824" table:style-name="ce45">
            <text:p>14,40</text:p>
          </table:table-cell>
          <table:table-cell office:value-type="float" office:value="19.461077844311376" table:style-name="ce45">
            <text:p>19,46</text:p>
          </table:table-cell>
          <table:table-cell office:value-type="float" office:value="280726.55999999581" table:style-name="ce46">
            <text:p><text:s/>280 72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6.653462744866442" table:style-name="ce45">
            <text:p>16,65</text:p>
          </table:table-cell>
          <table:table-cell office:value-type="float" office:value="11.389953810623554" table:style-name="ce45">
            <text:p>11,39</text:p>
          </table:table-cell>
          <table:table-cell office:value-type="float" office:value="14.581" table:style-name="ce45">
            <text:p>14,58</text:p>
          </table:table-cell>
          <table:table-cell office:value-type="float" office:value="19.239892021595679" table:style-name="ce45">
            <text:p>19,24</text:p>
          </table:table-cell>
          <table:table-cell office:value-type="float" office:value="154160.3200000083" table:style-name="ce46">
            <text:p><text:s/>154 16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1.093822711360147" table:style-name="ce45">
            <text:p>11,09</text:p>
          </table:table-cell>
          <table:table-cell office:value-type="float" office:value="8.9306358381502893" table:style-name="ce45">
            <text:p>8,93</text:p>
          </table:table-cell>
          <table:table-cell office:value-type="float" office:value="9.8265895953757223" table:style-name="ce45">
            <text:p>9,83</text:p>
          </table:table-cell>
          <table:table-cell office:value-type="float" office:value="11.699421965317919" table:style-name="ce45">
            <text:p>11,70</text:p>
          </table:table-cell>
          <table:table-cell office:value-type="float" office:value="89870.68999999974" table:style-name="ce46">
            <text:p><text:s/>89 87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4.482788535314302" table:style-name="ce45">
            <text:p>24,48</text:p>
          </table:table-cell>
          <table:table-cell office:value-type="float" office:value="17.127659574468087" table:style-name="ce45">
            <text:p>17,13</text:p>
          </table:table-cell>
          <table:table-cell office:value-type="float" office:value="22.228637413394921" table:style-name="ce45">
            <text:p>22,23</text:p>
          </table:table-cell>
          <table:table-cell office:value-type="float" office:value="28.868360277136262" table:style-name="ce45">
            <text:p>28,87</text:p>
          </table:table-cell>
          <table:table-cell office:value-type="float" office:value="69684.469999999594" table:style-name="ce46">
            <text:p><text:s/>69 684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4.776253501993502" table:style-name="ce29">
            <text:p>24,78</text:p>
          </table:table-cell>
          <table:table-cell office:value-type="float" office:value="15.9375" table:style-name="ce29">
            <text:p>15,94</text:p>
          </table:table-cell>
          <table:table-cell office:value-type="float" office:value="22.02783443311338" table:style-name="ce29">
            <text:p>22,03</text:p>
          </table:table-cell>
          <table:table-cell office:value-type="float" office:value="30.725153374233134" table:style-name="ce29">
            <text:p>30,73</text:p>
          </table:table-cell>
          <table:table-cell office:value-type="float" office:value="14274.48000000003" table:style-name="ce30">
            <text:p><text:s/>14 27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float" office:value="23.516650723341876" table:style-name="ce29">
            <text:p>23,52</text:p>
          </table:table-cell>
          <table:table-cell office:value-type="float" office:value="17.227873563218392" table:style-name="ce29">
            <text:p>17,23</text:p>
          </table:table-cell>
          <table:table-cell office:value-type="float" office:value="21.856079545454545" table:style-name="ce29">
            <text:p>21,86</text:p>
          </table:table-cell>
          <table:table-cell office:value-type="float" office:value="27.354261363636365" table:style-name="ce29">
            <text:p>27,35</text:p>
          </table:table-cell>
          <table:table-cell office:value-type="float" office:value="11127.219999999985" table:style-name="ce30">
            <text:p><text:s/>11 127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technologie; Informationsdiensleistungen</text:p>
          </table:table-cell>
          <table:table-cell office:value-type="float" office:value="24.630958313008204" table:style-name="ce29">
            <text:p>24,63</text:p>
          </table:table-cell>
          <table:table-cell office:value-type="float" office:value="17.365269461077844" table:style-name="ce29">
            <text:p>17,37</text:p>
          </table:table-cell>
          <table:table-cell office:value-type="float" office:value="22.326538678712595" table:style-name="ce29">
            <text:p>22,33</text:p>
          </table:table-cell>
          <table:table-cell office:value-type="float" office:value="28.600419161676648" table:style-name="ce29">
            <text:p>28,60</text:p>
          </table:table-cell>
          <table:table-cell office:value-type="float" office:value="44282.770000000244" table:style-name="ce30">
            <text:p><text:s/>44 28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26.991686523286713" table:style-name="ce45">
            <text:p>26,99</text:p>
          </table:table-cell>
          <table:table-cell office:value-type="float" office:value="16.729394121175766" table:style-name="ce45">
            <text:p>16,73</text:p>
          </table:table-cell>
          <table:table-cell office:value-type="float" office:value="23.448922155688621" table:style-name="ce45">
            <text:p>23,45</text:p>
          </table:table-cell>
          <table:table-cell office:value-type="float" office:value="31.323815236952612" table:style-name="ce45">
            <text:p>31,32</text:p>
          </table:table-cell>
          <table:table-cell office:value-type="float" office:value="73897.169999999387" table:style-name="ce46">
            <text:p><text:s/>73 89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22.279356781158555" table:style-name="ce45">
            <text:p>22,28</text:p>
          </table:table-cell>
          <table:table-cell office:value-type="float" office:value="14.038392321535692" table:style-name="ce45">
            <text:p>14,04</text:p>
          </table:table-cell>
          <table:table-cell office:value-type="float" office:value="18.236227876106195" table:style-name="ce45">
            <text:p>18,24</text:p>
          </table:table-cell>
          <table:table-cell office:value-type="float" office:value="25.110718562874251" table:style-name="ce45">
            <text:p>25,11</text:p>
          </table:table-cell>
          <table:table-cell office:value-type="float" office:value="16353.780000000144" table:style-name="ce46">
            <text:p><text:s/>16 35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3.99532249522435" table:style-name="ce45">
            <text:p>24,00</text:p>
          </table:table-cell>
          <table:table-cell office:value-type="float" office:value="14.872832369942197" table:style-name="ce45">
            <text:p>14,87</text:p>
          </table:table-cell>
          <table:table-cell office:value-type="float" office:value="19.630484988452658" table:style-name="ce45">
            <text:p>19,63</text:p>
          </table:table-cell>
          <table:table-cell office:value-type="float" office:value="27.191616766467067" table:style-name="ce45">
            <text:p>27,19</text:p>
          </table:table-cell>
          <table:table-cell office:value-type="float" office:value="100414.93000000104" table:style-name="ce46">
            <text:p><text:s/>100 415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4.559404798961481" table:style-name="ce29">
            <text:p>24,56</text:p>
          </table:table-cell>
          <table:table-cell office:value-type="float" office:value="15.037837837837838" table:style-name="ce29">
            <text:p>15,04</text:p>
          </table:table-cell>
          <table:table-cell office:value-type="float" office:value="19.899468713105076" table:style-name="ce29">
            <text:p>19,90</text:p>
          </table:table-cell>
          <table:table-cell office:value-type="float" office:value="27.55433025404157" table:style-name="ce29">
            <text:p>27,55</text:p>
          </table:table-cell>
          <table:table-cell office:value-type="float" office:value="77552.720000000641" table:style-name="ce30">
            <text:p><text:s/>77 5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5.704764782100852" table:style-name="ce29">
            <text:p>25,70</text:p>
          </table:table-cell>
          <table:table-cell office:value-type="float" office:value="16.43386430678466" table:style-name="ce29">
            <text:p>16,43</text:p>
          </table:table-cell>
          <table:table-cell office:value-type="float" office:value="22.122401847575059" table:style-name="ce29">
            <text:p>22,12</text:p>
          </table:table-cell>
          <table:table-cell office:value-type="float" office:value="31.603832335329344" table:style-name="ce29">
            <text:p>31,60</text:p>
          </table:table-cell>
          <table:table-cell office:value-type="float" office:value="9785.800000000032" table:style-name="ce30">
            <text:p><text:s/>9 78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19.370629839549235" table:style-name="ce29">
            <text:p>19,37</text:p>
          </table:table-cell>
          <table:table-cell office:value-type="float" office:value="12.970108695652174" table:style-name="ce29">
            <text:p>12,97</text:p>
          </table:table-cell>
          <table:table-cell office:value-type="float" office:value="16.568150289017339" table:style-name="ce29">
            <text:p>16,57</text:p>
          </table:table-cell>
          <table:table-cell office:value-type="float" office:value="22.285089820359282" table:style-name="ce29">
            <text:p>22,29</text:p>
          </table:table-cell>
          <table:table-cell office:value-type="float" office:value="13076.409999999902" table:style-name="ce30">
            <text:p><text:s/>13 07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4.392513113303233" table:style-name="ce45">
            <text:p>14,39</text:p>
          </table:table-cell>
          <table:table-cell office:value-type="float" office:value="10.983272727272725" table:style-name="ce45">
            <text:p>10,98</text:p>
          </table:table-cell>
          <table:table-cell office:value-type="float" office:value="13.39522502744237" table:style-name="ce45">
            <text:p>13,40</text:p>
          </table:table-cell>
          <table:table-cell office:value-type="float" office:value="15.931273885350318" table:style-name="ce45">
            <text:p>15,93</text:p>
          </table:table-cell>
          <table:table-cell office:value-type="float" office:value="146263.78999999983" table:style-name="ce46">
            <text:p><text:s/>146 26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1.516156531169731" table:style-name="ce45">
            <text:p>21,52</text:p>
          </table:table-cell>
          <table:table-cell office:value-type="float" office:value="14.110854503464203" table:style-name="ce45">
            <text:p>14,11</text:p>
          </table:table-cell>
          <table:table-cell office:value-type="float" office:value="17.543302540415706" table:style-name="ce45">
            <text:p>17,54</text:p>
          </table:table-cell>
          <table:table-cell office:value-type="float" office:value="24.789300911854106" table:style-name="ce45">
            <text:p>24,79</text:p>
          </table:table-cell>
          <table:table-cell office:value-type="float" office:value="44058.039999999455" table:style-name="ce46">
            <text:p><text:s/>44 05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8.447670941859435" table:style-name="ce45">
            <text:p>18,45</text:p>
          </table:table-cell>
          <table:table-cell office:value-type="float" office:value="13.464694776589049" table:style-name="ce45">
            <text:p>13,46</text:p>
          </table:table-cell>
          <table:table-cell office:value-type="float" office:value="16.15258358662614" table:style-name="ce45">
            <text:p>16,15</text:p>
          </table:table-cell>
          <table:table-cell office:value-type="float" office:value="20.199826589595375" table:style-name="ce45">
            <text:p>20,20</text:p>
          </table:table-cell>
          <table:table-cell office:value-type="float" office:value="92136.850000002771" table:style-name="ce46">
            <text:p><text:s/>92 13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20.249079876224435" table:style-name="ce29">
            <text:p>20,25</text:p>
          </table:table-cell>
          <table:table-cell office:value-type="float" office:value="13.359023763648041" table:style-name="ce29">
            <text:p>13,36</text:p>
          </table:table-cell>
          <table:table-cell office:value-type="float" office:value="16.89455089820359" table:style-name="ce29">
            <text:p>16,89</text:p>
          </table:table-cell>
          <table:table-cell office:value-type="float" office:value="22.498094688221713" table:style-name="ce29">
            <text:p>22,50</text:p>
          </table:table-cell>
          <table:table-cell office:value-type="float" office:value="44092.440000000053" table:style-name="ce30">
            <text:p><text:s/>44 092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6.794439788558755" table:style-name="ce29">
            <text:p>16,79</text:p>
          </table:table-cell>
          <table:table-cell office:value-type="float" office:value="13.536988636363638" table:style-name="ce29">
            <text:p>13,54</text:p>
          </table:table-cell>
          <table:table-cell office:value-type="float" office:value="15.841276595744681" table:style-name="ce29">
            <text:p>15,84</text:p>
          </table:table-cell>
          <table:table-cell office:value-type="float" office:value="18.93943181818182" table:style-name="ce29">
            <text:p>18,94</text:p>
          </table:table-cell>
          <table:table-cell office:value-type="float" office:value="48044.409999999938" table:style-name="ce30">
            <text:p><text:s/>48 04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7.85053539987241" table:style-name="ce45">
            <text:p>17,85</text:p>
          </table:table-cell>
          <table:table-cell office:value-type="float" office:value="11.560693641618498" table:style-name="ce45">
            <text:p>11,56</text:p>
          </table:table-cell>
          <table:table-cell office:value-type="float" office:value="14.499942263279445" table:style-name="ce45">
            <text:p>14,50</text:p>
          </table:table-cell>
          <table:table-cell office:value-type="float" office:value="20.207852193995382" table:style-name="ce45">
            <text:p>20,21</text:p>
          </table:table-cell>
          <table:table-cell office:value-type="float" office:value="21390.119999999726" table:style-name="ce46">
            <text:p><text:s/>21 39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7.169304918609289" table:style-name="ce45">
            <text:p>17,17</text:p>
          </table:table-cell>
          <table:table-cell office:value-type="float" office:value="10.432816091954024" table:style-name="ce45">
            <text:p>10,43</text:p>
          </table:table-cell>
          <table:table-cell office:value-type="float" office:value="14.936836027713627" table:style-name="ce45">
            <text:p>14,94</text:p>
          </table:table-cell>
          <table:table-cell office:value-type="float" office:value="20.794790419161675" table:style-name="ce45">
            <text:p>20,79</text:p>
          </table:table-cell>
          <table:table-cell office:value-type="float" office:value="31536.179999999978" table:style-name="ce46">
            <text:p><text:s/>31 536</text:p>
          </table:table-cell>
          <table:table-cell table:number-columns-repeated="16377" table:style-name="ce24"/>
        </table:table-row>
        <table:table-row table:style-name="ro4">
          <table:table-cell table:style-name="ce34"/>
          <table:table-cell table:style-name="ce35"/>
          <table:table-cell office:value-type="string" table:number-columns-spanned="5" table:number-rows-spanned="1" table:style-name="ce4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Gesamt<text:s/></text:p>
          </table:table-cell>
          <table:table-cell office:value-type="float" office:value="16.13111374769689" table:style-name="ce45">
            <text:p>16,13</text:p>
          </table:table-cell>
          <table:table-cell office:value-type="float" office:value="11.01072840203275" table:style-name="ce45">
            <text:p>11,01</text:p>
          </table:table-cell>
          <table:table-cell office:value-type="float" office:value="14.141624999999999" table:style-name="ce45">
            <text:p>14,14</text:p>
          </table:table-cell>
          <table:table-cell office:value-type="float" office:value="18.524855491329483" table:style-name="ce45">
            <text:p>18,52</text:p>
          </table:table-cell>
          <table:table-cell office:value-type="float" office:value="500063.41000002244" table:style-name="ce46">
            <text:p><text:s/>500 06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6.407976930857298" table:style-name="ce45">
            <text:p>16,41</text:p>
          </table:table-cell>
          <table:table-cell office:value-type="float" office:value="11.84971098265896" table:style-name="ce45">
            <text:p>11,85</text:p>
          </table:table-cell>
          <table:table-cell office:value-type="float" office:value="14.474071856287425" table:style-name="ce45">
            <text:p>14,47</text:p>
          </table:table-cell>
          <table:table-cell office:value-type="float" office:value="18.572708187543736" table:style-name="ce45">
            <text:p>18,57</text:p>
          </table:table-cell>
          <table:table-cell office:value-type="float" office:value="102119.30999999995" table:style-name="ce46">
            <text:p><text:s/>102 11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6.060065886379867" table:style-name="ce45">
            <text:p>16,06</text:p>
          </table:table-cell>
          <table:table-cell office:value-type="float" office:value="10.72936170212766" table:style-name="ce45">
            <text:p>10,73</text:p>
          </table:table-cell>
          <table:table-cell office:value-type="float" office:value="14.038392321535692" table:style-name="ce45">
            <text:p>14,04</text:p>
          </table:table-cell>
          <table:table-cell office:value-type="float" office:value="18.508988764044943" table:style-name="ce45">
            <text:p>18,51</text:p>
          </table:table-cell>
          <table:table-cell office:value-type="float" office:value="397944.10000000743" table:style-name="ce46">
            <text:p><text:s/>397 94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008085360241601" table:style-name="ce45">
            <text:p>19,01</text:p>
          </table:table-cell>
          <table:table-cell office:value-type="float" office:value="12.855488902219559" table:style-name="ce45">
            <text:p>12,86</text:p>
          </table:table-cell>
          <table:table-cell office:value-type="float" office:value="16.657511581733949" table:style-name="ce45">
            <text:p>16,66</text:p>
          </table:table-cell>
          <table:table-cell office:value-type="float" office:value="21.209700598802396" table:style-name="ce45">
            <text:p>21,21</text:p>
          </table:table-cell>
          <table:table-cell office:value-type="float" office:value="459.32999999999976" table:style-name="ce46">
            <text:p><text:s text:c="2"/>45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6.209126560663417" table:style-name="ce45">
            <text:p>16,21</text:p>
          </table:table-cell>
          <table:table-cell office:value-type="float" office:value="11.66766646670666" table:style-name="ce45">
            <text:p>11,67</text:p>
          </table:table-cell>
          <table:table-cell office:value-type="float" office:value="14.267193675889327" table:style-name="ce45">
            <text:p>14,27</text:p>
          </table:table-cell>
          <table:table-cell office:value-type="float" office:value="18.345236768802227" table:style-name="ce45">
            <text:p>18,35</text:p>
          </table:table-cell>
          <table:table-cell office:value-type="float" office:value="86717.340000000113" table:style-name="ce46">
            <text:p><text:s/>86 717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3.171678432709291" table:style-name="ce29">
            <text:p>13,17</text:p>
          </table:table-cell>
          <table:table-cell office:value-type="float" office:value="9.8814229249011856" table:style-name="ce29">
            <text:p>9,88</text:p>
          </table:table-cell>
          <table:table-cell office:value-type="float" office:value="11.588554913294796" table:style-name="ce29">
            <text:p>11,59</text:p>
          </table:table-cell>
          <table:table-cell office:value-type="float" office:value="14.752608695652174" table:style-name="ce29">
            <text:p>14,75</text:p>
          </table:table-cell>
          <table:table-cell office:value-type="float" office:value="16395.869999999988" table:style-name="ce30">
            <text:p><text:s/>16 39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3.285505220814455" table:style-name="ce29">
            <text:p>13,29</text:p>
          </table:table-cell>
          <table:table-cell office:value-type="float" office:value="9.4525000000000006" table:style-name="ce29">
            <text:p>9,45</text:p>
          </table:table-cell>
          <table:table-cell office:value-type="float" office:value="11.305898876404495" table:style-name="ce29">
            <text:p>11,31</text:p>
          </table:table-cell>
          <table:table-cell office:value-type="float" office:value="15.191158900836319" table:style-name="ce29">
            <text:p>15,19</text:p>
          </table:table-cell>
          <table:table-cell office:value-type="float" office:value="4303.4300000000012" table:style-name="ce30">
            <text:p><text:s/>4 303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5.710843507095532" table:style-name="ce29">
            <text:p>15,71</text:p>
          </table:table-cell>
          <table:table-cell office:value-type="float" office:value="11.5591524426133" table:style-name="ce29">
            <text:p>11,56</text:p>
          </table:table-cell>
          <table:table-cell office:value-type="float" office:value="13.988484848484848" table:style-name="ce29">
            <text:p>13,99</text:p>
          </table:table-cell>
          <table:table-cell office:value-type="float" office:value="17.62917933130699" table:style-name="ce29">
            <text:p>17,63</text:p>
          </table:table-cell>
          <table:table-cell office:value-type="float" office:value="6372.3400000000047" table:style-name="ce30">
            <text:p><text:s/>6 3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20.50816780031559" table:style-name="ce29">
            <text:p>20,51</text:p>
          </table:table-cell>
          <table:table-cell office:value-type="float" office:value="14.998855835240274" table:style-name="ce29">
            <text:p>15,00</text:p>
          </table:table-cell>
          <table:table-cell office:value-type="float" office:value="17.960633484162898" table:style-name="ce29">
            <text:p>17,96</text:p>
          </table:table-cell>
          <table:table-cell office:value-type="float" office:value="25.133237822349571" table:style-name="ce29">
            <text:p>25,13</text:p>
          </table:table-cell>
          <table:table-cell office:value-type="float" office:value="2204.9800000000005" table:style-name="ce30">
            <text:p><text:s/>2 2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2.157735389520134" table:style-name="ce29">
            <text:p>22,16</text:p>
          </table:table-cell>
          <table:table-cell office:value-type="float" office:value="15.328606060606059" table:style-name="ce29">
            <text:p>15,33</text:p>
          </table:table-cell>
          <table:table-cell office:value-type="float" office:value="19.692036474164134" table:style-name="ce29">
            <text:p>19,69</text:p>
          </table:table-cell>
          <table:table-cell office:value-type="float" office:value="26.824886363636367" table:style-name="ce29">
            <text:p>26,82</text:p>
          </table:table-cell>
          <table:table-cell office:value-type="float" office:value="4871.489999999987" table:style-name="ce30">
            <text:p><text:s/>4 87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6.33459154718447" table:style-name="ce29">
            <text:p>16,33</text:p>
          </table:table-cell>
          <table:table-cell office:value-type="float" office:value="12.009161676646707" table:style-name="ce29">
            <text:p>12,01</text:p>
          </table:table-cell>
          <table:table-cell office:value-type="float" office:value="14.79893175074184" table:style-name="ce29">
            <text:p>14,80</text:p>
          </table:table-cell>
          <table:table-cell office:value-type="float" office:value="17.819444444444443" table:style-name="ce29">
            <text:p>17,82</text:p>
          </table:table-cell>
          <table:table-cell office:value-type="float" office:value="7575.9899999999907" table:style-name="ce30">
            <text:p><text:s/>7 576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6.08445485292928" table:style-name="ce29">
            <text:p>16,08</text:p>
          </table:table-cell>
          <table:table-cell office:value-type="float" office:value="12.224728260869565" table:style-name="ce29">
            <text:p>12,22</text:p>
          </table:table-cell>
          <table:table-cell office:value-type="float" office:value="14.181017964071854" table:style-name="ce29">
            <text:p>14,18</text:p>
          </table:table-cell>
          <table:table-cell office:value-type="float" office:value="17.718083832335331" table:style-name="ce29">
            <text:p>17,72</text:p>
          </table:table-cell>
          <table:table-cell office:value-type="float" office:value="12016.610000000011" table:style-name="ce30">
            <text:p><text:s/>12 017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18.318418631869921" table:style-name="ce29">
            <text:p>18,32</text:p>
          </table:table-cell>
          <table:table-cell office:value-type="float" office:value="12.662335329341317" table:style-name="ce29">
            <text:p>12,66</text:p>
          </table:table-cell>
          <table:table-cell office:value-type="float" office:value="15.810276679841898" table:style-name="ce29">
            <text:p>15,81</text:p>
          </table:table-cell>
          <table:table-cell office:value-type="float" office:value="21.407284413497589" table:style-name="ce29">
            <text:p>21,41</text:p>
          </table:table-cell>
          <table:table-cell office:value-type="float" office:value="3924.9400000000019" table:style-name="ce30">
            <text:p><text:s/>3 92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16.393066507277577" table:style-name="ce29">
            <text:p>16,39</text:p>
          </table:table-cell>
          <table:table-cell office:value-type="float" office:value="12.454970059880239" table:style-name="ce29">
            <text:p>12,45</text:p>
          </table:table-cell>
          <table:table-cell office:value-type="float" office:value="14.517065868263472" table:style-name="ce29">
            <text:p>14,52</text:p>
          </table:table-cell>
          <table:table-cell office:value-type="float" office:value="18.221976047904189" table:style-name="ce29">
            <text:p>18,22</text:p>
          </table:table-cell>
          <table:table-cell office:value-type="float" office:value="8697.1000000000113" table:style-name="ce30">
            <text:p><text:s/>8 69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17.974437461612919" table:style-name="ce29">
            <text:p>17,97</text:p>
          </table:table-cell>
          <table:table-cell office:value-type="float" office:value="13.49730053989202" table:style-name="ce29">
            <text:p>13,50</text:p>
          </table:table-cell>
          <table:table-cell office:value-type="float" office:value="16.152095808383233" table:style-name="ce29">
            <text:p>16,15</text:p>
          </table:table-cell>
          <table:table-cell office:value-type="float" office:value="20.76562874251497" table:style-name="ce29">
            <text:p>20,77</text:p>
          </table:table-cell>
          <table:table-cell office:value-type="float" office:value="7785.6399999999949" table:style-name="ce30">
            <text:p><text:s/>7 78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16.933662644385791" table:style-name="ce29">
            <text:p>16,93</text:p>
          </table:table-cell>
          <table:table-cell office:value-type="float" office:value="12.815692390750128" table:style-name="ce29">
            <text:p>12,82</text:p>
          </table:table-cell>
          <table:table-cell office:value-type="float" office:value="15.585431959345003" table:style-name="ce29">
            <text:p>15,59</text:p>
          </table:table-cell>
          <table:table-cell office:value-type="float" office:value="19.252173913043478" table:style-name="ce29">
            <text:p>19,25</text:p>
          </table:table-cell>
          <table:table-cell office:value-type="float" office:value="5522.899999999986" table:style-name="ce30">
            <text:p><text:s/>5 52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5.7822471600791" table:style-name="ce29">
            <text:p>15,78</text:p>
          </table:table-cell>
          <table:table-cell office:value-type="float" office:value="11.630022321428571" table:style-name="ce29">
            <text:p>11,63</text:p>
          </table:table-cell>
          <table:table-cell office:value-type="float" office:value="13.79329341317365" table:style-name="ce29">
            <text:p>13,79</text:p>
          </table:table-cell>
          <table:table-cell office:value-type="float" office:value="17.15543352601156" table:style-name="ce29">
            <text:p>17,16</text:p>
          </table:table-cell>
          <table:table-cell office:value-type="float" office:value="6901.62" table:style-name="ce30">
            <text:p><text:s/>6 90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2.60122989253367" table:style-name="ce45">
            <text:p>22,60</text:p>
          </table:table-cell>
          <table:table-cell office:value-type="float" office:value="15.985864197530864" table:style-name="ce45">
            <text:p>15,99</text:p>
          </table:table-cell>
          <table:table-cell office:value-type="float" office:value="19.674596100278553" table:style-name="ce45">
            <text:p>19,67</text:p>
          </table:table-cell>
          <table:table-cell office:value-type="float" office:value="26.543353293413173" table:style-name="ce45">
            <text:p>26,54</text:p>
          </table:table-cell>
          <table:table-cell office:value-type="float" office:value="2159.0199999999968" table:style-name="ce46">
            <text:p><text:s/>2 159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5.568237453784201" table:style-name="ce45">
            <text:p>15,57</text:p>
          </table:table-cell>
          <table:table-cell office:value-type="float" office:value="11.200923787528868" table:style-name="ce45">
            <text:p>11,20</text:p>
          </table:table-cell>
          <table:table-cell office:value-type="float" office:value="13.913043478260869" table:style-name="ce45">
            <text:p>13,91</text:p>
          </table:table-cell>
          <table:table-cell office:value-type="float" office:value="17.739435028248586" table:style-name="ce45">
            <text:p>17,74</text:p>
          </table:table-cell>
          <table:table-cell office:value-type="float" office:value="1446.3399999999995" table:style-name="ce46">
            <text:p><text:s/>1 44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6.751327288466754" table:style-name="ce45">
            <text:p>16,75</text:p>
          </table:table-cell>
          <table:table-cell office:value-type="float" office:value="12.722721893491123" table:style-name="ce45">
            <text:p>12,72</text:p>
          </table:table-cell>
          <table:table-cell office:value-type="float" office:value="15.401709401709402" table:style-name="ce45">
            <text:p>15,40</text:p>
          </table:table-cell>
          <table:table-cell office:value-type="float" office:value="18.643278688524585" table:style-name="ce45">
            <text:p>18,64</text:p>
          </table:table-cell>
          <table:table-cell office:value-type="float" office:value="11337.280000000026" table:style-name="ce46">
            <text:p><text:s/>11 33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4.911623814801885" table:style-name="ce45">
            <text:p>14,91</text:p>
          </table:table-cell>
          <table:table-cell office:value-type="float" office:value="10.55688622754491" table:style-name="ce45">
            <text:p>10,56</text:p>
          </table:table-cell>
          <table:table-cell office:value-type="float" office:value="12.873425314937014" table:style-name="ce45">
            <text:p>12,87</text:p>
          </table:table-cell>
          <table:table-cell office:value-type="float" office:value="16.621392757660168" table:style-name="ce45">
            <text:p>16,62</text:p>
          </table:table-cell>
          <table:table-cell office:value-type="float" office:value="102266.70999999889" table:style-name="ce46">
            <text:p><text:s/>102 26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5.250036984624465" table:style-name="ce45">
            <text:p>15,25</text:p>
          </table:table-cell>
          <table:table-cell office:value-type="float" office:value="11.090751445086706" table:style-name="ce45">
            <text:p>11,09</text:p>
          </table:table-cell>
          <table:table-cell office:value-type="float" office:value="13.949769053117784" table:style-name="ce45">
            <text:p>13,95</text:p>
          </table:table-cell>
          <table:table-cell office:value-type="float" office:value="17.463179190751447" table:style-name="ce45">
            <text:p>17,46</text:p>
          </table:table-cell>
          <table:table-cell office:value-type="float" office:value="22502.199999999997" table:style-name="ce46">
            <text:p><text:s/>22 50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62934321220594" table:style-name="ce45">
            <text:p>10,63</text:p>
          </table:table-cell>
          <table:table-cell office:value-type="float" office:value="8.8510404624277452" table:style-name="ce45">
            <text:p>8,85</text:p>
          </table:table-cell>
          <table:table-cell office:value-type="float" office:value="9.6531791907514446" table:style-name="ce45">
            <text:p>9,65</text:p>
          </table:table-cell>
          <table:table-cell office:value-type="float" office:value="11.170000000000002" table:style-name="ce45">
            <text:p>11,17</text:p>
          </table:table-cell>
          <table:table-cell office:value-type="float" office:value="40672.969999999419" table:style-name="ce46">
            <text:p><text:s/>40 67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0.636770848904884" table:style-name="ce45">
            <text:p>20,64</text:p>
          </table:table-cell>
          <table:table-cell office:value-type="float" office:value="14.902506963788301" table:style-name="ce45">
            <text:p>14,90</text:p>
          </table:table-cell>
          <table:table-cell office:value-type="float" office:value="18.819520958083832" table:style-name="ce45">
            <text:p>18,82</text:p>
          </table:table-cell>
          <table:table-cell office:value-type="float" office:value="24.553459119496857" table:style-name="ce45">
            <text:p>24,55</text:p>
          </table:table-cell>
          <table:table-cell office:value-type="float" office:value="16816.73000000005" table:style-name="ce46">
            <text:p><text:s/>16 817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1.037722549247622" table:style-name="ce29">
            <text:p>21,04</text:p>
          </table:table-cell>
          <table:table-cell office:value-type="float" office:value="14.336917562724015" table:style-name="ce29">
            <text:p>14,34</text:p>
          </table:table-cell>
          <table:table-cell office:value-type="float" office:value="18.426467065868263" table:style-name="ce29">
            <text:p>18,43</text:p>
          </table:table-cell>
          <table:table-cell office:value-type="float" office:value="26.801884498480241" table:style-name="ce29">
            <text:p>26,80</text:p>
          </table:table-cell>
          <table:table-cell office:value-type="float" office:value="5326.970000000013" table:style-name="ce30">
            <text:p><text:s/>5 32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string" table:style-name="ce29">
            <text:p>(21,62)</text:p>
          </table:table-cell>
          <table:table-cell office:value-type="string" table:style-name="ce29">
            <text:p>(16,23)</text:p>
          </table:table-cell>
          <table:table-cell office:value-type="string" table:style-name="ce29">
            <text:p>(19,57)</text:p>
          </table:table-cell>
          <table:table-cell office:value-type="string" table:style-name="ce29">
            <text:p>(25,80)</text:p>
          </table:table-cell>
          <table:table-cell office:value-type="string" table:style-name="ce30">
            <text:p>(2.465)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technologie; Informationsdiensleistungen</text:p>
          </table:table-cell>
          <table:table-cell office:value-type="float" office:value="20.131073843342676" table:style-name="ce29">
            <text:p>20,13</text:p>
          </table:table-cell>
          <table:table-cell office:value-type="float" office:value="14.893041391721658" table:style-name="ce29">
            <text:p>14,89</text:p>
          </table:table-cell>
          <table:table-cell office:value-type="float" office:value="18.602839021443671" table:style-name="ce29">
            <text:p>18,60</text:p>
          </table:table-cell>
          <table:table-cell office:value-type="float" office:value="23.59082183563287" table:style-name="ce29">
            <text:p>23,59</text:p>
          </table:table-cell>
          <table:table-cell office:value-type="float" office:value="9024.6600000000108" table:style-name="ce30">
            <text:p><text:s/>9 02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21.812934526106154" table:style-name="ce45">
            <text:p>21,81</text:p>
          </table:table-cell>
          <table:table-cell office:value-type="float" office:value="14.588788968824938" table:style-name="ce45">
            <text:p>14,59</text:p>
          </table:table-cell>
          <table:table-cell office:value-type="float" office:value="19.388122375524897" table:style-name="ce45">
            <text:p>19,39</text:p>
          </table:table-cell>
          <table:table-cell office:value-type="float" office:value="25.551769646070792" table:style-name="ce45">
            <text:p>25,55</text:p>
          </table:table-cell>
          <table:table-cell office:value-type="float" office:value="27220.460000000101" table:style-name="ce46">
            <text:p><text:s/>27 22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8.213377131744775" table:style-name="ce45">
            <text:p>18,21</text:p>
          </table:table-cell>
          <table:table-cell office:value-type="float" office:value="13.002309468822173" table:style-name="ce45">
            <text:p>13,00</text:p>
          </table:table-cell>
          <table:table-cell office:value-type="float" office:value="16.292840646651268" table:style-name="ce45">
            <text:p>16,29</text:p>
          </table:table-cell>
          <table:table-cell office:value-type="float" office:value="21.224316109422492" table:style-name="ce45">
            <text:p>21,22</text:p>
          </table:table-cell>
          <table:table-cell office:value-type="float" office:value="6896.9100000000062" table:style-name="ce46">
            <text:p><text:s/>6 897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9.334044499572485" table:style-name="ce45">
            <text:p>19,33</text:p>
          </table:table-cell>
          <table:table-cell office:value-type="float" office:value="13.294797687861271" table:style-name="ce45">
            <text:p>13,29</text:p>
          </table:table-cell>
          <table:table-cell office:value-type="float" office:value="16.74364896073903" table:style-name="ce45">
            <text:p>16,74</text:p>
          </table:table-cell>
          <table:table-cell office:value-type="float" office:value="22.346586826347306" table:style-name="ce45">
            <text:p>22,35</text:p>
          </table:table-cell>
          <table:table-cell office:value-type="float" office:value="38327.270000000157" table:style-name="ce46">
            <text:p><text:s/>38 327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9.616101408834172" table:style-name="ce29">
            <text:p>19,62</text:p>
          </table:table-cell>
          <table:table-cell office:value-type="float" office:value="13.583815028901734" table:style-name="ce29">
            <text:p>13,58</text:p>
          </table:table-cell>
          <table:table-cell office:value-type="float" office:value="16.796640671865628" table:style-name="ce29">
            <text:p>16,80</text:p>
          </table:table-cell>
          <table:table-cell office:value-type="float" office:value="22.754071856287425" table:style-name="ce29">
            <text:p>22,75</text:p>
          </table:table-cell>
          <table:table-cell office:value-type="float" office:value="29538.740000000023" table:style-name="ce30">
            <text:p><text:s/>29 53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0.759698013632274" table:style-name="ce29">
            <text:p>20,76</text:p>
          </table:table-cell>
          <table:table-cell office:value-type="float" office:value="14.12863741339492" table:style-name="ce29">
            <text:p>14,13</text:p>
          </table:table-cell>
          <table:table-cell office:value-type="float" office:value="18.345842956120094" table:style-name="ce29">
            <text:p>18,35</text:p>
          </table:table-cell>
          <table:table-cell office:value-type="float" office:value="23.851963048498845" table:style-name="ce29">
            <text:p>23,85</text:p>
          </table:table-cell>
          <table:table-cell office:value-type="float" office:value="3085.5699999999915" table:style-name="ce30">
            <text:p><text:s/>3 08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17.101772237227681" table:style-name="ce29">
            <text:p>17,10</text:p>
          </table:table-cell>
          <table:table-cell office:value-type="float" office:value="12.5" table:style-name="ce29">
            <text:p>12,50</text:p>
          </table:table-cell>
          <table:table-cell office:value-type="float" office:value="15.533602771362588" table:style-name="ce29">
            <text:p>15,53</text:p>
          </table:table-cell>
          <table:table-cell office:value-type="float" office:value="19.653179190751445" table:style-name="ce29">
            <text:p>19,65</text:p>
          </table:table-cell>
          <table:table-cell office:value-type="float" office:value="5702.9599999999764" table:style-name="ce30">
            <text:p><text:s/>5 70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3.136942568416325" table:style-name="ce45">
            <text:p>13,14</text:p>
          </table:table-cell>
          <table:table-cell office:value-type="float" office:value="9.837477797513321" table:style-name="ce45">
            <text:p>9,84</text:p>
          </table:table-cell>
          <table:table-cell office:value-type="float" office:value="12.059479768786128" table:style-name="ce45">
            <text:p>12,06</text:p>
          </table:table-cell>
          <table:table-cell office:value-type="float" office:value="15.160121580547113" table:style-name="ce45">
            <text:p>15,16</text:p>
          </table:table-cell>
          <table:table-cell office:value-type="float" office:value="39468.140000000159" table:style-name="ce46">
            <text:p><text:s/>39 46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8.628511822813451" table:style-name="ce45">
            <text:p>18,63</text:p>
          </table:table-cell>
          <table:table-cell office:value-type="float" office:value="13.077014218009479" table:style-name="ce45">
            <text:p>13,08</text:p>
          </table:table-cell>
          <table:table-cell office:value-type="float" office:value="16.032435740514074" table:style-name="ce45">
            <text:p>16,03</text:p>
          </table:table-cell>
          <table:table-cell office:value-type="float" office:value="21.426674364896076" table:style-name="ce45">
            <text:p>21,43</text:p>
          </table:table-cell>
          <table:table-cell office:value-type="float" office:value="22717.120000000137" table:style-name="ce46">
            <text:p><text:s/>22 71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7.208372929288139" table:style-name="ce45">
            <text:p>17,21</text:p>
          </table:table-cell>
          <table:table-cell office:value-type="float" office:value="13.245454545454544" table:style-name="ce45">
            <text:p>13,25</text:p>
          </table:table-cell>
          <table:table-cell office:value-type="float" office:value="15.872073677956033" table:style-name="ce45">
            <text:p>15,87</text:p>
          </table:table-cell>
          <table:table-cell office:value-type="float" office:value="19.178983833718249" table:style-name="ce45">
            <text:p>19,18</text:p>
          </table:table-cell>
          <table:table-cell office:value-type="float" office:value="57523.42999999984" table:style-name="ce46">
            <text:p><text:s/>57 52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18.158627054581746" table:style-name="ce29">
            <text:p>18,16</text:p>
          </table:table-cell>
          <table:table-cell office:value-type="float" office:value="12.875288683602772" table:style-name="ce29">
            <text:p>12,88</text:p>
          </table:table-cell>
          <table:table-cell office:value-type="float" office:value="16.177102272727272" table:style-name="ce29">
            <text:p>16,18</text:p>
          </table:table-cell>
          <table:table-cell office:value-type="float" office:value="20.433871866295267" table:style-name="ce29">
            <text:p>20,43</text:p>
          </table:table-cell>
          <table:table-cell office:value-type="float" office:value="25873.87000000001" table:style-name="ce30">
            <text:p><text:s/>25 87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6.431529532261024" table:style-name="ce29">
            <text:p>16,43</text:p>
          </table:table-cell>
          <table:table-cell office:value-type="float" office:value="13.396189376443418" table:style-name="ce29">
            <text:p>13,40</text:p>
          </table:table-cell>
          <table:table-cell office:value-type="float" office:value="15.649431818181819" table:style-name="ce29">
            <text:p>15,65</text:p>
          </table:table-cell>
          <table:table-cell office:value-type="float" office:value="18.546358381502891" table:style-name="ce29">
            <text:p>18,55</text:p>
          </table:table-cell>
          <table:table-cell office:value-type="float" office:value="31649.559999999783" table:style-name="ce30">
            <text:p><text:s/>31 65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5.68673905988741" table:style-name="ce45">
            <text:p>15,69</text:p>
          </table:table-cell>
          <table:table-cell office:value-type="float" office:value="11.098265895953757" table:style-name="ce45">
            <text:p>11,10</text:p>
          </table:table-cell>
          <table:table-cell office:value-type="float" office:value="13.857228554289144" table:style-name="ce45">
            <text:p>13,86</text:p>
          </table:table-cell>
          <table:table-cell office:value-type="float" office:value="18.031524249422635" table:style-name="ce45">
            <text:p>18,03</text:p>
          </table:table-cell>
          <table:table-cell office:value-type="float" office:value="8041.4700000000466" table:style-name="ce46">
            <text:p><text:s/>8 04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4.551658516318978" table:style-name="ce45">
            <text:p>14,55</text:p>
          </table:table-cell>
          <table:table-cell office:value-type="float" office:value="9.3088043478260865" table:style-name="ce45">
            <text:p>9,31</text:p>
          </table:table-cell>
          <table:table-cell office:value-type="float" office:value="12.716974595842956" table:style-name="ce45">
            <text:p>12,72</text:p>
          </table:table-cell>
          <table:table-cell office:value-type="float" office:value="17.888858695652175" table:style-name="ce45">
            <text:p>17,89</text:p>
          </table:table-cell>
          <table:table-cell office:value-type="float" office:value="15490.690000000084" table:style-name="ce46">
            <text:p><text:s/>15 491</text:p>
          </table:table-cell>
          <table:table-cell table:number-columns-repeated="16377" table:style-name="ce24"/>
        </table:table-row>
        <table:table-row table:style-name="ro4">
          <table:table-cell table:style-name="ce34"/>
          <table:table-cell table:style-name="ce35"/>
          <table:table-cell office:value-type="string" table:number-columns-spanned="5" table:number-rows-spanned="1" table:style-name="ce4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21">
            <text:p>Gesamt<text:s/></text:p>
          </table:table-cell>
          <table:table-cell office:value-type="float" office:value="19.604833999460332" table:style-name="ce45">
            <text:p>19,60</text:p>
          </table:table-cell>
          <table:table-cell office:value-type="float" office:value="13.279445727482679" table:style-name="ce45">
            <text:p>13,28</text:p>
          </table:table-cell>
          <table:table-cell office:value-type="float" office:value="16.617604790419161" table:style-name="ce45">
            <text:p>16,62</text:p>
          </table:table-cell>
          <table:table-cell office:value-type="float" office:value="22.260443864229767" table:style-name="ce45">
            <text:p>22,26</text:p>
          </table:table-cell>
          <table:table-cell office:value-type="float" office:value="1335632.6699999336" table:style-name="ce46">
            <text:p>1 335 63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9.558679622759634" table:style-name="ce45">
            <text:p>19,56</text:p>
          </table:table-cell>
          <table:table-cell office:value-type="float" office:value="14.292544987146529" table:style-name="ce45">
            <text:p>14,29</text:p>
          </table:table-cell>
          <table:table-cell office:value-type="float" office:value="17.179945652173913" table:style-name="ce45">
            <text:p>17,18</text:p>
          </table:table-cell>
          <table:table-cell office:value-type="float" office:value="21.836052789442114" table:style-name="ce45">
            <text:p>21,84</text:p>
          </table:table-cell>
          <table:table-cell office:value-type="float" office:value="613083.87000000069" table:style-name="ce46">
            <text:p><text:s/>613 08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9.643996065586975" table:style-name="ce45">
            <text:p>19,64</text:p>
          </table:table-cell>
          <table:table-cell office:value-type="float" office:value="12.276103896103896" table:style-name="ce45">
            <text:p>12,28</text:p>
          </table:table-cell>
          <table:table-cell office:value-type="float" office:value="15.970173410404625" table:style-name="ce45">
            <text:p>15,97</text:p>
          </table:table-cell>
          <table:table-cell office:value-type="float" office:value="22.783251231527093" table:style-name="ce45">
            <text:p>22,78</text:p>
          </table:table-cell>
          <table:table-cell office:value-type="float" office:value="722548.79999998386" table:style-name="ce46">
            <text:p><text:s/>722 54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305850359710686" table:style-name="ce45">
            <text:p>19,31</text:p>
          </table:table-cell>
          <table:table-cell office:value-type="float" office:value="13.908413325804633" table:style-name="ce45">
            <text:p>13,91</text:p>
          </table:table-cell>
          <table:table-cell office:value-type="float" office:value="15.824826789838339" table:style-name="ce45">
            <text:p>15,82</text:p>
          </table:table-cell>
          <table:table-cell office:value-type="float" office:value="21.35305389221557" table:style-name="ce45">
            <text:p>21,35</text:p>
          </table:table-cell>
          <table:table-cell office:value-type="float" office:value="5541.48" table:style-name="ce46">
            <text:p><text:s/>5 54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20.250668324888682" table:style-name="ce45">
            <text:p>20,25</text:p>
          </table:table-cell>
          <table:table-cell office:value-type="float" office:value="14.582437275985662" table:style-name="ce45">
            <text:p>14,58</text:p>
          </table:table-cell>
          <table:table-cell office:value-type="float" office:value="17.824907292954261" table:style-name="ce45">
            <text:p>17,82</text:p>
          </table:table-cell>
          <table:table-cell office:value-type="float" office:value="22.758748238022733" table:style-name="ce45">
            <text:p>22,76</text:p>
          </table:table-cell>
          <table:table-cell office:value-type="float" office:value="397404.04000001028" table:style-name="ce46">
            <text:p><text:s/>397 40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6">
            <text:p>H. v. Nahrungs- u. Futtermitteln; Getränkeherstellung; <text:s/>Tabakverarbeitung</text:p>
          </table:table-cell>
          <table:table-cell office:value-type="float" office:value="16.941688936088163" table:style-name="ce29">
            <text:p>16,94</text:p>
          </table:table-cell>
          <table:table-cell office:value-type="float" office:value="12.118103448275862" table:style-name="ce29">
            <text:p>12,12</text:p>
          </table:table-cell>
          <table:table-cell office:value-type="float" office:value="14.731639722863742" table:style-name="ce29">
            <text:p>14,73</text:p>
          </table:table-cell>
          <table:table-cell office:value-type="float" office:value="18.661282798833817" table:style-name="ce29">
            <text:p>18,66</text:p>
          </table:table-cell>
          <table:table-cell office:value-type="float" office:value="35340.379999999794" table:style-name="ce30">
            <text:p><text:s/>35 34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6">
            <text:p>H. v. Textilien, H. v. Bekleidung; H. v. Leder, Lederwaren und Schuhen</text:p>
          </table:table-cell>
          <table:table-cell office:value-type="float" office:value="17.350121454553058" table:style-name="ce29">
            <text:p>17,35</text:p>
          </table:table-cell>
          <table:table-cell office:value-type="float" office:value="11.450839328537169" table:style-name="ce29">
            <text:p>11,45</text:p>
          </table:table-cell>
          <table:table-cell office:value-type="float" office:value="14.797178329571109" table:style-name="ce29">
            <text:p>14,80</text:p>
          </table:table-cell>
          <table:table-cell office:value-type="float" office:value="19.532934131736528" table:style-name="ce29">
            <text:p>19,53</text:p>
          </table:table-cell>
          <table:table-cell office:value-type="float" office:value="5594.5300000000252" table:style-name="ce30">
            <text:p><text:s/>5 595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6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8.420986580995752" table:style-name="ce29">
            <text:p>18,42</text:p>
          </table:table-cell>
          <table:table-cell office:value-type="float" office:value="13.949411764705882" table:style-name="ce29">
            <text:p>13,95</text:p>
          </table:table-cell>
          <table:table-cell office:value-type="float" office:value="16.777837514934291" table:style-name="ce29">
            <text:p>16,78</text:p>
          </table:table-cell>
          <table:table-cell office:value-type="float" office:value="20.966124999999998" table:style-name="ce29">
            <text:p>20,97</text:p>
          </table:table-cell>
          <table:table-cell office:value-type="float" office:value="38155.650000000351" table:style-name="ce30">
            <text:p><text:s/>38 15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6">
            <text:p>Herstellung von chemischen Erzeugnissen</text:p>
          </table:table-cell>
          <table:table-cell office:value-type="float" office:value="24.349845224220633" table:style-name="ce29">
            <text:p>24,35</text:p>
          </table:table-cell>
          <table:table-cell office:value-type="float" office:value="16.367378048780488" table:style-name="ce29">
            <text:p>16,37</text:p>
          </table:table-cell>
          <table:table-cell office:value-type="float" office:value="20.861309523809524" table:style-name="ce29">
            <text:p>20,86</text:p>
          </table:table-cell>
          <table:table-cell office:value-type="float" office:value="28.225397727272728" table:style-name="ce29">
            <text:p>28,23</text:p>
          </table:table-cell>
          <table:table-cell office:value-type="float" office:value="9862.3100000000068" table:style-name="ce30">
            <text:p><text:s/>9 86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6">
            <text:p>Herstellung von pharmazeutischen Erzeugnissen</text:p>
          </table:table-cell>
          <table:table-cell office:value-type="float" office:value="25.153832696652028" table:style-name="ce29">
            <text:p>25,15</text:p>
          </table:table-cell>
          <table:table-cell office:value-type="float" office:value="16.872802850356294" table:style-name="ce29">
            <text:p>16,87</text:p>
          </table:table-cell>
          <table:table-cell office:value-type="float" office:value="21.844559270516715" table:style-name="ce29">
            <text:p>21,84</text:p>
          </table:table-cell>
          <table:table-cell office:value-type="float" office:value="28.937993920972644" table:style-name="ce29">
            <text:p>28,94</text:p>
          </table:table-cell>
          <table:table-cell office:value-type="float" office:value="7484.8699999999944" table:style-name="ce30">
            <text:p><text:s/>7 485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6">
            <text:p>H. v. Gummi- u. Kunststoffwaren; H. v. Glas u. Glaswaren, Keramik, Verarbeitung v. Steinen u. Erden</text:p>
          </table:table-cell>
          <table:table-cell office:value-type="float" office:value="19.461124016791238" table:style-name="ce29">
            <text:p>19,46</text:p>
          </table:table-cell>
          <table:table-cell office:value-type="float" office:value="14.490194986072423" table:style-name="ce29">
            <text:p>14,49</text:p>
          </table:table-cell>
          <table:table-cell office:value-type="float" office:value="16.988787878787878" table:style-name="ce29">
            <text:p>16,99</text:p>
          </table:table-cell>
          <table:table-cell office:value-type="float" office:value="20.904666666666667" table:style-name="ce29">
            <text:p>20,90</text:p>
          </table:table-cell>
          <table:table-cell office:value-type="float" office:value="40646.170000000464" table:style-name="ce30">
            <text:p><text:s/>40 646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6">
            <text:p>Metallerz. u. -bearbeitung; H. v. Metallerzeugnissen</text:p>
          </table:table-cell>
          <table:table-cell office:value-type="float" office:value="19.574498946247797" table:style-name="ce29">
            <text:p>19,57</text:p>
          </table:table-cell>
          <table:table-cell office:value-type="float" office:value="14.708797653958944" table:style-name="ce29">
            <text:p>14,71</text:p>
          </table:table-cell>
          <table:table-cell office:value-type="float" office:value="17.612359550561798" table:style-name="ce29">
            <text:p>17,61</text:p>
          </table:table-cell>
          <table:table-cell office:value-type="float" office:value="21.655389221556884" table:style-name="ce29">
            <text:p>21,66</text:p>
          </table:table-cell>
          <table:table-cell office:value-type="float" office:value="80162.069999999614" table:style-name="ce30">
            <text:p><text:s/>80 162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6">
            <text:p>H. v. Datenverarbeitungsgeräten, elektron. u. optischen Erzeugnissen</text:p>
          </table:table-cell>
          <table:table-cell office:value-type="float" office:value="24.064272654783917" table:style-name="ce29">
            <text:p>24,06</text:p>
          </table:table-cell>
          <table:table-cell office:value-type="float" office:value="16.828443113772455" table:style-name="ce29">
            <text:p>16,83</text:p>
          </table:table-cell>
          <table:table-cell office:value-type="float" office:value="21.754709058188364" table:style-name="ce29">
            <text:p>21,75</text:p>
          </table:table-cell>
          <table:table-cell office:value-type="float" office:value="28.248587570621471" table:style-name="ce29">
            <text:p>28,25</text:p>
          </table:table-cell>
          <table:table-cell office:value-type="float" office:value="13335.999999999973" table:style-name="ce30">
            <text:p><text:s/>13 33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6">
            <text:p>Herstellung von elektrischen Ausrüstungen</text:p>
          </table:table-cell>
          <table:table-cell office:value-type="float" office:value="22.61406548976375" table:style-name="ce29">
            <text:p>22,61</text:p>
          </table:table-cell>
          <table:table-cell office:value-type="float" office:value="15.654183496826311" table:style-name="ce29">
            <text:p>15,65</text:p>
          </table:table-cell>
          <table:table-cell office:value-type="float" office:value="19.455112359550562" table:style-name="ce29">
            <text:p>19,46</text:p>
          </table:table-cell>
          <table:table-cell office:value-type="float" office:value="26.810790536641662" table:style-name="ce29">
            <text:p>26,81</text:p>
          </table:table-cell>
          <table:table-cell office:value-type="float" office:value="30315.679999999953" table:style-name="ce30">
            <text:p><text:s/>30 31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6">
            <text:p>Maschinenbau</text:p>
          </table:table-cell>
          <table:table-cell office:value-type="float" office:value="21.527798920622015" table:style-name="ce29">
            <text:p>21,53</text:p>
          </table:table-cell>
          <table:table-cell office:value-type="float" office:value="15.838226990400903" table:style-name="ce29">
            <text:p>15,84</text:p>
          </table:table-cell>
          <table:table-cell office:value-type="float" office:value="19.087658592848907" table:style-name="ce29">
            <text:p>19,09</text:p>
          </table:table-cell>
          <table:table-cell office:value-type="float" office:value="24.195218417945689" table:style-name="ce29">
            <text:p>24,20</text:p>
          </table:table-cell>
          <table:table-cell office:value-type="float" office:value="62999.770000000397" table:style-name="ce30">
            <text:p><text:s/>63 00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6">
            <text:p>H. v. Kraftwagen u. Kraftwagenteilen; Sonstiger Fahrzeugbau</text:p>
          </table:table-cell>
          <table:table-cell office:value-type="float" office:value="21.07626848786925" table:style-name="ce29">
            <text:p>21,08</text:p>
          </table:table-cell>
          <table:table-cell office:value-type="float" office:value="15.147270545890821" table:style-name="ce29">
            <text:p>15,15</text:p>
          </table:table-cell>
          <table:table-cell office:value-type="float" office:value="18.713043478260868" table:style-name="ce29">
            <text:p>18,71</text:p>
          </table:table-cell>
          <table:table-cell office:value-type="float" office:value="24.132128740824395" table:style-name="ce29">
            <text:p>24,13</text:p>
          </table:table-cell>
          <table:table-cell office:value-type="float" office:value="36603.510000000213" table:style-name="ce30">
            <text:p><text:s/>36 60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6">
            <text:p>H. v. Möbeln, H. v. sonst. Waren, Rep. u. Instatllation v. Maschinen u. Ausrüstungen</text:p>
          </table:table-cell>
          <table:table-cell office:value-type="float" office:value="19.07262130297622" table:style-name="ce29">
            <text:p>19,07</text:p>
          </table:table-cell>
          <table:table-cell office:value-type="float" office:value="13.718804347826088" table:style-name="ce29">
            <text:p>13,72</text:p>
          </table:table-cell>
          <table:table-cell office:value-type="float" office:value="16.38610778443114" table:style-name="ce29">
            <text:p>16,39</text:p>
          </table:table-cell>
          <table:table-cell office:value-type="float" office:value="21.514462809917354" table:style-name="ce29">
            <text:p>21,51</text:p>
          </table:table-cell>
          <table:table-cell office:value-type="float" office:value="36014.900000000365" table:style-name="ce30">
            <text:p><text:s/>36 01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7.443951314856662" table:style-name="ce45">
            <text:p>27,44</text:p>
          </table:table-cell>
          <table:table-cell office:value-type="float" office:value="19.377976878612717" table:style-name="ce45">
            <text:p>19,38</text:p>
          </table:table-cell>
          <table:table-cell office:value-type="float" office:value="25.195027322404368" table:style-name="ce45">
            <text:p>25,20</text:p>
          </table:table-cell>
          <table:table-cell office:value-type="float" office:value="32.363173652694606" table:style-name="ce45">
            <text:p>32,36</text:p>
          </table:table-cell>
          <table:table-cell office:value-type="float" office:value="16548.130000000103" table:style-name="ce46">
            <text:p><text:s/>16 548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5.501243728517522" table:style-name="ce45">
            <text:p>15,50</text:p>
          </table:table-cell>
          <table:table-cell office:value-type="float" office:value="11.054114994363021" table:style-name="ce45">
            <text:p>11,05</text:p>
          </table:table-cell>
          <table:table-cell office:value-type="float" office:value="13.630889145496536" table:style-name="ce45">
            <text:p>13,63</text:p>
          </table:table-cell>
          <table:table-cell office:value-type="float" office:value="17.356936416184972" table:style-name="ce45">
            <text:p>17,36</text:p>
          </table:table-cell>
          <table:table-cell office:value-type="float" office:value="11139.620000000325" table:style-name="ce46">
            <text:p><text:s/>11 14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7.59164709688319" table:style-name="ce45">
            <text:p>17,59</text:p>
          </table:table-cell>
          <table:table-cell office:value-type="float" office:value="13.960033444816052" table:style-name="ce45">
            <text:p>13,96</text:p>
          </table:table-cell>
          <table:table-cell office:value-type="float" office:value="16.09260304912479" table:style-name="ce45">
            <text:p>16,09</text:p>
          </table:table-cell>
          <table:table-cell office:value-type="float" office:value="19.329032258064515" table:style-name="ce45">
            <text:p>19,33</text:p>
          </table:table-cell>
          <table:table-cell office:value-type="float" office:value="182450.60000000434" table:style-name="ce46">
            <text:p><text:s/>182 45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31">
            <text:p>Handel; Instandhaltung und Reparatur v. Kraftfahrzeugen</text:p>
          </table:table-cell>
          <table:table-cell office:value-type="float" office:value="18.74318676694736" table:style-name="ce45">
            <text:p>18,74</text:p>
          </table:table-cell>
          <table:table-cell office:value-type="float" office:value="12.38150289017341" table:style-name="ce45">
            <text:p>12,38</text:p>
          </table:table-cell>
          <table:table-cell office:value-type="float" office:value="15.391226993865031" table:style-name="ce45">
            <text:p>15,39</text:p>
          </table:table-cell>
          <table:table-cell office:value-type="float" office:value="20.995800839832036" table:style-name="ce45">
            <text:p>21,00</text:p>
          </table:table-cell>
          <table:table-cell office:value-type="float" office:value="178459.85000000411" table:style-name="ce46">
            <text:p><text:s/>178 46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6.893327685533244" table:style-name="ce45">
            <text:p>16,89</text:p>
          </table:table-cell>
          <table:table-cell office:value-type="float" office:value="11.458439306358381" table:style-name="ce45">
            <text:p>11,46</text:p>
          </table:table-cell>
          <table:table-cell office:value-type="float" office:value="14.726337448559669" table:style-name="ce45">
            <text:p>14,73</text:p>
          </table:table-cell>
          <table:table-cell office:value-type="float" office:value="19.717401528512639" table:style-name="ce45">
            <text:p>19,72</text:p>
          </table:table-cell>
          <table:table-cell office:value-type="float" office:value="131658.12000000413" table:style-name="ce46">
            <text:p><text:s/>131 65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1.477819383049688" table:style-name="ce45">
            <text:p>11,48</text:p>
          </table:table-cell>
          <table:table-cell office:value-type="float" office:value="9.0277456647398839" table:style-name="ce45">
            <text:p>9,03</text:p>
          </table:table-cell>
          <table:table-cell office:value-type="float" office:value="10.038858195211787" table:style-name="ce45">
            <text:p>10,04</text:p>
          </table:table-cell>
          <table:table-cell office:value-type="float" office:value="12.040462427745664" table:style-name="ce45">
            <text:p>12,04</text:p>
          </table:table-cell>
          <table:table-cell office:value-type="float" office:value="49197.720000000161" table:style-name="ce46">
            <text:p><text:s/>49 19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5.706170526062699" table:style-name="ce45">
            <text:p>25,71</text:p>
          </table:table-cell>
          <table:table-cell office:value-type="float" office:value="17.987724550898204" table:style-name="ce45">
            <text:p>17,99</text:p>
          </table:table-cell>
          <table:table-cell office:value-type="float" office:value="23.509401197604792" table:style-name="ce45">
            <text:p>23,51</text:p>
          </table:table-cell>
          <table:table-cell office:value-type="float" office:value="30.070958429561202" table:style-name="ce45">
            <text:p>30,07</text:p>
          </table:table-cell>
          <table:table-cell office:value-type="float" office:value="52867.74000000018" table:style-name="ce46">
            <text:p><text:s/>52 868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6">
            <text:p>Verlagswesen; Herstellung, Verleih u. Vertrieb v. Filmen u. Fernsehprogrammen; Kinos; Tonstudios u. Verlegen v. Musik; Rundfunkveranstalter</text:p>
          </table:table-cell>
          <table:table-cell office:value-type="float" office:value="27.002017119955223" table:style-name="ce29">
            <text:p>27,00</text:p>
          </table:table-cell>
          <table:table-cell office:value-type="float" office:value="17.216556688662269" table:style-name="ce29">
            <text:p>17,22</text:p>
          </table:table-cell>
          <table:table-cell office:value-type="float" office:value="24.011271676300577" table:style-name="ce29">
            <text:p>24,01</text:p>
          </table:table-cell>
          <table:table-cell office:value-type="float" office:value="31.92971098265896" table:style-name="ce29">
            <text:p>31,93</text:p>
          </table:table-cell>
          <table:table-cell office:value-type="float" office:value="8947.5100000000275" table:style-name="ce30">
            <text:p><text:s/>8 94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6">
            <text:p>Telekommunikation</text:p>
          </table:table-cell>
          <table:table-cell office:value-type="float" office:value="24.055930486198108" table:style-name="ce29">
            <text:p>24,06</text:p>
          </table:table-cell>
          <table:table-cell office:value-type="float" office:value="17.905427251732103" table:style-name="ce29">
            <text:p>17,91</text:p>
          </table:table-cell>
          <table:table-cell office:value-type="float" office:value="22.925404157043882" table:style-name="ce29">
            <text:p>22,93</text:p>
          </table:table-cell>
          <table:table-cell office:value-type="float" office:value="27.837355658198618" table:style-name="ce29">
            <text:p>27,84</text:p>
          </table:table-cell>
          <table:table-cell office:value-type="float" office:value="8662.1199999999917" table:style-name="ce30">
            <text:p><text:s/>8 662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6">
            <text:p>Erbringung von Dienstleistungen der Informationstechnologie; Informationsdiensleistungen</text:p>
          </table:table-cell>
          <table:table-cell office:value-type="float" office:value="25.782747997084009" table:style-name="ce29">
            <text:p>25,78</text:p>
          </table:table-cell>
          <table:table-cell office:value-type="float" office:value="18.071779141104294" table:style-name="ce29">
            <text:p>18,07</text:p>
          </table:table-cell>
          <table:table-cell office:value-type="float" office:value="23.529411764705884" table:style-name="ce29">
            <text:p>23,53</text:p>
          </table:table-cell>
          <table:table-cell office:value-type="float" office:value="29.945470905818837" table:style-name="ce29">
            <text:p>29,95</text:p>
          </table:table-cell>
          <table:table-cell office:value-type="float" office:value="35258.110000000401" table:style-name="ce30">
            <text:p><text:s/>35 25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31">
            <text:p>Erbringung von Finanz- und Versicherungsdienstleistungen</text:p>
          </table:table-cell>
          <table:table-cell office:value-type="float" office:value="30.011779661581457" table:style-name="ce45">
            <text:p>30,01</text:p>
          </table:table-cell>
          <table:table-cell office:value-type="float" office:value="18.883399209486168" table:style-name="ce45">
            <text:p>18,88</text:p>
          </table:table-cell>
          <table:table-cell office:value-type="float" office:value="25.786862627474509" table:style-name="ce45">
            <text:p>25,79</text:p>
          </table:table-cell>
          <table:table-cell office:value-type="float" office:value="34.902492401215802" table:style-name="ce45">
            <text:p>34,90</text:p>
          </table:table-cell>
          <table:table-cell office:value-type="float" office:value="46676.709999999577" table:style-name="ce46">
            <text:p><text:s/>46 67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25.244682063607986" table:style-name="ce45">
            <text:p>25,24</text:p>
          </table:table-cell>
          <table:table-cell office:value-type="float" office:value="14.924012158054712" table:style-name="ce45">
            <text:p>14,92</text:p>
          </table:table-cell>
          <table:table-cell office:value-type="float" office:value="20.431870669745962" table:style-name="ce45">
            <text:p>20,43</text:p>
          </table:table-cell>
          <table:table-cell office:value-type="float" office:value="27.998140371925615" table:style-name="ce45">
            <text:p>28,00</text:p>
          </table:table-cell>
          <table:table-cell office:value-type="float" office:value="9456.8699999999862" table:style-name="ce46">
            <text:p><text:s/>9 457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6.872771255322757" table:style-name="ce45">
            <text:p>26,87</text:p>
          </table:table-cell>
          <table:table-cell office:value-type="float" office:value="16.446659424225963" table:style-name="ce45">
            <text:p>16,45</text:p>
          </table:table-cell>
          <table:table-cell office:value-type="float" office:value="22.089190751445084" table:style-name="ce45">
            <text:p>22,09</text:p>
          </table:table-cell>
          <table:table-cell office:value-type="float" office:value="30.023094688221711" table:style-name="ce45">
            <text:p>30,02</text:p>
          </table:table-cell>
          <table:table-cell office:value-type="float" office:value="62087.660000001182" table:style-name="ce46">
            <text:p><text:s/>62 088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6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7.600580589472866" table:style-name="ce29">
            <text:p>27,60</text:p>
          </table:table-cell>
          <table:table-cell office:value-type="float" office:value="16.824449463579899" table:style-name="ce29">
            <text:p>16,82</text:p>
          </table:table-cell>
          <table:table-cell office:value-type="float" office:value="22.508571428571429" table:style-name="ce29">
            <text:p>22,51</text:p>
          </table:table-cell>
          <table:table-cell office:value-type="float" office:value="30.358583433373347" table:style-name="ce29">
            <text:p>30,36</text:p>
          </table:table-cell>
          <table:table-cell office:value-type="float" office:value="48013.980000001095" table:style-name="ce30">
            <text:p><text:s/>48 01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6">
            <text:p>Forschung und Entwicklung</text:p>
          </table:table-cell>
          <table:table-cell office:value-type="float" office:value="27.98205222876814" table:style-name="ce29">
            <text:p>27,98</text:p>
          </table:table-cell>
          <table:table-cell office:value-type="float" office:value="18.11450867052023" table:style-name="ce29">
            <text:p>18,11</text:p>
          </table:table-cell>
          <table:table-cell office:value-type="float" office:value="24.594204545454545" table:style-name="ce29">
            <text:p>24,59</text:p>
          </table:table-cell>
          <table:table-cell office:value-type="float" office:value="34.601534828807551" table:style-name="ce29">
            <text:p>34,60</text:p>
          </table:table-cell>
          <table:table-cell office:value-type="float" office:value="6700.2299999999686" table:style-name="ce30">
            <text:p><text:s/>6 70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6">
            <text:p>Werbung u. Marktforschung; Sonst. freiberufliche, wissenschaftliche u. techn. Tätigkeiten; Veterinärwesen</text:p>
          </table:table-cell>
          <table:table-cell office:value-type="float" office:value="21.125467012342988" table:style-name="ce29">
            <text:p>21,13</text:p>
          </table:table-cell>
          <table:table-cell office:value-type="float" office:value="13.487297921478062" table:style-name="ce29">
            <text:p>13,49</text:p>
          </table:table-cell>
          <table:table-cell office:value-type="float" office:value="17.809248554913296" table:style-name="ce29">
            <text:p>17,81</text:p>
          </table:table-cell>
          <table:table-cell office:value-type="float" office:value="24.155927051671732" table:style-name="ce29">
            <text:p>24,16</text:p>
          </table:table-cell>
          <table:table-cell office:value-type="float" office:value="7373.4500000000353" table:style-name="ce30">
            <text:p><text:s/>7 37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31">
            <text:p>Erbringung v. sonst. wirtschaftlichen Dienstleistungen</text:p>
          </table:table-cell>
          <table:table-cell office:value-type="float" office:value="14.856530459004766" table:style-name="ce45">
            <text:p>14,86</text:p>
          </table:table-cell>
          <table:table-cell office:value-type="float" office:value="11.654782608695653" table:style-name="ce45">
            <text:p>11,65</text:p>
          </table:table-cell>
          <table:table-cell office:value-type="float" office:value="13.771942857142857" table:style-name="ce45">
            <text:p>13,77</text:p>
          </table:table-cell>
          <table:table-cell office:value-type="float" office:value="16.271032890940564" table:style-name="ce45">
            <text:p>16,27</text:p>
          </table:table-cell>
          <table:table-cell office:value-type="float" office:value="106795.64999999948" table:style-name="ce46">
            <text:p><text:s/>106 79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4.590015172554164" table:style-name="ce45">
            <text:p>24,59</text:p>
          </table:table-cell>
          <table:table-cell office:value-type="float" office:value="16.028290993071593" table:style-name="ce45">
            <text:p>16,03</text:p>
          </table:table-cell>
          <table:table-cell office:value-type="float" office:value="20.701734104046242" table:style-name="ce45">
            <text:p>20,70</text:p>
          </table:table-cell>
          <table:table-cell office:value-type="float" office:value="29.966730769230768" table:style-name="ce45">
            <text:p>29,97</text:p>
          </table:table-cell>
          <table:table-cell office:value-type="float" office:value="21340.920000000107" table:style-name="ce46">
            <text:p><text:s/>21 34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20.507238371928022" table:style-name="ce45">
            <text:p>20,51</text:p>
          </table:table-cell>
          <table:table-cell office:value-type="float" office:value="13.867155425219941" table:style-name="ce45">
            <text:p>13,87</text:p>
          </table:table-cell>
          <table:table-cell office:value-type="float" office:value="17.047225433526012" table:style-name="ce45">
            <text:p>17,05</text:p>
          </table:table-cell>
          <table:table-cell office:value-type="float" office:value="22.36449848024316" table:style-name="ce45">
            <text:p>22,36</text:p>
          </table:table-cell>
          <table:table-cell office:value-type="float" office:value="34613.419999999889" table:style-name="ce46">
            <text:p><text:s/>34 61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33">
            <text:p>Gesundheitswesen</text:p>
          </table:table-cell>
          <table:table-cell office:value-type="float" office:value="23.217924552195974" table:style-name="ce29">
            <text:p>23,22</text:p>
          </table:table-cell>
          <table:table-cell office:value-type="float" office:value="13.814046242774566" table:style-name="ce29">
            <text:p>13,81</text:p>
          </table:table-cell>
          <table:table-cell office:value-type="float" office:value="18.03318181818182" table:style-name="ce29">
            <text:p>18,03</text:p>
          </table:table-cell>
          <table:table-cell office:value-type="float" office:value="28.260869565217391" table:style-name="ce29">
            <text:p>28,26</text:p>
          </table:table-cell>
          <table:table-cell office:value-type="float" office:value="18218.570000000029" table:style-name="ce30">
            <text:p><text:s/>18 21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</table:table-cell>
          <table:table-cell office:value-type="string" table:style-name="ce33">
            <text:p>Heime (ohne Erholungs- und Ferienheime); Sozialwesen (ohne Heime)</text:p>
          </table:table-cell>
          <table:table-cell office:value-type="float" office:value="17.495022589335115" table:style-name="ce29">
            <text:p>17,50</text:p>
          </table:table-cell>
          <table:table-cell office:value-type="float" office:value="13.918031784841075" table:style-name="ce29">
            <text:p>13,92</text:p>
          </table:table-cell>
          <table:table-cell office:value-type="float" office:value="16.349282296650717" table:style-name="ce29">
            <text:p>16,35</text:p>
          </table:table-cell>
          <table:table-cell office:value-type="float" office:value="19.611930724823605" table:style-name="ce29">
            <text:p>19,61</text:p>
          </table:table-cell>
          <table:table-cell office:value-type="float" office:value="16394.849999999999" table:style-name="ce30">
            <text:p><text:s/>16 39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9.154045743922119" table:style-name="ce45">
            <text:p>19,15</text:p>
          </table:table-cell>
          <table:table-cell office:value-type="float" office:value="11.858155619596541" table:style-name="ce45">
            <text:p>11,86</text:p>
          </table:table-cell>
          <table:table-cell office:value-type="float" office:value="15.020554272517321" table:style-name="ce45">
            <text:p>15,02</text:p>
          </table:table-cell>
          <table:table-cell office:value-type="float" office:value="21.993591224018477" table:style-name="ce45">
            <text:p>21,99</text:p>
          </table:table-cell>
          <table:table-cell office:value-type="float" office:value="13348.650000000054" table:style-name="ce46">
            <text:p><text:s/>13 34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Erbringung von sonstigen Dienstleistungen<text:s/></text:p>
          </table:table-cell>
          <table:table-cell office:value-type="float" office:value="19.69644176189027" table:style-name="ce45">
            <text:p>19,70</text:p>
          </table:table-cell>
          <table:table-cell office:value-type="float" office:value="12.699390243902437" table:style-name="ce45">
            <text:p>12,70</text:p>
          </table:table-cell>
          <table:table-cell office:value-type="float" office:value="16.930635838150287" table:style-name="ce45">
            <text:p>16,93</text:p>
          </table:table-cell>
          <table:table-cell office:value-type="float" office:value="23.585365853658537" table:style-name="ce45">
            <text:p>23,59</text:p>
          </table:table-cell>
          <table:table-cell office:value-type="float" office:value="16045.489999999962" table:style-name="ce46">
            <text:p><text:s/>16 045</text:p>
          </table:table-cell>
          <table:table-cell table:number-columns-repeated="16377" table:style-name="ce24"/>
        </table:table-row>
        <table:table-row table:style-name="ro20">
          <table:table-cell office:value-type="string" table:number-columns-spanned="7" table:number-rows-spanned="1" table:style-name="ce44">
            <text:p>Q: STATISTIK AUSTRIA, Verdienststrukturerhebung 2018. Erstellt am 31.08.2020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29"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Area" table:cell-range-address="Tab__2.$A$1:Tab__2.$G$130" table:base-cell-address="Tab__2.$A$1"/>
          <table:named-range table:name="Print_Titles" table:cell-range-address="Tab__2.$A$1:Tab__2.$XFD$3" table:base-cell-address="Tab__2.$A$1"/>
        </table:named-expressions>
      </table:table>
      <table:table table:name="Tab__3" table:style-name="ta3">
        <table:table-column table:style-name="co14" table:default-cell-style-name="ce17"/>
        <table:table-column table:style-name="co15" table:default-cell-style-name="ce17"/>
        <table:table-column table:style-name="co7" table:default-cell-style-name="ce36"/>
        <table:table-column table:style-name="co8" table:default-cell-style-name="ce17"/>
        <table:table-column table:style-name="co16" table:default-cell-style-name="ce17"/>
        <table:table-column table:style-name="co8" table:default-cell-style-name="ce17"/>
        <table:table-column table:style-name="co10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47">
            <text:p>Tabelle 3: Bruttostundenverdienste der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5"/>
        </table:table-row>
        <table:table-row table:style-name="ro21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/>
        </table:table-row>
        <table:table-row table:style-name="ro4">
          <table:table-cell table:style-name="ce20"/>
          <table:table-cell table:style-name="ce48"/>
          <table:table-cell office:value-type="string" table:number-columns-spanned="5" table:number-rows-spanned="1" table:style-name="ce42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49"/>
          <table:table-cell office:value-type="string" table:style-name="ce49">
            <text:p>Insgesamt</text:p>
          </table:table-cell>
          <table:table-cell office:value-type="float" office:value="15.224215497924881" table:style-name="ce45">
            <text:p>15,22</text:p>
          </table:table-cell>
          <table:table-cell office:value-type="float" office:value="10.013513513513514" table:style-name="ce45">
            <text:p>10,01</text:p>
          </table:table-cell>
          <table:table-cell office:value-type="float" office:value="12.847222222222221" table:style-name="ce45">
            <text:p>12,85</text:p>
          </table:table-cell>
          <table:table-cell office:value-type="float" office:value="17.406688963210701" table:style-name="ce45">
            <text:p>17,41</text:p>
          </table:table-cell>
          <table:table-cell office:value-type="float" office:value="815241.77999999688" table:style-name="ce46">
            <text:p><text:s/>815 24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50">
            <text:p>B-F</text:p>
          </table:table-cell>
          <table:table-cell office:value-type="string" table:style-name="ce49">
            <text:p>Produzierender Bereich</text:p>
          </table:table-cell>
          <table:table-cell office:value-type="float" office:value="17.102087154674852" table:style-name="ce45">
            <text:p>17,10</text:p>
          </table:table-cell>
          <table:table-cell office:value-type="float" office:value="11.539907651715041" table:style-name="ce45">
            <text:p>11,54</text:p>
          </table:table-cell>
          <table:table-cell office:value-type="float" office:value="14.873846153846154" table:style-name="ce45">
            <text:p>14,87</text:p>
          </table:table-cell>
          <table:table-cell office:value-type="float" office:value="20.353000000000002" table:style-name="ce45">
            <text:p>20,35</text:p>
          </table:table-cell>
          <table:table-cell office:value-type="float" office:value="101680.06999999947" table:style-name="ce46">
            <text:p><text:s/>101 68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4.956625296778457" table:style-name="ce45">
            <text:p>14,96</text:p>
          </table:table-cell>
          <table:table-cell office:value-type="float" office:value="9.9441108545034638" table:style-name="ce45">
            <text:p>9,94</text:p>
          </table:table-cell>
          <table:table-cell office:value-type="float" office:value="12.59083969465649" table:style-name="ce45">
            <text:p>12,59</text:p>
          </table:table-cell>
          <table:table-cell office:value-type="float" office:value="16.96974358974359" table:style-name="ce45">
            <text:p>16,97</text:p>
          </table:table-cell>
          <table:table-cell office:value-type="float" office:value="713561.71000002511" table:style-name="ce46">
            <text:p><text:s/>713 56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9.025088128460176" table:style-name="ce45">
            <text:p>19,03</text:p>
          </table:table-cell>
          <table:table-cell office:value-type="float" office:value="11.841818181818182" table:style-name="ce45">
            <text:p>11,84</text:p>
          </table:table-cell>
          <table:table-cell office:value-type="float" office:value="14.412962962962961" table:style-name="ce45">
            <text:p>14,41</text:p>
          </table:table-cell>
          <table:table-cell office:value-type="float" office:value="21.086956521739129" table:style-name="ce45">
            <text:p>21,09</text:p>
          </table:table-cell>
          <table:table-cell office:value-type="float" office:value="611.58999999999958" table:style-name="ce46">
            <text:p><text:s text:c="2"/>61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7.361567073962206" table:style-name="ce45">
            <text:p>17,36</text:p>
          </table:table-cell>
          <table:table-cell office:value-type="float" office:value="11.463975155279503" table:style-name="ce45">
            <text:p>11,46</text:p>
          </table:table-cell>
          <table:table-cell office:value-type="float" office:value="15.247753623188407" table:style-name="ce45">
            <text:p>15,25</text:p>
          </table:table-cell>
          <table:table-cell office:value-type="float" office:value="20.885906040268456" table:style-name="ce45">
            <text:p>20,89</text:p>
          </table:table-cell>
          <table:table-cell office:value-type="float" office:value="75220.109999999695" table:style-name="ce46">
            <text:p><text:s/>75 220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5">
            <text:p>H. v. Nahrungs- u. Futtermitteln; Getränkeherstellung; <text:s/>Tabakverarbeitung</text:p>
          </table:table-cell>
          <table:table-cell office:value-type="float" office:value="12.379766527903167" table:style-name="ce29">
            <text:p>12,38</text:p>
          </table:table-cell>
          <table:table-cell office:value-type="float" office:value="9.2893478260869564" table:style-name="ce29">
            <text:p>9,29</text:p>
          </table:table-cell>
          <table:table-cell office:value-type="float" office:value="10.752151101783841" table:style-name="ce29">
            <text:p>10,75</text:p>
          </table:table-cell>
          <table:table-cell office:value-type="float" office:value="13.940936863543786" table:style-name="ce29">
            <text:p>13,94</text:p>
          </table:table-cell>
          <table:table-cell office:value-type="float" office:value="16253.360000000004" table:style-name="ce30">
            <text:p><text:s/>16 25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5">
            <text:p>H. v. Textilien, H. v. Bekleidung; H. v. Leder, Lederwaren und Schuhen</text:p>
          </table:table-cell>
          <table:table-cell office:value-type="float" office:value="13.894285875069102" table:style-name="ce29">
            <text:p>13,89</text:p>
          </table:table-cell>
          <table:table-cell office:value-type="float" office:value="9.8296666666666663" table:style-name="ce29">
            <text:p>9,83</text:p>
          </table:table-cell>
          <table:table-cell office:value-type="float" office:value="11.969134897360703" table:style-name="ce29">
            <text:p>11,97</text:p>
          </table:table-cell>
          <table:table-cell office:value-type="float" office:value="15.713321492007106" table:style-name="ce29">
            <text:p>15,71</text:p>
          </table:table-cell>
          <table:table-cell office:value-type="float" office:value="3347.9099999999985" table:style-name="ce30">
            <text:p><text:s/>3 348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5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6.838264068556505" table:style-name="ce29">
            <text:p>16,84</text:p>
          </table:table-cell>
          <table:table-cell office:value-type="float" office:value="11.64" table:style-name="ce29">
            <text:p>11,64</text:p>
          </table:table-cell>
          <table:table-cell office:value-type="float" office:value="14.8576" table:style-name="ce29">
            <text:p>14,86</text:p>
          </table:table-cell>
          <table:table-cell office:value-type="float" office:value="19.246376811594203" table:style-name="ce29">
            <text:p>19,25</text:p>
          </table:table-cell>
          <table:table-cell office:value-type="float" office:value="5745.3000000000011" table:style-name="ce30">
            <text:p><text:s/>5 7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5">
            <text:p>Herstellung von chemischen Erzeugnissen</text:p>
          </table:table-cell>
          <table:table-cell office:value-type="float" office:value="22.882368070168823" table:style-name="ce29">
            <text:p>22,88</text:p>
          </table:table-cell>
          <table:table-cell office:value-type="float" office:value="17.852499999999999" table:style-name="ce29">
            <text:p>17,85</text:p>
          </table:table-cell>
          <table:table-cell office:value-type="float" office:value="22.377821522309713" table:style-name="ce29">
            <text:p>22,38</text:p>
          </table:table-cell>
          <table:table-cell office:value-type="float" office:value="27.709946848899015" table:style-name="ce29">
            <text:p>27,71</text:p>
          </table:table-cell>
          <table:table-cell office:value-type="float" office:value="4120.1500000000087" table:style-name="ce30">
            <text:p><text:s/>4 12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5">
            <text:p>Herstellung von pharmazeutischen Erzeugnissen</text:p>
          </table:table-cell>
          <table:table-cell office:value-type="float" office:value="21.879680531272875" table:style-name="ce29">
            <text:p>21,88</text:p>
          </table:table-cell>
          <table:table-cell office:value-type="float" office:value="15.599769053117782" table:style-name="ce29">
            <text:p>15,60</text:p>
          </table:table-cell>
          <table:table-cell office:value-type="float" office:value="20.886648501362394" table:style-name="ce29">
            <text:p>20,89</text:p>
          </table:table-cell>
          <table:table-cell office:value-type="float" office:value="27.341224018475753" table:style-name="ce29">
            <text:p>27,34</text:p>
          </table:table-cell>
          <table:table-cell office:value-type="float" office:value="2012.9800000000009" table:style-name="ce30">
            <text:p><text:s/>2 013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5">
            <text:p>H. v. Gummi- u. Kunststoffwaren; H. v. Glas u. Glaswaren, Keramik, Verarbeitung v. Steinen u. Erden</text:p>
          </table:table-cell>
          <table:table-cell office:value-type="float" office:value="16.955224574337056" table:style-name="ce29">
            <text:p>16,96</text:p>
          </table:table-cell>
          <table:table-cell office:value-type="float" office:value="12.110000000000001" table:style-name="ce29">
            <text:p>12,11</text:p>
          </table:table-cell>
          <table:table-cell office:value-type="float" office:value="15.616436363636366" table:style-name="ce29">
            <text:p>15,62</text:p>
          </table:table-cell>
          <table:table-cell office:value-type="float" office:value="19.852391304347826" table:style-name="ce29">
            <text:p>19,85</text:p>
          </table:table-cell>
          <table:table-cell office:value-type="float" office:value="5816.7099999999955" table:style-name="ce30">
            <text:p><text:s/>5 817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5">
            <text:p>Metallerz. u. -bearbeitung; H. v. Metallerzeugnissen</text:p>
          </table:table-cell>
          <table:table-cell office:value-type="float" office:value="20.058899873700916" table:style-name="ce29">
            <text:p>20,06</text:p>
          </table:table-cell>
          <table:table-cell office:value-type="float" office:value="13.624386724386724" table:style-name="ce29">
            <text:p>13,62</text:p>
          </table:table-cell>
          <table:table-cell office:value-type="float" office:value="18.123217391304348" table:style-name="ce29">
            <text:p>18,12</text:p>
          </table:table-cell>
          <table:table-cell office:value-type="float" office:value="23.929805352798052" table:style-name="ce29">
            <text:p>23,93</text:p>
          </table:table-cell>
          <table:table-cell office:value-type="float" office:value="10867.909999999998" table:style-name="ce30">
            <text:p><text:s/>10 86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5">
            <text:p>H. v. Datenverarbeitungsgeräten, elektron. u. optischen Erzeugnissen</text:p>
          </table:table-cell>
          <table:table-cell office:value-type="float" office:value="18.341897249514464" table:style-name="ce29">
            <text:p>18,34</text:p>
          </table:table-cell>
          <table:table-cell office:value-type="float" office:value="12.726402943882244" table:style-name="ce29">
            <text:p>12,73</text:p>
          </table:table-cell>
          <table:table-cell office:value-type="float" office:value="16.47887323943662" table:style-name="ce29">
            <text:p>16,48</text:p>
          </table:table-cell>
          <table:table-cell office:value-type="float" office:value="21.939736553238202" table:style-name="ce29">
            <text:p>21,94</text:p>
          </table:table-cell>
          <table:table-cell office:value-type="float" office:value="3687.8300000000154" table:style-name="ce30">
            <text:p><text:s/>3 6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5">
            <text:p>Herstellung von elektrischen Ausrüstungen</text:p>
          </table:table-cell>
          <table:table-cell office:value-type="float" office:value="20.660171880639819" table:style-name="ce29">
            <text:p>20,66</text:p>
          </table:table-cell>
          <table:table-cell office:value-type="float" office:value="13.992888888888888" table:style-name="ce29">
            <text:p>13,99</text:p>
          </table:table-cell>
          <table:table-cell office:value-type="float" office:value="18.201000000000001" table:style-name="ce29">
            <text:p>18,20</text:p>
          </table:table-cell>
          <table:table-cell office:value-type="float" office:value="23.863788968824938" table:style-name="ce29">
            <text:p>23,86</text:p>
          </table:table-cell>
          <table:table-cell office:value-type="float" office:value="5184.8300000000008" table:style-name="ce30">
            <text:p><text:s/>5 1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5">
            <text:p>Maschinenbau</text:p>
          </table:table-cell>
          <table:table-cell office:value-type="float" office:value="19.975835559976449" table:style-name="ce29">
            <text:p>19,98</text:p>
          </table:table-cell>
          <table:table-cell office:value-type="float" office:value="14.049307692307693" table:style-name="ce29">
            <text:p>14,05</text:p>
          </table:table-cell>
          <table:table-cell office:value-type="float" office:value="17.617130233959234" table:style-name="ce29">
            <text:p>17,62</text:p>
          </table:table-cell>
          <table:table-cell office:value-type="float" office:value="22.642969628796401" table:style-name="ce29">
            <text:p>22,64</text:p>
          </table:table-cell>
          <table:table-cell office:value-type="float" office:value="7555.9800000000114" table:style-name="ce30">
            <text:p><text:s/>7 55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5">
            <text:p>H. v. Kraftwagen u. Kraftwagenteilen; Sonstiger Fahrzeugbau</text:p>
          </table:table-cell>
          <table:table-cell office:value-type="float" office:value="19.327294876255969" table:style-name="ce29">
            <text:p>19,33</text:p>
          </table:table-cell>
          <table:table-cell office:value-type="float" office:value="13.272727272727273" table:style-name="ce29">
            <text:p>13,27</text:p>
          </table:table-cell>
          <table:table-cell office:value-type="float" office:value="17.875916230366492" table:style-name="ce29">
            <text:p>17,88</text:p>
          </table:table-cell>
          <table:table-cell office:value-type="float" office:value="22.460543478260867" table:style-name="ce29">
            <text:p>22,46</text:p>
          </table:table-cell>
          <table:table-cell office:value-type="float" office:value="3038.8399999999988" table:style-name="ce30">
            <text:p><text:s/>3 03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5">
            <text:p>H. v. Möbeln, H. v. sonst. Waren, Rep. u. Instatllation v. Maschinen u. Ausrüstungen</text:p>
          </table:table-cell>
          <table:table-cell office:value-type="float" office:value="15.944770534737284" table:style-name="ce29">
            <text:p>15,94</text:p>
          </table:table-cell>
          <table:table-cell office:value-type="float" office:value="11.35" table:style-name="ce29">
            <text:p>11,35</text:p>
          </table:table-cell>
          <table:table-cell office:value-type="float" office:value="13.9" table:style-name="ce29">
            <text:p>13,90</text:p>
          </table:table-cell>
          <table:table-cell office:value-type="float" office:value="18.267307692307693" table:style-name="ce29">
            <text:p>18,27</text:p>
          </table:table-cell>
          <table:table-cell office:value-type="float" office:value="7535.4899999999852" table:style-name="ce30">
            <text:p><text:s/>7 53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4.663638863411379" table:style-name="ce45">
            <text:p>24,66</text:p>
          </table:table-cell>
          <table:table-cell office:value-type="float" office:value="17.132608695652173" table:style-name="ce45">
            <text:p>17,13</text:p>
          </table:table-cell>
          <table:table-cell office:value-type="float" office:value="22.593297587131371" table:style-name="ce45">
            <text:p>22,59</text:p>
          </table:table-cell>
          <table:table-cell office:value-type="float" office:value="28.218666666666664" table:style-name="ce45">
            <text:p>28,22</text:p>
          </table:table-cell>
          <table:table-cell office:value-type="float" office:value="1757.1399999999953" table:style-name="ce46">
            <text:p><text:s/>1 757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4.803779702423338" table:style-name="ce45">
            <text:p>14,80</text:p>
          </table:table-cell>
          <table:table-cell office:value-type="float" office:value="10.333333333333334" table:style-name="ce45">
            <text:p>10,33</text:p>
          </table:table-cell>
          <table:table-cell office:value-type="float" office:value="13.099769053117784" table:style-name="ce45">
            <text:p>13,10</text:p>
          </table:table-cell>
          <table:table-cell office:value-type="float" office:value="15.229253271747497" table:style-name="ce45">
            <text:p>15,23</text:p>
          </table:table-cell>
          <table:table-cell office:value-type="float" office:value="2380.9900000000011" table:style-name="ce46">
            <text:p><text:s/>2 38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5.788943949169031" table:style-name="ce45">
            <text:p>15,79</text:p>
          </table:table-cell>
          <table:table-cell office:value-type="float" office:value="11.662049861495845" table:style-name="ce45">
            <text:p>11,66</text:p>
          </table:table-cell>
          <table:table-cell office:value-type="float" office:value="14.086956521739131" table:style-name="ce45">
            <text:p>14,09</text:p>
          </table:table-cell>
          <table:table-cell office:value-type="float" office:value="18.151815181518153" table:style-name="ce45">
            <text:p>18,15</text:p>
          </table:table-cell>
          <table:table-cell office:value-type="float" office:value="21710.239999999809" table:style-name="ce46">
            <text:p><text:s/>21 71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21">
            <text:p>Handel; Instandhaltung und Reparatur v. Kraftfahrzeugen</text:p>
          </table:table-cell>
          <table:table-cell office:value-type="float" office:value="13.245898294202238" table:style-name="ce45">
            <text:p>13,25</text:p>
          </table:table-cell>
          <table:table-cell office:value-type="float" office:value="9.8314087759815241" table:style-name="ce45">
            <text:p>9,83</text:p>
          </table:table-cell>
          <table:table-cell office:value-type="float" office:value="11.981566820276498" table:style-name="ce45">
            <text:p>11,98</text:p>
          </table:table-cell>
          <table:table-cell office:value-type="float" office:value="14.19470588235294" table:style-name="ce45">
            <text:p>14,19</text:p>
          </table:table-cell>
          <table:table-cell office:value-type="float" office:value="187210.7399999933" table:style-name="ce46">
            <text:p><text:s/>187 21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4.772229169244632" table:style-name="ce45">
            <text:p>14,77</text:p>
          </table:table-cell>
          <table:table-cell office:value-type="float" office:value="8.92" table:style-name="ce45">
            <text:p>8,92</text:p>
          </table:table-cell>
          <table:table-cell office:value-type="float" office:value="11.826923076923077" table:style-name="ce45">
            <text:p>11,83</text:p>
          </table:table-cell>
          <table:table-cell office:value-type="float" office:value="17.300500000000003" table:style-name="ce45">
            <text:p>17,30</text:p>
          </table:table-cell>
          <table:table-cell office:value-type="float" office:value="30102.519999999222" table:style-name="ce46">
            <text:p><text:s/>30 10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519753469091988" table:style-name="ce45">
            <text:p>10,52</text:p>
          </table:table-cell>
          <table:table-cell office:value-type="float" office:value="8.6800000000000015" table:style-name="ce45">
            <text:p>8,68</text:p>
          </table:table-cell>
          <table:table-cell office:value-type="float" office:value="9.4117647058823533" table:style-name="ce45">
            <text:p>9,41</text:p>
          </table:table-cell>
          <table:table-cell office:value-type="float" office:value="11.16" table:style-name="ce45">
            <text:p>11,16</text:p>
          </table:table-cell>
          <table:table-cell office:value-type="float" office:value="67758.649999998408" table:style-name="ce46">
            <text:p><text:s/>67 75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19.891246356826397" table:style-name="ce45">
            <text:p>19,89</text:p>
          </table:table-cell>
          <table:table-cell office:value-type="float" office:value="12.785296381832177" table:style-name="ce45">
            <text:p>12,79</text:p>
          </table:table-cell>
          <table:table-cell office:value-type="float" office:value="17.321016166281755" table:style-name="ce45">
            <text:p>17,32</text:p>
          </table:table-cell>
          <table:table-cell office:value-type="float" office:value="24.207647907647907" table:style-name="ce45">
            <text:p>24,21</text:p>
          </table:table-cell>
          <table:table-cell office:value-type="float" office:value="19690.170000000053" table:style-name="ce46">
            <text:p><text:s/>19 690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5">
            <text:p>Verlagswesen; Herstellung, Verleih u. Vertrieb v. Filmen u. Fernsehprogrammen; Kinos; Tonstudios u. Verlegen v. Musik; Rundfunkveranstalter</text:p>
          </table:table-cell>
          <table:table-cell office:value-type="float" office:value="20.351971823149459" table:style-name="ce29">
            <text:p>20,35</text:p>
          </table:table-cell>
          <table:table-cell office:value-type="float" office:value="10.392609699769054" table:style-name="ce29">
            <text:p>10,39</text:p>
          </table:table-cell>
          <table:table-cell office:value-type="float" office:value="16.264026402640265" table:style-name="ce29">
            <text:p>16,26</text:p>
          </table:table-cell>
          <table:table-cell office:value-type="float" office:value="25.337673343605545" table:style-name="ce29">
            <text:p>25,34</text:p>
          </table:table-cell>
          <table:table-cell office:value-type="float" office:value="7244.3400000000183" table:style-name="ce30">
            <text:p><text:s/>7 2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5">
            <text:p>Telekommunikation</text:p>
          </table:table-cell>
          <table:table-cell office:value-type="string" table:style-name="ce29">
            <text:p>(17,39)</text:p>
          </table:table-cell>
          <table:table-cell office:value-type="string" table:style-name="ce29">
            <text:p>(13,38)</text:p>
          </table:table-cell>
          <table:table-cell office:value-type="string" table:style-name="ce29">
            <text:p>(15,25)</text:p>
          </table:table-cell>
          <table:table-cell office:value-type="string" table:style-name="ce29">
            <text:p>(21,07)</text:p>
          </table:table-cell>
          <table:table-cell office:value-type="string" table:style-name="ce30">
            <text:p>(1.278)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5">
            <text:p>Erbringung von Dienstleistungen der Informationstechnologie; Informationsdiensleistungen</text:p>
          </table:table-cell>
          <table:table-cell office:value-type="float" office:value="19.878363600442043" table:style-name="ce29">
            <text:p>19,88</text:p>
          </table:table-cell>
          <table:table-cell office:value-type="float" office:value="13.846153846153847" table:style-name="ce29">
            <text:p>13,85</text:p>
          </table:table-cell>
          <table:table-cell office:value-type="float" office:value="17.995958429561203" table:style-name="ce29">
            <text:p>18,00</text:p>
          </table:table-cell>
          <table:table-cell office:value-type="float" office:value="23.932203389830509" table:style-name="ce29">
            <text:p>23,93</text:p>
          </table:table-cell>
          <table:table-cell office:value-type="float" office:value="11168.060000000005" table:style-name="ce30">
            <text:p><text:s/>11 16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21">
            <text:p>Erbringung von Finanz- und Versicherungsdienstleistungen</text:p>
          </table:table-cell>
          <table:table-cell office:value-type="float" office:value="22.142525332671411" table:style-name="ce45">
            <text:p>22,14</text:p>
          </table:table-cell>
          <table:table-cell office:value-type="float" office:value="15.727159309021113" table:style-name="ce45">
            <text:p>15,73</text:p>
          </table:table-cell>
          <table:table-cell office:value-type="float" office:value="20.87408963585434" table:style-name="ce45">
            <text:p>20,87</text:p>
          </table:table-cell>
          <table:table-cell office:value-type="float" office:value="25.991339491916861" table:style-name="ce45">
            <text:p>25,99</text:p>
          </table:table-cell>
          <table:table-cell office:value-type="float" office:value="28803.439999999995" table:style-name="ce46">
            <text:p><text:s/>28 80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5.770548144460182" table:style-name="ce45">
            <text:p>15,77</text:p>
          </table:table-cell>
          <table:table-cell office:value-type="float" office:value="10.58181818181818" table:style-name="ce45">
            <text:p>10,58</text:p>
          </table:table-cell>
          <table:table-cell office:value-type="float" office:value="12.71674364896074" table:style-name="ce45">
            <text:p>12,72</text:p>
          </table:table-cell>
          <table:table-cell office:value-type="float" office:value="18.75" table:style-name="ce45">
            <text:p>18,75</text:p>
          </table:table-cell>
          <table:table-cell office:value-type="float" office:value="8896.1800000000148" table:style-name="ce46">
            <text:p><text:s/>8 896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7.276222434661161" table:style-name="ce45">
            <text:p>17,28</text:p>
          </table:table-cell>
          <table:table-cell office:value-type="float" office:value="11.363636363636363" table:style-name="ce45">
            <text:p>11,36</text:p>
          </table:table-cell>
          <table:table-cell office:value-type="float" office:value="15.034695451040864" table:style-name="ce45">
            <text:p>15,03</text:p>
          </table:table-cell>
          <table:table-cell office:value-type="float" office:value="20.211970074812967" table:style-name="ce45">
            <text:p>20,21</text:p>
          </table:table-cell>
          <table:table-cell office:value-type="float" office:value="49585.550000000148" table:style-name="ce46">
            <text:p><text:s/>49 586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5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.804000905271948" table:style-name="ce29">
            <text:p>17,80</text:p>
          </table:table-cell>
          <table:table-cell office:value-type="float" office:value="11.901538461538461" table:style-name="ce29">
            <text:p>11,90</text:p>
          </table:table-cell>
          <table:table-cell office:value-type="float" office:value="15.512265512265513" table:style-name="ce29">
            <text:p>15,51</text:p>
          </table:table-cell>
          <table:table-cell office:value-type="float" office:value="20.501477377654663" table:style-name="ce29">
            <text:p>20,50</text:p>
          </table:table-cell>
          <table:table-cell office:value-type="float" office:value="35353.540000000226" table:style-name="ce30">
            <text:p><text:s/>35 3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5">
            <text:p>Forschung und Entwicklung</text:p>
          </table:table-cell>
          <table:table-cell office:value-type="float" office:value="20.249615104763052" table:style-name="ce29">
            <text:p>20,25</text:p>
          </table:table-cell>
          <table:table-cell office:value-type="float" office:value="13.798372093023257" table:style-name="ce29">
            <text:p>13,80</text:p>
          </table:table-cell>
          <table:table-cell office:value-type="float" office:value="17.807609531129902" table:style-name="ce29">
            <text:p>17,81</text:p>
          </table:table-cell>
          <table:table-cell office:value-type="float" office:value="23.588065447545716" table:style-name="ce29">
            <text:p>23,59</text:p>
          </table:table-cell>
          <table:table-cell office:value-type="float" office:value="5218.6099999999988" table:style-name="ce30">
            <text:p><text:s/>5 21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5">
            <text:p>Werbung u. Marktforschung; Sonst. freiberufliche, wissenschaftliche u. techn. Tätigkeiten; Veterinärwesen</text:p>
          </table:table-cell>
          <table:table-cell office:value-type="float" office:value="13.484555139966476" table:style-name="ce29">
            <text:p>13,48</text:p>
          </table:table-cell>
          <table:table-cell office:value-type="float" office:value="9.6695652173913054" table:style-name="ce29">
            <text:p>9,67</text:p>
          </table:table-cell>
          <table:table-cell office:value-type="float" office:value="11.179190751445086" table:style-name="ce29">
            <text:p>11,18</text:p>
          </table:table-cell>
          <table:table-cell office:value-type="float" office:value="15.74074074074074" table:style-name="ce29">
            <text:p>15,74</text:p>
          </table:table-cell>
          <table:table-cell office:value-type="float" office:value="9013.3999999999724" table:style-name="ce30">
            <text:p><text:s/>9 0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1">
            <text:p>Erbringung v. sonst. wirtschaftlichen Dienstleistungen</text:p>
          </table:table-cell>
          <table:table-cell office:value-type="float" office:value="11.438998776256113" table:style-name="ce45">
            <text:p>11,44</text:p>
          </table:table-cell>
          <table:table-cell office:value-type="float" office:value="8.9478260869565212" table:style-name="ce45">
            <text:p>8,95</text:p>
          </table:table-cell>
          <table:table-cell office:value-type="float" office:value="10" table:style-name="ce45">
            <text:p>10,00</text:p>
          </table:table-cell>
          <table:table-cell office:value-type="float" office:value="12.064476386036961" table:style-name="ce45">
            <text:p>12,06</text:p>
          </table:table-cell>
          <table:table-cell office:value-type="float" office:value="82424.659999999916" table:style-name="ce46">
            <text:p><text:s/>82 42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9.497921127212532" table:style-name="ce45">
            <text:p>19,50</text:p>
          </table:table-cell>
          <table:table-cell office:value-type="float" office:value="11.835714285714285" table:style-name="ce45">
            <text:p>11,84</text:p>
          </table:table-cell>
          <table:table-cell office:value-type="float" office:value="16.135103926096996" table:style-name="ce45">
            <text:p>16,14</text:p>
          </table:table-cell>
          <table:table-cell office:value-type="float" office:value="20.758976744186047" table:style-name="ce45">
            <text:p>20,76</text:p>
          </table:table-cell>
          <table:table-cell office:value-type="float" office:value="67569.209999999497" table:style-name="ce46">
            <text:p><text:s/>67 56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21">
            <text:p>Gesundheits- und Sozialwesen</text:p>
          </table:table-cell>
          <table:table-cell office:value-type="float" office:value="16.552554411120909" table:style-name="ce45">
            <text:p>16,55</text:p>
          </table:table-cell>
          <table:table-cell office:value-type="float" office:value="12.577124183006536" table:style-name="ce45">
            <text:p>12,58</text:p>
          </table:table-cell>
          <table:table-cell office:value-type="float" office:value="15.35121212121212" table:style-name="ce45">
            <text:p>15,35</text:p>
          </table:table-cell>
          <table:table-cell office:value-type="float" office:value="18.617082179132041" table:style-name="ce45">
            <text:p>18,62</text:p>
          </table:table-cell>
          <table:table-cell office:value-type="float" office:value="130631.13000000507" table:style-name="ce46">
            <text:p><text:s/>130 631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25">
            <text:p>Gesundheitswesen</text:p>
          </table:table-cell>
          <table:table-cell office:value-type="float" office:value="18.142014315431155" table:style-name="ce29">
            <text:p>18,14</text:p>
          </table:table-cell>
          <table:table-cell office:value-type="float" office:value="12.5" table:style-name="ce29">
            <text:p>12,50</text:p>
          </table:table-cell>
          <table:table-cell office:value-type="float" office:value="16.136363636363637" table:style-name="ce29">
            <text:p>16,14</text:p>
          </table:table-cell>
          <table:table-cell office:value-type="float" office:value="20.621287878787882" table:style-name="ce29">
            <text:p>20,62</text:p>
          </table:table-cell>
          <table:table-cell office:value-type="float" office:value="42120.219999999921" table:style-name="ce30">
            <text:p><text:s/>42 120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25">
            <text:p>Heime (ohne Erholungs- und Ferienheime); Sozialwesen (ohne Heime)</text:p>
          </table:table-cell>
          <table:table-cell office:value-type="float" office:value="15.7961685503189" table:style-name="ce29">
            <text:p>15,80</text:p>
          </table:table-cell>
          <table:table-cell office:value-type="float" office:value="12.594454545454546" table:style-name="ce29">
            <text:p>12,59</text:p>
          </table:table-cell>
          <table:table-cell office:value-type="float" office:value="15.137952270977674" table:style-name="ce29">
            <text:p>15,14</text:p>
          </table:table-cell>
          <table:table-cell office:value-type="float" office:value="17.811636363636364" table:style-name="ce29">
            <text:p>17,81</text:p>
          </table:table-cell>
          <table:table-cell office:value-type="float" office:value="88510.910000000862" table:style-name="ce30">
            <text:p><text:s/>88 51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3.675349031797724" table:style-name="ce45">
            <text:p>13,68</text:p>
          </table:table-cell>
          <table:table-cell office:value-type="float" office:value="9" table:style-name="ce45">
            <text:p>9,00</text:p>
          </table:table-cell>
          <table:table-cell office:value-type="float" office:value="10.739030023094688" table:style-name="ce45">
            <text:p>10,74</text:p>
          </table:table-cell>
          <table:table-cell office:value-type="float" office:value="14.65827559661278" table:style-name="ce45">
            <text:p>14,66</text:p>
          </table:table-cell>
          <table:table-cell office:value-type="float" office:value="17789.559999999885" table:style-name="ce46">
            <text:p><text:s/>17 79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21">
            <text:p>Erbringung von sonstigen Dienstleistungen<text:s/></text:p>
          </table:table-cell>
          <table:table-cell office:value-type="float" office:value="14.846449281966136" table:style-name="ce45">
            <text:p>14,85</text:p>
          </table:table-cell>
          <table:table-cell office:value-type="float" office:value="10" table:style-name="ce45">
            <text:p>10,00</text:p>
          </table:table-cell>
          <table:table-cell office:value-type="float" office:value="12.920015396458814" table:style-name="ce45">
            <text:p>12,92</text:p>
          </table:table-cell>
          <table:table-cell office:value-type="float" office:value="17.434071222329163" table:style-name="ce45">
            <text:p>17,43</text:p>
          </table:table-cell>
          <table:table-cell office:value-type="float" office:value="23099.899999999649" table:style-name="ce46">
            <text:p><text:s/>23 100</text:p>
          </table:table-cell>
          <table:table-cell table:number-columns-repeated="16377" table:style-name="ce24"/>
        </table:table-row>
        <table:table-row table:style-name="ro4">
          <table:table-cell table:style-name="ce25"/>
          <table:table-cell table:style-name="ce51"/>
          <table:table-cell office:value-type="string" table:number-columns-spanned="5" table:number-rows-spanned="1" table:style-name="ce43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32">
            <text:p>Gesamt<text:s/></text:p>
          </table:table-cell>
          <table:table-cell office:value-type="float" office:value="14.649521639175292" table:style-name="ce22">
            <text:p>14,65</text:p>
          </table:table-cell>
          <table:table-cell office:value-type="float" office:value="10.046153846153846" table:style-name="ce22">
            <text:p>10,05</text:p>
          </table:table-cell>
          <table:table-cell office:value-type="float" office:value="12.78306389530408" table:style-name="ce22">
            <text:p>12,78</text:p>
          </table:table-cell>
          <table:table-cell office:value-type="float" office:value="16.953477218225419" table:style-name="ce22">
            <text:p>16,95</text:p>
          </table:table-cell>
          <table:table-cell office:value-type="float" office:value="606286.36000001733" table:style-name="ce23">
            <text:p><text:s/>606 286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50">
            <text:p>B-F</text:p>
          </table:table-cell>
          <table:table-cell office:value-type="string" table:style-name="ce49">
            <text:p>Produzierender Bereich</text:p>
          </table:table-cell>
          <table:table-cell office:value-type="float" office:value="15.656929116197563" table:style-name="ce22">
            <text:p>15,66</text:p>
          </table:table-cell>
          <table:table-cell office:value-type="float" office:value="11.045666666666667" table:style-name="ce22">
            <text:p>11,05</text:p>
          </table:table-cell>
          <table:table-cell office:value-type="float" office:value="13.989121338912135" table:style-name="ce22">
            <text:p>13,99</text:p>
          </table:table-cell>
          <table:table-cell office:value-type="float" office:value="18.37409090909091" table:style-name="ce22">
            <text:p>18,37</text:p>
          </table:table-cell>
          <table:table-cell office:value-type="float" office:value="66501.779999999693" table:style-name="ce23">
            <text:p><text:s/>66 50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4.525408441263593" table:style-name="ce22">
            <text:p>14,53</text:p>
          </table:table-cell>
          <table:table-cell office:value-type="float" office:value="10" table:style-name="ce22">
            <text:p>10,00</text:p>
          </table:table-cell>
          <table:table-cell office:value-type="float" office:value="12.647465437788018" table:style-name="ce22">
            <text:p>12,65</text:p>
          </table:table-cell>
          <table:table-cell office:value-type="float" office:value="16.717560073937154" table:style-name="ce22">
            <text:p>16,72</text:p>
          </table:table-cell>
          <table:table-cell office:value-type="float" office:value="539784.58000001626" table:style-name="ce23">
            <text:p><text:s/>539 78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float" office:value="17.165430963899251" table:style-name="ce22">
            <text:p>17,17</text:p>
          </table:table-cell>
          <table:table-cell office:value-type="float" office:value="11.5" table:style-name="ce22">
            <text:p>11,50</text:p>
          </table:table-cell>
          <table:table-cell office:value-type="float" office:value="13.690526315789475" table:style-name="ce22">
            <text:p>13,69</text:p>
          </table:table-cell>
          <table:table-cell office:value-type="float" office:value="20.879206349206349" table:style-name="ce22">
            <text:p>20,88</text:p>
          </table:table-cell>
          <table:table-cell office:value-type="float" office:value="358.3300000000001" table:style-name="ce23">
            <text:p><text:s text:c="2"/>35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5.545030367776992" table:style-name="ce22">
            <text:p>15,55</text:p>
          </table:table-cell>
          <table:table-cell office:value-type="float" office:value="10.905730129390019" table:style-name="ce22">
            <text:p>10,91</text:p>
          </table:table-cell>
          <table:table-cell office:value-type="float" office:value="13.91650406504065" table:style-name="ce22">
            <text:p>13,92</text:p>
          </table:table-cell>
          <table:table-cell office:value-type="float" office:value="18.411136363636363" table:style-name="ce22">
            <text:p>18,41</text:p>
          </table:table-cell>
          <table:table-cell office:value-type="float" office:value="51000.859999999637" table:style-name="ce23">
            <text:p><text:s/>51 001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5">
            <text:p>H. v. Nahrungs- u. Futtermitteln; Getränkeherstellung; <text:s/>Tabakverarbeitung</text:p>
          </table:table-cell>
          <table:table-cell office:value-type="float" office:value="12.03025870253262" table:style-name="ce27">
            <text:p>12,03</text:p>
          </table:table-cell>
          <table:table-cell office:value-type="float" office:value="9.1811594202898554" table:style-name="ce27">
            <text:p>9,18</text:p>
          </table:table-cell>
          <table:table-cell office:value-type="float" office:value="10.54725" table:style-name="ce27">
            <text:p>10,55</text:p>
          </table:table-cell>
          <table:table-cell office:value-type="float" office:value="13.392498124531132" table:style-name="ce27">
            <text:p>13,39</text:p>
          </table:table-cell>
          <table:table-cell office:value-type="float" office:value="13364.400000000029" table:style-name="ce28">
            <text:p><text:s/>13 364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5">
            <text:p>H. v. Textilien, H. v. Bekleidung; H. v. Leder, Lederwaren und Schuhen</text:p>
          </table:table-cell>
          <table:table-cell office:value-type="float" office:value="13.239878553039793" table:style-name="ce27">
            <text:p>13,24</text:p>
          </table:table-cell>
          <table:table-cell office:value-type="float" office:value="9.7227272727272727" table:style-name="ce27">
            <text:p>9,72</text:p>
          </table:table-cell>
          <table:table-cell office:value-type="float" office:value="11.785425685425686" table:style-name="ce27">
            <text:p>11,79</text:p>
          </table:table-cell>
          <table:table-cell office:value-type="float" office:value="15.037759815242495" table:style-name="ce27">
            <text:p>15,04</text:p>
          </table:table-cell>
          <table:table-cell office:value-type="float" office:value="2885.249999999995" table:style-name="ce28">
            <text:p><text:s/>2 885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5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5.764668617497296" table:style-name="ce27">
            <text:p>15,76</text:p>
          </table:table-cell>
          <table:table-cell office:value-type="float" office:value="11.413856812933025" table:style-name="ce27">
            <text:p>11,41</text:p>
          </table:table-cell>
          <table:table-cell office:value-type="float" office:value="14.372222222222222" table:style-name="ce27">
            <text:p>14,37</text:p>
          </table:table-cell>
          <table:table-cell office:value-type="float" office:value="18.004857444561772" table:style-name="ce27">
            <text:p>18,00</text:p>
          </table:table-cell>
          <table:table-cell office:value-type="float" office:value="3872.1799999999994" table:style-name="ce28">
            <text:p><text:s/>3 8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5">
            <text:p>Herstellung von chemischen Erzeugnissen</text:p>
          </table:table-cell>
          <table:table-cell office:value-type="float" office:value="18.717431037097665" table:style-name="ce27">
            <text:p>18,72</text:p>
          </table:table-cell>
          <table:table-cell office:value-type="float" office:value="11.846785714285714" table:style-name="ce27">
            <text:p>11,85</text:p>
          </table:table-cell>
          <table:table-cell office:value-type="float" office:value="17.655889145496538" table:style-name="ce27">
            <text:p>17,66</text:p>
          </table:table-cell>
          <table:table-cell office:value-type="float" office:value="23.670046082949309" table:style-name="ce27">
            <text:p>23,67</text:p>
          </table:table-cell>
          <table:table-cell office:value-type="float" office:value="1535.8300000000006" table:style-name="ce28">
            <text:p><text:s/>1 53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5">
            <text:p>Herstellung von pharmazeutischen Erzeugnissen</text:p>
          </table:table-cell>
          <table:table-cell office:value-type="float" office:value="21.942449545092384" table:style-name="ce29">
            <text:p>21,94</text:p>
          </table:table-cell>
          <table:table-cell office:value-type="float" office:value="14.734642032332564" table:style-name="ce29">
            <text:p>14,73</text:p>
          </table:table-cell>
          <table:table-cell office:value-type="float" office:value="20.748938134810714" table:style-name="ce29">
            <text:p>20,75</text:p>
          </table:table-cell>
          <table:table-cell office:value-type="float" office:value="28.406870229007634" table:style-name="ce29">
            <text:p>28,41</text:p>
          </table:table-cell>
          <table:table-cell office:value-type="float" office:value="1808.9900000000009" table:style-name="ce30">
            <text:p><text:s/>1 80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5">
            <text:p>H. v. Gummi- u. Kunststoffwaren; H. v. Glas u. Glaswaren, Keramik, Verarbeitung v. Steinen u. Erden</text:p>
          </table:table-cell>
          <table:table-cell office:value-type="float" office:value="16.040867881482704" table:style-name="ce27">
            <text:p>16,04</text:p>
          </table:table-cell>
          <table:table-cell office:value-type="float" office:value="12.008749999999999" table:style-name="ce27">
            <text:p>12,01</text:p>
          </table:table-cell>
          <table:table-cell office:value-type="float" office:value="15.144848484848485" table:style-name="ce27">
            <text:p>15,14</text:p>
          </table:table-cell>
          <table:table-cell office:value-type="float" office:value="19.196744186046512" table:style-name="ce27">
            <text:p>19,20</text:p>
          </table:table-cell>
          <table:table-cell office:value-type="float" office:value="4307.1899999999978" table:style-name="ce28">
            <text:p><text:s/>4 307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CH</text:p>
          </table:table-cell>
          <table:table-cell office:value-type="string" table:style-name="ce25">
            <text:p>Metallerz. u. -bearbeitung; H. v. Metallerzeugnissen</text:p>
          </table:table-cell>
          <table:table-cell office:value-type="float" office:value="17.256071246972517" table:style-name="ce27">
            <text:p>17,26</text:p>
          </table:table-cell>
          <table:table-cell office:value-type="float" office:value="12.790419161676647" table:style-name="ce27">
            <text:p>12,79</text:p>
          </table:table-cell>
          <table:table-cell office:value-type="float" office:value="15.732607260726073" table:style-name="ce27">
            <text:p>15,73</text:p>
          </table:table-cell>
          <table:table-cell office:value-type="float" office:value="20.401848428835489" table:style-name="ce27">
            <text:p>20,40</text:p>
          </table:table-cell>
          <table:table-cell office:value-type="float" office:value="5940.9799999999977" table:style-name="ce28">
            <text:p><text:s/>5 94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5">
            <text:p>H. v. Datenverarbeitungsgeräten, elektron. u. optischen Erzeugnissen</text:p>
          </table:table-cell>
          <table:table-cell office:value-type="float" office:value="16.666835101271754" table:style-name="ce27">
            <text:p>16,67</text:p>
          </table:table-cell>
          <table:table-cell office:value-type="float" office:value="11.93579766536965" table:style-name="ce27">
            <text:p>11,94</text:p>
          </table:table-cell>
          <table:table-cell office:value-type="float" office:value="15.307692307692308" table:style-name="ce27">
            <text:p>15,31</text:p>
          </table:table-cell>
          <table:table-cell office:value-type="float" office:value="19.827586206896552" table:style-name="ce27">
            <text:p>19,83</text:p>
          </table:table-cell>
          <table:table-cell office:value-type="float" office:value="2259.6000000000049" table:style-name="ce28">
            <text:p><text:s/>2 26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5">
            <text:p>Herstellung von elektrischen Ausrüstungen</text:p>
          </table:table-cell>
          <table:table-cell office:value-type="float" office:value="17.738860908954116" table:style-name="ce27">
            <text:p>17,74</text:p>
          </table:table-cell>
          <table:table-cell office:value-type="float" office:value="13.154066543438077" table:style-name="ce27">
            <text:p>13,15</text:p>
          </table:table-cell>
          <table:table-cell office:value-type="float" office:value="17.158448753462601" table:style-name="ce27">
            <text:p>17,16</text:p>
          </table:table-cell>
          <table:table-cell office:value-type="float" office:value="20.597272727272728" table:style-name="ce27">
            <text:p>20,60</text:p>
          </table:table-cell>
          <table:table-cell office:value-type="float" office:value="3560.8400000000006" table:style-name="ce28">
            <text:p><text:s/>3 5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5">
            <text:p>Maschinenbau</text:p>
          </table:table-cell>
          <table:table-cell office:value-type="float" office:value="17.422429795575781" table:style-name="ce27">
            <text:p>17,42</text:p>
          </table:table-cell>
          <table:table-cell office:value-type="float" office:value="13.210543478260869" table:style-name="ce27">
            <text:p>13,21</text:p>
          </table:table-cell>
          <table:table-cell office:value-type="float" office:value="16.719625000000001" table:style-name="ce27">
            <text:p>16,72</text:p>
          </table:table-cell>
          <table:table-cell office:value-type="float" office:value="19.977419354838712" table:style-name="ce27">
            <text:p>19,98</text:p>
          </table:table-cell>
          <table:table-cell office:value-type="float" office:value="4408.05" table:style-name="ce28">
            <text:p><text:s/>4 40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5">
            <text:p>H. v. Kraftwagen u. Kraftwagenteilen; Sonstiger Fahrzeugbau</text:p>
          </table:table-cell>
          <table:table-cell office:value-type="float" office:value="19.020134980504693" table:style-name="ce29">
            <text:p>19,02</text:p>
          </table:table-cell>
          <table:table-cell office:value-type="float" office:value="13.385796766743651" table:style-name="ce29">
            <text:p>13,39</text:p>
          </table:table-cell>
          <table:table-cell office:value-type="float" office:value="17.875916230366492" table:style-name="ce29">
            <text:p>17,88</text:p>
          </table:table-cell>
          <table:table-cell office:value-type="float" office:value="21.785437788018431" table:style-name="ce29">
            <text:p>21,79</text:p>
          </table:table-cell>
          <table:table-cell office:value-type="float" office:value="1907.9999999999998" table:style-name="ce30">
            <text:p><text:s/>1 90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5">
            <text:p>H. v. Möbeln, H. v. sonst. Waren, Rep. u. Instatllation v. Maschinen u. Ausrüstungen</text:p>
          </table:table-cell>
          <table:table-cell office:value-type="float" office:value="15.12890917728425" table:style-name="ce27">
            <text:p>15,13</text:p>
          </table:table-cell>
          <table:table-cell office:value-type="float" office:value="11.202631578947368" table:style-name="ce27">
            <text:p>11,20</text:p>
          </table:table-cell>
          <table:table-cell office:value-type="float" office:value="13.605149700598803" table:style-name="ce27">
            <text:p>13,61</text:p>
          </table:table-cell>
          <table:table-cell office:value-type="float" office:value="17.198321091290662" table:style-name="ce27">
            <text:p>17,20</text:p>
          </table:table-cell>
          <table:table-cell office:value-type="float" office:value="5110.1600000000035" table:style-name="ce28">
            <text:p><text:s/>5 1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3.845542459618031" table:style-name="ce22">
            <text:p>23,85</text:p>
          </table:table-cell>
          <table:table-cell office:value-type="float" office:value="17.425461538461537" table:style-name="ce22">
            <text:p>17,43</text:p>
          </table:table-cell>
          <table:table-cell office:value-type="float" office:value="22.355311059907834" table:style-name="ce22">
            <text:p>22,36</text:p>
          </table:table-cell>
          <table:table-cell office:value-type="float" office:value="27.453277931671284" table:style-name="ce22">
            <text:p>27,45</text:p>
          </table:table-cell>
          <table:table-cell office:value-type="float" office:value="1243.4799999999989" table:style-name="ce23">
            <text:p><text:s/>1 243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3.878799232379526" table:style-name="ce22">
            <text:p>13,88</text:p>
          </table:table-cell>
          <table:table-cell office:value-type="float" office:value="10.340533333333333" table:style-name="ce22">
            <text:p>10,34</text:p>
          </table:table-cell>
          <table:table-cell office:value-type="float" office:value="13.025210084033613" table:style-name="ce22">
            <text:p>13,03</text:p>
          </table:table-cell>
          <table:table-cell office:value-type="float" office:value="14.722863741339493" table:style-name="ce22">
            <text:p>14,72</text:p>
          </table:table-cell>
          <table:table-cell office:value-type="float" office:value="1689.1799999999978" table:style-name="ce23">
            <text:p><text:s/>1 68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5.492112074015727" table:style-name="ce22">
            <text:p>15,49</text:p>
          </table:table-cell>
          <table:table-cell office:value-type="float" office:value="11.547344110854505" table:style-name="ce22">
            <text:p>11,55</text:p>
          </table:table-cell>
          <table:table-cell office:value-type="float" office:value="14.1785" table:style-name="ce22">
            <text:p>14,18</text:p>
          </table:table-cell>
          <table:table-cell office:value-type="float" office:value="17.97659420289855" table:style-name="ce22">
            <text:p>17,98</text:p>
          </table:table-cell>
          <table:table-cell office:value-type="float" office:value="12209.930000000035" table:style-name="ce23">
            <text:p><text:s/>12 21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21">
            <text:p>Handel; Instandhaltung und Reparatur v. Kraftfahrzeugen</text:p>
          </table:table-cell>
          <table:table-cell office:value-type="float" office:value="13.077152878408679" table:style-name="ce22">
            <text:p>13,08</text:p>
          </table:table-cell>
          <table:table-cell office:value-type="float" office:value="9.9492753623188399" table:style-name="ce22">
            <text:p>9,95</text:p>
          </table:table-cell>
          <table:table-cell office:value-type="float" office:value="12.066204986149584" table:style-name="ce22">
            <text:p>12,07</text:p>
          </table:table-cell>
          <table:table-cell office:value-type="float" office:value="14.084137931034482" table:style-name="ce22">
            <text:p>14,08</text:p>
          </table:table-cell>
          <table:table-cell office:value-type="float" office:value="160524.019999996" table:style-name="ce23">
            <text:p><text:s/>160 52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4.609580091101616" table:style-name="ce22">
            <text:p>14,61</text:p>
          </table:table-cell>
          <table:table-cell office:value-type="float" office:value="10" table:style-name="ce22">
            <text:p>10,00</text:p>
          </table:table-cell>
          <table:table-cell office:value-type="float" office:value="12.98729792147806" table:style-name="ce22">
            <text:p>12,99</text:p>
          </table:table-cell>
          <table:table-cell office:value-type="float" office:value="17.865549493374903" table:style-name="ce22">
            <text:p>17,87</text:p>
          </table:table-cell>
          <table:table-cell office:value-type="float" office:value="14888.569999999894" table:style-name="ce23">
            <text:p><text:s/>14 88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51060509296174" table:style-name="ce22">
            <text:p>10,51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9.4688221709006921" table:style-name="ce22">
            <text:p>9,47</text:p>
          </table:table-cell>
          <table:table-cell office:value-type="float" office:value="11.016923076923078" table:style-name="ce22">
            <text:p>11,02</text:p>
          </table:table-cell>
          <table:table-cell office:value-type="float" office:value="46415.199999998928" table:style-name="ce23">
            <text:p><text:s/>46 41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19.099643594661291" table:style-name="ce22">
            <text:p>19,10</text:p>
          </table:table-cell>
          <table:table-cell office:value-type="float" office:value="12.861538461538462" table:style-name="ce22">
            <text:p>12,86</text:p>
          </table:table-cell>
          <table:table-cell office:value-type="float" office:value="17.08289611752361" table:style-name="ce22">
            <text:p>17,08</text:p>
          </table:table-cell>
          <table:table-cell office:value-type="float" office:value="23.526567164179102" table:style-name="ce22">
            <text:p>23,53</text:p>
          </table:table-cell>
          <table:table-cell office:value-type="float" office:value="12041.460000000037" table:style-name="ce23">
            <text:p><text:s/>12 041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5">
            <text:p>Verlagswesen; Herstellung, Verleih u. Vertrieb v. Filmen u. Fernsehprogrammen; Kinos; Tonstudios u. Verlegen v. Musik; Rundfunkveranstalter</text:p>
          </table:table-cell>
          <table:table-cell office:value-type="float" office:value="19.719339395196855" table:style-name="ce27">
            <text:p>19,72</text:p>
          </table:table-cell>
          <table:table-cell office:value-type="float" office:value="10.814758620689656" table:style-name="ce27">
            <text:p>10,81</text:p>
          </table:table-cell>
          <table:table-cell office:value-type="float" office:value="16.666666666666668" table:style-name="ce27">
            <text:p>16,67</text:p>
          </table:table-cell>
          <table:table-cell office:value-type="float" office:value="24.722772277227723" table:style-name="ce27">
            <text:p>24,72</text:p>
          </table:table-cell>
          <table:table-cell office:value-type="float" office:value="5002.180000000013" table:style-name="ce28">
            <text:p><text:s/>5 00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5">
            <text:p>Telekommunikation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5">
            <text:p>Erbringung von Dienstleistungen der Informationstechnologie; Informationsdiensleistungen</text:p>
          </table:table-cell>
          <table:table-cell office:value-type="float" office:value="18.846374817228927" table:style-name="ce27">
            <text:p>18,85</text:p>
          </table:table-cell>
          <table:table-cell office:value-type="float" office:value="13.806201550387597" table:style-name="ce27">
            <text:p>13,81</text:p>
          </table:table-cell>
          <table:table-cell office:value-type="float" office:value="17.704280155642024" table:style-name="ce27">
            <text:p>17,70</text:p>
          </table:table-cell>
          <table:table-cell office:value-type="float" office:value="22.366522366522368" table:style-name="ce27">
            <text:p>22,37</text:p>
          </table:table-cell>
          <table:table-cell office:value-type="float" office:value="6043.5599999999959" table:style-name="ce28">
            <text:p><text:s/>6 04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21">
            <text:p>Erbringung von Finanz- und Versicherungsdienstleistungen</text:p>
          </table:table-cell>
          <table:table-cell office:value-type="float" office:value="21.154540658399597" table:style-name="ce22">
            <text:p>21,15</text:p>
          </table:table-cell>
          <table:table-cell office:value-type="float" office:value="16.086358974358976" table:style-name="ce22">
            <text:p>16,09</text:p>
          </table:table-cell>
          <table:table-cell office:value-type="float" office:value="20.52544117647059" table:style-name="ce22">
            <text:p>20,53</text:p>
          </table:table-cell>
          <table:table-cell office:value-type="float" office:value="24.936669874879691" table:style-name="ce22">
            <text:p>24,94</text:p>
          </table:table-cell>
          <table:table-cell office:value-type="float" office:value="24890.340000000029" table:style-name="ce23">
            <text:p><text:s/>24 89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5.505437461887333" table:style-name="ce22">
            <text:p>15,51</text:p>
          </table:table-cell>
          <table:table-cell office:value-type="float" office:value="10.5625" table:style-name="ce22">
            <text:p>10,56</text:p>
          </table:table-cell>
          <table:table-cell office:value-type="float" office:value="13.031423290203326" table:style-name="ce22">
            <text:p>13,03</text:p>
          </table:table-cell>
          <table:table-cell office:value-type="float" office:value="18.75" table:style-name="ce22">
            <text:p>18,75</text:p>
          </table:table-cell>
          <table:table-cell office:value-type="float" office:value="6824.4599999999891" table:style-name="ce23">
            <text:p><text:s/>6 82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6.949112133838977" table:style-name="ce22">
            <text:p>16,95</text:p>
          </table:table-cell>
          <table:table-cell office:value-type="float" office:value="11.574074074074074" table:style-name="ce22">
            <text:p>11,57</text:p>
          </table:table-cell>
          <table:table-cell office:value-type="float" office:value="15.268166666666668" table:style-name="ce22">
            <text:p>15,27</text:p>
          </table:table-cell>
          <table:table-cell office:value-type="float" office:value="20" table:style-name="ce22">
            <text:p>20,00</text:p>
          </table:table-cell>
          <table:table-cell office:value-type="float" office:value="36155.31000000018" table:style-name="ce23">
            <text:p><text:s/>36 155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5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7.387668550622983" table:style-name="ce27">
            <text:p>17,39</text:p>
          </table:table-cell>
          <table:table-cell office:value-type="float" office:value="12.216000000000001" table:style-name="ce27">
            <text:p>12,22</text:p>
          </table:table-cell>
          <table:table-cell office:value-type="float" office:value="15.789473684210526" table:style-name="ce27">
            <text:p>15,79</text:p>
          </table:table-cell>
          <table:table-cell office:value-type="float" office:value="20.21535796766744" table:style-name="ce27">
            <text:p>20,22</text:p>
          </table:table-cell>
          <table:table-cell office:value-type="float" office:value="26912.340000000015" table:style-name="ce28">
            <text:p><text:s/>26 91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5">
            <text:p>Forschung und Entwicklung</text:p>
          </table:table-cell>
          <table:table-cell office:value-type="float" office:value="19.206793598330137" table:style-name="ce27">
            <text:p>19,21</text:p>
          </table:table-cell>
          <table:table-cell office:value-type="float" office:value="13.279445727482679" table:style-name="ce27">
            <text:p>13,28</text:p>
          </table:table-cell>
          <table:table-cell office:value-type="float" office:value="17.303030303030305" table:style-name="ce27">
            <text:p>17,30</text:p>
          </table:table-cell>
          <table:table-cell office:value-type="float" office:value="23.213333333333331" table:style-name="ce27">
            <text:p>23,21</text:p>
          </table:table-cell>
          <table:table-cell office:value-type="float" office:value="2882.2299999999964" table:style-name="ce28">
            <text:p><text:s/>2 882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5">
            <text:p>Werbung u. Marktforschung; Sonst. freiberufliche, wissenschaftliche u. techn. Tätigkeiten; Veterinärwesen</text:p>
          </table:table-cell>
          <table:table-cell office:value-type="float" office:value="14.070557650386805" table:style-name="ce27">
            <text:p>14,07</text:p>
          </table:table-cell>
          <table:table-cell office:value-type="float" office:value="9.6867414248021113" table:style-name="ce27">
            <text:p>9,69</text:p>
          </table:table-cell>
          <table:table-cell office:value-type="float" office:value="12.027777777777779" table:style-name="ce27">
            <text:p>12,03</text:p>
          </table:table-cell>
          <table:table-cell office:value-type="float" office:value="16.923076923076923" table:style-name="ce27">
            <text:p>16,92</text:p>
          </table:table-cell>
          <table:table-cell office:value-type="float" office:value="6360.7399999999743" table:style-name="ce28">
            <text:p><text:s/>6 36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1">
            <text:p>Erbringung v. sonst. wirtschaftlichen Dienstleistungen</text:p>
          </table:table-cell>
          <table:table-cell office:value-type="float" office:value="11.143141850084723" table:style-name="ce22">
            <text:p>11,14</text:p>
          </table:table-cell>
          <table:table-cell office:value-type="float" office:value="8.7880000000000003" table:style-name="ce22">
            <text:p>8,79</text:p>
          </table:table-cell>
          <table:table-cell office:value-type="float" office:value="9.6925757575757565" table:style-name="ce22">
            <text:p>9,69</text:p>
          </table:table-cell>
          <table:table-cell office:value-type="float" office:value="11.75" table:style-name="ce22">
            <text:p>11,75</text:p>
          </table:table-cell>
          <table:table-cell office:value-type="float" office:value="56769.240000000267" table:style-name="ce23">
            <text:p><text:s/>56 76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7.408995873038865" table:style-name="ce22">
            <text:p>17,41</text:p>
          </table:table-cell>
          <table:table-cell office:value-type="float" office:value="11.556581986143188" table:style-name="ce22">
            <text:p>11,56</text:p>
          </table:table-cell>
          <table:table-cell office:value-type="float" office:value="15.105870712401057" table:style-name="ce22">
            <text:p>15,11</text:p>
          </table:table-cell>
          <table:table-cell office:value-type="float" office:value="19.18" table:style-name="ce22">
            <text:p>19,18</text:p>
          </table:table-cell>
          <table:table-cell office:value-type="float" office:value="42233.899999998786" table:style-name="ce23">
            <text:p><text:s/>42 23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21">
            <text:p>Gesundheits- und Sozialwesen</text:p>
          </table:table-cell>
          <table:table-cell office:value-type="float" office:value="16.272153908298488" table:style-name="ce22">
            <text:p>16,27</text:p>
          </table:table-cell>
          <table:table-cell office:value-type="float" office:value="12.59083969465649" table:style-name="ce22">
            <text:p>12,59</text:p>
          </table:table-cell>
          <table:table-cell office:value-type="float" office:value="15.298459563543002" table:style-name="ce22">
            <text:p>15,30</text:p>
          </table:table-cell>
          <table:table-cell office:value-type="float" office:value="18.443488372093025" table:style-name="ce22">
            <text:p>18,44</text:p>
          </table:table-cell>
          <table:table-cell office:value-type="float" office:value="110327.41000000363" table:style-name="ce23">
            <text:p><text:s/>110 32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25">
            <text:p>Gesundheitswesen</text:p>
          </table:table-cell>
          <table:table-cell office:value-type="float" office:value="17.560494280285695" table:style-name="ce27">
            <text:p>17,56</text:p>
          </table:table-cell>
          <table:table-cell office:value-type="float" office:value="12.571122994652407" table:style-name="ce27">
            <text:p>12,57</text:p>
          </table:table-cell>
          <table:table-cell office:value-type="float" office:value="16.188925081433226" table:style-name="ce27">
            <text:p>16,19</text:p>
          </table:table-cell>
          <table:table-cell office:value-type="float" office:value="20.348921568627453" table:style-name="ce27">
            <text:p>20,35</text:p>
          </table:table-cell>
          <table:table-cell office:value-type="float" office:value="35608.880000000048" table:style-name="ce28">
            <text:p><text:s/>35 60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25">
            <text:p>Heime (ohne Erholungs- und Ferienheime); Sozialwesen (ohne Heime)</text:p>
          </table:table-cell>
          <table:table-cell office:value-type="float" office:value="15.658164879000791" table:style-name="ce27">
            <text:p>15,66</text:p>
          </table:table-cell>
          <table:table-cell office:value-type="float" office:value="12.59083969465649" table:style-name="ce27">
            <text:p>12,59</text:p>
          </table:table-cell>
          <table:table-cell office:value-type="float" office:value="15.052963818321786" table:style-name="ce27">
            <text:p>15,05</text:p>
          </table:table-cell>
          <table:table-cell office:value-type="float" office:value="17.656417359187444" table:style-name="ce27">
            <text:p>17,66</text:p>
          </table:table-cell>
          <table:table-cell office:value-type="float" office:value="74718.52999999997" table:style-name="ce28">
            <text:p><text:s/>74 71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3.216149171341915" table:style-name="ce22">
            <text:p>13,22</text:p>
          </table:table-cell>
          <table:table-cell office:value-type="float" office:value="9.0412307692307685" table:style-name="ce22">
            <text:p>9,04</text:p>
          </table:table-cell>
          <table:table-cell office:value-type="float" office:value="10.70559610705596" table:style-name="ce22">
            <text:p>10,71</text:p>
          </table:table-cell>
          <table:table-cell office:value-type="float" office:value="14.35" table:style-name="ce22">
            <text:p>14,35</text:p>
          </table:table-cell>
          <table:table-cell office:value-type="float" office:value="10421.639999999979" table:style-name="ce23">
            <text:p><text:s/>10 42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21">
            <text:p>Erbringung von sonstigen Dienstleistungen<text:s/></text:p>
          </table:table-cell>
          <table:table-cell office:value-type="float" office:value="14.21540207706988" table:style-name="ce22">
            <text:p>14,22</text:p>
          </table:table-cell>
          <table:table-cell office:value-type="float" office:value="9.9487348734873482" table:style-name="ce22">
            <text:p>9,95</text:p>
          </table:table-cell>
          <table:table-cell office:value-type="float" office:value="12.536684782608697" table:style-name="ce22">
            <text:p>12,54</text:p>
          </table:table-cell>
          <table:table-cell office:value-type="float" office:value="16.944260355029584" table:style-name="ce22">
            <text:p>16,94</text:p>
          </table:table-cell>
          <table:table-cell office:value-type="float" office:value="18293.029999999915" table:style-name="ce23">
            <text:p><text:s/>18 293</text:p>
          </table:table-cell>
          <table:table-cell table:number-columns-repeated="16377" table:style-name="ce24"/>
        </table:table-row>
        <table:table-row table:style-name="ro4">
          <table:table-cell table:style-name="ce25"/>
          <table:table-cell table:style-name="ce51"/>
          <table:table-cell office:value-type="string" table:number-columns-spanned="5" table:number-rows-spanned="1" table:style-name="ce43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21"/>
          <table:table-cell office:value-type="string" table:style-name="ce32">
            <text:p>Gesamt<text:s/></text:p>
          </table:table-cell>
          <table:table-cell office:value-type="float" office:value="16.891695804182028" table:style-name="ce45">
            <text:p>16,89</text:p>
          </table:table-cell>
          <table:table-cell office:value-type="float" office:value="10" table:style-name="ce45">
            <text:p>10,00</text:p>
          </table:table-cell>
          <table:table-cell office:value-type="float" office:value="13.126649076517149" table:style-name="ce45">
            <text:p>13,13</text:p>
          </table:table-cell>
          <table:table-cell office:value-type="float" office:value="19.285769230769233" table:style-name="ce45">
            <text:p>19,29</text:p>
          </table:table-cell>
          <table:table-cell office:value-type="float" office:value="208955.42000000022" table:style-name="ce46">
            <text:p><text:s/>208 95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50">
            <text:p>B-F</text:p>
          </table:table-cell>
          <table:table-cell office:value-type="string" table:style-name="ce49">
            <text:p>Produzierender Bereich</text:p>
          </table:table-cell>
          <table:table-cell office:value-type="float" office:value="19.834044334516381" table:style-name="ce45">
            <text:p>19,83</text:p>
          </table:table-cell>
          <table:table-cell office:value-type="float" office:value="12.631578947368421" table:style-name="ce45">
            <text:p>12,63</text:p>
          </table:table-cell>
          <table:table-cell office:value-type="float" office:value="17.251739130434782" table:style-name="ce45">
            <text:p>17,25</text:p>
          </table:table-cell>
          <table:table-cell office:value-type="float" office:value="23.978305400372438" table:style-name="ce45">
            <text:p>23,98</text:p>
          </table:table-cell>
          <table:table-cell office:value-type="float" office:value="35178.289999999746" table:style-name="ce46">
            <text:p><text:s/>35 17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6.296066276400161" table:style-name="ce45">
            <text:p>16,30</text:p>
          </table:table-cell>
          <table:table-cell office:value-type="float" office:value="9.7147297297297293" table:style-name="ce45">
            <text:p>9,71</text:p>
          </table:table-cell>
          <table:table-cell office:value-type="float" office:value="12.401847575057738" table:style-name="ce45">
            <text:p>12,40</text:p>
          </table:table-cell>
          <table:table-cell office:value-type="float" office:value="18.101851851851851" table:style-name="ce45">
            <text:p>18,10</text:p>
          </table:table-cell>
          <table:table-cell office:value-type="float" office:value="173777.13000000102" table:style-name="ce46">
            <text:p><text:s/>173 77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21">
            <text:p>Bergbau und Gewinnung von Steinen und Erden</text:p>
          </table:table-cell>
          <table:table-cell office:value-type="string" table:style-name="ce45">
            <text:p>(21,66)</text:p>
          </table:table-cell>
          <table:table-cell office:value-type="string" table:style-name="ce45">
            <text:p>(12,66)</text:p>
          </table:table-cell>
          <table:table-cell office:value-type="string" table:style-name="ce45">
            <text:p>(15,21)</text:p>
          </table:table-cell>
          <table:table-cell office:value-type="string" table:style-name="ce45">
            <text:p>(21,78)</text:p>
          </table:table-cell>
          <table:table-cell office:value-type="string" table:style-name="ce46">
            <text:p>(253)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21.186827320956361" table:style-name="ce45">
            <text:p>21,19</text:p>
          </table:table-cell>
          <table:table-cell office:value-type="float" office:value="13.42311320754717" table:style-name="ce45">
            <text:p>13,42</text:p>
          </table:table-cell>
          <table:table-cell office:value-type="float" office:value="19.072065727699531" table:style-name="ce45">
            <text:p>19,07</text:p>
          </table:table-cell>
          <table:table-cell office:value-type="float" office:value="25.204576976421638" table:style-name="ce45">
            <text:p>25,20</text:p>
          </table:table-cell>
          <table:table-cell office:value-type="float" office:value="24219.249999999822" table:style-name="ce46">
            <text:p><text:s/>24 219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CA</text:p>
            <text:p/>
          </table:table-cell>
          <table:table-cell office:value-type="string" table:style-name="ce25">
            <text:p>H. v. Nahrungs- u. Futtermitteln; Getränkeherstellung; <text:s/>Tabakverarbeitung</text:p>
          </table:table-cell>
          <table:table-cell office:value-type="float" office:value="13.996598322521958" table:style-name="ce29">
            <text:p>14,00</text:p>
          </table:table-cell>
          <table:table-cell office:value-type="float" office:value="9.8001923076923081" table:style-name="ce29">
            <text:p>9,80</text:p>
          </table:table-cell>
          <table:table-cell office:value-type="float" office:value="12.157563025210084" table:style-name="ce29">
            <text:p>12,16</text:p>
          </table:table-cell>
          <table:table-cell office:value-type="float" office:value="16.492056737588655" table:style-name="ce29">
            <text:p>16,49</text:p>
          </table:table-cell>
          <table:table-cell office:value-type="float" office:value="2888.960000000005" table:style-name="ce30">
            <text:p><text:s/>2 889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B</text:p>
          </table:table-cell>
          <table:table-cell office:value-type="string" table:style-name="ce25">
            <text:p>H. v. Textilien, H. v. Bekleidung; H. v. Leder, Lederwaren und Schuhen</text:p>
          </table:table-cell>
          <table:table-cell office:value-type="float" office:value="17.97531454814456" table:style-name="ce29">
            <text:p>17,98</text:p>
          </table:table-cell>
          <table:table-cell office:value-type="float" office:value="11.362769230769231" table:style-name="ce29">
            <text:p>11,36</text:p>
          </table:table-cell>
          <table:table-cell office:value-type="float" office:value="15.485999999999999" table:style-name="ce29">
            <text:p>15,49</text:p>
          </table:table-cell>
          <table:table-cell office:value-type="float" office:value="22.698749999999997" table:style-name="ce29">
            <text:p>22,70</text:p>
          </table:table-cell>
          <table:table-cell office:value-type="float" office:value="462.65999999999974" table:style-name="ce30">
            <text:p><text:s text:c="2"/>463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CC</text:p>
            <text:p/>
            <text:p/>
          </table:table-cell>
          <table:table-cell office:value-type="string" table:style-name="ce25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19.057638606056742" table:style-name="ce29">
            <text:p>19,06</text:p>
          </table:table-cell>
          <table:table-cell office:value-type="float" office:value="12.34920634920635" table:style-name="ce29">
            <text:p>12,35</text:p>
          </table:table-cell>
          <table:table-cell office:value-type="float" office:value="16" table:style-name="ce29">
            <text:p>16,00</text:p>
          </table:table-cell>
          <table:table-cell office:value-type="float" office:value="22.768147641831852" table:style-name="ce29">
            <text:p>22,77</text:p>
          </table:table-cell>
          <table:table-cell office:value-type="float" office:value="1873.1200000000026" table:style-name="ce30">
            <text:p><text:s/>1 87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D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E</text:p>
          </table:table-cell>
          <table:table-cell office:value-type="string" table:style-name="ce25">
            <text:p>Herstellung von chemischen Erzeugnissen</text:p>
          </table:table-cell>
          <table:table-cell office:value-type="float" office:value="25.357539582791752" table:style-name="ce29">
            <text:p>25,36</text:p>
          </table:table-cell>
          <table:table-cell office:value-type="float" office:value="20.385652173913044" table:style-name="ce29">
            <text:p>20,39</text:p>
          </table:table-cell>
          <table:table-cell office:value-type="float" office:value="23.894318181818178" table:style-name="ce29">
            <text:p>23,89</text:p>
          </table:table-cell>
          <table:table-cell office:value-type="float" office:value="28.677469135802468" table:style-name="ce29">
            <text:p>28,68</text:p>
          </table:table-cell>
          <table:table-cell office:value-type="float" office:value="2584.3199999999993" table:style-name="ce30">
            <text:p><text:s/>2 58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F</text:p>
          </table:table-cell>
          <table:table-cell office:value-type="string" table:style-name="ce25">
            <text:p>Herstellung von pharmazeutischen Erzeugnissen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G</text:p>
            <text:p/>
          </table:table-cell>
          <table:table-cell office:value-type="string" table:style-name="ce25">
            <text:p>H. v. Gummi- u. Kunststoffwaren; H. v. Glas u. Glaswaren, Keramik, Verarbeitung v. Steinen u. Erden</text:p>
          </table:table-cell>
          <table:table-cell office:value-type="float" office:value="19.564204915038363" table:style-name="ce29">
            <text:p>19,56</text:p>
          </table:table-cell>
          <table:table-cell office:value-type="float" office:value="12.681159420289855" table:style-name="ce29">
            <text:p>12,68</text:p>
          </table:table-cell>
          <table:table-cell office:value-type="float" office:value="16.611343472750317" table:style-name="ce29">
            <text:p>16,61</text:p>
          </table:table-cell>
          <table:table-cell office:value-type="float" office:value="21.243784786641928" table:style-name="ce29">
            <text:p>21,24</text:p>
          </table:table-cell>
          <table:table-cell office:value-type="float" office:value="1509.5199999999991" table:style-name="ce30">
            <text:p><text:s/>1 510</text:p>
          </table:table-cell>
          <table:table-cell table:number-columns-repeated="16377"/>
        </table:table-row>
        <table:table-row table:style-name="ro19">
          <table:table-cell office:value-type="string" table:style-name="ce25">
            <text:p>CH</text:p>
          </table:table-cell>
          <table:table-cell office:value-type="string" table:style-name="ce25">
            <text:p>Metallerz. u. -bearbeitung; H. v. Metallerzeugnissen</text:p>
          </table:table-cell>
          <table:table-cell office:value-type="float" office:value="23.438600582828244" table:style-name="ce29">
            <text:p>23,44</text:p>
          </table:table-cell>
          <table:table-cell office:value-type="float" office:value="17" table:style-name="ce29">
            <text:p>17,00</text:p>
          </table:table-cell>
          <table:table-cell office:value-type="float" office:value="22.3248031496063" table:style-name="ce29">
            <text:p>22,32</text:p>
          </table:table-cell>
          <table:table-cell office:value-type="float" office:value="26.493124999999999" table:style-name="ce29">
            <text:p>26,49</text:p>
          </table:table-cell>
          <table:table-cell office:value-type="float" office:value="4926.930000000003" table:style-name="ce30">
            <text:p><text:s/>4 927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I</text:p>
          </table:table-cell>
          <table:table-cell office:value-type="string" table:style-name="ce25">
            <text:p>H. v. Datenverarbeitungsgeräten, elektron. u. optischen Erzeugnissen</text:p>
          </table:table-cell>
          <table:table-cell office:value-type="float" office:value="20.992009927562858" table:style-name="ce29">
            <text:p>20,99</text:p>
          </table:table-cell>
          <table:table-cell office:value-type="float" office:value="13.646784715750233" table:style-name="ce29">
            <text:p>13,65</text:p>
          </table:table-cell>
          <table:table-cell office:value-type="float" office:value="18.651230769230768" table:style-name="ce29">
            <text:p>18,65</text:p>
          </table:table-cell>
          <table:table-cell office:value-type="float" office:value="25.090309278350514" table:style-name="ce29">
            <text:p>25,09</text:p>
          </table:table-cell>
          <table:table-cell office:value-type="float" office:value="1428.2299999999989" table:style-name="ce30">
            <text:p><text:s/>1 42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J</text:p>
          </table:table-cell>
          <table:table-cell office:value-type="string" table:style-name="ce25">
            <text:p>Herstellung von elektrischen Ausrüstungen</text:p>
          </table:table-cell>
          <table:table-cell office:value-type="float" office:value="27.065581372334531" table:style-name="ce29">
            <text:p>27,07</text:p>
          </table:table-cell>
          <table:table-cell office:value-type="float" office:value="16.987153579676672" table:style-name="ce29">
            <text:p>16,99</text:p>
          </table:table-cell>
          <table:table-cell office:value-type="float" office:value="22.423338735818476" table:style-name="ce29">
            <text:p>22,42</text:p>
          </table:table-cell>
          <table:table-cell office:value-type="float" office:value="35.623450789793438" table:style-name="ce29">
            <text:p>35,62</text:p>
          </table:table-cell>
          <table:table-cell office:value-type="float" office:value="1623.9900000000009" table:style-name="ce30">
            <text:p><text:s/>1 62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K</text:p>
          </table:table-cell>
          <table:table-cell office:value-type="string" table:style-name="ce25">
            <text:p>Maschinenbau</text:p>
          </table:table-cell>
          <table:table-cell office:value-type="float" office:value="23.551372588997562" table:style-name="ce29">
            <text:p>23,55</text:p>
          </table:table-cell>
          <table:table-cell office:value-type="float" office:value="14.996420323325637" table:style-name="ce29">
            <text:p>15,00</text:p>
          </table:table-cell>
          <table:table-cell office:value-type="float" office:value="19.189992301770594" table:style-name="ce29">
            <text:p>19,19</text:p>
          </table:table-cell>
          <table:table-cell office:value-type="float" office:value="28.020999999999997" table:style-name="ce29">
            <text:p>28,02</text:p>
          </table:table-cell>
          <table:table-cell office:value-type="float" office:value="3147.9300000000007" table:style-name="ce30">
            <text:p><text:s/>3 148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L<text:s/></text:p>
          </table:table-cell>
          <table:table-cell office:value-type="string" table:style-name="ce25">
            <text:p>H. v. Kraftwagen u. Kraftwagenteilen; Sonstiger Fahrzeugbau</text:p>
          </table:table-cell>
          <table:table-cell office:value-type="string" table:style-name="ce29">
            <text:p>(19,85)</text:p>
          </table:table-cell>
          <table:table-cell office:value-type="string" table:style-name="ce29">
            <text:p>(13,18)</text:p>
          </table:table-cell>
          <table:table-cell office:value-type="string" table:style-name="ce29">
            <text:p>(18,24)</text:p>
          </table:table-cell>
          <table:table-cell office:value-type="string" table:style-name="ce29">
            <text:p>(23,40)</text:p>
          </table:table-cell>
          <table:table-cell office:value-type="string" table:style-name="ce30">
            <text:p>(1.131)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CM</text:p>
            <text:p/>
          </table:table-cell>
          <table:table-cell office:value-type="string" table:style-name="ce25">
            <text:p>H. v. Möbeln, H. v. sonst. Waren, Rep. u. Instatllation v. Maschinen u. Ausrüstungen</text:p>
          </table:table-cell>
          <table:table-cell office:value-type="float" office:value="17.663786946690447" table:style-name="ce29">
            <text:p>17,66</text:p>
          </table:table-cell>
          <table:table-cell office:value-type="float" office:value="11.780303030303031" table:style-name="ce29">
            <text:p>11,78</text:p>
          </table:table-cell>
          <table:table-cell office:value-type="float" office:value="14.688439306358381" table:style-name="ce29">
            <text:p>14,69</text:p>
          </table:table-cell>
          <table:table-cell office:value-type="float" office:value="21.926406685236767" table:style-name="ce29">
            <text:p>21,93</text:p>
          </table:table-cell>
          <table:table-cell office:value-type="float" office:value="2425.3300000000063" table:style-name="ce30">
            <text:p><text:s/>2 42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6.644105546020459" table:style-name="ce45">
            <text:p>26,64</text:p>
          </table:table-cell>
          <table:table-cell office:value-type="float" office:value="16.277078651685393" table:style-name="ce45">
            <text:p>16,28</text:p>
          </table:table-cell>
          <table:table-cell office:value-type="float" office:value="24.776258992805758" table:style-name="ce45">
            <text:p>24,78</text:p>
          </table:table-cell>
          <table:table-cell office:value-type="float" office:value="34.17151411462789" table:style-name="ce45">
            <text:p>34,17</text:p>
          </table:table-cell>
          <table:table-cell office:value-type="float" office:value="513.65999999999974" table:style-name="ce46">
            <text:p><text:s text:c="2"/>51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21">
            <text:p>Wasserversorgung; Abwasser- u. Abfallentsorgung u. Beseitung von Umweltverschmutzungen</text:p>
          </table:table-cell>
          <table:table-cell office:value-type="float" office:value="17.06228783383029" table:style-name="ce45">
            <text:p>17,06</text:p>
          </table:table-cell>
          <table:table-cell office:value-type="float" office:value="10.333333333333334" table:style-name="ce45">
            <text:p>10,33</text:p>
          </table:table-cell>
          <table:table-cell office:value-type="float" office:value="13.638709677419357" table:style-name="ce45">
            <text:p>13,64</text:p>
          </table:table-cell>
          <table:table-cell office:value-type="float" office:value="18.440000000000001" table:style-name="ce45">
            <text:p>18,44</text:p>
          </table:table-cell>
          <table:table-cell office:value-type="float" office:value="691.80999999999858" table:style-name="ce46">
            <text:p><text:s text:c="2"/>69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F</text:p>
          </table:table-cell>
          <table:table-cell office:value-type="string" table:style-name="ce21">
            <text:p>Bau<text:s/></text:p>
          </table:table-cell>
          <table:table-cell office:value-type="float" office:value="16.170436386509454" table:style-name="ce45">
            <text:p>16,17</text:p>
          </table:table-cell>
          <table:table-cell office:value-type="float" office:value="11.799999999999999" table:style-name="ce45">
            <text:p>11,80</text:p>
          </table:table-cell>
          <table:table-cell office:value-type="float" office:value="13.992307692307692" table:style-name="ce45">
            <text:p>13,99</text:p>
          </table:table-cell>
          <table:table-cell office:value-type="float" office:value="18.591224018475753" table:style-name="ce45">
            <text:p>18,59</text:p>
          </table:table-cell>
          <table:table-cell office:value-type="float" office:value="9500.309999999994" table:style-name="ce46">
            <text:p><text:s/>9 50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21">
            <text:p>Handel; Instandhaltung und Reparatur v. Kraftfahrzeugen</text:p>
          </table:table-cell>
          <table:table-cell office:value-type="float" office:value="14.260923464015844" table:style-name="ce45">
            <text:p>14,26</text:p>
          </table:table-cell>
          <table:table-cell office:value-type="float" office:value="9.5402298850574727" table:style-name="ce45">
            <text:p>9,54</text:p>
          </table:table-cell>
          <table:table-cell office:value-type="float" office:value="11.25" table:style-name="ce45">
            <text:p>11,25</text:p>
          </table:table-cell>
          <table:table-cell office:value-type="float" office:value="15.075724275724276" table:style-name="ce45">
            <text:p>15,08</text:p>
          </table:table-cell>
          <table:table-cell office:value-type="float" office:value="26686.720000000212" table:style-name="ce46">
            <text:p><text:s/>26 68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H</text:p>
          </table:table-cell>
          <table:table-cell office:value-type="string" table:style-name="ce21">
            <text:p>Verkehr und Lagerei</text:p>
          </table:table-cell>
          <table:table-cell office:value-type="float" office:value="14.931399679557094" table:style-name="ce45">
            <text:p>14,93</text:p>
          </table:table-cell>
          <table:table-cell office:value-type="float" office:value="7.15" table:style-name="ce45">
            <text:p>7,15</text:p>
          </table:table-cell>
          <table:table-cell office:value-type="float" office:value="10.75" table:style-name="ce45">
            <text:p>10,75</text:p>
          </table:table-cell>
          <table:table-cell office:value-type="float" office:value="16.047076923076922" table:style-name="ce45">
            <text:p>16,05</text:p>
          </table:table-cell>
          <table:table-cell office:value-type="float" office:value="15213.949999999923" table:style-name="ce46">
            <text:p><text:s/>15 21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539648270905261" table:style-name="ce45">
            <text:p>10,54</text:p>
          </table:table-cell>
          <table:table-cell office:value-type="float" office:value="8.6705747126436794" table:style-name="ce45">
            <text:p>8,67</text:p>
          </table:table-cell>
          <table:table-cell office:value-type="float" office:value="9.375" table:style-name="ce45">
            <text:p>9,38</text:p>
          </table:table-cell>
          <table:table-cell office:value-type="float" office:value="11.419345794392525" table:style-name="ce45">
            <text:p>11,42</text:p>
          </table:table-cell>
          <table:table-cell office:value-type="float" office:value="21343.44999999995" table:style-name="ce46">
            <text:p><text:s/>21 34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1.137476504982072" table:style-name="ce45">
            <text:p>21,14</text:p>
          </table:table-cell>
          <table:table-cell office:value-type="float" office:value="12.69" table:style-name="ce45">
            <text:p>12,69</text:p>
          </table:table-cell>
          <table:table-cell office:value-type="float" office:value="17.575833333333332" table:style-name="ce45">
            <text:p>17,58</text:p>
          </table:table-cell>
          <table:table-cell office:value-type="float" office:value="26.012471131639721" table:style-name="ce45">
            <text:p>26,01</text:p>
          </table:table-cell>
          <table:table-cell office:value-type="float" office:value="7648.7099999999737" table:style-name="ce46">
            <text:p><text:s/>7 649</text:p>
          </table:table-cell>
          <table:table-cell table:number-columns-repeated="16377" table:style-name="ce24"/>
        </table:table-row>
        <table:table-row table:style-name="ro12">
          <table:table-cell office:value-type="string" table:style-name="ce25">
            <text:p>JA</text:p>
            <text:p/>
            <text:p/>
          </table:table-cell>
          <table:table-cell office:value-type="string" table:style-name="ce25">
            <text:p>Verlagswesen; Herstellung, Verleih u. Vertrieb v. Filmen u. Fernsehprogrammen; Kinos; Tonstudios u. Verlegen v. Musik; Rundfunkveranstalter</text:p>
          </table:table-cell>
          <table:table-cell office:value-type="float" office:value="21.763352491101706" table:style-name="ce29">
            <text:p>21,76</text:p>
          </table:table-cell>
          <table:table-cell office:value-type="float" office:value="10.115473441108545" table:style-name="ce29">
            <text:p>10,12</text:p>
          </table:table-cell>
          <table:table-cell office:value-type="float" office:value="16.23" table:style-name="ce29">
            <text:p>16,23</text:p>
          </table:table-cell>
          <table:table-cell office:value-type="float" office:value="27.830346820809247" table:style-name="ce29">
            <text:p>27,83</text:p>
          </table:table-cell>
          <table:table-cell office:value-type="float" office:value="2242.1600000000008" table:style-name="ce30">
            <text:p><text:s/>2 24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B</text:p>
          </table:table-cell>
          <table:table-cell office:value-type="string" table:style-name="ce25">
            <text:p>Telekommunikation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JC</text:p>
            <text:p/>
          </table:table-cell>
          <table:table-cell office:value-type="string" table:style-name="ce25">
            <text:p>Erbringung von Dienstleistungen der Informationstechnologie; Informationsdiensleistungen</text:p>
          </table:table-cell>
          <table:table-cell office:value-type="float" office:value="21.095435730537776" table:style-name="ce29">
            <text:p>21,10</text:p>
          </table:table-cell>
          <table:table-cell office:value-type="float" office:value="14.059372114496769" table:style-name="ce29">
            <text:p>14,06</text:p>
          </table:table-cell>
          <table:table-cell office:value-type="float" office:value="18.337182448036952" table:style-name="ce29">
            <text:p>18,34</text:p>
          </table:table-cell>
          <table:table-cell office:value-type="float" office:value="25.439568899153198" table:style-name="ce29">
            <text:p>25,44</text:p>
          </table:table-cell>
          <table:table-cell office:value-type="float" office:value="5124.4999999999909" table:style-name="ce30">
            <text:p><text:s/>5 12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K</text:p>
          </table:table-cell>
          <table:table-cell office:value-type="string" table:style-name="ce21">
            <text:p>Erbringung von Finanz- und Versicherungsdienstleistungen</text:p>
          </table:table-cell>
          <table:table-cell office:value-type="float" office:value="28.42687136456793" table:style-name="ce45">
            <text:p>28,43</text:p>
          </table:table-cell>
          <table:table-cell office:value-type="float" office:value="14.697508896797153" table:style-name="ce45">
            <text:p>14,70</text:p>
          </table:table-cell>
          <table:table-cell office:value-type="float" office:value="25.689961636828642" table:style-name="ce45">
            <text:p>25,69</text:p>
          </table:table-cell>
          <table:table-cell office:value-type="float" office:value="37.618497109826585" table:style-name="ce45">
            <text:p>37,62</text:p>
          </table:table-cell>
          <table:table-cell office:value-type="float" office:value="3913.1000000000026" table:style-name="ce46">
            <text:p><text:s/>3 91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6.643850158627814" table:style-name="ce45">
            <text:p>16,64</text:p>
          </table:table-cell>
          <table:table-cell office:value-type="float" office:value="10.591249999999999" table:style-name="ce45">
            <text:p>10,59</text:p>
          </table:table-cell>
          <table:table-cell office:value-type="float" office:value="11.8" table:style-name="ce45">
            <text:p>11,80</text:p>
          </table:table-cell>
          <table:table-cell office:value-type="float" office:value="18.6875" table:style-name="ce45">
            <text:p>18,69</text:p>
          </table:table-cell>
          <table:table-cell office:value-type="float" office:value="2071.7200000000016" table:style-name="ce46">
            <text:p><text:s/>2 072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1">
            <text:p>M<text:s/>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8.156830251827301" table:style-name="ce45">
            <text:p>18,16</text:p>
          </table:table-cell>
          <table:table-cell office:value-type="float" office:value="10.606060606060606" table:style-name="ce45">
            <text:p>10,61</text:p>
          </table:table-cell>
          <table:table-cell office:value-type="float" office:value="13.9" table:style-name="ce45">
            <text:p>13,90</text:p>
          </table:table-cell>
          <table:table-cell office:value-type="float" office:value="20.959884559884561" table:style-name="ce45">
            <text:p>20,96</text:p>
          </table:table-cell>
          <table:table-cell office:value-type="float" office:value="13430.239999999903" table:style-name="ce46">
            <text:p><text:s/>13 430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MA</text:p>
            <text:p/>
            <text:p/>
          </table:table-cell>
          <table:table-cell office:value-type="string" table:style-name="ce25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19.131356954330766" table:style-name="ce29">
            <text:p>19,13</text:p>
          </table:table-cell>
          <table:table-cell office:value-type="float" office:value="11.310101010101009" table:style-name="ce29">
            <text:p>11,31</text:p>
          </table:table-cell>
          <table:table-cell office:value-type="float" office:value="14.217090069284065" table:style-name="ce29">
            <text:p>14,22</text:p>
          </table:table-cell>
          <table:table-cell office:value-type="float" office:value="22.86904761904762" table:style-name="ce29">
            <text:p>22,87</text:p>
          </table:table-cell>
          <table:table-cell office:value-type="float" office:value="8441.1999999999425" table:style-name="ce30">
            <text:p><text:s/>8 4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B</text:p>
          </table:table-cell>
          <table:table-cell office:value-type="string" table:style-name="ce25">
            <text:p>Forschung und Entwicklung</text:p>
          </table:table-cell>
          <table:table-cell office:value-type="float" office:value="21.536071687376396" table:style-name="ce29">
            <text:p>21,54</text:p>
          </table:table-cell>
          <table:table-cell office:value-type="float" office:value="14.479836065573771" table:style-name="ce29">
            <text:p>14,48</text:p>
          </table:table-cell>
          <table:table-cell office:value-type="float" office:value="18.183070866141733" table:style-name="ce29">
            <text:p>18,18</text:p>
          </table:table-cell>
          <table:table-cell office:value-type="float" office:value="23.932409972299169" table:style-name="ce29">
            <text:p>23,93</text:p>
          </table:table-cell>
          <table:table-cell office:value-type="float" office:value="2336.3800000000033" table:style-name="ce30">
            <text:p><text:s/>2 336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MC</text:p>
            <text:p/>
          </table:table-cell>
          <table:table-cell office:value-type="string" table:style-name="ce25">
            <text:p>Werbung u. Marktforschung; Sonst. freiberufliche, wissenschaftliche u. techn. Tätigkeiten; Veterinärwesen</text:p>
          </table:table-cell>
          <table:table-cell office:value-type="float" office:value="12.079395938210091" table:style-name="ce29">
            <text:p>12,08</text:p>
          </table:table-cell>
          <table:table-cell office:value-type="float" office:value="9.5370705244122966" table:style-name="ce29">
            <text:p>9,54</text:p>
          </table:table-cell>
          <table:table-cell office:value-type="float" office:value="10.354515050167226" table:style-name="ce29">
            <text:p>10,35</text:p>
          </table:table-cell>
          <table:table-cell office:value-type="float" office:value="13.125" table:style-name="ce29">
            <text:p>13,13</text:p>
          </table:table-cell>
          <table:table-cell office:value-type="float" office:value="2652.6599999999976" table:style-name="ce30">
            <text:p><text:s/>2 65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1">
            <text:p>Erbringung v. sonst. wirtschaftlichen Dienstleistungen</text:p>
          </table:table-cell>
          <table:table-cell office:value-type="float" office:value="12.093658604373774" table:style-name="ce45">
            <text:p>12,09</text:p>
          </table:table-cell>
          <table:table-cell office:value-type="float" office:value="9.5071739130434771" table:style-name="ce45">
            <text:p>9,51</text:p>
          </table:table-cell>
          <table:table-cell office:value-type="float" office:value="10.545714285714284" table:style-name="ce45">
            <text:p>10,55</text:p>
          </table:table-cell>
          <table:table-cell office:value-type="float" office:value="12.782964094728801" table:style-name="ce45">
            <text:p>12,78</text:p>
          </table:table-cell>
          <table:table-cell office:value-type="float" office:value="25655.420000000067" table:style-name="ce46">
            <text:p><text:s/>25 65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2.980154432912972" table:style-name="ce45">
            <text:p>22,98</text:p>
          </table:table-cell>
          <table:table-cell office:value-type="float" office:value="13.65986013986014" table:style-name="ce45">
            <text:p>13,66</text:p>
          </table:table-cell>
          <table:table-cell office:value-type="float" office:value="17.99872979214781" table:style-name="ce45">
            <text:p>18,00</text:p>
          </table:table-cell>
          <table:table-cell office:value-type="float" office:value="26" table:style-name="ce45">
            <text:p>26,00</text:p>
          </table:table-cell>
          <table:table-cell office:value-type="float" office:value="25335.310000000285" table:style-name="ce46">
            <text:p><text:s/>25 33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21">
            <text:p>Gesundheits- und Sozialwesen</text:p>
          </table:table-cell>
          <table:table-cell office:value-type="float" office:value="18.076209250682627" table:style-name="ce45">
            <text:p>18,08</text:p>
          </table:table-cell>
          <table:table-cell office:value-type="float" office:value="12.516680923866552" table:style-name="ce45">
            <text:p>12,52</text:p>
          </table:table-cell>
          <table:table-cell office:value-type="float" office:value="15.673826086956522" table:style-name="ce45">
            <text:p>15,67</text:p>
          </table:table-cell>
          <table:table-cell office:value-type="float" office:value="19.475211701308698" table:style-name="ce45">
            <text:p>19,48</text:p>
          </table:table-cell>
          <table:table-cell office:value-type="float" office:value="20303.719999999939" table:style-name="ce46">
            <text:p><text:s/>20 304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QA</text:p>
          </table:table-cell>
          <table:table-cell office:value-type="string" table:style-name="ce25">
            <text:p>Gesundheitswesen</text:p>
          </table:table-cell>
          <table:table-cell office:value-type="float" office:value="21.322201058726627" table:style-name="ce29">
            <text:p>21,32</text:p>
          </table:table-cell>
          <table:table-cell office:value-type="float" office:value="11.978776529338328" table:style-name="ce29">
            <text:p>11,98</text:p>
          </table:table-cell>
          <table:table-cell office:value-type="float" office:value="15.650378787878788" table:style-name="ce29">
            <text:p>15,65</text:p>
          </table:table-cell>
          <table:table-cell office:value-type="float" office:value="25.81007575757576" table:style-name="ce29">
            <text:p>25,81</text:p>
          </table:table-cell>
          <table:table-cell office:value-type="float" office:value="6511.34" table:style-name="ce30">
            <text:p><text:s/>6 511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QB</text:p>
            <text:p/>
          </table:table-cell>
          <table:table-cell office:value-type="string" table:style-name="ce25">
            <text:p>Heime (ohne Erholungs- und Ferienheime); Sozialwesen (ohne Heime)</text:p>
          </table:table-cell>
          <table:table-cell office:value-type="float" office:value="16.543786543405872" table:style-name="ce29">
            <text:p>16,54</text:p>
          </table:table-cell>
          <table:table-cell office:value-type="float" office:value="12.775108412836081" table:style-name="ce29">
            <text:p>12,78</text:p>
          </table:table-cell>
          <table:table-cell office:value-type="float" office:value="15.684545454545454" table:style-name="ce29">
            <text:p>15,68</text:p>
          </table:table-cell>
          <table:table-cell office:value-type="float" office:value="18.666855753646676" table:style-name="ce29">
            <text:p>18,67</text:p>
          </table:table-cell>
          <table:table-cell office:value-type="float" office:value="13792.380000000021" table:style-name="ce30">
            <text:p><text:s/>13 79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4.32486960663039" table:style-name="ce45">
            <text:p>14,32</text:p>
          </table:table-cell>
          <table:table-cell office:value-type="float" office:value="8.8235294117647047" table:style-name="ce45">
            <text:p>8,82</text:p>
          </table:table-cell>
          <table:table-cell office:value-type="float" office:value="10.816375000000001" table:style-name="ce45">
            <text:p>10,82</text:p>
          </table:table-cell>
          <table:table-cell office:value-type="float" office:value="15.472019464720194" table:style-name="ce45">
            <text:p>15,47</text:p>
          </table:table-cell>
          <table:table-cell office:value-type="float" office:value="7367.9200000000419" table:style-name="ce46">
            <text:p><text:s/>7 368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21">
            <text:p>Erbringung von sonstigen Dienstleistungen<text:s/></text:p>
          </table:table-cell>
          <table:table-cell office:value-type="float" office:value="17.247963250636808" table:style-name="ce45">
            <text:p>17,25</text:p>
          </table:table-cell>
          <table:table-cell office:value-type="float" office:value="11.025568181818182" table:style-name="ce45">
            <text:p>11,03</text:p>
          </table:table-cell>
          <table:table-cell office:value-type="float" office:value="14.174651162790697" table:style-name="ce45">
            <text:p>14,17</text:p>
          </table:table-cell>
          <table:table-cell office:value-type="float" office:value="20.208333333333332" table:style-name="ce45">
            <text:p>20,21</text:p>
          </table:table-cell>
          <table:table-cell office:value-type="float" office:value="4806.8699999999981" table:style-name="ce46">
            <text:p><text:s/>4 807</text:p>
          </table:table-cell>
          <table:table-cell table:number-columns-repeated="16377" table:style-name="ce24"/>
        </table:table-row>
        <table:table-row table:style-name="ro23">
          <table:table-cell office:value-type="string" table:number-columns-spanned="7" table:number-rows-spanned="1" table:style-name="ce44">
            <text:p>Q: STATISTIK AUSTRIA, Verdienststrukturerhebung 2018. Erstellt am 31.08.2020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29"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16" table:style-name="ro5">
          <table:table-cell table:number-columns-repeated="16384"/>
        </table:table-row>
        <table:named-expressions>
          <table:named-range table:name="Print_Titles" table:cell-range-address="Tab__3.$A$1:Tab__3.$XFD$3" table:base-cell-address="Tab__3.$A$1"/>
        </table:named-expressions>
      </table:table>
      <table:table table:name="Tab__4" table:style-name="ta4">
        <table:table-column table:style-name="co14" table:default-cell-style-name="ce34"/>
        <table:table-column table:style-name="co17" table:default-cell-style-name="ce17"/>
        <table:table-column table:style-name="co18" table:default-cell-style-name="ce24"/>
        <table:table-column table:style-name="co19" table:number-columns-repeated="3" table:default-cell-style-name="ce17"/>
        <table:table-column table:style-name="co20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77">
            <text:p>Tabelle 4: Bruttostundenverdienste im Oktober 2018 nach Wirtschaftstätigkeit (ÖNACE 2-Steller)</text:p>
          </table:table-cell>
          <table:covered-table-cell table:number-columns-repeated="6"/>
          <table:table-cell table:number-columns-repeated="16377" table:style-name="ce52"/>
        </table:table-row>
        <table:table-row table:style-name="ro21">
          <table:table-cell office:value-type="string" table:number-columns-spanned="2" table:number-rows-spanned="2" table:style-name="ce39">
            <text:p>Wirtschaftstätigkeit (ÖNACE 2008)<text:span text:style-name="T2">2</text:span><text:span text:style-name="T2"/></text:p>
            <text:p>Kurzbezeichnung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6">
            <text:p>Arith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/>
        </table:table-row>
        <table:table-row table:style-name="ro4">
          <table:table-cell table:style-name="ce34"/>
          <table:table-cell table:style-name="ce53"/>
          <table:table-cell office:value-type="string" table:number-columns-spanned="5" table:number-rows-spanned="1" table:style-name="ce78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34"/>
          <table:table-cell office:value-type="string" table:style-name="ce31">
            <text:p>Ingesamt</text:p>
          </table:table-cell>
          <table:table-cell office:value-type="float" office:value="17.602394146277117" table:style-name="ce54">
            <text:p>17,60</text:p>
          </table:table-cell>
          <table:table-cell office:value-type="float" office:value="11.646404494382022" table:style-name="ce54">
            <text:p>11,65</text:p>
          </table:table-cell>
          <table:table-cell office:value-type="float" office:value="15.086562687462507" table:style-name="ce54">
            <text:p>15,09</text:p>
          </table:table-cell>
          <table:table-cell office:value-type="float" office:value="20.121247113163975" table:style-name="ce54">
            <text:p>20,12</text:p>
          </table:table-cell>
          <table:table-cell office:value-type="float" office:value="2650937.859999564" table:style-name="ce46">
            <text:p>2 650 93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8.859027525561899" table:style-name="ce54">
            <text:p>18,86</text:p>
          </table:table-cell>
          <table:table-cell office:value-type="float" office:value="13.649025069637883" table:style-name="ce54">
            <text:p>13,65</text:p>
          </table:table-cell>
          <table:table-cell office:value-type="float" office:value="16.661722222222224" table:style-name="ce54">
            <text:p>16,66</text:p>
          </table:table-cell>
          <table:table-cell office:value-type="float" office:value="21.35428914217157" table:style-name="ce54">
            <text:p>21,35</text:p>
          </table:table-cell>
          <table:table-cell office:value-type="float" office:value="816883.24999995972" table:style-name="ce46">
            <text:p><text:s/>816 88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7.042692841130464" table:style-name="ce54">
            <text:p>17,04</text:p>
          </table:table-cell>
          <table:table-cell office:value-type="float" office:value="10.827834433113377" table:style-name="ce54">
            <text:p>10,83</text:p>
          </table:table-cell>
          <table:table-cell office:value-type="float" office:value="14.19" table:style-name="ce54">
            <text:p>14,19</text:p>
          </table:table-cell>
          <table:table-cell office:value-type="float" office:value="19.372365591397852" table:style-name="ce54">
            <text:p>19,37</text:p>
          </table:table-cell>
          <table:table-cell office:value-type="float" office:value="1834054.6099999622" table:style-name="ce46">
            <text:p>1 834 05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9.259198044330962" table:style-name="ce54">
            <text:p>19,26</text:p>
          </table:table-cell>
          <table:table-cell office:value-type="float" office:value="13.58768115942029" table:style-name="ce54">
            <text:p>13,59</text:p>
          </table:table-cell>
          <table:table-cell office:value-type="float" office:value="15.746111111111112" table:style-name="ce54">
            <text:p>15,75</text:p>
          </table:table-cell>
          <table:table-cell office:value-type="float" office:value="21.316376724655072" table:style-name="ce54">
            <text:p>21,32</text:p>
          </table:table-cell>
          <table:table-cell office:value-type="float" office:value="6612.4000000000406" table:style-name="ce46">
            <text:p><text:s/>6 612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B06<text:s text:c="4"/></text:p>
          </table:table-cell>
          <table:table-cell office:value-type="string" table:style-name="ce25">
            <text:p>Gewinnung v. Erdöl und Erdgas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B07<text:s text:c="4"/></text:p>
          </table:table-cell>
          <table:table-cell office:value-type="string" table:style-name="ce25">
            <text:p>Erzbergbau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B08<text:s text:c="4"/></text:p>
          </table:table-cell>
          <table:table-cell office:value-type="string" table:style-name="ce25">
            <text:p>Gewinnung v. Steinen; sonst. Bergbau</text:p>
          </table:table-cell>
          <table:table-cell office:value-type="float" office:value="16.901403034453949" table:style-name="ce55">
            <text:p>16,90</text:p>
          </table:table-cell>
          <table:table-cell office:value-type="float" office:value="13.179190751445086" table:style-name="ce55">
            <text:p>13,18</text:p>
          </table:table-cell>
          <table:table-cell office:value-type="float" office:value="15.02491329479769" table:style-name="ce55">
            <text:p>15,02</text:p>
          </table:table-cell>
          <table:table-cell office:value-type="float" office:value="18.682721626199889" table:style-name="ce55">
            <text:p>18,68</text:p>
          </table:table-cell>
          <table:table-cell office:value-type="float" office:value="5480.1200000000454" table:style-name="ce30">
            <text:p><text:s/>5 48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B09<text:s text:c="4"/></text:p>
          </table:table-cell>
          <table:table-cell office:value-type="string" table:style-name="ce25">
            <text:p>Dienstleistungen für den Bergbau</text:p>
          </table:table-cell>
          <table:table-cell office:value-type="string" table:style-name="ce55">
            <text:p>(34,91)</text:p>
          </table:table-cell>
          <table:table-cell office:value-type="string" table:style-name="ce55">
            <text:p>(21,78)</text:p>
          </table:table-cell>
          <table:table-cell office:value-type="string" table:style-name="ce55">
            <text:p>(35,74)</text:p>
          </table:table-cell>
          <table:table-cell office:value-type="string" table:style-name="ce55">
            <text:p>(43,17)</text:p>
          </table:table-cell>
          <table:table-cell office:value-type="string" table:style-name="ce30">
            <text:p>(181)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9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9.235563464370763" table:style-name="ce56">
            <text:p>19,24</text:p>
          </table:table-cell>
          <table:table-cell office:value-type="float" office:value="13.632455089820359" table:style-name="ce56">
            <text:p>13,63</text:p>
          </table:table-cell>
          <table:table-cell office:value-type="float" office:value="16.956526946107783" table:style-name="ce56">
            <text:p>16,96</text:p>
          </table:table-cell>
          <table:table-cell office:value-type="float" office:value="21.927874774232389" table:style-name="ce56">
            <text:p>21,93</text:p>
          </table:table-cell>
          <table:table-cell office:value-type="float" office:value="559341.48999998998" table:style-name="ce23">
            <text:p><text:s/>559 34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0<text:s text:c="4"/></text:p>
          </table:table-cell>
          <table:table-cell office:value-type="string" table:style-name="ce57">
            <text:p>H.v. Nahrungs- und Futtermitteln</text:p>
          </table:table-cell>
          <table:table-cell office:value-type="float" office:value="14.564782069750196" table:style-name="ce58">
            <text:p>14,56</text:p>
          </table:table-cell>
          <table:table-cell office:value-type="float" office:value="10.250760869565216" table:style-name="ce58">
            <text:p>10,25</text:p>
          </table:table-cell>
          <table:table-cell office:value-type="float" office:value="12.716763005780347" table:style-name="ce58">
            <text:p>12,72</text:p>
          </table:table-cell>
          <table:table-cell office:value-type="float" office:value="16.280743851229754" table:style-name="ce58">
            <text:p>16,28</text:p>
          </table:table-cell>
          <table:table-cell office:value-type="float" office:value="60248.229999999734" table:style-name="ce59">
            <text:p><text:s/>60 248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25">
            <text:p>C11<text:s text:c="4"/></text:p>
          </table:table-cell>
          <table:table-cell office:value-type="string" table:style-name="ce25">
            <text:p>Getränkeherstellung</text:p>
          </table:table-cell>
          <table:table-cell office:value-type="float" office:value="17.877602464086461" table:style-name="ce58">
            <text:p>17,88</text:p>
          </table:table-cell>
          <table:table-cell office:value-type="float" office:value="12.632523997741389" table:style-name="ce58">
            <text:p>12,63</text:p>
          </table:table-cell>
          <table:table-cell office:value-type="float" office:value="15.825641025641026" table:style-name="ce58">
            <text:p>15,83</text:p>
          </table:table-cell>
          <table:table-cell office:value-type="float" office:value="20.769286142771445" table:style-name="ce58">
            <text:p>20,77</text:p>
          </table:table-cell>
          <table:table-cell office:value-type="float" office:value="7741.3799999999665" table:style-name="ce59">
            <text:p><text:s/>7 74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3<text:s text:c="4"/></text:p>
          </table:table-cell>
          <table:table-cell office:value-type="string" table:style-name="ce25">
            <text:p>H.v. Textilien</text:p>
          </table:table-cell>
          <table:table-cell office:value-type="float" office:value="16.232389777369402" table:style-name="ce58">
            <text:p>16,23</text:p>
          </table:table-cell>
          <table:table-cell office:value-type="float" office:value="11.240898876404495" table:style-name="ce58">
            <text:p>11,24</text:p>
          </table:table-cell>
          <table:table-cell office:value-type="float" office:value="14.251893939393939" table:style-name="ce58">
            <text:p>14,25</text:p>
          </table:table-cell>
          <table:table-cell office:value-type="float" office:value="18.261796407185631" table:style-name="ce58">
            <text:p>18,26</text:p>
          </table:table-cell>
          <table:table-cell office:value-type="float" office:value="6632.9800000000587" table:style-name="ce59">
            <text:p><text:s/>6 633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4<text:s text:c="4"/></text:p>
          </table:table-cell>
          <table:table-cell office:value-type="string" table:style-name="ce25">
            <text:p>H.v. Bekleidung</text:p>
          </table:table-cell>
          <table:table-cell office:value-type="float" office:value="15.117490552930812" table:style-name="ce58">
            <text:p>15,12</text:p>
          </table:table-cell>
          <table:table-cell office:value-type="float" office:value="10" table:style-name="ce58">
            <text:p>10,00</text:p>
          </table:table-cell>
          <table:table-cell office:value-type="float" office:value="13.047280000000001" table:style-name="ce58">
            <text:p>13,05</text:p>
          </table:table-cell>
          <table:table-cell office:value-type="float" office:value="17.151428571428571" table:style-name="ce58">
            <text:p>17,15</text:p>
          </table:table-cell>
          <table:table-cell office:value-type="float" office:value="3171.87" table:style-name="ce59">
            <text:p><text:s/>3 172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5<text:s text:c="4"/></text:p>
          </table:table-cell>
          <table:table-cell office:value-type="string" table:style-name="ce25">
            <text:p>H v. Leder/-waren und Schuhen</text:p>
          </table:table-cell>
          <table:table-cell office:value-type="float" office:value="13.117041991018018" table:style-name="ce58">
            <text:p>13,12</text:p>
          </table:table-cell>
          <table:table-cell office:value-type="float" office:value="8.9458874458874451" table:style-name="ce58">
            <text:p>8,95</text:p>
          </table:table-cell>
          <table:table-cell office:value-type="float" office:value="10.579029649595686" table:style-name="ce58">
            <text:p>10,58</text:p>
          </table:table-cell>
          <table:table-cell office:value-type="float" office:value="13.621114130434782" table:style-name="ce58">
            <text:p>13,62</text:p>
          </table:table-cell>
          <table:table-cell office:value-type="float" office:value="3441.0200000000168" table:style-name="ce59">
            <text:p><text:s/>3 44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6<text:s text:c="4"/></text:p>
          </table:table-cell>
          <table:table-cell office:value-type="string" table:style-name="ce25">
            <text:p>H.v. Holzwaren; Korbwaren</text:p>
          </table:table-cell>
          <table:table-cell office:value-type="float" office:value="16.276632105041195" table:style-name="ce58">
            <text:p>16,28</text:p>
          </table:table-cell>
          <table:table-cell office:value-type="float" office:value="12.713946922642574" table:style-name="ce58">
            <text:p>12,71</text:p>
          </table:table-cell>
          <table:table-cell office:value-type="float" office:value="14.929587803500848" table:style-name="ce58">
            <text:p>14,93</text:p>
          </table:table-cell>
          <table:table-cell office:value-type="float" office:value="17.912417516496703" table:style-name="ce58">
            <text:p>17,91</text:p>
          </table:table-cell>
          <table:table-cell office:value-type="float" office:value="26118.169999999922" table:style-name="ce59">
            <text:p><text:s/>26 118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7<text:s text:c="4"/></text:p>
          </table:table-cell>
          <table:table-cell office:value-type="string" table:style-name="ce25">
            <text:p>H.v. Papier/Pappe und Waren daraus</text:p>
          </table:table-cell>
          <table:table-cell office:value-type="float" office:value="20.505105272564464" table:style-name="ce58">
            <text:p>20,51</text:p>
          </table:table-cell>
          <table:table-cell office:value-type="float" office:value="15.452324324324323" table:style-name="ce58">
            <text:p>15,45</text:p>
          </table:table-cell>
          <table:table-cell office:value-type="float" office:value="19.303454545454546" table:style-name="ce58">
            <text:p>19,30</text:p>
          </table:table-cell>
          <table:table-cell office:value-type="float" office:value="23.434615384615388" table:style-name="ce58">
            <text:p>23,43</text:p>
          </table:table-cell>
          <table:table-cell office:value-type="float" office:value="15354.279999999982" table:style-name="ce59">
            <text:p><text:s/>15 354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8<text:s text:c="4"/></text:p>
          </table:table-cell>
          <table:table-cell office:value-type="string" table:style-name="ce25">
            <text:p>H.v. Druckerzeugnissen</text:p>
          </table:table-cell>
          <table:table-cell office:value-type="float" office:value="18.153205782050197" table:style-name="ce58">
            <text:p>18,15</text:p>
          </table:table-cell>
          <table:table-cell office:value-type="float" office:value="13.057605495583905" table:style-name="ce58">
            <text:p>13,06</text:p>
          </table:table-cell>
          <table:table-cell office:value-type="float" office:value="16.798524203069658" table:style-name="ce58">
            <text:p>16,80</text:p>
          </table:table-cell>
          <table:table-cell office:value-type="float" office:value="21.286999999999999" table:style-name="ce58">
            <text:p>21,29</text:p>
          </table:table-cell>
          <table:table-cell office:value-type="float" office:value="8800.8399999999965" table:style-name="ce59">
            <text:p><text:s/>8 80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19<text:s text:c="4"/>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0<text:s text:c="4"/></text:p>
          </table:table-cell>
          <table:table-cell office:value-type="string" table:style-name="ce25">
            <text:p>H.v. chemischen Erzeugnissen</text:p>
          </table:table-cell>
          <table:table-cell office:value-type="float" office:value="23.453035853348613" table:style-name="ce58">
            <text:p>23,45</text:p>
          </table:table-cell>
          <table:table-cell office:value-type="float" office:value="16.330491990846678" table:style-name="ce58">
            <text:p>16,33</text:p>
          </table:table-cell>
          <table:table-cell office:value-type="float" office:value="20.780610514414921" table:style-name="ce58">
            <text:p>20,78</text:p>
          </table:table-cell>
          <table:table-cell office:value-type="float" office:value="27.390804597701148" table:style-name="ce58">
            <text:p>27,39</text:p>
          </table:table-cell>
          <table:table-cell office:value-type="float" office:value="16187.439999999906" table:style-name="ce59">
            <text:p><text:s/>16 187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1<text:s text:c="4"/></text:p>
          </table:table-cell>
          <table:table-cell office:value-type="string" table:style-name="ce25">
            <text:p>H.v. pharmazeutischen Erzeugnissen</text:p>
          </table:table-cell>
          <table:table-cell office:value-type="float" office:value="23.679425319793729" table:style-name="ce58">
            <text:p>23,68</text:p>
          </table:table-cell>
          <table:table-cell office:value-type="float" office:value="16.082127659574468" table:style-name="ce58">
            <text:p>16,08</text:p>
          </table:table-cell>
          <table:table-cell office:value-type="float" office:value="21.041920590951065" table:style-name="ce58">
            <text:p>21,04</text:p>
          </table:table-cell>
          <table:table-cell office:value-type="float" office:value="27.937393939393939" table:style-name="ce58">
            <text:p>27,94</text:p>
          </table:table-cell>
          <table:table-cell office:value-type="float" office:value="14369.340000000017" table:style-name="ce59">
            <text:p><text:s/>14 369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2<text:s text:c="4"/></text:p>
          </table:table-cell>
          <table:table-cell office:value-type="string" table:style-name="ce25">
            <text:p>H.v. Gummi- und Kunststoffwaren</text:p>
          </table:table-cell>
          <table:table-cell office:value-type="float" office:value="17.894035196524495" table:style-name="ce58">
            <text:p>17,89</text:p>
          </table:table-cell>
          <table:table-cell office:value-type="float" office:value="13.506183844011142" table:style-name="ce58">
            <text:p>13,51</text:p>
          </table:table-cell>
          <table:table-cell office:value-type="float" office:value="16.014782608695651" table:style-name="ce58">
            <text:p>16,01</text:p>
          </table:table-cell>
          <table:table-cell office:value-type="float" office:value="19.545454545454547" table:style-name="ce58">
            <text:p>19,55</text:p>
          </table:table-cell>
          <table:table-cell office:value-type="float" office:value="28831.800000000025" table:style-name="ce59">
            <text:p><text:s/>28 832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3<text:s text:c="4"/></text:p>
          </table:table-cell>
          <table:table-cell office:value-type="string" table:style-name="ce61">
            <text:p>H.v. Glas/-waren, Keramik u.Ä.</text:p>
          </table:table-cell>
          <table:table-cell office:value-type="float" office:value="19.735623289329993" table:style-name="ce58">
            <text:p>19,74</text:p>
          </table:table-cell>
          <table:table-cell office:value-type="float" office:value="14.382247191011237" table:style-name="ce58">
            <text:p>14,38</text:p>
          </table:table-cell>
          <table:table-cell office:value-type="float" office:value="17.21521610420367" table:style-name="ce58">
            <text:p>17,22</text:p>
          </table:table-cell>
          <table:table-cell office:value-type="float" office:value="21.052207792207792" table:style-name="ce58">
            <text:p>21,05</text:p>
          </table:table-cell>
          <table:table-cell office:value-type="float" office:value="25207.069999999869" table:style-name="ce59">
            <text:p><text:s/>25 207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4<text:s text:c="4"/></text:p>
          </table:table-cell>
          <table:table-cell office:value-type="string" table:style-name="ce25">
            <text:p>Metallerzeugung und -bearbeitung</text:p>
          </table:table-cell>
          <table:table-cell office:value-type="float" office:value="21.096946526955076" table:style-name="ce58">
            <text:p>21,10</text:p>
          </table:table-cell>
          <table:table-cell office:value-type="float" office:value="15.679672501411632" table:style-name="ce58">
            <text:p>15,68</text:p>
          </table:table-cell>
          <table:table-cell office:value-type="float" office:value="19.226111111111109" table:style-name="ce58">
            <text:p>19,23</text:p>
          </table:table-cell>
          <table:table-cell office:value-type="float" office:value="23.861207349081369" table:style-name="ce58">
            <text:p>23,86</text:p>
          </table:table-cell>
          <table:table-cell office:value-type="float" office:value="36163.490000000296" table:style-name="ce59">
            <text:p><text:s/>36 163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5<text:s text:c="4"/></text:p>
          </table:table-cell>
          <table:table-cell office:value-type="string" table:style-name="ce25">
            <text:p>H.v. Metallerzeugnissen</text:p>
          </table:table-cell>
          <table:table-cell office:value-type="float" office:value="18.202985201682175" table:style-name="ce58">
            <text:p>18,20</text:p>
          </table:table-cell>
          <table:table-cell office:value-type="float" office:value="13.526133184107444" table:style-name="ce58">
            <text:p>13,53</text:p>
          </table:table-cell>
          <table:table-cell office:value-type="float" office:value="16.291671263099836" table:style-name="ce58">
            <text:p>16,29</text:p>
          </table:table-cell>
          <table:table-cell office:value-type="float" office:value="20.261560283687945" table:style-name="ce58">
            <text:p>20,26</text:p>
          </table:table-cell>
          <table:table-cell office:value-type="float" office:value="66883.100000000311" table:style-name="ce59">
            <text:p><text:s/>66 883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6<text:s text:c="4"/></text:p>
          </table:table-cell>
          <table:table-cell office:value-type="string" table:style-name="ce25">
            <text:p>H.v. Datenverarbeitungsgeräten</text:p>
          </table:table-cell>
          <table:table-cell office:value-type="float" office:value="21.980366058859179" table:style-name="ce58">
            <text:p>21,98</text:p>
          </table:table-cell>
          <table:table-cell office:value-type="float" office:value="14.924895020995802" table:style-name="ce58">
            <text:p>14,92</text:p>
          </table:table-cell>
          <table:table-cell office:value-type="float" office:value="19.695260947810439" table:style-name="ce58">
            <text:p>19,70</text:p>
          </table:table-cell>
          <table:table-cell office:value-type="float" office:value="25.807909604519775" table:style-name="ce58">
            <text:p>25,81</text:p>
          </table:table-cell>
          <table:table-cell office:value-type="float" office:value="20948.769999999913" table:style-name="ce59">
            <text:p><text:s/>20 949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7<text:s text:c="4"/></text:p>
          </table:table-cell>
          <table:table-cell office:value-type="string" table:style-name="ce25">
            <text:p>H.v. elektrischen Ausrüstungen</text:p>
          </table:table-cell>
          <table:table-cell office:value-type="float" office:value="21.160700557769143" table:style-name="ce58">
            <text:p>21,16</text:p>
          </table:table-cell>
          <table:table-cell office:value-type="float" office:value="14.532241671372105" table:style-name="ce58">
            <text:p>14,53</text:p>
          </table:table-cell>
          <table:table-cell office:value-type="float" office:value="18.282439299830607" table:style-name="ce58">
            <text:p>18,28</text:p>
          </table:table-cell>
          <table:table-cell office:value-type="float" office:value="24.775494071146245" table:style-name="ce58">
            <text:p>24,78</text:p>
          </table:table-cell>
          <table:table-cell office:value-type="float" office:value="44197.609999999695" table:style-name="ce59">
            <text:p><text:s/>44 198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8<text:s text:c="4"/></text:p>
          </table:table-cell>
          <table:table-cell office:value-type="string" table:style-name="ce25">
            <text:p>Maschinenbau</text:p>
          </table:table-cell>
          <table:table-cell office:value-type="float" office:value="21.024976629321166" table:style-name="ce58">
            <text:p>21,02</text:p>
          </table:table-cell>
          <table:table-cell office:value-type="float" office:value="15.35614973262032" table:style-name="ce58">
            <text:p>15,36</text:p>
          </table:table-cell>
          <table:table-cell office:value-type="float" office:value="18.681437125748506" table:style-name="ce58">
            <text:p>18,68</text:p>
          </table:table-cell>
          <table:table-cell office:value-type="float" office:value="23.607065868263472" table:style-name="ce58">
            <text:p>23,61</text:p>
          </table:table-cell>
          <table:table-cell office:value-type="float" office:value="78341.389999999301" table:style-name="ce59">
            <text:p><text:s/>78 34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29<text:s text:c="4"/></text:p>
          </table:table-cell>
          <table:table-cell office:value-type="string" table:style-name="ce25">
            <text:p>H.v. Kraftwagen und -teilen</text:p>
          </table:table-cell>
          <table:table-cell office:value-type="float" office:value="19.964557203923839" table:style-name="ce58">
            <text:p>19,96</text:p>
          </table:table-cell>
          <table:table-cell office:value-type="float" office:value="14.699940119760479" table:style-name="ce58">
            <text:p>14,70</text:p>
          </table:table-cell>
          <table:table-cell office:value-type="float" office:value="18.080406549971769" table:style-name="ce58">
            <text:p>18,08</text:p>
          </table:table-cell>
          <table:table-cell office:value-type="float" office:value="22.606041784302654" table:style-name="ce58">
            <text:p>22,61</text:p>
          </table:table-cell>
          <table:table-cell office:value-type="float" office:value="35530.450000000274" table:style-name="ce59">
            <text:p><text:s/>35 53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30<text:s text:c="4"/></text:p>
          </table:table-cell>
          <table:table-cell office:value-type="string" table:style-name="ce25">
            <text:p>Sonst. Fahrzeugbau</text:p>
          </table:table-cell>
          <table:table-cell office:value-type="float" office:value="22.249676696214777" table:style-name="ce58">
            <text:p>22,25</text:p>
          </table:table-cell>
          <table:table-cell office:value-type="float" office:value="15.738452309538095" table:style-name="ce58">
            <text:p>15,74</text:p>
          </table:table-cell>
          <table:table-cell office:value-type="float" office:value="19.396174863387976" table:style-name="ce58">
            <text:p>19,40</text:p>
          </table:table-cell>
          <table:table-cell office:value-type="float" office:value="24.983863227354533" table:style-name="ce58">
            <text:p>24,98</text:p>
          </table:table-cell>
          <table:table-cell office:value-type="float" office:value="9634.7999999999811" table:style-name="ce59">
            <text:p><text:s/>9 635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31<text:s text:c="4"/></text:p>
          </table:table-cell>
          <table:table-cell office:value-type="string" table:style-name="ce25">
            <text:p>H.v. Möbeln</text:p>
          </table:table-cell>
          <table:table-cell office:value-type="float" office:value="15.194019462942862" table:style-name="ce58">
            <text:p>15,19</text:p>
          </table:table-cell>
          <table:table-cell office:value-type="float" office:value="11.969976905311778" table:style-name="ce58">
            <text:p>11,97</text:p>
          </table:table-cell>
          <table:table-cell office:value-type="float" office:value="13.752696629213483" table:style-name="ce58">
            <text:p>13,75</text:p>
          </table:table-cell>
          <table:table-cell office:value-type="float" office:value="16.336772645470909" table:style-name="ce58">
            <text:p>16,34</text:p>
          </table:table-cell>
          <table:table-cell office:value-type="float" office:value="16649.870000000014" table:style-name="ce59">
            <text:p><text:s/>16 65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32<text:s text:c="4"/></text:p>
          </table:table-cell>
          <table:table-cell office:value-type="string" table:style-name="ce25">
            <text:p>H.v. sonst. Waren</text:p>
          </table:table-cell>
          <table:table-cell office:value-type="float" office:value="17.641858591526692" table:style-name="ce58">
            <text:p>17,64</text:p>
          </table:table-cell>
          <table:table-cell office:value-type="float" office:value="12.279132947976878" table:style-name="ce58">
            <text:p>12,28</text:p>
          </table:table-cell>
          <table:table-cell office:value-type="float" office:value="14.93570219966159" table:style-name="ce58">
            <text:p>14,94</text:p>
          </table:table-cell>
          <table:table-cell office:value-type="float" office:value="20.090544871794872" table:style-name="ce58">
            <text:p>20,09</text:p>
          </table:table-cell>
          <table:table-cell office:value-type="float" office:value="12878.159999999896" table:style-name="ce59">
            <text:p><text:s/>12 878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C33<text:s text:c="4"/></text:p>
          </table:table-cell>
          <table:table-cell office:value-type="string" table:style-name="ce25">
            <text:p>Reparatur/Installation v. Maschinen</text:p>
          </table:table-cell>
          <table:table-cell office:value-type="float" office:value="20.82778486940763" table:style-name="ce58">
            <text:p>20,83</text:p>
          </table:table-cell>
          <table:table-cell office:value-type="float" office:value="15.03418647166362" table:style-name="ce58">
            <text:p>15,03</text:p>
          </table:table-cell>
          <table:table-cell office:value-type="float" office:value="18.135967302452315" table:style-name="ce58">
            <text:p>18,14</text:p>
          </table:table-cell>
          <table:table-cell office:value-type="float" office:value="23.955431754874652" table:style-name="ce58">
            <text:p>23,96</text:p>
          </table:table-cell>
          <table:table-cell office:value-type="float" office:value="20923.980000000189" table:style-name="ce59">
            <text:p><text:s/>20 924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6.694307392386978" table:style-name="ce62">
            <text:p>26,69</text:p>
          </table:table-cell>
          <table:table-cell office:value-type="float" office:value="18.772752808988766" table:style-name="ce62">
            <text:p>18,77</text:p>
          </table:table-cell>
          <table:table-cell office:value-type="float" office:value="24.747724550898202" table:style-name="ce62">
            <text:p>24,75</text:p>
          </table:table-cell>
          <table:table-cell office:value-type="float" office:value="31.645329341317368" table:style-name="ce62">
            <text:p>31,65</text:p>
          </table:table-cell>
          <table:table-cell office:value-type="float" office:value="20464.289999999979" table:style-name="ce37">
            <text:p><text:s/>20 464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E</text:p>
          </table:table-cell>
          <table:table-cell office:value-type="string" table:style-name="ce21">
            <text:p>Wasserversorgung und Abfallentsorgung</text:p>
          </table:table-cell>
          <table:table-cell office:value-type="float" office:value="15.39676291132443" table:style-name="ce62">
            <text:p>15,40</text:p>
          </table:table-cell>
          <table:table-cell office:value-type="float" office:value="10.929483695652173" table:style-name="ce62">
            <text:p>10,93</text:p>
          </table:table-cell>
          <table:table-cell office:value-type="float" office:value="13.483623275344931" table:style-name="ce62">
            <text:p>13,48</text:p>
          </table:table-cell>
          <table:table-cell office:value-type="float" office:value="17.282385730211818" table:style-name="ce62">
            <text:p>17,28</text:p>
          </table:table-cell>
          <table:table-cell office:value-type="float" office:value="14966.950000000475" table:style-name="ce37">
            <text:p><text:s/>14 96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6<text:s text:c="4"/></text:p>
          </table:table-cell>
          <table:table-cell office:value-type="string" table:style-name="ce25">
            <text:p>Wasserversorgung</text:p>
          </table:table-cell>
          <table:table-cell office:value-type="float" office:value="19.63179254818785" table:style-name="ce63">
            <text:p>19,63</text:p>
          </table:table-cell>
          <table:table-cell office:value-type="float" office:value="14.687066974595846" table:style-name="ce63">
            <text:p>14,69</text:p>
          </table:table-cell>
          <table:table-cell office:value-type="float" office:value="17.868263473053894" table:style-name="ce63">
            <text:p>17,87</text:p>
          </table:table-cell>
          <table:table-cell office:value-type="float" office:value="22.552874251497006" table:style-name="ce63">
            <text:p>22,55</text:p>
          </table:table-cell>
          <table:table-cell office:value-type="float" office:value="820.88999999999965" table:style-name="ce28">
            <text:p><text:s text:c="2"/>821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25">
            <text:p>E37<text:s text:c="4"/></text:p>
          </table:table-cell>
          <table:table-cell office:value-type="string" table:style-name="ce25">
            <text:p>Abwasserentsorgung</text:p>
          </table:table-cell>
          <table:table-cell office:value-type="float" office:value="17.268544152208367" table:style-name="ce63">
            <text:p>17,27</text:p>
          </table:table-cell>
          <table:table-cell office:value-type="float" office:value="12.750978260869568" table:style-name="ce63">
            <text:p>12,75</text:p>
          </table:table-cell>
          <table:table-cell office:value-type="float" office:value="15.598684210526315" table:style-name="ce63">
            <text:p>15,60</text:p>
          </table:table-cell>
          <table:table-cell office:value-type="float" office:value="19.586662679425839" table:style-name="ce63">
            <text:p>19,59</text:p>
          </table:table-cell>
          <table:table-cell office:value-type="float" office:value="1900.5499999999731" table:style-name="ce28">
            <text:p><text:s/>1 9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8<text:s text:c="4"/></text:p>
          </table:table-cell>
          <table:table-cell office:value-type="string" table:style-name="ce25">
            <text:p>Abfallbehandlung</text:p>
          </table:table-cell>
          <table:table-cell office:value-type="float" office:value="14.809689804429167" table:style-name="ce63">
            <text:p>14,81</text:p>
          </table:table-cell>
          <table:table-cell office:value-type="float" office:value="10.63304347826087" table:style-name="ce63">
            <text:p>10,63</text:p>
          </table:table-cell>
          <table:table-cell office:value-type="float" office:value="13.02075801749271" table:style-name="ce63">
            <text:p>13,02</text:p>
          </table:table-cell>
          <table:table-cell office:value-type="float" office:value="16.192419825072886" table:style-name="ce63">
            <text:p>16,19</text:p>
          </table:table-cell>
          <table:table-cell office:value-type="float" office:value="12120.2600000002" table:style-name="ce28">
            <text:p><text:s/>12 12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E39<text:s text:c="4"/></text:p>
          </table:table-cell>
          <table:table-cell office:value-type="string" table:style-name="ce25">
            <text:p>Beseitigung v. Umweltverschmutzungen</text:p>
          </table:table-cell>
          <table:table-cell office:value-type="string" table:style-name="ce55">
            <text:p>(16,05)</text:p>
          </table:table-cell>
          <table:table-cell office:value-type="string" table:style-name="ce55">
            <text:p>(12,01)</text:p>
          </table:table-cell>
          <table:table-cell office:value-type="string" table:style-name="ce55">
            <text:p>(14,87)</text:p>
          </table:table-cell>
          <table:table-cell office:value-type="string" table:style-name="ce55">
            <text:p>(19,81)</text:p>
          </table:table-cell>
          <table:table-cell office:value-type="string" table:style-name="ce30">
            <text:p>(125)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21">
            <text:p>Bau</text:p>
          </table:table-cell>
          <table:table-cell office:value-type="float" office:value="17.365825827801157" table:style-name="ce62">
            <text:p>17,37</text:p>
          </table:table-cell>
          <table:table-cell office:value-type="float" office:value="13.67" table:style-name="ce62">
            <text:p>13,67</text:p>
          </table:table-cell>
          <table:table-cell office:value-type="float" office:value="15.958086177951875" table:style-name="ce62">
            <text:p>15,96</text:p>
          </table:table-cell>
          <table:table-cell office:value-type="float" office:value="19.170659340659341" table:style-name="ce62">
            <text:p>19,17</text:p>
          </table:table-cell>
          <table:table-cell office:value-type="float" office:value="215498.12000000561" table:style-name="ce37">
            <text:p><text:s/>215 49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1<text:s text:c="4"/></text:p>
          </table:table-cell>
          <table:table-cell office:value-type="string" table:style-name="ce25">
            <text:p>Hochbau</text:p>
          </table:table-cell>
          <table:table-cell office:value-type="float" office:value="18.210194097473657" table:style-name="ce64">
            <text:p>18,21</text:p>
          </table:table-cell>
          <table:table-cell office:value-type="float" office:value="14.390666666666668" table:style-name="ce64">
            <text:p>14,39</text:p>
          </table:table-cell>
          <table:table-cell office:value-type="float" office:value="16.716401179941002" table:style-name="ce64">
            <text:p>16,72</text:p>
          </table:table-cell>
          <table:table-cell office:value-type="float" office:value="19.77734375" table:style-name="ce64">
            <text:p>19,78</text:p>
          </table:table-cell>
          <table:table-cell office:value-type="float" office:value="64701.389999999024" table:style-name="ce65">
            <text:p><text:s/>64 7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2<text:s text:c="4"/></text:p>
          </table:table-cell>
          <table:table-cell office:value-type="string" table:style-name="ce25">
            <text:p>Tiefbau</text:p>
          </table:table-cell>
          <table:table-cell office:value-type="float" office:value="19.97182204952885" table:style-name="ce64">
            <text:p>19,97</text:p>
          </table:table-cell>
          <table:table-cell office:value-type="float" office:value="15.48411111111111" table:style-name="ce64">
            <text:p>15,48</text:p>
          </table:table-cell>
          <table:table-cell office:value-type="float" office:value="18.214980863860035" table:style-name="ce64">
            <text:p>18,21</text:p>
          </table:table-cell>
          <table:table-cell office:value-type="float" office:value="21.862355658198616" table:style-name="ce64">
            <text:p>21,86</text:p>
          </table:table-cell>
          <table:table-cell office:value-type="float" office:value="27482.190000000159" table:style-name="ce65">
            <text:p><text:s/>27 48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3<text:s text:c="4"/></text:p>
          </table:table-cell>
          <table:table-cell office:value-type="string" table:style-name="ce25">
            <text:p>Sonst. Bautätigkeiten</text:p>
          </table:table-cell>
          <table:table-cell office:value-type="float" office:value="16.342018870207017" table:style-name="ce64">
            <text:p>16,34</text:p>
          </table:table-cell>
          <table:table-cell office:value-type="float" office:value="12.880000000000003" table:style-name="ce64">
            <text:p>12,88</text:p>
          </table:table-cell>
          <table:table-cell office:value-type="float" office:value="15.00411635565313" table:style-name="ce64">
            <text:p>15,00</text:p>
          </table:table-cell>
          <table:table-cell office:value-type="float" office:value="17.995951417004051" table:style-name="ce64">
            <text:p>18,00</text:p>
          </table:table-cell>
          <table:table-cell office:value-type="float" office:value="123314.5400000034" table:style-name="ce65">
            <text:p><text:s/>123 31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G</text:p>
          </table:table-cell>
          <table:table-cell office:value-type="string" table:style-name="ce31">
            <text:p>Handel</text:p>
          </table:table-cell>
          <table:table-cell office:value-type="float" office:value="15.706470565332564" table:style-name="ce62">
            <text:p>15,71</text:p>
          </table:table-cell>
          <table:table-cell office:value-type="float" office:value="10.741282051282052" table:style-name="ce62">
            <text:p>10,74</text:p>
          </table:table-cell>
          <table:table-cell office:value-type="float" office:value="13.173652694610778" table:style-name="ce62">
            <text:p>13,17</text:p>
          </table:table-cell>
          <table:table-cell office:value-type="float" office:value="17.173245350929815" table:style-name="ce62">
            <text:p>17,17</text:p>
          </table:table-cell>
          <table:table-cell office:value-type="float" office:value="467937.29999996064" table:style-name="ce37">
            <text:p><text:s/>467 93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5</text:p>
          </table:table-cell>
          <table:table-cell office:value-type="string" table:style-name="ce25">
            <text:p>Kfz-Handel und -reparatur</text:p>
          </table:table-cell>
          <table:table-cell office:value-type="float" office:value="17.189579629355475" table:style-name="ce64">
            <text:p>17,19</text:p>
          </table:table-cell>
          <table:table-cell office:value-type="float" office:value="12.598802395209582" table:style-name="ce64">
            <text:p>12,60</text:p>
          </table:table-cell>
          <table:table-cell office:value-type="float" office:value="14.925714285714285" table:style-name="ce64">
            <text:p>14,93</text:p>
          </table:table-cell>
          <table:table-cell office:value-type="float" office:value="18.922155688622755" table:style-name="ce64">
            <text:p>18,92</text:p>
          </table:table-cell>
          <table:table-cell office:value-type="float" office:value="53001.590000000542" table:style-name="ce65">
            <text:p><text:s/>53 00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6<text:s text:c="4"/></text:p>
          </table:table-cell>
          <table:table-cell office:value-type="string" table:style-name="ce25">
            <text:p>Großhandel</text:p>
          </table:table-cell>
          <table:table-cell office:value-type="float" office:value="19.033114381691963" table:style-name="ce64">
            <text:p>19,03</text:p>
          </table:table-cell>
          <table:table-cell office:value-type="float" office:value="12.154349130173964" table:style-name="ce64">
            <text:p>12,15</text:p>
          </table:table-cell>
          <table:table-cell office:value-type="float" office:value="15.640718562874252" table:style-name="ce64">
            <text:p>15,64</text:p>
          </table:table-cell>
          <table:table-cell office:value-type="float" office:value="21.94562874251497" table:style-name="ce64">
            <text:p>21,95</text:p>
          </table:table-cell>
          <table:table-cell office:value-type="float" office:value="154440.33999999624" table:style-name="ce65">
            <text:p><text:s/>154 44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G47<text:s text:c="4"/></text:p>
          </table:table-cell>
          <table:table-cell office:value-type="string" table:style-name="ce25">
            <text:p>Einzelhandel</text:p>
          </table:table-cell>
          <table:table-cell office:value-type="float" office:value="13.432437285608458" table:style-name="ce64">
            <text:p>13,43</text:p>
          </table:table-cell>
          <table:table-cell office:value-type="float" office:value="9.9769053117782907" table:style-name="ce64">
            <text:p>9,98</text:p>
          </table:table-cell>
          <table:table-cell office:value-type="float" office:value="12.071856287425149" table:style-name="ce64">
            <text:p>12,07</text:p>
          </table:table-cell>
          <table:table-cell office:value-type="float" office:value="14.441142527409117" table:style-name="ce64">
            <text:p>14,44</text:p>
          </table:table-cell>
          <table:table-cell office:value-type="float" office:value="260495.3699999844" table:style-name="ce65">
            <text:p><text:s/>260 495</text:p>
          </table:table-cell>
          <table:table-cell table:number-columns-repeated="16377"/>
        </table:table-row>
        <table:table-row table:style-name="ro16">
          <table:table-cell office:value-type="string" table:style-name="ce49">
            <text:p>H</text:p>
          </table:table-cell>
          <table:table-cell office:value-type="string" table:style-name="ce21">
            <text:p>Verkehr<text:s/></text:p>
          </table:table-cell>
          <table:table-cell office:value-type="float" office:value="16.346130722116587" table:style-name="ce62">
            <text:p>16,35</text:p>
          </table:table-cell>
          <table:table-cell office:value-type="float" office:value="10.870000000000001" table:style-name="ce62">
            <text:p>10,87</text:p>
          </table:table-cell>
          <table:table-cell office:value-type="float" office:value="14.236956521739129" table:style-name="ce62">
            <text:p>14,24</text:p>
          </table:table-cell>
          <table:table-cell office:value-type="float" office:value="19" table:style-name="ce62">
            <text:p>19,00</text:p>
          </table:table-cell>
          <table:table-cell office:value-type="float" office:value="184262.84000001274" table:style-name="ce37">
            <text:p><text:s/>184 26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49<text:s text:c="4"/></text:p>
          </table:table-cell>
          <table:table-cell office:value-type="string" table:style-name="ce25">
            <text:p>Landverkehr</text:p>
          </table:table-cell>
          <table:table-cell office:value-type="float" office:value="14.524103787995926" table:style-name="ce64">
            <text:p>14,52</text:p>
          </table:table-cell>
          <table:table-cell office:value-type="float" office:value="9.8886956521739116" table:style-name="ce64">
            <text:p>9,89</text:p>
          </table:table-cell>
          <table:table-cell office:value-type="float" office:value="12.898034682080922" table:style-name="ce64">
            <text:p>12,90</text:p>
          </table:table-cell>
          <table:table-cell office:value-type="float" office:value="17.04878752886836" table:style-name="ce64">
            <text:p>17,05</text:p>
          </table:table-cell>
          <table:table-cell office:value-type="float" office:value="99711.760000000795" table:style-name="ce65">
            <text:p><text:s/>99 71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0<text:s text:c="4"/></text:p>
          </table:table-cell>
          <table:table-cell office:value-type="string" table:style-name="ce25">
            <text:p>Schifffahrt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1<text:s text:c="4"/></text:p>
          </table:table-cell>
          <table:table-cell office:value-type="string" table:style-name="ce25">
            <text:p>Luftfahrt</text:p>
          </table:table-cell>
          <table:table-cell office:value-type="float" office:value="22.562197553253174" table:style-name="ce64">
            <text:p>22,56</text:p>
          </table:table-cell>
          <table:table-cell office:value-type="float" office:value="13.553410404624277" table:style-name="ce64">
            <text:p>13,55</text:p>
          </table:table-cell>
          <table:table-cell office:value-type="float" office:value="18.55656868626275" table:style-name="ce64">
            <text:p>18,56</text:p>
          </table:table-cell>
          <table:table-cell office:value-type="float" office:value="27.248410317936411" table:style-name="ce64">
            <text:p>27,25</text:p>
          </table:table-cell>
          <table:table-cell office:value-type="float" office:value="8186.8399999999929" table:style-name="ce65">
            <text:p><text:s/>8 18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2<text:s text:c="4"/></text:p>
          </table:table-cell>
          <table:table-cell office:value-type="string" table:style-name="ce25">
            <text:p>Dienstleistungen für den Verkehr</text:p>
          </table:table-cell>
          <table:table-cell office:value-type="float" office:value="19.591681725552352" table:style-name="ce64">
            <text:p>19,59</text:p>
          </table:table-cell>
          <table:table-cell office:value-type="float" office:value="12.805427251732103" table:style-name="ce64">
            <text:p>12,81</text:p>
          </table:table-cell>
          <table:table-cell office:value-type="float" office:value="16.639667590027702" table:style-name="ce64">
            <text:p>16,64</text:p>
          </table:table-cell>
          <table:table-cell office:value-type="float" office:value="22.505489130434785" table:style-name="ce64">
            <text:p>22,51</text:p>
          </table:table-cell>
          <table:table-cell office:value-type="float" office:value="52147.409999999902" table:style-name="ce65">
            <text:p><text:s/>52 147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H53<text:s text:c="4"/></text:p>
          </table:table-cell>
          <table:table-cell office:value-type="string" table:style-name="ce25">
            <text:p>Post- und Kurierdienste</text:p>
          </table:table-cell>
          <table:table-cell office:value-type="float" office:value="14.757658161202322" table:style-name="ce64">
            <text:p>14,76</text:p>
          </table:table-cell>
          <table:table-cell office:value-type="float" office:value="11.072934782608696" table:style-name="ce64">
            <text:p>11,07</text:p>
          </table:table-cell>
          <table:table-cell office:value-type="float" office:value="13.4070625" table:style-name="ce64">
            <text:p>13,41</text:p>
          </table:table-cell>
          <table:table-cell office:value-type="float" office:value="16.619937499999999" table:style-name="ce64">
            <text:p>16,62</text:p>
          </table:table-cell>
          <table:table-cell office:value-type="float" office:value="23835.10000000002" table:style-name="ce65">
            <text:p><text:s/>23 83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847052935742134" table:style-name="ce62">
            <text:p>10,85</text:p>
          </table:table-cell>
          <table:table-cell office:value-type="float" office:value="8.800578034682081" table:style-name="ce62">
            <text:p>8,80</text:p>
          </table:table-cell>
          <table:table-cell office:value-type="float" office:value="9.6709006928406467" table:style-name="ce62">
            <text:p>9,67</text:p>
          </table:table-cell>
          <table:table-cell office:value-type="float" office:value="11.428571428571429" table:style-name="ce62">
            <text:p>11,43</text:p>
          </table:table-cell>
          <table:table-cell office:value-type="float" office:value="157629.3400000018" table:style-name="ce37">
            <text:p><text:s/>157 62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5<text:s text:c="4"/></text:p>
          </table:table-cell>
          <table:table-cell office:value-type="string" table:style-name="ce25">
            <text:p>Beherbergung</text:p>
          </table:table-cell>
          <table:table-cell office:value-type="float" office:value="11.356776608101267" table:style-name="ce64">
            <text:p>11,36</text:p>
          </table:table-cell>
          <table:table-cell office:value-type="float" office:value="9.0646651270207865" table:style-name="ce64">
            <text:p>9,06</text:p>
          </table:table-cell>
          <table:table-cell office:value-type="float" office:value="10.00814606741573" table:style-name="ce64">
            <text:p>10,01</text:p>
          </table:table-cell>
          <table:table-cell office:value-type="float" office:value="12.058612716763005" table:style-name="ce64">
            <text:p>12,06</text:p>
          </table:table-cell>
          <table:table-cell office:value-type="float" office:value="59960.639999996252" table:style-name="ce65">
            <text:p><text:s/>59 9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6<text:s text:c="4"/></text:p>
          </table:table-cell>
          <table:table-cell office:value-type="string" table:style-name="ce25">
            <text:p>Gastronomie</text:p>
          </table:table-cell>
          <table:table-cell office:value-type="float" office:value="10.534124048413803" table:style-name="ce64">
            <text:p>10,53</text:p>
          </table:table-cell>
          <table:table-cell office:value-type="float" office:value="8.6742960288808675" table:style-name="ce64">
            <text:p>8,67</text:p>
          </table:table-cell>
          <table:table-cell office:value-type="float" office:value="9.3952601156069377" table:style-name="ce64">
            <text:p>9,40</text:p>
          </table:table-cell>
          <table:table-cell office:value-type="float" office:value="11.06875" table:style-name="ce64">
            <text:p>11,07</text:p>
          </table:table-cell>
          <table:table-cell office:value-type="float" office:value="97668.700000001321" table:style-name="ce65">
            <text:p><text:s/>97 669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3.471223665720444" table:style-name="ce62">
            <text:p>23,47</text:p>
          </table:table-cell>
          <table:table-cell office:value-type="float" office:value="16.097960407918418" table:style-name="ce62">
            <text:p>16,10</text:p>
          </table:table-cell>
          <table:table-cell office:value-type="float" office:value="21.098418972332016" table:style-name="ce62">
            <text:p>21,10</text:p>
          </table:table-cell>
          <table:table-cell office:value-type="float" office:value="27.894736842105264" table:style-name="ce62">
            <text:p>27,89</text:p>
          </table:table-cell>
          <table:table-cell office:value-type="float" office:value="89374.639999999723" table:style-name="ce37">
            <text:p><text:s/>89 3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8<text:s text:c="4"/></text:p>
          </table:table-cell>
          <table:table-cell office:value-type="string" table:style-name="ce25">
            <text:p>Verlagswesen</text:p>
          </table:table-cell>
          <table:table-cell office:value-type="float" office:value="22.353915393120733" table:style-name="ce64">
            <text:p>22,35</text:p>
          </table:table-cell>
          <table:table-cell office:value-type="float" office:value="14.921904761904763" table:style-name="ce64">
            <text:p>14,92</text:p>
          </table:table-cell>
          <table:table-cell office:value-type="float" office:value="19.828922155688623" table:style-name="ce64">
            <text:p>19,83</text:p>
          </table:table-cell>
          <table:table-cell office:value-type="float" office:value="26.347880116959061" table:style-name="ce64">
            <text:p>26,35</text:p>
          </table:table-cell>
          <table:table-cell office:value-type="float" office:value="12300.20000000003" table:style-name="ce65">
            <text:p><text:s/>12 3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9<text:s text:c="4"/></text:p>
          </table:table-cell>
          <table:table-cell office:value-type="string" table:style-name="ce25">
            <text:p>Filmherstellung/-verleih; Kinos</text:p>
          </table:table-cell>
          <table:table-cell office:value-type="float" office:value="17.183052275324656" table:style-name="ce64">
            <text:p>17,18</text:p>
          </table:table-cell>
          <table:table-cell office:value-type="float" office:value="9.0404624277456644" table:style-name="ce64">
            <text:p>9,04</text:p>
          </table:table-cell>
          <table:table-cell office:value-type="float" office:value="13.337477477477478" table:style-name="ce64">
            <text:p>13,34</text:p>
          </table:table-cell>
          <table:table-cell office:value-type="float" office:value="21.161345108695652" table:style-name="ce64">
            <text:p>21,16</text:p>
          </table:table-cell>
          <table:table-cell office:value-type="float" office:value="3893.3499999999954" table:style-name="ce65">
            <text:p><text:s/>3 89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0<text:s text:c="4"/></text:p>
          </table:table-cell>
          <table:table-cell office:value-type="string" table:style-name="ce25">
            <text:p>Rundfunkveranstalter</text:p>
          </table:table-cell>
          <table:table-cell office:value-type="float" office:value="29.904112270711547" table:style-name="ce64">
            <text:p>29,90</text:p>
          </table:table-cell>
          <table:table-cell office:value-type="float" office:value="18.824682080924855" table:style-name="ce64">
            <text:p>18,82</text:p>
          </table:table-cell>
          <table:table-cell office:value-type="float" office:value="28.390028901734102" table:style-name="ce64">
            <text:p>28,39</text:p>
          </table:table-cell>
          <table:table-cell office:value-type="float" office:value="34.128901734104048" table:style-name="ce64">
            <text:p>34,13</text:p>
          </table:table-cell>
          <table:table-cell office:value-type="float" office:value="5325.2699999999941" table:style-name="ce65">
            <text:p><text:s/>5 32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1<text:s text:c="4"/></text:p>
          </table:table-cell>
          <table:table-cell office:value-type="string" table:style-name="ce25">
            <text:p>Telekommunikation</text:p>
          </table:table-cell>
          <table:table-cell office:value-type="float" office:value="22.885758681845722" table:style-name="ce64">
            <text:p>22,89</text:p>
          </table:table-cell>
          <table:table-cell office:value-type="float" office:value="16.274886363636366" table:style-name="ce64">
            <text:p>16,27</text:p>
          </table:table-cell>
          <table:table-cell office:value-type="float" office:value="21.372937853107345" table:style-name="ce64">
            <text:p>21,37</text:p>
          </table:table-cell>
          <table:table-cell office:value-type="float" office:value="27.273609534619752" table:style-name="ce64">
            <text:p>27,27</text:p>
          </table:table-cell>
          <table:table-cell office:value-type="float" office:value="12404.989999999998" table:style-name="ce65">
            <text:p><text:s/>12 4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2<text:s text:c="4"/></text:p>
          </table:table-cell>
          <table:table-cell office:value-type="string" table:style-name="ce25">
            <text:p>IT-Dienstleistungen</text:p>
          </table:table-cell>
          <table:table-cell office:value-type="float" office:value="23.91393997171993" table:style-name="ce64">
            <text:p>23,91</text:p>
          </table:table-cell>
          <table:table-cell office:value-type="float" office:value="16.736526946107784" table:style-name="ce64">
            <text:p>16,74</text:p>
          </table:table-cell>
          <table:table-cell office:value-type="float" office:value="21.493091922005569" table:style-name="ce64">
            <text:p>21,49</text:p>
          </table:table-cell>
          <table:table-cell office:value-type="float" office:value="27.829313543599259" table:style-name="ce64">
            <text:p>27,83</text:p>
          </table:table-cell>
          <table:table-cell office:value-type="float" office:value="38429.290000000408" table:style-name="ce65">
            <text:p><text:s/>38 429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J63<text:s text:c="4"/></text:p>
          </table:table-cell>
          <table:table-cell office:value-type="string" table:style-name="ce25">
            <text:p>Informationsdienstleistungen</text:p>
          </table:table-cell>
          <table:table-cell office:value-type="float" office:value="23.131519535263418" table:style-name="ce64">
            <text:p>23,13</text:p>
          </table:table-cell>
          <table:table-cell office:value-type="float" office:value="16.363587282543492" table:style-name="ce64">
            <text:p>16,36</text:p>
          </table:table-cell>
          <table:table-cell office:value-type="float" office:value="20.94867469879518" table:style-name="ce64">
            <text:p>20,95</text:p>
          </table:table-cell>
          <table:table-cell office:value-type="float" office:value="27.661547690461912" table:style-name="ce64">
            <text:p>27,66</text:p>
          </table:table-cell>
          <table:table-cell office:value-type="float" office:value="17021.53999999991" table:style-name="ce65">
            <text:p><text:s/>17 022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K</text:p>
            <text:p/>
          </table:table-cell>
          <table:table-cell office:value-type="string" table:style-name="ce21">
            <text:p>Erbringung von Finanz- und Versicherungs-</text:p>
            <text:p>dienstleistungen</text:p>
          </table:table-cell>
          <table:table-cell office:value-type="float" office:value="25.631689504727465" table:style-name="ce66">
            <text:p>25,63</text:p>
          </table:table-cell>
          <table:table-cell office:value-type="float" office:value="16.413977204559089" table:style-name="ce66">
            <text:p>16,41</text:p>
          </table:table-cell>
          <table:table-cell office:value-type="float" office:value="22.28948816730875" table:style-name="ce66">
            <text:p>22,29</text:p>
          </table:table-cell>
          <table:table-cell office:value-type="float" office:value="29.90618497109827" table:style-name="ce66">
            <text:p>29,91</text:p>
          </table:table-cell>
          <table:table-cell office:value-type="float" office:value="102700.60999999911" table:style-name="ce46">
            <text:p><text:s/>102 70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34">
            <text:p>K64</text:p>
          </table:table-cell>
          <table:table-cell office:value-type="string" table:style-name="ce25">
            <text:p>Finanzdienstleistungen</text:p>
          </table:table-cell>
          <table:table-cell office:value-type="float" office:value="26.431997919957549" table:style-name="ce67">
            <text:p>26,43</text:p>
          </table:table-cell>
          <table:table-cell office:value-type="float" office:value="17.461431870669749" table:style-name="ce67">
            <text:p>17,46</text:p>
          </table:table-cell>
          <table:table-cell office:value-type="float" office:value="22.895740851829636" table:style-name="ce67">
            <text:p>22,90</text:p>
          </table:table-cell>
          <table:table-cell office:value-type="float" office:value="30.395794681508971" table:style-name="ce67">
            <text:p>30,40</text:p>
          </table:table-cell>
          <table:table-cell office:value-type="float" office:value="69205.549999999464" table:style-name="ce30">
            <text:p><text:s/>69 206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K65</text:p>
          </table:table-cell>
          <table:table-cell office:value-type="string" table:style-name="ce25">
            <text:p>Versicherungen und Pensionskassen</text:p>
          </table:table-cell>
          <table:table-cell office:value-type="float" office:value="23.975374346573854" table:style-name="ce27">
            <text:p>23,98</text:p>
          </table:table-cell>
          <table:table-cell office:value-type="float" office:value="14.451600985221674" table:style-name="ce27">
            <text:p>14,45</text:p>
          </table:table-cell>
          <table:table-cell office:value-type="float" office:value="20.974133949191685" table:style-name="ce27">
            <text:p>20,97</text:p>
          </table:table-cell>
          <table:table-cell office:value-type="float" office:value="28.587164179104477" table:style-name="ce27">
            <text:p>28,59</text:p>
          </table:table-cell>
          <table:table-cell office:value-type="float" office:value="27135.099999999995" table:style-name="ce30">
            <text:p><text:s/>27 135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K66</text:p>
          </table:table-cell>
          <table:table-cell office:value-type="string" table:style-name="ce25">
            <text:p>Sonst. Finanz-/Versicherungsleistungen</text:p>
          </table:table-cell>
          <table:table-cell office:value-type="float" office:value="23.989932858834763" table:style-name="ce67">
            <text:p>23,99</text:p>
          </table:table-cell>
          <table:table-cell office:value-type="float" office:value="14.337132573485304" table:style-name="ce67">
            <text:p>14,34</text:p>
          </table:table-cell>
          <table:table-cell office:value-type="float" office:value="20.851063829787233" table:style-name="ce67">
            <text:p>20,85</text:p>
          </table:table-cell>
          <table:table-cell office:value-type="float" office:value="27.701918465227816" table:style-name="ce67">
            <text:p>27,70</text:p>
          </table:table-cell>
          <table:table-cell office:value-type="float" office:value="6359.9599999999928" table:style-name="ce30">
            <text:p><text:s/>6 36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9.986143912004575" table:style-name="ce66">
            <text:p>19,99</text:p>
          </table:table-cell>
          <table:table-cell office:value-type="float" office:value="12.022613365155133" table:style-name="ce66">
            <text:p>12,02</text:p>
          </table:table-cell>
          <table:table-cell office:value-type="float" office:value="16.482365591397848" table:style-name="ce66">
            <text:p>16,48</text:p>
          </table:table-cell>
          <table:table-cell office:value-type="float" office:value="23.220606060606062" table:style-name="ce66">
            <text:p>23,22</text:p>
          </table:table-cell>
          <table:table-cell office:value-type="float" office:value="25249.960000000065" table:style-name="ce46">
            <text:p><text:s/>25 25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M<text:s/></text:p>
          </table:table-cell>
          <table:table-cell office:value-type="string" table:style-name="ce21">
            <text:p>Freiberufliche/techn. Dienstleistungen</text:p>
          </table:table-cell>
          <table:table-cell office:value-type="float" office:value="21.774194456113719" table:style-name="ce66">
            <text:p>21,77</text:p>
          </table:table-cell>
          <table:table-cell office:value-type="float" office:value="13.549843260188087" table:style-name="ce66">
            <text:p>13,55</text:p>
          </table:table-cell>
          <table:table-cell office:value-type="float" office:value="18.007915567282321" table:style-name="ce66">
            <text:p>18,01</text:p>
          </table:table-cell>
          <table:table-cell office:value-type="float" office:value="25.086878612716763" table:style-name="ce66">
            <text:p>25,09</text:p>
          </table:table-cell>
          <table:table-cell office:value-type="float" office:value="150000.48000000042" table:style-name="ce46">
            <text:p><text:s/>150 000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M69<text:s text:c="4"/></text:p>
          </table:table-cell>
          <table:table-cell office:value-type="string" table:style-name="ce25">
            <text:p>Rechtsberatung und Wirtschaftsprüfung</text:p>
          </table:table-cell>
          <table:table-cell office:value-type="float" office:value="18.601268003961366" table:style-name="ce67">
            <text:p>18,60</text:p>
          </table:table-cell>
          <table:table-cell office:value-type="float" office:value="12.510530749789385" table:style-name="ce67">
            <text:p>12,51</text:p>
          </table:table-cell>
          <table:table-cell office:value-type="float" office:value="15.73" table:style-name="ce67">
            <text:p>15,73</text:p>
          </table:table-cell>
          <table:table-cell office:value-type="float" office:value="20.496535796766747" table:style-name="ce67">
            <text:p>20,50</text:p>
          </table:table-cell>
          <table:table-cell office:value-type="float" office:value="29849.929999999731" table:style-name="ce30">
            <text:p><text:s/>29 85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M70<text:s text:c="4"/></text:p>
          </table:table-cell>
          <table:table-cell office:value-type="string" table:style-name="ce25">
            <text:p>Unternehmensführung, -beratung</text:p>
          </table:table-cell>
          <table:table-cell office:value-type="float" office:value="26.11761716892164" table:style-name="ce67">
            <text:p>26,12</text:p>
          </table:table-cell>
          <table:table-cell office:value-type="float" office:value="15.144807692307694" table:style-name="ce67">
            <text:p>15,14</text:p>
          </table:table-cell>
          <table:table-cell office:value-type="float" office:value="20.838895558223292" table:style-name="ce67">
            <text:p>20,84</text:p>
          </table:table-cell>
          <table:table-cell office:value-type="float" office:value="29.87402519496101" table:style-name="ce67">
            <text:p>29,87</text:p>
          </table:table-cell>
          <table:table-cell office:value-type="float" office:value="51090.700000000295" table:style-name="ce30">
            <text:p><text:s/>51 0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1<text:s text:c="4"/></text:p>
          </table:table-cell>
          <table:table-cell office:value-type="string" table:style-name="ce25">
            <text:p>Architektur- und Ingenieurbüros</text:p>
          </table:table-cell>
          <table:table-cell office:value-type="float" office:value="20.1613173456422" table:style-name="ce67">
            <text:p>20,16</text:p>
          </table:table-cell>
          <table:table-cell office:value-type="float" office:value="14.130434782608695" table:style-name="ce67">
            <text:p>14,13</text:p>
          </table:table-cell>
          <table:table-cell office:value-type="float" office:value="18.181818181818183" table:style-name="ce67">
            <text:p>18,18</text:p>
          </table:table-cell>
          <table:table-cell office:value-type="float" office:value="24.013838748495786" table:style-name="ce67">
            <text:p>24,01</text:p>
          </table:table-cell>
          <table:table-cell office:value-type="float" office:value="31965.63000000003" table:style-name="ce30">
            <text:p><text:s/>31 96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2<text:s text:c="4"/></text:p>
          </table:table-cell>
          <table:table-cell office:value-type="string" table:style-name="ce25">
            <text:p>Forschung und Entwicklung</text:p>
          </table:table-cell>
          <table:table-cell office:value-type="float" office:value="23.807436019580226" table:style-name="ce67">
            <text:p>23,81</text:p>
          </table:table-cell>
          <table:table-cell office:value-type="float" office:value="15.098152424942263" table:style-name="ce67">
            <text:p>15,10</text:p>
          </table:table-cell>
          <table:table-cell office:value-type="float" office:value="20.814545454545456" table:style-name="ce67">
            <text:p>20,81</text:p>
          </table:table-cell>
          <table:table-cell office:value-type="float" office:value="28.704259148170369" table:style-name="ce67">
            <text:p>28,70</text:p>
          </table:table-cell>
          <table:table-cell office:value-type="float" office:value="15004.410000000134" table:style-name="ce30">
            <text:p><text:s/>15 00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3<text:s text:c="4"/></text:p>
          </table:table-cell>
          <table:table-cell office:value-type="string" table:style-name="ce25">
            <text:p>Werbung und Marktforschung</text:p>
          </table:table-cell>
          <table:table-cell office:value-type="float" office:value="16.804375417331691" table:style-name="ce67">
            <text:p>16,80</text:p>
          </table:table-cell>
          <table:table-cell office:value-type="float" office:value="10.658959537572255" table:style-name="ce67">
            <text:p>10,66</text:p>
          </table:table-cell>
          <table:table-cell office:value-type="float" office:value="14.434180138568131" table:style-name="ce67">
            <text:p>14,43</text:p>
          </table:table-cell>
          <table:table-cell office:value-type="float" office:value="19.833795013850416" table:style-name="ce67">
            <text:p>19,83</text:p>
          </table:table-cell>
          <table:table-cell office:value-type="float" office:value="17399.93999999989" table:style-name="ce30">
            <text:p><text:s/>17 4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4<text:s text:c="4"/></text:p>
          </table:table-cell>
          <table:table-cell office:value-type="string" table:style-name="ce25">
            <text:p>Sonst. freiberufl./techn. Tätigkeiten</text:p>
          </table:table-cell>
          <table:table-cell office:value-type="float" office:value="18.56653328846215" table:style-name="ce27">
            <text:p>18,57</text:p>
          </table:table-cell>
          <table:table-cell office:value-type="float" office:value="11.764705882352942" table:style-name="ce27">
            <text:p>11,76</text:p>
          </table:table-cell>
          <table:table-cell office:value-type="float" office:value="15.98265802269044" table:style-name="ce27">
            <text:p>15,98</text:p>
          </table:table-cell>
          <table:table-cell office:value-type="float" office:value="20.890173410404625" table:style-name="ce27">
            <text:p>20,89</text:p>
          </table:table-cell>
          <table:table-cell office:value-type="float" office:value="3443.5199999999963" table:style-name="ce30">
            <text:p><text:s/>3 4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5<text:s text:c="4"/></text:p>
          </table:table-cell>
          <table:table-cell office:value-type="string" table:style-name="ce25">
            <text:p>Veterinärwesen</text:p>
          </table:table-cell>
          <table:table-cell office:value-type="float" office:value="14.851874938999751" table:style-name="ce67">
            <text:p>14,85</text:p>
          </table:table-cell>
          <table:table-cell office:value-type="float" office:value="9.8265895953757223" table:style-name="ce67">
            <text:p>9,83</text:p>
          </table:table-cell>
          <table:table-cell office:value-type="float" office:value="12.394275161588181" table:style-name="ce67">
            <text:p>12,39</text:p>
          </table:table-cell>
          <table:table-cell office:value-type="float" office:value="17" table:style-name="ce67">
            <text:p>17,00</text:p>
          </table:table-cell>
          <table:table-cell office:value-type="float" office:value="1246.350000000001" table:style-name="ce30">
            <text:p><text:s/>1 24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N</text:p>
          </table:table-cell>
          <table:table-cell office:value-type="string" table:style-name="ce31">
            <text:p>Sonst. wirtschaftl. Dienstleistungen</text:p>
          </table:table-cell>
          <table:table-cell office:value-type="float" office:value="13.327997546223928" table:style-name="ce66">
            <text:p>13,33</text:p>
          </table:table-cell>
          <table:table-cell office:value-type="float" office:value="9.8459090909090907" table:style-name="ce66">
            <text:p>9,85</text:p>
          </table:table-cell>
          <table:table-cell office:value-type="float" office:value="12.134831460674157" table:style-name="ce66">
            <text:p>12,13</text:p>
          </table:table-cell>
          <table:table-cell office:value-type="float" office:value="15.137870370370372" table:style-name="ce66">
            <text:p>15,14</text:p>
          </table:table-cell>
          <table:table-cell office:value-type="float" office:value="228688.45000000106" table:style-name="ce46">
            <text:p><text:s/>228 6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7<text:s text:c="4"/></text:p>
          </table:table-cell>
          <table:table-cell office:value-type="string" table:style-name="ce25">
            <text:p>Vermietung v. beweglichen Sachen</text:p>
          </table:table-cell>
          <table:table-cell office:value-type="float" office:value="15.405441084706583" table:style-name="ce67">
            <text:p>15,41</text:p>
          </table:table-cell>
          <table:table-cell office:value-type="float" office:value="11.391721655668867" table:style-name="ce67">
            <text:p>11,39</text:p>
          </table:table-cell>
          <table:table-cell office:value-type="float" office:value="13.331363636363637" table:style-name="ce67">
            <text:p>13,33</text:p>
          </table:table-cell>
          <table:table-cell office:value-type="float" office:value="16.796640671865628" table:style-name="ce67">
            <text:p>16,80</text:p>
          </table:table-cell>
          <table:table-cell office:value-type="float" office:value="7150.1900000000296" table:style-name="ce30">
            <text:p><text:s/>7 15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8<text:s text:c="4"/></text:p>
          </table:table-cell>
          <table:table-cell office:value-type="string" table:style-name="ce25">
            <text:p>Arbeitskräfteüberlassung</text:p>
          </table:table-cell>
          <table:table-cell office:value-type="float" office:value="14.08661002584121" table:style-name="ce67">
            <text:p>14,09</text:p>
          </table:table-cell>
          <table:table-cell office:value-type="float" office:value="11.497033898305085" table:style-name="ce67">
            <text:p>11,50</text:p>
          </table:table-cell>
          <table:table-cell office:value-type="float" office:value="13.559141583054627" table:style-name="ce67">
            <text:p>13,56</text:p>
          </table:table-cell>
          <table:table-cell office:value-type="float" office:value="15.683872832369941" table:style-name="ce67">
            <text:p>15,68</text:p>
          </table:table-cell>
          <table:table-cell office:value-type="float" office:value="103277.93999999898" table:style-name="ce30">
            <text:p><text:s/>103 27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9<text:s text:c="4"/></text:p>
          </table:table-cell>
          <table:table-cell office:value-type="string" table:style-name="ce25">
            <text:p>Reisebüros und Reiseveranstalter</text:p>
          </table:table-cell>
          <table:table-cell office:value-type="float" office:value="16.167298078497588" table:style-name="ce67">
            <text:p>16,17</text:p>
          </table:table-cell>
          <table:table-cell office:value-type="float" office:value="11.976047904191617" table:style-name="ce67">
            <text:p>11,98</text:p>
          </table:table-cell>
          <table:table-cell office:value-type="float" office:value="14.285416666666668" table:style-name="ce67">
            <text:p>14,29</text:p>
          </table:table-cell>
          <table:table-cell office:value-type="float" office:value="17.89838337182448" table:style-name="ce67">
            <text:p>17,90</text:p>
          </table:table-cell>
          <table:table-cell office:value-type="float" office:value="9650.7200000000212" table:style-name="ce30">
            <text:p><text:s/>9 6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0<text:s text:c="4"/></text:p>
          </table:table-cell>
          <table:table-cell office:value-type="string" table:style-name="ce25">
            <text:p>Private Wach- und Sicherheitsdienste</text:p>
          </table:table-cell>
          <table:table-cell office:value-type="float" office:value="11.174079897150099" table:style-name="ce67">
            <text:p>11,17</text:p>
          </table:table-cell>
          <table:table-cell office:value-type="float" office:value="9.3907692307692301" table:style-name="ce67">
            <text:p>9,39</text:p>
          </table:table-cell>
          <table:table-cell office:value-type="float" office:value="10.071593533487299" table:style-name="ce67">
            <text:p>10,07</text:p>
          </table:table-cell>
          <table:table-cell office:value-type="float" office:value="11.609142857142857" table:style-name="ce67">
            <text:p>11,61</text:p>
          </table:table-cell>
          <table:table-cell office:value-type="float" office:value="14600.159999999956" table:style-name="ce30">
            <text:p><text:s/>14 6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1<text:s text:c="4"/></text:p>
          </table:table-cell>
          <table:table-cell office:value-type="string" table:style-name="ce25">
            <text:p>Gebäudebetreuung; Gartenbau</text:p>
          </table:table-cell>
          <table:table-cell office:value-type="float" office:value="11.416045352115349" table:style-name="ce67">
            <text:p>11,42</text:p>
          </table:table-cell>
          <table:table-cell office:value-type="float" office:value="8.8000621118012425" table:style-name="ce67">
            <text:p>8,80</text:p>
          </table:table-cell>
          <table:table-cell office:value-type="float" office:value="9.6199769053117787" table:style-name="ce67">
            <text:p>9,62</text:p>
          </table:table-cell>
          <table:table-cell office:value-type="float" office:value="11.9657" table:style-name="ce67">
            <text:p>11,97</text:p>
          </table:table-cell>
          <table:table-cell office:value-type="float" office:value="76377.409999999611" table:style-name="ce30">
            <text:p><text:s/>76 377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N82<text:s text:c="4"/></text:p>
          </table:table-cell>
          <table:table-cell office:value-type="string" table:style-name="ce25">
            <text:p>Wirtschaftliche Dienstleistungen a.n.g.</text:p>
          </table:table-cell>
          <table:table-cell office:value-type="float" office:value="16.553613333669873" table:style-name="ce67">
            <text:p>16,55</text:p>
          </table:table-cell>
          <table:table-cell office:value-type="float" office:value="11.319017341040462" table:style-name="ce67">
            <text:p>11,32</text:p>
          </table:table-cell>
          <table:table-cell office:value-type="float" office:value="14.237875288683604" table:style-name="ce67">
            <text:p>14,24</text:p>
          </table:table-cell>
          <table:table-cell office:value-type="float" office:value="19.675925925925924" table:style-name="ce67">
            <text:p>19,68</text:p>
          </table:table-cell>
          <table:table-cell office:value-type="float" office:value="17632.03000000001" table:style-name="ce30">
            <text:p><text:s/>17 63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0.294496301795551" table:style-name="ce68">
            <text:p>20,29</text:p>
          </table:table-cell>
          <table:table-cell office:value-type="float" office:value="13.092023121387284" table:style-name="ce68">
            <text:p>13,09</text:p>
          </table:table-cell>
          <table:table-cell office:value-type="float" office:value="16.34526558891455" table:style-name="ce68">
            <text:p>16,35</text:p>
          </table:table-cell>
          <table:table-cell office:value-type="float" office:value="22.195560887822438" table:style-name="ce68">
            <text:p>22,20</text:p>
          </table:table-cell>
          <table:table-cell office:value-type="float" office:value="111627.2500000023" table:style-name="ce46">
            <text:p><text:s/>111 62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7.336374722842457" table:style-name="ce66">
            <text:p>17,34</text:p>
          </table:table-cell>
          <table:table-cell office:value-type="float" office:value="12.888333333333332" table:style-name="ce66">
            <text:p>12,89</text:p>
          </table:table-cell>
          <table:table-cell office:value-type="float" office:value="15.728585178055823" table:style-name="ce66">
            <text:p>15,73</text:p>
          </table:table-cell>
          <table:table-cell office:value-type="float" office:value="19.127482678983835" table:style-name="ce66">
            <text:p>19,13</text:p>
          </table:table-cell>
          <table:table-cell office:value-type="float" office:value="222767.98000000228" table:style-name="ce46">
            <text:p><text:s/>222 768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6</text:p>
          </table:table-cell>
          <table:table-cell office:value-type="string" table:style-name="ce25">
            <text:p>Gesundheitswesen</text:p>
          </table:table-cell>
          <table:table-cell office:value-type="float" office:value="19.219647946215083" table:style-name="ce67">
            <text:p>19,22</text:p>
          </table:table-cell>
          <table:table-cell office:value-type="float" office:value="12.871363636363638" table:style-name="ce67">
            <text:p>12,87</text:p>
          </table:table-cell>
          <table:table-cell office:value-type="float" office:value="16.493435980551052" table:style-name="ce67">
            <text:p>16,49</text:p>
          </table:table-cell>
          <table:table-cell office:value-type="float" office:value="21.267263279445729" table:style-name="ce67">
            <text:p>21,27</text:p>
          </table:table-cell>
          <table:table-cell office:value-type="float" office:value="86212.660000000818" table:style-name="ce30">
            <text:p><text:s/>86 21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7</text:p>
          </table:table-cell>
          <table:table-cell office:value-type="string" table:style-name="ce25">
            <text:p>Alten- und Pflegeheime</text:p>
          </table:table-cell>
          <table:table-cell office:value-type="float" office:value="16.027478736593068" table:style-name="ce67">
            <text:p>16,03</text:p>
          </table:table-cell>
          <table:table-cell office:value-type="float" office:value="13.096666666666666" table:style-name="ce67">
            <text:p>13,10</text:p>
          </table:table-cell>
          <table:table-cell office:value-type="float" office:value="15.316747967479674" table:style-name="ce67">
            <text:p>15,32</text:p>
          </table:table-cell>
          <table:table-cell office:value-type="float" office:value="18.014104046242775" table:style-name="ce67">
            <text:p>18,01</text:p>
          </table:table-cell>
          <table:table-cell office:value-type="float" office:value="52599.129999999423" table:style-name="ce30">
            <text:p><text:s/>52 59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8</text:p>
          </table:table-cell>
          <table:table-cell office:value-type="string" table:style-name="ce25">
            <text:p>Sozialwesen</text:p>
          </table:table-cell>
          <table:table-cell office:value-type="float" office:value="16.222517555711484" table:style-name="ce27">
            <text:p>16,22</text:p>
          </table:table-cell>
          <table:table-cell office:value-type="float" office:value="12.782909930715936" table:style-name="ce27">
            <text:p>12,78</text:p>
          </table:table-cell>
          <table:table-cell office:value-type="float" office:value="15.430000000000001" table:style-name="ce27">
            <text:p>15,43</text:p>
          </table:table-cell>
          <table:table-cell office:value-type="float" office:value="18.414798206278029" table:style-name="ce27">
            <text:p>18,41</text:p>
          </table:table-cell>
          <table:table-cell office:value-type="float" office:value="83956.190000000497" table:style-name="ce30">
            <text:p><text:s/>83 95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5.954789227212295" table:style-name="ce68">
            <text:p>15,95</text:p>
          </table:table-cell>
          <table:table-cell office:value-type="float" office:value="10" table:style-name="ce68">
            <text:p>10,00</text:p>
          </table:table-cell>
          <table:table-cell office:value-type="float" office:value="12.89875" table:style-name="ce68">
            <text:p>12,90</text:p>
          </table:table-cell>
          <table:table-cell office:value-type="float" office:value="17.716763005780347" table:style-name="ce68">
            <text:p>17,72</text:p>
          </table:table-cell>
          <table:table-cell office:value-type="float" office:value="39179.679999999913" table:style-name="ce69">
            <text:p><text:s/>39 180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R90</text:p>
          </table:table-cell>
          <table:table-cell office:value-type="string" table:style-name="ce25">
            <text:p>Künstlerische Tätigkeiten</text:p>
          </table:table-cell>
          <table:table-cell office:value-type="float" office:value="17.409030910140295" table:style-name="ce70">
            <text:p>17,41</text:p>
          </table:table-cell>
          <table:table-cell office:value-type="float" office:value="11.408421052631578" table:style-name="ce70">
            <text:p>11,41</text:p>
          </table:table-cell>
          <table:table-cell office:value-type="float" office:value="14.725519630484989" table:style-name="ce70">
            <text:p>14,73</text:p>
          </table:table-cell>
          <table:table-cell office:value-type="float" office:value="19.772727272727273" table:style-name="ce70">
            <text:p>19,77</text:p>
          </table:table-cell>
          <table:table-cell office:value-type="float" office:value="11644.119999999997" table:style-name="ce71">
            <text:p><text:s/>11 6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1</text:p>
          </table:table-cell>
          <table:table-cell office:value-type="string" table:style-name="ce25">
            <text:p>Bibliotheken und Museen</text:p>
          </table:table-cell>
          <table:table-cell office:value-type="float" office:value="14.700136496872068" table:style-name="ce70">
            <text:p>14,70</text:p>
          </table:table-cell>
          <table:table-cell office:value-type="float" office:value="10.58" table:style-name="ce70">
            <text:p>10,58</text:p>
          </table:table-cell>
          <table:table-cell office:value-type="float" office:value="13.208665644171779" table:style-name="ce70">
            <text:p>13,21</text:p>
          </table:table-cell>
          <table:table-cell office:value-type="float" office:value="17.015384615384615" table:style-name="ce70">
            <text:p>17,02</text:p>
          </table:table-cell>
          <table:table-cell office:value-type="float" office:value="6654.5200000000214" table:style-name="ce71">
            <text:p><text:s/>6 65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2</text:p>
          </table:table-cell>
          <table:table-cell office:value-type="string" table:style-name="ce25">
            <text:p>Spiel-, Wett- und Lotteriewesen</text:p>
          </table:table-cell>
          <table:table-cell office:value-type="float" office:value="19.290055902794634" table:style-name="ce70">
            <text:p>19,29</text:p>
          </table:table-cell>
          <table:table-cell office:value-type="float" office:value="11.604161849710982" table:style-name="ce70">
            <text:p>11,60</text:p>
          </table:table-cell>
          <table:table-cell office:value-type="float" office:value="13.987500000000001" table:style-name="ce70">
            <text:p>13,99</text:p>
          </table:table-cell>
          <table:table-cell office:value-type="float" office:value="23.059508098380327" table:style-name="ce70">
            <text:p>23,06</text:p>
          </table:table-cell>
          <table:table-cell office:value-type="float" office:value="5658.699999999978" table:style-name="ce71">
            <text:p><text:s/>5 65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3</text:p>
          </table:table-cell>
          <table:table-cell office:value-type="string" table:style-name="ce25">
            <text:p>Dienstleistungen Sport/Unterhaltung</text:p>
          </table:table-cell>
          <table:table-cell office:value-type="float" office:value="14.151024069225532" table:style-name="ce70">
            <text:p>14,15</text:p>
          </table:table-cell>
          <table:table-cell office:value-type="float" office:value="9" table:style-name="ce70">
            <text:p>9,00</text:p>
          </table:table-cell>
          <table:table-cell office:value-type="float" office:value="10.776363636363637" table:style-name="ce70">
            <text:p>10,78</text:p>
          </table:table-cell>
          <table:table-cell office:value-type="float" office:value="14.946619217081849" table:style-name="ce70">
            <text:p>14,95</text:p>
          </table:table-cell>
          <table:table-cell office:value-type="float" office:value="15222.340000000133" table:style-name="ce71">
            <text:p><text:s/>15 222</text:p>
          </table:table-cell>
          <table:table-cell table:number-columns-repeated="16377"/>
        </table:table-row>
        <table:table-row table:style-name="ro16">
          <table:table-cell office:value-type="string" table:style-name="ce21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6.18721153048763" table:style-name="ce22">
            <text:p>16,19</text:p>
          </table:table-cell>
          <table:table-cell office:value-type="float" office:value="10.174137931034483" table:style-name="ce22">
            <text:p>10,17</text:p>
          </table:table-cell>
          <table:table-cell office:value-type="float" office:value="14.029545454545454" table:style-name="ce22">
            <text:p>14,03</text:p>
          </table:table-cell>
          <table:table-cell office:value-type="float" office:value="19.294781043791243" table:style-name="ce22">
            <text:p>19,29</text:p>
          </table:table-cell>
          <table:table-cell office:value-type="float" office:value="54636.080000002134" table:style-name="ce46">
            <text:p><text:s/>54 636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4</text:p>
          </table:table-cell>
          <table:table-cell office:value-type="string" table:style-name="ce17">
            <text:p>Interessenvertretungen und Vereine</text:p>
          </table:table-cell>
          <table:table-cell office:value-type="float" office:value="18.938831000723958" table:style-name="ce27">
            <text:p>18,94</text:p>
          </table:table-cell>
          <table:table-cell office:value-type="float" office:value="13.215262321144674" table:style-name="ce27">
            <text:p>13,22</text:p>
          </table:table-cell>
          <table:table-cell office:value-type="float" office:value="16.796878612716764" table:style-name="ce27">
            <text:p>16,80</text:p>
          </table:table-cell>
          <table:table-cell office:value-type="float" office:value="21.91783733826248" table:style-name="ce27">
            <text:p>21,92</text:p>
          </table:table-cell>
          <table:table-cell office:value-type="float" office:value="32853.250000000211" table:style-name="ce30">
            <text:p><text:s/>32 85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5<text:s text:c="4"/></text:p>
          </table:table-cell>
          <table:table-cell office:value-type="string" table:style-name="ce17">
            <text:p>Reparatur v. Gebrauchsgütern</text:p>
          </table:table-cell>
          <table:table-cell office:value-type="float" office:value="17.178540922515836" table:style-name="ce27">
            <text:p>17,18</text:p>
          </table:table-cell>
          <table:table-cell office:value-type="float" office:value="12.4123043712898" table:style-name="ce27">
            <text:p>12,41</text:p>
          </table:table-cell>
          <table:table-cell office:value-type="float" office:value="16.120110346239102" table:style-name="ce27">
            <text:p>16,12</text:p>
          </table:table-cell>
          <table:table-cell office:value-type="float" office:value="20.794790419161675" table:style-name="ce27">
            <text:p>20,79</text:p>
          </table:table-cell>
          <table:table-cell office:value-type="float" office:value="1141.5600000000011" table:style-name="ce30">
            <text:p><text:s/>1 142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11.752828164478101" table:style-name="ce27">
            <text:p>11,75</text:p>
          </table:table-cell>
          <table:table-cell office:value-type="float" office:value="8.6966551326412915" table:style-name="ce27">
            <text:p>8,70</text:p>
          </table:table-cell>
          <table:table-cell office:value-type="float" office:value="10.040685543964234" table:style-name="ce27">
            <text:p>10,04</text:p>
          </table:table-cell>
          <table:table-cell office:value-type="float" office:value="12.702554347826087" table:style-name="ce27">
            <text:p>12,70</text:p>
          </table:table-cell>
          <table:table-cell office:value-type="float" office:value="20641.269999999811" table:style-name="ce30">
            <text:p><text:s/>20 641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21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5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6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Titles" table:cell-range-address="Tab__4.$A$1:Tab__4.$XFD$3" table:base-cell-address="Tab__4.$A$1"/>
        </table:named-expressions>
      </table:table>
      <table:table table:name="Tab__5" table:style-name="ta4">
        <table:table-column table:style-name="co14" table:default-cell-style-name="ce34"/>
        <table:table-column table:style-name="co21" table:default-cell-style-name="ce17"/>
        <table:table-column table:style-name="co22" table:default-cell-style-name="ce24"/>
        <table:table-column table:style-name="co19" table:number-columns-repeated="3" table:default-cell-style-name="ce17"/>
        <table:table-column table:style-name="co23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77">
            <text:p>Tabelle 5: Bruttostundenverdienste der Frauen im Oktober 2018 nach Wirtschaftstätigkeit (ÖNACE 2-Steller)</text:p>
          </table:table-cell>
          <table:covered-table-cell table:number-columns-repeated="6"/>
          <table:table-cell table:number-columns-repeated="16377" table:style-name="ce52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text:span text:style-name="T2"/></text:p>
            <text:p>Kurzbezeichnung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 table:style-name="ce79"/>
        </table:table-row>
        <table:table-row table:style-name="ro8">
          <table:covered-table-cell/>
          <table:covered-table-cell/>
          <table:table-cell office:value-type="string" table:style-name="ce16">
            <text:p>Arith-</text:p>
            <text:p>meti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 table:style-name="ce79"/>
        </table:table-row>
        <table:table-row table:style-name="ro4">
          <table:table-cell table:style-name="ce34"/>
          <table:table-cell table:style-name="ce53"/>
          <table:table-cell office:value-type="string" table:number-columns-spanned="5" table:number-rows-spanned="1" table:style-name="ce78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34"/>
          <table:table-cell office:value-type="string" table:style-name="ce31">
            <text:p>Ingesamt</text:p>
          </table:table-cell>
          <table:table-cell office:value-type="float" office:value="15.319192318472842" table:style-name="ce54">
            <text:p>15,32</text:p>
          </table:table-cell>
          <table:table-cell office:value-type="float" office:value="10.413917216556689" table:style-name="ce54">
            <text:p>10,41</text:p>
          </table:table-cell>
          <table:table-cell office:value-type="float" office:value="13.430133657351154" table:style-name="ce54">
            <text:p>13,43</text:p>
          </table:table-cell>
          <table:table-cell office:value-type="float" office:value="17.644370860927154" table:style-name="ce54">
            <text:p>17,64</text:p>
          </table:table-cell>
          <table:table-cell office:value-type="float" office:value="1106349.7699999588" table:style-name="ce46">
            <text:p>1 106 35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6.11177426403798" table:style-name="ce54">
            <text:p>16,11</text:p>
          </table:table-cell>
          <table:table-cell office:value-type="float" office:value="11.533063583815029" table:style-name="ce54">
            <text:p>11,53</text:p>
          </table:table-cell>
          <table:table-cell office:value-type="float" office:value="14.299460107978405" table:style-name="ce54">
            <text:p>14,30</text:p>
          </table:table-cell>
          <table:table-cell office:value-type="float" office:value="18.49700598802395" table:style-name="ce54">
            <text:p>18,50</text:p>
          </table:table-cell>
          <table:table-cell office:value-type="float" office:value="168621.09000000323" table:style-name="ce46">
            <text:p><text:s/>168 62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5.176671315941885" table:style-name="ce54">
            <text:p>15,18</text:p>
          </table:table-cell>
          <table:table-cell office:value-type="float" office:value="10.227954409118176" table:style-name="ce54">
            <text:p>10,23</text:p>
          </table:table-cell>
          <table:table-cell office:value-type="float" office:value="13.242531493701263" table:style-name="ce54">
            <text:p>13,24</text:p>
          </table:table-cell>
          <table:table-cell office:value-type="float" office:value="17.479529411764705" table:style-name="ce54">
            <text:p>17,48</text:p>
          </table:table-cell>
          <table:table-cell office:value-type="float" office:value="937728.67999999004" table:style-name="ce46">
            <text:p><text:s/>937 729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8.200563468695773" table:style-name="ce54">
            <text:p>18,20</text:p>
          </table:table-cell>
          <table:table-cell office:value-type="float" office:value="11.836027713625867" table:style-name="ce54">
            <text:p>11,84</text:p>
          </table:table-cell>
          <table:table-cell office:value-type="float" office:value="15.297305389221558" table:style-name="ce54">
            <text:p>15,30</text:p>
          </table:table-cell>
          <table:table-cell office:value-type="float" office:value="21.086956521739129" table:style-name="ce54">
            <text:p>21,09</text:p>
          </table:table-cell>
          <table:table-cell office:value-type="float" office:value="817.65999999999769" table:style-name="ce46">
            <text:p><text:s text:c="2"/>81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6<text:s text:c="4"/></text:p>
          </table:table-cell>
          <table:table-cell office:value-type="string" table:style-name="ce25">
            <text:p>Gewinnung v. Erdöl und Erdgas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7<text:s text:c="4"/></text:p>
          </table:table-cell>
          <table:table-cell office:value-type="string" table:style-name="ce25">
            <text:p>Erzbergbau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8<text:s text:c="4"/></text:p>
          </table:table-cell>
          <table:table-cell office:value-type="string" table:style-name="ce25">
            <text:p>Gewinnung v. Steinen; sonst. Bergbau</text:p>
          </table:table-cell>
          <table:table-cell office:value-type="float" office:value="15.927276579030245" table:style-name="ce55">
            <text:p>15,93</text:p>
          </table:table-cell>
          <table:table-cell office:value-type="float" office:value="11.633315217391305" table:style-name="ce55">
            <text:p>11,63</text:p>
          </table:table-cell>
          <table:table-cell office:value-type="float" office:value="14.175741239892183" table:style-name="ce55">
            <text:p>14,18</text:p>
          </table:table-cell>
          <table:table-cell office:value-type="float" office:value="20.026096997690534" table:style-name="ce55">
            <text:p>20,03</text:p>
          </table:table-cell>
          <table:table-cell office:value-type="float" office:value="679.2499999999992" table:style-name="ce30">
            <text:p><text:s text:c="2"/>6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9<text:s text:c="4"/></text:p>
          </table:table-cell>
          <table:table-cell office:value-type="string" table:style-name="ce25">
            <text:p>Dienstleistungen für den Bergbau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15.963193365486964" table:style-name="ce54">
            <text:p>15,96</text:p>
          </table:table-cell>
          <table:table-cell office:value-type="float" office:value="11.394121175764848" table:style-name="ce54">
            <text:p>11,39</text:p>
          </table:table-cell>
          <table:table-cell office:value-type="float" office:value="14.151197604790418" table:style-name="ce54">
            <text:p>14,15</text:p>
          </table:table-cell>
          <table:table-cell office:value-type="float" office:value="18.352242424242423" table:style-name="ce54">
            <text:p>18,35</text:p>
          </table:table-cell>
          <table:table-cell office:value-type="float" office:value="137718.20000000019" table:style-name="ce46">
            <text:p><text:s/>137 71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0<text:s text:c="4"/></text:p>
          </table:table-cell>
          <table:table-cell office:value-type="string" table:style-name="ce25">
            <text:p>H.v. Nahrungs- und Futtermitteln</text:p>
          </table:table-cell>
          <table:table-cell office:value-type="float" office:value="12.369108051458412" table:style-name="ce80">
            <text:p>12,37</text:p>
          </table:table-cell>
          <table:table-cell office:value-type="float" office:value="9.5069662921348321" table:style-name="ce80">
            <text:p>9,51</text:p>
          </table:table-cell>
          <table:table-cell office:value-type="float" office:value="11.016428571428571" table:style-name="ce80">
            <text:p>11,02</text:p>
          </table:table-cell>
          <table:table-cell office:value-type="float" office:value="13.822275449101797" table:style-name="ce80">
            <text:p>13,82</text:p>
          </table:table-cell>
          <table:table-cell office:value-type="float" office:value="27494.269999999684" table:style-name="ce81">
            <text:p><text:s/>27 49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1<text:s text:c="4"/></text:p>
          </table:table-cell>
          <table:table-cell office:value-type="string" table:style-name="ce25">
            <text:p>Getränkeherstellung</text:p>
          </table:table-cell>
          <table:table-cell office:value-type="float" office:value="16.177722966752146" table:style-name="ce80">
            <text:p>16,18</text:p>
          </table:table-cell>
          <table:table-cell office:value-type="float" office:value="10.543952095808384" table:style-name="ce80">
            <text:p>10,54</text:p>
          </table:table-cell>
          <table:table-cell office:value-type="float" office:value="14.879999999999999" table:style-name="ce80">
            <text:p>14,88</text:p>
          </table:table-cell>
          <table:table-cell office:value-type="float" office:value="19.359940119760481" table:style-name="ce80">
            <text:p>19,36</text:p>
          </table:table-cell>
          <table:table-cell office:value-type="float" office:value="2266.0000000000018" table:style-name="ce81">
            <text:p><text:s/>2 26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3<text:s text:c="4"/></text:p>
          </table:table-cell>
          <table:table-cell office:value-type="string" table:style-name="ce25">
            <text:p>H.v. Textilien</text:p>
          </table:table-cell>
          <table:table-cell office:value-type="float" office:value="13.477596679329354" table:style-name="ce80">
            <text:p>13,48</text:p>
          </table:table-cell>
          <table:table-cell office:value-type="float" office:value="9.7190419161676651" table:style-name="ce80">
            <text:p>9,72</text:p>
          </table:table-cell>
          <table:table-cell office:value-type="float" office:value="12.161559888579387" table:style-name="ce80">
            <text:p>12,16</text:p>
          </table:table-cell>
          <table:table-cell office:value-type="float" office:value="15.687093023255812" table:style-name="ce80">
            <text:p>15,69</text:p>
          </table:table-cell>
          <table:table-cell office:value-type="float" office:value="2886.3099999999868" table:style-name="ce81">
            <text:p><text:s/>2 88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4<text:s text:c="4"/></text:p>
          </table:table-cell>
          <table:table-cell office:value-type="string" table:style-name="ce25">
            <text:p>H.v. Bekleidung</text:p>
          </table:table-cell>
          <table:table-cell office:value-type="float" office:value="13.623533884912428" table:style-name="ce80">
            <text:p>13,62</text:p>
          </table:table-cell>
          <table:table-cell office:value-type="float" office:value="9.6968337730870715" table:style-name="ce80">
            <text:p>9,70</text:p>
          </table:table-cell>
          <table:table-cell office:value-type="float" office:value="12.267178548933744" table:style-name="ce80">
            <text:p>12,27</text:p>
          </table:table-cell>
          <table:table-cell office:value-type="float" office:value="15.944444444444445" table:style-name="ce80">
            <text:p>15,94</text:p>
          </table:table-cell>
          <table:table-cell office:value-type="float" office:value="2514.6300000000033" table:style-name="ce81">
            <text:p><text:s/>2 51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5<text:s text:c="4"/></text:p>
          </table:table-cell>
          <table:table-cell office:value-type="string" table:style-name="ce25">
            <text:p>H v. Leder/-waren und Schuhen</text:p>
          </table:table-cell>
          <table:table-cell office:value-type="float" office:value="12.426265700289303" table:style-name="ce80">
            <text:p>12,43</text:p>
          </table:table-cell>
          <table:table-cell office:value-type="float" office:value="8.8612440191387556" table:style-name="ce80">
            <text:p>8,86</text:p>
          </table:table-cell>
          <table:table-cell office:value-type="float" office:value="10.5" table:style-name="ce80">
            <text:p>10,50</text:p>
          </table:table-cell>
          <table:table-cell office:value-type="float" office:value="12.671511068334937" table:style-name="ce80">
            <text:p>12,67</text:p>
          </table:table-cell>
          <table:table-cell office:value-type="float" office:value="1787.7399999999989" table:style-name="ce81">
            <text:p><text:s/>1 7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6<text:s text:c="4"/></text:p>
          </table:table-cell>
          <table:table-cell office:value-type="string" table:style-name="ce25">
            <text:p>H.v. Holzwaren; Korbwaren</text:p>
          </table:table-cell>
          <table:table-cell office:value-type="float" office:value="14.864346029679105" table:style-name="ce80">
            <text:p>14,86</text:p>
          </table:table-cell>
          <table:table-cell office:value-type="float" office:value="11.534131736526946" table:style-name="ce80">
            <text:p>11,53</text:p>
          </table:table-cell>
          <table:table-cell office:value-type="float" office:value="13.455833333333333" table:style-name="ce80">
            <text:p>13,46</text:p>
          </table:table-cell>
          <table:table-cell office:value-type="float" office:value="16.441860465116278" table:style-name="ce80">
            <text:p>16,44</text:p>
          </table:table-cell>
          <table:table-cell office:value-type="float" office:value="4353.0600000000095" table:style-name="ce81">
            <text:p><text:s/>4 3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7<text:s text:c="4"/></text:p>
          </table:table-cell>
          <table:table-cell office:value-type="string" table:style-name="ce25">
            <text:p>H.v. Papier/Pappe und Waren daraus</text:p>
          </table:table-cell>
          <table:table-cell office:value-type="float" office:value="17.573450404616139" table:style-name="ce80">
            <text:p>17,57</text:p>
          </table:table-cell>
          <table:table-cell office:value-type="float" office:value="12.121212121212121" table:style-name="ce80">
            <text:p>12,12</text:p>
          </table:table-cell>
          <table:table-cell office:value-type="float" office:value="15.568566286742653" table:style-name="ce80">
            <text:p>15,57</text:p>
          </table:table-cell>
          <table:table-cell office:value-type="float" office:value="20.526802218114604" table:style-name="ce80">
            <text:p>20,53</text:p>
          </table:table-cell>
          <table:table-cell office:value-type="float" office:value="3031.5299999999957" table:style-name="ce81">
            <text:p><text:s/>3 03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8<text:s text:c="4"/></text:p>
          </table:table-cell>
          <table:table-cell office:value-type="string" table:style-name="ce25">
            <text:p>H.v. Druckerzeugnissen</text:p>
          </table:table-cell>
          <table:table-cell office:value-type="float" office:value="15.097795683196738" table:style-name="ce80">
            <text:p>15,10</text:p>
          </table:table-cell>
          <table:table-cell office:value-type="float" office:value="11.008323353293413" table:style-name="ce80">
            <text:p>11,01</text:p>
          </table:table-cell>
          <table:table-cell office:value-type="float" office:value="14.002874251497007" table:style-name="ce80">
            <text:p>14,00</text:p>
          </table:table-cell>
          <table:table-cell office:value-type="float" office:value="17.213409961685823" table:style-name="ce80">
            <text:p>17,21</text:p>
          </table:table-cell>
          <table:table-cell office:value-type="float" office:value="2859.9299999999898" table:style-name="ce81">
            <text:p><text:s/>2 86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9<text:s text:c="4"/>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0<text:s text:c="4"/></text:p>
          </table:table-cell>
          <table:table-cell office:value-type="string" table:style-name="ce25">
            <text:p>H.v. chemischen Erzeugnissen</text:p>
          </table:table-cell>
          <table:table-cell office:value-type="float" office:value="19.772961456488186" table:style-name="ce80">
            <text:p>19,77</text:p>
          </table:table-cell>
          <table:table-cell office:value-type="float" office:value="13.252611585944919" table:style-name="ce80">
            <text:p>13,25</text:p>
          </table:table-cell>
          <table:table-cell office:value-type="float" office:value="17.852499999999999" table:style-name="ce80">
            <text:p>17,85</text:p>
          </table:table-cell>
          <table:table-cell office:value-type="float" office:value="24.39662398137369" table:style-name="ce80">
            <text:p>24,40</text:p>
          </table:table-cell>
          <table:table-cell office:value-type="float" office:value="3740.810000000004" table:style-name="ce81">
            <text:p><text:s/>3 7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1<text:s text:c="4"/></text:p>
          </table:table-cell>
          <table:table-cell office:value-type="string" table:style-name="ce25">
            <text:p>H.v. pharmazeutischen Erzeugnissen</text:p>
          </table:table-cell>
          <table:table-cell office:value-type="float" office:value="22.099438689326192" table:style-name="ce80">
            <text:p>22,10</text:p>
          </table:table-cell>
          <table:table-cell office:value-type="float" office:value="15.253333333333334" table:style-name="ce80">
            <text:p>15,25</text:p>
          </table:table-cell>
          <table:table-cell office:value-type="float" office:value="19.864374999999999" table:style-name="ce80">
            <text:p>19,86</text:p>
          </table:table-cell>
          <table:table-cell office:value-type="float" office:value="27.130091185410333" table:style-name="ce80">
            <text:p>27,13</text:p>
          </table:table-cell>
          <table:table-cell office:value-type="float" office:value="6680.4800000000005" table:style-name="ce81">
            <text:p><text:s/>6 6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2<text:s text:c="4"/></text:p>
          </table:table-cell>
          <table:table-cell office:value-type="string" table:style-name="ce25">
            <text:p>H.v. Gummi- und Kunststoffwaren</text:p>
          </table:table-cell>
          <table:table-cell office:value-type="float" office:value="15.388856445371063" table:style-name="ce80">
            <text:p>15,39</text:p>
          </table:table-cell>
          <table:table-cell office:value-type="float" office:value="11.32909090909091" table:style-name="ce80">
            <text:p>11,33</text:p>
          </table:table-cell>
          <table:table-cell office:value-type="float" office:value="14.277725674091444" table:style-name="ce80">
            <text:p>14,28</text:p>
          </table:table-cell>
          <table:table-cell office:value-type="float" office:value="17.496759259259257" table:style-name="ce80">
            <text:p>17,50</text:p>
          </table:table-cell>
          <table:table-cell office:value-type="float" office:value="7352.7899999999963" table:style-name="ce81">
            <text:p><text:s/>7 3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3<text:s text:c="4"/></text:p>
          </table:table-cell>
          <table:table-cell office:value-type="string" table:style-name="ce61">
            <text:p>H.v. Glas/-waren, Keramik u.Ä.</text:p>
          </table:table-cell>
          <table:table-cell office:value-type="float" office:value="17.590260035678565" table:style-name="ce80">
            <text:p>17,59</text:p>
          </table:table-cell>
          <table:table-cell office:value-type="float" office:value="12.915606936416186" table:style-name="ce80">
            <text:p>12,92</text:p>
          </table:table-cell>
          <table:table-cell office:value-type="float" office:value="15.555555555555555" table:style-name="ce80">
            <text:p>15,56</text:p>
          </table:table-cell>
          <table:table-cell office:value-type="float" office:value="19.470312499999999" table:style-name="ce80">
            <text:p>19,47</text:p>
          </table:table-cell>
          <table:table-cell office:value-type="float" office:value="4530.3899999999985" table:style-name="ce81">
            <text:p><text:s/>4 53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4<text:s text:c="4"/></text:p>
          </table:table-cell>
          <table:table-cell office:value-type="string" table:style-name="ce25">
            <text:p>Metallerzeugung und -bearbeitung</text:p>
          </table:table-cell>
          <table:table-cell office:value-type="float" office:value="18.763511326055081" table:style-name="ce80">
            <text:p>18,76</text:p>
          </table:table-cell>
          <table:table-cell office:value-type="float" office:value="13.938038277511962" table:style-name="ce80">
            <text:p>13,94</text:p>
          </table:table-cell>
          <table:table-cell office:value-type="float" office:value="16.612121212121213" table:style-name="ce80">
            <text:p>16,61</text:p>
          </table:table-cell>
          <table:table-cell office:value-type="float" office:value="21.777995391705069" table:style-name="ce80">
            <text:p>21,78</text:p>
          </table:table-cell>
          <table:table-cell office:value-type="float" office:value="4403.9399999999969" table:style-name="ce81">
            <text:p><text:s/>4 40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5<text:s text:c="4"/></text:p>
          </table:table-cell>
          <table:table-cell office:value-type="string" table:style-name="ce25">
            <text:p>H.v. Metallerzeugnissen</text:p>
          </table:table-cell>
          <table:table-cell office:value-type="float" office:value="15.72751377804726" table:style-name="ce80">
            <text:p>15,73</text:p>
          </table:table-cell>
          <table:table-cell office:value-type="float" office:value="12.078651685393259" table:style-name="ce80">
            <text:p>12,08</text:p>
          </table:table-cell>
          <table:table-cell office:value-type="float" office:value="14.000000000000002" table:style-name="ce80">
            <text:p>14,00</text:p>
          </table:table-cell>
          <table:table-cell office:value-type="float" office:value="17.391304347826086" table:style-name="ce80">
            <text:p>17,39</text:p>
          </table:table-cell>
          <table:table-cell office:value-type="float" office:value="13553.650000000025" table:style-name="ce81">
            <text:p><text:s/>13 5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6<text:s text:c="4"/></text:p>
          </table:table-cell>
          <table:table-cell office:value-type="string" table:style-name="ce25">
            <text:p>H.v. Datenverarbeitungsgeräten</text:p>
          </table:table-cell>
          <table:table-cell office:value-type="float" office:value="17.714991675986454" table:style-name="ce80">
            <text:p>17,71</text:p>
          </table:table-cell>
          <table:table-cell office:value-type="float" office:value="12.562730870712402" table:style-name="ce80">
            <text:p>12,56</text:p>
          </table:table-cell>
          <table:table-cell office:value-type="float" office:value="15.568862275449101" table:style-name="ce80">
            <text:p>15,57</text:p>
          </table:table-cell>
          <table:table-cell office:value-type="float" office:value="20.930434782608696" table:style-name="ce80">
            <text:p>20,93</text:p>
          </table:table-cell>
          <table:table-cell office:value-type="float" office:value="6184.5400000000309" table:style-name="ce81">
            <text:p><text:s/>6 1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7<text:s text:c="4"/></text:p>
          </table:table-cell>
          <table:table-cell office:value-type="string" table:style-name="ce25">
            <text:p>H.v. elektrischen Ausrüstungen</text:p>
          </table:table-cell>
          <table:table-cell office:value-type="float" office:value="16.784009727530385" table:style-name="ce80">
            <text:p>16,78</text:p>
          </table:table-cell>
          <table:table-cell office:value-type="float" office:value="12.670833333333333" table:style-name="ce80">
            <text:p>12,67</text:p>
          </table:table-cell>
          <table:table-cell office:value-type="float" office:value="15.029271206690561" table:style-name="ce80">
            <text:p>15,03</text:p>
          </table:table-cell>
          <table:table-cell office:value-type="float" office:value="19.180327868852462" table:style-name="ce80">
            <text:p>19,18</text:p>
          </table:table-cell>
          <table:table-cell office:value-type="float" office:value="12257.940000000031" table:style-name="ce81">
            <text:p><text:s/>12 2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8<text:s text:c="4"/></text:p>
          </table:table-cell>
          <table:table-cell office:value-type="string" table:style-name="ce25">
            <text:p>Maschinenbau</text:p>
          </table:table-cell>
          <table:table-cell office:value-type="float" office:value="17.77488528402964" table:style-name="ce80">
            <text:p>17,77</text:p>
          </table:table-cell>
          <table:table-cell office:value-type="float" office:value="13.49730053989202" table:style-name="ce80">
            <text:p>13,50</text:p>
          </table:table-cell>
          <table:table-cell office:value-type="float" office:value="16.273170731707317" table:style-name="ce80">
            <text:p>16,27</text:p>
          </table:table-cell>
          <table:table-cell office:value-type="float" office:value="20.634618473895586" table:style-name="ce80">
            <text:p>20,63</text:p>
          </table:table-cell>
          <table:table-cell office:value-type="float" office:value="12193.690000000015" table:style-name="ce81">
            <text:p><text:s/>12 19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9<text:s text:c="4"/></text:p>
          </table:table-cell>
          <table:table-cell office:value-type="string" table:style-name="ce25">
            <text:p>H.v. Kraftwagen und -teilen</text:p>
          </table:table-cell>
          <table:table-cell office:value-type="float" office:value="17.122946351757978" table:style-name="ce80">
            <text:p>17,12</text:p>
          </table:table-cell>
          <table:table-cell office:value-type="float" office:value="12.815692390750128" table:style-name="ce80">
            <text:p>12,82</text:p>
          </table:table-cell>
          <table:table-cell office:value-type="float" office:value="15.568900000000001" table:style-name="ce80">
            <text:p>15,57</text:p>
          </table:table-cell>
          <table:table-cell office:value-type="float" office:value="19.571780821917809" table:style-name="ce80">
            <text:p>19,57</text:p>
          </table:table-cell>
          <table:table-cell office:value-type="float" office:value="5844.6299999999837" table:style-name="ce81">
            <text:p><text:s/>5 84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0<text:s text:c="4"/></text:p>
          </table:table-cell>
          <table:table-cell office:value-type="string" table:style-name="ce25">
            <text:p>Sonst. Fahrzeugbau</text:p>
          </table:table-cell>
          <table:table-cell office:value-type="string" table:style-name="ce80">
            <text:p>(18,75)</text:p>
          </table:table-cell>
          <table:table-cell office:value-type="string" table:style-name="ce80">
            <text:p>(13,90)</text:p>
          </table:table-cell>
          <table:table-cell office:value-type="string" table:style-name="ce80">
            <text:p>(17,37)</text:p>
          </table:table-cell>
          <table:table-cell office:value-type="string" table:style-name="ce80">
            <text:p>(21,79)</text:p>
          </table:table-cell>
          <table:table-cell office:value-type="string" table:style-name="ce81">
            <text:p>(1.586)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1<text:s text:c="4"/></text:p>
          </table:table-cell>
          <table:table-cell office:value-type="string" table:style-name="ce25">
            <text:p>H.v. Möbeln</text:p>
          </table:table-cell>
          <table:table-cell office:value-type="float" office:value="14.127434418794488" table:style-name="ce80">
            <text:p>14,13</text:p>
          </table:table-cell>
          <table:table-cell office:value-type="float" office:value="11.02" table:style-name="ce80">
            <text:p>11,02</text:p>
          </table:table-cell>
          <table:table-cell office:value-type="float" office:value="12.802078651685393" table:style-name="ce80">
            <text:p>12,80</text:p>
          </table:table-cell>
          <table:table-cell office:value-type="float" office:value="15.320120481927709" table:style-name="ce80">
            <text:p>15,32</text:p>
          </table:table-cell>
          <table:table-cell office:value-type="float" office:value="3921.9499999999944" table:style-name="ce81">
            <text:p><text:s/>3 9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2<text:s text:c="4"/></text:p>
          </table:table-cell>
          <table:table-cell office:value-type="string" table:style-name="ce25">
            <text:p>H.v. sonst. Waren</text:p>
          </table:table-cell>
          <table:table-cell office:value-type="float" office:value="14.594028549572419" table:style-name="ce80">
            <text:p>14,59</text:p>
          </table:table-cell>
          <table:table-cell office:value-type="float" office:value="11.26" table:style-name="ce80">
            <text:p>11,26</text:p>
          </table:table-cell>
          <table:table-cell office:value-type="float" office:value="13.22844141069397" table:style-name="ce80">
            <text:p>13,23</text:p>
          </table:table-cell>
          <table:table-cell office:value-type="float" office:value="16.282790697674418" table:style-name="ce80">
            <text:p>16,28</text:p>
          </table:table-cell>
          <table:table-cell office:value-type="float" office:value="5397.7400000000243" table:style-name="ce81">
            <text:p><text:s/>5 39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3<text:s text:c="4"/></text:p>
          </table:table-cell>
          <table:table-cell office:value-type="string" table:style-name="ce25">
            <text:p>Reparatur/Installation v. Maschinen</text:p>
          </table:table-cell>
          <table:table-cell office:value-type="float" office:value="19.335295656674177" table:style-name="ce80">
            <text:p>19,34</text:p>
          </table:table-cell>
          <table:table-cell office:value-type="float" office:value="13.91650406504065" table:style-name="ce80">
            <text:p>13,92</text:p>
          </table:table-cell>
          <table:table-cell office:value-type="float" office:value="17.134615384615383" table:style-name="ce80">
            <text:p>17,13</text:p>
          </table:table-cell>
          <table:table-cell office:value-type="float" office:value="22.341077085533261" table:style-name="ce80">
            <text:p>22,34</text:p>
          </table:table-cell>
          <table:table-cell office:value-type="float" office:value="2692.090000000002" table:style-name="ce81">
            <text:p><text:s/>2 69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3.055977222707963" table:style-name="ce54">
            <text:p>23,06</text:p>
          </table:table-cell>
          <table:table-cell office:value-type="float" office:value="16.074129032258064" table:style-name="ce54">
            <text:p>16,07</text:p>
          </table:table-cell>
          <table:table-cell office:value-type="float" office:value="21.011685393258425" table:style-name="ce54">
            <text:p>21,01</text:p>
          </table:table-cell>
          <table:table-cell office:value-type="float" office:value="26.613116883116884" table:style-name="ce54">
            <text:p>26,61</text:p>
          </table:table-cell>
          <table:table-cell office:value-type="float" office:value="3402.4999999999991" table:style-name="ce46">
            <text:p><text:s/>3 403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E</text:p>
          </table:table-cell>
          <table:table-cell office:value-type="string" table:style-name="ce21">
            <text:p>Wasserversorgung und Abfallentsorgung</text:p>
          </table:table-cell>
          <table:table-cell office:value-type="float" office:value="14.658096470842812" table:style-name="ce54">
            <text:p>14,66</text:p>
          </table:table-cell>
          <table:table-cell office:value-type="float" office:value="10.704545454545455" table:style-name="ce54">
            <text:p>10,70</text:p>
          </table:table-cell>
          <table:table-cell office:value-type="float" office:value="13.262228260869565" table:style-name="ce54">
            <text:p>13,26</text:p>
          </table:table-cell>
          <table:table-cell office:value-type="float" office:value="16.070188679245284" table:style-name="ce54">
            <text:p>16,07</text:p>
          </table:table-cell>
          <table:table-cell office:value-type="float" office:value="3135.5200000000186" table:style-name="ce46">
            <text:p><text:s/>3 13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6<text:s text:c="4"/></text:p>
          </table:table-cell>
          <table:table-cell office:value-type="string" table:style-name="ce25">
            <text:p>Wasserversorgung</text:p>
          </table:table-cell>
          <table:table-cell office:value-type="string" table:style-name="ce55">
            <text:p>(16,64)</text:p>
          </table:table-cell>
          <table:table-cell office:value-type="string" table:style-name="ce55">
            <text:p>(12,60)</text:p>
          </table:table-cell>
          <table:table-cell office:value-type="string" table:style-name="ce55">
            <text:p>(15,42)</text:p>
          </table:table-cell>
          <table:table-cell office:value-type="string" table:style-name="ce55">
            <text:p>(20,42)</text:p>
          </table:table-cell>
          <table:table-cell office:value-type="string" table:style-name="ce30">
            <text:p>(151)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7<text:s text:c="4"/></text:p>
          </table:table-cell>
          <table:table-cell office:value-type="string" table:style-name="ce25">
            <text:p>Abwasserentsorgung</text:p>
          </table:table-cell>
          <table:table-cell office:value-type="float" office:value="16.19785503136568" table:style-name="ce55">
            <text:p>16,20</text:p>
          </table:table-cell>
          <table:table-cell office:value-type="float" office:value="11.736720554272518" table:style-name="ce55">
            <text:p>11,74</text:p>
          </table:table-cell>
          <table:table-cell office:value-type="float" office:value="14.586693548387096" table:style-name="ce55">
            <text:p>14,59</text:p>
          </table:table-cell>
          <table:table-cell office:value-type="float" office:value="17.589434180138568" table:style-name="ce55">
            <text:p>17,59</text:p>
          </table:table-cell>
          <table:table-cell office:value-type="float" office:value="297.87999999999982" table:style-name="ce30">
            <text:p><text:s text:c="2"/>29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8<text:s text:c="4"/></text:p>
          </table:table-cell>
          <table:table-cell office:value-type="string" table:style-name="ce25">
            <text:p>Abfallbehandlung</text:p>
          </table:table-cell>
          <table:table-cell office:value-type="float" office:value="14.374846227190442" table:style-name="ce55">
            <text:p>14,37</text:p>
          </table:table-cell>
          <table:table-cell office:value-type="float" office:value="10.483303730017763" table:style-name="ce55">
            <text:p>10,48</text:p>
          </table:table-cell>
          <table:table-cell office:value-type="float" office:value="13.090444444444445" table:style-name="ce55">
            <text:p>13,09</text:p>
          </table:table-cell>
          <table:table-cell office:value-type="float" office:value="15.535714285714286" table:style-name="ce55">
            <text:p>15,54</text:p>
          </table:table-cell>
          <table:table-cell office:value-type="float" office:value="2661.7400000000052" table:style-name="ce30">
            <text:p><text:s/>2 662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E39<text:s text:c="4"/></text:p>
          </table:table-cell>
          <table:table-cell office:value-type="string" table:style-name="ce25">
            <text:p>Beseitigung v. Umweltverschmutzungen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21">
            <text:p>Bau</text:p>
          </table:table-cell>
          <table:table-cell office:value-type="float" office:value="16.098386680072725" table:style-name="ce54">
            <text:p>16,10</text:p>
          </table:table-cell>
          <table:table-cell office:value-type="float" office:value="11.987692307692308" table:style-name="ce54">
            <text:p>11,99</text:p>
          </table:table-cell>
          <table:table-cell office:value-type="float" office:value="14.658367346938777" table:style-name="ce54">
            <text:p>14,66</text:p>
          </table:table-cell>
          <table:table-cell office:value-type="float" office:value="18.206521739130437" table:style-name="ce54">
            <text:p>18,21</text:p>
          </table:table-cell>
          <table:table-cell office:value-type="float" office:value="23547.209999999704" table:style-name="ce46">
            <text:p><text:s/>23 5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1<text:s text:c="4"/></text:p>
          </table:table-cell>
          <table:table-cell office:value-type="string" table:style-name="ce25">
            <text:p>Hochbau</text:p>
          </table:table-cell>
          <table:table-cell office:value-type="float" office:value="18.272801535211364" table:style-name="ce55">
            <text:p>18,27</text:p>
          </table:table-cell>
          <table:table-cell office:value-type="float" office:value="13.461538461538462" table:style-name="ce55">
            <text:p>13,46</text:p>
          </table:table-cell>
          <table:table-cell office:value-type="float" office:value="16.518950437317784" table:style-name="ce55">
            <text:p>16,52</text:p>
          </table:table-cell>
          <table:table-cell office:value-type="float" office:value="20.428571428571427" table:style-name="ce55">
            <text:p>20,43</text:p>
          </table:table-cell>
          <table:table-cell office:value-type="float" office:value="5643.5099999999957" table:style-name="ce30">
            <text:p><text:s/>5 6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2<text:s text:c="4"/></text:p>
          </table:table-cell>
          <table:table-cell office:value-type="string" table:style-name="ce25">
            <text:p>Tiefbau</text:p>
          </table:table-cell>
          <table:table-cell office:value-type="float" office:value="17.085572883059484" table:style-name="ce55">
            <text:p>17,09</text:p>
          </table:table-cell>
          <table:table-cell office:value-type="float" office:value="13.839743589743589" table:style-name="ce55">
            <text:p>13,84</text:p>
          </table:table-cell>
          <table:table-cell office:value-type="float" office:value="16.733846153846152" table:style-name="ce55">
            <text:p>16,73</text:p>
          </table:table-cell>
          <table:table-cell office:value-type="float" office:value="18.974736842105262" table:style-name="ce55">
            <text:p>18,97</text:p>
          </table:table-cell>
          <table:table-cell office:value-type="float" office:value="1865.2799999999991" table:style-name="ce30">
            <text:p><text:s/>1 8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3<text:s text:c="4"/></text:p>
          </table:table-cell>
          <table:table-cell office:value-type="string" table:style-name="ce25">
            <text:p>Sonst. Bautätigkeiten</text:p>
          </table:table-cell>
          <table:table-cell office:value-type="float" office:value="15.218455199301514" table:style-name="ce55">
            <text:p>15,22</text:p>
          </table:table-cell>
          <table:table-cell office:value-type="float" office:value="11.46994011976048" table:style-name="ce55">
            <text:p>11,47</text:p>
          </table:table-cell>
          <table:table-cell office:value-type="float" office:value="13.87851851851852" table:style-name="ce55">
            <text:p>13,88</text:p>
          </table:table-cell>
          <table:table-cell office:value-type="float" office:value="17.381857686040195" table:style-name="ce55">
            <text:p>17,38</text:p>
          </table:table-cell>
          <table:table-cell office:value-type="float" office:value="16038.420000000062" table:style-name="ce30">
            <text:p><text:s/>16 038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G</text:p>
          </table:table-cell>
          <table:table-cell office:value-type="string" table:style-name="ce31">
            <text:p>Handel</text:p>
          </table:table-cell>
          <table:table-cell office:value-type="float" office:value="13.79104909253906" table:style-name="ce54">
            <text:p>13,79</text:p>
          </table:table-cell>
          <table:table-cell office:value-type="float" office:value="10.150692520775623" table:style-name="ce54">
            <text:p>10,15</text:p>
          </table:table-cell>
          <table:table-cell office:value-type="float" office:value="12.169811320754718" table:style-name="ce54">
            <text:p>12,17</text:p>
          </table:table-cell>
          <table:table-cell office:value-type="float" office:value="15.00946107784431" table:style-name="ce54">
            <text:p>15,01</text:p>
          </table:table-cell>
          <table:table-cell office:value-type="float" office:value="262790.72999999131" table:style-name="ce46">
            <text:p><text:s/>262 7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5</text:p>
          </table:table-cell>
          <table:table-cell office:value-type="string" table:style-name="ce25">
            <text:p>Kfz-Handel und -reparatur</text:p>
          </table:table-cell>
          <table:table-cell office:value-type="float" office:value="15.530478489598435" table:style-name="ce55">
            <text:p>15,53</text:p>
          </table:table-cell>
          <table:table-cell office:value-type="float" office:value="11.265217391304349" table:style-name="ce55">
            <text:p>11,27</text:p>
          </table:table-cell>
          <table:table-cell office:value-type="float" office:value="13.60425149700599" table:style-name="ce55">
            <text:p>13,60</text:p>
          </table:table-cell>
          <table:table-cell office:value-type="float" office:value="17.698800239952011" table:style-name="ce55">
            <text:p>17,70</text:p>
          </table:table-cell>
          <table:table-cell office:value-type="float" office:value="11575.800000000047" table:style-name="ce30">
            <text:p><text:s/>11 57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6<text:s text:c="4"/></text:p>
          </table:table-cell>
          <table:table-cell office:value-type="string" table:style-name="ce25">
            <text:p>Großhandel</text:p>
          </table:table-cell>
          <table:table-cell office:value-type="float" office:value="16.7231155240706" table:style-name="ce55">
            <text:p>16,72</text:p>
          </table:table-cell>
          <table:table-cell office:value-type="float" office:value="11.317365269461078" table:style-name="ce55">
            <text:p>11,32</text:p>
          </table:table-cell>
          <table:table-cell office:value-type="float" office:value="14.44311377245509" table:style-name="ce55">
            <text:p>14,44</text:p>
          </table:table-cell>
          <table:table-cell office:value-type="float" office:value="19.477272727272727" table:style-name="ce55">
            <text:p>19,48</text:p>
          </table:table-cell>
          <table:table-cell office:value-type="float" office:value="56260.230000000054" table:style-name="ce30">
            <text:p><text:s/>56 26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G47<text:s text:c="4"/></text:p>
          </table:table-cell>
          <table:table-cell office:value-type="string" table:style-name="ce25">
            <text:p>Einzelhandel</text:p>
          </table:table-cell>
          <table:table-cell office:value-type="float" office:value="12.841628439291258" table:style-name="ce55">
            <text:p>12,84</text:p>
          </table:table-cell>
          <table:table-cell office:value-type="float" office:value="9.8548920863309348" table:style-name="ce55">
            <text:p>9,85</text:p>
          </table:table-cell>
          <table:table-cell office:value-type="float" office:value="11.928426966292136" table:style-name="ce55">
            <text:p>11,93</text:p>
          </table:table-cell>
          <table:table-cell office:value-type="float" office:value="13.873270440251572" table:style-name="ce55">
            <text:p>13,87</text:p>
          </table:table-cell>
          <table:table-cell office:value-type="float" office:value="194954.69999999029" table:style-name="ce30">
            <text:p><text:s/>194 95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21">
            <text:p>Verkehr<text:s/></text:p>
          </table:table-cell>
          <table:table-cell office:value-type="float" office:value="14.995014494015235" table:style-name="ce54">
            <text:p>15,00</text:p>
          </table:table-cell>
          <table:table-cell office:value-type="float" office:value="10.434782608695652" table:style-name="ce54">
            <text:p>10,43</text:p>
          </table:table-cell>
          <table:table-cell office:value-type="float" office:value="13.561849710982658" table:style-name="ce54">
            <text:p>13,56</text:p>
          </table:table-cell>
          <table:table-cell office:value-type="float" office:value="17.593620899149453" table:style-name="ce54">
            <text:p>17,59</text:p>
          </table:table-cell>
          <table:table-cell office:value-type="float" office:value="37390.770000000091" table:style-name="ce46">
            <text:p><text:s/>37 3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49<text:s text:c="4"/></text:p>
          </table:table-cell>
          <table:table-cell office:value-type="string" table:style-name="ce25">
            <text:p>Landverkehr</text:p>
          </table:table-cell>
          <table:table-cell office:value-type="float" office:value="13.817596791550272" table:style-name="ce55">
            <text:p>13,82</text:p>
          </table:table-cell>
          <table:table-cell office:value-type="float" office:value="10.107978404319137" table:style-name="ce55">
            <text:p>10,11</text:p>
          </table:table-cell>
          <table:table-cell office:value-type="float" office:value="12.624393063583815" table:style-name="ce55">
            <text:p>12,62</text:p>
          </table:table-cell>
          <table:table-cell office:value-type="float" office:value="15.683209876543209" table:style-name="ce55">
            <text:p>15,68</text:p>
          </table:table-cell>
          <table:table-cell office:value-type="float" office:value="13488.279999999941" table:style-name="ce30">
            <text:p><text:s/>13 4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0<text:s text:c="4"/></text:p>
          </table:table-cell>
          <table:table-cell office:value-type="string" table:style-name="ce25">
            <text:p>Schifffahrt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1<text:s text:c="4"/></text:p>
          </table:table-cell>
          <table:table-cell office:value-type="string" table:style-name="ce25">
            <text:p>Luftfahrt</text:p>
          </table:table-cell>
          <table:table-cell office:value-type="float" office:value="17.227774792125196" table:style-name="ce55">
            <text:p>17,23</text:p>
          </table:table-cell>
          <table:table-cell office:value-type="float" office:value="11.297474167623422" table:style-name="ce55">
            <text:p>11,30</text:p>
          </table:table-cell>
          <table:table-cell office:value-type="float" office:value="16.953477218225419" table:style-name="ce55">
            <text:p>16,95</text:p>
          </table:table-cell>
          <table:table-cell office:value-type="float" office:value="21.836531791907515" table:style-name="ce55">
            <text:p>21,84</text:p>
          </table:table-cell>
          <table:table-cell office:value-type="float" office:value="4188.2000000000007" table:style-name="ce30">
            <text:p><text:s/>4 1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2<text:s text:c="4"/></text:p>
          </table:table-cell>
          <table:table-cell office:value-type="string" table:style-name="ce25">
            <text:p>Dienstleistungen für den Verkehr</text:p>
          </table:table-cell>
          <table:table-cell office:value-type="float" office:value="16.28735140289918" table:style-name="ce55">
            <text:p>16,29</text:p>
          </table:table-cell>
          <table:table-cell office:value-type="float" office:value="11.839382716049382" table:style-name="ce55">
            <text:p>11,84</text:p>
          </table:table-cell>
          <table:table-cell office:value-type="float" office:value="14.733260869565218" table:style-name="ce55">
            <text:p>14,73</text:p>
          </table:table-cell>
          <table:table-cell office:value-type="float" office:value="18.813770491803279" table:style-name="ce55">
            <text:p>18,81</text:p>
          </table:table-cell>
          <table:table-cell office:value-type="float" office:value="11807.249999999925" table:style-name="ce30">
            <text:p><text:s/>11 807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H53<text:s text:c="4"/></text:p>
          </table:table-cell>
          <table:table-cell office:value-type="string" table:style-name="ce25">
            <text:p>Post- und Kurierdienste</text:p>
          </table:table-cell>
          <table:table-cell office:value-type="float" office:value="13.89828190013238" table:style-name="ce55">
            <text:p>13,90</text:p>
          </table:table-cell>
          <table:table-cell office:value-type="float" office:value="9.9806994818652832" table:style-name="ce55">
            <text:p>9,98</text:p>
          </table:table-cell>
          <table:table-cell office:value-type="float" office:value="12.317976910390323" table:style-name="ce55">
            <text:p>12,32</text:p>
          </table:table-cell>
          <table:table-cell office:value-type="float" office:value="16.762062499999999" table:style-name="ce55">
            <text:p>16,76</text:p>
          </table:table-cell>
          <table:table-cell office:value-type="float" office:value="7761.9299999999967" table:style-name="ce30">
            <text:p><text:s/>7 76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0.566059604887723" table:style-name="ce54">
            <text:p>10,57</text:p>
          </table:table-cell>
          <table:table-cell office:value-type="float" office:value="8.7803030303030312" table:style-name="ce54">
            <text:p>8,78</text:p>
          </table:table-cell>
          <table:table-cell office:value-type="float" office:value="9.5402298850574709" table:style-name="ce54">
            <text:p>9,54</text:p>
          </table:table-cell>
          <table:table-cell office:value-type="float" office:value="11.098405797101449" table:style-name="ce54">
            <text:p>11,10</text:p>
          </table:table-cell>
          <table:table-cell office:value-type="float" office:value="87088.170000000187" table:style-name="ce46">
            <text:p><text:s/>87 0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5<text:s text:c="4"/></text:p>
          </table:table-cell>
          <table:table-cell office:value-type="string" table:style-name="ce25">
            <text:p>Beherbergung</text:p>
          </table:table-cell>
          <table:table-cell office:value-type="float" office:value="10.913767521280629" table:style-name="ce55">
            <text:p>10,91</text:p>
          </table:table-cell>
          <table:table-cell office:value-type="float" office:value="8.9595375722543356" table:style-name="ce55">
            <text:p>8,96</text:p>
          </table:table-cell>
          <table:table-cell office:value-type="float" office:value="9.8516184971098255" table:style-name="ce55">
            <text:p>9,85</text:p>
          </table:table-cell>
          <table:table-cell office:value-type="float" office:value="11.568464730290456" table:style-name="ce55">
            <text:p>11,57</text:p>
          </table:table-cell>
          <table:table-cell office:value-type="float" office:value="36578.559999999554" table:style-name="ce30">
            <text:p><text:s/>36 5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6<text:s text:c="4"/></text:p>
          </table:table-cell>
          <table:table-cell office:value-type="string" table:style-name="ce25">
            <text:p>Gastronomie</text:p>
          </table:table-cell>
          <table:table-cell office:value-type="float" office:value="10.314252970818373" table:style-name="ce55">
            <text:p>10,31</text:p>
          </table:table-cell>
          <table:table-cell office:value-type="float" office:value="8.6705747126436794" table:style-name="ce55">
            <text:p>8,67</text:p>
          </table:table-cell>
          <table:table-cell office:value-type="float" office:value="9.375" table:style-name="ce55">
            <text:p>9,38</text:p>
          </table:table-cell>
          <table:table-cell office:value-type="float" office:value="10.734285714285715" table:style-name="ce55">
            <text:p>10,73</text:p>
          </table:table-cell>
          <table:table-cell office:value-type="float" office:value="50509.6099999992" table:style-name="ce30">
            <text:p><text:s/>50 51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19.995384249576091" table:style-name="ce54">
            <text:p>20,00</text:p>
          </table:table-cell>
          <table:table-cell office:value-type="float" office:value="13.994169096209912" table:style-name="ce54">
            <text:p>13,99</text:p>
          </table:table-cell>
          <table:table-cell office:value-type="float" office:value="18.253255813953487" table:style-name="ce54">
            <text:p>18,25</text:p>
          </table:table-cell>
          <table:table-cell office:value-type="float" office:value="24.194457274826789" table:style-name="ce54">
            <text:p>24,19</text:p>
          </table:table-cell>
          <table:table-cell office:value-type="float" office:value="28858.18999999966" table:style-name="ce46">
            <text:p><text:s/>28 8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8<text:s text:c="4"/></text:p>
          </table:table-cell>
          <table:table-cell office:value-type="string" table:style-name="ce25">
            <text:p>Verlagswesen</text:p>
          </table:table-cell>
          <table:table-cell office:value-type="float" office:value="19.679854736328103" table:style-name="ce55">
            <text:p>19,68</text:p>
          </table:table-cell>
          <table:table-cell office:value-type="float" office:value="13.542592592592591" table:style-name="ce55">
            <text:p>13,54</text:p>
          </table:table-cell>
          <table:table-cell office:value-type="float" office:value="17.696460707858428" table:style-name="ce55">
            <text:p>17,70</text:p>
          </table:table-cell>
          <table:table-cell office:value-type="float" office:value="23.988221709006929" table:style-name="ce55">
            <text:p>23,99</text:p>
          </table:table-cell>
          <table:table-cell office:value-type="float" office:value="6028.260000000013" table:style-name="ce30">
            <text:p><text:s/>6 02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9<text:s text:c="4"/></text:p>
          </table:table-cell>
          <table:table-cell office:value-type="string" table:style-name="ce25">
            <text:p>Filmherstellung/-verleih; Kinos</text:p>
          </table:table-cell>
          <table:table-cell office:value-type="float" office:value="14.658736806356593" table:style-name="ce55">
            <text:p>14,66</text:p>
          </table:table-cell>
          <table:table-cell office:value-type="float" office:value="8.5998265895953754" table:style-name="ce55">
            <text:p>8,60</text:p>
          </table:table-cell>
          <table:table-cell office:value-type="float" office:value="10.944700460829493" table:style-name="ce55">
            <text:p>10,94</text:p>
          </table:table-cell>
          <table:table-cell office:value-type="float" office:value="17.321016166281755" table:style-name="ce55">
            <text:p>17,32</text:p>
          </table:table-cell>
          <table:table-cell office:value-type="float" office:value="1936.0099999999977" table:style-name="ce30">
            <text:p><text:s/>1 93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0<text:s text:c="4"/></text:p>
          </table:table-cell>
          <table:table-cell office:value-type="string" table:style-name="ce25">
            <text:p>Rundfunkveranstalter</text:p>
          </table:table-cell>
          <table:table-cell office:value-type="float" office:value="26.932554661014333" table:style-name="ce80">
            <text:p>26,93</text:p>
          </table:table-cell>
          <table:table-cell office:value-type="float" office:value="17.260231213872832" table:style-name="ce80">
            <text:p>17,26</text:p>
          </table:table-cell>
          <table:table-cell office:value-type="float" office:value="26.843699421965319" table:style-name="ce80">
            <text:p>26,84</text:p>
          </table:table-cell>
          <table:table-cell office:value-type="float" office:value="32.877687861271674" table:style-name="ce80">
            <text:p>32,88</text:p>
          </table:table-cell>
          <table:table-cell office:value-type="float" office:value="2364.8800000000024" table:style-name="ce81">
            <text:p><text:s/>2 3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1<text:s text:c="4"/></text:p>
          </table:table-cell>
          <table:table-cell office:value-type="string" table:style-name="ce25">
            <text:p>Telekommunikation</text:p>
          </table:table-cell>
          <table:table-cell office:value-type="float" office:value="20.442641313842007" table:style-name="ce55">
            <text:p>20,44</text:p>
          </table:table-cell>
          <table:table-cell office:value-type="float" office:value="15.249248120300752" table:style-name="ce55">
            <text:p>15,25</text:p>
          </table:table-cell>
          <table:table-cell office:value-type="float" office:value="19.142568704430733" table:style-name="ce55">
            <text:p>19,14</text:p>
          </table:table-cell>
          <table:table-cell office:value-type="float" office:value="25.353124999999999" table:style-name="ce55">
            <text:p>25,35</text:p>
          </table:table-cell>
          <table:table-cell office:value-type="float" office:value="3460.8199999999983" table:style-name="ce30">
            <text:p><text:s/>3 4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2<text:s text:c="4"/></text:p>
          </table:table-cell>
          <table:table-cell office:value-type="string" table:style-name="ce25">
            <text:p>IT-Dienstleistungen</text:p>
          </table:table-cell>
          <table:table-cell office:value-type="float" office:value="19.337030000295616" table:style-name="ce55">
            <text:p>19,34</text:p>
          </table:table-cell>
          <table:table-cell office:value-type="float" office:value="14.302741358760429" table:style-name="ce55">
            <text:p>14,30</text:p>
          </table:table-cell>
          <table:table-cell office:value-type="float" office:value="17.99640071985603" table:style-name="ce55">
            <text:p>18,00</text:p>
          </table:table-cell>
          <table:table-cell office:value-type="float" office:value="22.96" table:style-name="ce55">
            <text:p>22,96</text:p>
          </table:table-cell>
          <table:table-cell office:value-type="float" office:value="8987.5799999999981" table:style-name="ce30">
            <text:p><text:s/>8 988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J63<text:s text:c="4"/></text:p>
          </table:table-cell>
          <table:table-cell office:value-type="string" table:style-name="ce25">
            <text:p>Informationsdienstleistungen</text:p>
          </table:table-cell>
          <table:table-cell office:value-type="float" office:value="20.027857227432623" table:style-name="ce55">
            <text:p>20,03</text:p>
          </table:table-cell>
          <table:table-cell office:value-type="float" office:value="14.700598802395209" table:style-name="ce55">
            <text:p>14,70</text:p>
          </table:table-cell>
          <table:table-cell office:value-type="float" office:value="18.447750449910018" table:style-name="ce55">
            <text:p>18,45</text:p>
          </table:table-cell>
          <table:table-cell office:value-type="float" office:value="23.636931818181822" table:style-name="ce55">
            <text:p>23,64</text:p>
          </table:table-cell>
          <table:table-cell office:value-type="float" office:value="6080.6400000000058" table:style-name="ce30">
            <text:p><text:s/>6 081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K</text:p>
            <text:p/>
          </table:table-cell>
          <table:table-cell office:value-type="string" table:style-name="ce21">
            <text:p>Erbringung von Finanz- und Versicherungs-</text:p>
            <text:p>dienstleistungen</text:p>
          </table:table-cell>
          <table:table-cell office:value-type="float" office:value="21.498457542042811" table:style-name="ce45">
            <text:p>21,50</text:p>
          </table:table-cell>
          <table:table-cell office:value-type="float" office:value="14.958968206358728" table:style-name="ce45">
            <text:p>14,96</text:p>
          </table:table-cell>
          <table:table-cell office:value-type="float" office:value="20.086094674556215" table:style-name="ce45">
            <text:p>20,09</text:p>
          </table:table-cell>
          <table:table-cell office:value-type="float" office:value="25.256654676258993" table:style-name="ce45">
            <text:p>25,26</text:p>
          </table:table-cell>
          <table:table-cell office:value-type="float" office:value="52110.800000000236" table:style-name="ce46">
            <text:p><text:s/>52 111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34">
            <text:p>K64</text:p>
          </table:table-cell>
          <table:table-cell office:value-type="string" table:style-name="ce25">
            <text:p>Finanzdienstleistungen</text:p>
          </table:table-cell>
          <table:table-cell office:value-type="float" office:value="22.067174726587137" table:style-name="ce29">
            <text:p>22,07</text:p>
          </table:table-cell>
          <table:table-cell office:value-type="float" office:value="15.967476002258612" table:style-name="ce29">
            <text:p>15,97</text:p>
          </table:table-cell>
          <table:table-cell office:value-type="float" office:value="20.59919191919192" table:style-name="ce29">
            <text:p>20,60</text:p>
          </table:table-cell>
          <table:table-cell office:value-type="float" office:value="25.724545454545453" table:style-name="ce29">
            <text:p>25,72</text:p>
          </table:table-cell>
          <table:table-cell office:value-type="float" office:value="37452.349999999962" table:style-name="ce30">
            <text:p><text:s/>37 452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K65</text:p>
          </table:table-cell>
          <table:table-cell office:value-type="string" table:style-name="ce25">
            <text:p>Versicherungen und Pensionskassen</text:p>
          </table:table-cell>
          <table:table-cell office:value-type="float" office:value="20.569109442976007" table:style-name="ce29">
            <text:p>20,57</text:p>
          </table:table-cell>
          <table:table-cell office:value-type="float" office:value="13.411546184738956" table:style-name="ce29">
            <text:p>13,41</text:p>
          </table:table-cell>
          <table:table-cell office:value-type="float" office:value="18.949760479041917" table:style-name="ce29">
            <text:p>18,95</text:p>
          </table:table-cell>
          <table:table-cell office:value-type="float" office:value="24.352155172413791" table:style-name="ce29">
            <text:p>24,35</text:p>
          </table:table-cell>
          <table:table-cell office:value-type="float" office:value="11604.14000000003" table:style-name="ce30">
            <text:p><text:s/>11 604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K66</text:p>
          </table:table-cell>
          <table:table-cell office:value-type="string" table:style-name="ce25">
            <text:p>Sonst. Finanz-/Versicherungsleistungen</text:p>
          </table:table-cell>
          <table:table-cell office:value-type="float" office:value="18.055614609836997" table:style-name="ce29">
            <text:p>18,06</text:p>
          </table:table-cell>
          <table:table-cell office:value-type="float" office:value="12.297540491901621" table:style-name="ce29">
            <text:p>12,30</text:p>
          </table:table-cell>
          <table:table-cell office:value-type="float" office:value="16.100000000000001" table:style-name="ce29">
            <text:p>16,10</text:p>
          </table:table-cell>
          <table:table-cell office:value-type="float" office:value="21.289839572192513" table:style-name="ce29">
            <text:p>21,29</text:p>
          </table:table-cell>
          <table:table-cell office:value-type="float" office:value="3054.3099999999949" table:style-name="ce30">
            <text:p><text:s/>3 05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16.866556372640215" table:style-name="ce45">
            <text:p>16,87</text:p>
          </table:table-cell>
          <table:table-cell office:value-type="float" office:value="11.353846153846153" table:style-name="ce45">
            <text:p>11,35</text:p>
          </table:table-cell>
          <table:table-cell office:value-type="float" office:value="14.841028708133972" table:style-name="ce45">
            <text:p>14,84</text:p>
          </table:table-cell>
          <table:table-cell office:value-type="float" office:value="19.774011299435028" table:style-name="ce45">
            <text:p>19,77</text:p>
          </table:table-cell>
          <table:table-cell office:value-type="float" office:value="13721.370000000034" table:style-name="ce46">
            <text:p><text:s/>13 72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M<text:s/></text:p>
          </table:table-cell>
          <table:table-cell office:value-type="string" table:style-name="ce21">
            <text:p>Freiberufliche/techn. Dienstleistungen</text:p>
          </table:table-cell>
          <table:table-cell office:value-type="float" office:value="18.176351398553084" table:style-name="ce45">
            <text:p>18,18</text:p>
          </table:table-cell>
          <table:table-cell office:value-type="float" office:value="12.5" table:style-name="ce45">
            <text:p>12,50</text:p>
          </table:table-cell>
          <table:table-cell office:value-type="float" office:value="16.000578034682082" table:style-name="ce45">
            <text:p>16,00</text:p>
          </table:table-cell>
          <table:table-cell office:value-type="float" office:value="21.161290322580644" table:style-name="ce45">
            <text:p>21,16</text:p>
          </table:table-cell>
          <table:table-cell office:value-type="float" office:value="74482.579999999565" table:style-name="ce46">
            <text:p><text:s/>74 48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M69<text:s text:c="4"/></text:p>
          </table:table-cell>
          <table:table-cell office:value-type="string" table:style-name="ce25">
            <text:p>Rechtsberatung und Wirtschaftsprüfung</text:p>
          </table:table-cell>
          <table:table-cell office:value-type="float" office:value="16.597172093353496" table:style-name="ce29">
            <text:p>16,60</text:p>
          </table:table-cell>
          <table:table-cell office:value-type="float" office:value="12.254010695187166" table:style-name="ce29">
            <text:p>12,25</text:p>
          </table:table-cell>
          <table:table-cell office:value-type="float" office:value="15.132391304347827" table:style-name="ce29">
            <text:p>15,13</text:p>
          </table:table-cell>
          <table:table-cell office:value-type="float" office:value="19.115606936416185" table:style-name="ce29">
            <text:p>19,12</text:p>
          </table:table-cell>
          <table:table-cell office:value-type="float" office:value="22444.659999999963" table:style-name="ce30">
            <text:p><text:s/>22 445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M70<text:s text:c="4"/></text:p>
          </table:table-cell>
          <table:table-cell office:value-type="string" table:style-name="ce25">
            <text:p>Unternehmensführung, -beratung</text:p>
          </table:table-cell>
          <table:table-cell office:value-type="float" office:value="21.010227430467349" table:style-name="ce29">
            <text:p>21,01</text:p>
          </table:table-cell>
          <table:table-cell office:value-type="float" office:value="13.893421052631579" table:style-name="ce29">
            <text:p>13,89</text:p>
          </table:table-cell>
          <table:table-cell office:value-type="float" office:value="18.296340731853629" table:style-name="ce29">
            <text:p>18,30</text:p>
          </table:table-cell>
          <table:table-cell office:value-type="float" office:value="24.643671265746853" table:style-name="ce29">
            <text:p>24,64</text:p>
          </table:table-cell>
          <table:table-cell office:value-type="float" office:value="24111.68000000004" table:style-name="ce30">
            <text:p><text:s/>24 11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1<text:s text:c="4"/></text:p>
          </table:table-cell>
          <table:table-cell office:value-type="string" table:style-name="ce25">
            <text:p>Architektur- und Ingenieurbüros</text:p>
          </table:table-cell>
          <table:table-cell office:value-type="float" office:value="17.005803289768064" table:style-name="ce29">
            <text:p>17,01</text:p>
          </table:table-cell>
          <table:table-cell office:value-type="float" office:value="12.784090909090908" table:style-name="ce29">
            <text:p>12,78</text:p>
          </table:table-cell>
          <table:table-cell office:value-type="float" office:value="15.88065447545717" table:style-name="ce29">
            <text:p>15,88</text:p>
          </table:table-cell>
          <table:table-cell office:value-type="float" office:value="19.618047337278107" table:style-name="ce29">
            <text:p>19,62</text:p>
          </table:table-cell>
          <table:table-cell office:value-type="float" office:value="9894.7400000001398" table:style-name="ce30">
            <text:p><text:s/>9 89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2<text:s text:c="4"/></text:p>
          </table:table-cell>
          <table:table-cell office:value-type="string" table:style-name="ce25">
            <text:p>Forschung und Entwicklung</text:p>
          </table:table-cell>
          <table:table-cell office:value-type="float" office:value="20.009701751539676" table:style-name="ce29">
            <text:p>20,01</text:p>
          </table:table-cell>
          <table:table-cell office:value-type="float" office:value="13.747959969207081" table:style-name="ce29">
            <text:p>13,75</text:p>
          </table:table-cell>
          <table:table-cell office:value-type="float" office:value="17.872266666666668" table:style-name="ce29">
            <text:p>17,87</text:p>
          </table:table-cell>
          <table:table-cell office:value-type="float" office:value="23.534210526315789" table:style-name="ce29">
            <text:p>23,53</text:p>
          </table:table-cell>
          <table:table-cell office:value-type="float" office:value="5967.8000000000102" table:style-name="ce30">
            <text:p><text:s/>5 96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3<text:s text:c="4"/></text:p>
          </table:table-cell>
          <table:table-cell office:value-type="string" table:style-name="ce25">
            <text:p>Werbung und Marktforschung</text:p>
          </table:table-cell>
          <table:table-cell office:value-type="float" office:value="15.604259003018779" table:style-name="ce29">
            <text:p>15,60</text:p>
          </table:table-cell>
          <table:table-cell office:value-type="float" office:value="10.404624277456648" table:style-name="ce29">
            <text:p>10,40</text:p>
          </table:table-cell>
          <table:table-cell office:value-type="float" office:value="13.794803695150117" table:style-name="ce29">
            <text:p>13,79</text:p>
          </table:table-cell>
          <table:table-cell office:value-type="float" office:value="18.75" table:style-name="ce29">
            <text:p>18,75</text:p>
          </table:table-cell>
          <table:table-cell office:value-type="float" office:value="9590.9199999999128" table:style-name="ce30">
            <text:p><text:s/>9 59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4<text:s text:c="4"/></text:p>
          </table:table-cell>
          <table:table-cell office:value-type="string" table:style-name="ce25">
            <text:p>Sonst. freiberufl./techn. Tätigkeiten</text:p>
          </table:table-cell>
          <table:table-cell office:value-type="float" office:value="15.185219461311995" table:style-name="ce29">
            <text:p>15,19</text:p>
          </table:table-cell>
          <table:table-cell office:value-type="float" office:value="10.511363636363637" table:style-name="ce29">
            <text:p>10,51</text:p>
          </table:table-cell>
          <table:table-cell office:value-type="float" office:value="14.030155440414509" table:style-name="ce29">
            <text:p>14,03</text:p>
          </table:table-cell>
          <table:table-cell office:value-type="float" office:value="18.475750577367208" table:style-name="ce29">
            <text:p>18,48</text:p>
          </table:table-cell>
          <table:table-cell office:value-type="float" office:value="1402.5099999999986" table:style-name="ce30">
            <text:p><text:s/>1 40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5<text:s text:c="4"/></text:p>
          </table:table-cell>
          <table:table-cell office:value-type="string" table:style-name="ce25">
            <text:p>Veterinärwesen</text:p>
          </table:table-cell>
          <table:table-cell office:value-type="string" table:style-name="ce29">
            <text:p>(15,02)</text:p>
          </table:table-cell>
          <table:table-cell office:value-type="string" table:style-name="ce29">
            <text:p>(10,00)</text:p>
          </table:table-cell>
          <table:table-cell office:value-type="string" table:style-name="ce29">
            <text:p>(12,39)</text:p>
          </table:table-cell>
          <table:table-cell office:value-type="string" table:style-name="ce29">
            <text:p>(17,00)</text:p>
          </table:table-cell>
          <table:table-cell office:value-type="string" table:style-name="ce30">
            <text:p>(1.070)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N</text:p>
          </table:table-cell>
          <table:table-cell office:value-type="string" table:style-name="ce31">
            <text:p>Sonst. wirtschaftl. Dienstleistungen</text:p>
          </table:table-cell>
          <table:table-cell office:value-type="float" office:value="11.96082418810362" table:style-name="ce45">
            <text:p>11,96</text:p>
          </table:table-cell>
          <table:table-cell office:value-type="float" office:value="9.0732142857142861" table:style-name="ce45">
            <text:p>9,07</text:p>
          </table:table-cell>
          <table:table-cell office:value-type="float" office:value="10.395209580838323" table:style-name="ce45">
            <text:p>10,40</text:p>
          </table:table-cell>
          <table:table-cell office:value-type="float" office:value="13.380693641618498" table:style-name="ce45">
            <text:p>13,38</text:p>
          </table:table-cell>
          <table:table-cell office:value-type="float" office:value="96237.379999999554" table:style-name="ce46">
            <text:p><text:s/>96 23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7<text:s text:c="4"/></text:p>
          </table:table-cell>
          <table:table-cell office:value-type="string" table:style-name="ce25">
            <text:p>Vermietung v. beweglichen Sachen</text:p>
          </table:table-cell>
          <table:table-cell office:value-type="string" table:style-name="ce29">
            <text:p>(12,66)</text:p>
          </table:table-cell>
          <table:table-cell office:value-type="string" table:style-name="ce29">
            <text:p>(9,94)</text:p>
          </table:table-cell>
          <table:table-cell office:value-type="string" table:style-name="ce29">
            <text:p>(11,74)</text:p>
          </table:table-cell>
          <table:table-cell office:value-type="string" table:style-name="ce29">
            <text:p>(13,70)</text:p>
          </table:table-cell>
          <table:table-cell office:value-type="string" table:style-name="ce30">
            <text:p>(2.412)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8<text:s text:c="4"/></text:p>
          </table:table-cell>
          <table:table-cell office:value-type="string" table:style-name="ce25">
            <text:p>Arbeitskräfteüberlassung</text:p>
          </table:table-cell>
          <table:table-cell office:value-type="float" office:value="13.162876842623206" table:style-name="ce29">
            <text:p>13,16</text:p>
          </table:table-cell>
          <table:table-cell office:value-type="float" office:value="10.406912442396314" table:style-name="ce29">
            <text:p>10,41</text:p>
          </table:table-cell>
          <table:table-cell office:value-type="float" office:value="12.229676674364896" table:style-name="ce29">
            <text:p>12,23</text:p>
          </table:table-cell>
          <table:table-cell office:value-type="float" office:value="15.08395500296033" table:style-name="ce29">
            <text:p>15,08</text:p>
          </table:table-cell>
          <table:table-cell office:value-type="float" office:value="25760.790000000077" table:style-name="ce30">
            <text:p><text:s/>25 7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9<text:s text:c="4"/></text:p>
          </table:table-cell>
          <table:table-cell office:value-type="string" table:style-name="ce25">
            <text:p>Reisebüros und Reiseveranstalter</text:p>
          </table:table-cell>
          <table:table-cell office:value-type="float" office:value="15.369285873475254" table:style-name="ce29">
            <text:p>15,37</text:p>
          </table:table-cell>
          <table:table-cell office:value-type="float" office:value="11.634363541121006" table:style-name="ce29">
            <text:p>11,63</text:p>
          </table:table-cell>
          <table:table-cell office:value-type="float" office:value="14.184615384615384" table:style-name="ce29">
            <text:p>14,18</text:p>
          </table:table-cell>
          <table:table-cell office:value-type="float" office:value="16.848076923076924" table:style-name="ce29">
            <text:p>16,85</text:p>
          </table:table-cell>
          <table:table-cell office:value-type="float" office:value="6285.4999999999964" table:style-name="ce30">
            <text:p><text:s/>6 28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0<text:s text:c="4"/></text:p>
          </table:table-cell>
          <table:table-cell office:value-type="string" table:style-name="ce25">
            <text:p>Private Wach- und Sicherheitsdienste</text:p>
          </table:table-cell>
          <table:table-cell office:value-type="float" office:value="11.756131138728845" table:style-name="ce29">
            <text:p>11,76</text:p>
          </table:table-cell>
          <table:table-cell office:value-type="float" office:value="9.7239661654135343" table:style-name="ce29">
            <text:p>9,72</text:p>
          </table:table-cell>
          <table:table-cell office:value-type="float" office:value="10.469888475836429" table:style-name="ce29">
            <text:p>10,47</text:p>
          </table:table-cell>
          <table:table-cell office:value-type="float" office:value="12.33625" table:style-name="ce29">
            <text:p>12,34</text:p>
          </table:table-cell>
          <table:table-cell office:value-type="float" office:value="3919.7799999999975" table:style-name="ce30">
            <text:p><text:s/>3 92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1<text:s text:c="4"/></text:p>
          </table:table-cell>
          <table:table-cell office:value-type="string" table:style-name="ce25">
            <text:p>Gebäudebetreuung; Gartenbau</text:p>
          </table:table-cell>
          <table:table-cell office:value-type="float" office:value="10.27928668477832" table:style-name="ce29">
            <text:p>10,28</text:p>
          </table:table-cell>
          <table:table-cell office:value-type="float" office:value="8.6880898876404498" table:style-name="ce29">
            <text:p>8,69</text:p>
          </table:table-cell>
          <table:table-cell office:value-type="float" office:value="9.1354320987654329" table:style-name="ce29">
            <text:p>9,14</text:p>
          </table:table-cell>
          <table:table-cell office:value-type="float" office:value="10.309003215434084" table:style-name="ce29">
            <text:p>10,31</text:p>
          </table:table-cell>
          <table:table-cell office:value-type="float" office:value="48276.11000000059" table:style-name="ce30">
            <text:p><text:s/>48 27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2<text:s text:c="4"/></text:p>
          </table:table-cell>
          <table:table-cell office:value-type="string" table:style-name="ce25">
            <text:p>Wirtschaftliche Dienstleistungen a.n.g.</text:p>
          </table:table-cell>
          <table:table-cell office:value-type="float" office:value="14.873421096319818" table:style-name="ce29">
            <text:p>14,87</text:p>
          </table:table-cell>
          <table:table-cell office:value-type="float" office:value="11.151076923076923" table:style-name="ce29">
            <text:p>11,15</text:p>
          </table:table-cell>
          <table:table-cell office:value-type="float" office:value="13.334808259587021" table:style-name="ce29">
            <text:p>13,33</text:p>
          </table:table-cell>
          <table:table-cell office:value-type="float" office:value="17.088337182448036" table:style-name="ce29">
            <text:p>17,09</text:p>
          </table:table-cell>
          <table:table-cell office:value-type="float" office:value="9583.0299999999861" table:style-name="ce30">
            <text:p><text:s/>9 58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7.835530978614415" table:style-name="ce45">
            <text:p>17,84</text:p>
          </table:table-cell>
          <table:table-cell office:value-type="float" office:value="12.109659090909092" table:style-name="ce45">
            <text:p>12,11</text:p>
          </table:table-cell>
          <table:table-cell office:value-type="float" office:value="15.346420323325637" table:style-name="ce45">
            <text:p>15,35</text:p>
          </table:table-cell>
          <table:table-cell office:value-type="float" office:value="19.62423076923077" table:style-name="ce45">
            <text:p>19,62</text:p>
          </table:table-cell>
          <table:table-cell office:value-type="float" office:value="64951.019999997603" table:style-name="ce46">
            <text:p><text:s/>64 95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6.593001449595135" table:style-name="ce45">
            <text:p>16,59</text:p>
          </table:table-cell>
          <table:table-cell office:value-type="float" office:value="12.76131639722864" table:style-name="ce45">
            <text:p>12,76</text:p>
          </table:table-cell>
          <table:table-cell office:value-type="float" office:value="15.53157262905162" table:style-name="ce45">
            <text:p>15,53</text:p>
          </table:table-cell>
          <table:table-cell office:value-type="float" office:value="18.704450867052021" table:style-name="ce45">
            <text:p>18,70</text:p>
          </table:table-cell>
          <table:table-cell office:value-type="float" office:value="167850.84000000646" table:style-name="ce46">
            <text:p><text:s/>167 851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6</text:p>
          </table:table-cell>
          <table:table-cell office:value-type="string" table:style-name="ce25">
            <text:p>Gesundheitswesen</text:p>
          </table:table-cell>
          <table:table-cell office:value-type="float" office:value="17.812207315972579" table:style-name="ce29">
            <text:p>17,81</text:p>
          </table:table-cell>
          <table:table-cell office:value-type="float" office:value="12.693384615384616" table:style-name="ce29">
            <text:p>12,69</text:p>
          </table:table-cell>
          <table:table-cell office:value-type="float" office:value="16.188925081433226" table:style-name="ce29">
            <text:p>16,19</text:p>
          </table:table-cell>
          <table:table-cell office:value-type="float" office:value="20.360931435963778" table:style-name="ce29">
            <text:p>20,36</text:p>
          </table:table-cell>
          <table:table-cell office:value-type="float" office:value="61482.749999999738" table:style-name="ce30">
            <text:p><text:s/>61 48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7</text:p>
          </table:table-cell>
          <table:table-cell office:value-type="string" table:style-name="ce25">
            <text:p>Alten- und Pflegeheime</text:p>
          </table:table-cell>
          <table:table-cell office:value-type="float" office:value="15.73436265041102" table:style-name="ce29">
            <text:p>15,73</text:p>
          </table:table-cell>
          <table:table-cell office:value-type="float" office:value="12.898532608695652" table:style-name="ce29">
            <text:p>12,90</text:p>
          </table:table-cell>
          <table:table-cell office:value-type="float" office:value="15.210854503464205" table:style-name="ce29">
            <text:p>15,21</text:p>
          </table:table-cell>
          <table:table-cell office:value-type="float" office:value="17.741339491916857" table:style-name="ce29">
            <text:p>17,74</text:p>
          </table:table-cell>
          <table:table-cell office:value-type="float" office:value="42159.71999999963" table:style-name="ce30">
            <text:p><text:s/>42 16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8</text:p>
          </table:table-cell>
          <table:table-cell office:value-type="string" table:style-name="ce25">
            <text:p>Sozialwesen</text:p>
          </table:table-cell>
          <table:table-cell office:value-type="float" office:value="15.989339370550216" table:style-name="ce29">
            <text:p>15,99</text:p>
          </table:table-cell>
          <table:table-cell office:value-type="float" office:value="12.746076923076924" table:style-name="ce29">
            <text:p>12,75</text:p>
          </table:table-cell>
          <table:table-cell office:value-type="float" office:value="15.213913043478261" table:style-name="ce29">
            <text:p>15,21</text:p>
          </table:table-cell>
          <table:table-cell office:value-type="float" office:value="18.082608695652176" table:style-name="ce29">
            <text:p>18,08</text:p>
          </table:table-cell>
          <table:table-cell office:value-type="float" office:value="64208.369999999879" table:style-name="ce30">
            <text:p><text:s/>64 20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4.292196190020915" table:style-name="ce68">
            <text:p>14,29</text:p>
          </table:table-cell>
          <table:table-cell office:value-type="float" office:value="9.7816091954022983" table:style-name="ce68">
            <text:p>9,78</text:p>
          </table:table-cell>
          <table:table-cell office:value-type="float" office:value="12.193000000000001" table:style-name="ce68">
            <text:p>12,19</text:p>
          </table:table-cell>
          <table:table-cell office:value-type="float" office:value="16.193181818181817" table:style-name="ce68">
            <text:p>16,19</text:p>
          </table:table-cell>
          <table:table-cell office:value-type="float" office:value="18463.109999999797" table:style-name="ce69">
            <text:p><text:s/>18 463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R90</text:p>
          </table:table-cell>
          <table:table-cell office:value-type="string" table:style-name="ce25">
            <text:p>Künstlerische Tätigkeiten</text:p>
          </table:table-cell>
          <table:table-cell office:value-type="float" office:value="16.438302942016339" table:style-name="ce70">
            <text:p>16,44</text:p>
          </table:table-cell>
          <table:table-cell office:value-type="float" office:value="10.5" table:style-name="ce70">
            <text:p>10,50</text:p>
          </table:table-cell>
          <table:table-cell office:value-type="float" office:value="13.713405238828967" table:style-name="ce70">
            <text:p>13,71</text:p>
          </table:table-cell>
          <table:table-cell office:value-type="float" office:value="18.192609699769054" table:style-name="ce70">
            <text:p>18,19</text:p>
          </table:table-cell>
          <table:table-cell office:value-type="float" office:value="5768.9099999999989" table:style-name="ce71">
            <text:p><text:s/>5 76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1</text:p>
          </table:table-cell>
          <table:table-cell office:value-type="string" table:style-name="ce25">
            <text:p>Bibliotheken und Museen</text:p>
          </table:table-cell>
          <table:table-cell office:value-type="float" office:value="14.157560354422658" table:style-name="ce70">
            <text:p>14,16</text:p>
          </table:table-cell>
          <table:table-cell office:value-type="float" office:value="10.165289256198347" table:style-name="ce70">
            <text:p>10,17</text:p>
          </table:table-cell>
          <table:table-cell office:value-type="float" office:value="12.8175519630485" table:style-name="ce70">
            <text:p>12,82</text:p>
          </table:table-cell>
          <table:table-cell office:value-type="float" office:value="16.403179190751445" table:style-name="ce70">
            <text:p>16,40</text:p>
          </table:table-cell>
          <table:table-cell office:value-type="float" office:value="3834.6099999999969" table:style-name="ce71">
            <text:p><text:s/>3 83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2</text:p>
          </table:table-cell>
          <table:table-cell office:value-type="string" table:style-name="ce25">
            <text:p>Spiel-, Wett- und Lotteriewesen</text:p>
          </table:table-cell>
          <table:table-cell office:value-type="float" office:value="15.777934998470274" table:style-name="ce70">
            <text:p>15,78</text:p>
          </table:table-cell>
          <table:table-cell office:value-type="float" office:value="11.098265895953757" table:style-name="ce70">
            <text:p>11,10</text:p>
          </table:table-cell>
          <table:table-cell office:value-type="float" office:value="13.329787234042554" table:style-name="ce70">
            <text:p>13,33</text:p>
          </table:table-cell>
          <table:table-cell office:value-type="float" office:value="17.341040462427745" table:style-name="ce70">
            <text:p>17,34</text:p>
          </table:table-cell>
          <table:table-cell office:value-type="float" office:value="2117.7000000000003" table:style-name="ce71">
            <text:p><text:s/>2 11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3</text:p>
          </table:table-cell>
          <table:table-cell office:value-type="string" table:style-name="ce25">
            <text:p>Dienstleistungen Sport/Unterhaltung</text:p>
          </table:table-cell>
          <table:table-cell office:value-type="float" office:value="12.065703343687883" table:style-name="ce70">
            <text:p>12,07</text:p>
          </table:table-cell>
          <table:table-cell office:value-type="float" office:value="8.9306358381502893" table:style-name="ce70">
            <text:p>8,93</text:p>
          </table:table-cell>
          <table:table-cell office:value-type="float" office:value="10.244673913043478" table:style-name="ce70">
            <text:p>10,24</text:p>
          </table:table-cell>
          <table:table-cell office:value-type="float" office:value="13.5" table:style-name="ce70">
            <text:p>13,50</text:p>
          </table:table-cell>
          <table:table-cell office:value-type="float" office:value="6741.8900000000822" table:style-name="ce71">
            <text:p><text:s/>6 74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4.36958415828861" table:style-name="ce45">
            <text:p>14,37</text:p>
          </table:table-cell>
          <table:table-cell office:value-type="float" office:value="9.6274736842105266" table:style-name="ce45">
            <text:p>9,63</text:p>
          </table:table-cell>
          <table:table-cell office:value-type="float" office:value="12.631465761177138" table:style-name="ce45">
            <text:p>12,63</text:p>
          </table:table-cell>
          <table:table-cell office:value-type="float" office:value="17.328375000000001" table:style-name="ce45">
            <text:p>17,33</text:p>
          </table:table-cell>
          <table:table-cell office:value-type="float" office:value="33783.719999999026" table:style-name="ce46">
            <text:p><text:s/>33 784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4</text:p>
          </table:table-cell>
          <table:table-cell office:value-type="string" table:style-name="ce17">
            <text:p>Interessenvertretungen und Vereine</text:p>
          </table:table-cell>
          <table:table-cell office:value-type="float" office:value="16.982295378913658" table:style-name="ce29">
            <text:p>16,98</text:p>
          </table:table-cell>
          <table:table-cell office:value-type="float" office:value="12.466287878787879" table:style-name="ce29">
            <text:p>12,47</text:p>
          </table:table-cell>
          <table:table-cell office:value-type="float" office:value="15.769586082783444" table:style-name="ce29">
            <text:p>15,77</text:p>
          </table:table-cell>
          <table:table-cell office:value-type="float" office:value="19.965455665024628" table:style-name="ce29">
            <text:p>19,97</text:p>
          </table:table-cell>
          <table:table-cell office:value-type="float" office:value="18986.439999999886" table:style-name="ce30">
            <text:p><text:s/>18 986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5<text:s text:c="4"/></text:p>
          </table:table-cell>
          <table:table-cell office:value-type="string" table:style-name="ce17">
            <text:p>Reparatur v. Gebrauchsgütern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1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10.943155553318617" table:style-name="ce29">
            <text:p>10,94</text:p>
          </table:table-cell>
          <table:table-cell office:value-type="float" office:value="8.6" table:style-name="ce29">
            <text:p>8,60</text:p>
          </table:table-cell>
          <table:table-cell office:value-type="float" office:value="9.7766480446927382" table:style-name="ce29">
            <text:p>9,78</text:p>
          </table:table-cell>
          <table:table-cell office:value-type="float" office:value="11.4986" table:style-name="ce29">
            <text:p>11,50</text:p>
          </table:table-cell>
          <table:table-cell office:value-type="float" office:value="14516.920000000086" table:style-name="ce30">
            <text:p><text:s/>14 517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21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8" table:style-name="ce17"/>
        </table:table-row>
        <table:table-row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2" table:style-name="ro5">
          <table:table-cell table:style-name="ce48"/>
          <table:table-cell table:style-name="ce25"/>
          <table:table-cell table:style-name="ce54"/>
          <table:table-cell table:number-columns-repeated="2" table:style-name="ce55"/>
          <table:table-cell table:style-name="ce72"/>
          <table:table-cell table:number-columns-repeated="16378" table:style-name="ce17"/>
        </table:table-row>
        <table:table-row table:number-rows-repeated="4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Titles" table:cell-range-address="Tab__5.$A$1:Tab__5.$XFD$3" table:base-cell-address="Tab__5.$A$1"/>
        </table:named-expressions>
      </table:table>
      <table:table table:name="Tab__6" table:style-name="ta4">
        <table:table-column table:style-name="co8" table:default-cell-style-name="ce34"/>
        <table:table-column table:style-name="co24" table:default-cell-style-name="ce17"/>
        <table:table-column table:style-name="co23" table:default-cell-style-name="ce24"/>
        <table:table-column table:style-name="co25" table:number-columns-repeated="3" table:default-cell-style-name="ce17"/>
        <table:table-column table:style-name="co23" table:default-cell-style-name="ce37"/>
        <table:table-column table:style-name="co23" table:default-cell-style-name="ce17"/>
        <table:table-column table:style-name="co3" table:number-columns-repeated="16376" table:default-cell-style-name="ce17"/>
        <table:table-row table:style-name="ro6">
          <table:table-cell office:value-type="string" table:number-columns-spanned="7" table:number-rows-spanned="1" table:style-name="ce77">
            <text:p>Tabelle 6: Bruttostundenverdienste der Männer im Oktober 2018 nach Wirtschaftstätigkeit (ÖNACE 2-Steller)</text:p>
          </table:table-cell>
          <table:covered-table-cell table:number-columns-repeated="6"/>
          <table:table-cell table:number-columns-repeated="16377" table:style-name="ce52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text:span text:style-name="T2"/></text:p>
            <text:p>Kurzbezeichnung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 table:style-name="ce79"/>
        </table:table-row>
        <table:table-row table:style-name="ro8">
          <table:covered-table-cell/>
          <table:covered-table-cell/>
          <table:table-cell office:value-type="string" table:style-name="ce16">
            <text:p>Arith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 table:style-name="ce79"/>
        </table:table-row>
        <table:table-row table:style-name="ro24">
          <table:table-cell table:style-name="ce34"/>
          <table:table-cell table:style-name="ce53"/>
          <table:table-cell office:value-type="string" table:number-columns-spanned="5" table:number-rows-spanned="1" table:style-name="ce78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34"/>
          <table:table-cell office:value-type="string" table:style-name="ce31">
            <text:p>Ingesamt</text:p>
          </table:table-cell>
          <table:table-cell office:value-type="float" office:value="19.237794440640574" table:style-name="ce54">
            <text:p>19,24</text:p>
          </table:table-cell>
          <table:table-cell office:value-type="float" office:value="12.782814371257485" table:style-name="ce54">
            <text:p>12,78</text:p>
          </table:table-cell>
          <table:table-cell office:value-type="float" office:value="16.258742514970059" table:style-name="ce54">
            <text:p>16,26</text:p>
          </table:table-cell>
          <table:table-cell office:value-type="float" office:value="21.947544642857146" table:style-name="ce54">
            <text:p>21,95</text:p>
          </table:table-cell>
          <table:table-cell office:value-type="float" office:value="1544588.0899999356" table:style-name="ce46">
            <text:p>1 544 58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21">
            <text:p>Produzierender Bereich</text:p>
          </table:table-cell>
          <table:table-cell office:value-type="float" office:value="19.573622434917905" table:style-name="ce54">
            <text:p>19,57</text:p>
          </table:table-cell>
          <table:table-cell office:value-type="float" office:value="14.231907514450866" table:style-name="ce54">
            <text:p>14,23</text:p>
          </table:table-cell>
          <table:table-cell office:value-type="float" office:value="17.180730337078653" table:style-name="ce54">
            <text:p>17,18</text:p>
          </table:table-cell>
          <table:table-cell office:value-type="float" office:value="21.936912751677852" table:style-name="ce54">
            <text:p>21,94</text:p>
          </table:table-cell>
          <table:table-cell office:value-type="float" office:value="648262.15999999002" table:style-name="ce46">
            <text:p><text:s/>648 26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21">
            <text:p>Dienstleistungsbereich</text:p>
          </table:table-cell>
          <table:table-cell office:value-type="float" office:value="18.994908930278569" table:style-name="ce54">
            <text:p>18,99</text:p>
          </table:table-cell>
          <table:table-cell office:value-type="float" office:value="11.586127167630059" table:style-name="ce54">
            <text:p>11,59</text:p>
          </table:table-cell>
          <table:table-cell office:value-type="float" office:value="15.390646651270211" table:style-name="ce54">
            <text:p>15,39</text:p>
          </table:table-cell>
          <table:table-cell office:value-type="float" office:value="21.965688622754492" table:style-name="ce54">
            <text:p>21,97</text:p>
          </table:table-cell>
          <table:table-cell office:value-type="float" office:value="896325.92999999027" table:style-name="ce46">
            <text:p><text:s/>896 32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9.408575436088665" table:style-name="ce54">
            <text:p>19,41</text:p>
          </table:table-cell>
          <table:table-cell office:value-type="float" office:value="13.853444444444444" table:style-name="ce54">
            <text:p>13,85</text:p>
          </table:table-cell>
          <table:table-cell office:value-type="float" office:value="15.782063492063495" table:style-name="ce54">
            <text:p>15,78</text:p>
          </table:table-cell>
          <table:table-cell office:value-type="float" office:value="21.386335403726708" table:style-name="ce54">
            <text:p>21,39</text:p>
          </table:table-cell>
          <table:table-cell office:value-type="float" office:value="5794.740000000018" table:style-name="ce46">
            <text:p><text:s/>5 79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6<text:s text:c="4"/></text:p>
          </table:table-cell>
          <table:table-cell office:value-type="string" table:style-name="ce25">
            <text:p>Gewinnung v. Erdöl und Erdgas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7<text:s text:c="4"/></text:p>
          </table:table-cell>
          <table:table-cell office:value-type="string" table:style-name="ce25">
            <text:p>Erzbergbau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8<text:s text:c="4"/></text:p>
          </table:table-cell>
          <table:table-cell office:value-type="string" table:style-name="ce25">
            <text:p>Gewinnung v. Steinen; sonst. Bergbau</text:p>
          </table:table-cell>
          <table:table-cell office:value-type="float" office:value="17.03922709443605" table:style-name="ce55">
            <text:p>17,04</text:p>
          </table:table-cell>
          <table:table-cell office:value-type="float" office:value="13.438833333333331" table:style-name="ce55">
            <text:p>13,44</text:p>
          </table:table-cell>
          <table:table-cell office:value-type="float" office:value="15.068333333333335" table:style-name="ce55">
            <text:p>15,07</text:p>
          </table:table-cell>
          <table:table-cell office:value-type="float" office:value="18.493546477205445" table:style-name="ce55">
            <text:p>18,49</text:p>
          </table:table-cell>
          <table:table-cell office:value-type="float" office:value="4800.8699999999844" table:style-name="ce30">
            <text:p><text:s/>4 8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09<text:s text:c="4"/></text:p>
          </table:table-cell>
          <table:table-cell office:value-type="string" table:style-name="ce25">
            <text:p>Dienstleistungen für den Bergbau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C</text:p>
          </table:table-cell>
          <table:table-cell office:value-type="string" table:style-name="ce21">
            <text:p>Herstellung von Waren</text:p>
          </table:table-cell>
          <table:table-cell office:value-type="float" office:value="20.304443980321615" table:style-name="ce56">
            <text:p>20,30</text:p>
          </table:table-cell>
          <table:table-cell office:value-type="float" office:value="14.531650983746792" table:style-name="ce56">
            <text:p>14,53</text:p>
          </table:table-cell>
          <table:table-cell office:value-type="float" office:value="17.861197604790419" table:style-name="ce56">
            <text:p>17,86</text:p>
          </table:table-cell>
          <table:table-cell office:value-type="float" office:value="22.92901098901099" table:style-name="ce56">
            <text:p>22,93</text:p>
          </table:table-cell>
          <table:table-cell office:value-type="float" office:value="421623.29000000842" table:style-name="ce23">
            <text:p><text:s/>421 62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0<text:s text:c="4"/></text:p>
          </table:table-cell>
          <table:table-cell office:value-type="string" table:style-name="ce25">
            <text:p>H.v. Nahrungs- und Futtermitteln</text:p>
          </table:table-cell>
          <table:table-cell office:value-type="float" office:value="16.407870792179441" table:style-name="ce58">
            <text:p>16,41</text:p>
          </table:table-cell>
          <table:table-cell office:value-type="float" office:value="11.738914549653579" table:style-name="ce58">
            <text:p>11,74</text:p>
          </table:table-cell>
          <table:table-cell office:value-type="float" office:value="14.312947976878611" table:style-name="ce58">
            <text:p>14,31</text:p>
          </table:table-cell>
          <table:table-cell office:value-type="float" office:value="18.056388722255551" table:style-name="ce58">
            <text:p>18,06</text:p>
          </table:table-cell>
          <table:table-cell office:value-type="float" office:value="32753.959999999643" table:style-name="ce59">
            <text:p><text:s/>32 7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1<text:s text:c="4"/></text:p>
          </table:table-cell>
          <table:table-cell office:value-type="string" table:style-name="ce25">
            <text:p>Getränkeherstellung</text:p>
          </table:table-cell>
          <table:table-cell office:value-type="float" office:value="18.581101936444458" table:style-name="ce58">
            <text:p>18,58</text:p>
          </table:table-cell>
          <table:table-cell office:value-type="float" office:value="13.533592814371259" table:style-name="ce58">
            <text:p>13,53</text:p>
          </table:table-cell>
          <table:table-cell office:value-type="float" office:value="16.323892215568865" table:style-name="ce58">
            <text:p>16,32</text:p>
          </table:table-cell>
          <table:table-cell office:value-type="float" office:value="21.438203592814371" table:style-name="ce58">
            <text:p>21,44</text:p>
          </table:table-cell>
          <table:table-cell office:value-type="float" office:value="5475.3799999999956" table:style-name="ce59">
            <text:p><text:s/>5 4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3<text:s text:c="4"/></text:p>
          </table:table-cell>
          <table:table-cell office:value-type="string" table:style-name="ce25">
            <text:p>H.v. Textilien</text:p>
          </table:table-cell>
          <table:table-cell office:value-type="float" office:value="18.354590789682668" table:style-name="ce58">
            <text:p>18,35</text:p>
          </table:table-cell>
          <table:table-cell office:value-type="float" office:value="12.747911963882618" table:style-name="ce58">
            <text:p>12,75</text:p>
          </table:table-cell>
          <table:table-cell office:value-type="float" office:value="15.737724550898202" table:style-name="ce58">
            <text:p>15,74</text:p>
          </table:table-cell>
          <table:table-cell office:value-type="float" office:value="20.550538922155688" table:style-name="ce58">
            <text:p>20,55</text:p>
          </table:table-cell>
          <table:table-cell office:value-type="float" office:value="3746.6700000000201" table:style-name="ce59">
            <text:p><text:s/>3 7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4<text:s text:c="4"/></text:p>
          </table:table-cell>
          <table:table-cell office:value-type="string" table:style-name="ce25">
            <text:p>H.v. Bekleidung</text:p>
          </table:table-cell>
          <table:table-cell office:value-type="float" office:value="20.833436411519763" table:style-name="ce58">
            <text:p>20,83</text:p>
          </table:table-cell>
          <table:table-cell office:value-type="float" office:value="13.502832369942196" table:style-name="ce58">
            <text:p>13,50</text:p>
          </table:table-cell>
          <table:table-cell office:value-type="float" office:value="16.651270207852196" table:style-name="ce58">
            <text:p>16,65</text:p>
          </table:table-cell>
          <table:table-cell office:value-type="float" office:value="24.563856812933029" table:style-name="ce58">
            <text:p>24,56</text:p>
          </table:table-cell>
          <table:table-cell office:value-type="float" office:value="657.23999999999978" table:style-name="ce59">
            <text:p><text:s text:c="2"/>65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5<text:s text:c="4"/></text:p>
          </table:table-cell>
          <table:table-cell office:value-type="string" table:style-name="ce25">
            <text:p>H v. Leder/-waren und Schuhen</text:p>
          </table:table-cell>
          <table:table-cell office:value-type="float" office:value="13.863998590013582" table:style-name="ce58">
            <text:p>13,86</text:p>
          </table:table-cell>
          <table:table-cell office:value-type="float" office:value="9.0331408775981537" table:style-name="ce58">
            <text:p>9,03</text:p>
          </table:table-cell>
          <table:table-cell office:value-type="float" office:value="10.803586956521739" table:style-name="ce58">
            <text:p>10,80</text:p>
          </table:table-cell>
          <table:table-cell office:value-type="float" office:value="14.766426991150441" table:style-name="ce58">
            <text:p>14,77</text:p>
          </table:table-cell>
          <table:table-cell office:value-type="float" office:value="1653.2799999999988" table:style-name="ce59">
            <text:p><text:s/>1 65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6<text:s text:c="4"/></text:p>
          </table:table-cell>
          <table:table-cell office:value-type="string" table:style-name="ce25">
            <text:p>H.v. Holzwaren; Korbwaren</text:p>
          </table:table-cell>
          <table:table-cell office:value-type="float" office:value="16.559091785842924" table:style-name="ce58">
            <text:p>16,56</text:p>
          </table:table-cell>
          <table:table-cell office:value-type="float" office:value="13.04445652173913" table:style-name="ce58">
            <text:p>13,04</text:p>
          </table:table-cell>
          <table:table-cell office:value-type="float" office:value="15.138579234972676" table:style-name="ce58">
            <text:p>15,14</text:p>
          </table:table-cell>
          <table:table-cell office:value-type="float" office:value="18.100778443113771" table:style-name="ce58">
            <text:p>18,10</text:p>
          </table:table-cell>
          <table:table-cell office:value-type="float" office:value="21765.109999999837" table:style-name="ce59">
            <text:p><text:s/>21 7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7<text:s text:c="4"/></text:p>
          </table:table-cell>
          <table:table-cell office:value-type="string" table:style-name="ce25">
            <text:p>H.v. Papier/Pappe und Waren daraus</text:p>
          </table:table-cell>
          <table:table-cell office:value-type="float" office:value="21.22632413051673" table:style-name="ce58">
            <text:p>21,23</text:p>
          </table:table-cell>
          <table:table-cell office:value-type="float" office:value="16.299418604651162" table:style-name="ce58">
            <text:p>16,30</text:p>
          </table:table-cell>
          <table:table-cell office:value-type="float" office:value="20.019030303030302" table:style-name="ce58">
            <text:p>20,02</text:p>
          </table:table-cell>
          <table:table-cell office:value-type="float" office:value="24.012291666666666" table:style-name="ce58">
            <text:p>24,01</text:p>
          </table:table-cell>
          <table:table-cell office:value-type="float" office:value="12322.749999999978" table:style-name="ce59">
            <text:p><text:s/>12 32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8<text:s text:c="4"/></text:p>
          </table:table-cell>
          <table:table-cell office:value-type="string" table:style-name="ce25">
            <text:p>H.v. Druckerzeugnissen</text:p>
          </table:table-cell>
          <table:table-cell office:value-type="float" office:value="19.62406782237969" table:style-name="ce58">
            <text:p>19,62</text:p>
          </table:table-cell>
          <table:table-cell office:value-type="float" office:value="14.744135297326785" table:style-name="ce58">
            <text:p>14,74</text:p>
          </table:table-cell>
          <table:table-cell office:value-type="float" office:value="18.174282560706402" table:style-name="ce58">
            <text:p>18,17</text:p>
          </table:table-cell>
          <table:table-cell office:value-type="float" office:value="22.697837521917009" table:style-name="ce58">
            <text:p>22,70</text:p>
          </table:table-cell>
          <table:table-cell office:value-type="float" office:value="5940.9100000000026" table:style-name="ce59">
            <text:p><text:s/>5 9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19<text:s text:c="4"/></text:p>
          </table:table-cell>
          <table:table-cell office:value-type="string" table:style-name="ce25">
            <text:p>Kokerei und Mineralölverarbeitun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0<text:s text:c="4"/></text:p>
          </table:table-cell>
          <table:table-cell office:value-type="string" table:style-name="ce25">
            <text:p>H.v. chemischen Erzeugnissen</text:p>
          </table:table-cell>
          <table:table-cell office:value-type="float" office:value="24.559074926135317" table:style-name="ce58">
            <text:p>24,56</text:p>
          </table:table-cell>
          <table:table-cell office:value-type="float" office:value="16.969835880022639" table:style-name="ce58">
            <text:p>16,97</text:p>
          </table:table-cell>
          <table:table-cell office:value-type="float" office:value="21.809906291834" table:style-name="ce58">
            <text:p>21,81</text:p>
          </table:table-cell>
          <table:table-cell office:value-type="float" office:value="28.436704900938476" table:style-name="ce58">
            <text:p>28,44</text:p>
          </table:table-cell>
          <table:table-cell office:value-type="float" office:value="12446.629999999972" table:style-name="ce59">
            <text:p><text:s/>12 4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1<text:s text:c="4"/></text:p>
          </table:table-cell>
          <table:table-cell office:value-type="string" table:style-name="ce25">
            <text:p>H.v. pharmazeutischen Erzeugnissen</text:p>
          </table:table-cell>
          <table:table-cell office:value-type="float" office:value="25.052199578280096" table:style-name="ce58">
            <text:p>25,05</text:p>
          </table:table-cell>
          <table:table-cell office:value-type="float" office:value="16.880111731843574" table:style-name="ce58">
            <text:p>16,88</text:p>
          </table:table-cell>
          <table:table-cell office:value-type="float" office:value="21.844559270516715" table:style-name="ce58">
            <text:p>21,84</text:p>
          </table:table-cell>
          <table:table-cell office:value-type="float" office:value="28.775987841945287" table:style-name="ce58">
            <text:p>28,78</text:p>
          </table:table-cell>
          <table:table-cell office:value-type="float" office:value="7688.8599999999951" table:style-name="ce59">
            <text:p><text:s/>7 68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2<text:s text:c="4"/></text:p>
          </table:table-cell>
          <table:table-cell office:value-type="string" table:style-name="ce25">
            <text:p>H.v. Gummi- und Kunststoffwaren</text:p>
          </table:table-cell>
          <table:table-cell office:value-type="float" office:value="18.75161910144816" table:style-name="ce58">
            <text:p>18,75</text:p>
          </table:table-cell>
          <table:table-cell office:value-type="float" office:value="14.201736526946108" table:style-name="ce58">
            <text:p>14,20</text:p>
          </table:table-cell>
          <table:table-cell office:value-type="float" office:value="16.610778443113773" table:style-name="ce58">
            <text:p>16,61</text:p>
          </table:table-cell>
          <table:table-cell office:value-type="float" office:value="20.309090909090909" table:style-name="ce58">
            <text:p>20,31</text:p>
          </table:table-cell>
          <table:table-cell office:value-type="float" office:value="21479.010000000082" table:style-name="ce59">
            <text:p><text:s/>21 4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3<text:s text:c="4"/></text:p>
          </table:table-cell>
          <table:table-cell office:value-type="string" table:style-name="ce61">
            <text:p>H.v. Glas/-waren, Keramik u.Ä.</text:p>
          </table:table-cell>
          <table:table-cell office:value-type="float" office:value="20.205685805687036" table:style-name="ce58">
            <text:p>20,21</text:p>
          </table:table-cell>
          <table:table-cell office:value-type="float" office:value="14.746179775280897" table:style-name="ce58">
            <text:p>14,75</text:p>
          </table:table-cell>
          <table:table-cell office:value-type="float" office:value="17.470186335403728" table:style-name="ce58">
            <text:p>17,47</text:p>
          </table:table-cell>
          <table:table-cell office:value-type="float" office:value="21.548913043478262" table:style-name="ce58">
            <text:p>21,55</text:p>
          </table:table-cell>
          <table:table-cell office:value-type="float" office:value="20676.679999999749" table:style-name="ce59">
            <text:p><text:s/>20 67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4<text:s text:c="4"/></text:p>
          </table:table-cell>
          <table:table-cell office:value-type="string" table:style-name="ce25">
            <text:p>Metallerzeugung und -bearbeitung</text:p>
          </table:table-cell>
          <table:table-cell office:value-type="float" office:value="21.420512465976557" table:style-name="ce58">
            <text:p>21,42</text:p>
          </table:table-cell>
          <table:table-cell office:value-type="float" office:value="16.05993265993266" table:style-name="ce58">
            <text:p>16,06</text:p>
          </table:table-cell>
          <table:table-cell office:value-type="float" office:value="19.501257485029939" table:style-name="ce58">
            <text:p>19,50</text:p>
          </table:table-cell>
          <table:table-cell office:value-type="float" office:value="24.300469798657719" table:style-name="ce58">
            <text:p>24,30</text:p>
          </table:table-cell>
          <table:table-cell office:value-type="float" office:value="31759.550000000134" table:style-name="ce59">
            <text:p><text:s/>31 76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5<text:s text:c="4"/></text:p>
          </table:table-cell>
          <table:table-cell office:value-type="string" table:style-name="ce25">
            <text:p>H.v. Metallerzeugnissen</text:p>
          </table:table-cell>
          <table:table-cell office:value-type="float" office:value="18.832124884558159" table:style-name="ce58">
            <text:p>18,83</text:p>
          </table:table-cell>
          <table:table-cell office:value-type="float" office:value="14.106586826347307" table:style-name="ce58">
            <text:p>14,11</text:p>
          </table:table-cell>
          <table:table-cell office:value-type="float" office:value="16.891650732950929" table:style-name="ce58">
            <text:p>16,89</text:p>
          </table:table-cell>
          <table:table-cell office:value-type="float" office:value="20.797991071428569" table:style-name="ce58">
            <text:p>20,80</text:p>
          </table:table-cell>
          <table:table-cell office:value-type="float" office:value="53329.450000000616" table:style-name="ce59">
            <text:p><text:s/>53 32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6<text:s text:c="4"/></text:p>
          </table:table-cell>
          <table:table-cell office:value-type="string" table:style-name="ce25">
            <text:p>H.v. Datenverarbeitungsgeräten</text:p>
          </table:table-cell>
          <table:table-cell office:value-type="float" office:value="23.767074778910974" table:style-name="ce58">
            <text:p>23,77</text:p>
          </table:table-cell>
          <table:table-cell office:value-type="float" office:value="16.574850299401199" table:style-name="ce58">
            <text:p>16,57</text:p>
          </table:table-cell>
          <table:table-cell office:value-type="float" office:value="21.520815836832636" table:style-name="ce58">
            <text:p>21,52</text:p>
          </table:table-cell>
          <table:table-cell office:value-type="float" office:value="28.004559088182365" table:style-name="ce58">
            <text:p>28,00</text:p>
          </table:table-cell>
          <table:table-cell office:value-type="float" office:value="14764.229999999969" table:style-name="ce59">
            <text:p><text:s/>14 76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7<text:s text:c="4"/></text:p>
          </table:table-cell>
          <table:table-cell office:value-type="string" table:style-name="ce25">
            <text:p>H.v. elektrischen Ausrüstungen</text:p>
          </table:table-cell>
          <table:table-cell office:value-type="float" office:value="22.840405250886413" table:style-name="ce58">
            <text:p>22,84</text:p>
          </table:table-cell>
          <table:table-cell office:value-type="float" office:value="15.748143712574851" table:style-name="ce58">
            <text:p>15,75</text:p>
          </table:table-cell>
          <table:table-cell office:value-type="float" office:value="19.500461538461536" table:style-name="ce58">
            <text:p>19,50</text:p>
          </table:table-cell>
          <table:table-cell office:value-type="float" office:value="26.928143712574851" table:style-name="ce58">
            <text:p>26,93</text:p>
          </table:table-cell>
          <table:table-cell office:value-type="float" office:value="31939.669999999987" table:style-name="ce59">
            <text:p><text:s/>31 94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8<text:s text:c="4"/></text:p>
          </table:table-cell>
          <table:table-cell office:value-type="string" table:style-name="ce25">
            <text:p>Maschinenbau</text:p>
          </table:table-cell>
          <table:table-cell office:value-type="float" office:value="21.624099597106365" table:style-name="ce58">
            <text:p>21,62</text:p>
          </table:table-cell>
          <table:table-cell office:value-type="float" office:value="15.791661738616204" table:style-name="ce58">
            <text:p>15,79</text:p>
          </table:table-cell>
          <table:table-cell office:value-type="float" office:value="19.090118577075096" table:style-name="ce58">
            <text:p>19,09</text:p>
          </table:table-cell>
          <table:table-cell office:value-type="float" office:value="24.325056179775277" table:style-name="ce58">
            <text:p>24,33</text:p>
          </table:table-cell>
          <table:table-cell office:value-type="float" office:value="66147.70000000023" table:style-name="ce59">
            <text:p><text:s/>66 14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29<text:s text:c="4"/></text:p>
          </table:table-cell>
          <table:table-cell office:value-type="string" table:style-name="ce25">
            <text:p>H.v. Kraftwagen und -teilen</text:p>
          </table:table-cell>
          <table:table-cell office:value-type="float" office:value="20.524021757535429" table:style-name="ce58">
            <text:p>20,52</text:p>
          </table:table-cell>
          <table:table-cell office:value-type="float" office:value="14.921739130434782" table:style-name="ce58">
            <text:p>14,92</text:p>
          </table:table-cell>
          <table:table-cell office:value-type="float" office:value="18.450149253731343" table:style-name="ce58">
            <text:p>18,45</text:p>
          </table:table-cell>
          <table:table-cell office:value-type="float" office:value="23.327445652173914" table:style-name="ce58">
            <text:p>23,33</text:p>
          </table:table-cell>
          <table:table-cell office:value-type="float" office:value="29685.820000000029" table:style-name="ce59">
            <text:p><text:s/>29 68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0<text:s text:c="4"/></text:p>
          </table:table-cell>
          <table:table-cell office:value-type="string" table:style-name="ce25">
            <text:p>Sonst. Fahrzeugbau</text:p>
          </table:table-cell>
          <table:table-cell office:value-type="float" office:value="22.940229831669161" table:style-name="ce58">
            <text:p>22,94</text:p>
          </table:table-cell>
          <table:table-cell office:value-type="float" office:value="15.890410958904109" table:style-name="ce58">
            <text:p>15,89</text:p>
          </table:table-cell>
          <table:table-cell office:value-type="float" office:value="19.937216248506569" table:style-name="ce58">
            <text:p>19,94</text:p>
          </table:table-cell>
          <table:table-cell office:value-type="float" office:value="25.747371565113497" table:style-name="ce58">
            <text:p>25,75</text:p>
          </table:table-cell>
          <table:table-cell office:value-type="float" office:value="8048.5299999999543" table:style-name="ce59">
            <text:p><text:s/>8 04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1<text:s text:c="4"/></text:p>
          </table:table-cell>
          <table:table-cell office:value-type="string" table:style-name="ce25">
            <text:p>H.v. Möbeln</text:p>
          </table:table-cell>
          <table:table-cell office:value-type="float" office:value="15.522674358157305" table:style-name="ce58">
            <text:p>15,52</text:p>
          </table:table-cell>
          <table:table-cell office:value-type="float" office:value="12.170000000000002" table:style-name="ce58">
            <text:p>12,17</text:p>
          </table:table-cell>
          <table:table-cell office:value-type="float" office:value="14.047092038396386" table:style-name="ce58">
            <text:p>14,05</text:p>
          </table:table-cell>
          <table:table-cell office:value-type="float" office:value="16.592622020431328" table:style-name="ce58">
            <text:p>16,59</text:p>
          </table:table-cell>
          <table:table-cell office:value-type="float" office:value="12727.919999999993" table:style-name="ce59">
            <text:p><text:s/>12 72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2<text:s text:c="4"/></text:p>
          </table:table-cell>
          <table:table-cell office:value-type="string" table:style-name="ce25">
            <text:p>H.v. sonst. Waren</text:p>
          </table:table-cell>
          <table:table-cell office:value-type="float" office:value="19.841119345689879" table:style-name="ce58">
            <text:p>19,84</text:p>
          </table:table-cell>
          <table:table-cell office:value-type="float" office:value="13.475112359550563" table:style-name="ce58">
            <text:p>13,48</text:p>
          </table:table-cell>
          <table:table-cell office:value-type="float" office:value="16.76278375149343" table:style-name="ce58">
            <text:p>16,76</text:p>
          </table:table-cell>
          <table:table-cell office:value-type="float" office:value="22.419161676646706" table:style-name="ce58">
            <text:p>22,42</text:p>
          </table:table-cell>
          <table:table-cell office:value-type="float" office:value="7480.4199999999773" table:style-name="ce59">
            <text:p><text:s/>7 4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33<text:s text:c="4"/></text:p>
          </table:table-cell>
          <table:table-cell office:value-type="string" table:style-name="ce25">
            <text:p>Reparatur/Installation v. Maschinen</text:p>
          </table:table-cell>
          <table:table-cell office:value-type="float" office:value="21.048163298890717" table:style-name="ce58">
            <text:p>21,05</text:p>
          </table:table-cell>
          <table:table-cell office:value-type="float" office:value="15.16835286859963" table:style-name="ce58">
            <text:p>15,17</text:p>
          </table:table-cell>
          <table:table-cell office:value-type="float" office:value="18.342874251497005" table:style-name="ce58">
            <text:p>18,34</text:p>
          </table:table-cell>
          <table:table-cell office:value-type="float" office:value="24.249915302089214" table:style-name="ce58">
            <text:p>24,25</text:p>
          </table:table-cell>
          <table:table-cell office:value-type="float" office:value="18231.890000000152" table:style-name="ce59">
            <text:p><text:s/>18 23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D</text:p>
          </table:table-cell>
          <table:table-cell office:value-type="string" table:style-name="ce21">
            <text:p>Energieversorgung</text:p>
          </table:table-cell>
          <table:table-cell office:value-type="float" office:value="27.419871263606431" table:style-name="ce62">
            <text:p>27,42</text:p>
          </table:table-cell>
          <table:table-cell office:value-type="float" office:value="19.256470588235295" table:style-name="ce62">
            <text:p>19,26</text:p>
          </table:table-cell>
          <table:table-cell office:value-type="float" office:value="25.186826347305388" table:style-name="ce62">
            <text:p>25,19</text:p>
          </table:table-cell>
          <table:table-cell office:value-type="float" office:value="32.399580838323352" table:style-name="ce62">
            <text:p>32,40</text:p>
          </table:table-cell>
          <table:table-cell office:value-type="float" office:value="17061.790000000019" table:style-name="ce37">
            <text:p><text:s/>17 062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E</text:p>
          </table:table-cell>
          <table:table-cell office:value-type="string" table:style-name="ce21">
            <text:p>Wasserversorgung und Abfallentsorgung</text:p>
          </table:table-cell>
          <table:table-cell office:value-type="float" office:value="15.592521445792283" table:style-name="ce62">
            <text:p>15,59</text:p>
          </table:table-cell>
          <table:table-cell office:value-type="float" office:value="11.023815028901733" table:style-name="ce62">
            <text:p>11,02</text:p>
          </table:table-cell>
          <table:table-cell office:value-type="float" office:value="13.638152173913044" table:style-name="ce62">
            <text:p>13,64</text:p>
          </table:table-cell>
          <table:table-cell office:value-type="float" office:value="17.470869565217392" table:style-name="ce62">
            <text:p>17,47</text:p>
          </table:table-cell>
          <table:table-cell office:value-type="float" office:value="11831.430000000428" table:style-name="ce37">
            <text:p><text:s/>11 83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6<text:s text:c="4"/></text:p>
          </table:table-cell>
          <table:table-cell office:value-type="string" table:style-name="ce25">
            <text:p>Wasserversorgung</text:p>
          </table:table-cell>
          <table:table-cell office:value-type="float" office:value="20.306650646604794" table:style-name="ce63">
            <text:p>20,31</text:p>
          </table:table-cell>
          <table:table-cell office:value-type="float" office:value="15.261907514450867" table:style-name="ce63">
            <text:p>15,26</text:p>
          </table:table-cell>
          <table:table-cell office:value-type="float" office:value="18.121955608878224" table:style-name="ce63">
            <text:p>18,12</text:p>
          </table:table-cell>
          <table:table-cell office:value-type="float" office:value="22.880419161676649" table:style-name="ce63">
            <text:p>22,88</text:p>
          </table:table-cell>
          <table:table-cell office:value-type="float" office:value="669.77999999999849" table:style-name="ce28">
            <text:p><text:s text:c="2"/>67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7<text:s text:c="4"/></text:p>
          </table:table-cell>
          <table:table-cell office:value-type="string" table:style-name="ce25">
            <text:p>Abwasserentsorgung</text:p>
          </table:table-cell>
          <table:table-cell office:value-type="float" office:value="17.467547612257281" table:style-name="ce63">
            <text:p>17,47</text:p>
          </table:table-cell>
          <table:table-cell office:value-type="float" office:value="12.870312500000001" table:style-name="ce63">
            <text:p>12,87</text:p>
          </table:table-cell>
          <table:table-cell office:value-type="float" office:value="15.776501154734412" table:style-name="ce63">
            <text:p>15,78</text:p>
          </table:table-cell>
          <table:table-cell office:value-type="float" office:value="19.669768786127168" table:style-name="ce63">
            <text:p>19,67</text:p>
          </table:table-cell>
          <table:table-cell office:value-type="float" office:value="1602.6699999999782" table:style-name="ce28">
            <text:p><text:s/>1 60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38<text:s text:c="4"/></text:p>
          </table:table-cell>
          <table:table-cell office:value-type="string" table:style-name="ce25">
            <text:p>Abfallbehandlung</text:p>
          </table:table-cell>
          <table:table-cell office:value-type="float" office:value="14.932059957823061" table:style-name="ce63">
            <text:p>14,93</text:p>
          </table:table-cell>
          <table:table-cell office:value-type="float" office:value="10.676300578034683" table:style-name="ce63">
            <text:p>10,68</text:p>
          </table:table-cell>
          <table:table-cell office:value-type="float" office:value="13.017090069284066" table:style-name="ce63">
            <text:p>13,02</text:p>
          </table:table-cell>
          <table:table-cell office:value-type="float" office:value="16.400551876379694" table:style-name="ce63">
            <text:p>16,40</text:p>
          </table:table-cell>
          <table:table-cell office:value-type="float" office:value="9458.5200000001369" table:style-name="ce28">
            <text:p><text:s/>9 459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E39<text:s text:c="4"/></text:p>
          </table:table-cell>
          <table:table-cell office:value-type="string" table:style-name="ce25">
            <text:p>Beseitigung v. Umweltverschmutzungen</text:p>
          </table:table-cell>
          <table:table-cell office:value-type="string" table:style-name="ce55">
            <text:p>(16,43)</text:p>
          </table:table-cell>
          <table:table-cell office:value-type="string" table:style-name="ce55">
            <text:p>(12,14)</text:p>
          </table:table-cell>
          <table:table-cell office:value-type="string" table:style-name="ce55">
            <text:p>(15,32)</text:p>
          </table:table-cell>
          <table:table-cell office:value-type="string" table:style-name="ce55">
            <text:p>(19,89)</text:p>
          </table:table-cell>
          <table:table-cell office:value-type="string" table:style-name="ce30">
            <text:p>(100)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21">
            <text:p>Bau</text:p>
          </table:table-cell>
          <table:table-cell office:value-type="float" office:value="17.521306496133384" table:style-name="ce62">
            <text:p>17,52</text:p>
          </table:table-cell>
          <table:table-cell office:value-type="float" office:value="13.840359281437127" table:style-name="ce62">
            <text:p>13,84</text:p>
          </table:table-cell>
          <table:table-cell office:value-type="float" office:value="16.038670520231211" table:style-name="ce62">
            <text:p>16,04</text:p>
          </table:table-cell>
          <table:table-cell office:value-type="float" office:value="19.299197860962565" table:style-name="ce62">
            <text:p>19,30</text:p>
          </table:table-cell>
          <table:table-cell office:value-type="float" office:value="191950.91000000411" table:style-name="ce37">
            <text:p><text:s/>191 9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1<text:s text:c="4"/></text:p>
          </table:table-cell>
          <table:table-cell office:value-type="string" table:style-name="ce25">
            <text:p>Hochbau</text:p>
          </table:table-cell>
          <table:table-cell office:value-type="float" office:value="18.204211395403284" table:style-name="ce64">
            <text:p>18,20</text:p>
          </table:table-cell>
          <table:table-cell office:value-type="float" office:value="14.4448087431694" table:style-name="ce64">
            <text:p>14,44</text:p>
          </table:table-cell>
          <table:table-cell office:value-type="float" office:value="16.734909090909092" table:style-name="ce64">
            <text:p>16,73</text:p>
          </table:table-cell>
          <table:table-cell office:value-type="float" office:value="19.729262536873158" table:style-name="ce64">
            <text:p>19,73</text:p>
          </table:table-cell>
          <table:table-cell office:value-type="float" office:value="59057.879999999022" table:style-name="ce65">
            <text:p><text:s/>59 0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2<text:s text:c="4"/></text:p>
          </table:table-cell>
          <table:table-cell office:value-type="string" table:style-name="ce25">
            <text:p>Tiefbau</text:p>
          </table:table-cell>
          <table:table-cell office:value-type="float" office:value="20.181982558553251" table:style-name="ce64">
            <text:p>20,18</text:p>
          </table:table-cell>
          <table:table-cell office:value-type="float" office:value="15.635393586005829" table:style-name="ce64">
            <text:p>15,64</text:p>
          </table:table-cell>
          <table:table-cell office:value-type="float" office:value="18.315166666666666" table:style-name="ce64">
            <text:p>18,32</text:p>
          </table:table-cell>
          <table:table-cell office:value-type="float" office:value="22.147307692307688" table:style-name="ce64">
            <text:p>22,15</text:p>
          </table:table-cell>
          <table:table-cell office:value-type="float" office:value="25616.910000000131" table:style-name="ce65">
            <text:p><text:s/>25 61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F43<text:s text:c="4"/></text:p>
          </table:table-cell>
          <table:table-cell office:value-type="string" table:style-name="ce25">
            <text:p>Sonst. Bautätigkeiten</text:p>
          </table:table-cell>
          <table:table-cell office:value-type="float" office:value="16.50999834271904" table:style-name="ce64">
            <text:p>16,51</text:p>
          </table:table-cell>
          <table:table-cell office:value-type="float" office:value="13.142527409117136" table:style-name="ce64">
            <text:p>13,14</text:p>
          </table:table-cell>
          <table:table-cell office:value-type="float" office:value="15.172555555555554" table:style-name="ce64">
            <text:p>15,17</text:p>
          </table:table-cell>
          <table:table-cell office:value-type="float" office:value="18.050239520958083" table:style-name="ce64">
            <text:p>18,05</text:p>
          </table:table-cell>
          <table:table-cell office:value-type="float" office:value="107276.12000000342" table:style-name="ce65">
            <text:p><text:s/>107 27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G</text:p>
          </table:table-cell>
          <table:table-cell office:value-type="string" table:style-name="ce31">
            <text:p>Handel</text:p>
          </table:table-cell>
          <table:table-cell office:value-type="float" office:value="18.160106553948623" table:style-name="ce62">
            <text:p>18,16</text:p>
          </table:table-cell>
          <table:table-cell office:value-type="float" office:value="11.862994011976047" table:style-name="ce62">
            <text:p>11,86</text:p>
          </table:table-cell>
          <table:table-cell office:value-type="float" office:value="14.910179640718562" table:style-name="ce62">
            <text:p>14,91</text:p>
          </table:table-cell>
          <table:table-cell office:value-type="float" office:value="20.357142857142858" table:style-name="ce62">
            <text:p>20,36</text:p>
          </table:table-cell>
          <table:table-cell office:value-type="float" office:value="205146.57000000408" table:style-name="ce37">
            <text:p><text:s/>205 14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5</text:p>
          </table:table-cell>
          <table:table-cell office:value-type="string" table:style-name="ce25">
            <text:p>Kfz-Handel und -reparatur</text:p>
          </table:table-cell>
          <table:table-cell office:value-type="float" office:value="17.653189930416705" table:style-name="ce64">
            <text:p>17,65</text:p>
          </table:table-cell>
          <table:table-cell office:value-type="float" office:value="12.784431137724551" table:style-name="ce64">
            <text:p>12,78</text:p>
          </table:table-cell>
          <table:table-cell office:value-type="float" office:value="15.330359281437126" table:style-name="ce64">
            <text:p>15,33</text:p>
          </table:table-cell>
          <table:table-cell office:value-type="float" office:value="19.329574085182966" table:style-name="ce64">
            <text:p>19,33</text:p>
          </table:table-cell>
          <table:table-cell office:value-type="float" office:value="41425.790000000437" table:style-name="ce65">
            <text:p><text:s/>41 42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46<text:s text:c="4"/></text:p>
          </table:table-cell>
          <table:table-cell office:value-type="string" table:style-name="ce25">
            <text:p>Großhandel</text:p>
          </table:table-cell>
          <table:table-cell office:value-type="float" office:value="20.356814946190447" table:style-name="ce64">
            <text:p>20,36</text:p>
          </table:table-cell>
          <table:table-cell office:value-type="float" office:value="12.66" table:style-name="ce64">
            <text:p>12,66</text:p>
          </table:table-cell>
          <table:table-cell office:value-type="float" office:value="16.41566265060241" table:style-name="ce64">
            <text:p>16,42</text:p>
          </table:table-cell>
          <table:table-cell office:value-type="float" office:value="23.425149700598801" table:style-name="ce64">
            <text:p>23,43</text:p>
          </table:table-cell>
          <table:table-cell office:value-type="float" office:value="98180.109999998589" table:style-name="ce65">
            <text:p><text:s/>98 18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G47<text:s text:c="4"/></text:p>
          </table:table-cell>
          <table:table-cell office:value-type="string" table:style-name="ce25">
            <text:p>Einzelhandel</text:p>
          </table:table-cell>
          <table:table-cell office:value-type="float" office:value="15.189834049955175" table:style-name="ce64">
            <text:p>15,19</text:p>
          </table:table-cell>
          <table:table-cell office:value-type="float" office:value="10.240963855421688" table:style-name="ce64">
            <text:p>10,24</text:p>
          </table:table-cell>
          <table:table-cell office:value-type="float" office:value="12.805818836232755" table:style-name="ce64">
            <text:p>12,81</text:p>
          </table:table-cell>
          <table:table-cell office:value-type="float" office:value="16.477305389221556" table:style-name="ce64">
            <text:p>16,48</text:p>
          </table:table-cell>
          <table:table-cell office:value-type="float" office:value="65540.669999999678" table:style-name="ce65">
            <text:p><text:s/>65 541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21">
            <text:p>Verkehr<text:s/></text:p>
          </table:table-cell>
          <table:table-cell office:value-type="float" office:value="16.690098612868105" table:style-name="ce62">
            <text:p>16,69</text:p>
          </table:table-cell>
          <table:table-cell office:value-type="float" office:value="10.96971790443293" table:style-name="ce62">
            <text:p>10,97</text:p>
          </table:table-cell>
          <table:table-cell office:value-type="float" office:value="14.424959568733152" table:style-name="ce62">
            <text:p>14,42</text:p>
          </table:table-cell>
          <table:table-cell office:value-type="float" office:value="19.455144508670518" table:style-name="ce62">
            <text:p>19,46</text:p>
          </table:table-cell>
          <table:table-cell office:value-type="float" office:value="146872.0700000088" table:style-name="ce37">
            <text:p><text:s/>146 8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49<text:s text:c="4"/></text:p>
          </table:table-cell>
          <table:table-cell office:value-type="string" table:style-name="ce25">
            <text:p>Landverkehr</text:p>
          </table:table-cell>
          <table:table-cell office:value-type="float" office:value="14.634625471764897" table:style-name="ce64">
            <text:p>14,63</text:p>
          </table:table-cell>
          <table:table-cell office:value-type="float" office:value="9.8699999999999992" table:style-name="ce64">
            <text:p>9,87</text:p>
          </table:table-cell>
          <table:table-cell office:value-type="float" office:value="12.956531791907514" table:style-name="ce64">
            <text:p>12,96</text:p>
          </table:table-cell>
          <table:table-cell office:value-type="float" office:value="17.198518518518519" table:style-name="ce64">
            <text:p>17,20</text:p>
          </table:table-cell>
          <table:table-cell office:value-type="float" office:value="86223.479999999981" table:style-name="ce65">
            <text:p><text:s/>86 22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0<text:s text:c="4"/></text:p>
          </table:table-cell>
          <table:table-cell office:value-type="string" table:style-name="ce25">
            <text:p>Schifffahrt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1<text:s text:c="4"/></text:p>
          </table:table-cell>
          <table:table-cell office:value-type="string" table:style-name="ce25">
            <text:p>Luftfahrt</text:p>
          </table:table-cell>
          <table:table-cell office:value-type="float" office:value="28.1495045896846" table:style-name="ce64">
            <text:p>28,15</text:p>
          </table:table-cell>
          <table:table-cell office:value-type="float" office:value="16.678584283143373" table:style-name="ce64">
            <text:p>16,68</text:p>
          </table:table-cell>
          <table:table-cell office:value-type="float" office:value="24.012345679012345" table:style-name="ce64">
            <text:p>24,01</text:p>
          </table:table-cell>
          <table:table-cell office:value-type="float" office:value="33.877204559088185" table:style-name="ce64">
            <text:p>33,88</text:p>
          </table:table-cell>
          <table:table-cell office:value-type="float" office:value="3998.6400000000053" table:style-name="ce65">
            <text:p><text:s/>3 99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H52<text:s text:c="4"/></text:p>
          </table:table-cell>
          <table:table-cell office:value-type="string" table:style-name="ce25">
            <text:p>Dienstleistungen für den Verkehr</text:p>
          </table:table-cell>
          <table:table-cell office:value-type="float" office:value="20.558833422574548" table:style-name="ce64">
            <text:p>20,56</text:p>
          </table:table-cell>
          <table:table-cell office:value-type="float" office:value="13.333154793786823" table:style-name="ce64">
            <text:p>13,33</text:p>
          </table:table-cell>
          <table:table-cell office:value-type="float" office:value="17.406746310611378" table:style-name="ce64">
            <text:p>17,41</text:p>
          </table:table-cell>
          <table:table-cell office:value-type="float" office:value="23.863928050559071" table:style-name="ce64">
            <text:p>23,86</text:p>
          </table:table-cell>
          <table:table-cell office:value-type="float" office:value="40340.159999999567" table:style-name="ce65">
            <text:p><text:s/>40 34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H53<text:s text:c="4"/></text:p>
          </table:table-cell>
          <table:table-cell office:value-type="string" table:style-name="ce25">
            <text:p>Post- und Kurierdienste</text:p>
          </table:table-cell>
          <table:table-cell office:value-type="float" office:value="15.17266144817598" table:style-name="ce64">
            <text:p>15,17</text:p>
          </table:table-cell>
          <table:table-cell office:value-type="float" office:value="11.761374045801526" table:style-name="ce64">
            <text:p>11,76</text:p>
          </table:table-cell>
          <table:table-cell office:value-type="float" office:value="14.429875000000001" table:style-name="ce64">
            <text:p>14,43</text:p>
          </table:table-cell>
          <table:table-cell office:value-type="float" office:value="16.619937499999999" table:style-name="ce64">
            <text:p>16,62</text:p>
          </table:table-cell>
          <table:table-cell office:value-type="float" office:value="16073.169999999964" table:style-name="ce65">
            <text:p><text:s/>16 07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</text:p>
          </table:table-cell>
          <table:table-cell office:value-type="string" table:style-name="ce21">
            <text:p>Beherbergung und Gastronomie</text:p>
          </table:table-cell>
          <table:table-cell office:value-type="float" office:value="11.193959500608043" table:style-name="ce62">
            <text:p>11,19</text:p>
          </table:table-cell>
          <table:table-cell office:value-type="float" office:value="8.8461538461538467" table:style-name="ce62">
            <text:p>8,85</text:p>
          </table:table-cell>
          <table:table-cell office:value-type="float" office:value="9.8265895953757223" table:style-name="ce62">
            <text:p>9,83</text:p>
          </table:table-cell>
          <table:table-cell office:value-type="float" office:value="11.815384615384616" table:style-name="ce62">
            <text:p>11,82</text:p>
          </table:table-cell>
          <table:table-cell office:value-type="float" office:value="70541.169999999969" table:style-name="ce37">
            <text:p><text:s/>70 5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5<text:s text:c="4"/></text:p>
          </table:table-cell>
          <table:table-cell office:value-type="string" table:style-name="ce25">
            <text:p>Beherbergung</text:p>
          </table:table-cell>
          <table:table-cell office:value-type="float" office:value="12.049813090005941" table:style-name="ce64">
            <text:p>12,05</text:p>
          </table:table-cell>
          <table:table-cell office:value-type="float" office:value="9.2658959537572247" table:style-name="ce64">
            <text:p>9,27</text:p>
          </table:table-cell>
          <table:table-cell office:value-type="float" office:value="10.412774566473988" table:style-name="ce64">
            <text:p>10,41</text:p>
          </table:table-cell>
          <table:table-cell office:value-type="float" office:value="12.821535796766744" table:style-name="ce64">
            <text:p>12,82</text:p>
          </table:table-cell>
          <table:table-cell office:value-type="float" office:value="23382.080000000089" table:style-name="ce65">
            <text:p><text:s/>23 38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I56<text:s text:c="4"/></text:p>
          </table:table-cell>
          <table:table-cell office:value-type="string" table:style-name="ce25">
            <text:p>Gastronomie</text:p>
          </table:table-cell>
          <table:table-cell office:value-type="float" office:value="10.76961634437685" table:style-name="ce64">
            <text:p>10,77</text:p>
          </table:table-cell>
          <table:table-cell office:value-type="float" office:value="8.6800000000000015" table:style-name="ce64">
            <text:p>8,68</text:p>
          </table:table-cell>
          <table:table-cell office:value-type="float" office:value="9.4851424172440328" table:style-name="ce64">
            <text:p>9,49</text:p>
          </table:table-cell>
          <table:table-cell office:value-type="float" office:value="11.42" table:style-name="ce64">
            <text:p>11,42</text:p>
          </table:table-cell>
          <table:table-cell office:value-type="float" office:value="47159.090000000346" table:style-name="ce65">
            <text:p><text:s/>47 159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1">
            <text:p>J<text:s/></text:p>
          </table:table-cell>
          <table:table-cell office:value-type="string" table:style-name="ce21">
            <text:p>Information und Kommunikation<text:s/></text:p>
          </table:table-cell>
          <table:table-cell office:value-type="float" office:value="25.128730579635288" table:style-name="ce62">
            <text:p>25,13</text:p>
          </table:table-cell>
          <table:table-cell office:value-type="float" office:value="17.302243211334119" table:style-name="ce62">
            <text:p>17,30</text:p>
          </table:table-cell>
          <table:table-cell office:value-type="float" office:value="22.879453125000001" table:style-name="ce62">
            <text:p>22,88</text:p>
          </table:table-cell>
          <table:table-cell office:value-type="float" office:value="29.63972845336481" table:style-name="ce62">
            <text:p>29,64</text:p>
          </table:table-cell>
          <table:table-cell office:value-type="float" office:value="60516.449999999917" table:style-name="ce37">
            <text:p><text:s/>60 51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8<text:s text:c="4"/></text:p>
          </table:table-cell>
          <table:table-cell office:value-type="string" table:style-name="ce25">
            <text:p>Verlagswesen</text:p>
          </table:table-cell>
          <table:table-cell office:value-type="float" office:value="24.924082342249108" table:style-name="ce64">
            <text:p>24,92</text:p>
          </table:table-cell>
          <table:table-cell office:value-type="float" office:value="16.55781683626272" table:style-name="ce64">
            <text:p>16,56</text:p>
          </table:table-cell>
          <table:table-cell office:value-type="float" office:value="22.498680263947215" table:style-name="ce64">
            <text:p>22,50</text:p>
          </table:table-cell>
          <table:table-cell office:value-type="float" office:value="29.505688622754491" table:style-name="ce64">
            <text:p>29,51</text:p>
          </table:table-cell>
          <table:table-cell office:value-type="float" office:value="6271.9400000000214" table:style-name="ce65">
            <text:p><text:s/>6 27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59<text:s text:c="4"/></text:p>
          </table:table-cell>
          <table:table-cell office:value-type="string" table:style-name="ce25">
            <text:p>Filmherstellung/-verleih; Kinos</text:p>
          </table:table-cell>
          <table:table-cell office:value-type="float" office:value="19.67985916175051" table:style-name="ce64">
            <text:p>19,68</text:p>
          </table:table-cell>
          <table:table-cell office:value-type="float" office:value="9.4970059880239521" table:style-name="ce64">
            <text:p>9,50</text:p>
          </table:table-cell>
          <table:table-cell office:value-type="float" office:value="15.9375" table:style-name="ce64">
            <text:p>15,94</text:p>
          </table:table-cell>
          <table:table-cell office:value-type="float" office:value="24.24942263279446" table:style-name="ce64">
            <text:p>24,25</text:p>
          </table:table-cell>
          <table:table-cell office:value-type="float" office:value="1957.3399999999963" table:style-name="ce65">
            <text:p><text:s/>1 95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0<text:s text:c="4"/></text:p>
          </table:table-cell>
          <table:table-cell office:value-type="string" table:style-name="ce25">
            <text:p>Rundfunkveranstalter</text:p>
          </table:table-cell>
          <table:table-cell office:value-type="float" office:value="32.277913411784454" table:style-name="ce64">
            <text:p>32,28</text:p>
          </table:table-cell>
          <table:table-cell office:value-type="float" office:value="20.346820809248555" table:style-name="ce64">
            <text:p>20,35</text:p>
          </table:table-cell>
          <table:table-cell office:value-type="float" office:value="30.683930635838149" table:style-name="ce64">
            <text:p>30,68</text:p>
          </table:table-cell>
          <table:table-cell office:value-type="float" office:value="36.249537572254333" table:style-name="ce64">
            <text:p>36,25</text:p>
          </table:table-cell>
          <table:table-cell office:value-type="float" office:value="2960.3899999999912" table:style-name="ce65">
            <text:p><text:s/>2 96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1<text:s text:c="4"/></text:p>
          </table:table-cell>
          <table:table-cell office:value-type="string" table:style-name="ce25">
            <text:p>Telekommunikation</text:p>
          </table:table-cell>
          <table:table-cell office:value-type="float" office:value="23.831088371412712" table:style-name="ce64">
            <text:p>23,83</text:p>
          </table:table-cell>
          <table:table-cell office:value-type="float" office:value="17.341040462427745" table:style-name="ce64">
            <text:p>17,34</text:p>
          </table:table-cell>
          <table:table-cell office:value-type="float" office:value="22.250866050808316" table:style-name="ce64">
            <text:p>22,25</text:p>
          </table:table-cell>
          <table:table-cell office:value-type="float" office:value="27.634553089382127" table:style-name="ce64">
            <text:p>27,63</text:p>
          </table:table-cell>
          <table:table-cell office:value-type="float" office:value="8944.1699999999873" table:style-name="ce65">
            <text:p><text:s/>8 9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J62<text:s text:c="4"/></text:p>
          </table:table-cell>
          <table:table-cell office:value-type="string" table:style-name="ce25">
            <text:p>IT-Dienstleistungen</text:p>
          </table:table-cell>
          <table:table-cell office:value-type="float" office:value="25.311119161412766" table:style-name="ce64">
            <text:p>25,31</text:p>
          </table:table-cell>
          <table:table-cell office:value-type="float" office:value="17.61160508083141" table:style-name="ce64">
            <text:p>17,61</text:p>
          </table:table-cell>
          <table:table-cell office:value-type="float" office:value="22.923995200959808" table:style-name="ce64">
            <text:p>22,92</text:p>
          </table:table-cell>
          <table:table-cell office:value-type="float" office:value="29.639905548996456" table:style-name="ce64">
            <text:p>29,64</text:p>
          </table:table-cell>
          <table:table-cell office:value-type="float" office:value="29441.710000000425" table:style-name="ce65">
            <text:p><text:s/>29 442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25">
            <text:p>J63<text:s text:c="4"/></text:p>
          </table:table-cell>
          <table:table-cell office:value-type="string" table:style-name="ce25">
            <text:p>Informationsdienstleistungen</text:p>
          </table:table-cell>
          <table:table-cell office:value-type="float" office:value="24.856446476875934" table:style-name="ce64">
            <text:p>24,86</text:p>
          </table:table-cell>
          <table:table-cell office:value-type="float" office:value="17.384523095380924" table:style-name="ce64">
            <text:p>17,38</text:p>
          </table:table-cell>
          <table:table-cell office:value-type="float" office:value="22.981874647092038" table:style-name="ce64">
            <text:p>22,98</text:p>
          </table:table-cell>
          <table:table-cell office:value-type="float" office:value="29.094181163767249" table:style-name="ce64">
            <text:p>29,09</text:p>
          </table:table-cell>
          <table:table-cell office:value-type="float" office:value="10940.89999999996" table:style-name="ce65">
            <text:p><text:s/>10 941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K</text:p>
            <text:p/>
          </table:table-cell>
          <table:table-cell office:value-type="string" table:style-name="ce21">
            <text:p>Erbringung von Finanz- und Versicherungs-</text:p>
            <text:p>dienstleistungen</text:p>
          </table:table-cell>
          <table:table-cell office:value-type="float" office:value="29.889187687880703" table:style-name="ce45">
            <text:p>29,89</text:p>
          </table:table-cell>
          <table:table-cell office:value-type="float" office:value="18.589461077844312" table:style-name="ce45">
            <text:p>18,59</text:p>
          </table:table-cell>
          <table:table-cell office:value-type="float" office:value="25.786862627474509" table:style-name="ce45">
            <text:p>25,79</text:p>
          </table:table-cell>
          <table:table-cell office:value-type="float" office:value="35.002424942263282" table:style-name="ce45">
            <text:p>35,00</text:p>
          </table:table-cell>
          <table:table-cell office:value-type="float" office:value="50589.809999999627" table:style-name="ce46">
            <text:p><text:s/>50 590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34">
            <text:p>K64</text:p>
          </table:table-cell>
          <table:table-cell office:value-type="string" table:style-name="ce25">
            <text:p>Finanzdienstleistungen</text:p>
          </table:table-cell>
          <table:table-cell office:value-type="float" office:value="31.580231355523949" table:style-name="ce29">
            <text:p>31,58</text:p>
          </table:table-cell>
          <table:table-cell office:value-type="float" office:value="19.98754491017964" table:style-name="ce29">
            <text:p>19,99</text:p>
          </table:table-cell>
          <table:table-cell office:value-type="float" office:value="27.447808988764045" table:style-name="ce29">
            <text:p>27,45</text:p>
          </table:table-cell>
          <table:table-cell office:value-type="float" office:value="36.140799999999999" table:style-name="ce29">
            <text:p>36,14</text:p>
          </table:table-cell>
          <table:table-cell office:value-type="float" office:value="31753.199999999735" table:style-name="ce30">
            <text:p><text:s/>31 75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K65</text:p>
          </table:table-cell>
          <table:table-cell office:value-type="string" table:style-name="ce25">
            <text:p>Versicherungen und Pensionskassen</text:p>
          </table:table-cell>
          <table:table-cell office:value-type="float" office:value="26.520405356790622" table:style-name="ce29">
            <text:p>26,52</text:p>
          </table:table-cell>
          <table:table-cell office:value-type="float" office:value="15.732081280788176" table:style-name="ce29">
            <text:p>15,73</text:p>
          </table:table-cell>
          <table:table-cell office:value-type="float" office:value="23.390762124711319" table:style-name="ce29">
            <text:p>23,39</text:p>
          </table:table-cell>
          <table:table-cell office:value-type="float" office:value="32.225808314087764" table:style-name="ce29">
            <text:p>32,23</text:p>
          </table:table-cell>
          <table:table-cell office:value-type="float" office:value="15530.959999999974" table:style-name="ce30">
            <text:p><text:s/>15 531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K66</text:p>
          </table:table-cell>
          <table:table-cell office:value-type="string" table:style-name="ce25">
            <text:p>Sonst. Finanz-/Versicherungsleistungen</text:p>
          </table:table-cell>
          <table:table-cell office:value-type="float" office:value="29.473044371274497" table:style-name="ce29">
            <text:p>29,47</text:p>
          </table:table-cell>
          <table:table-cell office:value-type="float" office:value="19.219161676646706" table:style-name="ce29">
            <text:p>19,22</text:p>
          </table:table-cell>
          <table:table-cell office:value-type="float" office:value="24.955455635491603" table:style-name="ce29">
            <text:p>24,96</text:p>
          </table:table-cell>
          <table:table-cell office:value-type="float" office:value="32.296939953810629" table:style-name="ce29">
            <text:p>32,30</text:p>
          </table:table-cell>
          <table:table-cell office:value-type="float" office:value="3305.65" table:style-name="ce30">
            <text:p><text:s/>3 30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23.699088415626335" table:style-name="ce45">
            <text:p>23,70</text:p>
          </table:table-cell>
          <table:table-cell office:value-type="float" office:value="13.691232594120681" table:style-name="ce45">
            <text:p>13,69</text:p>
          </table:table-cell>
          <table:table-cell office:value-type="float" office:value="18.863636363636363" table:style-name="ce45">
            <text:p>18,86</text:p>
          </table:table-cell>
          <table:table-cell office:value-type="float" office:value="27.701497005988028" table:style-name="ce45">
            <text:p>27,70</text:p>
          </table:table-cell>
          <table:table-cell office:value-type="float" office:value="11528.5900000001" table:style-name="ce46">
            <text:p><text:s/>11 52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M<text:s/></text:p>
          </table:table-cell>
          <table:table-cell office:value-type="string" table:style-name="ce21">
            <text:p>Freiberufliche/techn. Dienstleistungen</text:p>
          </table:table-cell>
          <table:table-cell office:value-type="float" office:value="25.322712534108554" table:style-name="ce45">
            <text:p>25,32</text:p>
          </table:table-cell>
          <table:table-cell office:value-type="float" office:value="15.011547344110856" table:style-name="ce45">
            <text:p>15,01</text:p>
          </table:table-cell>
          <table:table-cell office:value-type="float" office:value="20.816287425149703" table:style-name="ce45">
            <text:p>20,82</text:p>
          </table:table-cell>
          <table:table-cell office:value-type="float" office:value="29.130715935334877" table:style-name="ce45">
            <text:p>29,13</text:p>
          </table:table-cell>
          <table:table-cell office:value-type="float" office:value="75517.900000001318" table:style-name="ce46">
            <text:p><text:s/>75 518</text:p>
          </table:table-cell>
          <table:table-cell table:number-columns-repeated="16377"/>
        </table:table-row>
        <table:table-row table:style-name="ro11">
          <table:table-cell office:value-type="string" table:style-name="ce34">
            <text:p>M69<text:s text:c="4"/></text:p>
          </table:table-cell>
          <table:table-cell office:value-type="string" table:style-name="ce25">
            <text:p>Rechtsberatung und Wirtschaftsprüfung</text:p>
          </table:table-cell>
          <table:table-cell office:value-type="float" office:value="24.675489648949956" table:style-name="ce29">
            <text:p>24,68</text:p>
          </table:table-cell>
          <table:table-cell office:value-type="float" office:value="13.856812933025406" table:style-name="ce29">
            <text:p>13,86</text:p>
          </table:table-cell>
          <table:table-cell office:value-type="float" office:value="18.497109826589597" table:style-name="ce29">
            <text:p>18,50</text:p>
          </table:table-cell>
          <table:table-cell office:value-type="float" office:value="26.878612716763005" table:style-name="ce29">
            <text:p>26,88</text:p>
          </table:table-cell>
          <table:table-cell office:value-type="float" office:value="7405.2700000000159" table:style-name="ce30">
            <text:p><text:s/>7 405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M70<text:s text:c="4"/></text:p>
          </table:table-cell>
          <table:table-cell office:value-type="string" table:style-name="ce25">
            <text:p>Unternehmensführung, -beratung</text:p>
          </table:table-cell>
          <table:table-cell office:value-type="float" office:value="30.68219167937055" table:style-name="ce29">
            <text:p>30,68</text:p>
          </table:table-cell>
          <table:table-cell office:value-type="float" office:value="17.394566473988441" table:style-name="ce29">
            <text:p>17,39</text:p>
          </table:table-cell>
          <table:table-cell office:value-type="float" office:value="24.415302089215132" table:style-name="ce29">
            <text:p>24,42</text:p>
          </table:table-cell>
          <table:table-cell office:value-type="float" office:value="35.468083832335331" table:style-name="ce29">
            <text:p>35,47</text:p>
          </table:table-cell>
          <table:table-cell office:value-type="float" office:value="26979.020000000208" table:style-name="ce30">
            <text:p><text:s/>26 97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1<text:s text:c="4"/></text:p>
          </table:table-cell>
          <table:table-cell office:value-type="string" table:style-name="ce25">
            <text:p>Architektur- und Ingenieurbüros</text:p>
          </table:table-cell>
          <table:table-cell office:value-type="float" office:value="21.575985768583863" table:style-name="ce29">
            <text:p>21,58</text:p>
          </table:table-cell>
          <table:table-cell office:value-type="float" office:value="14.945202312138727" table:style-name="ce29">
            <text:p>14,95</text:p>
          </table:table-cell>
          <table:table-cell office:value-type="float" office:value="19.824378698224852" table:style-name="ce29">
            <text:p>19,82</text:p>
          </table:table-cell>
          <table:table-cell office:value-type="float" office:value="25.993450479233225" table:style-name="ce29">
            <text:p>25,99</text:p>
          </table:table-cell>
          <table:table-cell office:value-type="float" office:value="22070.889999999868" table:style-name="ce30">
            <text:p><text:s/>22 07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2<text:s text:c="4"/></text:p>
          </table:table-cell>
          <table:table-cell office:value-type="string" table:style-name="ce25">
            <text:p>Forschung und Entwicklung</text:p>
          </table:table-cell>
          <table:table-cell office:value-type="float" office:value="26.315469293652306" table:style-name="ce29">
            <text:p>26,32</text:p>
          </table:table-cell>
          <table:table-cell office:value-type="float" office:value="16.595795454545456" table:style-name="ce29">
            <text:p>16,60</text:p>
          </table:table-cell>
          <table:table-cell office:value-type="float" office:value="22.304919016196763" table:style-name="ce29">
            <text:p>22,30</text:p>
          </table:table-cell>
          <table:table-cell office:value-type="float" office:value="32.352459016393439" table:style-name="ce29">
            <text:p>32,35</text:p>
          </table:table-cell>
          <table:table-cell office:value-type="float" office:value="9036.6099999999842" table:style-name="ce30">
            <text:p><text:s/>9 03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3<text:s text:c="4"/></text:p>
          </table:table-cell>
          <table:table-cell office:value-type="string" table:style-name="ce25">
            <text:p>Werbung und Marktforschung</text:p>
          </table:table-cell>
          <table:table-cell office:value-type="float" office:value="18.27834020681388" table:style-name="ce29">
            <text:p>18,28</text:p>
          </table:table-cell>
          <table:table-cell office:value-type="float" office:value="11.023952095808381" table:style-name="ce29">
            <text:p>11,02</text:p>
          </table:table-cell>
          <table:table-cell office:value-type="float" office:value="15.056818181818182" table:style-name="ce29">
            <text:p>15,06</text:p>
          </table:table-cell>
          <table:table-cell office:value-type="float" office:value="21.909547738693469" table:style-name="ce29">
            <text:p>21,91</text:p>
          </table:table-cell>
          <table:table-cell office:value-type="float" office:value="7809.0200000000586" table:style-name="ce30">
            <text:p><text:s/>7 80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4<text:s text:c="4"/></text:p>
          </table:table-cell>
          <table:table-cell office:value-type="string" table:style-name="ce25">
            <text:p>Sonst. freiberufl./techn. Tätigkeiten</text:p>
          </table:table-cell>
          <table:table-cell office:value-type="float" office:value="20.890052749766323" table:style-name="ce29">
            <text:p>20,89</text:p>
          </table:table-cell>
          <table:table-cell office:value-type="float" office:value="13.377255330781846" table:style-name="ce29">
            <text:p>13,38</text:p>
          </table:table-cell>
          <table:table-cell office:value-type="float" office:value="17.906680265170831" table:style-name="ce29">
            <text:p>17,91</text:p>
          </table:table-cell>
          <table:table-cell office:value-type="float" office:value="22.574074074074073" table:style-name="ce29">
            <text:p>22,57</text:p>
          </table:table-cell>
          <table:table-cell office:value-type="float" office:value="2041.0100000000004" table:style-name="ce30">
            <text:p><text:s/>2 0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75<text:s text:c="4"/></text:p>
          </table:table-cell>
          <table:table-cell office:value-type="string" table:style-name="ce25">
            <text:p>Veterinärwesen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N</text:p>
          </table:table-cell>
          <table:table-cell office:value-type="string" table:style-name="ce31">
            <text:p>Sonst. wirtschaftl. Dienstleistungen</text:p>
          </table:table-cell>
          <table:table-cell office:value-type="float" office:value="14.321369528732633" table:style-name="ce45">
            <text:p>14,32</text:p>
          </table:table-cell>
          <table:table-cell office:value-type="float" office:value="10.872902232486528" table:style-name="ce45">
            <text:p>10,87</text:p>
          </table:table-cell>
          <table:table-cell office:value-type="float" office:value="13.251239067055394" table:style-name="ce45">
            <text:p>13,25</text:p>
          </table:table-cell>
          <table:table-cell office:value-type="float" office:value="15.763125" table:style-name="ce45">
            <text:p>15,76</text:p>
          </table:table-cell>
          <table:table-cell office:value-type="float" office:value="132451.06999999945" table:style-name="ce46">
            <text:p><text:s/>132 4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7<text:s text:c="4"/></text:p>
          </table:table-cell>
          <table:table-cell office:value-type="string" table:style-name="ce25">
            <text:p>Vermietung v. beweglichen Sachen</text:p>
          </table:table-cell>
          <table:table-cell office:value-type="float" office:value="16.804712470963413" table:style-name="ce29">
            <text:p>16,80</text:p>
          </table:table-cell>
          <table:table-cell office:value-type="float" office:value="12.254545454545456" table:style-name="ce29">
            <text:p>12,25</text:p>
          </table:table-cell>
          <table:table-cell office:value-type="float" office:value="14.181253529079617" table:style-name="ce29">
            <text:p>14,18</text:p>
          </table:table-cell>
          <table:table-cell office:value-type="float" office:value="17.972688172043011" table:style-name="ce29">
            <text:p>17,97</text:p>
          </table:table-cell>
          <table:table-cell office:value-type="float" office:value="4738.0200000000159" table:style-name="ce30">
            <text:p><text:s/>4 73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8<text:s text:c="4"/></text:p>
          </table:table-cell>
          <table:table-cell office:value-type="string" table:style-name="ce25">
            <text:p>Arbeitskräfteüberlassung</text:p>
          </table:table-cell>
          <table:table-cell office:value-type="float" office:value="14.393588501557998" table:style-name="ce29">
            <text:p>14,39</text:p>
          </table:table-cell>
          <table:table-cell office:value-type="float" office:value="11.9642081189251" table:style-name="ce29">
            <text:p>11,96</text:p>
          </table:table-cell>
          <table:table-cell office:value-type="float" office:value="13.841760722347631" table:style-name="ce29">
            <text:p>13,84</text:p>
          </table:table-cell>
          <table:table-cell office:value-type="float" office:value="15.912337662337663" table:style-name="ce29">
            <text:p>15,91</text:p>
          </table:table-cell>
          <table:table-cell office:value-type="float" office:value="77517.149999999601" table:style-name="ce30">
            <text:p><text:s/>77 51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79<text:s text:c="4"/></text:p>
          </table:table-cell>
          <table:table-cell office:value-type="string" table:style-name="ce25">
            <text:p>Reisebüros und Reiseveranstalter</text:p>
          </table:table-cell>
          <table:table-cell office:value-type="float" office:value="17.657811541114519" table:style-name="ce29">
            <text:p>17,66</text:p>
          </table:table-cell>
          <table:table-cell office:value-type="float" office:value="12.368913043478262" table:style-name="ce29">
            <text:p>12,37</text:p>
          </table:table-cell>
          <table:table-cell office:value-type="float" office:value="14.30857142857143" table:style-name="ce29">
            <text:p>14,31</text:p>
          </table:table-cell>
          <table:table-cell office:value-type="float" office:value="19.618882352941178" table:style-name="ce29">
            <text:p>19,62</text:p>
          </table:table-cell>
          <table:table-cell office:value-type="float" office:value="3365.2200000000043" table:style-name="ce30">
            <text:p><text:s/>3 3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0<text:s text:c="4"/></text:p>
          </table:table-cell>
          <table:table-cell office:value-type="string" table:style-name="ce25">
            <text:p>Private Wach- und Sicherheitsdienste</text:p>
          </table:table-cell>
          <table:table-cell office:value-type="float" office:value="10.960462702282921" table:style-name="ce29">
            <text:p>10,96</text:p>
          </table:table-cell>
          <table:table-cell office:value-type="float" office:value="9.3383403361344541" table:style-name="ce29">
            <text:p>9,34</text:p>
          </table:table-cell>
          <table:table-cell office:value-type="float" office:value="10" table:style-name="ce29">
            <text:p>10,00</text:p>
          </table:table-cell>
          <table:table-cell office:value-type="float" office:value="11.440994152046784" table:style-name="ce29">
            <text:p>11,44</text:p>
          </table:table-cell>
          <table:table-cell office:value-type="float" office:value="10680.379999999976" table:style-name="ce30">
            <text:p><text:s/>10 68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1<text:s text:c="4"/></text:p>
          </table:table-cell>
          <table:table-cell office:value-type="string" table:style-name="ce25">
            <text:p>Gebäudebetreuung; Gartenbau</text:p>
          </table:table-cell>
          <table:table-cell office:value-type="float" office:value="13.368918936889564" table:style-name="ce29">
            <text:p>13,37</text:p>
          </table:table-cell>
          <table:table-cell office:value-type="float" office:value="9.5664739884393057" table:style-name="ce29">
            <text:p>9,57</text:p>
          </table:table-cell>
          <table:table-cell office:value-type="float" office:value="11.24888888888889" table:style-name="ce29">
            <text:p>11,25</text:p>
          </table:table-cell>
          <table:table-cell office:value-type="float" office:value="14.735978260869565" table:style-name="ce29">
            <text:p>14,74</text:p>
          </table:table-cell>
          <table:table-cell office:value-type="float" office:value="28101.299999999952" table:style-name="ce30">
            <text:p><text:s/>28 1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82<text:s text:c="4"/></text:p>
          </table:table-cell>
          <table:table-cell office:value-type="string" table:style-name="ce25">
            <text:p>Wirtschaftliche Dienstleistungen a.n.g.</text:p>
          </table:table-cell>
          <table:table-cell office:value-type="float" office:value="18.5540273747051" table:style-name="ce29">
            <text:p>18,55</text:p>
          </table:table-cell>
          <table:table-cell office:value-type="float" office:value="11.574074074074073" table:style-name="ce29">
            <text:p>11,57</text:p>
          </table:table-cell>
          <table:table-cell office:value-type="float" office:value="16.071882217090071" table:style-name="ce29">
            <text:p>16,07</text:p>
          </table:table-cell>
          <table:table-cell office:value-type="float" office:value="23.888122375524897" table:style-name="ce29">
            <text:p>23,89</text:p>
          </table:table-cell>
          <table:table-cell office:value-type="float" office:value="8049.0000000000027" table:style-name="ce30">
            <text:p><text:s/>8 04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23.716201651289889" table:style-name="ce68">
            <text:p>23,72</text:p>
          </table:table-cell>
          <table:table-cell office:value-type="float" office:value="15.199615088529638" table:style-name="ce68">
            <text:p>15,20</text:p>
          </table:table-cell>
          <table:table-cell office:value-type="float" office:value="19.12933025404157" table:style-name="ce68">
            <text:p>19,13</text:p>
          </table:table-cell>
          <table:table-cell office:value-type="float" office:value="27.777713625866056" table:style-name="ce68">
            <text:p>27,78</text:p>
          </table:table-cell>
          <table:table-cell office:value-type="float" office:value="46676.230000000287" table:style-name="ce69">
            <text:p><text:s/>46 67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9.608449130725514" table:style-name="ce68">
            <text:p>19,61</text:p>
          </table:table-cell>
          <table:table-cell office:value-type="float" office:value="13.331581986143188" table:style-name="ce68">
            <text:p>13,33</text:p>
          </table:table-cell>
          <table:table-cell office:value-type="float" office:value="16.440999999999999" table:style-name="ce68">
            <text:p>16,44</text:p>
          </table:table-cell>
          <table:table-cell office:value-type="float" office:value="21.421016166281756" table:style-name="ce68">
            <text:p>21,42</text:p>
          </table:table-cell>
          <table:table-cell office:value-type="float" office:value="54917.139999999708" table:style-name="ce69">
            <text:p><text:s/>54 917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6</text:p>
          </table:table-cell>
          <table:table-cell office:value-type="string" table:style-name="ce25">
            <text:p>Gesundheitswesen</text:p>
          </table:table-cell>
          <table:table-cell office:value-type="float" office:value="22.71878402916267" table:style-name="ce29">
            <text:p>22,72</text:p>
          </table:table-cell>
          <table:table-cell office:value-type="float" office:value="13.393977272727273" table:style-name="ce29">
            <text:p>13,39</text:p>
          </table:table-cell>
          <table:table-cell office:value-type="float" office:value="17.394170854271358" table:style-name="ce29">
            <text:p>17,39</text:p>
          </table:table-cell>
          <table:table-cell office:value-type="float" office:value="27.743181818181821" table:style-name="ce29">
            <text:p>27,74</text:p>
          </table:table-cell>
          <table:table-cell office:value-type="float" office:value="24729.909999999956" table:style-name="ce30">
            <text:p><text:s/>24 73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7</text:p>
          </table:table-cell>
          <table:table-cell office:value-type="string" table:style-name="ce25">
            <text:p>Alten- und Pflegeheime</text:p>
          </table:table-cell>
          <table:table-cell office:value-type="float" office:value="17.211232619325287" table:style-name="ce29">
            <text:p>17,21</text:p>
          </table:table-cell>
          <table:table-cell office:value-type="float" office:value="13.88560606060606" table:style-name="ce29">
            <text:p>13,89</text:p>
          </table:table-cell>
          <table:table-cell office:value-type="float" office:value="15.913423295454544" table:style-name="ce29">
            <text:p>15,91</text:p>
          </table:table-cell>
          <table:table-cell office:value-type="float" office:value="18.744363636363637" table:style-name="ce29">
            <text:p>18,74</text:p>
          </table:table-cell>
          <table:table-cell office:value-type="float" office:value="10439.410000000027" table:style-name="ce30">
            <text:p><text:s/>10 43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Q88</text:p>
          </table:table-cell>
          <table:table-cell office:value-type="string" table:style-name="ce25">
            <text:p>Sozialwesen</text:p>
          </table:table-cell>
          <table:table-cell office:value-type="float" office:value="16.980676744359133" table:style-name="ce29">
            <text:p>16,98</text:p>
          </table:table-cell>
          <table:table-cell office:value-type="float" office:value="12.88150289017341" table:style-name="ce29">
            <text:p>12,88</text:p>
          </table:table-cell>
          <table:table-cell office:value-type="float" office:value="16.111969696969698" table:style-name="ce29">
            <text:p>16,11</text:p>
          </table:table-cell>
          <table:table-cell office:value-type="float" office:value="19.420795454545456" table:style-name="ce29">
            <text:p>19,42</text:p>
          </table:table-cell>
          <table:table-cell office:value-type="float" office:value="19747.819999999898" table:style-name="ce30">
            <text:p><text:s/>19 74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1">
            <text:p>Kunst, Unterhaltung und Erholung</text:p>
          </table:table-cell>
          <table:table-cell office:value-type="float" office:value="17.436532495084357" table:style-name="ce68">
            <text:p>17,44</text:p>
          </table:table-cell>
          <table:table-cell office:value-type="float" office:value="10.309642857142858" table:style-name="ce68">
            <text:p>10,31</text:p>
          </table:table-cell>
          <table:table-cell office:value-type="float" office:value="13.568129330254042" table:style-name="ce68">
            <text:p>13,57</text:p>
          </table:table-cell>
          <table:table-cell office:value-type="float" office:value="19.772727272727273" table:style-name="ce68">
            <text:p>19,77</text:p>
          </table:table-cell>
          <table:table-cell office:value-type="float" office:value="20716.569999999592" table:style-name="ce69">
            <text:p><text:s/>20 71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R90</text:p>
          </table:table-cell>
          <table:table-cell office:value-type="string" table:style-name="ce25">
            <text:p>Künstlerische Tätigkeiten</text:p>
          </table:table-cell>
          <table:table-cell office:value-type="float" office:value="18.36219552597364" table:style-name="ce70">
            <text:p>18,36</text:p>
          </table:table-cell>
          <table:table-cell office:value-type="float" office:value="12.431428571428572" table:style-name="ce70">
            <text:p>12,43</text:p>
          </table:table-cell>
          <table:table-cell office:value-type="float" office:value="15.801963048498846" table:style-name="ce70">
            <text:p>15,80</text:p>
          </table:table-cell>
          <table:table-cell office:value-type="float" office:value="21.598441108545035" table:style-name="ce70">
            <text:p>21,60</text:p>
          </table:table-cell>
          <table:table-cell office:value-type="float" office:value="5875.2100000000337" table:style-name="ce71">
            <text:p><text:s/>5 8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1</text:p>
          </table:table-cell>
          <table:table-cell office:value-type="string" table:style-name="ce25">
            <text:p>Bibliotheken und Museen</text:p>
          </table:table-cell>
          <table:table-cell office:value-type="float" office:value="15.437950080141674" table:style-name="ce70">
            <text:p>15,44</text:p>
          </table:table-cell>
          <table:table-cell office:value-type="float" office:value="11.281105990783411" table:style-name="ce70">
            <text:p>11,28</text:p>
          </table:table-cell>
          <table:table-cell office:value-type="float" office:value="13.581076923076923" table:style-name="ce70">
            <text:p>13,58</text:p>
          </table:table-cell>
          <table:table-cell office:value-type="float" office:value="17.371325734853031" table:style-name="ce70">
            <text:p>17,37</text:p>
          </table:table-cell>
          <table:table-cell office:value-type="float" office:value="2819.9100000000071" table:style-name="ce71">
            <text:p><text:s/>2 82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2</text:p>
          </table:table-cell>
          <table:table-cell office:value-type="string" table:style-name="ce25">
            <text:p>Spiel-, Wett- und Lotteriewesen</text:p>
          </table:table-cell>
          <table:table-cell office:value-type="float" office:value="21.390484719255426" table:style-name="ce70">
            <text:p>21,39</text:p>
          </table:table-cell>
          <table:table-cell office:value-type="float" office:value="11.93125" table:style-name="ce70">
            <text:p>11,93</text:p>
          </table:table-cell>
          <table:table-cell office:value-type="float" office:value="15.171428571428573" table:style-name="ce70">
            <text:p>15,17</text:p>
          </table:table-cell>
          <table:table-cell office:value-type="float" office:value="26.994601079784044" table:style-name="ce70">
            <text:p>26,99</text:p>
          </table:table-cell>
          <table:table-cell office:value-type="float" office:value="3541.0000000000091" table:style-name="ce71">
            <text:p><text:s/>3 5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93</text:p>
          </table:table-cell>
          <table:table-cell office:value-type="string" table:style-name="ce25">
            <text:p>Dienstleistungen Sport/Unterhaltung</text:p>
          </table:table-cell>
          <table:table-cell office:value-type="float" office:value="15.808837386478164" table:style-name="ce70">
            <text:p>15,81</text:p>
          </table:table-cell>
          <table:table-cell office:value-type="float" office:value="9.0909090909090917" table:style-name="ce70">
            <text:p>9,09</text:p>
          </table:table-cell>
          <table:table-cell office:value-type="float" office:value="11.311791907514451" table:style-name="ce70">
            <text:p>11,31</text:p>
          </table:table-cell>
          <table:table-cell office:value-type="float" office:value="16.304347826086957" table:style-name="ce70">
            <text:p>16,30</text:p>
          </table:table-cell>
          <table:table-cell office:value-type="float" office:value="8480.4500000000808" table:style-name="ce71">
            <text:p><text:s/>8 48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9.132020377385661" table:style-name="ce45">
            <text:p>19,13</text:p>
          </table:table-cell>
          <table:table-cell office:value-type="float" office:value="12.02816091954023" table:style-name="ce45">
            <text:p>12,03</text:p>
          </table:table-cell>
          <table:table-cell office:value-type="float" office:value="16.266829268292685" table:style-name="ce45">
            <text:p>16,27</text:p>
          </table:table-cell>
          <table:table-cell office:value-type="float" office:value="22.665861027190331" table:style-name="ce45">
            <text:p>22,67</text:p>
          </table:table-cell>
          <table:table-cell office:value-type="float" office:value="20852.360000000343" table:style-name="ce46">
            <text:p><text:s/>20 852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4</text:p>
          </table:table-cell>
          <table:table-cell office:value-type="string" table:style-name="ce17">
            <text:p>Interessenvertretungen und Vereine</text:p>
          </table:table-cell>
          <table:table-cell office:value-type="float" office:value="21.617720102930146" table:style-name="ce29">
            <text:p>21,62</text:p>
          </table:table-cell>
          <table:table-cell office:value-type="float" office:value="14.420496535796769" table:style-name="ce29">
            <text:p>14,42</text:p>
          </table:table-cell>
          <table:table-cell office:value-type="float" office:value="18.756069364161849" table:style-name="ce29">
            <text:p>18,76</text:p>
          </table:table-cell>
          <table:table-cell office:value-type="float" office:value="25.531098265895956" table:style-name="ce29">
            <text:p>25,53</text:p>
          </table:table-cell>
          <table:table-cell office:value-type="float" office:value="13866.809999999956" table:style-name="ce30">
            <text:p><text:s/>13 867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5<text:s text:c="4"/></text:p>
          </table:table-cell>
          <table:table-cell office:value-type="string" table:style-name="ce17">
            <text:p>Reparatur v. Gebrauchsgütern</text:p>
          </table:table-cell>
          <table:table-cell office:value-type="string" table:style-name="ce29">
            <text:p>(17,94)</text:p>
          </table:table-cell>
          <table:table-cell office:value-type="string" table:style-name="ce29">
            <text:p>(12,93)</text:p>
          </table:table-cell>
          <table:table-cell office:value-type="string" table:style-name="ce29">
            <text:p>(16,83)</text:p>
          </table:table-cell>
          <table:table-cell office:value-type="string" table:style-name="ce29">
            <text:p>(21,98)</text:p>
          </table:table-cell>
          <table:table-cell office:value-type="string" table:style-name="ce30">
            <text:p>(861)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13.672044493132432" table:style-name="ce29">
            <text:p>13,67</text:p>
          </table:table-cell>
          <table:table-cell office:value-type="float" office:value="9.2990055248618777" table:style-name="ce29">
            <text:p>9,30</text:p>
          </table:table-cell>
          <table:table-cell office:value-type="float" office:value="11.560693641618498" table:style-name="ce29">
            <text:p>11,56</text:p>
          </table:table-cell>
          <table:table-cell office:value-type="float" office:value="14.992391304347825" table:style-name="ce29">
            <text:p>14,99</text:p>
          </table:table-cell>
          <table:table-cell office:value-type="float" office:value="6124.350000000024" table:style-name="ce30">
            <text:p><text:s/>6 124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21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5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25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6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25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Titles" table:cell-range-address="Tab__6.$A$1:Tab__6.$XFD$3" table:base-cell-address="Tab__6.$A$1"/>
        </table:named-expressions>
      </table:table>
      <table:table table:name="Tab__7" table:style-name="ta4">
        <table:table-column table:style-name="co14" table:default-cell-style-name="ce34"/>
        <table:table-column table:style-name="co26" table:default-cell-style-name="ce85"/>
        <table:table-column table:style-name="co7" table:default-cell-style-name="ce86"/>
        <table:table-column table:style-name="co26" table:default-cell-style-name="ce86"/>
        <table:table-column table:style-name="co27" table:default-cell-style-name="ce17"/>
        <table:table-column table:style-name="co19" table:default-cell-style-name="ce24"/>
        <table:table-column table:style-name="co28" table:default-cell-style-name="ce65"/>
        <table:table-column table:style-name="co28" table:default-cell-style-name="ce17"/>
        <table:table-column table:style-name="co28" table:default-cell-style-name="ce86"/>
        <table:table-column table:style-name="co29" table:default-cell-style-name="ce86"/>
        <table:table-column table:style-name="co30" table:default-cell-style-name="ce17"/>
        <table:table-column table:style-name="co3" table:number-columns-repeated="16373" table:default-cell-style-name="ce17"/>
        <table:table-row table:style-name="ro6">
          <table:table-cell office:value-type="string" table:number-columns-spanned="10" table:number-rows-spanned="1" table:style-name="ce77">
            <text:p>Tabelle 7: Bruttostundenverdienste im Oktober 2018 nach Wirtschaftstätigkeit und Unternehmensgröße</text:p>
          </table:table-cell>
          <table:covered-table-cell table:number-columns-repeated="9"/>
          <table:table-cell table:number-columns-repeated="16374" table:style-name="ce52"/>
        </table:table-row>
        <table:table-row table:style-name="ro7">
          <table:table-cell office:value-type="string" table:number-columns-spanned="5" table:number-rows-spanned="2" table:style-name="ce39">
            <text:p>Wirtschaftstätigkeit (ÖNACE 2008)<text:span text:style-name="T2">2</text:span><text:span text:style-name="T2"/></text:p>
            <text:p>Unternehmensgröße</text:p>
          </table:table-cell>
          <table:covered-table-cell table:number-columns-repeated="4"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4" table:style-name="ce83"/>
        </table:table-row>
        <table:table-row table:style-name="ro26">
          <table:covered-table-cell/>
          <table:covered-table-cell table:number-columns-repeated="4"/>
          <table:table-cell office:value-type="string" table:style-name="ce16">
            <text:p>Arithme-tisches Mittel</text:p>
          </table:table-cell>
          <table:table-cell office:value-type="string" table:style-name="ce84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4" table:style-name="ce83"/>
        </table:table-row>
        <table:table-row table:style-name="ro4">
          <table:table-cell table:style-name="ce34"/>
          <table:table-cell table:style-name="ce85"/>
          <table:table-cell table:number-columns-repeated="2" table:style-name="ce86"/>
          <table:table-cell table:style-name="ce53"/>
          <table:table-cell office:value-type="string" table:number-columns-spanned="5" table:number-rows-spanned="1" table:style-name="ce78">
            <text:p>Frauen und Männer</text:p>
          </table:table-cell>
          <table:covered-table-cell table:number-columns-repeated="4"/>
          <table:table-cell table:style-name="ce53"/>
          <table:table-cell table:number-columns-repeated="16373"/>
        </table:table-row>
        <table:table-row table:style-name="ro5">
          <table:table-cell table:style-name="ce34"/>
          <table:table-cell office:value-type="string" table:number-columns-spanned="4" table:number-rows-spanned="1" table:style-name="ce100">
            <text:p>Insgesamt<text:s/></text:p>
          </table:table-cell>
          <table:covered-table-cell table:number-columns-repeated="3"/>
          <table:table-cell office:value-type="float" office:value="17.602394146277117" table:style-name="ce54">
            <text:p>17,60</text:p>
          </table:table-cell>
          <table:table-cell office:value-type="float" office:value="11.646404494382022" table:style-name="ce46">
            <text:p><text:s text:c="2"/>12</text:p>
          </table:table-cell>
          <table:table-cell office:value-type="float" office:value="15.086562687462507" table:style-name="ce54">
            <text:p>15,09</text:p>
          </table:table-cell>
          <table:table-cell office:value-type="float" office:value="20.121247113163975" table:style-name="ce54">
            <text:p>20,12</text:p>
          </table:table-cell>
          <table:table-cell office:value-type="float" office:value="2650937.859999564" table:style-name="ce87">
            <text:p>2650 938</text:p>
          </table:table-cell>
          <table:table-cell table:number-columns-repeated="16374" table:style-name="ce17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481828330126486" table:style-name="ce55">
            <text:p>15,48</text:p>
          </table:table-cell>
          <table:table-cell office:value-type="float" office:value="10.462621359223302" table:style-name="ce30">
            <text:p><text:s text:c="2"/>10</text:p>
          </table:table-cell>
          <table:table-cell office:value-type="float" office:value="13.448492307692309" table:style-name="ce55">
            <text:p>13,45</text:p>
          </table:table-cell>
          <table:table-cell office:value-type="float" office:value="17.321016166281755" table:style-name="ce55">
            <text:p>17,32</text:p>
          </table:table-cell>
          <table:table-cell office:value-type="float" office:value="719697.42000002612" table:style-name="ce90">
            <text:p>719 697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423322587229702" table:style-name="ce55">
            <text:p>17,42</text:p>
          </table:table-cell>
          <table:table-cell office:value-type="float" office:value="11.595953757225432" table:style-name="ce30">
            <text:p><text:s text:c="2"/>12</text:p>
          </table:table-cell>
          <table:table-cell office:value-type="float" office:value="14.87607843137255" table:style-name="ce55">
            <text:p>14,88</text:p>
          </table:table-cell>
          <table:table-cell office:value-type="float" office:value="19.689550561797752" table:style-name="ce55">
            <text:p>19,69</text:p>
          </table:table-cell>
          <table:table-cell office:value-type="float" office:value="668185.65000000736" table:style-name="ce90">
            <text:p>668 186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8.616940496492102" table:style-name="ce55">
            <text:p>18,62</text:p>
          </table:table-cell>
          <table:table-cell office:value-type="float" office:value="12.669243792325055" table:style-name="ce30">
            <text:p><text:s text:c="2"/>13</text:p>
          </table:table-cell>
          <table:table-cell office:value-type="float" office:value="16.143712574850298" table:style-name="ce55">
            <text:p>16,14</text:p>
          </table:table-cell>
          <table:table-cell office:value-type="float" office:value="21.300778443113774" table:style-name="ce55">
            <text:p>21,30</text:p>
          </table:table-cell>
          <table:table-cell office:value-type="float" office:value="297159.31000000535" table:style-name="ce90">
            <text:p>297 159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07855252344703" table:style-name="ce55">
            <text:p>19,08</text:p>
          </table:table-cell>
          <table:table-cell office:value-type="float" office:value="12.809401197604791" table:style-name="ce30">
            <text:p><text:s text:c="2"/>13</text:p>
          </table:table-cell>
          <table:table-cell office:value-type="float" office:value="16.395313382269904" table:style-name="ce55">
            <text:p>16,40</text:p>
          </table:table-cell>
          <table:table-cell office:value-type="float" office:value="21.818073970690858" table:style-name="ce55">
            <text:p>21,82</text:p>
          </table:table-cell>
          <table:table-cell office:value-type="float" office:value="260085.14999999444" table:style-name="ce90">
            <text:p>260 085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8.96311385487164" table:style-name="ce55">
            <text:p>18,96</text:p>
          </table:table-cell>
          <table:table-cell office:value-type="float" office:value="12.372814371257487" table:style-name="ce30">
            <text:p><text:s text:c="2"/>12</text:p>
          </table:table-cell>
          <table:table-cell office:value-type="float" office:value="16.23037667071689" table:style-name="ce55">
            <text:p>16,23</text:p>
          </table:table-cell>
          <table:table-cell office:value-type="float" office:value="21.949610077984406" table:style-name="ce55">
            <text:p>21,95</text:p>
          </table:table-cell>
          <table:table-cell office:value-type="float" office:value="705810.33000000403" table:style-name="ce90">
            <text:p>705 810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table:number-columns-repeated="3" table:style-name="ce31"/>
          <table:table-cell office:value-type="float" office:value="18.859027525561899" table:style-name="ce54">
            <text:p>18,86</text:p>
          </table:table-cell>
          <table:table-cell office:value-type="float" office:value="13.649025069637883" table:style-name="ce46">
            <text:p><text:s text:c="2"/>14</text:p>
          </table:table-cell>
          <table:table-cell office:value-type="float" office:value="16.661722222222224" table:style-name="ce54">
            <text:p>16,66</text:p>
          </table:table-cell>
          <table:table-cell office:value-type="float" office:value="21.35428914217157" table:style-name="ce54">
            <text:p>21,35</text:p>
          </table:table-cell>
          <table:table-cell office:value-type="float" office:value="816883.24999995972" table:style-name="ce87">
            <text:p>816 883</text:p>
          </table:table-cell>
          <table:table-cell table:style-name="ce31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611944070310743" table:style-name="ce55">
            <text:p>15,61</text:p>
          </table:table-cell>
          <table:table-cell office:value-type="float" office:value="12.139880239520959" table:style-name="ce30">
            <text:p><text:s text:c="2"/>12</text:p>
          </table:table-cell>
          <table:table-cell office:value-type="float" office:value="14.391630434782609" table:style-name="ce55">
            <text:p>14,39</text:p>
          </table:table-cell>
          <table:table-cell office:value-type="float" office:value="17.277960339943341" table:style-name="ce55">
            <text:p>17,28</text:p>
          </table:table-cell>
          <table:table-cell office:value-type="float" office:value="203884.04000000618" table:style-name="ce90">
            <text:p>203 884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122512226976863" table:style-name="ce55">
            <text:p>18,12</text:p>
          </table:table-cell>
          <table:table-cell office:value-type="float" office:value="13.213919213973799" table:style-name="ce30">
            <text:p><text:s text:c="2"/>13</text:p>
          </table:table-cell>
          <table:table-cell office:value-type="float" office:value="15.978258426966292" table:style-name="ce55">
            <text:p>15,98</text:p>
          </table:table-cell>
          <table:table-cell office:value-type="float" office:value="20.139602649006623" table:style-name="ce55">
            <text:p>20,14</text:p>
          </table:table-cell>
          <table:table-cell office:value-type="float" office:value="221414.10999999955" table:style-name="ce90">
            <text:p>221 414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71336632624498" table:style-name="ce55">
            <text:p>19,71</text:p>
          </table:table-cell>
          <table:table-cell office:value-type="float" office:value="14.228154269972451" table:style-name="ce30">
            <text:p><text:s text:c="2"/>14</text:p>
          </table:table-cell>
          <table:table-cell office:value-type="float" office:value="17.401343033016229" table:style-name="ce55">
            <text:p>17,40</text:p>
          </table:table-cell>
          <table:table-cell office:value-type="float" office:value="22.205776892430279" table:style-name="ce55">
            <text:p>22,21</text:p>
          </table:table-cell>
          <table:table-cell office:value-type="float" office:value="116725.44000000117" table:style-name="ce90">
            <text:p>116 725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0.19886786540923" table:style-name="ce55">
            <text:p>20,20</text:p>
          </table:table-cell>
          <table:table-cell office:value-type="float" office:value="14.749507246376812" table:style-name="ce30">
            <text:p><text:s text:c="2"/>15</text:p>
          </table:table-cell>
          <table:table-cell office:value-type="float" office:value="17.929608938547485" table:style-name="ce55">
            <text:p>17,93</text:p>
          </table:table-cell>
          <table:table-cell office:value-type="float" office:value="22.910179640718564" table:style-name="ce55">
            <text:p>22,91</text:p>
          </table:table-cell>
          <table:table-cell office:value-type="float" office:value="102657.29000000151" table:style-name="ce90">
            <text:p>102 657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2.27266185400293" table:style-name="ce55">
            <text:p>22,27</text:p>
          </table:table-cell>
          <table:table-cell office:value-type="float" office:value="16.199502762430939" table:style-name="ce30">
            <text:p><text:s text:c="2"/>16</text:p>
          </table:table-cell>
          <table:table-cell office:value-type="float" office:value="19.866467065868264" table:style-name="ce55">
            <text:p>19,87</text:p>
          </table:table-cell>
          <table:table-cell office:value-type="float" office:value="25.51858974358974" table:style-name="ce55">
            <text:p>25,52</text:p>
          </table:table-cell>
          <table:table-cell office:value-type="float" office:value="172202.36999999685" table:style-name="ce90">
            <text:p>172 202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G-N, P-S</text:p>
          </table:table-cell>
          <table:table-cell office:value-type="string" table:style-name="ce31">
            <text:p>Dienstleistungsbereich</text:p>
          </table:table-cell>
          <table:table-cell table:number-columns-repeated="2" table:style-name="ce86"/>
          <table:table-cell table:style-name="ce53"/>
          <table:table-cell office:value-type="float" office:value="17.042692841130464" table:style-name="ce54">
            <text:p>17,04</text:p>
          </table:table-cell>
          <table:table-cell office:value-type="float" office:value="10.827834433113377" table:style-name="ce46">
            <text:p><text:s text:c="2"/>11</text:p>
          </table:table-cell>
          <table:table-cell office:value-type="float" office:value="14.19" table:style-name="ce54">
            <text:p>14,19</text:p>
          </table:table-cell>
          <table:table-cell office:value-type="float" office:value="19.372365591397852" table:style-name="ce54">
            <text:p>19,37</text:p>
          </table:table-cell>
          <table:table-cell office:value-type="float" office:value="1834054.6099999622" table:style-name="ce87">
            <text:p>1834 055</text:p>
          </table:table-cell>
          <table:table-cell table:style-name="ce53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430397863595545" table:style-name="ce55">
            <text:p>15,43</text:p>
          </table:table-cell>
          <table:table-cell office:value-type="float" office:value="9.9595842956120091" table:style-name="ce30">
            <text:p><text:s text:c="2"/>10</text:p>
          </table:table-cell>
          <table:table-cell office:value-type="float" office:value="12.798913043478262" table:style-name="ce55">
            <text:p>12,80</text:p>
          </table:table-cell>
          <table:table-cell office:value-type="float" office:value="17.344508670520231" table:style-name="ce55">
            <text:p>17,34</text:p>
          </table:table-cell>
          <table:table-cell office:value-type="float" office:value="515813.38000000559" table:style-name="ce90">
            <text:p>515 813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076813380743673" table:style-name="ce55">
            <text:p>17,08</text:p>
          </table:table-cell>
          <table:table-cell office:value-type="float" office:value="10.697674418604651" table:style-name="ce30">
            <text:p><text:s text:c="2"/>11</text:p>
          </table:table-cell>
          <table:table-cell office:value-type="float" office:value="14.140738636363636" table:style-name="ce55">
            <text:p>14,14</text:p>
          </table:table-cell>
          <table:table-cell office:value-type="float" office:value="19.415988023952096" table:style-name="ce55">
            <text:p>19,42</text:p>
          </table:table-cell>
          <table:table-cell office:value-type="float" office:value="446771.54000000004" table:style-name="ce90">
            <text:p>446 772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7.907645798078523" table:style-name="ce55">
            <text:p>17,91</text:p>
          </table:table-cell>
          <table:table-cell office:value-type="float" office:value="11.832869080779945" table:style-name="ce30">
            <text:p><text:s text:c="2"/>12</text:p>
          </table:table-cell>
          <table:table-cell office:value-type="float" office:value="15.224913494809689" table:style-name="ce55">
            <text:p>15,22</text:p>
          </table:table-cell>
          <table:table-cell office:value-type="float" office:value="20.545628742514971" table:style-name="ce55">
            <text:p>20,55</text:p>
          </table:table-cell>
          <table:table-cell office:value-type="float" office:value="180433.86999999991" table:style-name="ce90">
            <text:p>180 434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8.348004976454877" table:style-name="ce55">
            <text:p>18,35</text:p>
          </table:table-cell>
          <table:table-cell office:value-type="float" office:value="11.581111111111111" table:style-name="ce30">
            <text:p><text:s text:c="2"/>12</text:p>
          </table:table-cell>
          <table:table-cell office:value-type="float" office:value="15.160121580547113" table:style-name="ce55">
            <text:p>15,16</text:p>
          </table:table-cell>
          <table:table-cell office:value-type="float" office:value="20.838135593220336" table:style-name="ce55">
            <text:p>20,84</text:p>
          </table:table-cell>
          <table:table-cell office:value-type="float" office:value="157427.86000000234" table:style-name="ce90">
            <text:p>157 428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7.895078795800799" table:style-name="ce55">
            <text:p>17,90</text:p>
          </table:table-cell>
          <table:table-cell office:value-type="float" office:value="11.548717948717949" table:style-name="ce30">
            <text:p><text:s text:c="2"/>12</text:p>
          </table:table-cell>
          <table:table-cell office:value-type="float" office:value="15.092574850299401" table:style-name="ce55">
            <text:p>15,09</text:p>
          </table:table-cell>
          <table:table-cell office:value-type="float" office:value="20.508857938718663" table:style-name="ce55">
            <text:p>20,51</text:p>
          </table:table-cell>
          <table:table-cell office:value-type="float" office:value="533607.95999998541" table:style-name="ce90">
            <text:p>533 608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table:number-columns-repeated="2" table:style-name="ce53"/>
          <table:table-cell table:style-name="ce34"/>
          <table:table-cell office:value-type="float" office:value="19.259198044330962" table:style-name="ce54">
            <text:p>19,26</text:p>
          </table:table-cell>
          <table:table-cell office:value-type="float" office:value="13.58768115942029" table:style-name="ce46">
            <text:p><text:s text:c="2"/>14</text:p>
          </table:table-cell>
          <table:table-cell office:value-type="float" office:value="15.746111111111112" table:style-name="ce54">
            <text:p>15,75</text:p>
          </table:table-cell>
          <table:table-cell office:value-type="float" office:value="21.316376724655072" table:style-name="ce54">
            <text:p>21,32</text:p>
          </table:table-cell>
          <table:table-cell office:value-type="float" office:value="6612.4000000000406" table:style-name="ce87">
            <text:p>6 612</text:p>
          </table:table-cell>
          <table:table-cell table:style-name="ce34"/>
          <table:table-cell table:number-columns-repeated="16373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166668354761942" table:style-name="ce55">
            <text:p>16,17</text:p>
          </table:table-cell>
          <table:table-cell office:value-type="float" office:value="12.82715976331361" table:style-name="ce30">
            <text:p><text:s text:c="2"/>13</text:p>
          </table:table-cell>
          <table:table-cell office:value-type="float" office:value="14.705135773317592" table:style-name="ce55">
            <text:p>14,71</text:p>
          </table:table-cell>
          <table:table-cell office:value-type="float" office:value="17.338000000000001" table:style-name="ce55">
            <text:p>17,34</text:p>
          </table:table-cell>
          <table:table-cell office:value-type="float" office:value="2403.3699999999885" table:style-name="ce90">
            <text:p>2 40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0.024489989065255" table:style-name="ce55">
            <text:p>20,0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6.79199776161164" table:style-name="ce55">
            <text:p>16,79</text:p>
          </table:table-cell>
          <table:table-cell office:value-type="float" office:value="21.777384615384616" table:style-name="ce55">
            <text:p>21,78</text:p>
          </table:table-cell>
          <table:table-cell office:value-type="float" office:value="1830.4799999999957" table:style-name="ce90">
            <text:p>1 83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174780824590023" table:style-name="ce55">
            <text:p>19,17</text:p>
          </table:table-cell>
          <table:table-cell office:value-type="float" office:value="14.625555555555557" table:style-name="ce30">
            <text:p><text:s text:c="2"/>15</text:p>
          </table:table-cell>
          <table:table-cell office:value-type="float" office:value="15.56275902901125" table:style-name="ce55">
            <text:p>15,56</text:p>
          </table:table-cell>
          <table:table-cell office:value-type="float" office:value="21.75033742239285" table:style-name="ce55">
            <text:p>21,75</text:p>
          </table:table-cell>
          <table:table-cell office:value-type="float" office:value="1547.4000000000033" table:style-name="ce90">
            <text:p>1 54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table:number-columns-repeated="2" table:style-name="ce94"/>
          <table:table-cell table:style-name="ce17"/>
          <table:table-cell office:value-type="float" office:value="19.235563464370763" table:style-name="ce54">
            <text:p>19,24</text:p>
          </table:table-cell>
          <table:table-cell office:value-type="float" office:value="13.632455089820359" table:style-name="ce46">
            <text:p><text:s text:c="2"/>14</text:p>
          </table:table-cell>
          <table:table-cell office:value-type="float" office:value="16.956526946107783" table:style-name="ce54">
            <text:p>16,96</text:p>
          </table:table-cell>
          <table:table-cell office:value-type="float" office:value="21.927874774232389" table:style-name="ce54">
            <text:p>21,93</text:p>
          </table:table-cell>
          <table:table-cell office:value-type="float" office:value="559341.48999998998" table:style-name="ce87">
            <text:p>559 34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377615015830916" table:style-name="ce55">
            <text:p>15,38</text:p>
          </table:table-cell>
          <table:table-cell office:value-type="float" office:value="11.41" table:style-name="ce30">
            <text:p><text:s text:c="2"/>11</text:p>
          </table:table-cell>
          <table:table-cell office:value-type="float" office:value="13.943934426229507" table:style-name="ce55">
            <text:p>13,94</text:p>
          </table:table-cell>
          <table:table-cell office:value-type="float" office:value="17.264971428571432" table:style-name="ce55">
            <text:p>17,26</text:p>
          </table:table-cell>
          <table:table-cell office:value-type="float" office:value="91545.129999999204" table:style-name="ce90">
            <text:p>91 54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071977819368652" table:style-name="ce55">
            <text:p>18,07</text:p>
          </table:table-cell>
          <table:table-cell office:value-type="float" office:value="12.904191616766466" table:style-name="ce30">
            <text:p><text:s text:c="2"/>13</text:p>
          </table:table-cell>
          <table:table-cell office:value-type="float" office:value="15.762127659574467" table:style-name="ce55">
            <text:p>15,76</text:p>
          </table:table-cell>
          <table:table-cell office:value-type="float" office:value="20.246754738655945" table:style-name="ce55">
            <text:p>20,25</text:p>
          </table:table-cell>
          <table:table-cell office:value-type="float" office:value="151274.19999999972" table:style-name="ce90">
            <text:p>151 27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72009705950888" table:style-name="ce55">
            <text:p>19,72</text:p>
          </table:table-cell>
          <table:table-cell office:value-type="float" office:value="14.075832862789385" table:style-name="ce30">
            <text:p><text:s text:c="2"/>14</text:p>
          </table:table-cell>
          <table:table-cell office:value-type="float" office:value="17.336343115124155" table:style-name="ce55">
            <text:p>17,34</text:p>
          </table:table-cell>
          <table:table-cell office:value-type="float" office:value="22.183151862464182" table:style-name="ce55">
            <text:p>22,18</text:p>
          </table:table-cell>
          <table:table-cell office:value-type="float" office:value="95343.320000000618" table:style-name="ce90">
            <text:p>95 34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905531950894261" table:style-name="ce55">
            <text:p>19,91</text:p>
          </table:table-cell>
          <table:table-cell office:value-type="float" office:value="14.745089974293059" table:style-name="ce30">
            <text:p><text:s text:c="2"/>15</text:p>
          </table:table-cell>
          <table:table-cell office:value-type="float" office:value="17.718746470920383" table:style-name="ce55">
            <text:p>17,72</text:p>
          </table:table-cell>
          <table:table-cell office:value-type="float" office:value="22.424253285543607" table:style-name="ce55">
            <text:p>22,42</text:p>
          </table:table-cell>
          <table:table-cell office:value-type="float" office:value="82122.97000000086" table:style-name="ce90">
            <text:p>82 123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2.313319450524514" table:style-name="ce55">
            <text:p>22,31</text:p>
          </table:table-cell>
          <table:table-cell office:value-type="float" office:value="16.003017751479288" table:style-name="ce30">
            <text:p><text:s text:c="2"/>16</text:p>
          </table:table-cell>
          <table:table-cell office:value-type="float" office:value="19.911873944850875" table:style-name="ce55">
            <text:p>19,91</text:p>
          </table:table-cell>
          <table:table-cell office:value-type="float" office:value="25.688962207558493" table:style-name="ce55">
            <text:p>25,69</text:p>
          </table:table-cell>
          <table:table-cell office:value-type="float" office:value="139055.87000000014" table:style-name="ce90">
            <text:p>139 056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table:number-columns-repeated="2" table:style-name="ce94"/>
          <table:table-cell table:style-name="ce17"/>
          <table:table-cell office:value-type="float" office:value="26.694307392386978" table:style-name="ce54">
            <text:p>26,69</text:p>
          </table:table-cell>
          <table:table-cell office:value-type="float" office:value="18.772752808988766" table:style-name="ce46">
            <text:p><text:s text:c="2"/>19</text:p>
          </table:table-cell>
          <table:table-cell office:value-type="float" office:value="24.747724550898202" table:style-name="ce54">
            <text:p>24,75</text:p>
          </table:table-cell>
          <table:table-cell office:value-type="float" office:value="31.645329341317368" table:style-name="ce54">
            <text:p>31,65</text:p>
          </table:table-cell>
          <table:table-cell office:value-type="float" office:value="20464.289999999979" table:style-name="ce87">
            <text:p>20 464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1.594973692805738" table:style-name="ce55">
            <text:p>21,59</text:p>
          </table:table-cell>
          <table:table-cell office:value-type="float" office:value="14.62159090909091" table:style-name="ce30">
            <text:p><text:s text:c="2"/>15</text:p>
          </table:table-cell>
          <table:table-cell office:value-type="float" office:value="18.745923913043477" table:style-name="ce55">
            <text:p>18,75</text:p>
          </table:table-cell>
          <table:table-cell office:value-type="float" office:value="24.349881796690308" table:style-name="ce55">
            <text:p>24,35</text:p>
          </table:table-cell>
          <table:table-cell office:value-type="float" office:value="1417.9699999999907" table:style-name="ce90">
            <text:p>1 41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5.122771770892303" table:style-name="ce55">
            <text:p>25,12</text:p>
          </table:table-cell>
          <table:table-cell office:value-type="float" office:value="16.702898550724637" table:style-name="ce30">
            <text:p><text:s text:c="2"/>17</text:p>
          </table:table-cell>
          <table:table-cell office:value-type="float" office:value="21.794071146245059" table:style-name="ce55">
            <text:p>21,79</text:p>
          </table:table-cell>
          <table:table-cell office:value-type="float" office:value="30.126067415730336" table:style-name="ce55">
            <text:p>30,13</text:p>
          </table:table-cell>
          <table:table-cell office:value-type="float" office:value="3814.4000000000042" table:style-name="ce90">
            <text:p>3 81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5.792655119108225" table:style-name="ce55">
            <text:p>25,79</text:p>
          </table:table-cell>
          <table:table-cell office:value-type="float" office:value="19.133772455089822" table:style-name="ce30">
            <text:p><text:s text:c="2"/>19</text:p>
          </table:table-cell>
          <table:table-cell office:value-type="float" office:value="23.970898203592814" table:style-name="ce55">
            <text:p>23,97</text:p>
          </table:table-cell>
          <table:table-cell office:value-type="float" office:value="29.90131736526946" table:style-name="ce55">
            <text:p>29,90</text:p>
          </table:table-cell>
          <table:table-cell office:value-type="float" office:value="2421.5300000000029" table:style-name="ce90">
            <text:p>2 422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9.018732243084568" table:style-name="ce55">
            <text:p>29,02</text:p>
          </table:table-cell>
          <table:table-cell office:value-type="float" office:value="20.680555555555557" table:style-name="ce30">
            <text:p><text:s text:c="2"/>21</text:p>
          </table:table-cell>
          <table:table-cell office:value-type="float" office:value="26.81293413173653" table:style-name="ce55">
            <text:p>26,81</text:p>
          </table:table-cell>
          <table:table-cell office:value-type="float" office:value="34.162207558488298" table:style-name="ce55">
            <text:p>34,16</text:p>
          </table:table-cell>
          <table:table-cell office:value-type="float" office:value="4748.7899999999945" table:style-name="ce90">
            <text:p>4 749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7.236425610010539" table:style-name="ce55">
            <text:p>27,24</text:p>
          </table:table-cell>
          <table:table-cell office:value-type="float" office:value="19.665326086956522" table:style-name="ce30">
            <text:p><text:s text:c="2"/>20</text:p>
          </table:table-cell>
          <table:table-cell office:value-type="float" office:value="25.156358024691357" table:style-name="ce55">
            <text:p>25,16</text:p>
          </table:table-cell>
          <table:table-cell office:value-type="float" office:value="31.992369942196532" table:style-name="ce55">
            <text:p>31,99</text:p>
          </table:table-cell>
          <table:table-cell office:value-type="float" office:value="8061.5999999999776" table:style-name="ce90">
            <text:p>8 062</text:p>
          </table:table-cell>
          <table:table-cell table:style-name="ce93"/>
          <table:table-cell table:number-columns-repeated="16373" table:style-name="ce79"/>
        </table:table-row>
        <table:table-row table:style-name="ro12">
          <table:table-cell office:value-type="string" table:style-name="ce49">
            <text:p>E</text:p>
            <text:p/>
            <text:p/>
          </table:table-cell>
          <table:table-cell office:value-type="string" table:number-columns-spanned="4" table:number-rows-spanned="1" table:style-name="ce102">
            <text:p>Wasserversorgung; Abwasser- u.<text:s/></text:p>
            <text:p>Abfallentsorgung u. Beseitigung von<text:s/></text:p>
            <text:p>Umweltverschmutzungen</text:p>
          </table:table-cell>
          <table:covered-table-cell table:number-columns-repeated="3"/>
          <table:table-cell office:value-type="float" office:value="15.39676291132443" table:style-name="ce54">
            <text:p>15,40</text:p>
          </table:table-cell>
          <table:table-cell office:value-type="float" office:value="10.929483695652173" table:style-name="ce46">
            <text:p><text:s text:c="2"/>11</text:p>
          </table:table-cell>
          <table:table-cell office:value-type="float" office:value="13.483623275344931" table:style-name="ce54">
            <text:p>13,48</text:p>
          </table:table-cell>
          <table:table-cell office:value-type="float" office:value="17.282385730211818" table:style-name="ce54">
            <text:p>17,28</text:p>
          </table:table-cell>
          <table:table-cell office:value-type="float" office:value="14966.950000000475" table:style-name="ce87">
            <text:p>14 967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543116312583551" table:style-name="ce55">
            <text:p>15,54</text:p>
          </table:table-cell>
          <table:table-cell office:value-type="float" office:value="11.245089820359281" table:style-name="ce30">
            <text:p><text:s text:c="2"/>11</text:p>
          </table:table-cell>
          <table:table-cell office:value-type="float" office:value="13.58754491017964" table:style-name="ce55">
            <text:p>13,59</text:p>
          </table:table-cell>
          <table:table-cell office:value-type="float" office:value="17.323312499999997" table:style-name="ce55">
            <text:p>17,32</text:p>
          </table:table-cell>
          <table:table-cell office:value-type="float" office:value="5938.0200000000241" table:style-name="ce90">
            <text:p>5 93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713594092672793" table:style-name="ce55">
            <text:p>15,71</text:p>
          </table:table-cell>
          <table:table-cell office:value-type="float" office:value="11.185217391304347" table:style-name="ce30">
            <text:p><text:s text:c="2"/>11</text:p>
          </table:table-cell>
          <table:table-cell office:value-type="float" office:value="13.638152173913044" table:style-name="ce55">
            <text:p>13,64</text:p>
          </table:table-cell>
          <table:table-cell office:value-type="float" office:value="17.299935064935067" table:style-name="ce55">
            <text:p>17,30</text:p>
          </table:table-cell>
          <table:table-cell office:value-type="float" office:value="4373.9400000000078" table:style-name="ce90">
            <text:p>4 37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276647342607182" table:style-name="ce55">
            <text:p>14,28</text:p>
          </table:table-cell>
          <table:table-cell office:value-type="float" office:value="9.2114492753623196" table:style-name="ce30">
            <text:p><text:s text:c="2"/>9</text:p>
          </table:table-cell>
          <table:table-cell office:value-type="float" office:value="12.459347826086956" table:style-name="ce55">
            <text:p>12,46</text:p>
          </table:table-cell>
          <table:table-cell office:value-type="float" office:value="17.219016196760649" table:style-name="ce55">
            <text:p>17,22</text:p>
          </table:table-cell>
          <table:table-cell office:value-type="float" office:value="1210.2699999999979" table:style-name="ce90">
            <text:p>1 21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4.903473699418518" table:style-name="ce55">
            <text:p>14,90</text:p>
          </table:table-cell>
          <table:table-cell office:value-type="float" office:value="10.621400338791643" table:style-name="ce30">
            <text:p><text:s text:c="2"/>11</text:p>
          </table:table-cell>
          <table:table-cell office:value-type="float" office:value="13.37009237875289" table:style-name="ce55">
            <text:p>13,37</text:p>
          </table:table-cell>
          <table:table-cell office:value-type="float" office:value="16.619520958083832" table:style-name="ce55">
            <text:p>16,62</text:p>
          </table:table-cell>
          <table:table-cell office:value-type="float" office:value="3309.8499999999908" table:style-name="ce90">
            <text:p>3 310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table:number-columns-repeated="2" table:style-name="ce94"/>
          <table:table-cell table:style-name="ce17"/>
          <table:table-cell office:value-type="float" office:value="17.365825827801157" table:style-name="ce54">
            <text:p>17,37</text:p>
          </table:table-cell>
          <table:table-cell office:value-type="float" office:value="13.67" table:style-name="ce46">
            <text:p><text:s text:c="2"/>14</text:p>
          </table:table-cell>
          <table:table-cell office:value-type="float" office:value="15.958086177951875" table:style-name="ce54">
            <text:p>15,96</text:p>
          </table:table-cell>
          <table:table-cell office:value-type="float" office:value="19.170659340659341" table:style-name="ce54">
            <text:p>19,17</text:p>
          </table:table-cell>
          <table:table-cell office:value-type="float" office:value="215498.12000000561" table:style-name="ce87">
            <text:p>215 498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729349733912708" table:style-name="ce55">
            <text:p>15,73</text:p>
          </table:table-cell>
          <table:table-cell office:value-type="float" office:value="12.790538922155688" table:style-name="ce30">
            <text:p><text:s text:c="2"/>13</text:p>
          </table:table-cell>
          <table:table-cell office:value-type="float" office:value="14.675016284716055" table:style-name="ce55">
            <text:p>14,68</text:p>
          </table:table-cell>
          <table:table-cell office:value-type="float" office:value="17.18870056497175" table:style-name="ce55">
            <text:p>17,19</text:p>
          </table:table-cell>
          <table:table-cell office:value-type="float" office:value="102579.55000000233" table:style-name="ce90">
            <text:p>102 58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922876678278506" table:style-name="ce55">
            <text:p>17,92</text:p>
          </table:table-cell>
          <table:table-cell office:value-type="float" office:value="14.123290104814354" table:style-name="ce30">
            <text:p><text:s text:c="2"/>14</text:p>
          </table:table-cell>
          <table:table-cell office:value-type="float" office:value="16.255107479125954" table:style-name="ce55">
            <text:p>16,26</text:p>
          </table:table-cell>
          <table:table-cell office:value-type="float" office:value="19.58327868852459" table:style-name="ce55">
            <text:p>19,58</text:p>
          </table:table-cell>
          <table:table-cell office:value-type="float" office:value="60121.08999999988" table:style-name="ce90">
            <text:p>60 12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222738368049111" table:style-name="ce55">
            <text:p>19,22</text:p>
          </table:table-cell>
          <table:table-cell office:value-type="float" office:value="14.961442307692307" table:style-name="ce30">
            <text:p><text:s text:c="2"/>15</text:p>
          </table:table-cell>
          <table:table-cell office:value-type="float" office:value="17.43596590909091" table:style-name="ce55">
            <text:p>17,44</text:p>
          </table:table-cell>
          <table:table-cell office:value-type="float" office:value="21.356463346390601" table:style-name="ce55">
            <text:p>21,36</text:p>
          </table:table-cell>
          <table:table-cell office:value-type="float" office:value="16202.919999999847" table:style-name="ce90">
            <text:p>16 20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713801573752271" table:style-name="ce55">
            <text:p>19,71</text:p>
          </table:table-cell>
          <table:table-cell office:value-type="float" office:value="15.345760869565217" table:style-name="ce30">
            <text:p><text:s text:c="2"/>15</text:p>
          </table:table-cell>
          <table:table-cell office:value-type="float" office:value="18.315166666666666" table:style-name="ce55">
            <text:p>18,32</text:p>
          </table:table-cell>
          <table:table-cell office:value-type="float" office:value="22.180519480519479" table:style-name="ce55">
            <text:p>22,18</text:p>
          </table:table-cell>
          <table:table-cell office:value-type="float" office:value="11644.529999999972" table:style-name="ce90">
            <text:p>11 645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44999036111313" table:style-name="ce55">
            <text:p>20,45</text:p>
          </table:table-cell>
          <table:table-cell office:value-type="float" office:value="16.439388888888889" table:style-name="ce30">
            <text:p><text:s text:c="2"/>16</text:p>
          </table:table-cell>
          <table:table-cell office:value-type="float" office:value="18.946794871794872" table:style-name="ce55">
            <text:p>18,95</text:p>
          </table:table-cell>
          <table:table-cell office:value-type="float" office:value="22.11833846153846" table:style-name="ce55">
            <text:p>22,12</text:p>
          </table:table-cell>
          <table:table-cell office:value-type="float" office:value="24950.030000000006" table:style-name="ce90">
            <text:p>24 950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number-columns-spanned="4" table:number-rows-spanned="1" table:style-name="ce102">
            <text:p>Handel; Instandhaltung und Reparatur v.<text:s/></text:p>
            <text:p>Kraftfahrzeugen</text:p>
          </table:table-cell>
          <table:covered-table-cell table:number-columns-repeated="3"/>
          <table:table-cell office:value-type="float" office:value="15.706470565332564" table:style-name="ce54">
            <text:p>15,71</text:p>
          </table:table-cell>
          <table:table-cell office:value-type="float" office:value="10.741282051282052" table:style-name="ce46">
            <text:p><text:s text:c="2"/>11</text:p>
          </table:table-cell>
          <table:table-cell office:value-type="float" office:value="13.173652694610778" table:style-name="ce54">
            <text:p>13,17</text:p>
          </table:table-cell>
          <table:table-cell office:value-type="float" office:value="17.173245350929815" table:style-name="ce54">
            <text:p>17,17</text:p>
          </table:table-cell>
          <table:table-cell office:value-type="float" office:value="467937.29999996064" table:style-name="ce87">
            <text:p>467 937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340728879939356" table:style-name="ce55">
            <text:p>16,34</text:p>
          </table:table-cell>
          <table:table-cell office:value-type="float" office:value="10.936303630363037" table:style-name="ce30">
            <text:p><text:s text:c="2"/>11</text:p>
          </table:table-cell>
          <table:table-cell office:value-type="float" office:value="13.610341643582641" table:style-name="ce55">
            <text:p>13,61</text:p>
          </table:table-cell>
          <table:table-cell office:value-type="float" office:value="18.123762376237622" table:style-name="ce55">
            <text:p>18,12</text:p>
          </table:table-cell>
          <table:table-cell office:value-type="float" office:value="142323.09999999989" table:style-name="ce90">
            <text:p>142 32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19788955444556" table:style-name="ce55">
            <text:p>17,20</text:p>
          </table:table-cell>
          <table:table-cell office:value-type="float" office:value="11.377245508982035" table:style-name="ce30">
            <text:p><text:s text:c="2"/>11</text:p>
          </table:table-cell>
          <table:table-cell office:value-type="float" office:value="14.155389221556888" table:style-name="ce55">
            <text:p>14,16</text:p>
          </table:table-cell>
          <table:table-cell office:value-type="float" office:value="19.180190263010633" table:style-name="ce55">
            <text:p>19,18</text:p>
          </table:table-cell>
          <table:table-cell office:value-type="float" office:value="100417.48000000013" table:style-name="ce90">
            <text:p>100 41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774626448236059" table:style-name="ce55">
            <text:p>16,77</text:p>
          </table:table-cell>
          <table:table-cell office:value-type="float" office:value="11.155988023952096" table:style-name="ce30">
            <text:p><text:s text:c="2"/>11</text:p>
          </table:table-cell>
          <table:table-cell office:value-type="float" office:value="13.757637997432605" table:style-name="ce55">
            <text:p>13,76</text:p>
          </table:table-cell>
          <table:table-cell office:value-type="float" office:value="18.852934131736529" table:style-name="ce55">
            <text:p>18,85</text:p>
          </table:table-cell>
          <table:table-cell office:value-type="float" office:value="45186.519999999859" table:style-name="ce90">
            <text:p>45 18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5.044997259958651" table:style-name="ce55">
            <text:p>15,04</text:p>
          </table:table-cell>
          <table:table-cell office:value-type="float" office:value="10.197960407918417" table:style-name="ce30">
            <text:p><text:s text:c="2"/>10</text:p>
          </table:table-cell>
          <table:table-cell office:value-type="float" office:value="12.590751445086704" table:style-name="ce55">
            <text:p>12,59</text:p>
          </table:table-cell>
          <table:table-cell office:value-type="float" office:value="16.671978021978024" table:style-name="ce55">
            <text:p>16,67</text:p>
          </table:table-cell>
          <table:table-cell office:value-type="float" office:value="30666.930000000226" table:style-name="ce90">
            <text:p>30 667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3.911846424187026" table:style-name="ce55">
            <text:p>13,91</text:p>
          </table:table-cell>
          <table:table-cell office:value-type="float" office:value="10.202035928143713" table:style-name="ce30">
            <text:p><text:s text:c="2"/>10</text:p>
          </table:table-cell>
          <table:table-cell office:value-type="float" office:value="12.300625" table:style-name="ce55">
            <text:p>12,30</text:p>
          </table:table-cell>
          <table:table-cell office:value-type="float" office:value="15.00946107784431" table:style-name="ce55">
            <text:p>15,01</text:p>
          </table:table-cell>
          <table:table-cell office:value-type="float" office:value="149343.269999999" table:style-name="ce90">
            <text:p>149 343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table:number-columns-repeated="2" table:style-name="ce94"/>
          <table:table-cell table:style-name="ce17"/>
          <table:table-cell office:value-type="float" office:value="16.346130722116587" table:style-name="ce54">
            <text:p>16,35</text:p>
          </table:table-cell>
          <table:table-cell office:value-type="float" office:value="10.870000000000001" table:style-name="ce46">
            <text:p><text:s text:c="2"/>11</text:p>
          </table:table-cell>
          <table:table-cell office:value-type="float" office:value="14.236956521739129" table:style-name="ce54">
            <text:p>14,24</text:p>
          </table:table-cell>
          <table:table-cell office:value-type="float" office:value="19" table:style-name="ce54">
            <text:p>19,00</text:p>
          </table:table-cell>
          <table:table-cell office:value-type="float" office:value="184262.84000001274" table:style-name="ce87">
            <text:p>184 263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481137101736598" table:style-name="ce55">
            <text:p>12,48</text:p>
          </table:table-cell>
          <table:table-cell office:value-type="float" office:value="9.0591836734693878" table:style-name="ce30">
            <text:p><text:s text:c="2"/>9</text:p>
          </table:table-cell>
          <table:table-cell office:value-type="float" office:value="11.265028901734103" table:style-name="ce55">
            <text:p>11,27</text:p>
          </table:table-cell>
          <table:table-cell office:value-type="float" office:value="14.143369565217393" table:style-name="ce55">
            <text:p>14,14</text:p>
          </table:table-cell>
          <table:table-cell office:value-type="float" office:value="45776.689999996976" table:style-name="ce90">
            <text:p>45 77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3.993159838477171" table:style-name="ce55">
            <text:p>13,99</text:p>
          </table:table-cell>
          <table:table-cell office:value-type="float" office:value="9.8701086956521742" table:style-name="ce30">
            <text:p><text:s text:c="2"/>10</text:p>
          </table:table-cell>
          <table:table-cell office:value-type="float" office:value="12.32" table:style-name="ce55">
            <text:p>12,32</text:p>
          </table:table-cell>
          <table:table-cell office:value-type="float" office:value="15.501502890173409" table:style-name="ce55">
            <text:p>15,50</text:p>
          </table:table-cell>
          <table:table-cell office:value-type="float" office:value="37580.749999999527" table:style-name="ce90">
            <text:p>37 58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5.695517952045755" table:style-name="ce55">
            <text:p>15,70</text:p>
          </table:table-cell>
          <table:table-cell office:value-type="float" office:value="10.893750000000001" table:style-name="ce30">
            <text:p><text:s text:c="2"/>11</text:p>
          </table:table-cell>
          <table:table-cell office:value-type="float" office:value="13.639826589595376" table:style-name="ce55">
            <text:p>13,64</text:p>
          </table:table-cell>
          <table:table-cell office:value-type="float" office:value="17.240571428571428" table:style-name="ce55">
            <text:p>17,24</text:p>
          </table:table-cell>
          <table:table-cell office:value-type="float" office:value="13731.090000000024" table:style-name="ce90">
            <text:p>13 73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7.26311760648991" table:style-name="ce55">
            <text:p>17,26</text:p>
          </table:table-cell>
          <table:table-cell office:value-type="float" office:value="11.476086956521739" table:style-name="ce30">
            <text:p><text:s text:c="2"/>11</text:p>
          </table:table-cell>
          <table:table-cell office:value-type="float" office:value="16.061630434782611" table:style-name="ce55">
            <text:p>16,06</text:p>
          </table:table-cell>
          <table:table-cell office:value-type="float" office:value="20.525854829034195" table:style-name="ce55">
            <text:p>20,53</text:p>
          </table:table-cell>
          <table:table-cell office:value-type="float" office:value="6510.1700000000192" table:style-name="ce90">
            <text:p>6 510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9.672477564014262" table:style-name="ce55">
            <text:p>19,67</text:p>
          </table:table-cell>
          <table:table-cell office:value-type="float" office:value="13.735832521908472" table:style-name="ce30">
            <text:p><text:s text:c="2"/>14</text:p>
          </table:table-cell>
          <table:table-cell office:value-type="float" office:value="17.056467065868265" table:style-name="ce55">
            <text:p>17,06</text:p>
          </table:table-cell>
          <table:table-cell office:value-type="float" office:value="23.030293941211756" table:style-name="ce55">
            <text:p>23,03</text:p>
          </table:table-cell>
          <table:table-cell office:value-type="float" office:value="80664.140000000276" table:style-name="ce90">
            <text:p>80 664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table:number-columns-repeated="2" table:style-name="ce94"/>
          <table:table-cell table:style-name="ce17"/>
          <table:table-cell office:value-type="float" office:value="10.847052935742134" table:style-name="ce54">
            <text:p>10,85</text:p>
          </table:table-cell>
          <table:table-cell office:value-type="float" office:value="8.800578034682081" table:style-name="ce46">
            <text:p><text:s text:c="2"/>9</text:p>
          </table:table-cell>
          <table:table-cell office:value-type="float" office:value="9.6709006928406467" table:style-name="ce54">
            <text:p>9,67</text:p>
          </table:table-cell>
          <table:table-cell office:value-type="float" office:value="11.428571428571429" table:style-name="ce54">
            <text:p>11,43</text:p>
          </table:table-cell>
          <table:table-cell office:value-type="float" office:value="157629.3400000018" table:style-name="ce87">
            <text:p>157 629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0.648129143307115" table:style-name="ce55">
            <text:p>10,65</text:p>
          </table:table-cell>
          <table:table-cell office:value-type="float" office:value="8.720930232558139" table:style-name="ce30">
            <text:p><text:s text:c="2"/>9</text:p>
          </table:table-cell>
          <table:table-cell office:value-type="float" office:value="9.5606936416184976" table:style-name="ce55">
            <text:p>9,56</text:p>
          </table:table-cell>
          <table:table-cell office:value-type="float" office:value="11.220930232558139" table:style-name="ce55">
            <text:p>11,22</text:p>
          </table:table-cell>
          <table:table-cell office:value-type="float" office:value="90463.279999999198" table:style-name="ce90">
            <text:p>90 46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1.04700429426876" table:style-name="ce55">
            <text:p>11,05</text:p>
          </table:table-cell>
          <table:table-cell office:value-type="float" office:value="8.914104046242775" table:style-name="ce30">
            <text:p><text:s text:c="2"/>9</text:p>
          </table:table-cell>
          <table:table-cell office:value-type="float" office:value="9.8210714285714289" table:style-name="ce55">
            <text:p>9,82</text:p>
          </table:table-cell>
          <table:table-cell office:value-type="float" office:value="11.752601156069364" table:style-name="ce55">
            <text:p>11,75</text:p>
          </table:table-cell>
          <table:table-cell office:value-type="float" office:value="47308.320000000065" table:style-name="ce90">
            <text:p>47 30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1.771159046045586" table:style-name="ce55">
            <text:p>11,77</text:p>
          </table:table-cell>
          <table:table-cell office:value-type="float" office:value="9.1575577557755761" table:style-name="ce30">
            <text:p><text:s text:c="2"/>9</text:p>
          </table:table-cell>
          <table:table-cell office:value-type="float" office:value="10.103926096997691" table:style-name="ce55">
            <text:p>10,10</text:p>
          </table:table-cell>
          <table:table-cell office:value-type="float" office:value="12.377358490566039" table:style-name="ce55">
            <text:p>12,38</text:p>
          </table:table-cell>
          <table:table-cell office:value-type="float" office:value="9221.1299999999792" table:style-name="ce90">
            <text:p>9 22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0.731241383844621" table:style-name="ce55">
            <text:p>10,73</text:p>
          </table:table-cell>
          <table:table-cell office:value-type="float" office:value="8.6709006928406467" table:style-name="ce30">
            <text:p><text:s text:c="2"/>9</text:p>
          </table:table-cell>
          <table:table-cell office:value-type="float" office:value="9.5016304347826086" table:style-name="ce55">
            <text:p>9,50</text:p>
          </table:table-cell>
          <table:table-cell office:value-type="float" office:value="11.275433526011561" table:style-name="ce55">
            <text:p>11,28</text:p>
          </table:table-cell>
          <table:table-cell office:value-type="float" office:value="6334.380000000041" table:style-name="ce90">
            <text:p>6 334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1.020969179482908" table:style-name="ce55">
            <text:p>11,02</text:p>
          </table:table-cell>
          <table:table-cell office:value-type="float" office:value="8.6900692840646645" table:style-name="ce30">
            <text:p><text:s text:c="2"/>9</text:p>
          </table:table-cell>
          <table:table-cell office:value-type="float" office:value="9.696304849884525" table:style-name="ce55">
            <text:p>9,70</text:p>
          </table:table-cell>
          <table:table-cell office:value-type="float" office:value="11.613106235565821" table:style-name="ce55">
            <text:p>11,61</text:p>
          </table:table-cell>
          <table:table-cell office:value-type="float" office:value="4302.2299999999996" table:style-name="ce90">
            <text:p>4 302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number-columns-spanned="4" table:number-rows-spanned="1" table:style-name="ce102">
            <text:p>Information und Kommunikation<text:s/></text:p>
          </table:table-cell>
          <table:covered-table-cell table:number-columns-repeated="3"/>
          <table:table-cell office:value-type="float" office:value="23.471223665720444" table:style-name="ce54">
            <text:p>23,47</text:p>
          </table:table-cell>
          <table:table-cell office:value-type="float" office:value="16.097960407918418" table:style-name="ce46">
            <text:p><text:s text:c="2"/>16</text:p>
          </table:table-cell>
          <table:table-cell office:value-type="float" office:value="21.098418972332016" table:style-name="ce54">
            <text:p>21,10</text:p>
          </table:table-cell>
          <table:table-cell office:value-type="float" office:value="27.894736842105264" table:style-name="ce54">
            <text:p>27,89</text:p>
          </table:table-cell>
          <table:table-cell office:value-type="float" office:value="89374.639999999723" table:style-name="ce87">
            <text:p>89 375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1.178441979983667" table:style-name="ce55">
            <text:p>21,18</text:p>
          </table:table-cell>
          <table:table-cell office:value-type="float" office:value="14.204545454545455" table:style-name="ce30">
            <text:p><text:s text:c="2"/>14</text:p>
          </table:table-cell>
          <table:table-cell office:value-type="float" office:value="18.68793302540416" table:style-name="ce55">
            <text:p>18,69</text:p>
          </table:table-cell>
          <table:table-cell office:value-type="float" office:value="24.843791241751653" table:style-name="ce55">
            <text:p>24,84</text:p>
          </table:table-cell>
          <table:table-cell office:value-type="float" office:value="24608.590000000291" table:style-name="ce90">
            <text:p>24 609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2.831631664277108" table:style-name="ce55">
            <text:p>22,83</text:p>
          </table:table-cell>
          <table:table-cell office:value-type="float" office:value="16.087604790419164" table:style-name="ce30">
            <text:p><text:s text:c="2"/>16</text:p>
          </table:table-cell>
          <table:table-cell office:value-type="float" office:value="20.546808510638296" table:style-name="ce55">
            <text:p>20,55</text:p>
          </table:table-cell>
          <table:table-cell office:value-type="float" office:value="26.589595375722542" table:style-name="ce55">
            <text:p>26,59</text:p>
          </table:table-cell>
          <table:table-cell office:value-type="float" office:value="27547.639999999963" table:style-name="ce90">
            <text:p>27 54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3.992970483224546" table:style-name="ce55">
            <text:p>23,99</text:p>
          </table:table-cell>
          <table:table-cell office:value-type="float" office:value="17.321016166281755" table:style-name="ce30">
            <text:p><text:s text:c="2"/>17</text:p>
          </table:table-cell>
          <table:table-cell office:value-type="float" office:value="22.21050808314088" table:style-name="ce55">
            <text:p>22,21</text:p>
          </table:table-cell>
          <table:table-cell office:value-type="float" office:value="28.034670658682636" table:style-name="ce55">
            <text:p>28,03</text:p>
          </table:table-cell>
          <table:table-cell office:value-type="float" office:value="10321.380000000037" table:style-name="ce90">
            <text:p>10 32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7.361824727580672" table:style-name="ce55">
            <text:p>27,36</text:p>
          </table:table-cell>
          <table:table-cell office:value-type="float" office:value="19.072634730538919" table:style-name="ce30">
            <text:p><text:s text:c="2"/>19</text:p>
          </table:table-cell>
          <table:table-cell office:value-type="float" office:value="25.534071856287422" table:style-name="ce55">
            <text:p>25,53</text:p>
          </table:table-cell>
          <table:table-cell office:value-type="float" office:value="32.662337662337663" table:style-name="ce55">
            <text:p>32,66</text:p>
          </table:table-cell>
          <table:table-cell office:value-type="float" office:value="9406.2799999999661" table:style-name="ce90">
            <text:p>9 406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5.304200784656992" table:style-name="ce55">
            <text:p>25,30</text:p>
          </table:table-cell>
          <table:table-cell office:value-type="float" office:value="17.342782909930715" table:style-name="ce30">
            <text:p><text:s text:c="2"/>17</text:p>
          </table:table-cell>
          <table:table-cell office:value-type="float" office:value="23.577456647398844" table:style-name="ce55">
            <text:p>23,58</text:p>
          </table:table-cell>
          <table:table-cell office:value-type="float" office:value="30.629330254041573" table:style-name="ce55">
            <text:p>30,63</text:p>
          </table:table-cell>
          <table:table-cell office:value-type="float" office:value="17490.750000000055" table:style-name="ce90">
            <text:p>17 491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number-columns-spanned="4" table:number-rows-spanned="1" table:style-name="ce102">
            <text:p>Erbringung von Finanz- und Versicherungs-</text:p>
            <text:p>dienstleistungen</text:p>
          </table:table-cell>
          <table:covered-table-cell table:number-columns-repeated="3"/>
          <table:table-cell office:value-type="float" office:value="25.631689504727465" table:style-name="ce54">
            <text:p>25,63</text:p>
          </table:table-cell>
          <table:table-cell office:value-type="float" office:value="16.413977204559089" table:style-name="ce46">
            <text:p><text:s text:c="2"/>16</text:p>
          </table:table-cell>
          <table:table-cell office:value-type="float" office:value="22.28948816730875" table:style-name="ce54">
            <text:p>22,29</text:p>
          </table:table-cell>
          <table:table-cell office:value-type="float" office:value="29.90618497109827" table:style-name="ce54">
            <text:p>29,91</text:p>
          </table:table-cell>
          <table:table-cell office:value-type="float" office:value="102700.60999999911" table:style-name="ce87">
            <text:p>102 70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2.281442955719914" table:style-name="ce55">
            <text:p>22,28</text:p>
          </table:table-cell>
          <table:table-cell office:value-type="float" office:value="14.182730627306274" table:style-name="ce30">
            <text:p><text:s text:c="2"/>14</text:p>
          </table:table-cell>
          <table:table-cell office:value-type="float" office:value="19.47870425914817" table:style-name="ce55">
            <text:p>19,48</text:p>
          </table:table-cell>
          <table:table-cell office:value-type="float" office:value="26.43059880239521" table:style-name="ce55">
            <text:p>26,43</text:p>
          </table:table-cell>
          <table:table-cell office:value-type="float" office:value="11516.780000000057" table:style-name="ce90">
            <text:p>11 51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4.728944473020952" table:style-name="ce55">
            <text:p>24,73</text:p>
          </table:table-cell>
          <table:table-cell office:value-type="float" office:value="16.251374999999999" table:style-name="ce30">
            <text:p><text:s text:c="2"/>16</text:p>
          </table:table-cell>
          <table:table-cell office:value-type="float" office:value="21.706889204545451" table:style-name="ce55">
            <text:p>21,71</text:p>
          </table:table-cell>
          <table:table-cell office:value-type="float" office:value="28.061688311688311" table:style-name="ce55">
            <text:p>28,06</text:p>
          </table:table-cell>
          <table:table-cell office:value-type="float" office:value="21894.390000000014" table:style-name="ce90">
            <text:p>21 89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5.31962354687726" table:style-name="ce55">
            <text:p>25,32</text:p>
          </table:table-cell>
          <table:table-cell office:value-type="float" office:value="17.357062146892659" table:style-name="ce30">
            <text:p><text:s text:c="2"/>17</text:p>
          </table:table-cell>
          <table:table-cell office:value-type="float" office:value="22.629401197604793" table:style-name="ce55">
            <text:p>22,63</text:p>
          </table:table-cell>
          <table:table-cell office:value-type="float" office:value="29.077444511097784" table:style-name="ce55">
            <text:p>29,08</text:p>
          </table:table-cell>
          <table:table-cell office:value-type="float" office:value="10655.419999999989" table:style-name="ce90">
            <text:p>10 65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5.14089336017031" table:style-name="ce55">
            <text:p>25,14</text:p>
          </table:table-cell>
          <table:table-cell office:value-type="float" office:value="17.374431137724553" table:style-name="ce30">
            <text:p><text:s text:c="2"/>17</text:p>
          </table:table-cell>
          <table:table-cell office:value-type="float" office:value="22.471382893685053" table:style-name="ce55">
            <text:p>22,47</text:p>
          </table:table-cell>
          <table:table-cell office:value-type="float" office:value="29.982903419316138" table:style-name="ce55">
            <text:p>29,98</text:p>
          </table:table-cell>
          <table:table-cell office:value-type="float" office:value="12933.210000000028" table:style-name="ce90">
            <text:p>12 93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7.120106618095267" table:style-name="ce55">
            <text:p>27,12</text:p>
          </table:table-cell>
          <table:table-cell office:value-type="float" office:value="16.843011397720456" table:style-name="ce30">
            <text:p><text:s text:c="2"/>17</text:p>
          </table:table-cell>
          <table:table-cell office:value-type="float" office:value="23.555368926214758" table:style-name="ce55">
            <text:p>23,56</text:p>
          </table:table-cell>
          <table:table-cell office:value-type="float" office:value="31.74925014997001" table:style-name="ce55">
            <text:p>31,75</text:p>
          </table:table-cell>
          <table:table-cell office:value-type="float" office:value="45700.809999999983" table:style-name="ce90">
            <text:p>45 701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table:number-columns-repeated="2" table:style-name="ce53"/>
          <table:table-cell table:style-name="ce34"/>
          <table:table-cell office:value-type="float" office:value="19.986143912004575" table:style-name="ce54">
            <text:p>19,99</text:p>
          </table:table-cell>
          <table:table-cell office:value-type="float" office:value="12.022613365155133" table:style-name="ce46">
            <text:p><text:s text:c="2"/>12</text:p>
          </table:table-cell>
          <table:table-cell office:value-type="float" office:value="16.482365591397848" table:style-name="ce54">
            <text:p>16,48</text:p>
          </table:table-cell>
          <table:table-cell office:value-type="float" office:value="23.220606060606062" table:style-name="ce54">
            <text:p>23,22</text:p>
          </table:table-cell>
          <table:table-cell office:value-type="float" office:value="25249.960000000065" table:style-name="ce87">
            <text:p>25 250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0.121048132041061" table:style-name="ce55">
            <text:p>20,12</text:p>
          </table:table-cell>
          <table:table-cell office:value-type="float" office:value="11.640211640211641" table:style-name="ce30">
            <text:p><text:s text:c="2"/>12</text:p>
          </table:table-cell>
          <table:table-cell office:value-type="float" office:value="15.449133949191687" table:style-name="ce55">
            <text:p>15,45</text:p>
          </table:table-cell>
          <table:table-cell office:value-type="float" office:value="22.829099307159353" table:style-name="ce55">
            <text:p>22,83</text:p>
          </table:table-cell>
          <table:table-cell office:value-type="float" office:value="12085.970000000101" table:style-name="ce90">
            <text:p>12 08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0.520609975384563" table:style-name="ce55">
            <text:p>20,52</text:p>
          </table:table-cell>
          <table:table-cell office:value-type="float" office:value="12.754016064257028" table:style-name="ce30">
            <text:p><text:s text:c="2"/>13</text:p>
          </table:table-cell>
          <table:table-cell office:value-type="float" office:value="17.88429561200924" table:style-name="ce55">
            <text:p>17,88</text:p>
          </table:table-cell>
          <table:table-cell office:value-type="float" office:value="24.867307692307691" table:style-name="ce55">
            <text:p>24,87</text:p>
          </table:table-cell>
          <table:table-cell office:value-type="float" office:value="9009.5900000000092" table:style-name="ce90">
            <text:p>9 01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5.927794384079265" table:style-name="ce55">
            <text:p>15,93</text:p>
          </table:table-cell>
          <table:table-cell office:value-type="float" office:value="11.14" table:style-name="ce30">
            <text:p><text:s text:c="2"/>11</text:p>
          </table:table-cell>
          <table:table-cell office:value-type="float" office:value="14.035757575757575" table:style-name="ce55">
            <text:p>14,04</text:p>
          </table:table-cell>
          <table:table-cell office:value-type="float" office:value="19.025239234449764" table:style-name="ce55">
            <text:p>19,03</text:p>
          </table:table-cell>
          <table:table-cell office:value-type="float" office:value="2660.2400000000025" table:style-name="ce90">
            <text:p>2 66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95">
            <text:p>M</text:p>
            <text:p/>
          </table:table-cell>
          <table:table-cell office:value-type="string" table:number-columns-spanned="4" table:number-rows-spanned="1" table:style-name="ce103">
            <text:p>Erbingung von freiberuflichen, wissenschaft-</text:p>
            <text:p>lichen und technischen Dienstleistungen</text:p>
          </table:table-cell>
          <table:covered-table-cell table:number-columns-repeated="3"/>
          <table:table-cell office:value-type="float" office:value="21.774194456113719" table:style-name="ce54">
            <text:p>21,77</text:p>
          </table:table-cell>
          <table:table-cell office:value-type="float" office:value="13.549843260188087" table:style-name="ce46">
            <text:p><text:s text:c="2"/>14</text:p>
          </table:table-cell>
          <table:table-cell office:value-type="float" office:value="18.007915567282321" table:style-name="ce54">
            <text:p>18,01</text:p>
          </table:table-cell>
          <table:table-cell office:value-type="float" office:value="25.086878612716763" table:style-name="ce54">
            <text:p>25,09</text:p>
          </table:table-cell>
          <table:table-cell office:value-type="float" office:value="150000.48000000042" table:style-name="ce87">
            <text:p>150 000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9.561288242501462" table:style-name="ce55">
            <text:p>19,56</text:p>
          </table:table-cell>
          <table:table-cell office:value-type="float" office:value="12.702078521939955" table:style-name="ce30">
            <text:p><text:s text:c="2"/>13</text:p>
          </table:table-cell>
          <table:table-cell office:value-type="float" office:value="16.364692307692305" table:style-name="ce55">
            <text:p>16,36</text:p>
          </table:table-cell>
          <table:table-cell office:value-type="float" office:value="21.781643671265748" table:style-name="ce55">
            <text:p>21,78</text:p>
          </table:table-cell>
          <table:table-cell office:value-type="float" office:value="67405.480000000578" table:style-name="ce90">
            <text:p>67 40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3.021796662144318" table:style-name="ce55">
            <text:p>23,02</text:p>
          </table:table-cell>
          <table:table-cell office:value-type="float" office:value="14.130434782608695" table:style-name="ce30">
            <text:p><text:s text:c="2"/>14</text:p>
          </table:table-cell>
          <table:table-cell office:value-type="float" office:value="18.738452655889144" table:style-name="ce55">
            <text:p>18,74</text:p>
          </table:table-cell>
          <table:table-cell office:value-type="float" office:value="26.460227272727273" table:style-name="ce55">
            <text:p>26,46</text:p>
          </table:table-cell>
          <table:table-cell office:value-type="float" office:value="47652.809999999699" table:style-name="ce90">
            <text:p>47 65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4.329937229072634" table:style-name="ce55">
            <text:p>24,33</text:p>
          </table:table-cell>
          <table:table-cell office:value-type="float" office:value="16.357861271676303" table:style-name="ce30">
            <text:p><text:s text:c="2"/>16</text:p>
          </table:table-cell>
          <table:table-cell office:value-type="float" office:value="21.508982035928145" table:style-name="ce55">
            <text:p>21,51</text:p>
          </table:table-cell>
          <table:table-cell office:value-type="float" office:value="28.019585798816571" table:style-name="ce55">
            <text:p>28,02</text:p>
          </table:table-cell>
          <table:table-cell office:value-type="float" office:value="11998.930000000006" table:style-name="ce90">
            <text:p>11 99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7.762415822384039" table:style-name="ce55">
            <text:p>27,76</text:p>
          </table:table-cell>
          <table:table-cell office:value-type="float" office:value="14.566473988439306" table:style-name="ce30">
            <text:p><text:s text:c="2"/>15</text:p>
          </table:table-cell>
          <table:table-cell office:value-type="float" office:value="20.287942411517697" table:style-name="ce55">
            <text:p>20,29</text:p>
          </table:table-cell>
          <table:table-cell office:value-type="float" office:value="34.904545454545456" table:style-name="ce55">
            <text:p>34,90</text:p>
          </table:table-cell>
          <table:table-cell office:value-type="float" office:value="6427.4599999999855" table:style-name="ce90">
            <text:p>6 42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3.018761640892869" table:style-name="ce55">
            <text:p>23,02</text:p>
          </table:table-cell>
          <table:table-cell office:value-type="float" office:value="15.025555555555554" table:style-name="ce30">
            <text:p><text:s text:c="2"/>15</text:p>
          </table:table-cell>
          <table:table-cell office:value-type="float" office:value="21.498267898383371" table:style-name="ce55">
            <text:p>21,50</text:p>
          </table:table-cell>
          <table:table-cell office:value-type="float" office:value="28.64493101379724" table:style-name="ce55">
            <text:p>28,64</text:p>
          </table:table-cell>
          <table:table-cell office:value-type="float" office:value="16515.79999999989" table:style-name="ce90">
            <text:p>16 516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95">
            <text:p>N</text:p>
            <text:p/>
          </table:table-cell>
          <table:table-cell office:value-type="string" table:number-columns-spanned="4" table:number-rows-spanned="1" table:style-name="ce103">
            <text:p>Erbringung v. sonst. wirtschaftlichen Dienstleistungen</text:p>
          </table:table-cell>
          <table:covered-table-cell table:number-columns-repeated="3"/>
          <table:table-cell office:value-type="float" office:value="13.327997546223928" table:style-name="ce54">
            <text:p>13,33</text:p>
          </table:table-cell>
          <table:table-cell office:value-type="float" office:value="9.8459090909090907" table:style-name="ce46">
            <text:p><text:s text:c="2"/>10</text:p>
          </table:table-cell>
          <table:table-cell office:value-type="float" office:value="12.134831460674157" table:style-name="ce54">
            <text:p>12,13</text:p>
          </table:table-cell>
          <table:table-cell office:value-type="float" office:value="15.137870370370372" table:style-name="ce54">
            <text:p>15,14</text:p>
          </table:table-cell>
          <table:table-cell office:value-type="float" office:value="228688.45000000106" table:style-name="ce87">
            <text:p>228 688</text:p>
          </table:table-cell>
          <table:table-cell table:number-columns-repeated="16374" table:style-name="ce34"/>
        </table:table-row>
        <table:table-row table:style-name="ro5">
          <table:table-cell table:style-name="ce96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3.187372834497442" table:style-name="ce55">
            <text:p>13,19</text:p>
          </table:table-cell>
          <table:table-cell office:value-type="float" office:value="9.7280346820809243" table:style-name="ce30">
            <text:p><text:s text:c="2"/>10</text:p>
          </table:table-cell>
          <table:table-cell office:value-type="float" office:value="11.99421965317919" table:style-name="ce55">
            <text:p>11,99</text:p>
          </table:table-cell>
          <table:table-cell office:value-type="float" office:value="14.81233532934132" table:style-name="ce55">
            <text:p>14,81</text:p>
          </table:table-cell>
          <table:table-cell office:value-type="float" office:value="39997.070000000116" table:style-name="ce90">
            <text:p>39 997</text:p>
          </table:table-cell>
          <table:table-cell table:number-columns-repeated="16374" table:style-name="ce79"/>
        </table:table-row>
        <table:table-row table:style-name="ro5">
          <table:table-cell table:style-name="ce96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3.840843896418962" table:style-name="ce55">
            <text:p>13,84</text:p>
          </table:table-cell>
          <table:table-cell office:value-type="float" office:value="10.000000000000002" table:style-name="ce30">
            <text:p><text:s text:c="2"/>10</text:p>
          </table:table-cell>
          <table:table-cell office:value-type="float" office:value="12.570382513661203" table:style-name="ce55">
            <text:p>12,57</text:p>
          </table:table-cell>
          <table:table-cell office:value-type="float" office:value="15.650028169014085" table:style-name="ce55">
            <text:p>15,65</text:p>
          </table:table-cell>
          <table:table-cell office:value-type="float" office:value="67275.760000000257" table:style-name="ce90">
            <text:p>67 276</text:p>
          </table:table-cell>
          <table:table-cell table:number-columns-repeated="16374" table:style-name="ce79"/>
        </table:table-row>
        <table:table-row table:style-name="ro5">
          <table:table-cell table:style-name="ce96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803183353733825" table:style-name="ce55">
            <text:p>14,80</text:p>
          </table:table-cell>
          <table:table-cell office:value-type="float" office:value="10.530588235294118" table:style-name="ce30">
            <text:p><text:s text:c="2"/>11</text:p>
          </table:table-cell>
          <table:table-cell office:value-type="float" office:value="13.504913294797689" table:style-name="ce55">
            <text:p>13,50</text:p>
          </table:table-cell>
          <table:table-cell office:value-type="float" office:value="16.49175607001694" table:style-name="ce55">
            <text:p>16,49</text:p>
          </table:table-cell>
          <table:table-cell office:value-type="float" office:value="26164.759999999929" table:style-name="ce90">
            <text:p>26 165</text:p>
          </table:table-cell>
          <table:table-cell table:number-columns-repeated="16374" table:style-name="ce79"/>
        </table:table-row>
        <table:table-row table:style-name="ro5">
          <table:table-cell table:style-name="ce96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3.424983551914101" table:style-name="ce55">
            <text:p>13,42</text:p>
          </table:table-cell>
          <table:table-cell office:value-type="float" office:value="9.7871022727272727" table:style-name="ce30">
            <text:p><text:s text:c="2"/>10</text:p>
          </table:table-cell>
          <table:table-cell office:value-type="float" office:value="12.693061224489798" table:style-name="ce55">
            <text:p>12,69</text:p>
          </table:table-cell>
          <table:table-cell office:value-type="float" office:value="15.17479338842975" table:style-name="ce55">
            <text:p>15,17</text:p>
          </table:table-cell>
          <table:table-cell office:value-type="float" office:value="25948.310000000136" table:style-name="ce90">
            <text:p>25 94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2.318048315147188" table:style-name="ce55">
            <text:p>12,32</text:p>
          </table:table-cell>
          <table:table-cell office:value-type="float" office:value="9.5728172520320314" table:style-name="ce30">
            <text:p><text:s text:c="2"/>10</text:p>
          </table:table-cell>
          <table:table-cell office:value-type="float" office:value="11.279490084985836" table:style-name="ce55">
            <text:p>11,28</text:p>
          </table:table-cell>
          <table:table-cell office:value-type="float" office:value="14.035869565217391" table:style-name="ce55">
            <text:p>14,04</text:p>
          </table:table-cell>
          <table:table-cell office:value-type="float" office:value="69302.550000000236" table:style-name="ce90">
            <text:p>69 303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number-columns-spanned="4" table:number-rows-spanned="1" table:style-name="ce103">
            <text:p>Erziehung und Unterricht</text:p>
          </table:table-cell>
          <table:covered-table-cell table:number-columns-repeated="3"/>
          <table:table-cell office:value-type="float" office:value="20.294496301795551" table:style-name="ce54">
            <text:p>20,29</text:p>
          </table:table-cell>
          <table:table-cell office:value-type="float" office:value="13.092023121387284" table:style-name="ce46">
            <text:p><text:s text:c="2"/>13</text:p>
          </table:table-cell>
          <table:table-cell office:value-type="float" office:value="16.34526558891455" table:style-name="ce54">
            <text:p>16,35</text:p>
          </table:table-cell>
          <table:table-cell office:value-type="float" office:value="22.195560887822438" table:style-name="ce54">
            <text:p>22,20</text:p>
          </table:table-cell>
          <table:table-cell office:value-type="float" office:value="111627.2500000023" table:style-name="ce87">
            <text:p>111 627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434409737050395" table:style-name="ce55">
            <text:p>16,43</text:p>
          </table:table-cell>
          <table:table-cell office:value-type="float" office:value="11.140877598152425" table:style-name="ce30">
            <text:p><text:s text:c="2"/>11</text:p>
          </table:table-cell>
          <table:table-cell office:value-type="float" office:value="13.9601875" table:style-name="ce55">
            <text:p>13,96</text:p>
          </table:table-cell>
          <table:table-cell office:value-type="float" office:value="18.063333333333333" table:style-name="ce55">
            <text:p>18,06</text:p>
          </table:table-cell>
          <table:table-cell office:value-type="float" office:value="15433.979999999618" table:style-name="ce90">
            <text:p>15 43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989972598673759" table:style-name="ce55">
            <text:p>18,99</text:p>
          </table:table-cell>
          <table:table-cell office:value-type="float" office:value="12.223845265588915" table:style-name="ce30">
            <text:p><text:s text:c="2"/>12</text:p>
          </table:table-cell>
          <table:table-cell office:value-type="float" office:value="15.156466512702078" table:style-name="ce55">
            <text:p>15,16</text:p>
          </table:table-cell>
          <table:table-cell office:value-type="float" office:value="20.491379310344829" table:style-name="ce55">
            <text:p>20,49</text:p>
          </table:table-cell>
          <table:table-cell office:value-type="float" office:value="12880.070000000038" table:style-name="ce90">
            <text:p>12 88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951617701287233" table:style-name="ce55">
            <text:p>19,95</text:p>
          </table:table-cell>
          <table:table-cell office:value-type="float" office:value="12.630023094688223" table:style-name="ce30">
            <text:p><text:s text:c="2"/>13</text:p>
          </table:table-cell>
          <table:table-cell office:value-type="float" office:value="15.837182448036952" table:style-name="ce55">
            <text:p>15,84</text:p>
          </table:table-cell>
          <table:table-cell office:value-type="float" office:value="22.68498845265589" table:style-name="ce55">
            <text:p>22,68</text:p>
          </table:table-cell>
          <table:table-cell office:value-type="float" office:value="6867.9899999999961" table:style-name="ce90">
            <text:p>6 86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3.800951894008026" table:style-name="ce55">
            <text:p>23,80</text:p>
          </table:table-cell>
          <table:table-cell office:value-type="float" office:value="14.306818181818182" table:style-name="ce30">
            <text:p><text:s text:c="2"/>14</text:p>
          </table:table-cell>
          <table:table-cell office:value-type="float" office:value="18.393411764705881" table:style-name="ce55">
            <text:p>18,39</text:p>
          </table:table-cell>
          <table:table-cell office:value-type="float" office:value="27.433522727272727" table:style-name="ce55">
            <text:p>27,43</text:p>
          </table:table-cell>
          <table:table-cell office:value-type="float" office:value="12717.389999999998" table:style-name="ce90">
            <text:p>12 71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83022432398522" table:style-name="ce55">
            <text:p>20,83</text:p>
          </table:table-cell>
          <table:table-cell office:value-type="float" office:value="13.670323325635104" table:style-name="ce30">
            <text:p><text:s text:c="2"/>14</text:p>
          </table:table-cell>
          <table:table-cell office:value-type="float" office:value="17.008314087759818" table:style-name="ce55">
            <text:p>17,01</text:p>
          </table:table-cell>
          <table:table-cell office:value-type="float" office:value="22.665549132947977" table:style-name="ce55">
            <text:p>22,67</text:p>
          </table:table-cell>
          <table:table-cell office:value-type="float" office:value="63727.819999999643" table:style-name="ce90">
            <text:p>63 728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number-columns-spanned="4" table:number-rows-spanned="1" table:style-name="ce103">
            <text:p>Gesundheits- und Sozialwesen</text:p>
          </table:table-cell>
          <table:covered-table-cell table:number-columns-repeated="3"/>
          <table:table-cell office:value-type="float" office:value="17.336374722842457" table:style-name="ce54">
            <text:p>17,34</text:p>
          </table:table-cell>
          <table:table-cell office:value-type="float" office:value="12.888333333333332" table:style-name="ce46">
            <text:p><text:s text:c="2"/>13</text:p>
          </table:table-cell>
          <table:table-cell office:value-type="float" office:value="15.728585178055823" table:style-name="ce54">
            <text:p>15,73</text:p>
          </table:table-cell>
          <table:table-cell office:value-type="float" office:value="19.127482678983835" table:style-name="ce54">
            <text:p>19,13</text:p>
          </table:table-cell>
          <table:table-cell office:value-type="float" office:value="222767.98000000228" table:style-name="ce87">
            <text:p>222 768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594466727538917" table:style-name="ce55">
            <text:p>15,59</text:p>
          </table:table-cell>
          <table:table-cell office:value-type="float" office:value="11.262144420131291" table:style-name="ce30">
            <text:p><text:s text:c="2"/>11</text:p>
          </table:table-cell>
          <table:table-cell office:value-type="float" office:value="14.232101616628176" table:style-name="ce55">
            <text:p>14,23</text:p>
          </table:table-cell>
          <table:table-cell office:value-type="float" office:value="17.55" table:style-name="ce55">
            <text:p>17,55</text:p>
          </table:table-cell>
          <table:table-cell office:value-type="float" office:value="34761.789999999579" table:style-name="ce90">
            <text:p>34 76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6.479103129502583" table:style-name="ce55">
            <text:p>16,48</text:p>
          </table:table-cell>
          <table:table-cell office:value-type="float" office:value="12.451739130434783" table:style-name="ce30">
            <text:p><text:s text:c="2"/>12</text:p>
          </table:table-cell>
          <table:table-cell office:value-type="float" office:value="15.061155015197569" table:style-name="ce55">
            <text:p>15,06</text:p>
          </table:table-cell>
          <table:table-cell office:value-type="float" office:value="18.109230769230766" table:style-name="ce55">
            <text:p>18,11</text:p>
          </table:table-cell>
          <table:table-cell office:value-type="float" office:value="49692.139999999818" table:style-name="ce90">
            <text:p>49 69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8.116616570819751" table:style-name="ce55">
            <text:p>18,12</text:p>
          </table:table-cell>
          <table:table-cell office:value-type="float" office:value="13.583586626139818" table:style-name="ce30">
            <text:p><text:s text:c="2"/>14</text:p>
          </table:table-cell>
          <table:table-cell office:value-type="float" office:value="16.346250000000001" table:style-name="ce55">
            <text:p>16,35</text:p>
          </table:table-cell>
          <table:table-cell office:value-type="float" office:value="19.781409477521265" table:style-name="ce55">
            <text:p>19,78</text:p>
          </table:table-cell>
          <table:table-cell office:value-type="float" office:value="30812.579999999885" table:style-name="ce90">
            <text:p>30 81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7.545950002737726" table:style-name="ce55">
            <text:p>17,55</text:p>
          </table:table-cell>
          <table:table-cell office:value-type="float" office:value="13.167572254335258" table:style-name="ce30">
            <text:p><text:s text:c="2"/>13</text:p>
          </table:table-cell>
          <table:table-cell office:value-type="float" office:value="15.872073677956033" table:style-name="ce55">
            <text:p>15,87</text:p>
          </table:table-cell>
          <table:table-cell office:value-type="float" office:value="18.896833773087074" table:style-name="ce55">
            <text:p>18,90</text:p>
          </table:table-cell>
          <table:table-cell office:value-type="float" office:value="31934.629999999644" table:style-name="ce90">
            <text:p>31 93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8.294698857947012" table:style-name="ce55">
            <text:p>18,29</text:p>
          </table:table-cell>
          <table:table-cell office:value-type="float" office:value="13.720779220779221" table:style-name="ce30">
            <text:p><text:s text:c="2"/>14</text:p>
          </table:table-cell>
          <table:table-cell office:value-type="float" office:value="16.312199630314232" table:style-name="ce55">
            <text:p>16,31</text:p>
          </table:table-cell>
          <table:table-cell office:value-type="float" office:value="20.249891304347827" table:style-name="ce55">
            <text:p>20,25</text:p>
          </table:table-cell>
          <table:table-cell office:value-type="float" office:value="75566.840000000724" table:style-name="ce90">
            <text:p>75 567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number-columns-spanned="4" table:number-rows-spanned="1" table:style-name="ce103">
            <text:p>Kunst, Unterhaltung und Erholung</text:p>
          </table:table-cell>
          <table:covered-table-cell table:number-columns-repeated="3"/>
          <table:table-cell office:value-type="float" office:value="15.954789227212295" table:style-name="ce54">
            <text:p>15,95</text:p>
          </table:table-cell>
          <table:table-cell office:value-type="float" office:value="10" table:style-name="ce46">
            <text:p><text:s text:c="2"/>10</text:p>
          </table:table-cell>
          <table:table-cell office:value-type="float" office:value="12.89875" table:style-name="ce54">
            <text:p>12,90</text:p>
          </table:table-cell>
          <table:table-cell office:value-type="float" office:value="17.716763005780347" table:style-name="ce54">
            <text:p>17,72</text:p>
          </table:table-cell>
          <table:table-cell office:value-type="float" office:value="39179.679999999913" table:style-name="ce87">
            <text:p>39 180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3.70339372929798" table:style-name="ce55">
            <text:p>13,70</text:p>
          </table:table-cell>
          <table:table-cell office:value-type="float" office:value="9.1428571428571423" table:style-name="ce30">
            <text:p><text:s text:c="2"/>9</text:p>
          </table:table-cell>
          <table:table-cell office:value-type="float" office:value="11.111111111111111" table:style-name="ce55">
            <text:p>11,11</text:p>
          </table:table-cell>
          <table:table-cell office:value-type="float" office:value="15" table:style-name="ce55">
            <text:p>15,00</text:p>
          </table:table-cell>
          <table:table-cell office:value-type="float" office:value="14411.370000000145" table:style-name="ce90">
            <text:p>14 41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910822107767494" table:style-name="ce55">
            <text:p>15,91</text:p>
          </table:table-cell>
          <table:table-cell office:value-type="float" office:value="9.8152424942263288" table:style-name="ce30">
            <text:p><text:s text:c="2"/>10</text:p>
          </table:table-cell>
          <table:table-cell office:value-type="float" office:value="12.573134663621728" table:style-name="ce55">
            <text:p>12,57</text:p>
          </table:table-cell>
          <table:table-cell office:value-type="float" office:value="17.561750000000004" table:style-name="ce55">
            <text:p>17,56</text:p>
          </table:table-cell>
          <table:table-cell office:value-type="float" office:value="11870.78000000001" table:style-name="ce90">
            <text:p>11 87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119057832695308" table:style-name="ce55">
            <text:p>16,12</text:p>
          </table:table-cell>
          <table:table-cell office:value-type="float" office:value="11.993414634146342" table:style-name="ce30">
            <text:p><text:s text:c="2"/>12</text:p>
          </table:table-cell>
          <table:table-cell office:value-type="float" office:value="14.387341040462429" table:style-name="ce55">
            <text:p>14,39</text:p>
          </table:table-cell>
          <table:table-cell office:value-type="float" office:value="18.67310975609756" table:style-name="ce55">
            <text:p>18,67</text:p>
          </table:table-cell>
          <table:table-cell office:value-type="float" office:value="4586.650000000006" table:style-name="ce90">
            <text:p>4 58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8.480750830026267" table:style-name="ce55">
            <text:p>18,48</text:p>
          </table:table-cell>
          <table:table-cell office:value-type="float" office:value="11.821040462427746" table:style-name="ce30">
            <text:p><text:s text:c="2"/>12</text:p>
          </table:table-cell>
          <table:table-cell office:value-type="float" office:value="14.219653179190752" table:style-name="ce55">
            <text:p>14,22</text:p>
          </table:table-cell>
          <table:table-cell office:value-type="float" office:value="20.799452887537996" table:style-name="ce55">
            <text:p>20,80</text:p>
          </table:table-cell>
          <table:table-cell office:value-type="float" office:value="6496.5800000000127" table:style-name="ce90">
            <text:p>6 49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number-columns-spanned="4" table:number-rows-spanned="1" table:style-name="ce103">
            <text:p>Erbringung von sonstigen Dienstleistungen<text:s/></text:p>
          </table:table-cell>
          <table:covered-table-cell table:number-columns-repeated="3"/>
          <table:table-cell office:value-type="float" office:value="16.18721153048763" table:style-name="ce54">
            <text:p>16,19</text:p>
          </table:table-cell>
          <table:table-cell office:value-type="float" office:value="10.174137931034483" table:style-name="ce46">
            <text:p><text:s text:c="2"/>10</text:p>
          </table:table-cell>
          <table:table-cell office:value-type="float" office:value="14.029545454545454" table:style-name="ce54">
            <text:p>14,03</text:p>
          </table:table-cell>
          <table:table-cell office:value-type="float" office:value="19.294781043791243" table:style-name="ce54">
            <text:p>19,29</text:p>
          </table:table-cell>
          <table:table-cell office:value-type="float" office:value="54636.080000002134" table:style-name="ce87">
            <text:p>54 636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019928861588774" table:style-name="ce55">
            <text:p>14,02</text:p>
          </table:table-cell>
          <table:table-cell office:value-type="float" office:value="9.595609474292317" table:style-name="ce30">
            <text:p><text:s text:c="2"/>10</text:p>
          </table:table-cell>
          <table:table-cell office:value-type="float" office:value="11.965769230769231" table:style-name="ce55">
            <text:p>11,97</text:p>
          </table:table-cell>
          <table:table-cell office:value-type="float" office:value="16.182875000000003" table:style-name="ce55">
            <text:p>16,18</text:p>
          </table:table-cell>
          <table:table-cell office:value-type="float" office:value="17029.280000000203" table:style-name="ce90">
            <text:p>17 02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991813413354199" table:style-name="ce55">
            <text:p>15,99</text:p>
          </table:table-cell>
          <table:table-cell office:value-type="float" office:value="9.9620092378752876" table:style-name="ce30">
            <text:p><text:s text:c="2"/>10</text:p>
          </table:table-cell>
          <table:table-cell office:value-type="float" office:value="13.364161849710984" table:style-name="ce55">
            <text:p>13,36</text:p>
          </table:table-cell>
          <table:table-cell office:value-type="float" office:value="18.940924855491328" table:style-name="ce55">
            <text:p>18,94</text:p>
          </table:table-cell>
          <table:table-cell office:value-type="float" office:value="13641.80999999997" table:style-name="ce90">
            <text:p>13 64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7.12138304902588" table:style-name="ce55">
            <text:p>17,12</text:p>
          </table:table-cell>
          <table:table-cell office:value-type="float" office:value="11.656531791907515" table:style-name="ce30">
            <text:p><text:s text:c="2"/>12</text:p>
          </table:table-cell>
          <table:table-cell office:value-type="float" office:value="15.578034682080926" table:style-name="ce55">
            <text:p>15,58</text:p>
          </table:table-cell>
          <table:table-cell office:value-type="float" office:value="20.376562499999999" table:style-name="ce55">
            <text:p>20,38</text:p>
          </table:table-cell>
          <table:table-cell office:value-type="float" office:value="8227.1799999999712" table:style-name="ce90">
            <text:p>8 22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8.317811500281064" table:style-name="ce55">
            <text:p>18,32</text:p>
          </table:table-cell>
          <table:table-cell office:value-type="float" office:value="12.104488636363639" table:style-name="ce30">
            <text:p><text:s text:c="2"/>12</text:p>
          </table:table-cell>
          <table:table-cell office:value-type="float" office:value="15.99520095980804" table:style-name="ce55">
            <text:p>16,00</text:p>
          </table:table-cell>
          <table:table-cell office:value-type="float" office:value="21.876616628175519" table:style-name="ce55">
            <text:p>21,88</text:p>
          </table:table-cell>
          <table:table-cell office:value-type="float" office:value="6558.3600000000179" table:style-name="ce90">
            <text:p>6 55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8.13874550521707" table:style-name="ce55">
            <text:p>18,14</text:p>
          </table:table-cell>
          <table:table-cell office:value-type="float" office:value="10.681293302540416" table:style-name="ce30">
            <text:p><text:s text:c="2"/>11</text:p>
          </table:table-cell>
          <table:table-cell office:value-type="float" office:value="16.060115606936417" table:style-name="ce55">
            <text:p>16,06</text:p>
          </table:table-cell>
          <table:table-cell office:value-type="float" office:value="21.997900419916018" table:style-name="ce55">
            <text:p>22,00</text:p>
          </table:table-cell>
          <table:table-cell office:value-type="float" office:value="9179.4499999999789" table:style-name="ce90">
            <text:p>9 179</text:p>
          </table:table-cell>
          <table:table-cell table:style-name="ce93"/>
          <table:table-cell table:number-columns-repeated="16373" table:style-name="ce79"/>
        </table:table-row>
        <table:table-row table:style-name="ro27">
          <table:table-cell office:value-type="string" table:number-columns-spanned="10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9"/>
          <table:table-cell table:number-columns-repeated="16374" table:style-name="ce17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75"/>
          <table:table-cell table:style-name="ce76"/>
          <table:table-cell table:style-name="ce75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9"/>
          <table:table-cell table:style-name="ce98"/>
          <table:table-cell table:number-columns-repeated="2" table:style-name="ce94"/>
          <table:table-cell table:style-name="ce21"/>
          <table:table-cell table:style-name="ce54"/>
          <table:table-cell table:style-name="ce99"/>
          <table:table-cell table:style-name="ce54"/>
          <table:table-cell table:number-columns-repeated="2" table:style-name="ce94"/>
          <table:table-cell table:style-name="ce21"/>
          <table:table-cell table:number-columns-repeated="16373"/>
        </table:table-row>
        <table:table-row table:number-rows-repeated="5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75"/>
          <table:table-cell table:style-name="ce76"/>
          <table:table-cell table:style-name="ce75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9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1048433" table:style-name="ro5">
          <table:table-cell table:number-columns-repeated="16384"/>
        </table:table-row>
        <table:named-expressions>
          <table:named-range table:name="Print_Titles" table:cell-range-address="Tab__7.$A$1:Tab__7.$XFD$3" table:base-cell-address="Tab__7.$A$1"/>
        </table:named-expressions>
      </table:table>
      <table:table table:name="Tab__8" table:style-name="ta5">
        <table:table-column table:style-name="co31" table:default-cell-style-name="ce34"/>
        <table:table-column table:style-name="co26" table:default-cell-style-name="ce85"/>
        <table:table-column table:style-name="co7" table:default-cell-style-name="ce86"/>
        <table:table-column table:style-name="co26" table:default-cell-style-name="ce86"/>
        <table:table-column table:style-name="co32" table:default-cell-style-name="ce17"/>
        <table:table-column table:style-name="co10" table:default-cell-style-name="ce24"/>
        <table:table-column table:style-name="co28" table:default-cell-style-name="ce65"/>
        <table:table-column table:style-name="co28" table:default-cell-style-name="ce17"/>
        <table:table-column table:style-name="co28" table:default-cell-style-name="ce86"/>
        <table:table-column table:style-name="co10" table:default-cell-style-name="ce86"/>
        <table:table-column table:style-name="co30" table:default-cell-style-name="ce17"/>
        <table:table-column table:style-name="co3" table:number-columns-repeated="16373" table:default-cell-style-name="ce17"/>
        <table:table-row table:style-name="ro6">
          <table:table-cell office:value-type="string" table:number-columns-spanned="10" table:number-rows-spanned="1" table:style-name="ce106">
            <text:p>Tabelle 8: Bruttostundenverdienste der Frauen im Oktober 2018 nach Wirtschaftstätigkeit und Unternehmensgröße</text:p>
          </table:table-cell>
          <table:covered-table-cell table:number-columns-repeated="9"/>
          <table:table-cell table:number-columns-repeated="16374" table:style-name="ce52"/>
        </table:table-row>
        <table:table-row table:style-name="ro7">
          <table:table-cell office:value-type="string" table:number-columns-spanned="5" table:number-rows-spanned="2" table:style-name="ce39">
            <text:p>Wirtschaftstätigkeit (ÖNACE 2008)<text:span text:style-name="T2">2</text:span><text:span text:style-name="T2"/></text:p>
            <text:p>Unternehmensgröße</text:p>
          </table:table-cell>
          <table:covered-table-cell table:number-columns-repeated="4"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4" table:style-name="ce83"/>
        </table:table-row>
        <table:table-row table:style-name="ro26">
          <table:covered-table-cell/>
          <table:covered-table-cell table:number-columns-repeated="4"/>
          <table:table-cell office:value-type="string" table:style-name="ce16">
            <text:p>Arithme-tisches Mittel</text:p>
          </table:table-cell>
          <table:table-cell office:value-type="string" table:style-name="ce84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4" table:style-name="ce17"/>
        </table:table-row>
        <table:table-row table:style-name="ro4">
          <table:table-cell table:number-columns-repeated="5" table:style-name="ce104"/>
          <table:table-cell office:value-type="string" table:number-columns-spanned="5" table:number-rows-spanned="1" table:style-name="ce78">
            <text:p>Frauen</text:p>
          </table:table-cell>
          <table:covered-table-cell table:number-columns-repeated="4"/>
          <table:table-cell table:number-columns-repeated="16374" table:style-name="ce17"/>
        </table:table-row>
        <table:table-row table:style-name="ro5">
          <table:table-cell table:style-name="ce34"/>
          <table:table-cell office:value-type="string" table:number-columns-spanned="4" table:number-rows-spanned="1" table:style-name="ce100">
            <text:p>Insgesamt<text:s/></text:p>
          </table:table-cell>
          <table:covered-table-cell table:number-columns-repeated="3"/>
          <table:table-cell office:value-type="float" office:value="15.319192318472842" table:style-name="ce54">
            <text:p>15,32</text:p>
          </table:table-cell>
          <table:table-cell office:value-type="float" office:value="10.413917216556689" table:style-name="ce46">
            <text:p><text:s text:c="2"/>10</text:p>
          </table:table-cell>
          <table:table-cell office:value-type="float" office:value="13.430133657351154" table:style-name="ce54">
            <text:p>13,43</text:p>
          </table:table-cell>
          <table:table-cell office:value-type="float" office:value="17.644370860927154" table:style-name="ce54">
            <text:p>17,64</text:p>
          </table:table-cell>
          <table:table-cell office:value-type="float" office:value="1106349.7699999588" table:style-name="ce105">
            <text:p>1 106 350</text:p>
          </table:table-cell>
          <table:table-cell table:number-columns-repeated="16374" table:style-name="ce17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059217533996371" table:style-name="ce55">
            <text:p>14,06</text:p>
          </table:table-cell>
          <table:table-cell office:value-type="float" office:value="9.8139650872817956" table:style-name="ce30">
            <text:p><text:s text:c="2"/>10</text:p>
          </table:table-cell>
          <table:table-cell office:value-type="float" office:value="12.185840707964601" table:style-name="ce55">
            <text:p>12,19</text:p>
          </table:table-cell>
          <table:table-cell office:value-type="float" office:value="16.063468208092484" table:style-name="ce55">
            <text:p>16,06</text:p>
          </table:table-cell>
          <table:table-cell office:value-type="float" office:value="304885.59000001114" table:style-name="ce90">
            <text:p>304 886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294093236423755" table:style-name="ce55">
            <text:p>15,29</text:p>
          </table:table-cell>
          <table:table-cell office:value-type="float" office:value="10.327185628742516" table:style-name="ce30">
            <text:p><text:s text:c="2"/>10</text:p>
          </table:table-cell>
          <table:table-cell office:value-type="float" office:value="13.398208092485548" table:style-name="ce55">
            <text:p>13,40</text:p>
          </table:table-cell>
          <table:table-cell office:value-type="float" office:value="17.574249422632796" table:style-name="ce55">
            <text:p>17,57</text:p>
          </table:table-cell>
          <table:table-cell office:value-type="float" office:value="260964.39999999784" table:style-name="ce90">
            <text:p>260 964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5.978067353465018" table:style-name="ce55">
            <text:p>15,98</text:p>
          </table:table-cell>
          <table:table-cell office:value-type="float" office:value="11.280715935334873" table:style-name="ce30">
            <text:p><text:s text:c="2"/>11</text:p>
          </table:table-cell>
          <table:table-cell office:value-type="float" office:value="14.269361046959197" table:style-name="ce55">
            <text:p>14,27</text:p>
          </table:table-cell>
          <table:table-cell office:value-type="float" office:value="18.678439306358381" table:style-name="ce55">
            <text:p>18,68</text:p>
          </table:table-cell>
          <table:table-cell office:value-type="float" office:value="112626.16000000018" table:style-name="ce90">
            <text:p>112 626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6.206282602453417" table:style-name="ce55">
            <text:p>16,21</text:p>
          </table:table-cell>
          <table:table-cell office:value-type="float" office:value="11.137724550898204" table:style-name="ce30">
            <text:p><text:s text:c="2"/>11</text:p>
          </table:table-cell>
          <table:table-cell office:value-type="float" office:value="14.386068476977567" table:style-name="ce55">
            <text:p>14,39</text:p>
          </table:table-cell>
          <table:table-cell office:value-type="float" office:value="18.553464203233258" table:style-name="ce55">
            <text:p>18,55</text:p>
          </table:table-cell>
          <table:table-cell office:value-type="float" office:value="104714.53000000225" table:style-name="ce90">
            <text:p>104 715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6.011112558661701" table:style-name="ce55">
            <text:p>16,01</text:p>
          </table:table-cell>
          <table:table-cell office:value-type="float" office:value="11.087165281625115" table:style-name="ce30">
            <text:p><text:s text:c="2"/>11</text:p>
          </table:table-cell>
          <table:table-cell office:value-type="float" office:value="13.950739371534196" table:style-name="ce55">
            <text:p>13,95</text:p>
          </table:table-cell>
          <table:table-cell office:value-type="float" office:value="18.531673881673882" table:style-name="ce55">
            <text:p>18,53</text:p>
          </table:table-cell>
          <table:table-cell office:value-type="float" office:value="323159.08999999892" table:style-name="ce90">
            <text:p>323 159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table:number-columns-repeated="3" table:style-name="ce31"/>
          <table:table-cell office:value-type="float" office:value="16.11177426403798" table:style-name="ce54">
            <text:p>16,11</text:p>
          </table:table-cell>
          <table:table-cell office:value-type="float" office:value="11.533063583815029" table:style-name="ce46">
            <text:p><text:s text:c="2"/>12</text:p>
          </table:table-cell>
          <table:table-cell office:value-type="float" office:value="14.299460107978405" table:style-name="ce54">
            <text:p>14,30</text:p>
          </table:table-cell>
          <table:table-cell office:value-type="float" office:value="18.49700598802395" table:style-name="ce54">
            <text:p>18,50</text:p>
          </table:table-cell>
          <table:table-cell office:value-type="float" office:value="168621.09000000323" table:style-name="ce87">
            <text:p>168 621</text:p>
          </table:table-cell>
          <table:table-cell table:style-name="ce31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3.886811837019605" table:style-name="ce55">
            <text:p>13,89</text:p>
          </table:table-cell>
          <table:table-cell office:value-type="float" office:value="10.212663043478262" table:style-name="ce30">
            <text:p><text:s text:c="2"/>10</text:p>
          </table:table-cell>
          <table:table-cell office:value-type="float" office:value="12.43020892151327" table:style-name="ce55">
            <text:p>12,43</text:p>
          </table:table-cell>
          <table:table-cell office:value-type="float" office:value="15.74585635359116" table:style-name="ce55">
            <text:p>15,75</text:p>
          </table:table-cell>
          <table:table-cell office:value-type="float" office:value="45478.849999999577" table:style-name="ce90">
            <text:p>45 479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441117129723052" table:style-name="ce55">
            <text:p>15,44</text:p>
          </table:table-cell>
          <table:table-cell office:value-type="float" office:value="11.091454545454544" table:style-name="ce30">
            <text:p><text:s text:c="2"/>11</text:p>
          </table:table-cell>
          <table:table-cell office:value-type="float" office:value="13.571736526946108" table:style-name="ce55">
            <text:p>13,57</text:p>
          </table:table-cell>
          <table:table-cell office:value-type="float" office:value="17.567563025210085" table:style-name="ce55">
            <text:p>17,57</text:p>
          </table:table-cell>
          <table:table-cell office:value-type="float" office:value="48131.250000000065" table:style-name="ce90">
            <text:p>48 131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113688108880986" table:style-name="ce55">
            <text:p>16,11</text:p>
          </table:table-cell>
          <table:table-cell office:value-type="float" office:value="11.847125748502995" table:style-name="ce30">
            <text:p><text:s text:c="2"/>12</text:p>
          </table:table-cell>
          <table:table-cell office:value-type="float" office:value="14.540800477897251" table:style-name="ce55">
            <text:p>14,54</text:p>
          </table:table-cell>
          <table:table-cell office:value-type="float" office:value="18.488448016072326" table:style-name="ce55">
            <text:p>18,49</text:p>
          </table:table-cell>
          <table:table-cell office:value-type="float" office:value="23887.260000000115" table:style-name="ce90">
            <text:p>23 887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7.60670298231204" table:style-name="ce55">
            <text:p>17,61</text:p>
          </table:table-cell>
          <table:table-cell office:value-type="float" office:value="12.998632478632478" table:style-name="ce30">
            <text:p><text:s text:c="2"/>13</text:p>
          </table:table-cell>
          <table:table-cell office:value-type="float" office:value="15.897540491901619" table:style-name="ce55">
            <text:p>15,90</text:p>
          </table:table-cell>
          <table:table-cell office:value-type="float" office:value="19.962634730538923" table:style-name="ce55">
            <text:p>19,96</text:p>
          </table:table-cell>
          <table:table-cell office:value-type="float" office:value="20245.739999999852" table:style-name="ce90">
            <text:p>20 246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9.452556614570707" table:style-name="ce55">
            <text:p>19,45</text:p>
          </table:table-cell>
          <table:table-cell office:value-type="float" office:value="14.156676056338029" table:style-name="ce30">
            <text:p><text:s text:c="2"/>14</text:p>
          </table:table-cell>
          <table:table-cell office:value-type="float" office:value="17.449520958083834" table:style-name="ce55">
            <text:p>17,45</text:p>
          </table:table-cell>
          <table:table-cell office:value-type="float" office:value="22.553124999999998" table:style-name="ce55">
            <text:p>22,55</text:p>
          </table:table-cell>
          <table:table-cell office:value-type="float" office:value="30877.989999999816" table:style-name="ce90">
            <text:p>30 878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G-N, P-S</text:p>
          </table:table-cell>
          <table:table-cell office:value-type="string" table:style-name="ce31">
            <text:p>Dienstleistungsbereich</text:p>
          </table:table-cell>
          <table:table-cell table:number-columns-repeated="2" table:style-name="ce86"/>
          <table:table-cell table:style-name="ce53"/>
          <table:table-cell office:value-type="float" office:value="15.176671315941885" table:style-name="ce54">
            <text:p>15,18</text:p>
          </table:table-cell>
          <table:table-cell office:value-type="float" office:value="10.227954409118176" table:style-name="ce46">
            <text:p><text:s text:c="2"/>10</text:p>
          </table:table-cell>
          <table:table-cell office:value-type="float" office:value="13.242531493701263" table:style-name="ce54">
            <text:p>13,24</text:p>
          </table:table-cell>
          <table:table-cell office:value-type="float" office:value="17.479529411764705" table:style-name="ce54">
            <text:p>17,48</text:p>
          </table:table-cell>
          <table:table-cell office:value-type="float" office:value="937728.67999999004" table:style-name="ce87">
            <text:p>937 729</text:p>
          </table:table-cell>
          <table:table-cell table:style-name="ce53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089443475049205" table:style-name="ce55">
            <text:p>14,09</text:p>
          </table:table-cell>
          <table:table-cell office:value-type="float" office:value="9.748439450686643" table:style-name="ce30">
            <text:p><text:s text:c="2"/>10</text:p>
          </table:table-cell>
          <table:table-cell office:value-type="float" office:value="12.138728323699421" table:style-name="ce55">
            <text:p>12,14</text:p>
          </table:table-cell>
          <table:table-cell office:value-type="float" office:value="16.131639722863742" table:style-name="ce55">
            <text:p>16,13</text:p>
          </table:table-cell>
          <table:table-cell office:value-type="float" office:value="259406.74000000572" table:style-name="ce90">
            <text:p>259 407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260844450863981" table:style-name="ce55">
            <text:p>15,26</text:p>
          </table:table-cell>
          <table:table-cell office:value-type="float" office:value="10.112359550561798" table:style-name="ce30">
            <text:p><text:s text:c="2"/>10</text:p>
          </table:table-cell>
          <table:table-cell office:value-type="float" office:value="13.310479041916167" table:style-name="ce55">
            <text:p>13,31</text:p>
          </table:table-cell>
          <table:table-cell office:value-type="float" office:value="17.5752849430114" table:style-name="ce55">
            <text:p>17,58</text:p>
          </table:table-cell>
          <table:table-cell office:value-type="float" office:value="212833.1499999995" table:style-name="ce90">
            <text:p>212 833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5.941560159370631" table:style-name="ce55">
            <text:p>15,94</text:p>
          </table:table-cell>
          <table:table-cell office:value-type="float" office:value="11.082910321489001" table:style-name="ce30">
            <text:p><text:s text:c="2"/>11</text:p>
          </table:table-cell>
          <table:table-cell office:value-type="float" office:value="14.24172440338722" table:style-name="ce55">
            <text:p>14,24</text:p>
          </table:table-cell>
          <table:table-cell office:value-type="float" office:value="18.733025404157043" table:style-name="ce55">
            <text:p>18,73</text:p>
          </table:table-cell>
          <table:table-cell office:value-type="float" office:value="88738.900000000518" table:style-name="ce90">
            <text:p>88 739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5.870625528387166" table:style-name="ce55">
            <text:p>15,87</text:p>
          </table:table-cell>
          <table:table-cell office:value-type="float" office:value="10.621965317919075" table:style-name="ce30">
            <text:p><text:s text:c="2"/>11</text:p>
          </table:table-cell>
          <table:table-cell office:value-type="float" office:value="13.982683982683984" table:style-name="ce55">
            <text:p>13,98</text:p>
          </table:table-cell>
          <table:table-cell office:value-type="float" office:value="18.171732522796354" table:style-name="ce55">
            <text:p>18,17</text:p>
          </table:table-cell>
          <table:table-cell office:value-type="float" office:value="84468.790000000765" table:style-name="ce90">
            <text:p>84 469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5.647541752530509" table:style-name="ce55">
            <text:p>15,65</text:p>
          </table:table-cell>
          <table:table-cell office:value-type="float" office:value="10.772" table:style-name="ce30">
            <text:p><text:s text:c="2"/>11</text:p>
          </table:table-cell>
          <table:table-cell office:value-type="float" office:value="13.726956521739131" table:style-name="ce55">
            <text:p>13,73</text:p>
          </table:table-cell>
          <table:table-cell office:value-type="float" office:value="17.953230769230771" table:style-name="ce55">
            <text:p>17,95</text:p>
          </table:table-cell>
          <table:table-cell office:value-type="float" office:value="292281.09999999678" table:style-name="ce90">
            <text:p>292 281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table:number-columns-repeated="2" table:style-name="ce53"/>
          <table:table-cell table:style-name="ce34"/>
          <table:table-cell office:value-type="float" office:value="18.200563468695773" table:style-name="ce54">
            <text:p>18,20</text:p>
          </table:table-cell>
          <table:table-cell office:value-type="float" office:value="11.836027713625867" table:style-name="ce46">
            <text:p><text:s text:c="2"/>12</text:p>
          </table:table-cell>
          <table:table-cell office:value-type="float" office:value="15.297305389221558" table:style-name="ce54">
            <text:p>15,30</text:p>
          </table:table-cell>
          <table:table-cell office:value-type="float" office:value="21.086956521739129" table:style-name="ce54">
            <text:p>21,09</text:p>
          </table:table-cell>
          <table:table-cell office:value-type="float" office:value="817.65999999999769" table:style-name="ce87">
            <text:p><text:s/>818</text:p>
          </table:table-cell>
          <table:table-cell table:style-name="ce34"/>
          <table:table-cell table:number-columns-repeated="16373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820332356784881" table:style-name="ce55">
            <text:p>15,82</text:p>
          </table:table-cell>
          <table:table-cell office:value-type="float" office:value="11.444618937644343" table:style-name="ce30">
            <text:p><text:s text:c="2"/>11</text:p>
          </table:table-cell>
          <table:table-cell office:value-type="float" office:value="13.692307692307692" table:style-name="ce55">
            <text:p>13,69</text:p>
          </table:table-cell>
          <table:table-cell office:value-type="float" office:value="18.657894736842106" table:style-name="ce55">
            <text:p>18,66</text:p>
          </table:table-cell>
          <table:table-cell office:value-type="float" office:value="335.24000000000035" table:style-name="ce90">
            <text:p><text:s/>33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table:number-columns-repeated="2" table:style-name="ce94"/>
          <table:table-cell table:style-name="ce17"/>
          <table:table-cell office:value-type="float" office:value="15.963193365486964" table:style-name="ce54">
            <text:p>15,96</text:p>
          </table:table-cell>
          <table:table-cell office:value-type="float" office:value="11.394121175764848" table:style-name="ce46">
            <text:p><text:s text:c="2"/>11</text:p>
          </table:table-cell>
          <table:table-cell office:value-type="float" office:value="14.151197604790418" table:style-name="ce54">
            <text:p>14,15</text:p>
          </table:table-cell>
          <table:table-cell office:value-type="float" office:value="18.352242424242423" table:style-name="ce54">
            <text:p>18,35</text:p>
          </table:table-cell>
          <table:table-cell office:value-type="float" office:value="137718.20000000019" table:style-name="ce87">
            <text:p>137 718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3.193587461574408" table:style-name="ce55">
            <text:p>13,19</text:p>
          </table:table-cell>
          <table:table-cell office:value-type="float" office:value="9.8081395348837201" table:style-name="ce30">
            <text:p><text:s text:c="2"/>10</text:p>
          </table:table-cell>
          <table:table-cell office:value-type="float" office:value="11.736720554272518" table:style-name="ce55">
            <text:p>11,74</text:p>
          </table:table-cell>
          <table:table-cell office:value-type="float" office:value="14.882846153846154" table:style-name="ce55">
            <text:p>14,88</text:p>
          </table:table-cell>
          <table:table-cell office:value-type="float" office:value="29906.699999999564" table:style-name="ce90">
            <text:p>29 90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4.954371405525592" table:style-name="ce55">
            <text:p>14,95</text:p>
          </table:table-cell>
          <table:table-cell office:value-type="float" office:value="10.933128147733633" table:style-name="ce30">
            <text:p><text:s text:c="2"/>11</text:p>
          </table:table-cell>
          <table:table-cell office:value-type="float" office:value="13.167630057803468" table:style-name="ce55">
            <text:p>13,17</text:p>
          </table:table-cell>
          <table:table-cell office:value-type="float" office:value="16.99102564102564" table:style-name="ce55">
            <text:p>16,99</text:p>
          </table:table-cell>
          <table:table-cell office:value-type="float" office:value="40777.149999999914" table:style-name="ce90">
            <text:p>40 77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080969268463306" table:style-name="ce55">
            <text:p>16,08</text:p>
          </table:table-cell>
          <table:table-cell office:value-type="float" office:value="11.772752808988765" table:style-name="ce30">
            <text:p><text:s text:c="2"/>12</text:p>
          </table:table-cell>
          <table:table-cell office:value-type="float" office:value="14.515184757505775" table:style-name="ce55">
            <text:p>14,52</text:p>
          </table:table-cell>
          <table:table-cell office:value-type="float" office:value="18.323699421965319" table:style-name="ce55">
            <text:p>18,32</text:p>
          </table:table-cell>
          <table:table-cell office:value-type="float" office:value="21533.230000000116" table:style-name="ce90">
            <text:p>21 53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7.45936355688373" table:style-name="ce55">
            <text:p>17,46</text:p>
          </table:table-cell>
          <table:table-cell office:value-type="float" office:value="13.003830985915492" table:style-name="ce30">
            <text:p><text:s text:c="2"/>13</text:p>
          </table:table-cell>
          <table:table-cell office:value-type="float" office:value="15.866826634673066" table:style-name="ce55">
            <text:p>15,87</text:p>
          </table:table-cell>
          <table:table-cell office:value-type="float" office:value="19.713261648745519" table:style-name="ce55">
            <text:p>19,71</text:p>
          </table:table-cell>
          <table:table-cell office:value-type="float" office:value="17449.830000000009" table:style-name="ce90">
            <text:p>17 450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9.361348893200915" table:style-name="ce55">
            <text:p>19,36</text:p>
          </table:table-cell>
          <table:table-cell office:value-type="float" office:value="14.075868263473055" table:style-name="ce30">
            <text:p><text:s text:c="2"/>14</text:p>
          </table:table-cell>
          <table:table-cell office:value-type="float" office:value="17.29421487603306" table:style-name="ce55">
            <text:p>17,29</text:p>
          </table:table-cell>
          <table:table-cell office:value-type="float" office:value="22.669640718562874" table:style-name="ce55">
            <text:p>22,67</text:p>
          </table:table-cell>
          <table:table-cell office:value-type="float" office:value="28051.289999999888" table:style-name="ce90">
            <text:p>28 051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table:number-columns-repeated="2" table:style-name="ce94"/>
          <table:table-cell table:style-name="ce17"/>
          <table:table-cell office:value-type="float" office:value="23.055977222707963" table:style-name="ce54">
            <text:p>23,06</text:p>
          </table:table-cell>
          <table:table-cell office:value-type="float" office:value="16.074129032258064" table:style-name="ce46">
            <text:p><text:s text:c="2"/>16</text:p>
          </table:table-cell>
          <table:table-cell office:value-type="float" office:value="21.011685393258425" table:style-name="ce54">
            <text:p>21,01</text:p>
          </table:table-cell>
          <table:table-cell office:value-type="float" office:value="26.613116883116884" table:style-name="ce54">
            <text:p>26,61</text:p>
          </table:table-cell>
          <table:table-cell office:value-type="float" office:value="3402.4999999999991" table:style-name="ce87">
            <text:p>3 403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7.616104073069941" table:style-name="ce55">
            <text:p>17,62</text:p>
          </table:table-cell>
          <table:table-cell office:value-type="float" office:value="12.5" table:style-name="ce30">
            <text:p><text:s text:c="2"/>13</text:p>
          </table:table-cell>
          <table:table-cell office:value-type="float" office:value="15.855555555555556" table:style-name="ce55">
            <text:p>15,86</text:p>
          </table:table-cell>
          <table:table-cell office:value-type="float" office:value="21.455898876404493" table:style-name="ce55">
            <text:p>21,46</text:p>
          </table:table-cell>
          <table:table-cell office:value-type="float" office:value="327.07999999999959" table:style-name="ce90">
            <text:p><text:s/>32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1.66856976425208" table:style-name="ce55">
            <text:p>21,67</text:p>
          </table:table-cell>
          <table:table-cell office:value-type="float" office:value="15.588635097493036" table:style-name="ce30">
            <text:p><text:s text:c="2"/>16</text:p>
          </table:table-cell>
          <table:table-cell office:value-type="float" office:value="20.229615384615386" table:style-name="ce55">
            <text:p>20,23</text:p>
          </table:table-cell>
          <table:table-cell office:value-type="float" office:value="25.714868353123389" table:style-name="ce55">
            <text:p>25,71</text:p>
          </table:table-cell>
          <table:table-cell office:value-type="float" office:value="806.08000000000038" table:style-name="ce90">
            <text:p><text:s/>806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(24,89)</text:p>
          </table:table-cell>
          <table:table-cell office:value-type="string" table:style-name="ce30">
            <text:p>(16,16)</text:p>
          </table:table-cell>
          <table:table-cell office:value-type="string" table:style-name="ce55">
            <text:p>(22,30)</text:p>
          </table:table-cell>
          <table:table-cell office:value-type="string" table:style-name="ce55">
            <text:p>(28,10)</text:p>
          </table:table-cell>
          <table:table-cell office:value-type="string" table:style-name="ce90">
            <text:p>(768)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(25,09)</text:p>
          </table:table-cell>
          <table:table-cell office:value-type="string" table:style-name="ce30">
            <text:p>(17,66)</text:p>
          </table:table-cell>
          <table:table-cell office:value-type="string" table:style-name="ce55">
            <text:p>(22,42)</text:p>
          </table:table-cell>
          <table:table-cell office:value-type="string" table:style-name="ce55">
            <text:p>(27,52)</text:p>
          </table:table-cell>
          <table:table-cell office:value-type="string" table:style-name="ce90">
            <text:p>(1.122)</text:p>
          </table:table-cell>
          <table:table-cell table:style-name="ce93"/>
          <table:table-cell table:number-columns-repeated="16373" table:style-name="ce79"/>
        </table:table-row>
        <table:table-row table:style-name="ro12">
          <table:table-cell office:value-type="string" table:style-name="ce49">
            <text:p>E</text:p>
            <text:p/>
            <text:p/>
          </table:table-cell>
          <table:table-cell office:value-type="string" table:number-columns-spanned="4" table:number-rows-spanned="1" table:style-name="ce102">
            <text:p>Wasserversorgung; Abwasser- u.<text:s/></text:p>
            <text:p>Abfallentsorgung u. Beseitigung von<text:s/></text:p>
            <text:p>Umweltverschmutzungen</text:p>
          </table:table-cell>
          <table:covered-table-cell table:number-columns-repeated="3"/>
          <table:table-cell office:value-type="float" office:value="14.658096470842812" table:style-name="ce54">
            <text:p>14,66</text:p>
          </table:table-cell>
          <table:table-cell office:value-type="float" office:value="10.704545454545455" table:style-name="ce46">
            <text:p><text:s text:c="2"/>11</text:p>
          </table:table-cell>
          <table:table-cell office:value-type="float" office:value="13.262228260869565" table:style-name="ce54">
            <text:p>13,26</text:p>
          </table:table-cell>
          <table:table-cell office:value-type="float" office:value="16.070188679245284" table:style-name="ce54">
            <text:p>16,07</text:p>
          </table:table-cell>
          <table:table-cell office:value-type="float" office:value="3135.5200000000186" table:style-name="ce87">
            <text:p>3 136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784659322037575" table:style-name="ce55">
            <text:p>14,78</text:p>
          </table:table-cell>
          <table:table-cell office:value-type="float" office:value="10.6020032485111" table:style-name="ce30">
            <text:p><text:s text:c="2"/>11</text:p>
          </table:table-cell>
          <table:table-cell office:value-type="float" office:value="13.017321016166282" table:style-name="ce55">
            <text:p>13,02</text:p>
          </table:table-cell>
          <table:table-cell office:value-type="float" office:value="16.852941176470587" table:style-name="ce55">
            <text:p>16,85</text:p>
          </table:table-cell>
          <table:table-cell office:value-type="float" office:value="1084.1399999999967" table:style-name="ce90">
            <text:p>1 08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843146259003317" table:style-name="ce55">
            <text:p>15,84</text:p>
          </table:table-cell>
          <table:table-cell office:value-type="float" office:value="10.740520231213873" table:style-name="ce30">
            <text:p><text:s text:c="2"/>11</text:p>
          </table:table-cell>
          <table:table-cell office:value-type="float" office:value="13.262228260869565" table:style-name="ce55">
            <text:p>13,26</text:p>
          </table:table-cell>
          <table:table-cell office:value-type="float" office:value="16.27482678983834" table:style-name="ce55">
            <text:p>16,27</text:p>
          </table:table-cell>
          <table:table-cell office:value-type="float" office:value="731.42000000000053" table:style-name="ce90">
            <text:p><text:s/>73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(14,27)</text:p>
          </table:table-cell>
          <table:table-cell office:value-type="string" table:style-name="ce30">
            <text:p>(11,89)</text:p>
          </table:table-cell>
          <table:table-cell office:value-type="string" table:style-name="ce55">
            <text:p>(13,38)</text:p>
          </table:table-cell>
          <table:table-cell office:value-type="string" table:style-name="ce55">
            <text:p>(15,04)</text:p>
          </table:table-cell>
          <table:table-cell office:value-type="string" table:style-name="ce90">
            <text:p>(923)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table:number-columns-repeated="2" table:style-name="ce94"/>
          <table:table-cell table:style-name="ce17"/>
          <table:table-cell office:value-type="float" office:value="16.098386680072725" table:style-name="ce54">
            <text:p>16,10</text:p>
          </table:table-cell>
          <table:table-cell office:value-type="float" office:value="11.987692307692308" table:style-name="ce46">
            <text:p><text:s text:c="2"/>12</text:p>
          </table:table-cell>
          <table:table-cell office:value-type="float" office:value="14.658367346938777" table:style-name="ce54">
            <text:p>14,66</text:p>
          </table:table-cell>
          <table:table-cell office:value-type="float" office:value="18.206521739130437" table:style-name="ce54">
            <text:p>18,21</text:p>
          </table:table-cell>
          <table:table-cell office:value-type="float" office:value="23547.209999999704" table:style-name="ce87">
            <text:p>23 547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18082976546334" table:style-name="ce55">
            <text:p>15,18</text:p>
          </table:table-cell>
          <table:table-cell office:value-type="float" office:value="11.46994011976048" table:style-name="ce30">
            <text:p><text:s text:c="2"/>11</text:p>
          </table:table-cell>
          <table:table-cell office:value-type="float" office:value="13.712255772646536" table:style-name="ce55">
            <text:p>13,71</text:p>
          </table:table-cell>
          <table:table-cell office:value-type="float" office:value="17.095458044649728" table:style-name="ce55">
            <text:p>17,10</text:p>
          </table:table-cell>
          <table:table-cell office:value-type="float" office:value="13825.690000000046" table:style-name="ce90">
            <text:p>13 826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844646926183827" table:style-name="ce55">
            <text:p>17,84</text:p>
          </table:table-cell>
          <table:table-cell office:value-type="float" office:value="12.94735883424408" table:style-name="ce30">
            <text:p><text:s text:c="2"/>13</text:p>
          </table:table-cell>
          <table:table-cell office:value-type="float" office:value="16.588235294117649" table:style-name="ce55">
            <text:p>16,59</text:p>
          </table:table-cell>
          <table:table-cell office:value-type="float" office:value="19.749221556886226" table:style-name="ce55">
            <text:p>19,75</text:p>
          </table:table-cell>
          <table:table-cell office:value-type="float" office:value="5609.9" table:style-name="ce90">
            <text:p>5 61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116666808558449" table:style-name="ce55">
            <text:p>16,12</text:p>
          </table:table-cell>
          <table:table-cell office:value-type="float" office:value="12.64367816091954" table:style-name="ce30">
            <text:p><text:s text:c="2"/>13</text:p>
          </table:table-cell>
          <table:table-cell office:value-type="float" office:value="14.917512437810945" table:style-name="ce55">
            <text:p>14,92</text:p>
          </table:table-cell>
          <table:table-cell office:value-type="float" office:value="18.484095238095236" table:style-name="ce55">
            <text:p>18,48</text:p>
          </table:table-cell>
          <table:table-cell office:value-type="float" office:value="1438.2399999999986" table:style-name="ce90">
            <text:p>1 43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(17,05)</text:p>
          </table:table-cell>
          <table:table-cell office:value-type="string" table:style-name="ce30">
            <text:p>(12,92)</text:p>
          </table:table-cell>
          <table:table-cell office:value-type="string" table:style-name="ce55">
            <text:p>(16,43)</text:p>
          </table:table-cell>
          <table:table-cell office:value-type="string" table:style-name="ce55">
            <text:p>(19,93)</text:p>
          </table:table-cell>
          <table:table-cell office:value-type="string" table:style-name="ce90">
            <text:p>(987)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number-columns-spanned="4" table:number-rows-spanned="1" table:style-name="ce102">
            <text:p>Handel; Instandhaltung und Reparatur v.<text:s/></text:p>
            <text:p>Kraftfahrzeugen</text:p>
          </table:table-cell>
          <table:covered-table-cell table:number-columns-repeated="3"/>
          <table:table-cell office:value-type="float" office:value="13.79104909253906" table:style-name="ce54">
            <text:p>13,79</text:p>
          </table:table-cell>
          <table:table-cell office:value-type="float" office:value="10.150692520775623" table:style-name="ce46">
            <text:p><text:s text:c="2"/>10</text:p>
          </table:table-cell>
          <table:table-cell office:value-type="float" office:value="12.169811320754718" table:style-name="ce54">
            <text:p>12,17</text:p>
          </table:table-cell>
          <table:table-cell office:value-type="float" office:value="15.00946107784431" table:style-name="ce54">
            <text:p>15,01</text:p>
          </table:table-cell>
          <table:table-cell office:value-type="float" office:value="262790.72999999131" table:style-name="ce87">
            <text:p>262 79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66455342040817" table:style-name="ce55">
            <text:p>14,66</text:p>
          </table:table-cell>
          <table:table-cell office:value-type="float" office:value="10.263347330533895" table:style-name="ce30">
            <text:p><text:s text:c="2"/>10</text:p>
          </table:table-cell>
          <table:table-cell office:value-type="float" office:value="12.408023952095808" table:style-name="ce55">
            <text:p>12,41</text:p>
          </table:table-cell>
          <table:table-cell office:value-type="float" office:value="16.091956521739132" table:style-name="ce55">
            <text:p>16,09</text:p>
          </table:table-cell>
          <table:table-cell office:value-type="float" office:value="69486.189999999537" table:style-name="ce90">
            <text:p>69 486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4.862297785848389" table:style-name="ce55">
            <text:p>14,86</text:p>
          </table:table-cell>
          <table:table-cell office:value-type="float" office:value="10.469401197604791" table:style-name="ce30">
            <text:p><text:s text:c="2"/>10</text:p>
          </table:table-cell>
          <table:table-cell office:value-type="float" office:value="12.77245508982036" table:style-name="ce55">
            <text:p>12,77</text:p>
          </table:table-cell>
          <table:table-cell office:value-type="float" office:value="16.49412117576485" table:style-name="ce55">
            <text:p>16,49</text:p>
          </table:table-cell>
          <table:table-cell office:value-type="float" office:value="43564.950000000077" table:style-name="ce90">
            <text:p>43 56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083197336017363" table:style-name="ce55">
            <text:p>14,08</text:p>
          </table:table-cell>
          <table:table-cell office:value-type="float" office:value="10.197960407918417" table:style-name="ce30">
            <text:p><text:s text:c="2"/>10</text:p>
          </table:table-cell>
          <table:table-cell office:value-type="float" office:value="12.372979214780601" table:style-name="ce55">
            <text:p>12,37</text:p>
          </table:table-cell>
          <table:table-cell office:value-type="float" office:value="15.341111111111113" table:style-name="ce55">
            <text:p>15,34</text:p>
          </table:table-cell>
          <table:table-cell office:value-type="float" office:value="21598.970000000019" table:style-name="ce90">
            <text:p>21 599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2.900761536235374" table:style-name="ce55">
            <text:p>12,90</text:p>
          </table:table-cell>
          <table:table-cell office:value-type="float" office:value="9.7548476454293631" table:style-name="ce30">
            <text:p><text:s text:c="2"/>10</text:p>
          </table:table-cell>
          <table:table-cell office:value-type="float" office:value="11.759448110377924" table:style-name="ce55">
            <text:p>11,76</text:p>
          </table:table-cell>
          <table:table-cell office:value-type="float" office:value="14.269782330345713" table:style-name="ce55">
            <text:p>14,27</text:p>
          </table:table-cell>
          <table:table-cell office:value-type="float" office:value="18827.240000000165" table:style-name="ce90">
            <text:p>18 827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2.904480338479594" table:style-name="ce55">
            <text:p>12,90</text:p>
          </table:table-cell>
          <table:table-cell office:value-type="float" office:value="10.096535796766744" table:style-name="ce30">
            <text:p><text:s text:c="2"/>10</text:p>
          </table:table-cell>
          <table:table-cell office:value-type="float" office:value="12.088352570828961" table:style-name="ce55">
            <text:p>12,09</text:p>
          </table:table-cell>
          <table:table-cell office:value-type="float" office:value="14.06454293628809" table:style-name="ce55">
            <text:p>14,06</text:p>
          </table:table-cell>
          <table:table-cell office:value-type="float" office:value="109313.37999999986" table:style-name="ce90">
            <text:p>109 313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table:number-columns-repeated="2" table:style-name="ce94"/>
          <table:table-cell table:style-name="ce17"/>
          <table:table-cell office:value-type="float" office:value="14.995014494015235" table:style-name="ce54">
            <text:p>15,00</text:p>
          </table:table-cell>
          <table:table-cell office:value-type="float" office:value="10.434782608695652" table:style-name="ce46">
            <text:p><text:s text:c="2"/>10</text:p>
          </table:table-cell>
          <table:table-cell office:value-type="float" office:value="13.561849710982658" table:style-name="ce54">
            <text:p>13,56</text:p>
          </table:table-cell>
          <table:table-cell office:value-type="float" office:value="17.593620899149453" table:style-name="ce54">
            <text:p>17,59</text:p>
          </table:table-cell>
          <table:table-cell office:value-type="float" office:value="37390.770000000091" table:style-name="ce87">
            <text:p>37 39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90374984688721" table:style-name="ce55">
            <text:p>12,90</text:p>
          </table:table-cell>
          <table:table-cell office:value-type="float" office:value="9.44" table:style-name="ce30">
            <text:p><text:s text:c="2"/>9</text:p>
          </table:table-cell>
          <table:table-cell office:value-type="float" office:value="11.586184210526316" table:style-name="ce55">
            <text:p>11,59</text:p>
          </table:table-cell>
          <table:table-cell office:value-type="float" office:value="14.809478260869565" table:style-name="ce55">
            <text:p>14,81</text:p>
          </table:table-cell>
          <table:table-cell office:value-type="float" office:value="7884.6600000000672" table:style-name="ce90">
            <text:p>7 88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4.283528437092702" table:style-name="ce55">
            <text:p>14,28</text:p>
          </table:table-cell>
          <table:table-cell office:value-type="float" office:value="10.547976878612717" table:style-name="ce30">
            <text:p><text:s text:c="2"/>11</text:p>
          </table:table-cell>
          <table:table-cell office:value-type="float" office:value="12.695652173913043" table:style-name="ce55">
            <text:p>12,70</text:p>
          </table:table-cell>
          <table:table-cell office:value-type="float" office:value="16.144187836797538" table:style-name="ce55">
            <text:p>16,14</text:p>
          </table:table-cell>
          <table:table-cell office:value-type="float" office:value="7390.2400000000034" table:style-name="ce90">
            <text:p>7 39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317315792644733" table:style-name="ce55">
            <text:p>14,32</text:p>
          </table:table-cell>
          <table:table-cell office:value-type="float" office:value="10.814021739130435" table:style-name="ce30">
            <text:p><text:s text:c="2"/>11</text:p>
          </table:table-cell>
          <table:table-cell office:value-type="float" office:value="12.718750000000002" table:style-name="ce55">
            <text:p>12,72</text:p>
          </table:table-cell>
          <table:table-cell office:value-type="float" office:value="16.184971098265898" table:style-name="ce55">
            <text:p>16,18</text:p>
          </table:table-cell>
          <table:table-cell office:value-type="float" office:value="3355.7999999999988" table:style-name="ce90">
            <text:p>3 356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4.430151551756159" table:style-name="ce55">
            <text:p>14,43</text:p>
          </table:table-cell>
          <table:table-cell office:value-type="float" office:value="10.160115606936417" table:style-name="ce30">
            <text:p><text:s text:c="2"/>10</text:p>
          </table:table-cell>
          <table:table-cell office:value-type="float" office:value="13.319861431870669" table:style-name="ce55">
            <text:p>13,32</text:p>
          </table:table-cell>
          <table:table-cell office:value-type="float" office:value="18.103908045977011" table:style-name="ce55">
            <text:p>18,10</text:p>
          </table:table-cell>
          <table:table-cell office:value-type="float" office:value="1353.6700000000037" table:style-name="ce90">
            <text:p>1 354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6.418963314623888" table:style-name="ce55">
            <text:p>16,42</text:p>
          </table:table-cell>
          <table:table-cell office:value-type="float" office:value="11.33554070473876" table:style-name="ce30">
            <text:p><text:s text:c="2"/>11</text:p>
          </table:table-cell>
          <table:table-cell office:value-type="float" office:value="14.740599769319491" table:style-name="ce55">
            <text:p>14,74</text:p>
          </table:table-cell>
          <table:table-cell office:value-type="float" office:value="20.23121387283237" table:style-name="ce55">
            <text:p>20,23</text:p>
          </table:table-cell>
          <table:table-cell office:value-type="float" office:value="17406.399999999972" table:style-name="ce90">
            <text:p>17 406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table:number-columns-repeated="2" table:style-name="ce94"/>
          <table:table-cell table:style-name="ce17"/>
          <table:table-cell office:value-type="float" office:value="10.566059604887723" table:style-name="ce54">
            <text:p>10,57</text:p>
          </table:table-cell>
          <table:table-cell office:value-type="float" office:value="8.7803030303030312" table:style-name="ce46">
            <text:p><text:s text:c="2"/>9</text:p>
          </table:table-cell>
          <table:table-cell office:value-type="float" office:value="9.5402298850574709" table:style-name="ce54">
            <text:p>9,54</text:p>
          </table:table-cell>
          <table:table-cell office:value-type="float" office:value="11.098405797101449" table:style-name="ce54">
            <text:p>11,10</text:p>
          </table:table-cell>
          <table:table-cell office:value-type="float" office:value="87088.170000000187" table:style-name="ce87">
            <text:p>87 088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0.42852252202835" table:style-name="ce55">
            <text:p>10,43</text:p>
          </table:table-cell>
          <table:table-cell office:value-type="float" office:value="8.720930232558139" table:style-name="ce30">
            <text:p><text:s text:c="2"/>9</text:p>
          </table:table-cell>
          <table:table-cell office:value-type="float" office:value="9.5265588914549664" table:style-name="ce55">
            <text:p>9,53</text:p>
          </table:table-cell>
          <table:table-cell office:value-type="float" office:value="10.969976905311778" table:style-name="ce55">
            <text:p>10,97</text:p>
          </table:table-cell>
          <table:table-cell office:value-type="float" office:value="50476.04999999822" table:style-name="ce90">
            <text:p>50 476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0.757023058933095" table:style-name="ce55">
            <text:p>10,76</text:p>
          </table:table-cell>
          <table:table-cell office:value-type="float" office:value="8.84" table:style-name="ce30">
            <text:p><text:s text:c="2"/>9</text:p>
          </table:table-cell>
          <table:table-cell office:value-type="float" office:value="9.5722543352601157" table:style-name="ce55">
            <text:p>9,57</text:p>
          </table:table-cell>
          <table:table-cell office:value-type="float" office:value="11.365722543352602" table:style-name="ce55">
            <text:p>11,37</text:p>
          </table:table-cell>
          <table:table-cell office:value-type="float" office:value="25498.410000000065" table:style-name="ce90">
            <text:p>25 49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1.25707066228521" table:style-name="ce55">
            <text:p>11,26</text:p>
          </table:table-cell>
          <table:table-cell office:value-type="float" office:value="9.0909090909090917" table:style-name="ce30">
            <text:p><text:s text:c="2"/>9</text:p>
          </table:table-cell>
          <table:table-cell office:value-type="float" office:value="9.9085714285714293" table:style-name="ce55">
            <text:p>9,91</text:p>
          </table:table-cell>
          <table:table-cell office:value-type="float" office:value="12" table:style-name="ce55">
            <text:p>12,00</text:p>
          </table:table-cell>
          <table:table-cell office:value-type="float" office:value="5087.2400000000007" table:style-name="ce90">
            <text:p>5 08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0.385227341251687" table:style-name="ce55">
            <text:p>10,39</text:p>
          </table:table-cell>
          <table:table-cell office:value-type="float" office:value="8.6705714285714297" table:style-name="ce30">
            <text:p><text:s text:c="2"/>9</text:p>
          </table:table-cell>
          <table:table-cell office:value-type="float" office:value="9.3312307692307694" table:style-name="ce55">
            <text:p>9,33</text:p>
          </table:table-cell>
          <table:table-cell office:value-type="float" office:value="10.850666666666665" table:style-name="ce55">
            <text:p>10,85</text:p>
          </table:table-cell>
          <table:table-cell office:value-type="float" office:value="3489.7899999999836" table:style-name="ce90">
            <text:p>3 490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0.246268286580291" table:style-name="ce55">
            <text:p>10,25</text:p>
          </table:table-cell>
          <table:table-cell office:value-type="float" office:value="8.6705202312138727" table:style-name="ce30">
            <text:p><text:s text:c="2"/>9</text:p>
          </table:table-cell>
          <table:table-cell office:value-type="float" office:value="9.1306766917293238" table:style-name="ce55">
            <text:p>9,13</text:p>
          </table:table-cell>
          <table:table-cell office:value-type="float" office:value="10.404624277456648" table:style-name="ce55">
            <text:p>10,40</text:p>
          </table:table-cell>
          <table:table-cell office:value-type="float" office:value="2536.6800000000012" table:style-name="ce90">
            <text:p>2 537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number-columns-spanned="4" table:number-rows-spanned="1" table:style-name="ce102">
            <text:p>Information und Kommunikation<text:s/></text:p>
          </table:table-cell>
          <table:covered-table-cell table:number-columns-repeated="3"/>
          <table:table-cell office:value-type="float" office:value="19.995384249576091" table:style-name="ce54">
            <text:p>20,00</text:p>
          </table:table-cell>
          <table:table-cell office:value-type="float" office:value="13.994169096209912" table:style-name="ce46">
            <text:p><text:s text:c="2"/>14</text:p>
          </table:table-cell>
          <table:table-cell office:value-type="float" office:value="18.253255813953487" table:style-name="ce54">
            <text:p>18,25</text:p>
          </table:table-cell>
          <table:table-cell office:value-type="float" office:value="24.194457274826789" table:style-name="ce54">
            <text:p>24,19</text:p>
          </table:table-cell>
          <table:table-cell office:value-type="float" office:value="28858.18999999966" table:style-name="ce87">
            <text:p>28 858</text:p>
          </table:table-cell>
          <table:table-cell table:style-name="ce34"/>
          <table:table-cell table:number-columns-repeated="16373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928375147884584" table:style-name="ce55">
            <text:p>16,93</text:p>
          </table:table-cell>
          <table:table-cell office:value-type="float" office:value="12.12037037037037" table:style-name="ce30">
            <text:p><text:s text:c="2"/>12</text:p>
          </table:table-cell>
          <table:table-cell office:value-type="float" office:value="15.600461893764434" table:style-name="ce55">
            <text:p>15,60</text:p>
          </table:table-cell>
          <table:table-cell office:value-type="float" office:value="20.059880239520957" table:style-name="ce55">
            <text:p>20,06</text:p>
          </table:table-cell>
          <table:table-cell office:value-type="float" office:value="8198.2199999999993" table:style-name="ce90">
            <text:p>8 19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9.802963621020186" table:style-name="ce55">
            <text:p>19,80</text:p>
          </table:table-cell>
          <table:table-cell office:value-type="float" office:value="14.397120575884824" table:style-name="ce30">
            <text:p><text:s text:c="2"/>14</text:p>
          </table:table-cell>
          <table:table-cell office:value-type="float" office:value="18.346153846153847" table:style-name="ce55">
            <text:p>18,35</text:p>
          </table:table-cell>
          <table:table-cell office:value-type="float" office:value="22.992090395480226" table:style-name="ce55">
            <text:p>22,99</text:p>
          </table:table-cell>
          <table:table-cell office:value-type="float" office:value="9057.2500000000073" table:style-name="ce90">
            <text:p>9 05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1.002425156782813" table:style-name="ce55">
            <text:p>21,00</text:p>
          </table:table-cell>
          <table:table-cell office:value-type="float" office:value="15.468258706467662" table:style-name="ce30">
            <text:p><text:s text:c="2"/>15</text:p>
          </table:table-cell>
          <table:table-cell office:value-type="float" office:value="18.81816155988858" table:style-name="ce55">
            <text:p>18,82</text:p>
          </table:table-cell>
          <table:table-cell office:value-type="float" office:value="25.551916167664672" table:style-name="ce55">
            <text:p>25,55</text:p>
          </table:table-cell>
          <table:table-cell office:value-type="float" office:value="2901.7199999999975" table:style-name="ce90">
            <text:p>2 902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1.585052418274316" table:style-name="ce55">
            <text:p>21,59</text:p>
          </table:table-cell>
          <table:table-cell office:value-type="float" office:value="15.1268115942029" table:style-name="ce30">
            <text:p><text:s text:c="2"/>15</text:p>
          </table:table-cell>
          <table:table-cell office:value-type="float" office:value="20.508250825082509" table:style-name="ce55">
            <text:p>20,51</text:p>
          </table:table-cell>
          <table:table-cell office:value-type="float" office:value="26.924367816091955" table:style-name="ce55">
            <text:p>26,92</text:p>
          </table:table-cell>
          <table:table-cell office:value-type="float" office:value="2743.9300000000098" table:style-name="ce90">
            <text:p>2 744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3.286050328078105" table:style-name="ce55">
            <text:p>23,29</text:p>
          </table:table-cell>
          <table:table-cell office:value-type="float" office:value="16.011456483126111" table:style-name="ce30">
            <text:p><text:s text:c="2"/>16</text:p>
          </table:table-cell>
          <table:table-cell office:value-type="float" office:value="21.404147727272729" table:style-name="ce55">
            <text:p>21,40</text:p>
          </table:table-cell>
          <table:table-cell office:value-type="float" office:value="28.902897727272727" table:style-name="ce55">
            <text:p>28,90</text:p>
          </table:table-cell>
          <table:table-cell office:value-type="float" office:value="5957.0700000000006" table:style-name="ce90">
            <text:p>5 957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number-columns-spanned="4" table:number-rows-spanned="1" table:style-name="ce102">
            <text:p>Erbringung von Finanz- und Versicherungs-</text:p>
            <text:p>dienstleistungen</text:p>
          </table:table-cell>
          <table:covered-table-cell table:number-columns-repeated="3"/>
          <table:table-cell office:value-type="float" office:value="21.498457542042811" table:style-name="ce54">
            <text:p>21,50</text:p>
          </table:table-cell>
          <table:table-cell office:value-type="float" office:value="14.958968206358728" table:style-name="ce46">
            <text:p><text:s text:c="2"/>15</text:p>
          </table:table-cell>
          <table:table-cell office:value-type="float" office:value="20.086094674556215" table:style-name="ce54">
            <text:p>20,09</text:p>
          </table:table-cell>
          <table:table-cell office:value-type="float" office:value="25.256654676258993" table:style-name="ce54">
            <text:p>25,26</text:p>
          </table:table-cell>
          <table:table-cell office:value-type="float" office:value="52110.800000000236" table:style-name="ce87">
            <text:p>52 11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8.011243646250737" table:style-name="ce55">
            <text:p>18,01</text:p>
          </table:table-cell>
          <table:table-cell office:value-type="float" office:value="12.162817551963048" table:style-name="ce30">
            <text:p><text:s text:c="2"/>12</text:p>
          </table:table-cell>
          <table:table-cell office:value-type="float" office:value="16.655128974205159" table:style-name="ce55">
            <text:p>16,66</text:p>
          </table:table-cell>
          <table:table-cell office:value-type="float" office:value="21.31889622075585" table:style-name="ce55">
            <text:p>21,32</text:p>
          </table:table-cell>
          <table:table-cell office:value-type="float" office:value="6280.3000000000166" table:style-name="ce90">
            <text:p>6 28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0.564808274994881" table:style-name="ce55">
            <text:p>20,56</text:p>
          </table:table-cell>
          <table:table-cell office:value-type="float" office:value="14.7534375" table:style-name="ce30">
            <text:p><text:s text:c="2"/>15</text:p>
          </table:table-cell>
          <table:table-cell office:value-type="float" office:value="19.388122375524897" table:style-name="ce55">
            <text:p>19,39</text:p>
          </table:table-cell>
          <table:table-cell office:value-type="float" office:value="23.569046190761849" table:style-name="ce55">
            <text:p>23,57</text:p>
          </table:table-cell>
          <table:table-cell office:value-type="float" office:value="11808.669999999996" table:style-name="ce90">
            <text:p>11 80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1.83083057982201" table:style-name="ce55">
            <text:p>21,83</text:p>
          </table:table-cell>
          <table:table-cell office:value-type="float" office:value="16.199221556886226" table:style-name="ce30">
            <text:p><text:s text:c="2"/>16</text:p>
          </table:table-cell>
          <table:table-cell office:value-type="float" office:value="20.737874396135265" table:style-name="ce55">
            <text:p>20,74</text:p>
          </table:table-cell>
          <table:table-cell office:value-type="float" office:value="25.451916124367312" table:style-name="ce55">
            <text:p>25,45</text:p>
          </table:table-cell>
          <table:table-cell office:value-type="float" office:value="5672.719999999993" table:style-name="ce90">
            <text:p>5 67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1.379170839684274" table:style-name="ce55">
            <text:p>21,38</text:p>
          </table:table-cell>
          <table:table-cell office:value-type="float" office:value="15.763227354529095" table:style-name="ce30">
            <text:p><text:s text:c="2"/>16</text:p>
          </table:table-cell>
          <table:table-cell office:value-type="float" office:value="19.541666666666668" table:style-name="ce55">
            <text:p>19,54</text:p>
          </table:table-cell>
          <table:table-cell office:value-type="float" office:value="24.279057971014495" table:style-name="ce55">
            <text:p>24,28</text:p>
          </table:table-cell>
          <table:table-cell office:value-type="float" office:value="6214.1599999999798" table:style-name="ce90">
            <text:p>6 21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2.934273434805611" table:style-name="ce55">
            <text:p>22,93</text:p>
          </table:table-cell>
          <table:table-cell office:value-type="float" office:value="15.762290167865707" table:style-name="ce30">
            <text:p><text:s text:c="2"/>16</text:p>
          </table:table-cell>
          <table:table-cell office:value-type="float" office:value="21.476361957525391" table:style-name="ce55">
            <text:p>21,48</text:p>
          </table:table-cell>
          <table:table-cell office:value-type="float" office:value="27.384720000000002" table:style-name="ce55">
            <text:p>27,38</text:p>
          </table:table-cell>
          <table:table-cell office:value-type="float" office:value="22134.949999999939" table:style-name="ce90">
            <text:p>22 135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table:number-columns-repeated="2" table:style-name="ce53"/>
          <table:table-cell table:style-name="ce34"/>
          <table:table-cell office:value-type="float" office:value="16.866556372640215" table:style-name="ce54">
            <text:p>16,87</text:p>
          </table:table-cell>
          <table:table-cell office:value-type="float" office:value="11.353846153846153" table:style-name="ce46">
            <text:p><text:s text:c="2"/>11</text:p>
          </table:table-cell>
          <table:table-cell office:value-type="float" office:value="14.841028708133972" table:style-name="ce54">
            <text:p>14,84</text:p>
          </table:table-cell>
          <table:table-cell office:value-type="float" office:value="19.774011299435028" table:style-name="ce54">
            <text:p>19,77</text:p>
          </table:table-cell>
          <table:table-cell office:value-type="float" office:value="13721.370000000034" table:style-name="ce87">
            <text:p>13 72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437919616973939" table:style-name="ce55">
            <text:p>16,44</text:p>
          </table:table-cell>
          <table:table-cell office:value-type="float" office:value="11.111111111111111" table:style-name="ce30">
            <text:p><text:s text:c="2"/>11</text:p>
          </table:table-cell>
          <table:table-cell office:value-type="float" office:value="14.0502099580084" table:style-name="ce55">
            <text:p>14,05</text:p>
          </table:table-cell>
          <table:table-cell office:value-type="float" office:value="19.122955145118734" table:style-name="ce55">
            <text:p>19,12</text:p>
          </table:table-cell>
          <table:table-cell office:value-type="float" office:value="6466.6699999999873" table:style-name="ce90">
            <text:p>6 46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761853868842756" table:style-name="ce55">
            <text:p>17,76</text:p>
          </table:table-cell>
          <table:table-cell office:value-type="float" office:value="11.931818181818182" table:style-name="ce30">
            <text:p><text:s text:c="2"/>12</text:p>
          </table:table-cell>
          <table:table-cell office:value-type="float" office:value="16.184971098265898" table:style-name="ce55">
            <text:p>16,18</text:p>
          </table:table-cell>
          <table:table-cell office:value-type="float" office:value="21.41199606686332" table:style-name="ce55">
            <text:p>21,41</text:p>
          </table:table-cell>
          <table:table-cell office:value-type="float" office:value="5298.0100000000048" table:style-name="ce90">
            <text:p>5 29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402332187160154" table:style-name="ce55">
            <text:p>14,40</text:p>
          </table:table-cell>
          <table:table-cell office:value-type="float" office:value="10.576931690929451" table:style-name="ce30">
            <text:p><text:s text:c="2"/>11</text:p>
          </table:table-cell>
          <table:table-cell office:value-type="float" office:value="12.469657724329325" table:style-name="ce55">
            <text:p>12,47</text:p>
          </table:table-cell>
          <table:table-cell office:value-type="float" office:value="17.366454965357967" table:style-name="ce55">
            <text:p>17,37</text:p>
          </table:table-cell>
          <table:table-cell office:value-type="float" office:value="1534.7100000000046" table:style-name="ce90">
            <text:p>1 53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21">
            <text:p>M</text:p>
            <text:p/>
          </table:table-cell>
          <table:table-cell office:value-type="string" table:number-columns-spanned="4" table:number-rows-spanned="1" table:style-name="ce103">
            <text:p>Erbingung von freiberuflichen, wissenschaft-</text:p>
            <text:p>lichen und technischen Dienstleistungen</text:p>
          </table:table-cell>
          <table:covered-table-cell table:number-columns-repeated="3"/>
          <table:table-cell office:value-type="float" office:value="18.176351398553084" table:style-name="ce54">
            <text:p>18,18</text:p>
          </table:table-cell>
          <table:table-cell office:value-type="float" office:value="12.5" table:style-name="ce46">
            <text:p><text:s text:c="2"/>13</text:p>
          </table:table-cell>
          <table:table-cell office:value-type="float" office:value="16.000578034682082" table:style-name="ce54">
            <text:p>16,00</text:p>
          </table:table-cell>
          <table:table-cell office:value-type="float" office:value="21.161290322580644" table:style-name="ce54">
            <text:p>21,16</text:p>
          </table:table-cell>
          <table:table-cell office:value-type="float" office:value="74482.579999999565" table:style-name="ce87">
            <text:p>74 483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913080759175873" table:style-name="ce55">
            <text:p>16,91</text:p>
          </table:table-cell>
          <table:table-cell office:value-type="float" office:value="12.030798845043311" table:style-name="ce30">
            <text:p><text:s text:c="2"/>12</text:p>
          </table:table-cell>
          <table:table-cell office:value-type="float" office:value="15.197179487179488" table:style-name="ce55">
            <text:p>15,20</text:p>
          </table:table-cell>
          <table:table-cell office:value-type="float" office:value="19.565217391304348" table:style-name="ce55">
            <text:p>19,57</text:p>
          </table:table-cell>
          <table:table-cell office:value-type="float" office:value="37629.300000000039" table:style-name="ce90">
            <text:p>37 62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9.017315390131991" table:style-name="ce55">
            <text:p>19,02</text:p>
          </table:table-cell>
          <table:table-cell office:value-type="float" office:value="12.755625" table:style-name="ce30">
            <text:p><text:s text:c="2"/>13</text:p>
          </table:table-cell>
          <table:table-cell office:value-type="float" office:value="16.386170212765958" table:style-name="ce55">
            <text:p>16,39</text:p>
          </table:table-cell>
          <table:table-cell office:value-type="float" office:value="22.189349112426036" table:style-name="ce55">
            <text:p>22,19</text:p>
          </table:table-cell>
          <table:table-cell office:value-type="float" office:value="22416.290000000077" table:style-name="ce90">
            <text:p>22 41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0.600995342280534" table:style-name="ce55">
            <text:p>20,60</text:p>
          </table:table-cell>
          <table:table-cell office:value-type="float" office:value="14.485861182519281" table:style-name="ce30">
            <text:p><text:s text:c="2"/>14</text:p>
          </table:table-cell>
          <table:table-cell office:value-type="float" office:value="19.336275626423689" table:style-name="ce55">
            <text:p>19,34</text:p>
          </table:table-cell>
          <table:table-cell office:value-type="float" office:value="23.85443113772455" table:style-name="ce55">
            <text:p>23,85</text:p>
          </table:table-cell>
          <table:table-cell office:value-type="float" office:value="4520.3699999999981" table:style-name="ce90">
            <text:p>4 52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955512328871201" table:style-name="ce55">
            <text:p>19,96</text:p>
          </table:table-cell>
          <table:table-cell office:value-type="float" office:value="13.279445727482679" table:style-name="ce30">
            <text:p><text:s text:c="2"/>13</text:p>
          </table:table-cell>
          <table:table-cell office:value-type="float" office:value="16.166281755196305" table:style-name="ce55">
            <text:p>16,17</text:p>
          </table:table-cell>
          <table:table-cell office:value-type="float" office:value="22.759448110377924" table:style-name="ce55">
            <text:p>22,76</text:p>
          </table:table-cell>
          <table:table-cell office:value-type="float" office:value="2613.1799999999912" table:style-name="ce90">
            <text:p>2 61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9.966623058445741" table:style-name="ce55">
            <text:p>19,97</text:p>
          </table:table-cell>
          <table:table-cell office:value-type="float" office:value="13.872832369942197" table:style-name="ce30">
            <text:p><text:s text:c="2"/>14</text:p>
          </table:table-cell>
          <table:table-cell office:value-type="float" office:value="18.391596638655461" table:style-name="ce55">
            <text:p>18,39</text:p>
          </table:table-cell>
          <table:table-cell office:value-type="float" office:value="23.755961538461538" table:style-name="ce55">
            <text:p>23,76</text:p>
          </table:table-cell>
          <table:table-cell office:value-type="float" office:value="7303.4400000000087" table:style-name="ce90">
            <text:p>7 303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21">
            <text:p>N</text:p>
            <text:p/>
          </table:table-cell>
          <table:table-cell office:value-type="string" table:number-columns-spanned="4" table:number-rows-spanned="1" table:style-name="ce103">
            <text:p>Erbingung von freiberuflichen, wissenschaft-</text:p>
            <text:p>lichen und technischen Dienstleistungen</text:p>
          </table:table-cell>
          <table:covered-table-cell table:number-columns-repeated="3"/>
          <table:table-cell office:value-type="float" office:value="11.96082418810362" table:style-name="ce54">
            <text:p>11,96</text:p>
          </table:table-cell>
          <table:table-cell office:value-type="float" office:value="9.0732142857142861" table:style-name="ce46">
            <text:p><text:s text:c="2"/>9</text:p>
          </table:table-cell>
          <table:table-cell office:value-type="float" office:value="10.395209580838323" table:style-name="ce54">
            <text:p>10,40</text:p>
          </table:table-cell>
          <table:table-cell office:value-type="float" office:value="13.380693641618498" table:style-name="ce54">
            <text:p>13,38</text:p>
          </table:table-cell>
          <table:table-cell office:value-type="float" office:value="96237.379999999554" table:style-name="ce87">
            <text:p>96 237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040292425010016" table:style-name="ce55">
            <text:p>12,04</text:p>
          </table:table-cell>
          <table:table-cell office:value-type="float" office:value="9.1098630136986305" table:style-name="ce30">
            <text:p><text:s text:c="2"/>9</text:p>
          </table:table-cell>
          <table:table-cell office:value-type="float" office:value="10.876244751049791" table:style-name="ce55">
            <text:p>10,88</text:p>
          </table:table-cell>
          <table:table-cell office:value-type="float" office:value="13.334808259587021" table:style-name="ce55">
            <text:p>13,33</text:p>
          </table:table-cell>
          <table:table-cell office:value-type="float" office:value="15450.640000000107" table:style-name="ce90">
            <text:p>15 45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2.431528717333801" table:style-name="ce55">
            <text:p>12,43</text:p>
          </table:table-cell>
          <table:table-cell office:value-type="float" office:value="9.120520231213872" table:style-name="ce30">
            <text:p><text:s text:c="2"/>9</text:p>
          </table:table-cell>
          <table:table-cell office:value-type="float" office:value="10.581440443213298" table:style-name="ce55">
            <text:p>10,58</text:p>
          </table:table-cell>
          <table:table-cell office:value-type="float" office:value="14.351585014409221" table:style-name="ce55">
            <text:p>14,35</text:p>
          </table:table-cell>
          <table:table-cell office:value-type="float" office:value="28142.479999999967" table:style-name="ce90">
            <text:p>28 14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3.141998151987117" table:style-name="ce55">
            <text:p>13,14</text:p>
          </table:table-cell>
          <table:table-cell office:value-type="float" office:value="9.4050808314087764" table:style-name="ce30">
            <text:p><text:s text:c="2"/>9</text:p>
          </table:table-cell>
          <table:table-cell office:value-type="float" office:value="11.10695652173913" table:style-name="ce55">
            <text:p>11,11</text:p>
          </table:table-cell>
          <table:table-cell office:value-type="float" office:value="15" table:style-name="ce55">
            <text:p>15,00</text:p>
          </table:table-cell>
          <table:table-cell office:value-type="float" office:value="10217.429999999988" table:style-name="ce90">
            <text:p>10 21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1.845405216894337" table:style-name="ce55">
            <text:p>11,85</text:p>
          </table:table-cell>
          <table:table-cell office:value-type="float" office:value="8.8462295081967213" table:style-name="ce30">
            <text:p><text:s text:c="2"/>9</text:p>
          </table:table-cell>
          <table:table-cell office:value-type="float" office:value="9.9647870425914817" table:style-name="ce55">
            <text:p>9,96</text:p>
          </table:table-cell>
          <table:table-cell office:value-type="float" office:value="13.673617021276595" table:style-name="ce55">
            <text:p>13,67</text:p>
          </table:table-cell>
          <table:table-cell office:value-type="float" office:value="11503.719999999965" table:style-name="ce90">
            <text:p>11 50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1.145400296846587" table:style-name="ce55">
            <text:p>11,15</text:p>
          </table:table-cell>
          <table:table-cell office:value-type="float" office:value="8.963762019230769" table:style-name="ce30">
            <text:p><text:s text:c="2"/>9</text:p>
          </table:table-cell>
          <table:table-cell office:value-type="float" office:value="9.9275808936825882" table:style-name="ce55">
            <text:p>9,93</text:p>
          </table:table-cell>
          <table:table-cell office:value-type="float" office:value="12.212702078521939" table:style-name="ce55">
            <text:p>12,21</text:p>
          </table:table-cell>
          <table:table-cell office:value-type="float" office:value="30923.110000000015" table:style-name="ce90">
            <text:p>30 923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number-columns-spanned="4" table:number-rows-spanned="1" table:style-name="ce103">
            <text:p>Erziehung und Unterricht</text:p>
          </table:table-cell>
          <table:covered-table-cell table:number-columns-repeated="3"/>
          <table:table-cell office:value-type="float" office:value="17.835530978614415" table:style-name="ce54">
            <text:p>17,84</text:p>
          </table:table-cell>
          <table:table-cell office:value-type="float" office:value="12.109659090909092" table:style-name="ce46">
            <text:p><text:s text:c="2"/>12</text:p>
          </table:table-cell>
          <table:table-cell office:value-type="float" office:value="15.346420323325637" table:style-name="ce54">
            <text:p>15,35</text:p>
          </table:table-cell>
          <table:table-cell office:value-type="float" office:value="19.62423076923077" table:style-name="ce54">
            <text:p>19,62</text:p>
          </table:table-cell>
          <table:table-cell office:value-type="float" office:value="64951.019999997603" table:style-name="ce87">
            <text:p>64 95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000176837336699" table:style-name="ce55">
            <text:p>15,00</text:p>
          </table:table-cell>
          <table:table-cell office:value-type="float" office:value="10.72484375" table:style-name="ce30">
            <text:p><text:s text:c="2"/>11</text:p>
          </table:table-cell>
          <table:table-cell office:value-type="float" office:value="13.385103926096999" table:style-name="ce55">
            <text:p>13,39</text:p>
          </table:table-cell>
          <table:table-cell office:value-type="float" office:value="16.535508021390374" table:style-name="ce55">
            <text:p>16,54</text:p>
          </table:table-cell>
          <table:table-cell office:value-type="float" office:value="11492.499999999909" table:style-name="ce90">
            <text:p>11 49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6.735529010351414" table:style-name="ce55">
            <text:p>16,74</text:p>
          </table:table-cell>
          <table:table-cell office:value-type="float" office:value="11.236321839080459" table:style-name="ce30">
            <text:p><text:s text:c="2"/>11</text:p>
          </table:table-cell>
          <table:table-cell office:value-type="float" office:value="14.273295454545455" table:style-name="ce55">
            <text:p>14,27</text:p>
          </table:table-cell>
          <table:table-cell office:value-type="float" office:value="17.8125" table:style-name="ce55">
            <text:p>17,81</text:p>
          </table:table-cell>
          <table:table-cell office:value-type="float" office:value="9185.8799999999901" table:style-name="ce90">
            <text:p>9 18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7.277588331449717" table:style-name="ce55">
            <text:p>17,28</text:p>
          </table:table-cell>
          <table:table-cell office:value-type="float" office:value="11.91986143187067" table:style-name="ce30">
            <text:p><text:s text:c="2"/>12</text:p>
          </table:table-cell>
          <table:table-cell office:value-type="float" office:value="14.786826347305388" table:style-name="ce55">
            <text:p>14,79</text:p>
          </table:table-cell>
          <table:table-cell office:value-type="float" office:value="18.436712328767122" table:style-name="ce55">
            <text:p>18,44</text:p>
          </table:table-cell>
          <table:table-cell office:value-type="float" office:value="4550.2500000000155" table:style-name="ce90">
            <text:p>4 55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0.587558339766669" table:style-name="ce55">
            <text:p>20,59</text:p>
          </table:table-cell>
          <table:table-cell office:value-type="float" office:value="13.307940904893814" table:style-name="ce30">
            <text:p><text:s text:c="2"/>13</text:p>
          </table:table-cell>
          <table:table-cell office:value-type="float" office:value="16.805712451861361" table:style-name="ce55">
            <text:p>16,81</text:p>
          </table:table-cell>
          <table:table-cell office:value-type="float" office:value="22.806004618937646" table:style-name="ce55">
            <text:p>22,81</text:p>
          </table:table-cell>
          <table:table-cell office:value-type="float" office:value="6409.2499999999818" table:style-name="ce90">
            <text:p>6 40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8.663736927217926" table:style-name="ce55">
            <text:p>18,66</text:p>
          </table:table-cell>
          <table:table-cell office:value-type="float" office:value="12.852193995381063" table:style-name="ce30">
            <text:p><text:s text:c="2"/>13</text:p>
          </table:table-cell>
          <table:table-cell office:value-type="float" office:value="16.135103926096999" table:style-name="ce55">
            <text:p>16,14</text:p>
          </table:table-cell>
          <table:table-cell office:value-type="float" office:value="19.965878787878786" table:style-name="ce55">
            <text:p>19,97</text:p>
          </table:table-cell>
          <table:table-cell office:value-type="float" office:value="33313.13999999989" table:style-name="ce90">
            <text:p>33 313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number-columns-spanned="4" table:number-rows-spanned="1" table:style-name="ce103">
            <text:p>Gesundheits- und Sozialwesen</text:p>
          </table:table-cell>
          <table:covered-table-cell table:number-columns-repeated="3"/>
          <table:table-cell office:value-type="float" office:value="16.593001449595135" table:style-name="ce54">
            <text:p>16,59</text:p>
          </table:table-cell>
          <table:table-cell office:value-type="float" office:value="12.76131639722864" table:style-name="ce46">
            <text:p><text:s text:c="2"/>13</text:p>
          </table:table-cell>
          <table:table-cell office:value-type="float" office:value="15.53157262905162" table:style-name="ce54">
            <text:p>15,53</text:p>
          </table:table-cell>
          <table:table-cell office:value-type="float" office:value="18.704450867052021" table:style-name="ce54">
            <text:p>18,70</text:p>
          </table:table-cell>
          <table:table-cell office:value-type="float" office:value="167850.84000000646" table:style-name="ce87">
            <text:p>167 85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155353633555121" table:style-name="ce55">
            <text:p>15,16</text:p>
          </table:table-cell>
          <table:table-cell office:value-type="float" office:value="11.233642384105961" table:style-name="ce30">
            <text:p><text:s text:c="2"/>11</text:p>
          </table:table-cell>
          <table:table-cell office:value-type="float" office:value="14.115692307692308" table:style-name="ce55">
            <text:p>14,12</text:p>
          </table:table-cell>
          <table:table-cell office:value-type="float" office:value="17.357967667436494" table:style-name="ce55">
            <text:p>17,36</text:p>
          </table:table-cell>
          <table:table-cell office:value-type="float" office:value="27840.879999999848" table:style-name="ce90">
            <text:p>27 84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797623804988477" table:style-name="ce55">
            <text:p>15,80</text:p>
          </table:table-cell>
          <table:table-cell office:value-type="float" office:value="12.382625000000001" table:style-name="ce30">
            <text:p><text:s text:c="2"/>12</text:p>
          </table:table-cell>
          <table:table-cell office:value-type="float" office:value="14.814545454545454" table:style-name="ce55">
            <text:p>14,81</text:p>
          </table:table-cell>
          <table:table-cell office:value-type="float" office:value="17.646694648478491" table:style-name="ce55">
            <text:p>17,65</text:p>
          </table:table-cell>
          <table:table-cell office:value-type="float" office:value="36806.090000000011" table:style-name="ce90">
            <text:p>36 80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7.376537327576909" table:style-name="ce55">
            <text:p>17,38</text:p>
          </table:table-cell>
          <table:table-cell office:value-type="float" office:value="13.48385167464115" table:style-name="ce30">
            <text:p><text:s text:c="2"/>13</text:p>
          </table:table-cell>
          <table:table-cell office:value-type="float" office:value="16.204206241519675" table:style-name="ce55">
            <text:p>16,20</text:p>
          </table:table-cell>
          <table:table-cell office:value-type="float" office:value="19.398176291793312" table:style-name="ce55">
            <text:p>19,40</text:p>
          </table:table-cell>
          <table:table-cell office:value-type="float" office:value="22452.669999999929" table:style-name="ce90">
            <text:p>22 45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6.797682857071909" table:style-name="ce55">
            <text:p>16,80</text:p>
          </table:table-cell>
          <table:table-cell office:value-type="float" office:value="13.107727832512339" table:style-name="ce30">
            <text:p><text:s text:c="2"/>13</text:p>
          </table:table-cell>
          <table:table-cell office:value-type="float" office:value="15.713613861386138" table:style-name="ce55">
            <text:p>15,71</text:p>
          </table:table-cell>
          <table:table-cell office:value-type="float" office:value="18.644971098265895" table:style-name="ce55">
            <text:p>18,64</text:p>
          </table:table-cell>
          <table:table-cell office:value-type="float" office:value="23803.219999999856" table:style-name="ce90">
            <text:p>23 80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7.415428731940143" table:style-name="ce55">
            <text:p>17,42</text:p>
          </table:table-cell>
          <table:table-cell office:value-type="float" office:value="13.474468085106384" table:style-name="ce30">
            <text:p><text:s text:c="2"/>13</text:p>
          </table:table-cell>
          <table:table-cell office:value-type="float" office:value="16.075722543352601" table:style-name="ce55">
            <text:p>16,08</text:p>
          </table:table-cell>
          <table:table-cell office:value-type="float" office:value="19.631907514450869" table:style-name="ce55">
            <text:p>19,63</text:p>
          </table:table-cell>
          <table:table-cell office:value-type="float" office:value="56947.980000000192" table:style-name="ce90">
            <text:p>56 948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number-columns-spanned="4" table:number-rows-spanned="1" table:style-name="ce103">
            <text:p>Kunst, Unterhaltung und Erholung</text:p>
          </table:table-cell>
          <table:covered-table-cell table:number-columns-repeated="3"/>
          <table:table-cell office:value-type="float" office:value="14.292196190020915" table:style-name="ce54">
            <text:p>14,29</text:p>
          </table:table-cell>
          <table:table-cell office:value-type="float" office:value="9.7816091954022983" table:style-name="ce46">
            <text:p><text:s text:c="2"/>10</text:p>
          </table:table-cell>
          <table:table-cell office:value-type="float" office:value="12.193000000000001" table:style-name="ce54">
            <text:p>12,19</text:p>
          </table:table-cell>
          <table:table-cell office:value-type="float" office:value="16.193181818181817" table:style-name="ce54">
            <text:p>16,19</text:p>
          </table:table-cell>
          <table:table-cell office:value-type="float" office:value="18463.109999999797" table:style-name="ce87">
            <text:p>18 463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529255373998181" table:style-name="ce55">
            <text:p>12,53</text:p>
          </table:table-cell>
          <table:table-cell office:value-type="float" office:value="9.0627692307692307" table:style-name="ce30">
            <text:p><text:s text:c="2"/>9</text:p>
          </table:table-cell>
          <table:table-cell office:value-type="float" office:value="10.673056197074672" table:style-name="ce55">
            <text:p>10,67</text:p>
          </table:table-cell>
          <table:table-cell office:value-type="float" office:value="14.033333333333333" table:style-name="ce55">
            <text:p>14,03</text:p>
          </table:table-cell>
          <table:table-cell office:value-type="float" office:value="6832.0300000001025" table:style-name="ce90">
            <text:p>6 83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3.973024241680184" table:style-name="ce55">
            <text:p>13,97</text:p>
          </table:table-cell>
          <table:table-cell office:value-type="float" office:value="9.7747126436781588" table:style-name="ce30">
            <text:p><text:s text:c="2"/>10</text:p>
          </table:table-cell>
          <table:table-cell office:value-type="float" office:value="12.038043478260869" table:style-name="ce55">
            <text:p>12,04</text:p>
          </table:table-cell>
          <table:table-cell office:value-type="float" office:value="16.560359281437126" table:style-name="ce55">
            <text:p>16,56</text:p>
          </table:table-cell>
          <table:table-cell office:value-type="float" office:value="5672.8600000000069" table:style-name="ce90">
            <text:p>5 67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735478374713988" table:style-name="ce55">
            <text:p>14,74</text:p>
          </table:table-cell>
          <table:table-cell office:value-type="float" office:value="11.096590909090908" table:style-name="ce30">
            <text:p><text:s text:c="2"/>11</text:p>
          </table:table-cell>
          <table:table-cell office:value-type="float" office:value="13.364146341463414" table:style-name="ce55">
            <text:p>13,36</text:p>
          </table:table-cell>
          <table:table-cell office:value-type="float" office:value="16.935333333333332" table:style-name="ce55">
            <text:p>16,94</text:p>
          </table:table-cell>
          <table:table-cell office:value-type="float" office:value="2273.8999999999974" table:style-name="ce90">
            <text:p>2 27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7.819875538658248" table:style-name="ce55">
            <text:p>17,82</text:p>
          </table:table-cell>
          <table:table-cell office:value-type="float" office:value="10.86425" table:style-name="ce30">
            <text:p><text:s text:c="2"/>11</text:p>
          </table:table-cell>
          <table:table-cell office:value-type="float" office:value="13.467625899280575" table:style-name="ce55">
            <text:p>13,47</text:p>
          </table:table-cell>
          <table:table-cell office:value-type="float" office:value="19.018518518518519" table:style-name="ce55">
            <text:p>19,02</text:p>
          </table:table-cell>
          <table:table-cell office:value-type="float" office:value="3045.5599999999899" table:style-name="ce90">
            <text:p>3 04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number-columns-spanned="4" table:number-rows-spanned="1" table:style-name="ce103">
            <text:p>Erbringung von sonstigen Dienstleistungen<text:s/></text:p>
          </table:table-cell>
          <table:covered-table-cell table:number-columns-repeated="3"/>
          <table:table-cell office:value-type="float" office:value="14.36958415828861" table:style-name="ce54">
            <text:p>14,37</text:p>
          </table:table-cell>
          <table:table-cell office:value-type="float" office:value="9.6274736842105266" table:style-name="ce46">
            <text:p><text:s text:c="2"/>10</text:p>
          </table:table-cell>
          <table:table-cell office:value-type="float" office:value="12.631465761177138" table:style-name="ce54">
            <text:p>12,63</text:p>
          </table:table-cell>
          <table:table-cell office:value-type="float" office:value="17.328375000000001" table:style-name="ce54">
            <text:p>17,33</text:p>
          </table:table-cell>
          <table:table-cell office:value-type="float" office:value="33783.719999999026" table:style-name="ce87">
            <text:p>33 784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946919807670946" table:style-name="ce55">
            <text:p>12,95</text:p>
          </table:table-cell>
          <table:table-cell office:value-type="float" office:value="9.5597122302158262" table:style-name="ce30">
            <text:p><text:s text:c="2"/>10</text:p>
          </table:table-cell>
          <table:table-cell office:value-type="float" office:value="11.269318181818182" table:style-name="ce55">
            <text:p>11,27</text:p>
          </table:table-cell>
          <table:table-cell office:value-type="float" office:value="14.850578034682082" table:style-name="ce55">
            <text:p>14,85</text:p>
          </table:table-cell>
          <table:table-cell office:value-type="float" office:value="11369.299999999968" table:style-name="ce90">
            <text:p>11 36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4.237789982060452" table:style-name="ce55">
            <text:p>14,24</text:p>
          </table:table-cell>
          <table:table-cell office:value-type="float" office:value="9.430057803468209" table:style-name="ce30">
            <text:p><text:s text:c="2"/>9</text:p>
          </table:table-cell>
          <table:table-cell office:value-type="float" office:value="12.084295612009239" table:style-name="ce55">
            <text:p>12,08</text:p>
          </table:table-cell>
          <table:table-cell office:value-type="float" office:value="16.968532608695654" table:style-name="ce55">
            <text:p>16,97</text:p>
          </table:table-cell>
          <table:table-cell office:value-type="float" office:value="7992.0199999999813" table:style-name="ce90">
            <text:p>7 99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4.995924342982978" table:style-name="ce55">
            <text:p>15,00</text:p>
          </table:table-cell>
          <table:table-cell office:value-type="float" office:value="10.673504273504273" table:style-name="ce30">
            <text:p><text:s text:c="2"/>11</text:p>
          </table:table-cell>
          <table:table-cell office:value-type="float" office:value="14.419671052631578" table:style-name="ce55">
            <text:p>14,42</text:p>
          </table:table-cell>
          <table:table-cell office:value-type="float" office:value="18.250577367205544" table:style-name="ce55">
            <text:p>18,25</text:p>
          </table:table-cell>
          <table:table-cell office:value-type="float" office:value="4573.1199999999908" table:style-name="ce90">
            <text:p>4 57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6.429715509483458" table:style-name="ce55">
            <text:p>16,43</text:p>
          </table:table-cell>
          <table:table-cell office:value-type="float" office:value="11.649204545454545" table:style-name="ce30">
            <text:p><text:s text:c="2"/>12</text:p>
          </table:table-cell>
          <table:table-cell office:value-type="float" office:value="15.135796766743649" table:style-name="ce55">
            <text:p>15,14</text:p>
          </table:table-cell>
          <table:table-cell office:value-type="float" office:value="19.263210039630117" table:style-name="ce55">
            <text:p>19,26</text:p>
          </table:table-cell>
          <table:table-cell office:value-type="float" office:value="4043.0899999999701" table:style-name="ce90">
            <text:p>4 04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5.408884319606912" table:style-name="ce55">
            <text:p>15,41</text:p>
          </table:table-cell>
          <table:table-cell office:value-type="float" office:value="9.9628901734104041" table:style-name="ce30">
            <text:p><text:s text:c="2"/>10</text:p>
          </table:table-cell>
          <table:table-cell office:value-type="float" office:value="14.074672825250197" table:style-name="ce55">
            <text:p>14,07</text:p>
          </table:table-cell>
          <table:table-cell office:value-type="float" office:value="19.295748613678374" table:style-name="ce55">
            <text:p>19,30</text:p>
          </table:table-cell>
          <table:table-cell office:value-type="float" office:value="5806.1900000000087" table:style-name="ce90">
            <text:p>5 806</text:p>
          </table:table-cell>
          <table:table-cell table:style-name="ce93"/>
          <table:table-cell table:number-columns-repeated="16373" table:style-name="ce79"/>
        </table:table-row>
        <table:table-row table:style-name="ro23">
          <table:table-cell office:value-type="string" table:number-columns-spanned="10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9"/>
          <table:table-cell table:number-columns-repeated="16374" table:style-name="ce17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9"/>
          <table:table-cell table:style-name="ce98"/>
          <table:table-cell table:number-columns-repeated="2" table:style-name="ce94"/>
          <table:table-cell table:style-name="ce21"/>
          <table:table-cell table:style-name="ce54"/>
          <table:table-cell table:style-name="ce99"/>
          <table:table-cell table:style-name="ce54"/>
          <table:table-cell table:number-columns-repeated="2" table:style-name="ce94"/>
          <table:table-cell table:style-name="ce21"/>
          <table:table-cell table:number-columns-repeated="16373"/>
        </table:table-row>
        <table:table-row table:number-rows-repeated="5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75"/>
          <table:table-cell table:style-name="ce76"/>
          <table:table-cell table:style-name="ce75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9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1048434" table:style-name="ro5">
          <table:table-cell table:number-columns-repeated="16384"/>
        </table:table-row>
        <table:named-expressions>
          <table:named-range table:name="Print_Titles" table:cell-range-address="Tab__8.$A$1:Tab__8.$XFD$3" table:base-cell-address="Tab__8.$A$1"/>
        </table:named-expressions>
      </table:table>
      <table:table table:name="Tab__9" table:style-name="ta6">
        <table:table-column table:style-name="co8" table:default-cell-style-name="ce34"/>
        <table:table-column table:style-name="co26" table:default-cell-style-name="ce85"/>
        <table:table-column table:style-name="co7" table:default-cell-style-name="ce86"/>
        <table:table-column table:style-name="co26" table:default-cell-style-name="ce86"/>
        <table:table-column table:style-name="co32" table:default-cell-style-name="ce17"/>
        <table:table-column table:style-name="co10" table:default-cell-style-name="ce24"/>
        <table:table-column table:style-name="co19" table:default-cell-style-name="ce65"/>
        <table:table-column table:style-name="co28" table:default-cell-style-name="ce17"/>
        <table:table-column table:style-name="co28" table:default-cell-style-name="ce86"/>
        <table:table-column table:style-name="co10" table:default-cell-style-name="ce86"/>
        <table:table-column table:style-name="co30" table:default-cell-style-name="ce17"/>
        <table:table-column table:style-name="co3" table:number-columns-repeated="16373" table:default-cell-style-name="ce17"/>
        <table:table-row table:style-name="ro6">
          <table:table-cell office:value-type="string" table:number-columns-spanned="10" table:number-rows-spanned="1" table:style-name="ce106">
            <text:p>Tabelle 9: Bruttostundenverdienste der Männer im Oktober 2018 nach Wirtschaftstätigkeit und Unternehmensgröße</text:p>
          </table:table-cell>
          <table:covered-table-cell table:number-columns-repeated="9"/>
          <table:table-cell table:number-columns-repeated="16374" table:style-name="ce52"/>
        </table:table-row>
        <table:table-row table:style-name="ro7">
          <table:table-cell office:value-type="string" table:number-columns-spanned="5" table:number-rows-spanned="2" table:style-name="ce39">
            <text:p>Wirtschaftstätigkeit (ÖNACE 2008)<text:span text:style-name="T2">2</text:span><text:span text:style-name="T2"/></text:p>
            <text:p>Unternehmensgröße</text:p>
          </table:table-cell>
          <table:covered-table-cell table:number-columns-repeated="4"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4" table:style-name="ce83"/>
        </table:table-row>
        <table:table-row table:style-name="ro28">
          <table:covered-table-cell/>
          <table:covered-table-cell table:number-columns-repeated="4"/>
          <table:table-cell office:value-type="string" table:style-name="ce16">
            <text:p>Arithme-tisches Mittel</text:p>
          </table:table-cell>
          <table:table-cell office:value-type="string" table:style-name="ce84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4" table:style-name="ce17"/>
        </table:table-row>
        <table:table-row table:style-name="ro4">
          <table:table-cell table:number-columns-repeated="5" table:style-name="ce104"/>
          <table:table-cell office:value-type="string" table:number-columns-spanned="5" table:number-rows-spanned="1" table:style-name="ce78">
            <text:p>Männer</text:p>
          </table:table-cell>
          <table:covered-table-cell table:number-columns-repeated="4"/>
          <table:table-cell table:number-columns-repeated="16374" table:style-name="ce17"/>
        </table:table-row>
        <table:table-row table:style-name="ro5">
          <table:table-cell table:style-name="ce34"/>
          <table:table-cell office:value-type="string" table:number-columns-spanned="4" table:number-rows-spanned="1" table:style-name="ce100">
            <text:p>Insgesamt<text:s/></text:p>
          </table:table-cell>
          <table:covered-table-cell table:number-columns-repeated="3"/>
          <table:table-cell office:value-type="float" office:value="19.237794440640574" table:style-name="ce54">
            <text:p>19,24</text:p>
          </table:table-cell>
          <table:table-cell office:value-type="float" office:value="12.782814371257485" table:style-name="ce46">
            <text:p><text:s text:c="2"/>13</text:p>
          </table:table-cell>
          <table:table-cell office:value-type="float" office:value="16.258742514970059" table:style-name="ce54">
            <text:p>16,26</text:p>
          </table:table-cell>
          <table:table-cell office:value-type="float" office:value="21.947544642857146" table:style-name="ce54">
            <text:p>21,95</text:p>
          </table:table-cell>
          <table:table-cell office:value-type="float" office:value="1544588.0899999356" table:style-name="ce105">
            <text:p>1 544 588</text:p>
          </table:table-cell>
          <table:table-cell table:number-columns-repeated="16374" table:style-name="ce17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52744347547673" table:style-name="ce55">
            <text:p>16,53</text:p>
          </table:table-cell>
          <table:table-cell office:value-type="float" office:value="11.35" table:style-name="ce30">
            <text:p><text:s text:c="2"/>11</text:p>
          </table:table-cell>
          <table:table-cell office:value-type="float" office:value="14.227455621301775" table:style-name="ce55">
            <text:p>14,23</text:p>
          </table:table-cell>
          <table:table-cell office:value-type="float" office:value="18.181818181818183" table:style-name="ce55">
            <text:p>18,18</text:p>
          </table:table-cell>
          <table:table-cell office:value-type="float" office:value="414811.83000001276" table:style-name="ce90">
            <text:p>414 812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787821763034849" table:style-name="ce55">
            <text:p>18,79</text:p>
          </table:table-cell>
          <table:table-cell office:value-type="float" office:value="12.526820809248553" table:style-name="ce30">
            <text:p><text:s text:c="2"/>13</text:p>
          </table:table-cell>
          <table:table-cell office:value-type="float" office:value="15.743856749311297" table:style-name="ce55">
            <text:p>15,74</text:p>
          </table:table-cell>
          <table:table-cell office:value-type="float" office:value="21.141148608644169" table:style-name="ce55">
            <text:p>21,14</text:p>
          </table:table-cell>
          <table:table-cell office:value-type="float" office:value="407221.25000000605" table:style-name="ce90">
            <text:p>407 221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0.227524550502427" table:style-name="ce55">
            <text:p>20,23</text:p>
          </table:table-cell>
          <table:table-cell office:value-type="float" office:value="13.892125518058023" table:style-name="ce30">
            <text:p><text:s text:c="2"/>14</text:p>
          </table:table-cell>
          <table:table-cell office:value-type="float" office:value="17.309076923076926" table:style-name="ce55">
            <text:p>17,31</text:p>
          </table:table-cell>
          <table:table-cell office:value-type="float" office:value="23.02443820224719" table:style-name="ce55">
            <text:p>23,02</text:p>
          </table:table-cell>
          <table:table-cell office:value-type="float" office:value="184533.14999999898" table:style-name="ce90">
            <text:p>184 533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1.014365065161989" table:style-name="ce55">
            <text:p>21,01</text:p>
          </table:table-cell>
          <table:table-cell office:value-type="float" office:value="14.204545454545455" table:style-name="ce30">
            <text:p><text:s text:c="2"/>14</text:p>
          </table:table-cell>
          <table:table-cell office:value-type="float" office:value="17.833053892215567" table:style-name="ce55">
            <text:p>17,83</text:p>
          </table:table-cell>
          <table:table-cell office:value-type="float" office:value="24.084988452655889" table:style-name="ce55">
            <text:p>24,08</text:p>
          </table:table-cell>
          <table:table-cell office:value-type="float" office:value="155370.62000000358" table:style-name="ce90">
            <text:p>155 371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1.456157004456092" table:style-name="ce55">
            <text:p>21,46</text:p>
          </table:table-cell>
          <table:table-cell office:value-type="float" office:value="14.300465116279069" table:style-name="ce30">
            <text:p><text:s text:c="2"/>14</text:p>
          </table:table-cell>
          <table:table-cell office:value-type="float" office:value="18.389502099580085" table:style-name="ce55">
            <text:p>18,39</text:p>
          </table:table-cell>
          <table:table-cell office:value-type="float" office:value="25.025258673158856" table:style-name="ce55">
            <text:p>25,03</text:p>
          </table:table-cell>
          <table:table-cell office:value-type="float" office:value="382651.23999998585" table:style-name="ce90">
            <text:p>382 651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table:number-columns-repeated="3" table:style-name="ce31"/>
          <table:table-cell office:value-type="float" office:value="19.573622434917905" table:style-name="ce54">
            <text:p>19,57</text:p>
          </table:table-cell>
          <table:table-cell office:value-type="float" office:value="14.231907514450866" table:style-name="ce46">
            <text:p><text:s text:c="2"/>14</text:p>
          </table:table-cell>
          <table:table-cell office:value-type="float" office:value="17.180730337078653" table:style-name="ce54">
            <text:p>17,18</text:p>
          </table:table-cell>
          <table:table-cell office:value-type="float" office:value="21.936912751677852" table:style-name="ce54">
            <text:p>21,94</text:p>
          </table:table-cell>
          <table:table-cell office:value-type="float" office:value="648262.15999999002" table:style-name="ce87">
            <text:p>648 262</text:p>
          </table:table-cell>
          <table:table-cell table:style-name="ce31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107237375208289" table:style-name="ce55">
            <text:p>16,11</text:p>
          </table:table-cell>
          <table:table-cell office:value-type="float" office:value="12.783794466403164" table:style-name="ce30">
            <text:p><text:s text:c="2"/>13</text:p>
          </table:table-cell>
          <table:table-cell office:value-type="float" office:value="14.775056818181817" table:style-name="ce55">
            <text:p>14,78</text:p>
          </table:table-cell>
          <table:table-cell office:value-type="float" office:value="17.574428969359332" table:style-name="ce55">
            <text:p>17,57</text:p>
          </table:table-cell>
          <table:table-cell office:value-type="float" office:value="158405.18999999869" table:style-name="ce90">
            <text:p>158 405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867299667435191" table:style-name="ce55">
            <text:p>18,87</text:p>
          </table:table-cell>
          <table:table-cell office:value-type="float" office:value="13.927799442896935" table:style-name="ce30">
            <text:p><text:s text:c="2"/>14</text:p>
          </table:table-cell>
          <table:table-cell office:value-type="float" office:value="16.495041782729807" table:style-name="ce55">
            <text:p>16,50</text:p>
          </table:table-cell>
          <table:table-cell office:value-type="float" office:value="20.767784431137724" table:style-name="ce55">
            <text:p>20,77</text:p>
          </table:table-cell>
          <table:table-cell office:value-type="float" office:value="173282.85999999836" table:style-name="ce90">
            <text:p>173 283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0.639563387567328" table:style-name="ce55">
            <text:p>20,64</text:p>
          </table:table-cell>
          <table:table-cell office:value-type="float" office:value="14.964130434782607" table:style-name="ce30">
            <text:p><text:s text:c="2"/>15</text:p>
          </table:table-cell>
          <table:table-cell office:value-type="float" office:value="18.05928008998875" table:style-name="ce55">
            <text:p>18,06</text:p>
          </table:table-cell>
          <table:table-cell office:value-type="float" office:value="23.153173652694612" table:style-name="ce55">
            <text:p>23,15</text:p>
          </table:table-cell>
          <table:table-cell office:value-type="float" office:value="92838.18000000139" table:style-name="ce90">
            <text:p>92 838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0.835675403434077" table:style-name="ce55">
            <text:p>20,84</text:p>
          </table:table-cell>
          <table:table-cell office:value-type="float" office:value="15.251566265060243" table:style-name="ce30">
            <text:p><text:s text:c="2"/>15</text:p>
          </table:table-cell>
          <table:table-cell office:value-type="float" office:value="18.459716713881019" table:style-name="ce55">
            <text:p>18,46</text:p>
          </table:table-cell>
          <table:table-cell office:value-type="float" office:value="23.567132216014897" table:style-name="ce55">
            <text:p>23,57</text:p>
          </table:table-cell>
          <table:table-cell office:value-type="float" office:value="82411.550000001385" table:style-name="ce90">
            <text:p>82 412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2.888827170858566" table:style-name="ce55">
            <text:p>22,89</text:p>
          </table:table-cell>
          <table:table-cell office:value-type="float" office:value="16.827396449704143" table:style-name="ce30">
            <text:p><text:s text:c="2"/>17</text:p>
          </table:table-cell>
          <table:table-cell office:value-type="float" office:value="20.421234852856315" table:style-name="ce55">
            <text:p>20,42</text:p>
          </table:table-cell>
          <table:table-cell office:value-type="float" office:value="25.867217630853993" table:style-name="ce55">
            <text:p>25,87</text:p>
          </table:table-cell>
          <table:table-cell office:value-type="float" office:value="141324.37999999785" table:style-name="ce90">
            <text:p>141 324</text:p>
          </table:table-cell>
          <table:table-cell table:style-name="ce93"/>
          <table:table-cell table:number-columns-repeated="16373" table:style-name="ce79"/>
        </table:table-row>
        <table:table-row table:style-name="ro11">
          <table:table-cell office:value-type="string" table:style-name="ce21">
            <text:p>G-N, P-S</text:p>
          </table:table-cell>
          <table:table-cell office:value-type="string" table:style-name="ce31">
            <text:p>Dienstleistungsbereich</text:p>
          </table:table-cell>
          <table:table-cell table:number-columns-repeated="2" table:style-name="ce86"/>
          <table:table-cell table:style-name="ce53"/>
          <table:table-cell office:value-type="float" office:value="18.994908930278569" table:style-name="ce54">
            <text:p>18,99</text:p>
          </table:table-cell>
          <table:table-cell office:value-type="float" office:value="11.586127167630059" table:style-name="ce46">
            <text:p><text:s text:c="2"/>12</text:p>
          </table:table-cell>
          <table:table-cell office:value-type="float" office:value="15.390646651270211" table:style-name="ce54">
            <text:p>15,39</text:p>
          </table:table-cell>
          <table:table-cell office:value-type="float" office:value="21.965688622754492" table:style-name="ce54">
            <text:p>21,97</text:p>
          </table:table-cell>
          <table:table-cell office:value-type="float" office:value="896325.92999999027" table:style-name="ce87">
            <text:p>896 326</text:p>
          </table:table-cell>
          <table:table-cell table:style-name="ce53"/>
          <table:table-cell table:number-columns-repeated="16373"/>
        </table:table-row>
        <table:table-row table:style-name="ro5">
          <table:table-cell table:style-name="ce34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787042162750506" table:style-name="ce55">
            <text:p>16,79</text:p>
          </table:table-cell>
          <table:table-cell office:value-type="float" office:value="10.235609756097562" table:style-name="ce30">
            <text:p><text:s text:c="2"/>10</text:p>
          </table:table-cell>
          <table:table-cell office:value-type="float" office:value="13.603479304139173" table:style-name="ce55">
            <text:p>13,60</text:p>
          </table:table-cell>
          <table:table-cell office:value-type="float" office:value="18.879291139240504" table:style-name="ce55">
            <text:p>18,88</text:p>
          </table:table-cell>
          <table:table-cell office:value-type="float" office:value="256406.64000001407" table:style-name="ce90">
            <text:p>256 407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728950884333326" table:style-name="ce55">
            <text:p>18,73</text:p>
          </table:table-cell>
          <table:table-cell office:value-type="float" office:value="11.433814303638645" table:style-name="ce30">
            <text:p><text:s text:c="2"/>11</text:p>
          </table:table-cell>
          <table:table-cell office:value-type="float" office:value="14.892485549132946" table:style-name="ce55">
            <text:p>14,89</text:p>
          </table:table-cell>
          <table:table-cell office:value-type="float" office:value="21.734323432343235" table:style-name="ce55">
            <text:p>21,73</text:p>
          </table:table-cell>
          <table:table-cell office:value-type="float" office:value="233938.39000000322" table:style-name="ce90">
            <text:p>233 938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810348605928585" table:style-name="ce55">
            <text:p>19,81</text:p>
          </table:table-cell>
          <table:table-cell office:value-type="float" office:value="12.664739884393063" table:style-name="ce30">
            <text:p><text:s text:c="2"/>13</text:p>
          </table:table-cell>
          <table:table-cell office:value-type="float" office:value="16.26623222748815" table:style-name="ce55">
            <text:p>16,27</text:p>
          </table:table-cell>
          <table:table-cell office:value-type="float" office:value="22.781065088757398" table:style-name="ce55">
            <text:p>22,78</text:p>
          </table:table-cell>
          <table:table-cell office:value-type="float" office:value="91694.969999999797" table:style-name="ce90">
            <text:p>91 695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1.21620552162549" table:style-name="ce55">
            <text:p>21,22</text:p>
          </table:table-cell>
          <table:table-cell office:value-type="float" office:value="12.804157043879908" table:style-name="ce30">
            <text:p><text:s text:c="2"/>13</text:p>
          </table:table-cell>
          <table:table-cell office:value-type="float" office:value="16.887308146399057" table:style-name="ce55">
            <text:p>16,89</text:p>
          </table:table-cell>
          <table:table-cell office:value-type="float" office:value="24.955008998200363" table:style-name="ce55">
            <text:p>24,96</text:p>
          </table:table-cell>
          <table:table-cell office:value-type="float" office:value="72959.069999998945" table:style-name="ce90">
            <text:p>72 959</text:p>
          </table:table-cell>
          <table:table-cell table:number-columns-repeated="16374" table:style-name="ce79"/>
        </table:table-row>
        <table:table-row table:style-name="ro5">
          <table:table-cell table:style-name="ce34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617165343886953" table:style-name="ce55">
            <text:p>20,62</text:p>
          </table:table-cell>
          <table:table-cell office:value-type="float" office:value="12.705780346820809" table:style-name="ce30">
            <text:p><text:s text:c="2"/>13</text:p>
          </table:table-cell>
          <table:table-cell office:value-type="float" office:value="16.703479304139172" table:style-name="ce55">
            <text:p>16,70</text:p>
          </table:table-cell>
          <table:table-cell office:value-type="float" office:value="24.02623595505618" table:style-name="ce55">
            <text:p>24,03</text:p>
          </table:table-cell>
          <table:table-cell office:value-type="float" office:value="241326.85999999981" table:style-name="ce90">
            <text:p>241 327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table:number-columns-repeated="2" table:style-name="ce53"/>
          <table:table-cell table:style-name="ce34"/>
          <table:table-cell office:value-type="float" office:value="19.408575436088665" table:style-name="ce54">
            <text:p>19,41</text:p>
          </table:table-cell>
          <table:table-cell office:value-type="float" office:value="13.853444444444444" table:style-name="ce46">
            <text:p><text:s text:c="2"/>14</text:p>
          </table:table-cell>
          <table:table-cell office:value-type="float" office:value="15.782063492063495" table:style-name="ce54">
            <text:p>15,78</text:p>
          </table:table-cell>
          <table:table-cell office:value-type="float" office:value="21.386335403726708" table:style-name="ce54">
            <text:p>21,39</text:p>
          </table:table-cell>
          <table:table-cell office:value-type="float" office:value="5794.740000000018" table:style-name="ce87">
            <text:p>5 795</text:p>
          </table:table-cell>
          <table:table-cell table:style-name="ce34"/>
          <table:table-cell table:number-columns-repeated="16373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222808771448442" table:style-name="ce55">
            <text:p>16,22</text:p>
          </table:table-cell>
          <table:table-cell office:value-type="float" office:value="12.975217391304348" table:style-name="ce30">
            <text:p><text:s text:c="2"/>13</text:p>
          </table:table-cell>
          <table:table-cell office:value-type="float" office:value="14.764161849710982" table:style-name="ce55">
            <text:p>14,76</text:p>
          </table:table-cell>
          <table:table-cell office:value-type="float" office:value="17.290840738209159" table:style-name="ce55">
            <text:p>17,29</text:p>
          </table:table-cell>
          <table:table-cell office:value-type="float" office:value="2068.1300000000074" table:style-name="ce90">
            <text:p>2 06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9.960884533346761" table:style-name="ce55">
            <text:p>19,96</text:p>
          </table:table-cell>
          <table:table-cell office:value-type="float" office:value="14.115358554488987" table:style-name="ce30">
            <text:p><text:s text:c="2"/>14</text:p>
          </table:table-cell>
          <table:table-cell office:value-type="float" office:value="16.763999999999999" table:style-name="ce55">
            <text:p>16,76</text:p>
          </table:table-cell>
          <table:table-cell office:value-type="float" office:value="21.777384615384616" table:style-name="ce55">
            <text:p>21,78</text:p>
          </table:table-cell>
          <table:table-cell office:value-type="float" office:value="1623.7799999999957" table:style-name="ce90">
            <text:p>1 62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443053353420829" table:style-name="ce55">
            <text:p>19,44</text:p>
          </table:table-cell>
          <table:table-cell office:value-type="float" office:value="14.725388888888887" table:style-name="ce30">
            <text:p><text:s text:c="2"/>15</text:p>
          </table:table-cell>
          <table:table-cell office:value-type="float" office:value="15.56275902901125" table:style-name="ce55">
            <text:p>15,56</text:p>
          </table:table-cell>
          <table:table-cell office:value-type="float" office:value="21.75033742239285" table:style-name="ce55">
            <text:p>21,75</text:p>
          </table:table-cell>
          <table:table-cell office:value-type="float" office:value="1390.1800000000021" table:style-name="ce90">
            <text:p>1 39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table:number-columns-repeated="2" table:style-name="ce94"/>
          <table:table-cell table:style-name="ce17"/>
          <table:table-cell office:value-type="float" office:value="20.304443980321615" table:style-name="ce54">
            <text:p>20,30</text:p>
          </table:table-cell>
          <table:table-cell office:value-type="float" office:value="14.531650983746792" table:style-name="ce46">
            <text:p><text:s text:c="2"/>15</text:p>
          </table:table-cell>
          <table:table-cell office:value-type="float" office:value="17.861197604790419" table:style-name="ce54">
            <text:p>17,86</text:p>
          </table:table-cell>
          <table:table-cell office:value-type="float" office:value="22.92901098901099" table:style-name="ce54">
            <text:p>22,93</text:p>
          </table:table-cell>
          <table:table-cell office:value-type="float" office:value="421623.29000000842" table:style-name="ce87">
            <text:p>421 623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437295751645955" table:style-name="ce55">
            <text:p>16,44</text:p>
          </table:table-cell>
          <table:table-cell office:value-type="float" office:value="12.526410835214447" table:style-name="ce30">
            <text:p><text:s text:c="2"/>13</text:p>
          </table:table-cell>
          <table:table-cell office:value-type="float" office:value="14.776467391304347" table:style-name="ce55">
            <text:p>14,78</text:p>
          </table:table-cell>
          <table:table-cell office:value-type="float" office:value="18.19769696969697" table:style-name="ce55">
            <text:p>18,20</text:p>
          </table:table-cell>
          <table:table-cell office:value-type="float" office:value="61638.430000001019" table:style-name="ce90">
            <text:p>61 63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9.222480066969329" table:style-name="ce55">
            <text:p>19,22</text:p>
          </table:table-cell>
          <table:table-cell office:value-type="float" office:value="13.8270468661773" table:style-name="ce30">
            <text:p><text:s text:c="2"/>14</text:p>
          </table:table-cell>
          <table:table-cell office:value-type="float" office:value="16.671823828345566" table:style-name="ce55">
            <text:p>16,67</text:p>
          </table:table-cell>
          <table:table-cell office:value-type="float" office:value="21.229880239520959" table:style-name="ce55">
            <text:p>21,23</text:p>
          </table:table-cell>
          <table:table-cell office:value-type="float" office:value="110497.04999999962" table:style-name="ce90">
            <text:p>110 49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0.781770005903848" table:style-name="ce55">
            <text:p>20,78</text:p>
          </table:table-cell>
          <table:table-cell office:value-type="float" office:value="14.909878787878789" table:style-name="ce30">
            <text:p><text:s text:c="2"/>15</text:p>
          </table:table-cell>
          <table:table-cell office:value-type="float" office:value="18.110658682634732" table:style-name="ce55">
            <text:p>18,11</text:p>
          </table:table-cell>
          <table:table-cell office:value-type="float" office:value="23.365515320334264" table:style-name="ce55">
            <text:p>23,37</text:p>
          </table:table-cell>
          <table:table-cell office:value-type="float" office:value="73810.090000000724" table:style-name="ce90">
            <text:p>73 81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0.565546643653306" table:style-name="ce55">
            <text:p>20,57</text:p>
          </table:table-cell>
          <table:table-cell office:value-type="float" office:value="15.244034090909089" table:style-name="ce30">
            <text:p><text:s text:c="2"/>15</text:p>
          </table:table-cell>
          <table:table-cell office:value-type="float" office:value="18.232636928289104" table:style-name="ce55">
            <text:p>18,23</text:p>
          </table:table-cell>
          <table:table-cell office:value-type="float" office:value="23.020838323353292" table:style-name="ce55">
            <text:p>23,02</text:p>
          </table:table-cell>
          <table:table-cell office:value-type="float" office:value="64673.140000000756" table:style-name="ce90">
            <text:p>64 673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3.059293915496614" table:style-name="ce55">
            <text:p>23,06</text:p>
          </table:table-cell>
          <table:table-cell office:value-type="float" office:value="16.762994011976048" table:style-name="ce30">
            <text:p><text:s text:c="2"/>17</text:p>
          </table:table-cell>
          <table:table-cell office:value-type="float" office:value="20.567984189723322" table:style-name="ce55">
            <text:p>20,57</text:p>
          </table:table-cell>
          <table:table-cell office:value-type="float" office:value="26.148626045400242" table:style-name="ce55">
            <text:p>26,15</text:p>
          </table:table-cell>
          <table:table-cell office:value-type="float" office:value="111004.57999999897" table:style-name="ce90">
            <text:p>111 005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table:number-columns-repeated="2" table:style-name="ce94"/>
          <table:table-cell table:style-name="ce17"/>
          <table:table-cell office:value-type="float" office:value="27.419871263606431" table:style-name="ce54">
            <text:p>27,42</text:p>
          </table:table-cell>
          <table:table-cell office:value-type="float" office:value="19.256470588235295" table:style-name="ce46">
            <text:p><text:s text:c="2"/>19</text:p>
          </table:table-cell>
          <table:table-cell office:value-type="float" office:value="25.186826347305388" table:style-name="ce54">
            <text:p>25,19</text:p>
          </table:table-cell>
          <table:table-cell office:value-type="float" office:value="32.399580838323352" table:style-name="ce54">
            <text:p>32,40</text:p>
          </table:table-cell>
          <table:table-cell office:value-type="float" office:value="17061.790000000019" table:style-name="ce87">
            <text:p>17 062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2.787952522223211" table:style-name="ce55">
            <text:p>22,79</text:p>
          </table:table-cell>
          <table:table-cell office:value-type="float" office:value="15.462455089820359" table:style-name="ce30">
            <text:p><text:s text:c="2"/>15</text:p>
          </table:table-cell>
          <table:table-cell office:value-type="float" office:value="19.418478260869566" table:style-name="ce55">
            <text:p>19,42</text:p>
          </table:table-cell>
          <table:table-cell office:value-type="float" office:value="25.746518105849582" table:style-name="ce55">
            <text:p>25,75</text:p>
          </table:table-cell>
          <table:table-cell office:value-type="float" office:value="1090.8900000000015" table:style-name="ce90">
            <text:p>1 09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6.048325951801452" table:style-name="ce55">
            <text:p>26,05</text:p>
          </table:table-cell>
          <table:table-cell office:value-type="float" office:value="16.940167130919217" table:style-name="ce30">
            <text:p><text:s text:c="2"/>17</text:p>
          </table:table-cell>
          <table:table-cell office:value-type="float" office:value="22.464071856287426" table:style-name="ce55">
            <text:p>22,46</text:p>
          </table:table-cell>
          <table:table-cell office:value-type="float" office:value="31.268483146067414" table:style-name="ce55">
            <text:p>31,27</text:p>
          </table:table-cell>
          <table:table-cell office:value-type="float" office:value="3008.320000000007" table:style-name="ce90">
            <text:p>3 00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6.69070746415445" table:style-name="ce55">
            <text:p>26,69</text:p>
          </table:table-cell>
          <table:table-cell office:value-type="float" office:value="19.533036211699162" table:style-name="ce30">
            <text:p><text:s text:c="2"/>20</text:p>
          </table:table-cell>
          <table:table-cell office:value-type="float" office:value="25.464071856287426" table:style-name="ce55">
            <text:p>25,46</text:p>
          </table:table-cell>
          <table:table-cell office:value-type="float" office:value="30.966047904191615" table:style-name="ce55">
            <text:p>30,97</text:p>
          </table:table-cell>
          <table:table-cell office:value-type="float" office:value="2042.0399999999977" table:style-name="ce90">
            <text:p>2 042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9.814351758549485" table:style-name="ce55">
            <text:p>29,81</text:p>
          </table:table-cell>
          <table:table-cell office:value-type="float" office:value="21.70137972405519" table:style-name="ce30">
            <text:p><text:s text:c="2"/>22</text:p>
          </table:table-cell>
          <table:table-cell office:value-type="float" office:value="27.747544910179641" table:style-name="ce55">
            <text:p>27,75</text:p>
          </table:table-cell>
          <table:table-cell office:value-type="float" office:value="35.226966292134833" table:style-name="ce55">
            <text:p>35,23</text:p>
          </table:table-cell>
          <table:table-cell office:value-type="float" office:value="3980.7999999999965" table:style-name="ce90">
            <text:p>3 981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7.583565396089917" table:style-name="ce55">
            <text:p>27,58</text:p>
          </table:table-cell>
          <table:table-cell office:value-type="float" office:value="20.457919075144506" table:style-name="ce30">
            <text:p><text:s text:c="2"/>20</text:p>
          </table:table-cell>
          <table:table-cell office:value-type="float" office:value="25.413832335329339" table:style-name="ce55">
            <text:p>25,41</text:p>
          </table:table-cell>
          <table:table-cell office:value-type="float" office:value="32.429221556886226" table:style-name="ce55">
            <text:p>32,43</text:p>
          </table:table-cell>
          <table:table-cell office:value-type="float" office:value="6939.7399999999789" table:style-name="ce90">
            <text:p>6 940</text:p>
          </table:table-cell>
          <table:table-cell table:style-name="ce93"/>
          <table:table-cell table:number-columns-repeated="16373" table:style-name="ce79"/>
        </table:table-row>
        <table:table-row table:style-name="ro12">
          <table:table-cell office:value-type="string" table:style-name="ce49">
            <text:p>E</text:p>
            <text:p/>
            <text:p/>
          </table:table-cell>
          <table:table-cell office:value-type="string" table:number-columns-spanned="4" table:number-rows-spanned="1" table:style-name="ce102">
            <text:p>Wasserversorgung; Abwasser- u.<text:s/></text:p>
            <text:p>Abfallentsorgung u. Beseitigung von<text:s/></text:p>
            <text:p>Umweltverschmutzungen</text:p>
          </table:table-cell>
          <table:covered-table-cell table:number-columns-repeated="3"/>
          <table:table-cell office:value-type="float" office:value="15.592521445792283" table:style-name="ce54">
            <text:p>15,59</text:p>
          </table:table-cell>
          <table:table-cell office:value-type="float" office:value="11.023815028901733" table:style-name="ce46">
            <text:p><text:s text:c="2"/>11</text:p>
          </table:table-cell>
          <table:table-cell office:value-type="float" office:value="13.638152173913044" table:style-name="ce54">
            <text:p>13,64</text:p>
          </table:table-cell>
          <table:table-cell office:value-type="float" office:value="17.470869565217392" table:style-name="ce54">
            <text:p>17,47</text:p>
          </table:table-cell>
          <table:table-cell office:value-type="float" office:value="11831.430000000428" table:style-name="ce87">
            <text:p>11 83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71252172881351" table:style-name="ce55">
            <text:p>15,71</text:p>
          </table:table-cell>
          <table:table-cell office:value-type="float" office:value="11.377771739130436" table:style-name="ce30">
            <text:p><text:s text:c="2"/>11</text:p>
          </table:table-cell>
          <table:table-cell office:value-type="float" office:value="13.725555555555555" table:style-name="ce55">
            <text:p>13,73</text:p>
          </table:table-cell>
          <table:table-cell office:value-type="float" office:value="17.396670247046188" table:style-name="ce55">
            <text:p>17,40</text:p>
          </table:table-cell>
          <table:table-cell office:value-type="float" office:value="4853.8799999999992" table:style-name="ce90">
            <text:p>4 85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5.687579947109439" table:style-name="ce55">
            <text:p>15,69</text:p>
          </table:table-cell>
          <table:table-cell office:value-type="float" office:value="11.198097826086958" table:style-name="ce30">
            <text:p><text:s text:c="2"/>11</text:p>
          </table:table-cell>
          <table:table-cell office:value-type="float" office:value="13.751445086705202" table:style-name="ce55">
            <text:p>13,75</text:p>
          </table:table-cell>
          <table:table-cell office:value-type="float" office:value="17.323121387283237" table:style-name="ce55">
            <text:p>17,32</text:p>
          </table:table-cell>
          <table:table-cell office:value-type="float" office:value="3642.5200000000154" table:style-name="ce90">
            <text:p>3 64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string" table:style-name="ce55">
            <text:p>(14,94)</text:p>
          </table:table-cell>
          <table:table-cell office:value-type="string" table:style-name="ce30">
            <text:p>(9,19)</text:p>
          </table:table-cell>
          <table:table-cell office:value-type="string" table:style-name="ce55">
            <text:p>(12,65)</text:p>
          </table:table-cell>
          <table:table-cell office:value-type="string" table:style-name="ce55">
            <text:p>(17,92)</text:p>
          </table:table-cell>
          <table:table-cell office:value-type="string" table:style-name="ce90">
            <text:p>(831)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5.149805026924414" table:style-name="ce55">
            <text:p>15,15</text:p>
          </table:table-cell>
          <table:table-cell office:value-type="float" office:value="10.339751552795033" table:style-name="ce30">
            <text:p><text:s text:c="2"/>10</text:p>
          </table:table-cell>
          <table:table-cell office:value-type="float" office:value="13.115013586956522" table:style-name="ce55">
            <text:p>13,12</text:p>
          </table:table-cell>
          <table:table-cell office:value-type="float" office:value="17.321016166281755" table:style-name="ce55">
            <text:p>17,32</text:p>
          </table:table-cell>
          <table:table-cell office:value-type="float" office:value="2387.2799999999975" table:style-name="ce90">
            <text:p>2 387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table:number-columns-repeated="2" table:style-name="ce94"/>
          <table:table-cell table:style-name="ce17"/>
          <table:table-cell office:value-type="float" office:value="17.521306496133384" table:style-name="ce54">
            <text:p>17,52</text:p>
          </table:table-cell>
          <table:table-cell office:value-type="float" office:value="13.840359281437127" table:style-name="ce46">
            <text:p><text:s text:c="2"/>14</text:p>
          </table:table-cell>
          <table:table-cell office:value-type="float" office:value="16.038670520231211" table:style-name="ce54">
            <text:p>16,04</text:p>
          </table:table-cell>
          <table:table-cell office:value-type="float" office:value="19.299197860962565" table:style-name="ce54">
            <text:p>19,30</text:p>
          </table:table-cell>
          <table:table-cell office:value-type="float" office:value="191950.91000000411" table:style-name="ce87">
            <text:p>191 95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5.814795787105128" table:style-name="ce55">
            <text:p>15,81</text:p>
          </table:table-cell>
          <table:table-cell office:value-type="float" office:value="13.016167664670657" table:style-name="ce30">
            <text:p><text:s text:c="2"/>13</text:p>
          </table:table-cell>
          <table:table-cell office:value-type="float" office:value="14.783426966292133" table:style-name="ce55">
            <text:p>14,78</text:p>
          </table:table-cell>
          <table:table-cell office:value-type="float" office:value="17.191796407185631" table:style-name="ce55">
            <text:p>17,19</text:p>
          </table:table-cell>
          <table:table-cell office:value-type="float" office:value="88753.8600000023" table:style-name="ce90">
            <text:p>88 75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930927522266249" table:style-name="ce55">
            <text:p>17,93</text:p>
          </table:table-cell>
          <table:table-cell office:value-type="float" office:value="14.182063492063492" table:style-name="ce30">
            <text:p><text:s text:c="2"/>14</text:p>
          </table:table-cell>
          <table:table-cell office:value-type="float" office:value="16.255089820359284" table:style-name="ce55">
            <text:p>16,26</text:p>
          </table:table-cell>
          <table:table-cell office:value-type="float" office:value="19.545883777239712" table:style-name="ce55">
            <text:p>19,55</text:p>
          </table:table-cell>
          <table:table-cell office:value-type="float" office:value="54511.189999999828" table:style-name="ce90">
            <text:p>54 51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525303432765785" table:style-name="ce55">
            <text:p>19,53</text:p>
          </table:table-cell>
          <table:table-cell office:value-type="float" office:value="15.232657534246576" table:style-name="ce30">
            <text:p><text:s text:c="2"/>15</text:p>
          </table:table-cell>
          <table:table-cell office:value-type="float" office:value="17.635026737967916" table:style-name="ce55">
            <text:p>17,64</text:p>
          </table:table-cell>
          <table:table-cell office:value-type="float" office:value="21.636343115124156" table:style-name="ce55">
            <text:p>21,64</text:p>
          </table:table-cell>
          <table:table-cell office:value-type="float" office:value="14764.679999999888" table:style-name="ce90">
            <text:p>14 76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960693892821119" table:style-name="ce55">
            <text:p>19,96</text:p>
          </table:table-cell>
          <table:table-cell office:value-type="float" office:value="15.557689969604862" table:style-name="ce30">
            <text:p><text:s text:c="2"/>16</text:p>
          </table:table-cell>
          <table:table-cell office:value-type="float" office:value="18.526997518610422" table:style-name="ce55">
            <text:p>18,53</text:p>
          </table:table-cell>
          <table:table-cell office:value-type="float" office:value="22.410714285714285" table:style-name="ce55">
            <text:p>22,41</text:p>
          </table:table-cell>
          <table:table-cell office:value-type="float" office:value="10657.679999999958" table:style-name="ce90">
            <text:p>10 658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682649338516576" table:style-name="ce55">
            <text:p>20,68</text:p>
          </table:table-cell>
          <table:table-cell office:value-type="float" office:value="16.611803278688523" table:style-name="ce30">
            <text:p><text:s text:c="2"/>17</text:p>
          </table:table-cell>
          <table:table-cell office:value-type="float" office:value="19.108195848855775" table:style-name="ce55">
            <text:p>19,11</text:p>
          </table:table-cell>
          <table:table-cell office:value-type="float" office:value="22.504249291784699" table:style-name="ce55">
            <text:p>22,50</text:p>
          </table:table-cell>
          <table:table-cell office:value-type="float" office:value="23263.499999999975" table:style-name="ce90">
            <text:p>23 264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number-columns-spanned="4" table:number-rows-spanned="1" table:style-name="ce102">
            <text:p>Handel; Instandhaltung und Reparatur v.<text:s/></text:p>
            <text:p>Kraftfahrzeugen</text:p>
          </table:table-cell>
          <table:covered-table-cell table:number-columns-repeated="3"/>
          <table:table-cell office:value-type="float" office:value="18.160106553948623" table:style-name="ce54">
            <text:p>18,16</text:p>
          </table:table-cell>
          <table:table-cell office:value-type="float" office:value="11.862994011976047" table:style-name="ce46">
            <text:p><text:s text:c="2"/>12</text:p>
          </table:table-cell>
          <table:table-cell office:value-type="float" office:value="14.910179640718562" table:style-name="ce54">
            <text:p>14,91</text:p>
          </table:table-cell>
          <table:table-cell office:value-type="float" office:value="20.357142857142858" table:style-name="ce54">
            <text:p>20,36</text:p>
          </table:table-cell>
          <table:table-cell office:value-type="float" office:value="205146.57000000408" table:style-name="ce87">
            <text:p>205 147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7.939795156286323" table:style-name="ce55">
            <text:p>17,94</text:p>
          </table:table-cell>
          <table:table-cell office:value-type="float" office:value="11.985988023952094" table:style-name="ce30">
            <text:p><text:s text:c="2"/>12</text:p>
          </table:table-cell>
          <table:table-cell office:value-type="float" office:value="14.892603049124789" table:style-name="ce55">
            <text:p>14,89</text:p>
          </table:table-cell>
          <table:table-cell office:value-type="float" office:value="20.227272727272723" table:style-name="ce55">
            <text:p>20,23</text:p>
          </table:table-cell>
          <table:table-cell office:value-type="float" office:value="72836.910000001677" table:style-name="ce90">
            <text:p>72 83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987606540116204" table:style-name="ce55">
            <text:p>18,99</text:p>
          </table:table-cell>
          <table:table-cell office:value-type="float" office:value="12.172619047619047" table:style-name="ce30">
            <text:p><text:s text:c="2"/>12</text:p>
          </table:table-cell>
          <table:table-cell office:value-type="float" office:value="15.391226993865031" table:style-name="ce55">
            <text:p>15,39</text:p>
          </table:table-cell>
          <table:table-cell office:value-type="float" office:value="21.447844311377246" table:style-name="ce55">
            <text:p>21,45</text:p>
          </table:table-cell>
          <table:table-cell office:value-type="float" office:value="56852.529999999802" table:style-name="ce90">
            <text:p>56 853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239151023782824" table:style-name="ce55">
            <text:p>19,24</text:p>
          </table:table-cell>
          <table:table-cell office:value-type="float" office:value="12.404624277456648" table:style-name="ce30">
            <text:p><text:s text:c="2"/>12</text:p>
          </table:table-cell>
          <table:table-cell office:value-type="float" office:value="15.519480519480519" table:style-name="ce55">
            <text:p>15,52</text:p>
          </table:table-cell>
          <table:table-cell office:value-type="float" office:value="21.416107784431137" table:style-name="ce55">
            <text:p>21,42</text:p>
          </table:table-cell>
          <table:table-cell office:value-type="float" office:value="23587.549999999923" table:style-name="ce90">
            <text:p>23 588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8.454718341094395" table:style-name="ce55">
            <text:p>18,45</text:p>
          </table:table-cell>
          <table:table-cell office:value-type="float" office:value="12.093225558121633" table:style-name="ce30">
            <text:p><text:s text:c="2"/>12</text:p>
          </table:table-cell>
          <table:table-cell office:value-type="float" office:value="15.197536566589685" table:style-name="ce55">
            <text:p>15,20</text:p>
          </table:table-cell>
          <table:table-cell office:value-type="float" office:value="20.790419161676645" table:style-name="ce55">
            <text:p>20,79</text:p>
          </table:table-cell>
          <table:table-cell office:value-type="float" office:value="11839.689999999953" table:style-name="ce90">
            <text:p>11 840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6.662755600456283" table:style-name="ce55">
            <text:p>16,66</text:p>
          </table:table-cell>
          <table:table-cell office:value-type="float" office:value="10.778443113772456" table:style-name="ce30">
            <text:p><text:s text:c="2"/>11</text:p>
          </table:table-cell>
          <table:table-cell office:value-type="float" office:value="13.729676674364898" table:style-name="ce55">
            <text:p>13,73</text:p>
          </table:table-cell>
          <table:table-cell office:value-type="float" office:value="18.05676646706587" table:style-name="ce55">
            <text:p>18,06</text:p>
          </table:table-cell>
          <table:table-cell office:value-type="float" office:value="40029.889999999978" table:style-name="ce90">
            <text:p>40 030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table:number-columns-repeated="2" table:style-name="ce94"/>
          <table:table-cell table:style-name="ce17"/>
          <table:table-cell office:value-type="float" office:value="16.690098612868105" table:style-name="ce54">
            <text:p>16,69</text:p>
          </table:table-cell>
          <table:table-cell office:value-type="float" office:value="10.96971790443293" table:style-name="ce46">
            <text:p><text:s text:c="2"/>11</text:p>
          </table:table-cell>
          <table:table-cell office:value-type="float" office:value="14.424959568733152" table:style-name="ce54">
            <text:p>14,42</text:p>
          </table:table-cell>
          <table:table-cell office:value-type="float" office:value="19.455144508670518" table:style-name="ce54">
            <text:p>19,46</text:p>
          </table:table-cell>
          <table:table-cell office:value-type="float" office:value="146872.0700000088" table:style-name="ce87">
            <text:p>146 872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2.393198878126551" table:style-name="ce55">
            <text:p>12,39</text:p>
          </table:table-cell>
          <table:table-cell office:value-type="float" office:value="8.994034090909091" table:style-name="ce30">
            <text:p><text:s text:c="2"/>9</text:p>
          </table:table-cell>
          <table:table-cell office:value-type="float" office:value="11.186630434782609" table:style-name="ce55">
            <text:p>11,19</text:p>
          </table:table-cell>
          <table:table-cell office:value-type="float" office:value="13.966304347826087" table:style-name="ce55">
            <text:p>13,97</text:p>
          </table:table-cell>
          <table:table-cell office:value-type="float" office:value="37892.029999997583" table:style-name="ce90">
            <text:p>37 892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3.922081422371182" table:style-name="ce55">
            <text:p>13,92</text:p>
          </table:table-cell>
          <table:table-cell office:value-type="float" office:value="9.7674418604651159" table:style-name="ce30">
            <text:p><text:s text:c="2"/>10</text:p>
          </table:table-cell>
          <table:table-cell office:value-type="float" office:value="12.28872832369942" table:style-name="ce55">
            <text:p>12,29</text:p>
          </table:table-cell>
          <table:table-cell office:value-type="float" office:value="15.287875288683601" table:style-name="ce55">
            <text:p>15,29</text:p>
          </table:table-cell>
          <table:table-cell office:value-type="float" office:value="30190.509999999627" table:style-name="ce90">
            <text:p>30 191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6.141285810729023" table:style-name="ce55">
            <text:p>16,14</text:p>
          </table:table-cell>
          <table:table-cell office:value-type="float" office:value="10.904734411085451" table:style-name="ce30">
            <text:p><text:s text:c="2"/>11</text:p>
          </table:table-cell>
          <table:table-cell office:value-type="float" office:value="13.914277456647399" table:style-name="ce55">
            <text:p>13,91</text:p>
          </table:table-cell>
          <table:table-cell office:value-type="float" office:value="17.77880681818182" table:style-name="ce55">
            <text:p>17,78</text:p>
          </table:table-cell>
          <table:table-cell office:value-type="float" office:value="10375.290000000003" table:style-name="ce90">
            <text:p>10 375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8.006819954848577" table:style-name="ce55">
            <text:p>18,01</text:p>
          </table:table-cell>
          <table:table-cell office:value-type="float" office:value="11.970965909090909" table:style-name="ce30">
            <text:p><text:s text:c="2"/>12</text:p>
          </table:table-cell>
          <table:table-cell office:value-type="float" office:value="16.650815217391305" table:style-name="ce55">
            <text:p>16,65</text:p>
          </table:table-cell>
          <table:table-cell office:value-type="float" office:value="21.739130434782609" table:style-name="ce55">
            <text:p>21,74</text:p>
          </table:table-cell>
          <table:table-cell office:value-type="float" office:value="5156.5000000000246" table:style-name="ce90">
            <text:p>5 157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56773513139791" table:style-name="ce55">
            <text:p>20,57</text:p>
          </table:table-cell>
          <table:table-cell office:value-type="float" office:value="14.521913580246915" table:style-name="ce30">
            <text:p><text:s text:c="2"/>15</text:p>
          </table:table-cell>
          <table:table-cell office:value-type="float" office:value="17.454222222222221" table:style-name="ce55">
            <text:p>17,45</text:p>
          </table:table-cell>
          <table:table-cell office:value-type="float" office:value="23.863928050559071" table:style-name="ce55">
            <text:p>23,86</text:p>
          </table:table-cell>
          <table:table-cell office:value-type="float" office:value="63257.740000000158" table:style-name="ce90">
            <text:p>63 258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table:number-columns-repeated="2" table:style-name="ce94"/>
          <table:table-cell table:style-name="ce17"/>
          <table:table-cell office:value-type="float" office:value="11.193959500608043" table:style-name="ce54">
            <text:p>11,19</text:p>
          </table:table-cell>
          <table:table-cell office:value-type="float" office:value="8.8461538461538467" table:style-name="ce46">
            <text:p><text:s text:c="2"/>9</text:p>
          </table:table-cell>
          <table:table-cell office:value-type="float" office:value="9.8265895953757223" table:style-name="ce54">
            <text:p>9,83</text:p>
          </table:table-cell>
          <table:table-cell office:value-type="float" office:value="11.815384615384616" table:style-name="ce54">
            <text:p>11,82</text:p>
          </table:table-cell>
          <table:table-cell office:value-type="float" office:value="70541.169999999969" table:style-name="ce87">
            <text:p>70 541</text:p>
          </table:table-cell>
          <table:table-cell table:number-columns-repeated="16374" table:style-name="ce17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0.925339512617422" table:style-name="ce55">
            <text:p>10,93</text:p>
          </table:table-cell>
          <table:table-cell office:value-type="float" office:value="8.7017919075144494" table:style-name="ce30">
            <text:p><text:s text:c="2"/>9</text:p>
          </table:table-cell>
          <table:table-cell office:value-type="float" office:value="9.6201875000000001" table:style-name="ce55">
            <text:p>9,62</text:p>
          </table:table-cell>
          <table:table-cell office:value-type="float" office:value="11.554624277456648" table:style-name="ce55">
            <text:p>11,55</text:p>
          </table:table-cell>
          <table:table-cell office:value-type="float" office:value="39987.23000000028" table:style-name="ce90">
            <text:p>39 987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1.386027262767689" table:style-name="ce55">
            <text:p>11,39</text:p>
          </table:table-cell>
          <table:table-cell office:value-type="float" office:value="8.9849710982658966" table:style-name="ce30">
            <text:p><text:s text:c="2"/>9</text:p>
          </table:table-cell>
          <table:table-cell office:value-type="float" office:value="10.00578034682081" table:style-name="ce55">
            <text:p>10,01</text:p>
          </table:table-cell>
          <table:table-cell office:value-type="float" office:value="12.027456647398845" table:style-name="ce55">
            <text:p>12,03</text:p>
          </table:table-cell>
          <table:table-cell office:value-type="float" office:value="21809.909999999982" table:style-name="ce90">
            <text:p>21 81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2.403805533833385" table:style-name="ce55">
            <text:p>12,40</text:p>
          </table:table-cell>
          <table:table-cell office:value-type="float" office:value="9.2254335260115603" table:style-name="ce30">
            <text:p><text:s text:c="2"/>9</text:p>
          </table:table-cell>
          <table:table-cell office:value-type="float" office:value="10.286858006042296" table:style-name="ce55">
            <text:p>10,29</text:p>
          </table:table-cell>
          <table:table-cell office:value-type="float" office:value="12.705658198614319" table:style-name="ce55">
            <text:p>12,71</text:p>
          </table:table-cell>
          <table:table-cell office:value-type="float" office:value="4133.8899999999949" table:style-name="ce90">
            <text:p>4 134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1.155737126886789" table:style-name="ce55">
            <text:p>11,16</text:p>
          </table:table-cell>
          <table:table-cell office:value-type="float" office:value="8.7301587301587311" table:style-name="ce30">
            <text:p><text:s text:c="2"/>9</text:p>
          </table:table-cell>
          <table:table-cell office:value-type="float" office:value="9.8968786127167636" table:style-name="ce55">
            <text:p>9,90</text:p>
          </table:table-cell>
          <table:table-cell office:value-type="float" office:value="11.624046242774567" table:style-name="ce55">
            <text:p>11,62</text:p>
          </table:table-cell>
          <table:table-cell office:value-type="float" office:value="2844.5899999999956" table:style-name="ce90">
            <text:p>2 845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2.134032112284713" table:style-name="ce55">
            <text:p>12,13</text:p>
          </table:table-cell>
          <table:table-cell office:value-type="float" office:value="9.104046242774567" table:style-name="ce30">
            <text:p><text:s text:c="2"/>9</text:p>
          </table:table-cell>
          <table:table-cell office:value-type="float" office:value="10.658497109826589" table:style-name="ce55">
            <text:p>10,66</text:p>
          </table:table-cell>
          <table:table-cell office:value-type="float" office:value="13.102078521939957" table:style-name="ce55">
            <text:p>13,10</text:p>
          </table:table-cell>
          <table:table-cell office:value-type="float" office:value="1765.5500000000011" table:style-name="ce90">
            <text:p>1 766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style-name="ce50">
            <text:p>Information und Kommunikation<text:s/></text:p>
          </table:table-cell>
          <table:table-cell table:number-columns-repeated="3" table:style-name="ce49"/>
          <table:table-cell office:value-type="float" office:value="25.128730579635288" table:style-name="ce54">
            <text:p>25,13</text:p>
          </table:table-cell>
          <table:table-cell office:value-type="float" office:value="17.302243211334119" table:style-name="ce46">
            <text:p><text:s text:c="2"/>17</text:p>
          </table:table-cell>
          <table:table-cell office:value-type="float" office:value="22.879453125000001" table:style-name="ce54">
            <text:p>22,88</text:p>
          </table:table-cell>
          <table:table-cell office:value-type="float" office:value="29.63972845336481" table:style-name="ce54">
            <text:p>29,64</text:p>
          </table:table-cell>
          <table:table-cell office:value-type="float" office:value="60516.449999999917" table:style-name="ce87">
            <text:p>60 516</text:p>
          </table:table-cell>
          <table:table-cell table:style-name="ce49"/>
          <table:table-cell table:number-columns-repeated="16373"/>
        </table:table-row>
        <table:table-row table:style-name="ro5">
          <table:table-cell table:style-name="ce48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3.301671553981823" table:style-name="ce55">
            <text:p>23,30</text:p>
          </table:table-cell>
          <table:table-cell office:value-type="float" office:value="15.83090909090909" table:style-name="ce30">
            <text:p><text:s text:c="2"/>16</text:p>
          </table:table-cell>
          <table:table-cell office:value-type="float" office:value="20.454545454545453" table:style-name="ce55">
            <text:p>20,45</text:p>
          </table:table-cell>
          <table:table-cell office:value-type="float" office:value="26.994601079784044" table:style-name="ce55">
            <text:p>26,99</text:p>
          </table:table-cell>
          <table:table-cell office:value-type="float" office:value="16410.370000000148" table:style-name="ce90">
            <text:p>16 41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4.315180882805674" table:style-name="ce55">
            <text:p>24,32</text:p>
          </table:table-cell>
          <table:table-cell office:value-type="float" office:value="16.939582156973461" table:style-name="ce30">
            <text:p><text:s text:c="2"/>17</text:p>
          </table:table-cell>
          <table:table-cell office:value-type="float" office:value="22.07633423180593" table:style-name="ce55">
            <text:p>22,08</text:p>
          </table:table-cell>
          <table:table-cell office:value-type="float" office:value="28.600419161676648" table:style-name="ce55">
            <text:p>28,60</text:p>
          </table:table-cell>
          <table:table-cell office:value-type="float" office:value="18490.389999999978" table:style-name="ce90">
            <text:p>18 49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5.162528816711838" table:style-name="ce55">
            <text:p>25,16</text:p>
          </table:table-cell>
          <table:table-cell office:value-type="float" office:value="18.186905428091777" table:style-name="ce30">
            <text:p><text:s text:c="2"/>18</text:p>
          </table:table-cell>
          <table:table-cell office:value-type="float" office:value="23.492574850299402" table:style-name="ce55">
            <text:p>23,49</text:p>
          </table:table-cell>
          <table:table-cell office:value-type="float" office:value="28.819028797289668" table:style-name="ce55">
            <text:p>28,82</text:p>
          </table:table-cell>
          <table:table-cell office:value-type="float" office:value="7419.6600000000471" table:style-name="ce90">
            <text:p>7 420</text:p>
          </table:table-cell>
          <table:table-cell table:number-columns-repeated="16374" table:style-name="ce79"/>
        </table:table-row>
        <table:table-row table:style-name="ro5">
          <table:table-cell table:style-name="ce48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9.74102408556622" table:style-name="ce55">
            <text:p>29,74</text:p>
          </table:table-cell>
          <table:table-cell office:value-type="float" office:value="20.95808383233533" table:style-name="ce30">
            <text:p><text:s text:c="2"/>21</text:p>
          </table:table-cell>
          <table:table-cell office:value-type="float" office:value="27.814859559045605" table:style-name="ce55">
            <text:p>27,81</text:p>
          </table:table-cell>
          <table:table-cell office:value-type="float" office:value="34.602579484103181" table:style-name="ce55">
            <text:p>34,60</text:p>
          </table:table-cell>
          <table:table-cell office:value-type="float" office:value="6662.3500000000122" table:style-name="ce90">
            <text:p>6 662</text:p>
          </table:table-cell>
          <table:table-cell table:number-columns-repeated="16374" table:style-name="ce79"/>
        </table:table-row>
        <table:table-row table:style-name="ro5">
          <table:table-cell table:style-name="ce31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6.34656224607885" table:style-name="ce55">
            <text:p>26,35</text:p>
          </table:table-cell>
          <table:table-cell office:value-type="float" office:value="18.995598885793871" table:style-name="ce30">
            <text:p><text:s text:c="2"/>19</text:p>
          </table:table-cell>
          <table:table-cell office:value-type="float" office:value="25.065210176991148" table:style-name="ce55">
            <text:p>25,07</text:p>
          </table:table-cell>
          <table:table-cell office:value-type="float" office:value="30.797465564738292" table:style-name="ce55">
            <text:p>30,80</text:p>
          </table:table-cell>
          <table:table-cell office:value-type="float" office:value="11533.679999999977" table:style-name="ce90">
            <text:p>11 534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number-columns-spanned="4" table:number-rows-spanned="1" table:style-name="ce102">
            <text:p>Erbringung von Finanz- und Versicherungs-</text:p>
            <text:p>dienstleistungen</text:p>
          </table:table-cell>
          <table:covered-table-cell table:number-columns-repeated="3"/>
          <table:table-cell office:value-type="float" office:value="29.889187687880703" table:style-name="ce54">
            <text:p>29,89</text:p>
          </table:table-cell>
          <table:table-cell office:value-type="float" office:value="18.589461077844312" table:style-name="ce46">
            <text:p><text:s text:c="2"/>19</text:p>
          </table:table-cell>
          <table:table-cell office:value-type="float" office:value="25.786862627474509" table:style-name="ce54">
            <text:p>25,79</text:p>
          </table:table-cell>
          <table:table-cell office:value-type="float" office:value="35.002424942263282" table:style-name="ce54">
            <text:p>35,00</text:p>
          </table:table-cell>
          <table:table-cell office:value-type="float" office:value="50589.809999999627" table:style-name="ce87">
            <text:p>50 590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7.40284754874023" table:style-name="ce55">
            <text:p>27,40</text:p>
          </table:table-cell>
          <table:table-cell office:value-type="float" office:value="16.889329268292684" table:style-name="ce30">
            <text:p><text:s text:c="2"/>17</text:p>
          </table:table-cell>
          <table:table-cell office:value-type="float" office:value="24.569526094781043" table:style-name="ce55">
            <text:p>24,57</text:p>
          </table:table-cell>
          <table:table-cell office:value-type="float" office:value="31.960420531849106" table:style-name="ce55">
            <text:p>31,96</text:p>
          </table:table-cell>
          <table:table-cell office:value-type="float" office:value="5236.4800000000187" table:style-name="ce90">
            <text:p>5 23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9.604442721786931" table:style-name="ce55">
            <text:p>29,60</text:p>
          </table:table-cell>
          <table:table-cell office:value-type="float" office:value="19.435855448898927" table:style-name="ce30">
            <text:p><text:s text:c="2"/>19</text:p>
          </table:table-cell>
          <table:table-cell office:value-type="float" office:value="25.191437125748504" table:style-name="ce55">
            <text:p>25,19</text:p>
          </table:table-cell>
          <table:table-cell office:value-type="float" office:value="34.030732292917172" table:style-name="ce55">
            <text:p>34,03</text:p>
          </table:table-cell>
          <table:table-cell office:value-type="float" office:value="10085.720000000018" table:style-name="ce90">
            <text:p>10 08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9.291555559656242" table:style-name="ce55">
            <text:p>29,29</text:p>
          </table:table-cell>
          <table:table-cell office:value-type="float" office:value="19.202459508098382" table:style-name="ce30">
            <text:p><text:s text:c="2"/>19</text:p>
          </table:table-cell>
          <table:table-cell office:value-type="float" office:value="26.541691661667667" table:style-name="ce55">
            <text:p>26,54</text:p>
          </table:table-cell>
          <table:table-cell office:value-type="float" office:value="34.080443911217756" table:style-name="ce55">
            <text:p>34,08</text:p>
          </table:table-cell>
          <table:table-cell office:value-type="float" office:value="4982.6999999999989" table:style-name="ce90">
            <text:p>4 98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8.619948526883363" table:style-name="ce55">
            <text:p>28,62</text:p>
          </table:table-cell>
          <table:table-cell office:value-type="float" office:value="19.968423913043477" table:style-name="ce30">
            <text:p><text:s text:c="2"/>20</text:p>
          </table:table-cell>
          <table:table-cell office:value-type="float" office:value="25.80065868263473" table:style-name="ce55">
            <text:p>25,80</text:p>
          </table:table-cell>
          <table:table-cell office:value-type="float" office:value="33.633992094861661" table:style-name="ce55">
            <text:p>33,63</text:p>
          </table:table-cell>
          <table:table-cell office:value-type="float" office:value="6719.0499999999774" table:style-name="ce90">
            <text:p>6 71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31.051777612510794" table:style-name="ce55">
            <text:p>31,05</text:p>
          </table:table-cell>
          <table:table-cell office:value-type="float" office:value="17.99640071985603" table:style-name="ce30">
            <text:p><text:s text:c="2"/>18</text:p>
          </table:table-cell>
          <table:table-cell office:value-type="float" office:value="26.118784194528875" table:style-name="ce55">
            <text:p>26,12</text:p>
          </table:table-cell>
          <table:table-cell office:value-type="float" office:value="36.556260819388342" table:style-name="ce55">
            <text:p>36,56</text:p>
          </table:table-cell>
          <table:table-cell office:value-type="float" office:value="23565.859999999971" table:style-name="ce90">
            <text:p>23 566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table:number-columns-repeated="2" table:style-name="ce53"/>
          <table:table-cell table:style-name="ce34"/>
          <table:table-cell office:value-type="float" office:value="23.699088415626335" table:style-name="ce54">
            <text:p>23,70</text:p>
          </table:table-cell>
          <table:table-cell office:value-type="float" office:value="13.691232594120681" table:style-name="ce46">
            <text:p><text:s text:c="2"/>14</text:p>
          </table:table-cell>
          <table:table-cell office:value-type="float" office:value="18.863636363636363" table:style-name="ce54">
            <text:p>18,86</text:p>
          </table:table-cell>
          <table:table-cell office:value-type="float" office:value="27.701497005988028" table:style-name="ce54">
            <text:p>27,70</text:p>
          </table:table-cell>
          <table:table-cell office:value-type="float" office:value="11528.5900000001" table:style-name="ce87">
            <text:p>11 529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4.359579029933784" table:style-name="ce55">
            <text:p>24,36</text:p>
          </table:table-cell>
          <table:table-cell office:value-type="float" office:value="12.589838337182449" table:style-name="ce30">
            <text:p><text:s text:c="2"/>13</text:p>
          </table:table-cell>
          <table:table-cell office:value-type="float" office:value="17.751479289940828" table:style-name="ce55">
            <text:p>17,75</text:p>
          </table:table-cell>
          <table:table-cell office:value-type="float" office:value="27.998140371925615" table:style-name="ce55">
            <text:p>28,00</text:p>
          </table:table-cell>
          <table:table-cell office:value-type="float" office:value="5619.2999999999402" table:style-name="ce90">
            <text:p>5 61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4.458533296455204" table:style-name="ce55">
            <text:p>24,46</text:p>
          </table:table-cell>
          <table:table-cell office:value-type="float" office:value="14.970059880239521" table:style-name="ce30">
            <text:p><text:s text:c="2"/>15</text:p>
          </table:table-cell>
          <table:table-cell office:value-type="float" office:value="21.737541899441343" table:style-name="ce55">
            <text:p>21,74</text:p>
          </table:table-cell>
          <table:table-cell office:value-type="float" office:value="29.038176291793313" table:style-name="ce55">
            <text:p>29,04</text:p>
          </table:table-cell>
          <table:table-cell office:value-type="float" office:value="3711.5800000000099" table:style-name="ce90">
            <text:p>3 712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8.007829645897029" table:style-name="ce55">
            <text:p>18,01</text:p>
          </table:table-cell>
          <table:table-cell office:value-type="float" office:value="11.794400000000001" table:style-name="ce30">
            <text:p><text:s text:c="2"/>12</text:p>
          </table:table-cell>
          <table:table-cell office:value-type="float" office:value="14.96396694214876" table:style-name="ce55">
            <text:p>14,96</text:p>
          </table:table-cell>
          <table:table-cell office:value-type="float" office:value="21.970215311004786" table:style-name="ce55">
            <text:p>21,97</text:p>
          </table:table-cell>
          <table:table-cell office:value-type="float" office:value="1125.5299999999975" table:style-name="ce90">
            <text:p>1 12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90">
            <text:p>.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21">
            <text:p>M</text:p>
            <text:p/>
          </table:table-cell>
          <table:table-cell office:value-type="string" table:number-columns-spanned="4" table:number-rows-spanned="1" table:style-name="ce103">
            <text:p>Erbingung von freiberuflichen, wissenschaft-</text:p>
            <text:p>lichen und technischen Dienstleistungen</text:p>
          </table:table-cell>
          <table:covered-table-cell table:number-columns-repeated="3"/>
          <table:table-cell office:value-type="float" office:value="25.322712534108554" table:style-name="ce54">
            <text:p>25,32</text:p>
          </table:table-cell>
          <table:table-cell office:value-type="float" office:value="15.011547344110856" table:style-name="ce46">
            <text:p><text:s text:c="2"/>15</text:p>
          </table:table-cell>
          <table:table-cell office:value-type="float" office:value="20.816287425149703" table:style-name="ce54">
            <text:p>20,82</text:p>
          </table:table-cell>
          <table:table-cell office:value-type="float" office:value="29.130715935334877" table:style-name="ce54">
            <text:p>29,13</text:p>
          </table:table-cell>
          <table:table-cell office:value-type="float" office:value="75517.900000001318" table:style-name="ce87">
            <text:p>75 518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2.907929546130692" table:style-name="ce55">
            <text:p>22,91</text:p>
          </table:table-cell>
          <table:table-cell office:value-type="float" office:value="13.786143187066976" table:style-name="ce30">
            <text:p><text:s text:c="2"/>14</text:p>
          </table:table-cell>
          <table:table-cell office:value-type="float" office:value="18.100461893764436" table:style-name="ce55">
            <text:p>18,10</text:p>
          </table:table-cell>
          <table:table-cell office:value-type="float" office:value="25.580978260869564" table:style-name="ce55">
            <text:p>25,58</text:p>
          </table:table-cell>
          <table:table-cell office:value-type="float" office:value="29776.179999999909" table:style-name="ce90">
            <text:p>29 77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6.578769394240396" table:style-name="ce55">
            <text:p>26,58</text:p>
          </table:table-cell>
          <table:table-cell office:value-type="float" office:value="15.779166666666667" table:style-name="ce30">
            <text:p><text:s text:c="2"/>16</text:p>
          </table:table-cell>
          <table:table-cell office:value-type="float" office:value="21.939953810623557" table:style-name="ce55">
            <text:p>21,94</text:p>
          </table:table-cell>
          <table:table-cell office:value-type="float" office:value="29.755283648498331" table:style-name="ce55">
            <text:p>29,76</text:p>
          </table:table-cell>
          <table:table-cell office:value-type="float" office:value="25236.520000000117" table:style-name="ce90">
            <text:p>25 23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6.583873419568956" table:style-name="ce55">
            <text:p>26,58</text:p>
          </table:table-cell>
          <table:table-cell office:value-type="float" office:value="18.471977401129944" table:style-name="ce30">
            <text:p><text:s text:c="2"/>18</text:p>
          </table:table-cell>
          <table:table-cell office:value-type="float" office:value="23.152716763005781" table:style-name="ce55">
            <text:p>23,15</text:p>
          </table:table-cell>
          <table:table-cell office:value-type="float" office:value="29.805448717948721" table:style-name="ce55">
            <text:p>29,81</text:p>
          </table:table-cell>
          <table:table-cell office:value-type="float" office:value="7478.5600000000159" table:style-name="ce90">
            <text:p>7 47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33.110959733994527" table:style-name="ce55">
            <text:p>33,11</text:p>
          </table:table-cell>
          <table:table-cell office:value-type="float" office:value="16.589595375722542" table:style-name="ce30">
            <text:p><text:s text:c="2"/>17</text:p>
          </table:table-cell>
          <table:table-cell office:value-type="float" office:value="25.204855491329479" table:style-name="ce55">
            <text:p>25,20</text:p>
          </table:table-cell>
          <table:table-cell office:value-type="float" office:value="39.804969696969692" table:style-name="ce55">
            <text:p>39,80</text:p>
          </table:table-cell>
          <table:table-cell office:value-type="float" office:value="3814.2800000000075" table:style-name="ce90">
            <text:p>3 81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5.438457680625113" table:style-name="ce55">
            <text:p>25,44</text:p>
          </table:table-cell>
          <table:table-cell office:value-type="float" office:value="16.824449463579899" table:style-name="ce30">
            <text:p><text:s text:c="2"/>17</text:p>
          </table:table-cell>
          <table:table-cell office:value-type="float" office:value="23.161787642471509" table:style-name="ce55">
            <text:p>23,16</text:p>
          </table:table-cell>
          <table:table-cell office:value-type="float" office:value="31.452742616033756" table:style-name="ce55">
            <text:p>31,45</text:p>
          </table:table-cell>
          <table:table-cell office:value-type="float" office:value="9212.3599999999788" table:style-name="ce90">
            <text:p>9 212</text:p>
          </table:table-cell>
          <table:table-cell table:style-name="ce93"/>
          <table:table-cell table:number-columns-repeated="16373" table:style-name="ce79"/>
        </table:table-row>
        <table:table-row table:style-name="ro9">
          <table:table-cell office:value-type="string" table:style-name="ce21">
            <text:p>N</text:p>
            <text:p/>
          </table:table-cell>
          <table:table-cell office:value-type="string" table:number-columns-spanned="4" table:number-rows-spanned="1" table:style-name="ce103">
            <text:p>Erbringung v. sonst. wirtschaftlichen Dienstleistungen</text:p>
          </table:table-cell>
          <table:covered-table-cell table:number-columns-repeated="3"/>
          <table:table-cell office:value-type="float" office:value="14.321369528732633" table:style-name="ce54">
            <text:p>14,32</text:p>
          </table:table-cell>
          <table:table-cell office:value-type="float" office:value="10.872902232486528" table:style-name="ce46">
            <text:p><text:s text:c="2"/>11</text:p>
          </table:table-cell>
          <table:table-cell office:value-type="float" office:value="13.251239067055394" table:style-name="ce54">
            <text:p>13,25</text:p>
          </table:table-cell>
          <table:table-cell office:value-type="float" office:value="15.763125" table:style-name="ce54">
            <text:p>15,76</text:p>
          </table:table-cell>
          <table:table-cell office:value-type="float" office:value="132451.06999999945" table:style-name="ce87">
            <text:p>132 451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3.909397440847258" table:style-name="ce55">
            <text:p>13,91</text:p>
          </table:table-cell>
          <table:table-cell office:value-type="float" office:value="10.292307692307693" table:style-name="ce30">
            <text:p><text:s text:c="2"/>10</text:p>
          </table:table-cell>
          <table:table-cell office:value-type="float" office:value="12.780000000000001" table:style-name="ce55">
            <text:p>12,78</text:p>
          </table:table-cell>
          <table:table-cell office:value-type="float" office:value="15.576207513416815" table:style-name="ce55">
            <text:p>15,58</text:p>
          </table:table-cell>
          <table:table-cell office:value-type="float" office:value="24546.430000000077" table:style-name="ce90">
            <text:p>24 54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4.854345045341304" table:style-name="ce55">
            <text:p>14,85</text:p>
          </table:table-cell>
          <table:table-cell office:value-type="float" office:value="11.305389221556887" table:style-name="ce30">
            <text:p><text:s text:c="2"/>11</text:p>
          </table:table-cell>
          <table:table-cell office:value-type="float" office:value="13.395819397993311" table:style-name="ce55">
            <text:p>13,40</text:p>
          </table:table-cell>
          <table:table-cell office:value-type="float" office:value="16.067355371900824" table:style-name="ce55">
            <text:p>16,07</text:p>
          </table:table-cell>
          <table:table-cell office:value-type="float" office:value="39133.280000000144" table:style-name="ce90">
            <text:p>39 13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5.867502178006177" table:style-name="ce55">
            <text:p>15,87</text:p>
          </table:table-cell>
          <table:table-cell office:value-type="float" office:value="12.144090909090909" table:style-name="ce30">
            <text:p><text:s text:c="2"/>12</text:p>
          </table:table-cell>
          <table:table-cell office:value-type="float" office:value="14.328359976317346" table:style-name="ce55">
            <text:p>14,33</text:p>
          </table:table-cell>
          <table:table-cell office:value-type="float" office:value="16.91429347826087" table:style-name="ce55">
            <text:p>16,91</text:p>
          </table:table-cell>
          <table:table-cell office:value-type="float" office:value="15947.330000000053" table:style-name="ce90">
            <text:p>15 947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4.682965044232972" table:style-name="ce55">
            <text:p>14,68</text:p>
          </table:table-cell>
          <table:table-cell office:value-type="float" office:value="11.799999999999999" table:style-name="ce30">
            <text:p><text:s text:c="2"/>12</text:p>
          </table:table-cell>
          <table:table-cell office:value-type="float" office:value="13.890628571428572" table:style-name="ce55">
            <text:p>13,89</text:p>
          </table:table-cell>
          <table:table-cell office:value-type="float" office:value="16.074207650273223" table:style-name="ce55">
            <text:p>16,07</text:p>
          </table:table-cell>
          <table:table-cell office:value-type="float" office:value="14444.590000000027" table:style-name="ce90">
            <text:p>14 44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13.262875119842398" table:style-name="ce55">
            <text:p>13,26</text:p>
          </table:table-cell>
          <table:table-cell office:value-type="float" office:value="10.289855072463768" table:style-name="ce30">
            <text:p><text:s text:c="2"/>10</text:p>
          </table:table-cell>
          <table:table-cell office:value-type="float" office:value="12.444733796296294" table:style-name="ce55">
            <text:p>12,44</text:p>
          </table:table-cell>
          <table:table-cell office:value-type="float" office:value="15.251933333333334" table:style-name="ce55">
            <text:p>15,25</text:p>
          </table:table-cell>
          <table:table-cell office:value-type="float" office:value="38379.439999999806" table:style-name="ce90">
            <text:p>38 379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style-name="ce22">
            <text:p>Erziehung und Unterricht</text:p>
          </table:table-cell>
          <table:table-cell table:number-columns-repeated="3" table:style-name="ce107"/>
          <table:table-cell office:value-type="float" office:value="23.716201651289889" table:style-name="ce54">
            <text:p>23,72</text:p>
          </table:table-cell>
          <table:table-cell office:value-type="float" office:value="15.199615088529638" table:style-name="ce46">
            <text:p><text:s text:c="2"/>15</text:p>
          </table:table-cell>
          <table:table-cell office:value-type="float" office:value="19.12933025404157" table:style-name="ce54">
            <text:p>19,13</text:p>
          </table:table-cell>
          <table:table-cell office:value-type="float" office:value="27.777713625866056" table:style-name="ce54">
            <text:p>27,78</text:p>
          </table:table-cell>
          <table:table-cell office:value-type="float" office:value="46676.230000000287" table:style-name="ce87">
            <text:p>46 676</text:p>
          </table:table-cell>
          <table:table-cell table:style-name="ce107"/>
          <table:table-cell table:number-columns-repeated="16373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20.61632150622334" table:style-name="ce55">
            <text:p>20,62</text:p>
          </table:table-cell>
          <table:table-cell office:value-type="float" office:value="13.238186019641827" table:style-name="ce30">
            <text:p><text:s text:c="2"/>13</text:p>
          </table:table-cell>
          <table:table-cell office:value-type="float" office:value="16.5" table:style-name="ce55">
            <text:p>16,50</text:p>
          </table:table-cell>
          <table:table-cell office:value-type="float" office:value="24.2" table:style-name="ce55">
            <text:p>24,20</text:p>
          </table:table-cell>
          <table:table-cell office:value-type="float" office:value="3941.4799999999759" table:style-name="ce90">
            <text:p>3 94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24.595815359630571" table:style-name="ce55">
            <text:p>24,60</text:p>
          </table:table-cell>
          <table:table-cell office:value-type="float" office:value="14.47875" table:style-name="ce30">
            <text:p><text:s text:c="2"/>14</text:p>
          </table:table-cell>
          <table:table-cell office:value-type="float" office:value="17.653846153846153" table:style-name="ce55">
            <text:p>17,65</text:p>
          </table:table-cell>
          <table:table-cell office:value-type="float" office:value="29.666463414634148" table:style-name="ce55">
            <text:p>29,67</text:p>
          </table:table-cell>
          <table:table-cell office:value-type="float" office:value="3694.1899999999978" table:style-name="ce90">
            <text:p>3 69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5.201344650860115" table:style-name="ce55">
            <text:p>25,20</text:p>
          </table:table-cell>
          <table:table-cell office:value-type="float" office:value="14.629042904290428" table:style-name="ce30">
            <text:p><text:s text:c="2"/>15</text:p>
          </table:table-cell>
          <table:table-cell office:value-type="float" office:value="19.628175519630485" table:style-name="ce55">
            <text:p>19,63</text:p>
          </table:table-cell>
          <table:table-cell office:value-type="float" office:value="31.904387990762128" table:style-name="ce55">
            <text:p>31,90</text:p>
          </table:table-cell>
          <table:table-cell office:value-type="float" office:value="2317.7399999999961" table:style-name="ce90">
            <text:p>2 31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7.065851315631775" table:style-name="ce55">
            <text:p>27,07</text:p>
          </table:table-cell>
          <table:table-cell office:value-type="float" office:value="15.925227963525835" table:style-name="ce30">
            <text:p><text:s text:c="2"/>16</text:p>
          </table:table-cell>
          <table:table-cell office:value-type="float" office:value="20.547282608695653" table:style-name="ce55">
            <text:p>20,55</text:p>
          </table:table-cell>
          <table:table-cell office:value-type="float" office:value="33.140298507462681" table:style-name="ce55">
            <text:p>33,14</text:p>
          </table:table-cell>
          <table:table-cell office:value-type="float" office:value="6308.1400000000049" table:style-name="ce90">
            <text:p>6 30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3.203173766713011" table:style-name="ce55">
            <text:p>23,20</text:p>
          </table:table-cell>
          <table:table-cell office:value-type="float" office:value="15.878787878787879" table:style-name="ce30">
            <text:p><text:s text:c="2"/>16</text:p>
          </table:table-cell>
          <table:table-cell office:value-type="float" office:value="19.12933025404157" table:style-name="ce55">
            <text:p>19,13</text:p>
          </table:table-cell>
          <table:table-cell office:value-type="float" office:value="27.474018475750579" table:style-name="ce55">
            <text:p>27,47</text:p>
          </table:table-cell>
          <table:table-cell office:value-type="float" office:value="30414.680000000004" table:style-name="ce90">
            <text:p>30 415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number-columns-spanned="4" table:number-rows-spanned="1" table:style-name="ce103">
            <text:p>Gesundheits- und Sozialwesen</text:p>
          </table:table-cell>
          <table:covered-table-cell table:number-columns-repeated="3"/>
          <table:table-cell office:value-type="float" office:value="19.608449130725514" table:style-name="ce54">
            <text:p>19,61</text:p>
          </table:table-cell>
          <table:table-cell office:value-type="float" office:value="13.331581986143188" table:style-name="ce46">
            <text:p><text:s text:c="2"/>13</text:p>
          </table:table-cell>
          <table:table-cell office:value-type="float" office:value="16.440999999999999" table:style-name="ce54">
            <text:p>16,44</text:p>
          </table:table-cell>
          <table:table-cell office:value-type="float" office:value="21.421016166281756" table:style-name="ce54">
            <text:p>21,42</text:p>
          </table:table-cell>
          <table:table-cell office:value-type="float" office:value="54917.139999999708" table:style-name="ce87">
            <text:p>54 917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7.360895557856239" table:style-name="ce55">
            <text:p>17,36</text:p>
          </table:table-cell>
          <table:table-cell office:value-type="float" office:value="11.544444444444444" table:style-name="ce30">
            <text:p><text:s text:c="2"/>12</text:p>
          </table:table-cell>
          <table:table-cell office:value-type="float" office:value="14.655172413793103" table:style-name="ce55">
            <text:p>14,66</text:p>
          </table:table-cell>
          <table:table-cell office:value-type="float" office:value="18.450269438029252" table:style-name="ce55">
            <text:p>18,45</text:p>
          </table:table-cell>
          <table:table-cell office:value-type="float" office:value="6920.910000000008" table:style-name="ce90">
            <text:p>6 92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425594827983094" table:style-name="ce55">
            <text:p>18,43</text:p>
          </table:table-cell>
          <table:table-cell office:value-type="float" office:value="12.89086705202312" table:style-name="ce30">
            <text:p><text:s text:c="2"/>13</text:p>
          </table:table-cell>
          <table:table-cell office:value-type="float" office:value="15.754795396419437" table:style-name="ce55">
            <text:p>15,75</text:p>
          </table:table-cell>
          <table:table-cell office:value-type="float" office:value="20.216763005780347" table:style-name="ce55">
            <text:p>20,22</text:p>
          </table:table-cell>
          <table:table-cell office:value-type="float" office:value="12886.049999999987" table:style-name="ce90">
            <text:p>12 886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20.10428809149186" table:style-name="ce55">
            <text:p>20,10</text:p>
          </table:table-cell>
          <table:table-cell office:value-type="float" office:value="14.065909090909093" table:style-name="ce30">
            <text:p><text:s text:c="2"/>14</text:p>
          </table:table-cell>
          <table:table-cell office:value-type="float" office:value="17.128201438848919" table:style-name="ce55">
            <text:p>17,13</text:p>
          </table:table-cell>
          <table:table-cell office:value-type="float" office:value="21.415543478260869" table:style-name="ce55">
            <text:p>21,42</text:p>
          </table:table-cell>
          <table:table-cell office:value-type="float" office:value="8359.9099999999762" table:style-name="ce90">
            <text:p>8 36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736365624020653" table:style-name="ce55">
            <text:p>19,74</text:p>
          </table:table-cell>
          <table:table-cell office:value-type="float" office:value="13.451309523809522" table:style-name="ce30">
            <text:p><text:s text:c="2"/>13</text:p>
          </table:table-cell>
          <table:table-cell office:value-type="float" office:value="16.293138586956523" table:style-name="ce55">
            <text:p>16,29</text:p>
          </table:table-cell>
          <table:table-cell office:value-type="float" office:value="20.845844155844159" table:style-name="ce55">
            <text:p>20,85</text:p>
          </table:table-cell>
          <table:table-cell office:value-type="float" office:value="8131.4099999999844" table:style-name="ce90">
            <text:p>8 13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0.984050276371139" table:style-name="ce55">
            <text:p>20,98</text:p>
          </table:table-cell>
          <table:table-cell office:value-type="float" office:value="14.299938423645319" table:style-name="ce30">
            <text:p><text:s text:c="2"/>14</text:p>
          </table:table-cell>
          <table:table-cell office:value-type="float" office:value="17.446629732225301" table:style-name="ce55">
            <text:p>17,45</text:p>
          </table:table-cell>
          <table:table-cell office:value-type="float" office:value="22.988185654008436" table:style-name="ce55">
            <text:p>22,99</text:p>
          </table:table-cell>
          <table:table-cell office:value-type="float" office:value="18618.85999999991" table:style-name="ce90">
            <text:p>18 619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number-columns-spanned="4" table:number-rows-spanned="1" table:style-name="ce103">
            <text:p>Kunst, Unterhaltung und Erholung</text:p>
          </table:table-cell>
          <table:covered-table-cell table:number-columns-repeated="3"/>
          <table:table-cell office:value-type="float" office:value="17.436532495084357" table:style-name="ce54">
            <text:p>17,44</text:p>
          </table:table-cell>
          <table:table-cell office:value-type="float" office:value="10.309642857142858" table:style-name="ce46">
            <text:p><text:s text:c="2"/>10</text:p>
          </table:table-cell>
          <table:table-cell office:value-type="float" office:value="13.568129330254042" table:style-name="ce54">
            <text:p>13,57</text:p>
          </table:table-cell>
          <table:table-cell office:value-type="float" office:value="19.772727272727273" table:style-name="ce54">
            <text:p>19,77</text:p>
          </table:table-cell>
          <table:table-cell office:value-type="float" office:value="20716.569999999592" table:style-name="ce87">
            <text:p>20 717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4.761764044860938" table:style-name="ce55">
            <text:p>14,76</text:p>
          </table:table-cell>
          <table:table-cell office:value-type="float" office:value="9.2307692307692299" table:style-name="ce30">
            <text:p><text:s text:c="2"/>9</text:p>
          </table:table-cell>
          <table:table-cell office:value-type="float" office:value="11.508083140877599" table:style-name="ce55">
            <text:p>11,51</text:p>
          </table:table-cell>
          <table:table-cell office:value-type="float" office:value="16.075981524249425" table:style-name="ce55">
            <text:p>16,08</text:p>
          </table:table-cell>
          <table:table-cell office:value-type="float" office:value="7579.3400000000829" table:style-name="ce90">
            <text:p>7 579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7.684458424888756" table:style-name="ce55">
            <text:p>17,68</text:p>
          </table:table-cell>
          <table:table-cell office:value-type="float" office:value="9.8833526011560693" table:style-name="ce30">
            <text:p><text:s text:c="2"/>10</text:p>
          </table:table-cell>
          <table:table-cell office:value-type="float" office:value="13.14247166756611" table:style-name="ce55">
            <text:p>13,14</text:p>
          </table:table-cell>
          <table:table-cell office:value-type="float" office:value="19.264955070603335" table:style-name="ce55">
            <text:p>19,26</text:p>
          </table:table-cell>
          <table:table-cell office:value-type="float" office:value="6197.9199999999764" table:style-name="ce90">
            <text:p>6 198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7.479395668390296" table:style-name="ce55">
            <text:p>17,48</text:p>
          </table:table-cell>
          <table:table-cell office:value-type="float" office:value="12.868071593533488" table:style-name="ce30">
            <text:p><text:s text:c="2"/>13</text:p>
          </table:table-cell>
          <table:table-cell office:value-type="float" office:value="15.310565819861433" table:style-name="ce55">
            <text:p>15,31</text:p>
          </table:table-cell>
          <table:table-cell office:value-type="float" office:value="20.541329479768788" table:style-name="ce55">
            <text:p>20,54</text:p>
          </table:table-cell>
          <table:table-cell office:value-type="float" office:value="2312.7500000000005" table:style-name="ce90">
            <text:p>2 313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19.063979948483649" table:style-name="ce55">
            <text:p>19,06</text:p>
          </table:table-cell>
          <table:table-cell office:value-type="float" office:value="12.467499999999999" table:style-name="ce30">
            <text:p><text:s text:c="2"/>12</text:p>
          </table:table-cell>
          <table:table-cell office:value-type="float" office:value="15.215588914549656" table:style-name="ce55">
            <text:p>15,22</text:p>
          </table:table-cell>
          <table:table-cell office:value-type="float" office:value="22.262267546490701" table:style-name="ce55">
            <text:p>22,26</text:p>
          </table:table-cell>
          <table:table-cell office:value-type="float" office:value="3451.0199999999959" table:style-name="ce90">
            <text:p>3 451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string" table:style-name="ce55">
            <text:p>G</text:p>
          </table:table-cell>
          <table:table-cell office:value-type="string" table:style-name="ce30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55">
            <text:p>G</text:p>
          </table:table-cell>
          <table:table-cell office:value-type="string" table:style-name="ce90">
            <text:p>G</text:p>
          </table:table-cell>
          <table:table-cell table:style-name="ce93"/>
          <table:table-cell table:number-columns-repeated="16373" table:style-name="ce79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number-columns-spanned="4" table:number-rows-spanned="1" table:style-name="ce103">
            <text:p>Erbringung von sonstigen Dienstleistungen<text:s/></text:p>
          </table:table-cell>
          <table:covered-table-cell table:number-columns-repeated="3"/>
          <table:table-cell office:value-type="float" office:value="19.132020377385661" table:style-name="ce54">
            <text:p>19,13</text:p>
          </table:table-cell>
          <table:table-cell office:value-type="float" office:value="12.02816091954023" table:style-name="ce46">
            <text:p><text:s text:c="2"/>12</text:p>
          </table:table-cell>
          <table:table-cell office:value-type="float" office:value="16.266829268292685" table:style-name="ce54">
            <text:p>16,27</text:p>
          </table:table-cell>
          <table:table-cell office:value-type="float" office:value="22.665861027190331" table:style-name="ce54">
            <text:p>22,67</text:p>
          </table:table-cell>
          <table:table-cell office:value-type="float" office:value="20852.360000000343" table:style-name="ce87">
            <text:p>20 852</text:p>
          </table:table-cell>
          <table:table-cell table:number-columns-repeated="16374" table:style-name="ce34"/>
        </table:table-row>
        <table:table-row table:style-name="ro5">
          <table:table-cell table:style-name="ce50"/>
          <table:table-cell office:value-type="float" office:value="10" table:style-name="ce88">
            <text:p>10</text:p>
          </table:table-cell>
          <table:table-cell office:value-type="string" table:style-name="ce89">
            <text:p>-</text:p>
          </table:table-cell>
          <table:table-cell office:value-type="float" office:value="49" table:style-name="ce88">
            <text:p>49</text:p>
          </table:table-cell>
          <table:table-cell table:style-name="ce79"/>
          <table:table-cell office:value-type="float" office:value="16.175300759847786" table:style-name="ce55">
            <text:p>16,18</text:p>
          </table:table-cell>
          <table:table-cell office:value-type="float" office:value="10.969976905311778" table:style-name="ce30">
            <text:p><text:s text:c="2"/>11</text:p>
          </table:table-cell>
          <table:table-cell office:value-type="float" office:value="14.000000000000002" table:style-name="ce55">
            <text:p>14,00</text:p>
          </table:table-cell>
          <table:table-cell office:value-type="float" office:value="18.65662867426515" table:style-name="ce55">
            <text:p>18,66</text:p>
          </table:table-cell>
          <table:table-cell office:value-type="float" office:value="5659.9799999999868" table:style-name="ce90">
            <text:p>5 66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" table:style-name="ce88">
            <text:p>50</text:p>
          </table:table-cell>
          <table:table-cell office:value-type="string" table:style-name="ce89">
            <text:p>-</text:p>
          </table:table-cell>
          <table:table-cell office:value-type="float" office:value="249" table:style-name="ce88">
            <text:p>249</text:p>
          </table:table-cell>
          <table:table-cell table:style-name="ce79"/>
          <table:table-cell office:value-type="float" office:value="18.473001270490208" table:style-name="ce55">
            <text:p>18,47</text:p>
          </table:table-cell>
          <table:table-cell office:value-type="float" office:value="11.159420289855072" table:style-name="ce30">
            <text:p><text:s text:c="2"/>11</text:p>
          </table:table-cell>
          <table:table-cell office:value-type="float" office:value="15.247228260869564" table:style-name="ce55">
            <text:p>15,25</text:p>
          </table:table-cell>
          <table:table-cell office:value-type="float" office:value="21.617725173210165" table:style-name="ce55">
            <text:p>21,62</text:p>
          </table:table-cell>
          <table:table-cell office:value-type="float" office:value="5649.7900000000036" table:style-name="ce90">
            <text:p>5 650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250" table:style-name="ce88">
            <text:p>250</text:p>
          </table:table-cell>
          <table:table-cell office:value-type="string" table:style-name="ce89">
            <text:p>-</text:p>
          </table:table-cell>
          <table:table-cell office:value-type="float" office:value="499" table:style-name="ce88">
            <text:p>499</text:p>
          </table:table-cell>
          <table:table-cell table:style-name="ce79"/>
          <table:table-cell office:value-type="float" office:value="19.781431794196678" table:style-name="ce55">
            <text:p>19,78</text:p>
          </table:table-cell>
          <table:table-cell office:value-type="float" office:value="13.656184971098266" table:style-name="ce30">
            <text:p><text:s text:c="2"/>14</text:p>
          </table:table-cell>
          <table:table-cell office:value-type="float" office:value="17.07346590909091" table:style-name="ce55">
            <text:p>17,07</text:p>
          </table:table-cell>
          <table:table-cell office:value-type="float" office:value="23.88317689530686" table:style-name="ce55">
            <text:p>23,88</text:p>
          </table:table-cell>
          <table:table-cell office:value-type="float" office:value="3654.0600000000009" table:style-name="ce90">
            <text:p>3 654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500" table:style-name="ce88">
            <text:p>500</text:p>
          </table:table-cell>
          <table:table-cell office:value-type="string" table:style-name="ce89">
            <text:p>-</text:p>
          </table:table-cell>
          <table:table-cell office:value-type="float" office:value="999" table:style-name="ce88">
            <text:p>999</text:p>
          </table:table-cell>
          <table:table-cell table:style-name="ce79"/>
          <table:table-cell office:value-type="float" office:value="21.352770776793683" table:style-name="ce55">
            <text:p>21,35</text:p>
          </table:table-cell>
          <table:table-cell office:value-type="float" office:value="12.908536585365853" table:style-name="ce30">
            <text:p><text:s text:c="2"/>13</text:p>
          </table:table-cell>
          <table:table-cell office:value-type="float" office:value="18.62700906344411" table:style-name="ce55">
            <text:p>18,63</text:p>
          </table:table-cell>
          <table:table-cell office:value-type="float" office:value="27.198612716763005" table:style-name="ce55">
            <text:p>27,20</text:p>
          </table:table-cell>
          <table:table-cell office:value-type="float" office:value="2515.2700000000018" table:style-name="ce90">
            <text:p>2 515</text:p>
          </table:table-cell>
          <table:table-cell table:number-columns-repeated="16374" table:style-name="ce79"/>
        </table:table-row>
        <table:table-row table:style-name="ro5">
          <table:table-cell table:style-name="ce50"/>
          <table:table-cell office:value-type="float" office:value="1000" table:style-name="ce91">
            <text:p>1000</text:p>
          </table:table-cell>
          <table:table-cell office:value-type="string" table:number-columns-spanned="3" table:number-rows-spanned="1" table:style-name="ce101">
            <text:p>und mehr Beschäftigte</text:p>
          </table:table-cell>
          <table:covered-table-cell table:number-columns-repeated="2"/>
          <table:table-cell office:value-type="float" office:value="22.837491738023857" table:style-name="ce55">
            <text:p>22,84</text:p>
          </table:table-cell>
          <table:table-cell office:value-type="float" office:value="14.776154734411087" table:style-name="ce30">
            <text:p><text:s text:c="2"/>15</text:p>
          </table:table-cell>
          <table:table-cell office:value-type="float" office:value="20.283425754775106" table:style-name="ce55">
            <text:p>20,28</text:p>
          </table:table-cell>
          <table:table-cell office:value-type="float" office:value="27.501847826086959" table:style-name="ce55">
            <text:p>27,50</text:p>
          </table:table-cell>
          <table:table-cell office:value-type="float" office:value="3373.2600000000011" table:style-name="ce90">
            <text:p>3 373</text:p>
          </table:table-cell>
          <table:table-cell table:style-name="ce93"/>
          <table:table-cell table:number-columns-repeated="16373" table:style-name="ce79"/>
        </table:table-row>
        <table:table-row table:style-name="ro23">
          <table:table-cell office:value-type="string" table:number-columns-spanned="10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9"/>
          <table:table-cell table:number-columns-repeated="16374" table:style-name="ce17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9"/>
          <table:table-cell table:style-name="ce98"/>
          <table:table-cell table:number-columns-repeated="2" table:style-name="ce94"/>
          <table:table-cell table:style-name="ce21"/>
          <table:table-cell table:style-name="ce54"/>
          <table:table-cell table:style-name="ce99"/>
          <table:table-cell table:style-name="ce54"/>
          <table:table-cell table:number-columns-repeated="2" table:style-name="ce94"/>
          <table:table-cell table:style-name="ce21"/>
          <table:table-cell table:number-columns-repeated="16373"/>
        </table:table-row>
        <table:table-row table:number-rows-repeated="5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75"/>
          <table:table-cell table:style-name="ce76"/>
          <table:table-cell table:style-name="ce75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9" table:style-name="ro5">
          <table:table-cell table:style-name="ce48"/>
          <table:table-cell table:style-name="ce96"/>
          <table:table-cell table:number-columns-repeated="2" table:style-name="ce97"/>
          <table:table-cell table:style-name="ce25"/>
          <table:table-cell table:style-name="ce54"/>
          <table:table-cell table:style-name="ce30"/>
          <table:table-cell table:style-name="ce54"/>
          <table:table-cell table:number-columns-repeated="2" table:style-name="ce97"/>
          <table:table-cell table:style-name="ce25"/>
          <table:table-cell table:number-columns-repeated="16373"/>
        </table:table-row>
        <table:table-row table:number-rows-repeated="1048434" table:style-name="ro5">
          <table:table-cell table:number-columns-repeated="16384"/>
        </table:table-row>
        <table:named-expressions>
          <table:named-range table:name="Print_Titles" table:cell-range-address="Tab__9.$A$1:Tab__9.$XFD$3" table:base-cell-address="Tab__9.$A$1"/>
        </table:named-expressions>
      </table:table>
      <table:table table:name="Tab__10" table:style-name="ta4">
        <table:table-column table:style-name="co14" table:default-cell-style-name="ce34"/>
        <table:table-column table:style-name="co33" table:default-cell-style-name="ce85"/>
        <table:table-column table:style-name="co7" table:default-cell-style-name="ce24"/>
        <table:table-column table:style-name="co34" table:default-cell-style-name="ce17"/>
        <table:table-column table:style-name="co16" table:default-cell-style-name="ce17"/>
        <table:table-column table:style-name="co35" table:default-cell-style-name="ce17"/>
        <table:table-column table:style-name="co36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77">
            <text:p>Tabelle 10: Bruttostundenverdienste im Oktober 2018 nach Wirtschaftstätigkeit und Region</text:p>
          </table:table-cell>
          <table:covered-table-cell table:number-columns-repeated="6"/>
          <table:table-cell table:number-columns-repeated="16377" table:style-name="ce52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 table:style-name="ce83"/>
        </table:table-row>
        <table:table-row table:style-name="ro22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 table:style-name="ce83"/>
        </table:table-row>
        <table:table-row table:style-name="ro4">
          <table:table-cell table:style-name="ce34"/>
          <table:table-cell table:style-name="ce85"/>
          <table:table-cell office:value-type="string" table:number-columns-spanned="5" table:number-rows-spanned="1" table:style-name="ce78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49"/>
          <table:table-cell office:value-type="string" table:style-name="ce31">
            <text:p>Insgesamt</text:p>
          </table:table-cell>
          <table:table-cell office:value-type="float" office:value="17.602394146277117" table:style-name="ce51">
            <text:p>17,60</text:p>
          </table:table-cell>
          <table:table-cell office:value-type="float" office:value="11.646404494382022" table:style-name="ce51">
            <text:p>11,65</text:p>
          </table:table-cell>
          <table:table-cell office:value-type="float" office:value="15.086562687462507" table:style-name="ce51">
            <text:p>15,09</text:p>
          </table:table-cell>
          <table:table-cell office:value-type="float" office:value="20.121247113163975" table:style-name="ce54">
            <text:p>20,12</text:p>
          </table:table-cell>
          <table:table-cell office:value-type="float" office:value="2650937.859999564" table:style-name="ce46">
            <text:p>2 650 93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7.963429024231655" table:style-name="ce55">
            <text:p>17,96</text:p>
          </table:table-cell>
          <table:table-cell office:value-type="float" office:value="11.372727272727273" table:style-name="ce55">
            <text:p>11,37</text:p>
          </table:table-cell>
          <table:table-cell office:value-type="float" office:value="14.980397022332506" table:style-name="ce55">
            <text:p>14,98</text:p>
          </table:table-cell>
          <table:table-cell office:value-type="float" office:value="20.574999999999999" table:style-name="ce55">
            <text:p>20,58</text:p>
          </table:table-cell>
          <table:table-cell office:value-type="float" office:value="1121045.9399999608" table:style-name="ce30">
            <text:p>1 121 04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6.768384373083816" table:style-name="ce55">
            <text:p>16,77</text:p>
          </table:table-cell>
          <table:table-cell office:value-type="float" office:value="11.548717948717949" table:style-name="ce55">
            <text:p>11,55</text:p>
          </table:table-cell>
          <table:table-cell office:value-type="float" office:value="14.625" table:style-name="ce55">
            <text:p>14,63</text:p>
          </table:table-cell>
          <table:table-cell office:value-type="float" office:value="19.148097826086957" table:style-name="ce55">
            <text:p>19,15</text:p>
          </table:table-cell>
          <table:table-cell office:value-type="float" office:value="512401.5899999821" table:style-name="ce30">
            <text:p><text:s/>512 402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7.624616715932255" table:style-name="ce55">
            <text:p>17,62</text:p>
          </table:table-cell>
          <table:table-cell office:value-type="float" office:value="12.031279620853081" table:style-name="ce55">
            <text:p>12,03</text:p>
          </table:table-cell>
          <table:table-cell office:value-type="float" office:value="15.448484848484849" table:style-name="ce55">
            <text:p>15,45</text:p>
          </table:table-cell>
          <table:table-cell office:value-type="float" office:value="20.191314984709482" table:style-name="ce55">
            <text:p>20,19</text:p>
          </table:table-cell>
          <table:table-cell office:value-type="float" office:value="1017490.3299999899" table:style-name="ce30">
            <text:p>1 017 49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office:value-type="float" office:value="18.859027525561899" table:style-name="ce51">
            <text:p>18,86</text:p>
          </table:table-cell>
          <table:table-cell office:value-type="float" office:value="13.649025069637883" table:style-name="ce51">
            <text:p>13,65</text:p>
          </table:table-cell>
          <table:table-cell office:value-type="float" office:value="16.661722222222224" table:style-name="ce51">
            <text:p>16,66</text:p>
          </table:table-cell>
          <table:table-cell office:value-type="float" office:value="21.35428914217157" table:style-name="ce54">
            <text:p>21,35</text:p>
          </table:table-cell>
          <table:table-cell office:value-type="float" office:value="816883.24999995972" table:style-name="ce46">
            <text:p><text:s/>816 88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708024485389565" table:style-name="ce55">
            <text:p>18,71</text:p>
          </table:table-cell>
          <table:table-cell office:value-type="float" office:value="13.283950617283951" table:style-name="ce55">
            <text:p>13,28</text:p>
          </table:table-cell>
          <table:table-cell office:value-type="float" office:value="16.201186440677965" table:style-name="ce55">
            <text:p>16,20</text:p>
          </table:table-cell>
          <table:table-cell office:value-type="float" office:value="21.071856287425149" table:style-name="ce55">
            <text:p>21,07</text:p>
          </table:table-cell>
          <table:table-cell office:value-type="float" office:value="260561.92000000147" table:style-name="ce30">
            <text:p><text:s/>260 56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393162512053593" table:style-name="ce55">
            <text:p>18,39</text:p>
          </table:table-cell>
          <table:table-cell office:value-type="float" office:value="13.420112994350283" table:style-name="ce55">
            <text:p>13,42</text:p>
          </table:table-cell>
          <table:table-cell office:value-type="float" office:value="16.241219649915305" table:style-name="ce55">
            <text:p>16,24</text:p>
          </table:table-cell>
          <table:table-cell office:value-type="float" office:value="20.831916167664669" table:style-name="ce55">
            <text:p>20,83</text:p>
          </table:table-cell>
          <table:table-cell office:value-type="float" office:value="185573.01000000208" table:style-name="ce30">
            <text:p><text:s/>185 573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19833483485278" table:style-name="ce55">
            <text:p>19,20</text:p>
          </table:table-cell>
          <table:table-cell office:value-type="float" office:value="14.079041916167663" table:style-name="ce55">
            <text:p>14,08</text:p>
          </table:table-cell>
          <table:table-cell office:value-type="float" office:value="17.088168557536466" table:style-name="ce55">
            <text:p>17,09</text:p>
          </table:table-cell>
          <table:table-cell office:value-type="float" office:value="21.754857142857141" table:style-name="ce55">
            <text:p>21,75</text:p>
          </table:table-cell>
          <table:table-cell office:value-type="float" office:value="370748.32000003109" table:style-name="ce30">
            <text:p><text:s/>370 74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31">
            <text:p>Dienstleistungsbereich</text:p>
          </table:table-cell>
          <table:table-cell office:value-type="float" office:value="17.042692841130464" table:style-name="ce51">
            <text:p>17,04</text:p>
          </table:table-cell>
          <table:table-cell office:value-type="float" office:value="10.827834433113377" table:style-name="ce51">
            <text:p>10,83</text:p>
          </table:table-cell>
          <table:table-cell office:value-type="float" office:value="14.19" table:style-name="ce51">
            <text:p>14,19</text:p>
          </table:table-cell>
          <table:table-cell office:value-type="float" office:value="19.372365591397852" table:style-name="ce54">
            <text:p>19,37</text:p>
          </table:table-cell>
          <table:table-cell office:value-type="float" office:value="1834054.6099999622" table:style-name="ce46">
            <text:p>1 834 05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7.737959150912374" table:style-name="ce55">
            <text:p>17,74</text:p>
          </table:table-cell>
          <table:table-cell office:value-type="float" office:value="10.737327188940093" table:style-name="ce55">
            <text:p>10,74</text:p>
          </table:table-cell>
          <table:table-cell office:value-type="float" office:value="14.429875000000001" table:style-name="ce55">
            <text:p>14,43</text:p>
          </table:table-cell>
          <table:table-cell office:value-type="float" office:value="20.346131639722863" table:style-name="ce55">
            <text:p>20,35</text:p>
          </table:table-cell>
          <table:table-cell office:value-type="float" office:value="860484.02000002703" table:style-name="ce30">
            <text:p><text:s/>860 48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84583662701186" table:style-name="ce55">
            <text:p>15,85</text:p>
          </table:table-cell>
          <table:table-cell office:value-type="float" office:value="10.545896656534953" table:style-name="ce55">
            <text:p>10,55</text:p>
          </table:table-cell>
          <table:table-cell office:value-type="float" office:value="13.540340909090908" table:style-name="ce55">
            <text:p>13,54</text:p>
          </table:table-cell>
          <table:table-cell office:value-type="float" office:value="17.953230769230771" table:style-name="ce55">
            <text:p>17,95</text:p>
          </table:table-cell>
          <table:table-cell office:value-type="float" office:value="326828.5799999999" table:style-name="ce30">
            <text:p><text:s/>326 829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72247437830422" table:style-name="ce55">
            <text:p>16,72</text:p>
          </table:table-cell>
          <table:table-cell office:value-type="float" office:value="11.052727272727273" table:style-name="ce55">
            <text:p>11,05</text:p>
          </table:table-cell>
          <table:table-cell office:value-type="float" office:value="14.277456647398845" table:style-name="ce55">
            <text:p>14,28</text:p>
          </table:table-cell>
          <table:table-cell office:value-type="float" office:value="18.949760479041917" table:style-name="ce55">
            <text:p>18,95</text:p>
          </table:table-cell>
          <table:table-cell office:value-type="float" office:value="646742.01000001072" table:style-name="ce30">
            <text:p><text:s/>646 74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office:value-type="float" office:value="19.259198044330962" table:style-name="ce51">
            <text:p>19,26</text:p>
          </table:table-cell>
          <table:table-cell office:value-type="float" office:value="13.58768115942029" table:style-name="ce51">
            <text:p>13,59</text:p>
          </table:table-cell>
          <table:table-cell office:value-type="float" office:value="15.746111111111112" table:style-name="ce51">
            <text:p>15,75</text:p>
          </table:table-cell>
          <table:table-cell office:value-type="float" office:value="21.316376724655072" table:style-name="ce54">
            <text:p>21,32</text:p>
          </table:table-cell>
          <table:table-cell office:value-type="float" office:value="6612.4000000000406" table:style-name="ce46">
            <text:p><text:s/>6 61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0.25337242074561" table:style-name="ce55">
            <text:p>20,25</text:p>
          </table:table-cell>
          <table:table-cell office:value-type="float" office:value="12.684757505773673" table:style-name="ce55">
            <text:p>12,68</text:p>
          </table:table-cell>
          <table:table-cell office:value-type="float" office:value="14.852222222222226" table:style-name="ce55">
            <text:p>14,85</text:p>
          </table:table-cell>
          <table:table-cell office:value-type="float" office:value="24.86660606060606" table:style-name="ce55">
            <text:p>24,87</text:p>
          </table:table-cell>
          <table:table-cell office:value-type="float" office:value="2032.4699999999966" table:style-name="ce30">
            <text:p><text:s/>2 03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869141500638563" table:style-name="ce55">
            <text:p>18,87</text:p>
          </table:table-cell>
          <table:table-cell office:value-type="float" office:value="13.695449101796406" table:style-name="ce55">
            <text:p>13,70</text:p>
          </table:table-cell>
          <table:table-cell office:value-type="float" office:value="15.972222222222221" table:style-name="ce55">
            <text:p>15,97</text:p>
          </table:table-cell>
          <table:table-cell office:value-type="float" office:value="20.652833333333334" table:style-name="ce55">
            <text:p>20,65</text:p>
          </table:table-cell>
          <table:table-cell office:value-type="float" office:value="1885.5399999999991" table:style-name="ce30">
            <text:p><text:s/>1 88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8.782220925414414" table:style-name="ce55">
            <text:p>18,78</text:p>
          </table:table-cell>
          <table:table-cell office:value-type="float" office:value="14.618695652173914" table:style-name="ce55">
            <text:p>14,62</text:p>
          </table:table-cell>
          <table:table-cell office:value-type="float" office:value="16.259976317347544" table:style-name="ce55">
            <text:p>16,26</text:p>
          </table:table-cell>
          <table:table-cell office:value-type="float" office:value="20.39904019196161" table:style-name="ce55">
            <text:p>20,40</text:p>
          </table:table-cell>
          <table:table-cell office:value-type="float" office:value="2694.389999999999" table:style-name="ce30">
            <text:p><text:s/>2 69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19.235563464370763" table:style-name="ce51">
            <text:p>19,24</text:p>
          </table:table-cell>
          <table:table-cell office:value-type="float" office:value="13.632455089820359" table:style-name="ce51">
            <text:p>13,63</text:p>
          </table:table-cell>
          <table:table-cell office:value-type="float" office:value="16.956526946107783" table:style-name="ce51">
            <text:p>16,96</text:p>
          </table:table-cell>
          <table:table-cell office:value-type="float" office:value="21.927874774232389" table:style-name="ce54">
            <text:p>21,93</text:p>
          </table:table-cell>
          <table:table-cell office:value-type="float" office:value="559341.48999998998" table:style-name="ce46">
            <text:p><text:s/>559 34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31292183412711" table:style-name="ce55">
            <text:p>19,31</text:p>
          </table:table-cell>
          <table:table-cell office:value-type="float" office:value="13.24" table:style-name="ce55">
            <text:p>13,24</text:p>
          </table:table-cell>
          <table:table-cell office:value-type="float" office:value="16.666666666666668" table:style-name="ce55">
            <text:p>16,67</text:p>
          </table:table-cell>
          <table:table-cell office:value-type="float" office:value="22.009041916167664" table:style-name="ce55">
            <text:p>22,01</text:p>
          </table:table-cell>
          <table:table-cell office:value-type="float" office:value="157906.52000000409" table:style-name="ce30">
            <text:p><text:s/>157 90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764991946687871" table:style-name="ce55">
            <text:p>18,76</text:p>
          </table:table-cell>
          <table:table-cell office:value-type="float" office:value="13.392307692307693" table:style-name="ce55">
            <text:p>13,39</text:p>
          </table:table-cell>
          <table:table-cell office:value-type="float" office:value="16.531959345002825" table:style-name="ce55">
            <text:p>16,53</text:p>
          </table:table-cell>
          <table:table-cell office:value-type="float" office:value="21.518577075098818" table:style-name="ce55">
            <text:p>21,52</text:p>
          </table:table-cell>
          <table:table-cell office:value-type="float" office:value="129955.37000000053" table:style-name="ce30">
            <text:p><text:s/>129 95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415827118548837" table:style-name="ce55">
            <text:p>19,42</text:p>
          </table:table-cell>
          <table:table-cell office:value-type="float" office:value="14.000060606060607" table:style-name="ce55">
            <text:p>14,00</text:p>
          </table:table-cell>
          <table:table-cell office:value-type="float" office:value="17.331250000000001" table:style-name="ce55">
            <text:p>17,33</text:p>
          </table:table-cell>
          <table:table-cell office:value-type="float" office:value="22.070520231213873" table:style-name="ce55">
            <text:p>22,07</text:p>
          </table:table-cell>
          <table:table-cell office:value-type="float" office:value="271479.60000000347" table:style-name="ce30">
            <text:p><text:s/>271 480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26.694307392386978" table:style-name="ce51">
            <text:p>26,69</text:p>
          </table:table-cell>
          <table:table-cell office:value-type="float" office:value="18.772752808988766" table:style-name="ce51">
            <text:p>18,77</text:p>
          </table:table-cell>
          <table:table-cell office:value-type="float" office:value="24.747724550898202" table:style-name="ce51">
            <text:p>24,75</text:p>
          </table:table-cell>
          <table:table-cell office:value-type="float" office:value="31.645329341317368" table:style-name="ce54">
            <text:p>31,65</text:p>
          </table:table-cell>
          <table:table-cell office:value-type="float" office:value="20464.289999999979" table:style-name="ce46">
            <text:p><text:s/>20 46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6.986628825465537" table:style-name="ce55">
            <text:p>26,99</text:p>
          </table:table-cell>
          <table:table-cell office:value-type="float" office:value="19.074393063583816" table:style-name="ce55">
            <text:p>19,07</text:p>
          </table:table-cell>
          <table:table-cell office:value-type="float" office:value="25.059444444444445" table:style-name="ce55">
            <text:p>25,06</text:p>
          </table:table-cell>
          <table:table-cell office:value-type="float" office:value="31.902138728323699" table:style-name="ce55">
            <text:p>31,90</text:p>
          </table:table-cell>
          <table:table-cell office:value-type="float" office:value="8069.2599999999929" table:style-name="ce30">
            <text:p><text:s/>8 06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4.812913051709973" table:style-name="ce55">
            <text:p>24,81</text:p>
          </table:table-cell>
          <table:table-cell office:value-type="float" office:value="16.448673066064369" table:style-name="ce55">
            <text:p>16,45</text:p>
          </table:table-cell>
          <table:table-cell office:value-type="float" office:value="21.708571428571428" table:style-name="ce55">
            <text:p>21,71</text:p>
          </table:table-cell>
          <table:table-cell office:value-type="float" office:value="30.147471910112358" table:style-name="ce55">
            <text:p>30,15</text:p>
          </table:table-cell>
          <table:table-cell office:value-type="float" office:value="4577.5399999999845" table:style-name="ce30">
            <text:p><text:s/>4 57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7.494224015643301" table:style-name="ce55">
            <text:p>27,49</text:p>
          </table:table-cell>
          <table:table-cell office:value-type="float" office:value="19.892335329341318" table:style-name="ce55">
            <text:p>19,89</text:p>
          </table:table-cell>
          <table:table-cell office:value-type="float" office:value="25.708562874251495" table:style-name="ce55">
            <text:p>25,71</text:p>
          </table:table-cell>
          <table:table-cell office:value-type="float" office:value="31.931309192200558" table:style-name="ce55">
            <text:p>31,93</text:p>
          </table:table-cell>
          <table:table-cell office:value-type="float" office:value="7817.4899999999934" table:style-name="ce30">
            <text:p><text:s/>7 817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49">
            <text:p>Wasserversorgung; Abwasser- u. Abfallentsorgung u.<text:s/></text:p>
            <text:p>Beseitigung von Umweltverschmutzungen</text:p>
          </table:table-cell>
          <table:table-cell office:value-type="float" office:value="15.39676291132443" table:style-name="ce51">
            <text:p>15,40</text:p>
          </table:table-cell>
          <table:table-cell office:value-type="float" office:value="10.929483695652173" table:style-name="ce51">
            <text:p>10,93</text:p>
          </table:table-cell>
          <table:table-cell office:value-type="float" office:value="13.483623275344931" table:style-name="ce51">
            <text:p>13,48</text:p>
          </table:table-cell>
          <table:table-cell office:value-type="float" office:value="17.282385730211818" table:style-name="ce54">
            <text:p>17,28</text:p>
          </table:table-cell>
          <table:table-cell office:value-type="float" office:value="14966.950000000475" table:style-name="ce46">
            <text:p><text:s/>14 96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387489660714529" table:style-name="ce55">
            <text:p>15,39</text:p>
          </table:table-cell>
          <table:table-cell office:value-type="float" office:value="10.63304347826087" table:style-name="ce55">
            <text:p>10,63</text:p>
          </table:table-cell>
          <table:table-cell office:value-type="float" office:value="13.281581986143188" table:style-name="ce55">
            <text:p>13,28</text:p>
          </table:table-cell>
          <table:table-cell office:value-type="float" office:value="17.219754841001951" table:style-name="ce55">
            <text:p>17,22</text:p>
          </table:table-cell>
          <table:table-cell office:value-type="float" office:value="5303.0800000000136" table:style-name="ce30">
            <text:p><text:s/>5 30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387169917150231" table:style-name="ce55">
            <text:p>14,39</text:p>
          </table:table-cell>
          <table:table-cell office:value-type="float" office:value="10.382717391304348" table:style-name="ce55">
            <text:p>10,38</text:p>
          </table:table-cell>
          <table:table-cell office:value-type="float" office:value="12.583641304347825" table:style-name="ce55">
            <text:p>12,58</text:p>
          </table:table-cell>
          <table:table-cell office:value-type="float" office:value="16.150923076923078" table:style-name="ce55">
            <text:p>16,15</text:p>
          </table:table-cell>
          <table:table-cell office:value-type="float" office:value="4097.9500000000326" table:style-name="ce30">
            <text:p><text:s/>4 09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14891860172613" table:style-name="ce55">
            <text:p>16,15</text:p>
          </table:table-cell>
          <table:table-cell office:value-type="float" office:value="11.961560693641617" table:style-name="ce55">
            <text:p>11,96</text:p>
          </table:table-cell>
          <table:table-cell office:value-type="float" office:value="14.079269602577874" table:style-name="ce55">
            <text:p>14,08</text:p>
          </table:table-cell>
          <table:table-cell office:value-type="float" office:value="17.888221709006928" table:style-name="ce55">
            <text:p>17,89</text:p>
          </table:table-cell>
          <table:table-cell office:value-type="float" office:value="5565.9199999999846" table:style-name="ce30">
            <text:p><text:s/>5 566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office:value-type="float" office:value="17.365825827801157" table:style-name="ce51">
            <text:p>17,37</text:p>
          </table:table-cell>
          <table:table-cell office:value-type="float" office:value="13.67" table:style-name="ce51">
            <text:p>13,67</text:p>
          </table:table-cell>
          <table:table-cell office:value-type="float" office:value="15.958086177951875" table:style-name="ce51">
            <text:p>15,96</text:p>
          </table:table-cell>
          <table:table-cell office:value-type="float" office:value="19.170659340659341" table:style-name="ce54">
            <text:p>19,17</text:p>
          </table:table-cell>
          <table:table-cell office:value-type="float" office:value="215498.12000000561" table:style-name="ce46">
            <text:p><text:s/>215 49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7.013465656003046" table:style-name="ce55">
            <text:p>17,01</text:p>
          </table:table-cell>
          <table:table-cell office:value-type="float" office:value="13.291142857142857" table:style-name="ce55">
            <text:p>13,29</text:p>
          </table:table-cell>
          <table:table-cell office:value-type="float" office:value="15.587513935340022" table:style-name="ce55">
            <text:p>15,59</text:p>
          </table:table-cell>
          <table:table-cell office:value-type="float" office:value="18.815748502994012" table:style-name="ce55">
            <text:p>18,82</text:p>
          </table:table-cell>
          <table:table-cell office:value-type="float" office:value="87250.59000000298" table:style-name="ce30">
            <text:p><text:s/>87 25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7.012920707178466" table:style-name="ce55">
            <text:p>17,01</text:p>
          </table:table-cell>
          <table:table-cell office:value-type="float" office:value="13.613756613756614" table:style-name="ce55">
            <text:p>13,61</text:p>
          </table:table-cell>
          <table:table-cell office:value-type="float" office:value="15.585928143712575" table:style-name="ce55">
            <text:p>15,59</text:p>
          </table:table-cell>
          <table:table-cell office:value-type="float" office:value="18.92332409972299" table:style-name="ce55">
            <text:p>18,92</text:p>
          </table:table-cell>
          <table:table-cell office:value-type="float" office:value="45056.610000001114" table:style-name="ce30">
            <text:p><text:s/>45 05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7.926516120308882" table:style-name="ce55">
            <text:p>17,93</text:p>
          </table:table-cell>
          <table:table-cell office:value-type="float" office:value="14.190000000000001" table:style-name="ce55">
            <text:p>14,19</text:p>
          </table:table-cell>
          <table:table-cell office:value-type="float" office:value="16.527485029940117" table:style-name="ce55">
            <text:p>16,53</text:p>
          </table:table-cell>
          <table:table-cell office:value-type="float" office:value="19.699248120300751" table:style-name="ce55">
            <text:p>19,70</text:p>
          </table:table-cell>
          <table:table-cell office:value-type="float" office:value="83190.919999999387" table:style-name="ce30">
            <text:p><text:s/>83 191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style-name="ce21">
            <text:p>Handel; Instandhaltung und Reparatur v.<text:s/></text:p>
            <text:p>Kraftfahrzeugen</text:p>
          </table:table-cell>
          <table:table-cell office:value-type="float" office:value="15.706470565332564" table:style-name="ce51">
            <text:p>15,71</text:p>
          </table:table-cell>
          <table:table-cell office:value-type="float" office:value="10.741282051282052" table:style-name="ce51">
            <text:p>10,74</text:p>
          </table:table-cell>
          <table:table-cell office:value-type="float" office:value="13.173652694610778" table:style-name="ce51">
            <text:p>13,17</text:p>
          </table:table-cell>
          <table:table-cell office:value-type="float" office:value="17.173245350929815" table:style-name="ce54">
            <text:p>17,17</text:p>
          </table:table-cell>
          <table:table-cell office:value-type="float" office:value="467937.29999996064" table:style-name="ce46">
            <text:p><text:s/>467 93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398195937047355" table:style-name="ce55">
            <text:p>16,40</text:p>
          </table:table-cell>
          <table:table-cell office:value-type="float" office:value="10.736776859504133" table:style-name="ce55">
            <text:p>10,74</text:p>
          </table:table-cell>
          <table:table-cell office:value-type="float" office:value="13.401008902077152" table:style-name="ce55">
            <text:p>13,40</text:p>
          </table:table-cell>
          <table:table-cell office:value-type="float" office:value="18.028335301062572" table:style-name="ce55">
            <text:p>18,03</text:p>
          </table:table-cell>
          <table:table-cell office:value-type="float" office:value="206939.96000000474" table:style-name="ce30">
            <text:p><text:s/>206 94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210233339174145" table:style-name="ce55">
            <text:p>14,21</text:p>
          </table:table-cell>
          <table:table-cell office:value-type="float" office:value="10.394191616766468" table:style-name="ce55">
            <text:p>10,39</text:p>
          </table:table-cell>
          <table:table-cell office:value-type="float" office:value="12.447405247813411" table:style-name="ce55">
            <text:p>12,45</text:p>
          </table:table-cell>
          <table:table-cell office:value-type="float" office:value="15.302939412117578" table:style-name="ce55">
            <text:p>15,30</text:p>
          </table:table-cell>
          <table:table-cell office:value-type="float" office:value="83240.390000000974" table:style-name="ce30">
            <text:p><text:s/>83 24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601843148426113" table:style-name="ce55">
            <text:p>15,60</text:p>
          </table:table-cell>
          <table:table-cell office:value-type="float" office:value="10.911085450346421" table:style-name="ce55">
            <text:p>10,91</text:p>
          </table:table-cell>
          <table:table-cell office:value-type="float" office:value="13.314887640449436" table:style-name="ce55">
            <text:p>13,31</text:p>
          </table:table-cell>
          <table:table-cell office:value-type="float" office:value="17.166467065868261" table:style-name="ce55">
            <text:p>17,17</text:p>
          </table:table-cell>
          <table:table-cell office:value-type="float" office:value="177756.95000000735" table:style-name="ce30">
            <text:p><text:s/>177 757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16.346130722116587" table:style-name="ce51">
            <text:p>16,35</text:p>
          </table:table-cell>
          <table:table-cell office:value-type="float" office:value="10.870000000000001" table:style-name="ce51">
            <text:p>10,87</text:p>
          </table:table-cell>
          <table:table-cell office:value-type="float" office:value="14.236956521739129" table:style-name="ce51">
            <text:p>14,24</text:p>
          </table:table-cell>
          <table:table-cell office:value-type="float" office:value="19" table:style-name="ce54">
            <text:p>19,00</text:p>
          </table:table-cell>
          <table:table-cell office:value-type="float" office:value="184262.84000001274" table:style-name="ce46">
            <text:p><text:s/>184 26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688852694760971" table:style-name="ce55">
            <text:p>16,69</text:p>
          </table:table-cell>
          <table:table-cell office:value-type="float" office:value="10.829130434782609" table:style-name="ce55">
            <text:p>10,83</text:p>
          </table:table-cell>
          <table:table-cell office:value-type="float" office:value="14.353083333333332" table:style-name="ce55">
            <text:p>14,35</text:p>
          </table:table-cell>
          <table:table-cell office:value-type="float" office:value="19.746563467492262" table:style-name="ce55">
            <text:p>19,75</text:p>
          </table:table-cell>
          <table:table-cell office:value-type="float" office:value="85277.289999998698" table:style-name="ce30">
            <text:p><text:s/>85 27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507797980788325" table:style-name="ce55">
            <text:p>15,51</text:p>
          </table:table-cell>
          <table:table-cell office:value-type="float" office:value="10.1" table:style-name="ce55">
            <text:p>10,10</text:p>
          </table:table-cell>
          <table:table-cell office:value-type="float" office:value="13.359122401847575" table:style-name="ce55">
            <text:p>13,36</text:p>
          </table:table-cell>
          <table:table-cell office:value-type="float" office:value="17.509689213893967" table:style-name="ce55">
            <text:p>17,51</text:p>
          </table:table-cell>
          <table:table-cell office:value-type="float" office:value="31755.759999999926" table:style-name="ce30">
            <text:p><text:s/>31 75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30739034055641" table:style-name="ce55">
            <text:p>16,31</text:p>
          </table:table-cell>
          <table:table-cell office:value-type="float" office:value="11.233066666666668" table:style-name="ce55">
            <text:p>11,23</text:p>
          </table:table-cell>
          <table:table-cell office:value-type="float" office:value="14.380357142857141" table:style-name="ce55">
            <text:p>14,38</text:p>
          </table:table-cell>
          <table:table-cell office:value-type="float" office:value="18.817225433526012" table:style-name="ce55">
            <text:p>18,82</text:p>
          </table:table-cell>
          <table:table-cell office:value-type="float" office:value="67229.790000000328" table:style-name="ce30">
            <text:p><text:s/>67 230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0.847052935742134" table:style-name="ce51">
            <text:p>10,85</text:p>
          </table:table-cell>
          <table:table-cell office:value-type="float" office:value="8.800578034682081" table:style-name="ce51">
            <text:p>8,80</text:p>
          </table:table-cell>
          <table:table-cell office:value-type="float" office:value="9.6709006928406467" table:style-name="ce51">
            <text:p>9,67</text:p>
          </table:table-cell>
          <table:table-cell office:value-type="float" office:value="11.428571428571429" table:style-name="ce54">
            <text:p>11,43</text:p>
          </table:table-cell>
          <table:table-cell office:value-type="float" office:value="157629.3400000018" table:style-name="ce46">
            <text:p><text:s/>157 62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0.625724899746483" table:style-name="ce55">
            <text:p>10,63</text:p>
          </table:table-cell>
          <table:table-cell office:value-type="float" office:value="8.6705747126436794" table:style-name="ce55">
            <text:p>8,67</text:p>
          </table:table-cell>
          <table:table-cell office:value-type="float" office:value="9.4064516129032256" table:style-name="ce55">
            <text:p>9,41</text:p>
          </table:table-cell>
          <table:table-cell office:value-type="float" office:value="10.960739030023095" table:style-name="ce55">
            <text:p>10,96</text:p>
          </table:table-cell>
          <table:table-cell office:value-type="float" office:value="72480.24999999952" table:style-name="ce30">
            <text:p><text:s/>72 48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0.525618118392231" table:style-name="ce55">
            <text:p>10,53</text:p>
          </table:table-cell>
          <table:table-cell office:value-type="float" office:value="8.7604166666666661" table:style-name="ce55">
            <text:p>8,76</text:p>
          </table:table-cell>
          <table:table-cell office:value-type="float" office:value="9.4099307159353334" table:style-name="ce55">
            <text:p>9,41</text:p>
          </table:table-cell>
          <table:table-cell office:value-type="float" office:value="11.014084507042254" table:style-name="ce55">
            <text:p>11,01</text:p>
          </table:table-cell>
          <table:table-cell office:value-type="float" office:value="26992.559999999725" table:style-name="ce30">
            <text:p><text:s/>26 993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1.272082764282153" table:style-name="ce55">
            <text:p>11,27</text:p>
          </table:table-cell>
          <table:table-cell office:value-type="float" office:value="9.0606936416184976" table:style-name="ce55">
            <text:p>9,06</text:p>
          </table:table-cell>
          <table:table-cell office:value-type="float" office:value="10.097109826589596" table:style-name="ce55">
            <text:p>10,10</text:p>
          </table:table-cell>
          <table:table-cell office:value-type="float" office:value="12.163163972286375" table:style-name="ce55">
            <text:p>12,16</text:p>
          </table:table-cell>
          <table:table-cell office:value-type="float" office:value="58156.529999998544" table:style-name="ce30">
            <text:p><text:s/>58 157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style-name="ce50">
            <text:p>Information und Kommunikation<text:s/></text:p>
          </table:table-cell>
          <table:table-cell office:value-type="float" office:value="23.471223665720444" table:style-name="ce51">
            <text:p>23,47</text:p>
          </table:table-cell>
          <table:table-cell office:value-type="float" office:value="16.097960407918418" table:style-name="ce51">
            <text:p>16,10</text:p>
          </table:table-cell>
          <table:table-cell office:value-type="float" office:value="21.098418972332016" table:style-name="ce51">
            <text:p>21,10</text:p>
          </table:table-cell>
          <table:table-cell office:value-type="float" office:value="27.894736842105264" table:style-name="ce54">
            <text:p>27,89</text:p>
          </table:table-cell>
          <table:table-cell office:value-type="float" office:value="89374.639999999723" table:style-name="ce46">
            <text:p><text:s/>89 37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4.329264454156416" table:style-name="ce55">
            <text:p>24,33</text:p>
          </table:table-cell>
          <table:table-cell office:value-type="float" office:value="16.274886363636366" table:style-name="ce55">
            <text:p>16,27</text:p>
          </table:table-cell>
          <table:table-cell office:value-type="float" office:value="22.228637413394921" table:style-name="ce55">
            <text:p>22,23</text:p>
          </table:table-cell>
          <table:table-cell office:value-type="float" office:value="29.537312537492504" table:style-name="ce55">
            <text:p>29,54</text:p>
          </table:table-cell>
          <table:table-cell office:value-type="float" office:value="54394.190000000068" table:style-name="ce30">
            <text:p><text:s/>54 39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0.503565058346666" table:style-name="ce55">
            <text:p>20,50</text:p>
          </table:table-cell>
          <table:table-cell office:value-type="float" office:value="14.790852272727273" table:style-name="ce55">
            <text:p>14,79</text:p>
          </table:table-cell>
          <table:table-cell office:value-type="float" office:value="19.240056818181817" table:style-name="ce55">
            <text:p>19,24</text:p>
          </table:table-cell>
          <table:table-cell office:value-type="float" office:value="24.468713105076741" table:style-name="ce55">
            <text:p>24,47</text:p>
          </table:table-cell>
          <table:table-cell office:value-type="float" office:value="12437.220000000132" table:style-name="ce30">
            <text:p><text:s/>12 43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3.038144169608454" table:style-name="ce55">
            <text:p>23,04</text:p>
          </table:table-cell>
          <table:table-cell office:value-type="float" office:value="16.191630591630592" table:style-name="ce55">
            <text:p>16,19</text:p>
          </table:table-cell>
          <table:table-cell office:value-type="float" office:value="20.454545454545453" table:style-name="ce55">
            <text:p>20,45</text:p>
          </table:table-cell>
          <table:table-cell office:value-type="float" office:value="26.191761363636363" table:style-name="ce55">
            <text:p>26,19</text:p>
          </table:table-cell>
          <table:table-cell office:value-type="float" office:value="22543.230000000069" table:style-name="ce30">
            <text:p><text:s/>22 543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style-name="ce21">
            <text:p>Erbringung von Finanz- und Versicherungsdienst-</text:p>
            <text:p>leistungen</text:p>
          </table:table-cell>
          <table:table-cell office:value-type="float" office:value="25.631689504727465" table:style-name="ce51">
            <text:p>25,63</text:p>
          </table:table-cell>
          <table:table-cell office:value-type="float" office:value="16.413977204559089" table:style-name="ce51">
            <text:p>16,41</text:p>
          </table:table-cell>
          <table:table-cell office:value-type="float" office:value="22.28948816730875" table:style-name="ce51">
            <text:p>22,29</text:p>
          </table:table-cell>
          <table:table-cell office:value-type="float" office:value="29.90618497109827" table:style-name="ce54">
            <text:p>29,91</text:p>
          </table:table-cell>
          <table:table-cell office:value-type="float" office:value="102700.60999999911" table:style-name="ce46">
            <text:p><text:s/>102 701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7.571430659092474" table:style-name="ce55">
            <text:p>27,57</text:p>
          </table:table-cell>
          <table:table-cell office:value-type="float" office:value="17.209478104379127" table:style-name="ce55">
            <text:p>17,21</text:p>
          </table:table-cell>
          <table:table-cell office:value-type="float" office:value="23.921356421356421" table:style-name="ce55">
            <text:p>23,92</text:p>
          </table:table-cell>
          <table:table-cell office:value-type="float" office:value="32.087416413373859" table:style-name="ce55">
            <text:p>32,09</text:p>
          </table:table-cell>
          <table:table-cell office:value-type="float" office:value="52039.380000000201" table:style-name="ce30">
            <text:p><text:s/>52 03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3.023460484643788" table:style-name="ce55">
            <text:p>23,02</text:p>
          </table:table-cell>
          <table:table-cell office:value-type="float" office:value="15.433173652694611" table:style-name="ce55">
            <text:p>15,43</text:p>
          </table:table-cell>
          <table:table-cell office:value-type="float" office:value="21.227899999999998" table:style-name="ce55">
            <text:p>21,23</text:p>
          </table:table-cell>
          <table:table-cell office:value-type="float" office:value="26.640993788819877" table:style-name="ce55">
            <text:p>26,64</text:p>
          </table:table-cell>
          <table:table-cell office:value-type="float" office:value="16423.859999999961" table:style-name="ce30">
            <text:p><text:s/>16 42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3.934545747486546" table:style-name="ce55">
            <text:p>23,93</text:p>
          </table:table-cell>
          <table:table-cell office:value-type="float" office:value="16.086358974358976" table:style-name="ce55">
            <text:p>16,09</text:p>
          </table:table-cell>
          <table:table-cell office:value-type="float" office:value="21.00193236714976" table:style-name="ce55">
            <text:p>21,00</text:p>
          </table:table-cell>
          <table:table-cell office:value-type="float" office:value="28.371616766467067" table:style-name="ce55">
            <text:p>28,37</text:p>
          </table:table-cell>
          <table:table-cell office:value-type="float" office:value="34237.369999999959" table:style-name="ce30">
            <text:p><text:s/>34 237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19.986143912004575" table:style-name="ce51">
            <text:p>19,99</text:p>
          </table:table-cell>
          <table:table-cell office:value-type="float" office:value="12.022613365155133" table:style-name="ce51">
            <text:p>12,02</text:p>
          </table:table-cell>
          <table:table-cell office:value-type="float" office:value="16.482365591397848" table:style-name="ce51">
            <text:p>16,48</text:p>
          </table:table-cell>
          <table:table-cell office:value-type="float" office:value="23.220606060606062" table:style-name="ce54">
            <text:p>23,22</text:p>
          </table:table-cell>
          <table:table-cell office:value-type="float" office:value="25249.960000000065" table:style-name="ce46">
            <text:p><text:s/>25 250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0.700893129768616" table:style-name="ce55">
            <text:p>20,70</text:p>
          </table:table-cell>
          <table:table-cell office:value-type="float" office:value="12.702078521939955" table:style-name="ce55">
            <text:p>12,70</text:p>
          </table:table-cell>
          <table:table-cell office:value-type="float" office:value="17.201365187713311" table:style-name="ce55">
            <text:p>17,20</text:p>
          </table:table-cell>
          <table:table-cell office:value-type="float" office:value="24.001618996222341" table:style-name="ce55">
            <text:p>24,00</text:p>
          </table:table-cell>
          <table:table-cell office:value-type="float" office:value="12294.06000000012" table:style-name="ce30">
            <text:p><text:s/>12 29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6.249835739067716" table:style-name="ce55">
            <text:p>16,25</text:p>
          </table:table-cell>
          <table:table-cell office:value-type="float" office:value="11.094285714285714" table:style-name="ce55">
            <text:p>11,09</text:p>
          </table:table-cell>
          <table:table-cell office:value-type="float" office:value="13.662586605080831" table:style-name="ce55">
            <text:p>13,66</text:p>
          </table:table-cell>
          <table:table-cell office:value-type="float" office:value="18.705023094688222" table:style-name="ce55">
            <text:p>18,71</text:p>
          </table:table-cell>
          <table:table-cell office:value-type="float" office:value="4603.9699999999802" table:style-name="ce30">
            <text:p><text:s/>4 60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0.993657261710847" table:style-name="ce55">
            <text:p>20,99</text:p>
          </table:table-cell>
          <table:table-cell office:value-type="float" office:value="12.869300911854104" table:style-name="ce55">
            <text:p>12,87</text:p>
          </table:table-cell>
          <table:table-cell office:value-type="float" office:value="17.275714285714287" table:style-name="ce55">
            <text:p>17,28</text:p>
          </table:table-cell>
          <table:table-cell office:value-type="float" office:value="24.178343195266272" table:style-name="ce55">
            <text:p>24,18</text:p>
          </table:table-cell>
          <table:table-cell office:value-type="float" office:value="8351.9299999999512" table:style-name="ce30">
            <text:p><text:s/>8 352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1.774194456113719" table:style-name="ce51">
            <text:p>21,77</text:p>
          </table:table-cell>
          <table:table-cell office:value-type="float" office:value="13.549843260188087" table:style-name="ce51">
            <text:p>13,55</text:p>
          </table:table-cell>
          <table:table-cell office:value-type="float" office:value="18.007915567282321" table:style-name="ce51">
            <text:p>18,01</text:p>
          </table:table-cell>
          <table:table-cell office:value-type="float" office:value="25.086878612716763" table:style-name="ce54">
            <text:p>25,09</text:p>
          </table:table-cell>
          <table:table-cell office:value-type="float" office:value="150000.48000000042" table:style-name="ce46">
            <text:p><text:s/>150 000</text:p>
          </table:table-cell>
          <table:table-cell table:number-columns-repeated="16377" table:style-name="ce108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2.241587221692569" table:style-name="ce55">
            <text:p>22,24</text:p>
          </table:table-cell>
          <table:table-cell office:value-type="float" office:value="13.328615384615384" table:style-name="ce55">
            <text:p>13,33</text:p>
          </table:table-cell>
          <table:table-cell office:value-type="float" office:value="18.068510638297873" table:style-name="ce55">
            <text:p>18,07</text:p>
          </table:table-cell>
          <table:table-cell office:value-type="float" office:value="25.292947976878615" table:style-name="ce55">
            <text:p>25,29</text:p>
          </table:table-cell>
          <table:table-cell office:value-type="float" office:value="80988.140000000349" table:style-name="ce30">
            <text:p><text:s/>80 98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1.0538017909602" table:style-name="ce55">
            <text:p>21,05</text:p>
          </table:table-cell>
          <table:table-cell office:value-type="float" office:value="13.473053892215569" table:style-name="ce55">
            <text:p>13,47</text:p>
          </table:table-cell>
          <table:table-cell office:value-type="float" office:value="17.956656346749227" table:style-name="ce55">
            <text:p>17,96</text:p>
          </table:table-cell>
          <table:table-cell office:value-type="float" office:value="25.10662824207493" table:style-name="ce55">
            <text:p>25,11</text:p>
          </table:table-cell>
          <table:table-cell office:value-type="float" office:value="25450.280000000359" table:style-name="ce30">
            <text:p><text:s/>25 45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1.326119326159265" table:style-name="ce55">
            <text:p>21,33</text:p>
          </table:table-cell>
          <table:table-cell office:value-type="float" office:value="13.872832369942197" table:style-name="ce55">
            <text:p>13,87</text:p>
          </table:table-cell>
          <table:table-cell office:value-type="float" office:value="17.99640071985603" table:style-name="ce55">
            <text:p>18,00</text:p>
          </table:table-cell>
          <table:table-cell office:value-type="float" office:value="24.595080983803243" table:style-name="ce55">
            <text:p>24,60</text:p>
          </table:table-cell>
          <table:table-cell office:value-type="float" office:value="43562.060000000849" table:style-name="ce30">
            <text:p><text:s/>43 56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2">
            <text:p>Erbringung v. sonst. wirtschaftlichen Dienstleistungen</text:p>
          </table:table-cell>
          <table:table-cell office:value-type="float" office:value="13.327997546223928" table:style-name="ce51">
            <text:p>13,33</text:p>
          </table:table-cell>
          <table:table-cell office:value-type="float" office:value="9.8459090909090907" table:style-name="ce51">
            <text:p>9,85</text:p>
          </table:table-cell>
          <table:table-cell office:value-type="float" office:value="12.134831460674157" table:style-name="ce51">
            <text:p>12,13</text:p>
          </table:table-cell>
          <table:table-cell office:value-type="float" office:value="15.137870370370372" table:style-name="ce54">
            <text:p>15,14</text:p>
          </table:table-cell>
          <table:table-cell office:value-type="float" office:value="228688.45000000106" table:style-name="ce46">
            <text:p><text:s/>228 68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3.530182531891711" table:style-name="ce55">
            <text:p>13,53</text:p>
          </table:table-cell>
          <table:table-cell office:value-type="float" office:value="9.67" table:style-name="ce55">
            <text:p>9,67</text:p>
          </table:table-cell>
          <table:table-cell office:value-type="float" office:value="11.790116279069768" table:style-name="ce55">
            <text:p>11,79</text:p>
          </table:table-cell>
          <table:table-cell office:value-type="float" office:value="15.316821849782745" table:style-name="ce55">
            <text:p>15,32</text:p>
          </table:table-cell>
          <table:table-cell office:value-type="float" office:value="104118.40000000053" table:style-name="ce30">
            <text:p><text:s/>104 118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style-name="ce25">
            <text:p>2 Südösterreich (Kärnten, Steiermark)</text:p>
          </table:table-cell>
          <table:table-cell office:value-type="float" office:value="12.998771625275859" table:style-name="ce55">
            <text:p>13,00</text:p>
          </table:table-cell>
          <table:table-cell office:value-type="float" office:value="9.9542066629023154" table:style-name="ce55">
            <text:p>9,95</text:p>
          </table:table-cell>
          <table:table-cell office:value-type="float" office:value="12.478286961265685" table:style-name="ce55">
            <text:p>12,48</text:p>
          </table:table-cell>
          <table:table-cell office:value-type="float" office:value="14.808494046369336" table:style-name="ce55">
            <text:p>14,81</text:p>
          </table:table-cell>
          <table:table-cell office:value-type="float" office:value="41078.510000000133" table:style-name="ce30">
            <text:p><text:s/>41 079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3.237843898012056" table:style-name="ce55">
            <text:p>13,24</text:p>
          </table:table-cell>
          <table:table-cell office:value-type="float" office:value="9.9877720870678619" table:style-name="ce55">
            <text:p>9,99</text:p>
          </table:table-cell>
          <table:table-cell office:value-type="float" office:value="12.314968553459119" table:style-name="ce55">
            <text:p>12,31</text:p>
          </table:table-cell>
          <table:table-cell office:value-type="float" office:value="15.132601156069365" table:style-name="ce55">
            <text:p>15,13</text:p>
          </table:table-cell>
          <table:table-cell office:value-type="float" office:value="83491.539999998087" table:style-name="ce30">
            <text:p><text:s/>83 49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20.294496301795551" table:style-name="ce51">
            <text:p>20,29</text:p>
          </table:table-cell>
          <table:table-cell office:value-type="float" office:value="13.092023121387284" table:style-name="ce51">
            <text:p>13,09</text:p>
          </table:table-cell>
          <table:table-cell office:value-type="float" office:value="16.34526558891455" table:style-name="ce51">
            <text:p>16,35</text:p>
          </table:table-cell>
          <table:table-cell office:value-type="float" office:value="22.195560887822438" table:style-name="ce54">
            <text:p>22,20</text:p>
          </table:table-cell>
          <table:table-cell office:value-type="float" office:value="111627.2500000023" table:style-name="ce46">
            <text:p><text:s/>111 62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1.018231137850389" table:style-name="ce55">
            <text:p>21,02</text:p>
          </table:table-cell>
          <table:table-cell office:value-type="float" office:value="13.375288683602772" table:style-name="ce55">
            <text:p>13,38</text:p>
          </table:table-cell>
          <table:table-cell office:value-type="float" office:value="16.5625" table:style-name="ce55">
            <text:p>16,56</text:p>
          </table:table-cell>
          <table:table-cell office:value-type="float" office:value="22.826086956521738" table:style-name="ce55">
            <text:p>22,83</text:p>
          </table:table-cell>
          <table:table-cell office:value-type="float" office:value="61066.419999999271" table:style-name="ce30">
            <text:p><text:s/>61 06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070128779691291" table:style-name="ce55">
            <text:p>19,07</text:p>
          </table:table-cell>
          <table:table-cell office:value-type="float" office:value="12.423121387283237" table:style-name="ce55">
            <text:p>12,42</text:p>
          </table:table-cell>
          <table:table-cell office:value-type="float" office:value="16.135103926096996" table:style-name="ce55">
            <text:p>16,14</text:p>
          </table:table-cell>
          <table:table-cell office:value-type="float" office:value="21.426674364896076" table:style-name="ce55">
            <text:p>21,43</text:p>
          </table:table-cell>
          <table:table-cell office:value-type="float" office:value="21675.719999999703" table:style-name="ce30">
            <text:p><text:s/>21 67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683217761366432" table:style-name="ce55">
            <text:p>19,68</text:p>
          </table:table-cell>
          <table:table-cell office:value-type="float" office:value="12.842003853564547" table:style-name="ce55">
            <text:p>12,84</text:p>
          </table:table-cell>
          <table:table-cell office:value-type="float" office:value="16.276046176046176" table:style-name="ce55">
            <text:p>16,28</text:p>
          </table:table-cell>
          <table:table-cell office:value-type="float" office:value="21.893757225433525" table:style-name="ce55">
            <text:p>21,89</text:p>
          </table:table-cell>
          <table:table-cell office:value-type="float" office:value="28885.109999999859" table:style-name="ce30">
            <text:p><text:s/>28 88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style-name="ce107">
            <text:p>Gesundheits- und Sozialwesen</text:p>
          </table:table-cell>
          <table:table-cell office:value-type="float" office:value="17.336374722842457" table:style-name="ce51">
            <text:p>17,34</text:p>
          </table:table-cell>
          <table:table-cell office:value-type="float" office:value="12.888333333333332" table:style-name="ce51">
            <text:p>12,89</text:p>
          </table:table-cell>
          <table:table-cell office:value-type="float" office:value="15.728585178055823" table:style-name="ce51">
            <text:p>15,73</text:p>
          </table:table-cell>
          <table:table-cell office:value-type="float" office:value="19.127482678983835" table:style-name="ce54">
            <text:p>19,13</text:p>
          </table:table-cell>
          <table:table-cell office:value-type="float" office:value="222767.98000000228" table:style-name="ce46">
            <text:p><text:s/>222 76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92">
            <text:p>1 Ostösterreich (Burgenland, Niederösterreich, Wien)</text:p>
          </table:table-cell>
          <table:table-cell office:value-type="float" office:value="16.726330151744911" table:style-name="ce55">
            <text:p>16,73</text:p>
          </table:table-cell>
          <table:table-cell office:value-type="float" office:value="12.587633262260129" table:style-name="ce55">
            <text:p>12,59</text:p>
          </table:table-cell>
          <table:table-cell office:value-type="float" office:value="15.166538461538462" table:style-name="ce55">
            <text:p>15,17</text:p>
          </table:table-cell>
          <table:table-cell office:value-type="float" office:value="18.662517985611512" table:style-name="ce55">
            <text:p>18,66</text:p>
          </table:table-cell>
          <table:table-cell office:value-type="float" office:value="83605.880000000441" table:style-name="ce30">
            <text:p><text:s/>83 60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92">
            <text:p>2 Südösterreich (Kärnten, Steiermark)</text:p>
          </table:table-cell>
          <table:table-cell office:value-type="float" office:value="16.663141565468223" table:style-name="ce55">
            <text:p>16,66</text:p>
          </table:table-cell>
          <table:table-cell office:value-type="float" office:value="12.598785425101216" table:style-name="ce55">
            <text:p>12,60</text:p>
          </table:table-cell>
          <table:table-cell office:value-type="float" office:value="15.255587121212121" table:style-name="ce55">
            <text:p>15,26</text:p>
          </table:table-cell>
          <table:table-cell office:value-type="float" office:value="18.347948717948718" table:style-name="ce55">
            <text:p>18,35</text:p>
          </table:table-cell>
          <table:table-cell office:value-type="float" office:value="46070.399999999951" table:style-name="ce30">
            <text:p><text:s/>46 07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92">
            <text:p>3 Westösterreich (Oberösterreich, Salzburg, Tirol, Vorarlberg)</text:p>
          </table:table-cell>
          <table:table-cell office:value-type="float" office:value="18.217435376577853" table:style-name="ce55">
            <text:p>18,22</text:p>
          </table:table-cell>
          <table:table-cell office:value-type="float" office:value="13.49994318181818" table:style-name="ce55">
            <text:p>13,50</text:p>
          </table:table-cell>
          <table:table-cell office:value-type="float" office:value="16.371861471861472" table:style-name="ce55">
            <text:p>16,37</text:p>
          </table:table-cell>
          <table:table-cell office:value-type="float" office:value="20.200058823529414" table:style-name="ce55">
            <text:p>20,20</text:p>
          </table:table-cell>
          <table:table-cell office:value-type="float" office:value="93091.700000000448" table:style-name="ce30">
            <text:p><text:s/>93 09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107">
            <text:p>Kunst, Unterhaltung und Erholung</text:p>
          </table:table-cell>
          <table:table-cell office:value-type="float" office:value="15.954789227212295" table:style-name="ce51">
            <text:p>15,95</text:p>
          </table:table-cell>
          <table:table-cell office:value-type="float" office:value="10" table:style-name="ce51">
            <text:p>10,00</text:p>
          </table:table-cell>
          <table:table-cell office:value-type="float" office:value="12.89875" table:style-name="ce51">
            <text:p>12,90</text:p>
          </table:table-cell>
          <table:table-cell office:value-type="float" office:value="17.716763005780347" table:style-name="ce54">
            <text:p>17,72</text:p>
          </table:table-cell>
          <table:table-cell office:value-type="float" office:value="39179.679999999913" table:style-name="ce46">
            <text:p><text:s/>39 180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962603647101481" table:style-name="ce55">
            <text:p>15,96</text:p>
          </table:table-cell>
          <table:table-cell office:value-type="float" office:value="9.815242494226327" table:style-name="ce55">
            <text:p>9,82</text:p>
          </table:table-cell>
          <table:table-cell office:value-type="float" office:value="13.121791907514451" table:style-name="ce55">
            <text:p>13,12</text:p>
          </table:table-cell>
          <table:table-cell office:value-type="float" office:value="18.017045454545453" table:style-name="ce55">
            <text:p>18,02</text:p>
          </table:table-cell>
          <table:table-cell office:value-type="float" office:value="21662.569999999403" table:style-name="ce30">
            <text:p><text:s/>21 66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678675370639882" table:style-name="ce55">
            <text:p>14,68</text:p>
          </table:table-cell>
          <table:table-cell office:value-type="float" office:value="9.8837209302325579" table:style-name="ce55">
            <text:p>9,88</text:p>
          </table:table-cell>
          <table:table-cell office:value-type="float" office:value="11.980681818181818" table:style-name="ce55">
            <text:p>11,98</text:p>
          </table:table-cell>
          <table:table-cell office:value-type="float" office:value="16.2" table:style-name="ce55">
            <text:p>16,20</text:p>
          </table:table-cell>
          <table:table-cell office:value-type="float" office:value="5859.7099999999718" table:style-name="ce30">
            <text:p><text:s/>5 86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58171947826639" table:style-name="ce55">
            <text:p>16,58</text:p>
          </table:table-cell>
          <table:table-cell office:value-type="float" office:value="10.287413793103449" table:style-name="ce55">
            <text:p>10,29</text:p>
          </table:table-cell>
          <table:table-cell office:value-type="float" office:value="13.092485549132949" table:style-name="ce55">
            <text:p>13,09</text:p>
          </table:table-cell>
          <table:table-cell office:value-type="float" office:value="17.792424242424243" table:style-name="ce55">
            <text:p>17,79</text:p>
          </table:table-cell>
          <table:table-cell office:value-type="float" office:value="11657.400000000049" table:style-name="ce30">
            <text:p><text:s/>11 65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style-name="ce107">
            <text:p>Erbringung von sonstigen Dienstleistungen<text:s/></text:p>
          </table:table-cell>
          <table:table-cell office:value-type="float" office:value="16.18721153048763" table:style-name="ce51">
            <text:p>16,19</text:p>
          </table:table-cell>
          <table:table-cell office:value-type="float" office:value="10.174137931034483" table:style-name="ce51">
            <text:p>10,17</text:p>
          </table:table-cell>
          <table:table-cell office:value-type="float" office:value="14.029545454545454" table:style-name="ce51">
            <text:p>14,03</text:p>
          </table:table-cell>
          <table:table-cell office:value-type="float" office:value="19.294781043791243" table:style-name="ce54">
            <text:p>19,29</text:p>
          </table:table-cell>
          <table:table-cell office:value-type="float" office:value="54636.080000002134" table:style-name="ce46">
            <text:p><text:s/>54 63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630043518921052" table:style-name="ce55">
            <text:p>16,63</text:p>
          </table:table-cell>
          <table:table-cell office:value-type="float" office:value="10.118685831622175" table:style-name="ce55">
            <text:p>10,12</text:p>
          </table:table-cell>
          <table:table-cell office:value-type="float" office:value="14.361374133949193" table:style-name="ce55">
            <text:p>14,36</text:p>
          </table:table-cell>
          <table:table-cell office:value-type="float" office:value="20.037759815242495" table:style-name="ce55">
            <text:p>20,04</text:p>
          </table:table-cell>
          <table:table-cell office:value-type="float" office:value="25617.479999999465" table:style-name="ce30">
            <text:p><text:s/>25 61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536374897683064" table:style-name="ce55">
            <text:p>15,54</text:p>
          </table:table-cell>
          <table:table-cell office:value-type="float" office:value="9.8751486325802631" table:style-name="ce55">
            <text:p>9,88</text:p>
          </table:table-cell>
          <table:table-cell office:value-type="float" office:value="13.097692307692308" table:style-name="ce55">
            <text:p>13,10</text:p>
          </table:table-cell>
          <table:table-cell office:value-type="float" office:value="18.509545454545457" table:style-name="ce55">
            <text:p>18,51</text:p>
          </table:table-cell>
          <table:table-cell office:value-type="float" office:value="11240.200000000135" table:style-name="ce30">
            <text:p><text:s/>11 24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960604766830082" table:style-name="ce55">
            <text:p>15,96</text:p>
          </table:table-cell>
          <table:table-cell office:value-type="float" office:value="10.557125000000001" table:style-name="ce55">
            <text:p>10,56</text:p>
          </table:table-cell>
          <table:table-cell office:value-type="float" office:value="14.22357473035439" table:style-name="ce55">
            <text:p>14,22</text:p>
          </table:table-cell>
          <table:table-cell office:value-type="float" office:value="18.855549132947978" table:style-name="ce55">
            <text:p>18,86</text:p>
          </table:table-cell>
          <table:table-cell office:value-type="float" office:value="17778.399999999954" table:style-name="ce30">
            <text:p><text:s/>17 778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98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5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6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Tab__10.$A$1:Tab__10.$XFD$3" table:base-cell-address="Tab__10.$A$1"/>
        </table:named-expressions>
      </table:table>
      <table:table table:name="Tab__11" table:style-name="ta4">
        <table:table-column table:style-name="co8" table:default-cell-style-name="ce34"/>
        <table:table-column table:style-name="co33" table:default-cell-style-name="ce85"/>
        <table:table-column table:style-name="co7" table:default-cell-style-name="ce24"/>
        <table:table-column table:style-name="co34" table:default-cell-style-name="ce17"/>
        <table:table-column table:style-name="co16" table:default-cell-style-name="ce17"/>
        <table:table-column table:style-name="co35" table:default-cell-style-name="ce17"/>
        <table:table-column table:style-name="co29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77">
            <text:p>Tabelle 11: Bruttostundenverdienste der Frauen im Oktober 2018 nach Wirtschaftstätigkeit und Region</text:p>
          </table:table-cell>
          <table:covered-table-cell table:number-columns-repeated="6"/>
          <table:table-cell table:number-columns-repeated="16377" table:style-name="ce52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 table:style-name="ce83"/>
        </table:table-row>
        <table:table-row table:style-name="ro22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 table:style-name="ce83"/>
        </table:table-row>
        <table:table-row table:style-name="ro4">
          <table:table-cell table:style-name="ce34"/>
          <table:table-cell table:style-name="ce85"/>
          <table:table-cell office:value-type="string" table:number-columns-spanned="5" table:number-rows-spanned="1" table:style-name="ce78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49"/>
          <table:table-cell office:value-type="string" table:style-name="ce31">
            <text:p>Insgesamt</text:p>
          </table:table-cell>
          <table:table-cell office:value-type="float" office:value="15.319192318472842" table:style-name="ce54">
            <text:p>15,32</text:p>
          </table:table-cell>
          <table:table-cell office:value-type="float" office:value="10.413917216556689" table:style-name="ce54">
            <text:p>10,41</text:p>
          </table:table-cell>
          <table:table-cell office:value-type="float" office:value="13.430133657351154" table:style-name="ce54">
            <text:p>13,43</text:p>
          </table:table-cell>
          <table:table-cell office:value-type="float" office:value="17.644370860927154" table:style-name="ce54">
            <text:p>17,64</text:p>
          </table:table-cell>
          <table:table-cell office:value-type="float" office:value="1106349.7699999588" table:style-name="ce46">
            <text:p>1 106 35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96584209521618" table:style-name="ce80">
            <text:p>15,97</text:p>
          </table:table-cell>
          <table:table-cell office:value-type="float" office:value="10.309930715935335" table:style-name="ce80">
            <text:p>10,31</text:p>
          </table:table-cell>
          <table:table-cell office:value-type="float" office:value="13.721824480369515" table:style-name="ce80">
            <text:p>13,72</text:p>
          </table:table-cell>
          <table:table-cell office:value-type="float" office:value="18.484095238095236" table:style-name="ce80">
            <text:p>18,48</text:p>
          </table:table-cell>
          <table:table-cell office:value-type="float" office:value="473821.19000001624" table:style-name="ce81">
            <text:p><text:s/>473 82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474969902877504" table:style-name="ce80">
            <text:p>14,47</text:p>
          </table:table-cell>
          <table:table-cell office:value-type="float" office:value="10.119999999999999" table:style-name="ce80">
            <text:p>10,12</text:p>
          </table:table-cell>
          <table:table-cell office:value-type="float" office:value="12.834782608695653" table:style-name="ce80">
            <text:p>12,83</text:p>
          </table:table-cell>
          <table:table-cell office:value-type="float" office:value="16.675992613111728" table:style-name="ce80">
            <text:p>16,68</text:p>
          </table:table-cell>
          <table:table-cell office:value-type="float" office:value="213947.84999999148" table:style-name="ce81">
            <text:p><text:s/>213 94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018708356892837" table:style-name="ce80">
            <text:p>15,02</text:p>
          </table:table-cell>
          <table:table-cell office:value-type="float" office:value="10.648148148148147" table:style-name="ce80">
            <text:p>10,65</text:p>
          </table:table-cell>
          <table:table-cell office:value-type="float" office:value="13.447954545454547" table:style-name="ce80">
            <text:p>13,45</text:p>
          </table:table-cell>
          <table:table-cell office:value-type="float" office:value="17.3549662487946" table:style-name="ce80">
            <text:p>17,35</text:p>
          </table:table-cell>
          <table:table-cell office:value-type="float" office:value="418580.73000001896" table:style-name="ce81">
            <text:p><text:s/>418 58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office:value-type="float" office:value="16.11177426403798" table:style-name="ce54">
            <text:p>16,11</text:p>
          </table:table-cell>
          <table:table-cell office:value-type="float" office:value="11.533063583815029" table:style-name="ce54">
            <text:p>11,53</text:p>
          </table:table-cell>
          <table:table-cell office:value-type="float" office:value="14.299460107978405" table:style-name="ce54">
            <text:p>14,30</text:p>
          </table:table-cell>
          <table:table-cell office:value-type="float" office:value="18.49700598802395" table:style-name="ce54">
            <text:p>18,50</text:p>
          </table:table-cell>
          <table:table-cell office:value-type="float" office:value="168621.09000000323" table:style-name="ce46">
            <text:p><text:s/>168 62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701940220684016" table:style-name="ce55">
            <text:p>16,70</text:p>
          </table:table-cell>
          <table:table-cell office:value-type="float" office:value="11.522395209580839" table:style-name="ce55">
            <text:p>11,52</text:p>
          </table:table-cell>
          <table:table-cell office:value-type="float" office:value="14.478703703703703" table:style-name="ce55">
            <text:p>14,48</text:p>
          </table:table-cell>
          <table:table-cell office:value-type="float" office:value="19.311278195488722" table:style-name="ce55">
            <text:p>19,31</text:p>
          </table:table-cell>
          <table:table-cell office:value-type="float" office:value="52377.649999999914" table:style-name="ce30">
            <text:p><text:s/>52 37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581778805791288" table:style-name="ce55">
            <text:p>15,58</text:p>
          </table:table-cell>
          <table:table-cell office:value-type="float" office:value="11.242777777777778" table:style-name="ce55">
            <text:p>11,24</text:p>
          </table:table-cell>
          <table:table-cell office:value-type="float" office:value="13.746047904191618" table:style-name="ce55">
            <text:p>13,75</text:p>
          </table:table-cell>
          <table:table-cell office:value-type="float" office:value="18.169247910863511" table:style-name="ce55">
            <text:p>18,17</text:p>
          </table:table-cell>
          <table:table-cell office:value-type="float" office:value="36894.780000000006" table:style-name="ce30">
            <text:p><text:s/>36 89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968640906951524" table:style-name="ce55">
            <text:p>15,97</text:p>
          </table:table-cell>
          <table:table-cell office:value-type="float" office:value="11.67975975975976" table:style-name="ce55">
            <text:p>11,68</text:p>
          </table:table-cell>
          <table:table-cell office:value-type="float" office:value="14.433999999999999" table:style-name="ce55">
            <text:p>14,43</text:p>
          </table:table-cell>
          <table:table-cell office:value-type="float" office:value="18.231036414565825" table:style-name="ce55">
            <text:p>18,23</text:p>
          </table:table-cell>
          <table:table-cell office:value-type="float" office:value="79348.659999999261" table:style-name="ce30">
            <text:p><text:s/>79 34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31">
            <text:p>Dienstleistungsbereich</text:p>
          </table:table-cell>
          <table:table-cell office:value-type="float" office:value="15.176671315941885" table:style-name="ce54">
            <text:p>15,18</text:p>
          </table:table-cell>
          <table:table-cell office:value-type="float" office:value="10.227954409118176" table:style-name="ce54">
            <text:p>10,23</text:p>
          </table:table-cell>
          <table:table-cell office:value-type="float" office:value="13.242531493701263" table:style-name="ce54">
            <text:p>13,24</text:p>
          </table:table-cell>
          <table:table-cell office:value-type="float" office:value="17.479529411764705" table:style-name="ce54">
            <text:p>17,48</text:p>
          </table:table-cell>
          <table:table-cell office:value-type="float" office:value="937728.67999999004" table:style-name="ce46">
            <text:p><text:s/>937 72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874358690389512" table:style-name="ce55">
            <text:p>15,87</text:p>
          </table:table-cell>
          <table:table-cell office:value-type="float" office:value="10.179640718562874" table:style-name="ce55">
            <text:p>10,18</text:p>
          </table:table-cell>
          <table:table-cell office:value-type="float" office:value="13.623769230769231" table:style-name="ce55">
            <text:p>13,62</text:p>
          </table:table-cell>
          <table:table-cell office:value-type="float" office:value="18.370454545454542" table:style-name="ce55">
            <text:p>18,37</text:p>
          </table:table-cell>
          <table:table-cell office:value-type="float" office:value="421443.54000000498" table:style-name="ce30">
            <text:p><text:s/>421 44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244330180137563" table:style-name="ce55">
            <text:p>14,24</text:p>
          </table:table-cell>
          <table:table-cell office:value-type="float" office:value="9.9674999999999994" table:style-name="ce55">
            <text:p>9,97</text:p>
          </table:table-cell>
          <table:table-cell office:value-type="float" office:value="12.644242424242425" table:style-name="ce55">
            <text:p>12,64</text:p>
          </table:table-cell>
          <table:table-cell office:value-type="float" office:value="16.385456369107324" table:style-name="ce55">
            <text:p>16,39</text:p>
          </table:table-cell>
          <table:table-cell office:value-type="float" office:value="177053.06999999229" table:style-name="ce30">
            <text:p><text:s/>177 053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4.796512752162553" table:style-name="ce55">
            <text:p>14,80</text:p>
          </table:table-cell>
          <table:table-cell office:value-type="float" office:value="10.448344370860928" table:style-name="ce55">
            <text:p>10,45</text:p>
          </table:table-cell>
          <table:table-cell office:value-type="float" office:value="13.173197781885396" table:style-name="ce55">
            <text:p>13,17</text:p>
          </table:table-cell>
          <table:table-cell office:value-type="float" office:value="17.14383667180277" table:style-name="ce55">
            <text:p>17,14</text:p>
          </table:table-cell>
          <table:table-cell office:value-type="float" office:value="339232.06999999797" table:style-name="ce30">
            <text:p><text:s/>339 23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office:value-type="float" office:value="18.200563468695773" table:style-name="ce54">
            <text:p>18,20</text:p>
          </table:table-cell>
          <table:table-cell office:value-type="float" office:value="11.836027713625867" table:style-name="ce54">
            <text:p>11,84</text:p>
          </table:table-cell>
          <table:table-cell office:value-type="float" office:value="15.297305389221558" table:style-name="ce54">
            <text:p>15,30</text:p>
          </table:table-cell>
          <table:table-cell office:value-type="float" office:value="21.086956521739129" table:style-name="ce54">
            <text:p>21,09</text:p>
          </table:table-cell>
          <table:table-cell office:value-type="float" office:value="817.65999999999769" table:style-name="ce46">
            <text:p><text:s text:c="2"/>81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string" table:style-name="ce55">
            <text:p>(22,57)</text:p>
          </table:table-cell>
          <table:table-cell office:value-type="string" table:style-name="ce55">
            <text:p>(11,94)</text:p>
          </table:table-cell>
          <table:table-cell office:value-type="string" table:style-name="ce55">
            <text:p>(17,79)</text:p>
          </table:table-cell>
          <table:table-cell office:value-type="string" table:style-name="ce55">
            <text:p>(25,32)</text:p>
          </table:table-cell>
          <table:table-cell office:value-type="string" table:style-name="ce30">
            <text:p>(207)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string" table:style-name="ce55">
            <text:p>(17,16)</text:p>
          </table:table-cell>
          <table:table-cell office:value-type="string" table:style-name="ce55">
            <text:p>(11,60)</text:p>
          </table:table-cell>
          <table:table-cell office:value-type="string" table:style-name="ce55">
            <text:p>(14,14)</text:p>
          </table:table-cell>
          <table:table-cell office:value-type="string" table:style-name="ce55">
            <text:p>(21,21)</text:p>
          </table:table-cell>
          <table:table-cell office:value-type="string" table:style-name="ce30">
            <text:p>(294)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string" table:style-name="ce55">
            <text:p>(16,32)</text:p>
          </table:table-cell>
          <table:table-cell office:value-type="string" table:style-name="ce55">
            <text:p>(12,28)</text:p>
          </table:table-cell>
          <table:table-cell office:value-type="string" table:style-name="ce55">
            <text:p>(14,97)</text:p>
          </table:table-cell>
          <table:table-cell office:value-type="string" table:style-name="ce55">
            <text:p>(20,03)</text:p>
          </table:table-cell>
          <table:table-cell office:value-type="string" table:style-name="ce30">
            <text:p>(318)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15.963193365486964" table:style-name="ce54">
            <text:p>15,96</text:p>
          </table:table-cell>
          <table:table-cell office:value-type="float" office:value="11.394121175764848" table:style-name="ce54">
            <text:p>11,39</text:p>
          </table:table-cell>
          <table:table-cell office:value-type="float" office:value="14.151197604790418" table:style-name="ce54">
            <text:p>14,15</text:p>
          </table:table-cell>
          <table:table-cell office:value-type="float" office:value="18.352242424242423" table:style-name="ce54">
            <text:p>18,35</text:p>
          </table:table-cell>
          <table:table-cell office:value-type="float" office:value="137718.20000000019" table:style-name="ce46">
            <text:p><text:s/>137 71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501418541877566" table:style-name="ce55">
            <text:p>16,50</text:p>
          </table:table-cell>
          <table:table-cell office:value-type="float" office:value="11.37406779661017" table:style-name="ce55">
            <text:p>11,37</text:p>
          </table:table-cell>
          <table:table-cell office:value-type="float" office:value="14.300306435137895" table:style-name="ce55">
            <text:p>14,30</text:p>
          </table:table-cell>
          <table:table-cell office:value-type="float" office:value="19.240184757505777" table:style-name="ce55">
            <text:p>19,24</text:p>
          </table:table-cell>
          <table:table-cell office:value-type="float" office:value="40292.970000000139" table:style-name="ce30">
            <text:p><text:s/>40 29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605568520596551" table:style-name="ce55">
            <text:p>15,61</text:p>
          </table:table-cell>
          <table:table-cell office:value-type="float" office:value="11.146545454545455" table:style-name="ce55">
            <text:p>11,15</text:p>
          </table:table-cell>
          <table:table-cell office:value-type="float" office:value="13.666219239373598" table:style-name="ce55">
            <text:p>13,67</text:p>
          </table:table-cell>
          <table:table-cell office:value-type="float" office:value="18.189221556886228" table:style-name="ce55">
            <text:p>18,19</text:p>
          </table:table-cell>
          <table:table-cell office:value-type="float" office:value="30376.609999999604" table:style-name="ce30">
            <text:p><text:s/>30 37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801769305663022" table:style-name="ce55">
            <text:p>15,80</text:p>
          </table:table-cell>
          <table:table-cell office:value-type="float" office:value="11.522574850299401" table:style-name="ce55">
            <text:p>11,52</text:p>
          </table:table-cell>
          <table:table-cell office:value-type="float" office:value="14.245950809838034" table:style-name="ce55">
            <text:p>14,25</text:p>
          </table:table-cell>
          <table:table-cell office:value-type="float" office:value="18.004857444561772" table:style-name="ce55">
            <text:p>18,00</text:p>
          </table:table-cell>
          <table:table-cell office:value-type="float" office:value="67048.619999999079" table:style-name="ce30">
            <text:p><text:s/>67 049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23.055977222707963" table:style-name="ce54">
            <text:p>23,06</text:p>
          </table:table-cell>
          <table:table-cell office:value-type="float" office:value="16.074129032258064" table:style-name="ce54">
            <text:p>16,07</text:p>
          </table:table-cell>
          <table:table-cell office:value-type="float" office:value="21.011685393258425" table:style-name="ce54">
            <text:p>21,01</text:p>
          </table:table-cell>
          <table:table-cell office:value-type="float" office:value="26.613116883116884" table:style-name="ce54">
            <text:p>26,61</text:p>
          </table:table-cell>
          <table:table-cell office:value-type="float" office:value="3402.4999999999991" table:style-name="ce46">
            <text:p><text:s/>3 40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4.5191611666875" table:style-name="ce55">
            <text:p>24,52</text:p>
          </table:table-cell>
          <table:table-cell office:value-type="float" office:value="17.425461538461537" table:style-name="ce55">
            <text:p>17,43</text:p>
          </table:table-cell>
          <table:table-cell office:value-type="float" office:value="21.918322981366458" table:style-name="ce55">
            <text:p>21,92</text:p>
          </table:table-cell>
          <table:table-cell office:value-type="float" office:value="27.306820809248556" table:style-name="ce55">
            <text:p>27,31</text:p>
          </table:table-cell>
          <table:table-cell office:value-type="float" office:value="1607.389999999999" table:style-name="ce30">
            <text:p><text:s/>1 60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772865358426081" table:style-name="ce55">
            <text:p>19,77</text:p>
          </table:table-cell>
          <table:table-cell office:value-type="float" office:value="13.908571428571429" table:style-name="ce55">
            <text:p>13,91</text:p>
          </table:table-cell>
          <table:table-cell office:value-type="float" office:value="17.67300578034682" table:style-name="ce55">
            <text:p>17,67</text:p>
          </table:table-cell>
          <table:table-cell office:value-type="float" office:value="23.336376811594203" table:style-name="ce55">
            <text:p>23,34</text:p>
          </table:table-cell>
          <table:table-cell office:value-type="float" office:value="743.88000000000011" table:style-name="ce30">
            <text:p><text:s text:c="2"/>74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3.141908954002457" table:style-name="ce55">
            <text:p>23,14</text:p>
          </table:table-cell>
          <table:table-cell office:value-type="float" office:value="17.674170274170272" table:style-name="ce55">
            <text:p>17,67</text:p>
          </table:table-cell>
          <table:table-cell office:value-type="float" office:value="21.72724233983287" table:style-name="ce55">
            <text:p>21,73</text:p>
          </table:table-cell>
          <table:table-cell office:value-type="float" office:value="27.172045590881826" table:style-name="ce55">
            <text:p>27,17</text:p>
          </table:table-cell>
          <table:table-cell office:value-type="float" office:value="1051.2299999999987" table:style-name="ce30">
            <text:p><text:s/>1 051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49">
            <text:p>Wasserversorgung; Abwasser- u. Abfallentsorgung u.<text:s/></text:p>
            <text:p>Beseitigung von Umweltverschmutzungen</text:p>
          </table:table-cell>
          <table:table-cell office:value-type="float" office:value="14.658096470842812" table:style-name="ce54">
            <text:p>14,66</text:p>
          </table:table-cell>
          <table:table-cell office:value-type="float" office:value="10.704545454545455" table:style-name="ce54">
            <text:p>10,70</text:p>
          </table:table-cell>
          <table:table-cell office:value-type="float" office:value="13.262228260869565" table:style-name="ce54">
            <text:p>13,26</text:p>
          </table:table-cell>
          <table:table-cell office:value-type="float" office:value="16.070188679245284" table:style-name="ce54">
            <text:p>16,07</text:p>
          </table:table-cell>
          <table:table-cell office:value-type="float" office:value="3135.5200000000186" table:style-name="ce46">
            <text:p><text:s/>3 13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4.913180101278066" table:style-name="ce55">
            <text:p>14,91</text:p>
          </table:table-cell>
          <table:table-cell office:value-type="float" office:value="10.305999999999999" table:style-name="ce55">
            <text:p>10,31</text:p>
          </table:table-cell>
          <table:table-cell office:value-type="float" office:value="12.948564593301436" table:style-name="ce55">
            <text:p>12,95</text:p>
          </table:table-cell>
          <table:table-cell office:value-type="float" office:value="17.182746781115881" table:style-name="ce55">
            <text:p>17,18</text:p>
          </table:table-cell>
          <table:table-cell office:value-type="float" office:value="998.00000000000034" table:style-name="ce30">
            <text:p><text:s text:c="2"/>99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3.336528391579735" table:style-name="ce55">
            <text:p>13,34</text:p>
          </table:table-cell>
          <table:table-cell office:value-type="float" office:value="9.9076212471131644" table:style-name="ce55">
            <text:p>9,91</text:p>
          </table:table-cell>
          <table:table-cell office:value-type="float" office:value="11.736662817551963" table:style-name="ce55">
            <text:p>11,74</text:p>
          </table:table-cell>
          <table:table-cell office:value-type="float" office:value="14.885869565217391" table:style-name="ce55">
            <text:p>14,89</text:p>
          </table:table-cell>
          <table:table-cell office:value-type="float" office:value="906.18999999999903" table:style-name="ce30">
            <text:p><text:s text:c="2"/>90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5.42394990946041" table:style-name="ce55">
            <text:p>15,42</text:p>
          </table:table-cell>
          <table:table-cell office:value-type="float" office:value="12.398921832884097" table:style-name="ce55">
            <text:p>12,40</text:p>
          </table:table-cell>
          <table:table-cell office:value-type="float" office:value="13.626957637997432" table:style-name="ce55">
            <text:p>13,63</text:p>
          </table:table-cell>
          <table:table-cell office:value-type="float" office:value="16.189161676646709" table:style-name="ce55">
            <text:p>16,19</text:p>
          </table:table-cell>
          <table:table-cell office:value-type="float" office:value="1231.3299999999988" table:style-name="ce30">
            <text:p><text:s/>1 231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office:value-type="float" office:value="16.098386680072725" table:style-name="ce54">
            <text:p>16,10</text:p>
          </table:table-cell>
          <table:table-cell office:value-type="float" office:value="11.987692307692308" table:style-name="ce54">
            <text:p>11,99</text:p>
          </table:table-cell>
          <table:table-cell office:value-type="float" office:value="14.658367346938777" table:style-name="ce54">
            <text:p>14,66</text:p>
          </table:table-cell>
          <table:table-cell office:value-type="float" office:value="18.206521739130437" table:style-name="ce54">
            <text:p>18,21</text:p>
          </table:table-cell>
          <table:table-cell office:value-type="float" office:value="23547.209999999704" table:style-name="ce46">
            <text:p><text:s/>23 54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279959478956666" table:style-name="ce55">
            <text:p>16,28</text:p>
          </table:table-cell>
          <table:table-cell office:value-type="float" office:value="11.743529411764706" table:style-name="ce55">
            <text:p>11,74</text:p>
          </table:table-cell>
          <table:table-cell office:value-type="float" office:value="14.322543352601157" table:style-name="ce55">
            <text:p>14,32</text:p>
          </table:table-cell>
          <table:table-cell office:value-type="float" office:value="17.933253012048194" table:style-name="ce55">
            <text:p>17,93</text:p>
          </table:table-cell>
          <table:table-cell office:value-type="float" office:value="9272.730000000005" table:style-name="ce30">
            <text:p><text:s/>9 27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086091616201308" table:style-name="ce55">
            <text:p>15,09</text:p>
          </table:table-cell>
          <table:table-cell office:value-type="float" office:value="11.599653579676675" table:style-name="ce55">
            <text:p>11,60</text:p>
          </table:table-cell>
          <table:table-cell office:value-type="float" office:value="13.927536231884059" table:style-name="ce55">
            <text:p>13,93</text:p>
          </table:table-cell>
          <table:table-cell office:value-type="float" office:value="17.524079320113316" table:style-name="ce55">
            <text:p>17,52</text:p>
          </table:table-cell>
          <table:table-cell office:value-type="float" office:value="4574.5799999999963" table:style-name="ce30">
            <text:p><text:s/>4 57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402219628236061" table:style-name="ce55">
            <text:p>16,40</text:p>
          </table:table-cell>
          <table:table-cell office:value-type="float" office:value="12.5" table:style-name="ce55">
            <text:p>12,50</text:p>
          </table:table-cell>
          <table:table-cell office:value-type="float" office:value="15.572804532577903" table:style-name="ce55">
            <text:p>15,57</text:p>
          </table:table-cell>
          <table:table-cell office:value-type="float" office:value="18.573615384615387" table:style-name="ce55">
            <text:p>18,57</text:p>
          </table:table-cell>
          <table:table-cell office:value-type="float" office:value="9699.9000000000269" table:style-name="ce30">
            <text:p><text:s/>9 700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style-name="ce21">
            <text:p>Handel; Instandhaltung und Reparatur v.<text:s/></text:p>
            <text:p>Kraftfahrzeugen</text:p>
          </table:table-cell>
          <table:table-cell office:value-type="float" office:value="13.79104909253906" table:style-name="ce54">
            <text:p>13,79</text:p>
          </table:table-cell>
          <table:table-cell office:value-type="float" office:value="10.150692520775623" table:style-name="ce54">
            <text:p>10,15</text:p>
          </table:table-cell>
          <table:table-cell office:value-type="float" office:value="12.169811320754718" table:style-name="ce54">
            <text:p>12,17</text:p>
          </table:table-cell>
          <table:table-cell office:value-type="float" office:value="15.00946107784431" table:style-name="ce54">
            <text:p>15,01</text:p>
          </table:table-cell>
          <table:table-cell office:value-type="float" office:value="262790.72999999131" table:style-name="ce46">
            <text:p><text:s/>262 79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4.4456670045358" table:style-name="ce55">
            <text:p>14,45</text:p>
          </table:table-cell>
          <table:table-cell office:value-type="float" office:value="10.096535796766744" table:style-name="ce55">
            <text:p>10,10</text:p>
          </table:table-cell>
          <table:table-cell office:value-type="float" office:value="12.408278344331135" table:style-name="ce55">
            <text:p>12,41</text:p>
          </table:table-cell>
          <table:table-cell office:value-type="float" office:value="15.711346153846154" table:style-name="ce55">
            <text:p>15,71</text:p>
          </table:table-cell>
          <table:table-cell office:value-type="float" office:value="110780.44999999856" table:style-name="ce30">
            <text:p><text:s/>110 78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2.98324494953736" table:style-name="ce55">
            <text:p>12,98</text:p>
          </table:table-cell>
          <table:table-cell office:value-type="float" office:value="9.9247113163972287" table:style-name="ce55">
            <text:p>9,92</text:p>
          </table:table-cell>
          <table:table-cell office:value-type="float" office:value="12.072748267898383" table:style-name="ce55">
            <text:p>12,07</text:p>
          </table:table-cell>
          <table:table-cell office:value-type="float" office:value="13.869226154769047" table:style-name="ce55">
            <text:p>13,87</text:p>
          </table:table-cell>
          <table:table-cell office:value-type="float" office:value="50675.160000001473" table:style-name="ce30">
            <text:p><text:s/>50 67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3.47937765351773" table:style-name="ce55">
            <text:p>13,48</text:p>
          </table:table-cell>
          <table:table-cell office:value-type="float" office:value="10.307688530190452" table:style-name="ce55">
            <text:p>10,31</text:p>
          </table:table-cell>
          <table:table-cell office:value-type="float" office:value="12.222758620689657" table:style-name="ce55">
            <text:p>12,22</text:p>
          </table:table-cell>
          <table:table-cell office:value-type="float" office:value="14.970053887605848" table:style-name="ce55">
            <text:p>14,97</text:p>
          </table:table-cell>
          <table:table-cell office:value-type="float" office:value="101335.11999999874" table:style-name="ce30">
            <text:p><text:s/>101 33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14.995014494015235" table:style-name="ce54">
            <text:p>15,00</text:p>
          </table:table-cell>
          <table:table-cell office:value-type="float" office:value="10.434782608695652" table:style-name="ce54">
            <text:p>10,43</text:p>
          </table:table-cell>
          <table:table-cell office:value-type="float" office:value="13.561849710982658" table:style-name="ce54">
            <text:p>13,56</text:p>
          </table:table-cell>
          <table:table-cell office:value-type="float" office:value="17.593620899149453" table:style-name="ce54">
            <text:p>17,59</text:p>
          </table:table-cell>
          <table:table-cell office:value-type="float" office:value="37390.770000000091" table:style-name="ce46">
            <text:p><text:s/>37 39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0857897832927" table:style-name="ce55">
            <text:p>16,09</text:p>
          </table:table-cell>
          <table:table-cell office:value-type="float" office:value="11.056004618937646" table:style-name="ce55">
            <text:p>11,06</text:p>
          </table:table-cell>
          <table:table-cell office:value-type="float" office:value="14.397120575884824" table:style-name="ce55">
            <text:p>14,40</text:p>
          </table:table-cell>
          <table:table-cell office:value-type="float" office:value="19.739306358381505" table:style-name="ce55">
            <text:p>19,74</text:p>
          </table:table-cell>
          <table:table-cell office:value-type="float" office:value="16852.930000000015" table:style-name="ce30">
            <text:p><text:s/>16 85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3.696047197115448" table:style-name="ce55">
            <text:p>13,70</text:p>
          </table:table-cell>
          <table:table-cell office:value-type="float" office:value="9.8067532467532477" table:style-name="ce55">
            <text:p>9,81</text:p>
          </table:table-cell>
          <table:table-cell office:value-type="float" office:value="12.387572254335261" table:style-name="ce55">
            <text:p>12,39</text:p>
          </table:table-cell>
          <table:table-cell office:value-type="float" office:value="15.729023150762282" table:style-name="ce55">
            <text:p>15,73</text:p>
          </table:table-cell>
          <table:table-cell office:value-type="float" office:value="5776.0300000000034" table:style-name="ce30">
            <text:p><text:s/>5 77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4.257985259794598" table:style-name="ce55">
            <text:p>14,26</text:p>
          </table:table-cell>
          <table:table-cell office:value-type="float" office:value="10.422094841063053" table:style-name="ce55">
            <text:p>10,42</text:p>
          </table:table-cell>
          <table:table-cell office:value-type="float" office:value="12.830624999999998" table:style-name="ce55">
            <text:p>12,83</text:p>
          </table:table-cell>
          <table:table-cell office:value-type="float" office:value="16.678160919540229" table:style-name="ce55">
            <text:p>16,68</text:p>
          </table:table-cell>
          <table:table-cell office:value-type="float" office:value="14761.809999999798" table:style-name="ce30">
            <text:p><text:s/>14 762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0.566059604887723" table:style-name="ce54">
            <text:p>10,57</text:p>
          </table:table-cell>
          <table:table-cell office:value-type="float" office:value="8.7803030303030312" table:style-name="ce54">
            <text:p>8,78</text:p>
          </table:table-cell>
          <table:table-cell office:value-type="float" office:value="9.5402298850574709" table:style-name="ce54">
            <text:p>9,54</text:p>
          </table:table-cell>
          <table:table-cell office:value-type="float" office:value="11.098405797101449" table:style-name="ce54">
            <text:p>11,10</text:p>
          </table:table-cell>
          <table:table-cell office:value-type="float" office:value="87088.170000000187" table:style-name="ce46">
            <text:p><text:s/>87 08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0.395969013064935" table:style-name="ce55">
            <text:p>10,40</text:p>
          </table:table-cell>
          <table:table-cell office:value-type="float" office:value="8.6705384615384595" table:style-name="ce55">
            <text:p>8,67</text:p>
          </table:table-cell>
          <table:table-cell office:value-type="float" office:value="9.3611111111111107" table:style-name="ce55">
            <text:p>9,36</text:p>
          </table:table-cell>
          <table:table-cell office:value-type="float" office:value="10.463179190751445" table:style-name="ce55">
            <text:p>10,46</text:p>
          </table:table-cell>
          <table:table-cell office:value-type="float" office:value="35799.590000000106" table:style-name="ce30">
            <text:p><text:s/>35 80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0.201591021701852" table:style-name="ce55">
            <text:p>10,20</text:p>
          </table:table-cell>
          <table:table-cell office:value-type="float" office:value="8.7052173913043482" table:style-name="ce55">
            <text:p>8,71</text:p>
          </table:table-cell>
          <table:table-cell office:value-type="float" office:value="9.3303571428571423" table:style-name="ce55">
            <text:p>9,33</text:p>
          </table:table-cell>
          <table:table-cell office:value-type="float" office:value="10.518444444444444" table:style-name="ce55">
            <text:p>10,52</text:p>
          </table:table-cell>
          <table:table-cell office:value-type="float" office:value="17027.26999999995" table:style-name="ce30">
            <text:p><text:s/>17 02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0.924921493780358" table:style-name="ce55">
            <text:p>10,92</text:p>
          </table:table-cell>
          <table:table-cell office:value-type="float" office:value="9.0347126436781586" table:style-name="ce55">
            <text:p>9,03</text:p>
          </table:table-cell>
          <table:table-cell office:value-type="float" office:value="10" table:style-name="ce55">
            <text:p>10,00</text:p>
          </table:table-cell>
          <table:table-cell office:value-type="float" office:value="11.827790608160123" table:style-name="ce55">
            <text:p>11,83</text:p>
          </table:table-cell>
          <table:table-cell office:value-type="float" office:value="34261.3100000005" table:style-name="ce30">
            <text:p><text:s/>34 261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style-name="ce50">
            <text:p>Information und Kommunikation<text:s/></text:p>
          </table:table-cell>
          <table:table-cell office:value-type="float" office:value="19.995384249576091" table:style-name="ce54">
            <text:p>20,00</text:p>
          </table:table-cell>
          <table:table-cell office:value-type="float" office:value="13.994169096209912" table:style-name="ce54">
            <text:p>13,99</text:p>
          </table:table-cell>
          <table:table-cell office:value-type="float" office:value="18.253255813953487" table:style-name="ce54">
            <text:p>18,25</text:p>
          </table:table-cell>
          <table:table-cell office:value-type="float" office:value="24.194457274826789" table:style-name="ce54">
            <text:p>24,19</text:p>
          </table:table-cell>
          <table:table-cell office:value-type="float" office:value="28858.18999999966" table:style-name="ce46">
            <text:p><text:s/>28 85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1.012421012265591" table:style-name="ce55">
            <text:p>21,01</text:p>
          </table:table-cell>
          <table:table-cell office:value-type="float" office:value="14.649190439475715" table:style-name="ce55">
            <text:p>14,65</text:p>
          </table:table-cell>
          <table:table-cell office:value-type="float" office:value="19.204402173913046" table:style-name="ce55">
            <text:p>19,20</text:p>
          </table:table-cell>
          <table:table-cell office:value-type="float" office:value="25.521997382462498" table:style-name="ce55">
            <text:p>25,52</text:p>
          </table:table-cell>
          <table:table-cell office:value-type="float" office:value="17959.810000000038" table:style-name="ce30">
            <text:p><text:s/>17 96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7.576969085740213" table:style-name="ce55">
            <text:p>17,58</text:p>
          </table:table-cell>
          <table:table-cell office:value-type="float" office:value="12.467532467532468" table:style-name="ce55">
            <text:p>12,47</text:p>
          </table:table-cell>
          <table:table-cell office:value-type="float" office:value="16.141259931895576" table:style-name="ce55">
            <text:p>16,14</text:p>
          </table:table-cell>
          <table:table-cell office:value-type="float" office:value="20.950230946882218" table:style-name="ce55">
            <text:p>20,95</text:p>
          </table:table-cell>
          <table:table-cell office:value-type="float" office:value="4000.5399999999936" table:style-name="ce30">
            <text:p><text:s/>4 001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8.749947935978547" table:style-name="ce55">
            <text:p>18,75</text:p>
          </table:table-cell>
          <table:table-cell office:value-type="float" office:value="13.856235565819864" table:style-name="ce55">
            <text:p>13,86</text:p>
          </table:table-cell>
          <table:table-cell office:value-type="float" office:value="17.299140625" table:style-name="ce55">
            <text:p>17,30</text:p>
          </table:table-cell>
          <table:table-cell office:value-type="float" office:value="21.645565006075337" table:style-name="ce55">
            <text:p>21,65</text:p>
          </table:table-cell>
          <table:table-cell office:value-type="float" office:value="6897.8399999999592" table:style-name="ce30">
            <text:p><text:s/>6 898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style-name="ce21">
            <text:p>Erbringung von Finanz- und Versicherungsdienst-</text:p>
            <text:p>leistungen</text:p>
          </table:table-cell>
          <table:table-cell office:value-type="float" office:value="21.498457542042811" table:style-name="ce54">
            <text:p>21,50</text:p>
          </table:table-cell>
          <table:table-cell office:value-type="float" office:value="14.958968206358728" table:style-name="ce54">
            <text:p>14,96</text:p>
          </table:table-cell>
          <table:table-cell office:value-type="float" office:value="20.086094674556215" table:style-name="ce54">
            <text:p>20,09</text:p>
          </table:table-cell>
          <table:table-cell office:value-type="float" office:value="25.256654676258993" table:style-name="ce54">
            <text:p>25,26</text:p>
          </table:table-cell>
          <table:table-cell office:value-type="float" office:value="52110.800000000236" table:style-name="ce46">
            <text:p><text:s/>52 111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3.528836318529077" table:style-name="ce55">
            <text:p>23,53</text:p>
          </table:table-cell>
          <table:table-cell office:value-type="float" office:value="15.985042492917847" table:style-name="ce55">
            <text:p>15,99</text:p>
          </table:table-cell>
          <table:table-cell office:value-type="float" office:value="21.774790419161679" table:style-name="ce55">
            <text:p>21,77</text:p>
          </table:table-cell>
          <table:table-cell office:value-type="float" office:value="27.574875000000002" table:style-name="ce55">
            <text:p>27,57</text:p>
          </table:table-cell>
          <table:table-cell office:value-type="float" office:value="26064.569999999963" table:style-name="ce30">
            <text:p><text:s/>26 06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362829055952062" table:style-name="ce55">
            <text:p>19,36</text:p>
          </table:table-cell>
          <table:table-cell office:value-type="float" office:value="13.22754491017964" table:style-name="ce55">
            <text:p>13,23</text:p>
          </table:table-cell>
          <table:table-cell office:value-type="float" office:value="18.95202492211838" table:style-name="ce55">
            <text:p>18,95</text:p>
          </table:table-cell>
          <table:table-cell office:value-type="float" office:value="23.284818481848184" table:style-name="ce55">
            <text:p>23,28</text:p>
          </table:table-cell>
          <table:table-cell office:value-type="float" office:value="8556.1599999999908" table:style-name="ce30">
            <text:p><text:s/>8 55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51743798530622" table:style-name="ce55">
            <text:p>19,52</text:p>
          </table:table-cell>
          <table:table-cell office:value-type="float" office:value="14.388662267546492" table:style-name="ce55">
            <text:p>14,39</text:p>
          </table:table-cell>
          <table:table-cell office:value-type="float" office:value="18.927251732101617" table:style-name="ce55">
            <text:p>18,93</text:p>
          </table:table-cell>
          <table:table-cell office:value-type="float" office:value="22.48074385122975" table:style-name="ce55">
            <text:p>22,48</text:p>
          </table:table-cell>
          <table:table-cell office:value-type="float" office:value="17490.069999999992" table:style-name="ce30">
            <text:p><text:s/>17 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16.866556372640215" table:style-name="ce54">
            <text:p>16,87</text:p>
          </table:table-cell>
          <table:table-cell office:value-type="float" office:value="11.353846153846153" table:style-name="ce54">
            <text:p>11,35</text:p>
          </table:table-cell>
          <table:table-cell office:value-type="float" office:value="14.841028708133972" table:style-name="ce54">
            <text:p>14,84</text:p>
          </table:table-cell>
          <table:table-cell office:value-type="float" office:value="19.774011299435028" table:style-name="ce54">
            <text:p>19,77</text:p>
          </table:table-cell>
          <table:table-cell office:value-type="float" office:value="13721.370000000034" table:style-name="ce46">
            <text:p><text:s/>13 721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049996176207458" table:style-name="ce55">
            <text:p>18,05</text:p>
          </table:table-cell>
          <table:table-cell office:value-type="float" office:value="11.917174515235459" table:style-name="ce55">
            <text:p>11,92</text:p>
          </table:table-cell>
          <table:table-cell office:value-type="float" office:value="16.173913043478262" table:style-name="ce55">
            <text:p>16,17</text:p>
          </table:table-cell>
          <table:table-cell office:value-type="float" office:value="21.611387283236994" table:style-name="ce55">
            <text:p>21,61</text:p>
          </table:table-cell>
          <table:table-cell office:value-type="float" office:value="6764.7100000000728" table:style-name="ce30">
            <text:p><text:s/>6 76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312759837371406" table:style-name="ce55">
            <text:p>14,31</text:p>
          </table:table-cell>
          <table:table-cell office:value-type="float" office:value="10.373809523809523" table:style-name="ce55">
            <text:p>10,37</text:p>
          </table:table-cell>
          <table:table-cell office:value-type="float" office:value="12.279099307159353" table:style-name="ce55">
            <text:p>12,28</text:p>
          </table:table-cell>
          <table:table-cell office:value-type="float" office:value="16.544226327944575" table:style-name="ce55">
            <text:p>16,54</text:p>
          </table:table-cell>
          <table:table-cell office:value-type="float" office:value="2674.7500000000055" table:style-name="ce30">
            <text:p><text:s/>2 67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592178865667897" table:style-name="ce55">
            <text:p>16,59</text:p>
          </table:table-cell>
          <table:table-cell office:value-type="float" office:value="11.7" table:style-name="ce55">
            <text:p>11,70</text:p>
          </table:table-cell>
          <table:table-cell office:value-type="float" office:value="14.40191616766467" table:style-name="ce55">
            <text:p>14,40</text:p>
          </table:table-cell>
          <table:table-cell office:value-type="float" office:value="19.498556304138596" table:style-name="ce55">
            <text:p>19,50</text:p>
          </table:table-cell>
          <table:table-cell office:value-type="float" office:value="4281.9100000000026" table:style-name="ce30">
            <text:p><text:s/>4 282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18.176351398553084" table:style-name="ce54">
            <text:p>18,18</text:p>
          </table:table-cell>
          <table:table-cell office:value-type="float" office:value="12.5" table:style-name="ce54">
            <text:p>12,50</text:p>
          </table:table-cell>
          <table:table-cell office:value-type="float" office:value="16.000578034682082" table:style-name="ce54">
            <text:p>16,00</text:p>
          </table:table-cell>
          <table:table-cell office:value-type="float" office:value="21.161290322580644" table:style-name="ce54">
            <text:p>21,16</text:p>
          </table:table-cell>
          <table:table-cell office:value-type="float" office:value="74482.579999999565" table:style-name="ce46">
            <text:p><text:s/>74 483</text:p>
          </table:table-cell>
          <table:table-cell table:number-columns-repeated="16377" table:style-name="ce108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725495585006957" table:style-name="ce55">
            <text:p>18,73</text:p>
          </table:table-cell>
          <table:table-cell office:value-type="float" office:value="12.517142857142858" table:style-name="ce55">
            <text:p>12,52</text:p>
          </table:table-cell>
          <table:table-cell office:value-type="float" office:value="16.333718244803695" table:style-name="ce55">
            <text:p>16,33</text:p>
          </table:table-cell>
          <table:table-cell office:value-type="float" office:value="21.737257281553397" table:style-name="ce55">
            <text:p>21,74</text:p>
          </table:table-cell>
          <table:table-cell office:value-type="float" office:value="41331.069999999534" table:style-name="ce30">
            <text:p><text:s/>41 33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7.3392663992304" table:style-name="ce55">
            <text:p>17,34</text:p>
          </table:table-cell>
          <table:table-cell office:value-type="float" office:value="11.756756756756756" table:style-name="ce55">
            <text:p>11,76</text:p>
          </table:table-cell>
          <table:table-cell office:value-type="float" office:value="15.393724097098875" table:style-name="ce55">
            <text:p>15,39</text:p>
          </table:table-cell>
          <table:table-cell office:value-type="float" office:value="20.100192492781517" table:style-name="ce55">
            <text:p>20,10</text:p>
          </table:table-cell>
          <table:table-cell office:value-type="float" office:value="11116.770000000022" table:style-name="ce30">
            <text:p><text:s/>11 11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7.568627622257225" table:style-name="ce55">
            <text:p>17,57</text:p>
          </table:table-cell>
          <table:table-cell office:value-type="float" office:value="12.716763005780347" table:style-name="ce55">
            <text:p>12,72</text:p>
          </table:table-cell>
          <table:table-cell office:value-type="float" office:value="15.677226136075145" table:style-name="ce55">
            <text:p>15,68</text:p>
          </table:table-cell>
          <table:table-cell office:value-type="float" office:value="20.501477377654663" table:style-name="ce55">
            <text:p>20,50</text:p>
          </table:table-cell>
          <table:table-cell office:value-type="float" office:value="22034.739999999667" table:style-name="ce30">
            <text:p><text:s/>22 03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2">
            <text:p>Erbringung v. sonst. wirtschaftlichen Dienstleistungen</text:p>
          </table:table-cell>
          <table:table-cell office:value-type="float" office:value="11.96082418810362" table:style-name="ce51">
            <text:p>11,96</text:p>
          </table:table-cell>
          <table:table-cell office:value-type="float" office:value="9.0732142857142861" table:style-name="ce51">
            <text:p>9,07</text:p>
          </table:table-cell>
          <table:table-cell office:value-type="float" office:value="10.395209580838323" table:style-name="ce51">
            <text:p>10,40</text:p>
          </table:table-cell>
          <table:table-cell office:value-type="float" office:value="13.380693641618498" table:style-name="ce54">
            <text:p>13,38</text:p>
          </table:table-cell>
          <table:table-cell office:value-type="float" office:value="96237.379999999554" table:style-name="ce46">
            <text:p><text:s/>96 23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2.280839312883574" table:style-name="ce55">
            <text:p>12,28</text:p>
          </table:table-cell>
          <table:table-cell office:value-type="float" office:value="9.0909090909090917" table:style-name="ce55">
            <text:p>9,09</text:p>
          </table:table-cell>
          <table:table-cell office:value-type="float" office:value="10.313068181818181" table:style-name="ce55">
            <text:p>10,31</text:p>
          </table:table-cell>
          <table:table-cell office:value-type="float" office:value="13.988023952095809" table:style-name="ce55">
            <text:p>13,99</text:p>
          </table:table-cell>
          <table:table-cell office:value-type="float" office:value="44462.259999999973" table:style-name="ce30">
            <text:p><text:s/>44 462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style-name="ce25">
            <text:p>2 Südösterreich (Kärnten, Steiermark)</text:p>
          </table:table-cell>
          <table:table-cell office:value-type="float" office:value="11.683547420396865" table:style-name="ce55">
            <text:p>11,68</text:p>
          </table:table-cell>
          <table:table-cell office:value-type="float" office:value="8.9518478260869561" table:style-name="ce55">
            <text:p>8,95</text:p>
          </table:table-cell>
          <table:table-cell office:value-type="float" office:value="10.535384615384615" table:style-name="ce55">
            <text:p>10,54</text:p>
          </table:table-cell>
          <table:table-cell office:value-type="float" office:value="13.412806026365347" table:style-name="ce55">
            <text:p>13,41</text:p>
          </table:table-cell>
          <table:table-cell office:value-type="float" office:value="17530.059999999969" table:style-name="ce30">
            <text:p><text:s/>17 53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1.687268898453231" table:style-name="ce55">
            <text:p>11,69</text:p>
          </table:table-cell>
          <table:table-cell office:value-type="float" office:value="9.0586127167630064" table:style-name="ce55">
            <text:p>9,06</text:p>
          </table:table-cell>
          <table:table-cell office:value-type="float" office:value="10.399551569506727" table:style-name="ce55">
            <text:p>10,40</text:p>
          </table:table-cell>
          <table:table-cell office:value-type="float" office:value="12.810326086956522" table:style-name="ce55">
            <text:p>12,81</text:p>
          </table:table-cell>
          <table:table-cell office:value-type="float" office:value="34245.060000000019" table:style-name="ce30">
            <text:p><text:s/>34 24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17.835530978614415" table:style-name="ce51">
            <text:p>17,84</text:p>
          </table:table-cell>
          <table:table-cell office:value-type="float" office:value="12.109659090909092" table:style-name="ce51">
            <text:p>12,11</text:p>
          </table:table-cell>
          <table:table-cell office:value-type="float" office:value="15.346420323325637" table:style-name="ce51">
            <text:p>15,35</text:p>
          </table:table-cell>
          <table:table-cell office:value-type="float" office:value="19.62423076923077" table:style-name="ce54">
            <text:p>19,62</text:p>
          </table:table-cell>
          <table:table-cell office:value-type="float" office:value="64951.019999997603" table:style-name="ce46">
            <text:p><text:s/>64 95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453193125540359" table:style-name="ce55">
            <text:p>18,45</text:p>
          </table:table-cell>
          <table:table-cell office:value-type="float" office:value="12.482796352583588" table:style-name="ce55">
            <text:p>12,48</text:p>
          </table:table-cell>
          <table:table-cell office:value-type="float" office:value="15.878787878787879" table:style-name="ce55">
            <text:p>15,88</text:p>
          </table:table-cell>
          <table:table-cell office:value-type="float" office:value="19.832258064516129" table:style-name="ce55">
            <text:p>19,83</text:p>
          </table:table-cell>
          <table:table-cell office:value-type="float" office:value="35005.750000000109" table:style-name="ce30">
            <text:p><text:s/>35 00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6.828029190810657" table:style-name="ce55">
            <text:p>16,83</text:p>
          </table:table-cell>
          <table:table-cell office:value-type="float" office:value="11.905269390171698" table:style-name="ce55">
            <text:p>11,91</text:p>
          </table:table-cell>
          <table:table-cell office:value-type="float" office:value="14.67944572748268" table:style-name="ce55">
            <text:p>14,68</text:p>
          </table:table-cell>
          <table:table-cell office:value-type="float" office:value="18.498838004101163" table:style-name="ce55">
            <text:p>18,50</text:p>
          </table:table-cell>
          <table:table-cell office:value-type="float" office:value="12923.540000000059" table:style-name="ce30">
            <text:p><text:s/>12 92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7.330221762395077" table:style-name="ce55">
            <text:p>17,33</text:p>
          </table:table-cell>
          <table:table-cell office:value-type="float" office:value="11.907621247113163" table:style-name="ce55">
            <text:p>11,91</text:p>
          </table:table-cell>
          <table:table-cell office:value-type="float" office:value="15.262170542635658" table:style-name="ce55">
            <text:p>15,26</text:p>
          </table:table-cell>
          <table:table-cell office:value-type="float" office:value="19.566022727272728" table:style-name="ce55">
            <text:p>19,57</text:p>
          </table:table-cell>
          <table:table-cell office:value-type="float" office:value="17021.729999999916" table:style-name="ce30">
            <text:p><text:s/>17 02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style-name="ce107">
            <text:p>Gesundheits- und Sozialwesen</text:p>
          </table:table-cell>
          <table:table-cell office:value-type="float" office:value="16.593001449595135" table:style-name="ce51">
            <text:p>16,59</text:p>
          </table:table-cell>
          <table:table-cell office:value-type="float" office:value="12.76131639722864" table:style-name="ce51">
            <text:p>12,76</text:p>
          </table:table-cell>
          <table:table-cell office:value-type="float" office:value="15.53157262905162" table:style-name="ce51">
            <text:p>15,53</text:p>
          </table:table-cell>
          <table:table-cell office:value-type="float" office:value="18.704450867052021" table:style-name="ce54">
            <text:p>18,70</text:p>
          </table:table-cell>
          <table:table-cell office:value-type="float" office:value="167850.84000000646" table:style-name="ce46">
            <text:p><text:s/>167 85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234642965555281" table:style-name="ce55">
            <text:p>16,23</text:p>
          </table:table-cell>
          <table:table-cell office:value-type="float" office:value="12.548381502890173" table:style-name="ce55">
            <text:p>12,55</text:p>
          </table:table-cell>
          <table:table-cell office:value-type="float" office:value="15.043867243867243" table:style-name="ce55">
            <text:p>15,04</text:p>
          </table:table-cell>
          <table:table-cell office:value-type="float" office:value="18.299886363636364" table:style-name="ce55">
            <text:p>18,30</text:p>
          </table:table-cell>
          <table:table-cell office:value-type="float" office:value="61378.859999999499" table:style-name="ce30">
            <text:p><text:s/>61 37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949834014832417" table:style-name="ce55">
            <text:p>15,95</text:p>
          </table:table-cell>
          <table:table-cell office:value-type="float" office:value="12.525611888111888" table:style-name="ce55">
            <text:p>12,53</text:p>
          </table:table-cell>
          <table:table-cell office:value-type="float" office:value="15.232426035502959" table:style-name="ce55">
            <text:p>15,23</text:p>
          </table:table-cell>
          <table:table-cell office:value-type="float" office:value="18.074747474747475" table:style-name="ce55">
            <text:p>18,07</text:p>
          </table:table-cell>
          <table:table-cell office:value-type="float" office:value="36706.569999999796" table:style-name="ce30">
            <text:p><text:s/>36 70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7.246679335061867" table:style-name="ce55">
            <text:p>17,25</text:p>
          </table:table-cell>
          <table:table-cell office:value-type="float" office:value="13.218055555555555" table:style-name="ce55">
            <text:p>13,22</text:p>
          </table:table-cell>
          <table:table-cell office:value-type="float" office:value="16.025000000000002" table:style-name="ce55">
            <text:p>16,03</text:p>
          </table:table-cell>
          <table:table-cell office:value-type="float" office:value="19.334960422163586" table:style-name="ce55">
            <text:p>19,33</text:p>
          </table:table-cell>
          <table:table-cell office:value-type="float" office:value="69765.40999999929" table:style-name="ce30">
            <text:p><text:s/>69 76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107">
            <text:p>Kunst, Unterhaltung und Erholung</text:p>
          </table:table-cell>
          <table:table-cell office:value-type="float" office:value="14.292196190020915" table:style-name="ce51">
            <text:p>14,29</text:p>
          </table:table-cell>
          <table:table-cell office:value-type="float" office:value="9.7816091954022983" table:style-name="ce51">
            <text:p>9,78</text:p>
          </table:table-cell>
          <table:table-cell office:value-type="float" office:value="12.193000000000001" table:style-name="ce51">
            <text:p>12,19</text:p>
          </table:table-cell>
          <table:table-cell office:value-type="float" office:value="16.193181818181817" table:style-name="ce54">
            <text:p>16,19</text:p>
          </table:table-cell>
          <table:table-cell office:value-type="float" office:value="18463.109999999797" table:style-name="ce46">
            <text:p><text:s/>18 463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028634036983647" table:style-name="ce55">
            <text:p>15,03</text:p>
          </table:table-cell>
          <table:table-cell office:value-type="float" office:value="9.5612009237875295" table:style-name="ce55">
            <text:p>9,56</text:p>
          </table:table-cell>
          <table:table-cell office:value-type="float" office:value="12.76144964720975" table:style-name="ce55">
            <text:p>12,76</text:p>
          </table:table-cell>
          <table:table-cell office:value-type="float" office:value="17.176674364896076" table:style-name="ce55">
            <text:p>17,18</text:p>
          </table:table-cell>
          <table:table-cell office:value-type="float" office:value="9968.329999999989" table:style-name="ce30">
            <text:p><text:s/>9 96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2.41958286113598" table:style-name="ce55">
            <text:p>12,42</text:p>
          </table:table-cell>
          <table:table-cell office:value-type="float" office:value="9.373383371824481" table:style-name="ce55">
            <text:p>9,37</text:p>
          </table:table-cell>
          <table:table-cell office:value-type="float" office:value="11.096590909090908" table:style-name="ce55">
            <text:p>11,10</text:p>
          </table:table-cell>
          <table:table-cell office:value-type="float" office:value="14.273063583815027" table:style-name="ce55">
            <text:p>14,27</text:p>
          </table:table-cell>
          <table:table-cell office:value-type="float" office:value="2849.9400000000037" table:style-name="ce30">
            <text:p><text:s/>2 85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3.937142751395193" table:style-name="ce55">
            <text:p>13,94</text:p>
          </table:table-cell>
          <table:table-cell office:value-type="float" office:value="10.105988455988458" table:style-name="ce55">
            <text:p>10,11</text:p>
          </table:table-cell>
          <table:table-cell office:value-type="float" office:value="12.045545454545454" table:style-name="ce55">
            <text:p>12,05</text:p>
          </table:table-cell>
          <table:table-cell office:value-type="float" office:value="15.56156583629893" table:style-name="ce55">
            <text:p>15,56</text:p>
          </table:table-cell>
          <table:table-cell office:value-type="float" office:value="5644.8400000001438" table:style-name="ce30">
            <text:p><text:s/>5 64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style-name="ce107">
            <text:p>Erbringung von sonstigen Dienstleistungen<text:s/></text:p>
          </table:table-cell>
          <table:table-cell office:value-type="float" office:value="14.36958415828861" table:style-name="ce51">
            <text:p>14,37</text:p>
          </table:table-cell>
          <table:table-cell office:value-type="float" office:value="9.6274736842105266" table:style-name="ce51">
            <text:p>9,63</text:p>
          </table:table-cell>
          <table:table-cell office:value-type="float" office:value="12.631465761177138" table:style-name="ce51">
            <text:p>12,63</text:p>
          </table:table-cell>
          <table:table-cell office:value-type="float" office:value="17.328375000000001" table:style-name="ce54">
            <text:p>17,33</text:p>
          </table:table-cell>
          <table:table-cell office:value-type="float" office:value="33783.719999999026" table:style-name="ce46">
            <text:p><text:s/>33 78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4.700456384509788" table:style-name="ce55">
            <text:p>14,70</text:p>
          </table:table-cell>
          <table:table-cell office:value-type="float" office:value="9.5900692840646666" table:style-name="ce55">
            <text:p>9,59</text:p>
          </table:table-cell>
          <table:table-cell office:value-type="float" office:value="12.795283926852743" table:style-name="ce55">
            <text:p>12,80</text:p>
          </table:table-cell>
          <table:table-cell office:value-type="float" office:value="18.132427745664739" table:style-name="ce55">
            <text:p>18,13</text:p>
          </table:table-cell>
          <table:table-cell office:value-type="float" office:value="15075.210000000194" table:style-name="ce30">
            <text:p><text:s/>15 07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007503373239663" table:style-name="ce55">
            <text:p>14,01</text:p>
          </table:table-cell>
          <table:table-cell office:value-type="float" office:value="9.522543352601156" table:style-name="ce55">
            <text:p>9,52</text:p>
          </table:table-cell>
          <table:table-cell office:value-type="float" office:value="12.092090069284065" table:style-name="ce55">
            <text:p>12,09</text:p>
          </table:table-cell>
          <table:table-cell office:value-type="float" office:value="16.46866820631255" table:style-name="ce55">
            <text:p>16,47</text:p>
          </table:table-cell>
          <table:table-cell office:value-type="float" office:value="7216.2800000000034" table:style-name="ce30">
            <text:p><text:s/>7 21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4.162914785510823" table:style-name="ce55">
            <text:p>14,16</text:p>
          </table:table-cell>
          <table:table-cell office:value-type="float" office:value="10.007321899736148" table:style-name="ce55">
            <text:p>10,01</text:p>
          </table:table-cell>
          <table:table-cell office:value-type="float" office:value="12.798913043478262" table:style-name="ce55">
            <text:p>12,80</text:p>
          </table:table-cell>
          <table:table-cell office:value-type="float" office:value="17.014823815309843" table:style-name="ce55">
            <text:p>17,01</text:p>
          </table:table-cell>
          <table:table-cell office:value-type="float" office:value="11492.229999999958" table:style-name="ce30">
            <text:p><text:s/>11 492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98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5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6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Tab__11.$A$1:Tab__11.$XFD$3" table:base-cell-address="Tab__11.$A$1"/>
        </table:named-expressions>
      </table:table>
      <table:table table:name="Tab__12" table:style-name="ta4">
        <table:table-column table:style-name="co8" table:default-cell-style-name="ce34"/>
        <table:table-column table:style-name="co33" table:default-cell-style-name="ce85"/>
        <table:table-column table:style-name="co7" table:default-cell-style-name="ce24"/>
        <table:table-column table:style-name="co34" table:default-cell-style-name="ce17"/>
        <table:table-column table:style-name="co16" table:default-cell-style-name="ce17"/>
        <table:table-column table:style-name="co35" table:default-cell-style-name="ce17"/>
        <table:table-column table:style-name="co10" table:default-cell-style-name="ce37"/>
        <table:table-column table:style-name="co3" table:number-columns-repeated="16377" table:default-cell-style-name="ce17"/>
        <table:table-row table:style-name="ro6">
          <table:table-cell office:value-type="string" table:number-columns-spanned="7" table:number-rows-spanned="1" table:style-name="ce77">
            <text:p>Tabelle 12: Bruttostundenverdienste der Männer im Oktober 2018 nach Wirtschaftstätigkeit und Region</text:p>
          </table:table-cell>
          <table:covered-table-cell table:number-columns-repeated="6"/>
          <table:table-cell table:number-columns-repeated="16377" table:style-name="ce52"/>
        </table:table-row>
        <table:table-row table:style-name="ro7">
          <table:table-cell office:value-type="string" table:number-columns-spanned="2" table:number-rows-spanned="2" table:style-name="ce39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40">
            <text:p>Verteilung der Bruttostunden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41">
            <text:p>Zahl der unselb-</text:p>
            <text:p>ständig Be-</text:p>
            <text:p>schäftigten</text:p>
          </table:table-cell>
          <table:table-cell table:number-columns-repeated="16377" table:style-name="ce83"/>
        </table:table-row>
        <table:table-row table:style-name="ro22">
          <table:covered-table-cell/>
          <table:covered-table-cell/>
          <table:table-cell office:value-type="string" table:style-name="ce16">
            <text:p>Arith-</text:p>
            <text:p>meti-</text:p>
            <text:p>sches Mittel</text:p>
          </table:table-cell>
          <table:table-cell office:value-type="string" table:style-name="ce18">
            <text:p>1. Quartil</text:p>
          </table:table-cell>
          <table:table-cell office:value-type="string" table:style-name="ce16">
            <text:p>2. Quartil (Median)</text:p>
          </table:table-cell>
          <table:table-cell office:value-type="string" table:style-name="ce19">
            <text:p>3. Quartil</text:p>
          </table:table-cell>
          <table:covered-table-cell/>
          <table:table-cell table:number-columns-repeated="16377" table:style-name="ce83"/>
        </table:table-row>
        <table:table-row table:style-name="ro4">
          <table:table-cell table:style-name="ce34"/>
          <table:table-cell table:style-name="ce85"/>
          <table:table-cell office:value-type="string" table:number-columns-spanned="5" table:number-rows-spanned="1" table:style-name="ce78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49"/>
          <table:table-cell office:value-type="string" table:style-name="ce31">
            <text:p>Insgesamt</text:p>
          </table:table-cell>
          <table:table-cell office:value-type="float" office:value="19.237794440640574" table:style-name="ce51">
            <text:p>19,24</text:p>
          </table:table-cell>
          <table:table-cell office:value-type="float" office:value="12.782814371257485" table:style-name="ce51">
            <text:p>12,78</text:p>
          </table:table-cell>
          <table:table-cell office:value-type="float" office:value="16.258742514970059" table:style-name="ce51">
            <text:p>16,26</text:p>
          </table:table-cell>
          <table:table-cell office:value-type="float" office:value="21.947544642857146" table:style-name="ce54">
            <text:p>21,95</text:p>
          </table:table-cell>
          <table:table-cell office:value-type="float" office:value="1544588.0899999356" table:style-name="ce46">
            <text:p>1 544 58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425825225604232" table:style-name="ce55">
            <text:p>19,43</text:p>
          </table:table-cell>
          <table:table-cell office:value-type="float" office:value="12.179640718562874" table:style-name="ce55">
            <text:p>12,18</text:p>
          </table:table-cell>
          <table:table-cell office:value-type="float" office:value="15.928231046931408" table:style-name="ce55">
            <text:p>15,93</text:p>
          </table:table-cell>
          <table:table-cell office:value-type="float" office:value="22.250050000000002" table:style-name="ce55">
            <text:p>22,25</text:p>
          </table:table-cell>
          <table:table-cell office:value-type="float" office:value="647224.74999998952" table:style-name="ce30">
            <text:p><text:s/>647 22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412428421784341" table:style-name="ce55">
            <text:p>18,41</text:p>
          </table:table-cell>
          <table:table-cell office:value-type="float" office:value="12.76595744680851" table:style-name="ce55">
            <text:p>12,77</text:p>
          </table:table-cell>
          <table:table-cell office:value-type="float" office:value="15.79342391304348" table:style-name="ce55">
            <text:p>15,79</text:p>
          </table:table-cell>
          <table:table-cell office:value-type="float" office:value="21.116167664670659" table:style-name="ce55">
            <text:p>21,12</text:p>
          </table:table-cell>
          <table:table-cell office:value-type="float" office:value="298453.73999998916" table:style-name="ce30">
            <text:p><text:s/>298 45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445898297058406" table:style-name="ce55">
            <text:p>19,45</text:p>
          </table:table-cell>
          <table:table-cell office:value-type="float" office:value="13.423236994219655" table:style-name="ce55">
            <text:p>13,42</text:p>
          </table:table-cell>
          <table:table-cell office:value-type="float" office:value="16.829142857142855" table:style-name="ce55">
            <text:p>16,83</text:p>
          </table:table-cell>
          <table:table-cell office:value-type="float" office:value="22.120231213872831" table:style-name="ce55">
            <text:p>22,12</text:p>
          </table:table-cell>
          <table:table-cell office:value-type="float" office:value="598909.60000001232" table:style-name="ce30">
            <text:p><text:s/>598 9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-F</text:p>
          </table:table-cell>
          <table:table-cell office:value-type="string" table:style-name="ce31">
            <text:p>Produzierender Bereich</text:p>
          </table:table-cell>
          <table:table-cell office:value-type="float" office:value="19.573622434917905" table:style-name="ce51">
            <text:p>19,57</text:p>
          </table:table-cell>
          <table:table-cell office:value-type="float" office:value="14.231907514450866" table:style-name="ce51">
            <text:p>14,23</text:p>
          </table:table-cell>
          <table:table-cell office:value-type="float" office:value="17.180730337078653" table:style-name="ce51">
            <text:p>17,18</text:p>
          </table:table-cell>
          <table:table-cell office:value-type="float" office:value="21.936912751677852" table:style-name="ce54">
            <text:p>21,94</text:p>
          </table:table-cell>
          <table:table-cell office:value-type="float" office:value="648262.15999999002" table:style-name="ce46">
            <text:p><text:s/>648 26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212740713408479" table:style-name="ce55">
            <text:p>19,21</text:p>
          </table:table-cell>
          <table:table-cell office:value-type="float" office:value="13.744508670520233" table:style-name="ce55">
            <text:p>13,74</text:p>
          </table:table-cell>
          <table:table-cell office:value-type="float" office:value="16.59552322327924" table:style-name="ce55">
            <text:p>16,60</text:p>
          </table:table-cell>
          <table:table-cell office:value-type="float" office:value="21.41239520958084" table:style-name="ce55">
            <text:p>21,41</text:p>
          </table:table-cell>
          <table:table-cell office:value-type="float" office:value="208184.26999999661" table:style-name="ce30">
            <text:p><text:s/>208 18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090812620869933" table:style-name="ce55">
            <text:p>19,09</text:p>
          </table:table-cell>
          <table:table-cell office:value-type="float" office:value="14.010468319559228" table:style-name="ce55">
            <text:p>14,01</text:p>
          </table:table-cell>
          <table:table-cell office:value-type="float" office:value="16.776988215787291" table:style-name="ce55">
            <text:p>16,78</text:p>
          </table:table-cell>
          <table:table-cell office:value-type="float" office:value="21.484643071385719" table:style-name="ce55">
            <text:p>21,48</text:p>
          </table:table-cell>
          <table:table-cell office:value-type="float" office:value="148678.23000000627" table:style-name="ce30">
            <text:p><text:s/>148 67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0.077786394230365" table:style-name="ce55">
            <text:p>20,08</text:p>
          </table:table-cell>
          <table:table-cell office:value-type="float" office:value="14.759748050389922" table:style-name="ce55">
            <text:p>14,76</text:p>
          </table:table-cell>
          <table:table-cell office:value-type="float" office:value="17.827298050139277" table:style-name="ce55">
            <text:p>17,83</text:p>
          </table:table-cell>
          <table:table-cell office:value-type="float" office:value="22.543760492445443" table:style-name="ce55">
            <text:p>22,54</text:p>
          </table:table-cell>
          <table:table-cell office:value-type="float" office:value="291399.66000001482" table:style-name="ce30">
            <text:p><text:s/>291 4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G-N, P-S</text:p>
          </table:table-cell>
          <table:table-cell office:value-type="string" table:style-name="ce31">
            <text:p>Dienstleistungsbereich</text:p>
          </table:table-cell>
          <table:table-cell office:value-type="float" office:value="18.994908930278569" table:style-name="ce51">
            <text:p>18,99</text:p>
          </table:table-cell>
          <table:table-cell office:value-type="float" office:value="11.586127167630059" table:style-name="ce51">
            <text:p>11,59</text:p>
          </table:table-cell>
          <table:table-cell office:value-type="float" office:value="15.390646651270211" table:style-name="ce51">
            <text:p>15,39</text:p>
          </table:table-cell>
          <table:table-cell office:value-type="float" office:value="21.965688622754492" table:style-name="ce54">
            <text:p>21,97</text:p>
          </table:table-cell>
          <table:table-cell office:value-type="float" office:value="896325.92999999027" table:style-name="ce46">
            <text:p><text:s/>896 32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52686566638511" table:style-name="ce55">
            <text:p>19,53</text:p>
          </table:table-cell>
          <table:table-cell office:value-type="float" office:value="11.373782467532466" table:style-name="ce55">
            <text:p>11,37</text:p>
          </table:table-cell>
          <table:table-cell office:value-type="float" office:value="15.526967005076141" table:style-name="ce55">
            <text:p>15,53</text:p>
          </table:table-cell>
          <table:table-cell office:value-type="float" office:value="22.808458308338334" table:style-name="ce55">
            <text:p>22,81</text:p>
          </table:table-cell>
          <table:table-cell office:value-type="float" office:value="439040.47999998427" table:style-name="ce30">
            <text:p><text:s/>439 04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7.739014176825428" table:style-name="ce55">
            <text:p>17,74</text:p>
          </table:table-cell>
          <table:table-cell office:value-type="float" office:value="11.53125" table:style-name="ce55">
            <text:p>11,53</text:p>
          </table:table-cell>
          <table:table-cell office:value-type="float" office:value="14.598802395209582" table:style-name="ce55">
            <text:p>14,60</text:p>
          </table:table-cell>
          <table:table-cell office:value-type="float" office:value="20.505698860227955" table:style-name="ce55">
            <text:p>20,51</text:p>
          </table:table-cell>
          <table:table-cell office:value-type="float" office:value="149775.50999999352" table:style-name="ce30">
            <text:p><text:s/>149 776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8.847114476691651" table:style-name="ce55">
            <text:p>18,85</text:p>
          </table:table-cell>
          <table:table-cell office:value-type="float" office:value="12" table:style-name="ce55">
            <text:p>12,00</text:p>
          </table:table-cell>
          <table:table-cell office:value-type="float" office:value="15.696304849884527" table:style-name="ce55">
            <text:p>15,70</text:p>
          </table:table-cell>
          <table:table-cell office:value-type="float" office:value="21.540011547344111" table:style-name="ce55">
            <text:p>21,54</text:p>
          </table:table-cell>
          <table:table-cell office:value-type="float" office:value="307509.94000000984" table:style-name="ce30">
            <text:p><text:s/>307 5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B</text:p>
          </table:table-cell>
          <table:table-cell office:value-type="string" table:style-name="ce31">
            <text:p>Bergbau und Gewinnung von Steinen und Erden</text:p>
          </table:table-cell>
          <table:table-cell office:value-type="float" office:value="19.408575436088665" table:style-name="ce51">
            <text:p>19,41</text:p>
          </table:table-cell>
          <table:table-cell office:value-type="float" office:value="13.853444444444444" table:style-name="ce51">
            <text:p>13,85</text:p>
          </table:table-cell>
          <table:table-cell office:value-type="float" office:value="15.782063492063495" table:style-name="ce51">
            <text:p>15,78</text:p>
          </table:table-cell>
          <table:table-cell office:value-type="float" office:value="21.386335403726708" table:style-name="ce54">
            <text:p>21,39</text:p>
          </table:table-cell>
          <table:table-cell office:value-type="float" office:value="5794.740000000018" table:style-name="ce46">
            <text:p><text:s/>5 79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991145115314819" table:style-name="ce55">
            <text:p>19,99</text:p>
          </table:table-cell>
          <table:table-cell office:value-type="float" office:value="12.717888888888888" table:style-name="ce55">
            <text:p>12,72</text:p>
          </table:table-cell>
          <table:table-cell office:value-type="float" office:value="14.666127167630057" table:style-name="ce55">
            <text:p>14,67</text:p>
          </table:table-cell>
          <table:table-cell office:value-type="float" office:value="24.86660606060606" table:style-name="ce55">
            <text:p>24,87</text:p>
          </table:table-cell>
          <table:table-cell office:value-type="float" office:value="1825.9099999999958" table:style-name="ce30">
            <text:p><text:s/>1 82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185116723944578" table:style-name="ce55">
            <text:p>19,19</text:p>
          </table:table-cell>
          <table:table-cell office:value-type="float" office:value="13.999999999999998" table:style-name="ce55">
            <text:p>14,00</text:p>
          </table:table-cell>
          <table:table-cell office:value-type="float" office:value="16.121460674157305" table:style-name="ce55">
            <text:p>16,12</text:p>
          </table:table-cell>
          <table:table-cell office:value-type="float" office:value="20.49624649859944" table:style-name="ce55">
            <text:p>20,50</text:p>
          </table:table-cell>
          <table:table-cell office:value-type="float" office:value="1592.0200000000034" table:style-name="ce30">
            <text:p><text:s/>1 592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110710203239513" table:style-name="ce55">
            <text:p>19,11</text:p>
          </table:table-cell>
          <table:table-cell office:value-type="float" office:value="14.725388888888887" table:style-name="ce55">
            <text:p>14,73</text:p>
          </table:table-cell>
          <table:table-cell office:value-type="float" office:value="16.465846994535518" table:style-name="ce55">
            <text:p>16,47</text:p>
          </table:table-cell>
          <table:table-cell office:value-type="float" office:value="20.658959537572255" table:style-name="ce55">
            <text:p>20,66</text:p>
          </table:table-cell>
          <table:table-cell office:value-type="float" office:value="2376.8100000000127" table:style-name="ce30">
            <text:p><text:s/>2 37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20.304443980321615" table:style-name="ce51">
            <text:p>20,30</text:p>
          </table:table-cell>
          <table:table-cell office:value-type="float" office:value="14.531650983746792" table:style-name="ce51">
            <text:p>14,53</text:p>
          </table:table-cell>
          <table:table-cell office:value-type="float" office:value="17.861197604790419" table:style-name="ce51">
            <text:p>17,86</text:p>
          </table:table-cell>
          <table:table-cell office:value-type="float" office:value="22.92901098901099" table:style-name="ce54">
            <text:p>22,93</text:p>
          </table:table-cell>
          <table:table-cell office:value-type="float" office:value="421623.29000000842" table:style-name="ce46">
            <text:p><text:s/>421 623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0.276108625185618" table:style-name="ce55">
            <text:p>20,28</text:p>
          </table:table-cell>
          <table:table-cell office:value-type="float" office:value="14.05188806574488" table:style-name="ce55">
            <text:p>14,05</text:p>
          </table:table-cell>
          <table:table-cell office:value-type="float" office:value="17.374874090654728" table:style-name="ce55">
            <text:p>17,37</text:p>
          </table:table-cell>
          <table:table-cell office:value-type="float" office:value="22.775112540192929" table:style-name="ce55">
            <text:p>22,78</text:p>
          </table:table-cell>
          <table:table-cell office:value-type="float" office:value="117613.55000000143" table:style-name="ce30">
            <text:p><text:s/>117 61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728777529469163" table:style-name="ce55">
            <text:p>19,73</text:p>
          </table:table-cell>
          <table:table-cell office:value-type="float" office:value="14.232806324110673" table:style-name="ce55">
            <text:p>14,23</text:p>
          </table:table-cell>
          <table:table-cell office:value-type="float" office:value="17.268257324071278" table:style-name="ce55">
            <text:p>17,27</text:p>
          </table:table-cell>
          <table:table-cell office:value-type="float" office:value="22.432393521295744" table:style-name="ce55">
            <text:p>22,43</text:p>
          </table:table-cell>
          <table:table-cell office:value-type="float" office:value="99578.75999999998" table:style-name="ce30">
            <text:p><text:s/>99 579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0.601154259054972" table:style-name="ce55">
            <text:p>20,60</text:p>
          </table:table-cell>
          <table:table-cell office:value-type="float" office:value="14.988369565217392" table:style-name="ce55">
            <text:p>14,99</text:p>
          </table:table-cell>
          <table:table-cell office:value-type="float" office:value="18.339876543209876" table:style-name="ce55">
            <text:p>18,34</text:p>
          </table:table-cell>
          <table:table-cell office:value-type="float" office:value="23.214217443249701" table:style-name="ce55">
            <text:p>23,21</text:p>
          </table:table-cell>
          <table:table-cell office:value-type="float" office:value="204430.97999999396" table:style-name="ce30">
            <text:p><text:s/>204 431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27.419871263606431" table:style-name="ce51">
            <text:p>27,42</text:p>
          </table:table-cell>
          <table:table-cell office:value-type="float" office:value="19.256470588235295" table:style-name="ce51">
            <text:p>19,26</text:p>
          </table:table-cell>
          <table:table-cell office:value-type="float" office:value="25.186826347305388" table:style-name="ce51">
            <text:p>25,19</text:p>
          </table:table-cell>
          <table:table-cell office:value-type="float" office:value="32.399580838323352" table:style-name="ce54">
            <text:p>32,40</text:p>
          </table:table-cell>
          <table:table-cell office:value-type="float" office:value="17061.790000000019" table:style-name="ce46">
            <text:p><text:s/>17 06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7.600411343535864" table:style-name="ce55">
            <text:p>27,60</text:p>
          </table:table-cell>
          <table:table-cell office:value-type="float" office:value="19.95946107784431" table:style-name="ce55">
            <text:p>19,96</text:p>
          </table:table-cell>
          <table:table-cell office:value-type="float" office:value="25.084073860357758" table:style-name="ce55">
            <text:p>25,08</text:p>
          </table:table-cell>
          <table:table-cell office:value-type="float" office:value="32.596589595375725" table:style-name="ce55">
            <text:p>32,60</text:p>
          </table:table-cell>
          <table:table-cell office:value-type="float" office:value="6461.8699999999935" table:style-name="ce30">
            <text:p><text:s/>6 46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5.790879454072243" table:style-name="ce55">
            <text:p>25,79</text:p>
          </table:table-cell>
          <table:table-cell office:value-type="float" office:value="17.271162790697673" table:style-name="ce55">
            <text:p>17,27</text:p>
          </table:table-cell>
          <table:table-cell office:value-type="float" office:value="22.883233532934131" table:style-name="ce55">
            <text:p>22,88</text:p>
          </table:table-cell>
          <table:table-cell office:value-type="float" office:value="31.227186629526461" table:style-name="ce55">
            <text:p>31,23</text:p>
          </table:table-cell>
          <table:table-cell office:value-type="float" office:value="3833.6600000000112" table:style-name="ce30">
            <text:p><text:s/>3 83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8.17041502252879" table:style-name="ce55">
            <text:p>28,17</text:p>
          </table:table-cell>
          <table:table-cell office:value-type="float" office:value="20.376404494382022" table:style-name="ce55">
            <text:p>20,38</text:p>
          </table:table-cell>
          <table:table-cell office:value-type="float" office:value="26.535389221556887" table:style-name="ce55">
            <text:p>26,54</text:p>
          </table:table-cell>
          <table:table-cell office:value-type="float" office:value="32.429221556886226" table:style-name="ce55">
            <text:p>32,43</text:p>
          </table:table-cell>
          <table:table-cell office:value-type="float" office:value="6766.2599999999666" table:style-name="ce30">
            <text:p><text:s/>6 766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E</text:p>
            <text:p/>
          </table:table-cell>
          <table:table-cell office:value-type="string" table:style-name="ce49">
            <text:p>Wasserversorgung; Abwasser- u. Abfallentsorgung u.<text:s/></text:p>
            <text:p>Beseitigung von Umweltverschmutzungen</text:p>
          </table:table-cell>
          <table:table-cell office:value-type="float" office:value="15.592521445792283" table:style-name="ce51">
            <text:p>15,59</text:p>
          </table:table-cell>
          <table:table-cell office:value-type="float" office:value="11.023815028901733" table:style-name="ce51">
            <text:p>11,02</text:p>
          </table:table-cell>
          <table:table-cell office:value-type="float" office:value="13.638152173913044" table:style-name="ce51">
            <text:p>13,64</text:p>
          </table:table-cell>
          <table:table-cell office:value-type="float" office:value="17.470869565217392" table:style-name="ce54">
            <text:p>17,47</text:p>
          </table:table-cell>
          <table:table-cell office:value-type="float" office:value="11831.430000000428" table:style-name="ce46">
            <text:p><text:s/>11 83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5.497443701131358" table:style-name="ce55">
            <text:p>15,50</text:p>
          </table:table-cell>
          <table:table-cell office:value-type="float" office:value="10.699565217391305" table:style-name="ce55">
            <text:p>10,70</text:p>
          </table:table-cell>
          <table:table-cell office:value-type="float" office:value="13.31491891891892" table:style-name="ce55">
            <text:p>13,31</text:p>
          </table:table-cell>
          <table:table-cell office:value-type="float" office:value="17.240370976541193" table:style-name="ce55">
            <text:p>17,24</text:p>
          </table:table-cell>
          <table:table-cell office:value-type="float" office:value="4305.0800000000409" table:style-name="ce30">
            <text:p><text:s/>4 30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4.685463286343673" table:style-name="ce55">
            <text:p>14,69</text:p>
          </table:table-cell>
          <table:table-cell office:value-type="float" office:value="10.514450867052023" table:style-name="ce55">
            <text:p>10,51</text:p>
          </table:table-cell>
          <table:table-cell office:value-type="float" office:value="12.687861271676301" table:style-name="ce55">
            <text:p>12,69</text:p>
          </table:table-cell>
          <table:table-cell office:value-type="float" office:value="16.515374999999999" table:style-name="ce55">
            <text:p>16,52</text:p>
          </table:table-cell>
          <table:table-cell office:value-type="float" office:value="3191.7600000000079" table:style-name="ce30">
            <text:p><text:s/>3 192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354860963021579" table:style-name="ce55">
            <text:p>16,35</text:p>
          </table:table-cell>
          <table:table-cell office:value-type="float" office:value="11.908967391304348" table:style-name="ce55">
            <text:p>11,91</text:p>
          </table:table-cell>
          <table:table-cell office:value-type="float" office:value="14.347690461907616" table:style-name="ce55">
            <text:p>14,35</text:p>
          </table:table-cell>
          <table:table-cell office:value-type="float" office:value="18.268736263736262" table:style-name="ce55">
            <text:p>18,27</text:p>
          </table:table-cell>
          <table:table-cell office:value-type="float" office:value="4334.5899999999656" table:style-name="ce30">
            <text:p><text:s/>4 33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F</text:p>
          </table:table-cell>
          <table:table-cell office:value-type="string" table:style-name="ce31">
            <text:p>Bau</text:p>
          </table:table-cell>
          <table:table-cell office:value-type="float" office:value="17.521306496133384" table:style-name="ce51">
            <text:p>17,52</text:p>
          </table:table-cell>
          <table:table-cell office:value-type="float" office:value="13.840359281437127" table:style-name="ce51">
            <text:p>13,84</text:p>
          </table:table-cell>
          <table:table-cell office:value-type="float" office:value="16.038670520231211" table:style-name="ce51">
            <text:p>16,04</text:p>
          </table:table-cell>
          <table:table-cell office:value-type="float" office:value="19.299197860962565" table:style-name="ce54">
            <text:p>19,30</text:p>
          </table:table-cell>
          <table:table-cell office:value-type="float" office:value="191950.91000000411" table:style-name="ce46">
            <text:p><text:s/>191 95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7.100690475112984" table:style-name="ce55">
            <text:p>17,10</text:p>
          </table:table-cell>
          <table:table-cell office:value-type="float" office:value="13.438257357184073" table:style-name="ce55">
            <text:p>13,44</text:p>
          </table:table-cell>
          <table:table-cell office:value-type="float" office:value="15.656410256410258" table:style-name="ce55">
            <text:p>15,66</text:p>
          </table:table-cell>
          <table:table-cell office:value-type="float" office:value="18.881656804733726" table:style-name="ce55">
            <text:p>18,88</text:p>
          </table:table-cell>
          <table:table-cell office:value-type="float" office:value="77977.860000002198" table:style-name="ce30">
            <text:p><text:s/>77 978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7.230657659179194" table:style-name="ce55">
            <text:p>17,23</text:p>
          </table:table-cell>
          <table:table-cell office:value-type="float" office:value="13.784408602150538" table:style-name="ce55">
            <text:p>13,78</text:p>
          </table:table-cell>
          <table:table-cell office:value-type="float" office:value="15.735555555555557" table:style-name="ce55">
            <text:p>15,74</text:p>
          </table:table-cell>
          <table:table-cell office:value-type="float" office:value="19.011736526946109" table:style-name="ce55">
            <text:p>19,01</text:p>
          </table:table-cell>
          <table:table-cell office:value-type="float" office:value="40482.030000000435" table:style-name="ce30">
            <text:p><text:s/>40 482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8.127704286474664" table:style-name="ce55">
            <text:p>18,13</text:p>
          </table:table-cell>
          <table:table-cell office:value-type="float" office:value="14.356986143187067" table:style-name="ce55">
            <text:p>14,36</text:p>
          </table:table-cell>
          <table:table-cell office:value-type="float" office:value="16.63360655737705" table:style-name="ce55">
            <text:p>16,63</text:p>
          </table:table-cell>
          <table:table-cell office:value-type="float" office:value="19.873983739837399" table:style-name="ce55">
            <text:p>19,87</text:p>
          </table:table-cell>
          <table:table-cell office:value-type="float" office:value="73491.019999999553" table:style-name="ce30">
            <text:p><text:s/>73 491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G</text:p>
            <text:p/>
          </table:table-cell>
          <table:table-cell office:value-type="string" table:style-name="ce21">
            <text:p>Handel; Instandhaltung und Reparatur v.<text:s/></text:p>
            <text:p>Kraftfahrzeugen</text:p>
          </table:table-cell>
          <table:table-cell office:value-type="float" office:value="18.160106553948623" table:style-name="ce51">
            <text:p>18,16</text:p>
          </table:table-cell>
          <table:table-cell office:value-type="float" office:value="11.862994011976047" table:style-name="ce51">
            <text:p>11,86</text:p>
          </table:table-cell>
          <table:table-cell office:value-type="float" office:value="14.910179640718562" table:style-name="ce51">
            <text:p>14,91</text:p>
          </table:table-cell>
          <table:table-cell office:value-type="float" office:value="20.357142857142858" table:style-name="ce54">
            <text:p>20,36</text:p>
          </table:table-cell>
          <table:table-cell office:value-type="float" office:value="205146.57000000408" table:style-name="ce46">
            <text:p><text:s/>205 14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647604589209134" table:style-name="ce55">
            <text:p>18,65</text:p>
          </table:table-cell>
          <table:table-cell office:value-type="float" office:value="11.692220329358319" table:style-name="ce55">
            <text:p>11,69</text:p>
          </table:table-cell>
          <table:table-cell office:value-type="float" office:value="14.970059880239521" table:style-name="ce55">
            <text:p>14,97</text:p>
          </table:table-cell>
          <table:table-cell office:value-type="float" office:value="20.891055972302365" table:style-name="ce55">
            <text:p>20,89</text:p>
          </table:table-cell>
          <table:table-cell office:value-type="float" office:value="96159.510000001683" table:style-name="ce30">
            <text:p><text:s/>96 160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6.119565254317571" table:style-name="ce55">
            <text:p>16,12</text:p>
          </table:table-cell>
          <table:table-cell office:value-type="float" office:value="11.25626874625075" table:style-name="ce55">
            <text:p>11,26</text:p>
          </table:table-cell>
          <table:table-cell office:value-type="float" office:value="13.77245508982036" table:style-name="ce55">
            <text:p>13,77</text:p>
          </table:table-cell>
          <table:table-cell office:value-type="float" office:value="17.964071856287426" table:style-name="ce55">
            <text:p>17,96</text:p>
          </table:table-cell>
          <table:table-cell office:value-type="float" office:value="32565.22999999993" table:style-name="ce30">
            <text:p><text:s/>32 56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8.416226101862303" table:style-name="ce55">
            <text:p>18,42</text:p>
          </table:table-cell>
          <table:table-cell office:value-type="float" office:value="12.30640668523677" table:style-name="ce55">
            <text:p>12,31</text:p>
          </table:table-cell>
          <table:table-cell office:value-type="float" office:value="15.347305389221557" table:style-name="ce55">
            <text:p>15,35</text:p>
          </table:table-cell>
          <table:table-cell office:value-type="float" office:value="20.883718244803696" table:style-name="ce55">
            <text:p>20,88</text:p>
          </table:table-cell>
          <table:table-cell office:value-type="float" office:value="76421.83000000022" table:style-name="ce30">
            <text:p><text:s/>76 422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H</text:p>
          </table:table-cell>
          <table:table-cell office:value-type="string" table:style-name="ce31">
            <text:p>Verkehr und Lagerei</text:p>
          </table:table-cell>
          <table:table-cell office:value-type="float" office:value="16.690098612868105" table:style-name="ce51">
            <text:p>16,69</text:p>
          </table:table-cell>
          <table:table-cell office:value-type="float" office:value="10.96971790443293" table:style-name="ce51">
            <text:p>10,97</text:p>
          </table:table-cell>
          <table:table-cell office:value-type="float" office:value="14.424959568733152" table:style-name="ce51">
            <text:p>14,42</text:p>
          </table:table-cell>
          <table:table-cell office:value-type="float" office:value="19.455144508670518" table:style-name="ce54">
            <text:p>19,46</text:p>
          </table:table-cell>
          <table:table-cell office:value-type="float" office:value="146872.0700000088" table:style-name="ce46">
            <text:p><text:s/>146 87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837387179154778" table:style-name="ce55">
            <text:p>16,84</text:p>
          </table:table-cell>
          <table:table-cell office:value-type="float" office:value="10.782125000000001" table:style-name="ce55">
            <text:p>10,78</text:p>
          </table:table-cell>
          <table:table-cell office:value-type="float" office:value="14.353083333333332" table:style-name="ce55">
            <text:p>14,35</text:p>
          </table:table-cell>
          <table:table-cell office:value-type="float" office:value="19.746563467492262" table:style-name="ce55">
            <text:p>19,75</text:p>
          </table:table-cell>
          <table:table-cell office:value-type="float" office:value="68424.359999997076" table:style-name="ce30">
            <text:p><text:s/>68 42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5.910601507961934" table:style-name="ce55">
            <text:p>15,91</text:p>
          </table:table-cell>
          <table:table-cell office:value-type="float" office:value="10.144799864174701" table:style-name="ce55">
            <text:p>10,14</text:p>
          </table:table-cell>
          <table:table-cell office:value-type="float" office:value="13.571882217090071" table:style-name="ce55">
            <text:p>13,57</text:p>
          </table:table-cell>
          <table:table-cell office:value-type="float" office:value="18.050434782608693" table:style-name="ce55">
            <text:p>18,05</text:p>
          </table:table-cell>
          <table:table-cell office:value-type="float" office:value="25979.729999999832" table:style-name="ce30">
            <text:p><text:s/>25 98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6.883988265905138" table:style-name="ce55">
            <text:p>16,88</text:p>
          </table:table-cell>
          <table:table-cell office:value-type="float" office:value="11.547344110854505" table:style-name="ce55">
            <text:p>11,55</text:p>
          </table:table-cell>
          <table:table-cell office:value-type="float" office:value="14.811893764434181" table:style-name="ce55">
            <text:p>14,81</text:p>
          </table:table-cell>
          <table:table-cell office:value-type="float" office:value="19.717401528512639" table:style-name="ce55">
            <text:p>19,72</text:p>
          </table:table-cell>
          <table:table-cell office:value-type="float" office:value="52467.9800000006" table:style-name="ce30">
            <text:p><text:s/>52 468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1.193959500608043" table:style-name="ce51">
            <text:p>11,19</text:p>
          </table:table-cell>
          <table:table-cell office:value-type="float" office:value="8.8461538461538467" table:style-name="ce51">
            <text:p>8,85</text:p>
          </table:table-cell>
          <table:table-cell office:value-type="float" office:value="9.8265895953757223" table:style-name="ce51">
            <text:p>9,83</text:p>
          </table:table-cell>
          <table:table-cell office:value-type="float" office:value="11.815384615384616" table:style-name="ce54">
            <text:p>11,82</text:p>
          </table:table-cell>
          <table:table-cell office:value-type="float" office:value="70541.169999999969" table:style-name="ce46">
            <text:p><text:s/>70 54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0.84996204660502" table:style-name="ce55">
            <text:p>10,85</text:p>
          </table:table-cell>
          <table:table-cell office:value-type="float" office:value="8.6805555555555554" table:style-name="ce55">
            <text:p>8,68</text:p>
          </table:table-cell>
          <table:table-cell office:value-type="float" office:value="9.5375722543352595" table:style-name="ce55">
            <text:p>9,54</text:p>
          </table:table-cell>
          <table:table-cell office:value-type="float" office:value="11.291296296296297" table:style-name="ce55">
            <text:p>11,29</text:p>
          </table:table-cell>
          <table:table-cell office:value-type="float" office:value="36680.65999999972" table:style-name="ce30">
            <text:p><text:s/>36 68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1.079269528703685" table:style-name="ce55">
            <text:p>11,08</text:p>
          </table:table-cell>
          <table:table-cell office:value-type="float" office:value="8.8338235294117649" table:style-name="ce55">
            <text:p>8,83</text:p>
          </table:table-cell>
          <table:table-cell office:value-type="float" office:value="9.75" table:style-name="ce55">
            <text:p>9,75</text:p>
          </table:table-cell>
          <table:table-cell office:value-type="float" office:value="11.907664670658683" table:style-name="ce55">
            <text:p>11,91</text:p>
          </table:table-cell>
          <table:table-cell office:value-type="float" office:value="9965.2899999999736" table:style-name="ce30">
            <text:p><text:s/>9 965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1.769847585390991" table:style-name="ce55">
            <text:p>11,77</text:p>
          </table:table-cell>
          <table:table-cell office:value-type="float" office:value="9.1132947976878604" table:style-name="ce55">
            <text:p>9,11</text:p>
          </table:table-cell>
          <table:table-cell office:value-type="float" office:value="10.329479768786127" table:style-name="ce55">
            <text:p>10,33</text:p>
          </table:table-cell>
          <table:table-cell office:value-type="float" office:value="12.739374999999999" table:style-name="ce55">
            <text:p>12,74</text:p>
          </table:table-cell>
          <table:table-cell office:value-type="float" office:value="23895.220000000201" table:style-name="ce30">
            <text:p><text:s/>23 895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J</text:p>
          </table:table-cell>
          <table:table-cell office:value-type="string" table:style-name="ce50">
            <text:p>Information und Kommunikation<text:s/></text:p>
          </table:table-cell>
          <table:table-cell office:value-type="float" office:value="25.128730579635288" table:style-name="ce51">
            <text:p>25,13</text:p>
          </table:table-cell>
          <table:table-cell office:value-type="float" office:value="17.302243211334119" table:style-name="ce51">
            <text:p>17,30</text:p>
          </table:table-cell>
          <table:table-cell office:value-type="float" office:value="22.879453125000001" table:style-name="ce51">
            <text:p>22,88</text:p>
          </table:table-cell>
          <table:table-cell office:value-type="float" office:value="29.63972845336481" table:style-name="ce54">
            <text:p>29,64</text:p>
          </table:table-cell>
          <table:table-cell office:value-type="float" office:value="60516.449999999917" table:style-name="ce46">
            <text:p><text:s/>60 51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5.964255306645324" table:style-name="ce55">
            <text:p>25,96</text:p>
          </table:table-cell>
          <table:table-cell office:value-type="float" office:value="17.321016166281755" table:style-name="ce55">
            <text:p>17,32</text:p>
          </table:table-cell>
          <table:table-cell office:value-type="float" office:value="23.988023952095809" table:style-name="ce55">
            <text:p>23,99</text:p>
          </table:table-cell>
          <table:table-cell office:value-type="float" office:value="31.138333333333335" table:style-name="ce55">
            <text:p>31,14</text:p>
          </table:table-cell>
          <table:table-cell office:value-type="float" office:value="36434.380000000747" table:style-name="ce30">
            <text:p><text:s/>36 43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1.891310504689436" table:style-name="ce55">
            <text:p>21,89</text:p>
          </table:table-cell>
          <table:table-cell office:value-type="float" office:value="16.363636363636363" table:style-name="ce55">
            <text:p>16,36</text:p>
          </table:table-cell>
          <table:table-cell office:value-type="float" office:value="20.433977272727272" table:style-name="ce55">
            <text:p>20,43</text:p>
          </table:table-cell>
          <table:table-cell office:value-type="float" office:value="25.421338672768876" table:style-name="ce55">
            <text:p>25,42</text:p>
          </table:table-cell>
          <table:table-cell office:value-type="float" office:value="8436.6799999999621" table:style-name="ce30">
            <text:p><text:s/>8 437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4.928751658982751" table:style-name="ce55">
            <text:p>24,93</text:p>
          </table:table-cell>
          <table:table-cell office:value-type="float" office:value="17.664670658682635" table:style-name="ce55">
            <text:p>17,66</text:p>
          </table:table-cell>
          <table:table-cell office:value-type="float" office:value="22.413105076741441" table:style-name="ce55">
            <text:p>22,41</text:p>
          </table:table-cell>
          <table:table-cell office:value-type="float" office:value="27.987401055408966" table:style-name="ce55">
            <text:p>27,99</text:p>
          </table:table-cell>
          <table:table-cell office:value-type="float" office:value="15645.389999999961" table:style-name="ce30">
            <text:p><text:s/>15 645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K</text:p>
            <text:p/>
          </table:table-cell>
          <table:table-cell office:value-type="string" table:style-name="ce21">
            <text:p>Erbringung von Finanz- und Versicherungsdienst-</text:p>
            <text:p>leistungen</text:p>
          </table:table-cell>
          <table:table-cell office:value-type="float" office:value="29.889187687880703" table:style-name="ce51">
            <text:p>29,89</text:p>
          </table:table-cell>
          <table:table-cell office:value-type="float" office:value="18.589461077844312" table:style-name="ce51">
            <text:p>18,59</text:p>
          </table:table-cell>
          <table:table-cell office:value-type="float" office:value="25.786862627474509" table:style-name="ce51">
            <text:p>25,79</text:p>
          </table:table-cell>
          <table:table-cell office:value-type="float" office:value="35.002424942263282" table:style-name="ce54">
            <text:p>35,00</text:p>
          </table:table-cell>
          <table:table-cell office:value-type="float" office:value="50589.809999999627" table:style-name="ce46">
            <text:p><text:s/>50 590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31.627994813795443" table:style-name="ce55">
            <text:p>31,63</text:p>
          </table:table-cell>
          <table:table-cell office:value-type="float" office:value="18.633237160992497" table:style-name="ce55">
            <text:p>18,63</text:p>
          </table:table-cell>
          <table:table-cell office:value-type="float" office:value="26.670271867612293" table:style-name="ce55">
            <text:p>26,67</text:p>
          </table:table-cell>
          <table:table-cell office:value-type="float" office:value="37.520056179775281" table:style-name="ce55">
            <text:p>37,52</text:p>
          </table:table-cell>
          <table:table-cell office:value-type="float" office:value="25974.809999999816" table:style-name="ce30">
            <text:p><text:s/>25 975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7.004414029506268" table:style-name="ce55">
            <text:p>27,00</text:p>
          </table:table-cell>
          <table:table-cell office:value-type="float" office:value="17.982043879907621" table:style-name="ce55">
            <text:p>17,98</text:p>
          </table:table-cell>
          <table:table-cell office:value-type="float" office:value="23.922735452909418" table:style-name="ce55">
            <text:p>23,92</text:p>
          </table:table-cell>
          <table:table-cell office:value-type="float" office:value="30.394241151769648" table:style-name="ce55">
            <text:p>30,39</text:p>
          </table:table-cell>
          <table:table-cell office:value-type="float" office:value="7867.6999999999844" table:style-name="ce30">
            <text:p><text:s/>7 86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8.547559424800369" table:style-name="ce55">
            <text:p>28,55</text:p>
          </table:table-cell>
          <table:table-cell office:value-type="float" office:value="18.70967741935484" table:style-name="ce55">
            <text:p>18,71</text:p>
          </table:table-cell>
          <table:table-cell office:value-type="float" office:value="25.788602279544094" table:style-name="ce55">
            <text:p>25,79</text:p>
          </table:table-cell>
          <table:table-cell office:value-type="float" office:value="34.373065386922619" table:style-name="ce55">
            <text:p>34,37</text:p>
          </table:table-cell>
          <table:table-cell office:value-type="float" office:value="16747.300000000025" table:style-name="ce30">
            <text:p><text:s/>16 747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23.699088415626335" table:style-name="ce51">
            <text:p>23,70</text:p>
          </table:table-cell>
          <table:table-cell office:value-type="float" office:value="13.691232594120681" table:style-name="ce51">
            <text:p>13,69</text:p>
          </table:table-cell>
          <table:table-cell office:value-type="float" office:value="18.863636363636363" table:style-name="ce51">
            <text:p>18,86</text:p>
          </table:table-cell>
          <table:table-cell office:value-type="float" office:value="27.701497005988028" table:style-name="ce54">
            <text:p>27,70</text:p>
          </table:table-cell>
          <table:table-cell office:value-type="float" office:value="11528.5900000001" table:style-name="ce46">
            <text:p><text:s/>11 529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3.944049943991779" table:style-name="ce55">
            <text:p>23,94</text:p>
          </table:table-cell>
          <table:table-cell office:value-type="float" office:value="14.110026954177897" table:style-name="ce55">
            <text:p>14,11</text:p>
          </table:table-cell>
          <table:table-cell office:value-type="float" office:value="18.822170900692843" table:style-name="ce55">
            <text:p>18,82</text:p>
          </table:table-cell>
          <table:table-cell office:value-type="float" office:value="27.613329081632653" table:style-name="ce55">
            <text:p>27,61</text:p>
          </table:table-cell>
          <table:table-cell office:value-type="float" office:value="5529.349999999974" table:style-name="ce30">
            <text:p><text:s/>5 529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9354774844685" table:style-name="ce55">
            <text:p>18,94</text:p>
          </table:table-cell>
          <table:table-cell office:value-type="float" office:value="11.636416184971099" table:style-name="ce55">
            <text:p>11,64</text:p>
          </table:table-cell>
          <table:table-cell office:value-type="float" office:value="15.478666666666665" table:style-name="ce55">
            <text:p>15,48</text:p>
          </table:table-cell>
          <table:table-cell office:value-type="float" office:value="22.883414634146341" table:style-name="ce55">
            <text:p>22,88</text:p>
          </table:table-cell>
          <table:table-cell office:value-type="float" office:value="1929.219999999993" table:style-name="ce30">
            <text:p><text:s/>1 929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5.624281769403595" table:style-name="ce55">
            <text:p>25,62</text:p>
          </table:table-cell>
          <table:table-cell office:value-type="float" office:value="14.460119760479042" table:style-name="ce55">
            <text:p>14,46</text:p>
          </table:table-cell>
          <table:table-cell office:value-type="float" office:value="21.629213483146067" table:style-name="ce55">
            <text:p>21,63</text:p>
          </table:table-cell>
          <table:table-cell office:value-type="float" office:value="28.174299999999999" table:style-name="ce55">
            <text:p>28,17</text:p>
          </table:table-cell>
          <table:table-cell office:value-type="float" office:value="4070.0199999999836" table:style-name="ce30">
            <text:p><text:s/>4 0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</text:p>
            <text:p/>
          </table:table-cell>
          <table:table-cell office:value-type="string" table:style-name="ce21">
            <text:p>Erbingung von freiberuflichen, wissenschaftlichen und technischen Dienstleistungen</text:p>
          </table:table-cell>
          <table:table-cell office:value-type="float" office:value="25.322712534108554" table:style-name="ce51">
            <text:p>25,32</text:p>
          </table:table-cell>
          <table:table-cell office:value-type="float" office:value="15.011547344110856" table:style-name="ce51">
            <text:p>15,01</text:p>
          </table:table-cell>
          <table:table-cell office:value-type="float" office:value="20.816287425149703" table:style-name="ce51">
            <text:p>20,82</text:p>
          </table:table-cell>
          <table:table-cell office:value-type="float" office:value="29.130715935334877" table:style-name="ce54">
            <text:p>29,13</text:p>
          </table:table-cell>
          <table:table-cell office:value-type="float" office:value="75517.900000001318" table:style-name="ce46">
            <text:p><text:s/>75 518</text:p>
          </table:table-cell>
          <table:table-cell table:number-columns-repeated="16377" table:style-name="ce108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5.906099742720247" table:style-name="ce55">
            <text:p>25,91</text:p>
          </table:table-cell>
          <table:table-cell office:value-type="float" office:value="14.545965417867434" table:style-name="ce55">
            <text:p>14,55</text:p>
          </table:table-cell>
          <table:table-cell office:value-type="float" office:value="20.652173913043477" table:style-name="ce55">
            <text:p>20,65</text:p>
          </table:table-cell>
          <table:table-cell office:value-type="float" office:value="29.348259385665532" table:style-name="ce55">
            <text:p>29,35</text:p>
          </table:table-cell>
          <table:table-cell office:value-type="float" office:value="39657.070000000153" table:style-name="ce30">
            <text:p><text:s/>39 65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3.934717603396983" table:style-name="ce55">
            <text:p>23,93</text:p>
          </table:table-cell>
          <table:table-cell office:value-type="float" office:value="15.081420765027323" table:style-name="ce55">
            <text:p>15,08</text:p>
          </table:table-cell>
          <table:table-cell office:value-type="float" office:value="21.16991643454039" table:style-name="ce55">
            <text:p>21,17</text:p>
          </table:table-cell>
          <table:table-cell office:value-type="float" office:value="29.611976047904189" table:style-name="ce55">
            <text:p>29,61</text:p>
          </table:table-cell>
          <table:table-cell office:value-type="float" office:value="14333.510000000006" table:style-name="ce30">
            <text:p><text:s/>14 33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5.172178786771855" table:style-name="ce55">
            <text:p>25,17</text:p>
          </table:table-cell>
          <table:table-cell office:value-type="float" office:value="15.690710688304421" table:style-name="ce55">
            <text:p>15,69</text:p>
          </table:table-cell>
          <table:table-cell office:value-type="float" office:value="21.002890173410403" table:style-name="ce55">
            <text:p>21,00</text:p>
          </table:table-cell>
          <table:table-cell office:value-type="float" office:value="28.634450867052024" table:style-name="ce55">
            <text:p>28,63</text:p>
          </table:table-cell>
          <table:table-cell office:value-type="float" office:value="21527.319999999618" table:style-name="ce30">
            <text:p><text:s/>21 52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</text:p>
          </table:table-cell>
          <table:table-cell office:value-type="string" table:style-name="ce22">
            <text:p>Erbringung v. sonst. wirtschaftlichen Dienstleistungen</text:p>
          </table:table-cell>
          <table:table-cell office:value-type="float" office:value="14.321369528732633" table:style-name="ce51">
            <text:p>14,32</text:p>
          </table:table-cell>
          <table:table-cell office:value-type="float" office:value="10.872902232486528" table:style-name="ce51">
            <text:p>10,87</text:p>
          </table:table-cell>
          <table:table-cell office:value-type="float" office:value="13.251239067055394" table:style-name="ce51">
            <text:p>13,25</text:p>
          </table:table-cell>
          <table:table-cell office:value-type="float" office:value="15.763125" table:style-name="ce54">
            <text:p>15,76</text:p>
          </table:table-cell>
          <table:table-cell office:value-type="float" office:value="132451.06999999945" table:style-name="ce46">
            <text:p><text:s/>132 45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4.461329318002525" table:style-name="ce55">
            <text:p>14,46</text:p>
          </table:table-cell>
          <table:table-cell office:value-type="float" office:value="10.255555555555555" table:style-name="ce55">
            <text:p>10,26</text:p>
          </table:table-cell>
          <table:table-cell office:value-type="float" office:value="12.828406466512703" table:style-name="ce55">
            <text:p>12,83</text:p>
          </table:table-cell>
          <table:table-cell office:value-type="float" office:value="15.69204081632653" table:style-name="ce55">
            <text:p>15,69</text:p>
          </table:table-cell>
          <table:table-cell office:value-type="float" office:value="59656.14000000029" table:style-name="ce30">
            <text:p><text:s/>59 656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style-name="ce25">
            <text:p>2 Südösterreich (Kärnten, Steiermark)</text:p>
          </table:table-cell>
          <table:table-cell office:value-type="float" office:value="13.977857689325965" table:style-name="ce55">
            <text:p>13,98</text:p>
          </table:table-cell>
          <table:table-cell office:value-type="float" office:value="11.388922155688624" table:style-name="ce55">
            <text:p>11,39</text:p>
          </table:table-cell>
          <table:table-cell office:value-type="float" office:value="13.149692221600448" table:style-name="ce55">
            <text:p>13,15</text:p>
          </table:table-cell>
          <table:table-cell office:value-type="float" office:value="15.314357697729521" table:style-name="ce55">
            <text:p>15,31</text:p>
          </table:table-cell>
          <table:table-cell office:value-type="float" office:value="23548.450000000132" table:style-name="ce30">
            <text:p><text:s/>23 548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4.316084086841581" table:style-name="ce55">
            <text:p>14,32</text:p>
          </table:table-cell>
          <table:table-cell office:value-type="float" office:value="11.278203592814371" table:style-name="ce55">
            <text:p>11,28</text:p>
          </table:table-cell>
          <table:table-cell office:value-type="float" office:value="13.616604774535809" table:style-name="ce55">
            <text:p>13,62</text:p>
          </table:table-cell>
          <table:table-cell office:value-type="float" office:value="16.306666666666665" table:style-name="ce55">
            <text:p>16,31</text:p>
          </table:table-cell>
          <table:table-cell office:value-type="float" office:value="49246.479999999596" table:style-name="ce30">
            <text:p><text:s/>49 246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</text:p>
          </table:table-cell>
          <table:table-cell office:value-type="string" table:style-name="ce22">
            <text:p>Erziehung und Unterricht</text:p>
          </table:table-cell>
          <table:table-cell office:value-type="float" office:value="23.716201651289889" table:style-name="ce51">
            <text:p>23,72</text:p>
          </table:table-cell>
          <table:table-cell office:value-type="float" office:value="15.199615088529638" table:style-name="ce51">
            <text:p>15,20</text:p>
          </table:table-cell>
          <table:table-cell office:value-type="float" office:value="19.12933025404157" table:style-name="ce51">
            <text:p>19,13</text:p>
          </table:table-cell>
          <table:table-cell office:value-type="float" office:value="27.777713625866056" table:style-name="ce54">
            <text:p>27,78</text:p>
          </table:table-cell>
          <table:table-cell office:value-type="float" office:value="46676.230000000287" table:style-name="ce46">
            <text:p><text:s/>46 676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24.463694335819369" table:style-name="ce55">
            <text:p>24,46</text:p>
          </table:table-cell>
          <table:table-cell office:value-type="float" office:value="15.65756351039261" table:style-name="ce55">
            <text:p>15,66</text:p>
          </table:table-cell>
          <table:table-cell office:value-type="float" office:value="19.280446497305622" table:style-name="ce55">
            <text:p>19,28</text:p>
          </table:table-cell>
          <table:table-cell office:value-type="float" office:value="29.386806419138981" table:style-name="ce55">
            <text:p>29,39</text:p>
          </table:table-cell>
          <table:table-cell office:value-type="float" office:value="26060.670000000391" table:style-name="ce30">
            <text:p><text:s/>26 061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22.380831224211668" table:style-name="ce55">
            <text:p>22,38</text:p>
          </table:table-cell>
          <table:table-cell office:value-type="float" office:value="13.872863741339494" table:style-name="ce55">
            <text:p>13,87</text:p>
          </table:table-cell>
          <table:table-cell office:value-type="float" office:value="18.185994397759103" table:style-name="ce55">
            <text:p>18,19</text:p>
          </table:table-cell>
          <table:table-cell office:value-type="float" office:value="27.845958429561204" table:style-name="ce55">
            <text:p>27,85</text:p>
          </table:table-cell>
          <table:table-cell office:value-type="float" office:value="8752.1800000000439" table:style-name="ce30">
            <text:p><text:s/>8 752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3.059326643115959" table:style-name="ce55">
            <text:p>23,06</text:p>
          </table:table-cell>
          <table:table-cell office:value-type="float" office:value="15.108489208633094" table:style-name="ce55">
            <text:p>15,11</text:p>
          </table:table-cell>
          <table:table-cell office:value-type="float" office:value="19.12933025404157" table:style-name="ce55">
            <text:p>19,13</text:p>
          </table:table-cell>
          <table:table-cell office:value-type="float" office:value="27.474018475750579" table:style-name="ce55">
            <text:p>27,47</text:p>
          </table:table-cell>
          <table:table-cell office:value-type="float" office:value="11863.379999999965" table:style-name="ce30">
            <text:p><text:s/>11 863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Q</text:p>
          </table:table-cell>
          <table:table-cell office:value-type="string" table:style-name="ce107">
            <text:p>Gesundheits- und Sozialwesen</text:p>
          </table:table-cell>
          <table:table-cell office:value-type="float" office:value="19.608449130725514" table:style-name="ce51">
            <text:p>19,61</text:p>
          </table:table-cell>
          <table:table-cell office:value-type="float" office:value="13.331581986143188" table:style-name="ce51">
            <text:p>13,33</text:p>
          </table:table-cell>
          <table:table-cell office:value-type="float" office:value="16.440999999999999" table:style-name="ce51">
            <text:p>16,44</text:p>
          </table:table-cell>
          <table:table-cell office:value-type="float" office:value="21.421016166281756" table:style-name="ce54">
            <text:p>21,42</text:p>
          </table:table-cell>
          <table:table-cell office:value-type="float" office:value="54917.139999999708" table:style-name="ce46">
            <text:p><text:s/>54 91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8.084100962448218" table:style-name="ce55">
            <text:p>18,08</text:p>
          </table:table-cell>
          <table:table-cell office:value-type="float" office:value="12.735104895104895" table:style-name="ce55">
            <text:p>12,74</text:p>
          </table:table-cell>
          <table:table-cell office:value-type="float" office:value="15.731062355658199" table:style-name="ce55">
            <text:p>15,73</text:p>
          </table:table-cell>
          <table:table-cell office:value-type="float" office:value="19.479826589595376" table:style-name="ce55">
            <text:p>19,48</text:p>
          </table:table-cell>
          <table:table-cell office:value-type="float" office:value="22227.019999999866" table:style-name="ce30">
            <text:p><text:s/>22 227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9.459334313408135" table:style-name="ce55">
            <text:p>19,46</text:p>
          </table:table-cell>
          <table:table-cell office:value-type="float" office:value="12.94929347826087" table:style-name="ce55">
            <text:p>12,95</text:p>
          </table:table-cell>
          <table:table-cell office:value-type="float" office:value="15.320231213872832" table:style-name="ce55">
            <text:p>15,32</text:p>
          </table:table-cell>
          <table:table-cell office:value-type="float" office:value="19.530378787878789" table:style-name="ce55">
            <text:p>19,53</text:p>
          </table:table-cell>
          <table:table-cell office:value-type="float" office:value="9363.8300000000381" table:style-name="ce30">
            <text:p><text:s/>9 36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21.120820065970864" table:style-name="ce55">
            <text:p>21,12</text:p>
          </table:table-cell>
          <table:table-cell office:value-type="float" office:value="14.55528409090909" table:style-name="ce55">
            <text:p>14,56</text:p>
          </table:table-cell>
          <table:table-cell office:value-type="float" office:value="17.816570438799076" table:style-name="ce55">
            <text:p>17,82</text:p>
          </table:table-cell>
          <table:table-cell office:value-type="float" office:value="23.503926096997692" table:style-name="ce55">
            <text:p>23,50</text:p>
          </table:table-cell>
          <table:table-cell office:value-type="float" office:value="23326.289999999928" table:style-name="ce30">
            <text:p><text:s/>23 326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107">
            <text:p>Kunst, Unterhaltung und Erholung</text:p>
          </table:table-cell>
          <table:table-cell office:value-type="float" office:value="17.436532495084357" table:style-name="ce51">
            <text:p>17,44</text:p>
          </table:table-cell>
          <table:table-cell office:value-type="float" office:value="10.309642857142858" table:style-name="ce51">
            <text:p>10,31</text:p>
          </table:table-cell>
          <table:table-cell office:value-type="float" office:value="13.568129330254042" table:style-name="ce51">
            <text:p>13,57</text:p>
          </table:table-cell>
          <table:table-cell office:value-type="float" office:value="19.772727272727273" table:style-name="ce54">
            <text:p>19,77</text:p>
          </table:table-cell>
          <table:table-cell office:value-type="float" office:value="20716.569999999592" table:style-name="ce46">
            <text:p><text:s/>20 717</text:p>
          </table:table-cell>
          <table:table-cell table:number-columns-repeated="16377" table:style-name="ce34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6.758732107234557" table:style-name="ce55">
            <text:p>16,76</text:p>
          </table:table-cell>
          <table:table-cell office:value-type="float" office:value="10.029069767441861" table:style-name="ce55">
            <text:p>10,03</text:p>
          </table:table-cell>
          <table:table-cell office:value-type="float" office:value="13.39647806004619" table:style-name="ce55">
            <text:p>13,40</text:p>
          </table:table-cell>
          <table:table-cell office:value-type="float" office:value="19.607843137254903" table:style-name="ce55">
            <text:p>19,61</text:p>
          </table:table-cell>
          <table:table-cell office:value-type="float" office:value="11694.240000000029" table:style-name="ce30">
            <text:p><text:s/>11 694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6.817801651563535" table:style-name="ce55">
            <text:p>16,82</text:p>
          </table:table-cell>
          <table:table-cell office:value-type="float" office:value="10.116279069767442" table:style-name="ce55">
            <text:p>10,12</text:p>
          </table:table-cell>
          <table:table-cell office:value-type="float" office:value="12.894736842105262" table:style-name="ce55">
            <text:p>12,89</text:p>
          </table:table-cell>
          <table:table-cell office:value-type="float" office:value="19.186300578034682" table:style-name="ce55">
            <text:p>19,19</text:p>
          </table:table-cell>
          <table:table-cell office:value-type="float" office:value="3009.7699999999973" table:style-name="ce30">
            <text:p><text:s/>3 010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064557485855811" table:style-name="ce55">
            <text:p>19,06</text:p>
          </table:table-cell>
          <table:table-cell office:value-type="float" office:value="10.658394160583942" table:style-name="ce55">
            <text:p>10,66</text:p>
          </table:table-cell>
          <table:table-cell office:value-type="float" office:value="14.450867052023121" table:style-name="ce55">
            <text:p>14,45</text:p>
          </table:table-cell>
          <table:table-cell office:value-type="float" office:value="20.396651270207851" table:style-name="ce55">
            <text:p>20,40</text:p>
          </table:table-cell>
          <table:table-cell office:value-type="float" office:value="6012.5600000001359" table:style-name="ce30">
            <text:p><text:s/>6 013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</text:p>
          </table:table-cell>
          <table:table-cell office:value-type="string" table:style-name="ce107">
            <text:p>Erbringung von sonstigen Dienstleistungen<text:s/></text:p>
          </table:table-cell>
          <table:table-cell office:value-type="float" office:value="19.132020377385661" table:style-name="ce51">
            <text:p>19,13</text:p>
          </table:table-cell>
          <table:table-cell office:value-type="float" office:value="12.02816091954023" table:style-name="ce51">
            <text:p>12,03</text:p>
          </table:table-cell>
          <table:table-cell office:value-type="float" office:value="16.266829268292685" table:style-name="ce51">
            <text:p>16,27</text:p>
          </table:table-cell>
          <table:table-cell office:value-type="float" office:value="22.665861027190331" table:style-name="ce54">
            <text:p>22,67</text:p>
          </table:table-cell>
          <table:table-cell office:value-type="float" office:value="20852.360000000343" table:style-name="ce46">
            <text:p><text:s/>20 85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1 Ostösterreich (Burgenland, Niederösterreich, Wien)</text:p>
          </table:table-cell>
          <table:table-cell office:value-type="float" office:value="19.389309906952153" table:style-name="ce55">
            <text:p>19,39</text:p>
          </table:table-cell>
          <table:table-cell office:value-type="float" office:value="11.821956521739128" table:style-name="ce55">
            <text:p>11,82</text:p>
          </table:table-cell>
          <table:table-cell office:value-type="float" office:value="16.24502994011976" table:style-name="ce55">
            <text:p>16,25</text:p>
          </table:table-cell>
          <table:table-cell office:value-type="float" office:value="22.956284658040662" table:style-name="ce55">
            <text:p>22,96</text:p>
          </table:table-cell>
          <table:table-cell office:value-type="float" office:value="10542.270000000008" table:style-name="ce30">
            <text:p><text:s/>10 542</text:p>
          </table:table-cell>
          <table:table-cell table:number-columns-repeated="16377"/>
        </table:table-row>
        <table:table-row table:style-name="ro5">
          <table:table-cell table:style-name="ce48"/>
          <table:table-cell office:value-type="string" table:style-name="ce25">
            <text:p>2 Südösterreich (Kärnten, Steiermark)</text:p>
          </table:table-cell>
          <table:table-cell office:value-type="float" office:value="18.27817021280126" table:style-name="ce55">
            <text:p>18,28</text:p>
          </table:table-cell>
          <table:table-cell office:value-type="float" office:value="11.841647727272727" table:style-name="ce55">
            <text:p>11,84</text:p>
          </table:table-cell>
          <table:table-cell office:value-type="float" office:value="15.112355658198613" table:style-name="ce55">
            <text:p>15,11</text:p>
          </table:table-cell>
          <table:table-cell office:value-type="float" office:value="22.400170454545453" table:style-name="ce55">
            <text:p>22,40</text:p>
          </table:table-cell>
          <table:table-cell office:value-type="float" office:value="4023.9199999999983" table:style-name="ce30">
            <text:p><text:s/>4 024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style-name="ce25">
            <text:p>3 Westösterreich (Oberösterreich, Salzburg, Tirol, Vorarlberg)</text:p>
          </table:table-cell>
          <table:table-cell office:value-type="float" office:value="19.24709983998541" table:style-name="ce55">
            <text:p>19,25</text:p>
          </table:table-cell>
          <table:table-cell office:value-type="float" office:value="12.856416184971097" table:style-name="ce55">
            <text:p>12,86</text:p>
          </table:table-cell>
          <table:table-cell office:value-type="float" office:value="16.922427745664738" table:style-name="ce55">
            <text:p>16,92</text:p>
          </table:table-cell>
          <table:table-cell office:value-type="float" office:value="22.543352601156069" table:style-name="ce55">
            <text:p>22,54</text:p>
          </table:table-cell>
          <table:table-cell office:value-type="float" office:value="6286.1699999999782" table:style-name="ce30">
            <text:p><text:s/>6 286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44">
            <text:p>Q: STATISTIK AUSTRIA. Verdienststrukturerhebung 2018. Unselbständig Beschäftigte in Unternehmen mit zehn und mehr Beschäftigten in der Privatwirtschaft (Wirtschaftsabschnitte B-N und P-S der ÖNACE 2008). Ohne Lehrlinge.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Abschnitte P und Q sowie R und E. - Werte mit einer Zellenbesetzung von weniger als 100 Personen in der Stichprobe sind in Klammer gesetzt; diese Werte können größeren statistischen Schwankungen unterliegen. Werte mit weniger als 50 Personen in der Stichprobe sind nicht ausgewiesen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9"/>
          <table:table-cell table:style-name="ce98"/>
          <table:table-cell table:style-name="ce54"/>
          <table:table-cell table:style-name="ce73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5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style-name="ro5">
          <table:table-cell table:style-name="ce48"/>
          <table:table-cell table:style-name="ce96"/>
          <table:table-cell table:number-columns-repeated="4" table:style-name="ce75"/>
          <table:table-cell table:style-name="ce76"/>
          <table:table-cell table:number-columns-repeated="16377"/>
        </table:table-row>
        <table:table-row table:number-rows-repeated="6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2"/>
          <table:table-cell table:number-columns-repeated="16377"/>
        </table:table-row>
        <table:table-row table:number-rows-repeated="3" table:style-name="ro5">
          <table:table-cell table:style-name="ce48"/>
          <table:table-cell table:style-name="ce96"/>
          <table:table-cell table:style-name="ce54"/>
          <table:table-cell table:style-name="ce55"/>
          <table:table-cell table:style-name="ce54"/>
          <table:table-cell table:style-name="ce55"/>
          <table:table-cell table:style-name="ce74"/>
          <table:table-cell table:number-columns-repeated="16377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Tab__12.$A$1:Tab__12.$XFD$3" table:base-cell-address="Tab_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number number:decimal-places="0" number:min-integer-digits="1">
        <number:embedded-text number:position="3"> </number:embedded-text>
      </number:number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45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4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uro" style:family="table-cell" style:data-style-name="N45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669291338582677in" fo:margin-bottom="0in"/>
      </style:header-style>
      <style:footer-style>
        <style:header-footer-properties fo:min-height="0.47244094488189in" fo:margin-left="0.708661417322835in" fo:margin-right="0.66929133858267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 Waltraud</meta:initial-creator>
    <dc:creator>SCHREIBER Karin</dc:creator>
    <meta:creation-date>2017-04-03T11:42:05Z</meta:creation-date>
    <dc:date>2022-06-01T08:05:38Z</dc:date>
    <meta:print-date>2022-06-01T08:05:21Z</meta:print-date>
    <meta:editing-duration>PT0S</meta:editing-duration>
  </office:meta>
</office:document-meta>
</file>