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16375" table:default-cell-style-name="ce11"/>
        <table:table-row table:style-name="ro1">
          <table:table-cell office:value-type="string" table:number-columns-spanned="9" table:number-rows-spanned="1" table:style-name="ce12">
            <text:p>Bruttojahreseinkommen von Frauen und Männern nach Bundesländern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4" table:style-name="ce13">
            <text:p>Bundesland</text:p>
          </table:table-cell>
          <table:table-cell office:value-type="string" table:number-columns-spanned="8" table:number-rows-spanned="1" table:style-name="ce13">
            <text:p>Bruttojahreseinkommen<text:span text:style-name="T2">1</text:span><text:s/>(Median)</text:p>
          </table:table-cell>
          <table:covered-table-cell table:number-columns-repeated="7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4" table:number-rows-spanned="1" table:style-name="ce14">
            <text:p>Unselbständig Erwerbstätige insgesamt<text:span text:style-name="T2">2, 3</text:span></text:p>
          </table:table-cell>
          <table:covered-table-cell table:number-columns-repeated="3"/>
          <table:table-cell office:value-type="string" table:number-columns-spanned="4" table:number-rows-spanned="1" table:style-name="ce15">
            <text:p>Ganzjährig Vollzeitbeschäftigte<text:span text:style-name="T2">2</text:span></text:p>
          </table:table-cell>
          <table:covered-table-cell table:number-columns-repeated="3"/>
          <table:table-cell table:number-columns-repeated="16375" table:style-name="ce5"/>
        </table:table-row>
        <table:table-row table:style-name="ro4">
          <table:covered-table-cell/>
          <table:table-cell office:value-type="string" table:style-name="ce4">
            <text:p>Frauen und Männer</text:p>
          </table:table-cell>
          <table:table-cell office:value-type="string" table:style-name="ce6">
            <text:p>Frauen</text:p>
          </table:table-cell>
          <table:table-cell office:value-type="string" table:style-name="ce6">
            <text:p>Männer</text:p>
          </table:table-cell>
          <table:table-cell office:value-type="string" table:number-columns-spanned="1" table:number-rows-spanned="2" table:style-name="ce16">
            <text:p>Fraueneinkommen<text:s/></text:p>
            <text:p>in % des Männer-</text:p>
            <text:p>einkommens<text:s/></text:p>
          </table:table-cell>
          <table:table-cell office:value-type="string" table:style-name="ce6">
            <text:p>Frauen und Männer</text:p>
          </table:table-cell>
          <table:table-cell office:value-type="string" table:style-name="ce6">
            <text:p>Frauen</text:p>
          </table:table-cell>
          <table:table-cell office:value-type="string" table:style-name="ce6">
            <text:p>Männer</text:p>
          </table:table-cell>
          <table:table-cell office:value-type="string" table:number-columns-spanned="1" table:number-rows-spanned="2" table:style-name="ce15">
            <text:p>Fraueneinkommen<text:s/></text:p>
            <text:p>in % des Männer-</text:p>
            <text:p>einkommens<text:s/></text:p>
          </table:table-cell>
          <table:table-cell table:number-columns-repeated="16375" table:style-name="ce5"/>
        </table:table-row>
        <table:table-row table:style-name="ro4">
          <table:covered-table-cell/>
          <table:table-cell office:value-type="string" table:number-columns-spanned="3" table:number-rows-spanned="1" table:style-name="ce14">
            <text:p>Euro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6">
            <text:p>Euro</text:p>
          </table:table-cell>
          <table:covered-table-cell table:number-columns-repeated="2"/>
          <table:covered-table-cell/>
          <table:table-cell table:number-columns-repeated="16375" table:style-name="ce5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36147" table:style-name="ce8">
            <text:p>36 147</text:p>
          </table:table-cell>
          <table:table-cell office:value-type="float" office:value="28147" table:style-name="ce8">
            <text:p>28 147</text:p>
          </table:table-cell>
          <table:table-cell office:value-type="float" office:value="42889" table:style-name="ce8">
            <text:p>42 889</text:p>
          </table:table-cell>
          <table:table-cell office:value-type="float" office:value="65.627550187693814" table:style-name="ce9">
            <text:p>65,6</text:p>
          </table:table-cell>
          <table:table-cell office:value-type="float" office:value="48385" table:style-name="ce8">
            <text:p>48 385</text:p>
          </table:table-cell>
          <table:table-cell office:value-type="float" office:value="44351" table:style-name="ce8">
            <text:p>44 351</text:p>
          </table:table-cell>
          <table:table-cell office:value-type="float" office:value="50579" table:style-name="ce8">
            <text:p>50 579</text:p>
          </table:table-cell>
          <table:table-cell office:value-type="float" office:value="87.686589295952871" table:style-name="ce9">
            <text:p>87,7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33687" table:style-name="ce8">
            <text:p>33 687</text:p>
          </table:table-cell>
          <table:table-cell office:value-type="float" office:value="25731" table:style-name="ce8">
            <text:p>25 731</text:p>
          </table:table-cell>
          <table:table-cell office:value-type="float" office:value="40667" table:style-name="ce8">
            <text:p>40 667</text:p>
          </table:table-cell>
          <table:table-cell office:value-type="float" office:value="63.272432193178737" table:style-name="ce9">
            <text:p>63,3</text:p>
          </table:table-cell>
          <table:table-cell office:value-type="float" office:value="47241" table:style-name="ce8">
            <text:p>47 241</text:p>
          </table:table-cell>
          <table:table-cell office:value-type="float" office:value="42768" table:style-name="ce8">
            <text:p>42 768</text:p>
          </table:table-cell>
          <table:table-cell office:value-type="float" office:value="49420" table:style-name="ce8">
            <text:p>49 420</text:p>
          </table:table-cell>
          <table:table-cell office:value-type="float" office:value="86.539862403885067" table:style-name="ce9">
            <text:p>86,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36099" table:style-name="ce8">
            <text:p>36 099</text:p>
          </table:table-cell>
          <table:table-cell office:value-type="float" office:value="28104" table:style-name="ce8">
            <text:p>28 104</text:p>
          </table:table-cell>
          <table:table-cell office:value-type="float" office:value="42907" table:style-name="ce8">
            <text:p>42 907</text:p>
          </table:table-cell>
          <table:table-cell office:value-type="float" office:value="65.499801897126346" table:style-name="ce9">
            <text:p>65,5</text:p>
          </table:table-cell>
          <table:table-cell office:value-type="float" office:value="49467" table:style-name="ce8">
            <text:p>49 467</text:p>
          </table:table-cell>
          <table:table-cell office:value-type="float" office:value="45427" table:style-name="ce8">
            <text:p>45 427</text:p>
          </table:table-cell>
          <table:table-cell office:value-type="float" office:value="51489" table:style-name="ce8">
            <text:p>51 489</text:p>
          </table:table-cell>
          <table:table-cell office:value-type="float" office:value="88.226611509254411" table:style-name="ce9">
            <text:p>88,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35554" table:style-name="ce8">
            <text:p>35 554</text:p>
          </table:table-cell>
          <table:table-cell office:value-type="float" office:value="25840" table:style-name="ce8">
            <text:p>25 840</text:p>
          </table:table-cell>
          <table:table-cell office:value-type="float" office:value="43708" table:style-name="ce8">
            <text:p>43 708</text:p>
          </table:table-cell>
          <table:table-cell office:value-type="float" office:value="59.119611970348672" table:style-name="ce9">
            <text:p>59,1</text:p>
          </table:table-cell>
          <table:table-cell office:value-type="float" office:value="48809" table:style-name="ce8">
            <text:p>48 809</text:p>
          </table:table-cell>
          <table:table-cell office:value-type="float" office:value="42281" table:style-name="ce8">
            <text:p>42 281</text:p>
          </table:table-cell>
          <table:table-cell office:value-type="float" office:value="51439" table:style-name="ce8">
            <text:p>51 439</text:p>
          </table:table-cell>
          <table:table-cell office:value-type="float" office:value="82.196387954664758" table:style-name="ce9">
            <text:p>82,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32238" table:style-name="ce8">
            <text:p>32 238</text:p>
          </table:table-cell>
          <table:table-cell office:value-type="float" office:value="25046" table:style-name="ce8">
            <text:p>25 046</text:p>
          </table:table-cell>
          <table:table-cell office:value-type="float" office:value="39872" table:style-name="ce8">
            <text:p>39 872</text:p>
          </table:table-cell>
          <table:table-cell office:value-type="float" office:value="62.81601123595506" table:style-name="ce9">
            <text:p>62,8</text:p>
          </table:table-cell>
          <table:table-cell office:value-type="float" office:value="47459" table:style-name="ce8">
            <text:p>47 459</text:p>
          </table:table-cell>
          <table:table-cell office:value-type="float" office:value="42271" table:style-name="ce8">
            <text:p>42 271</text:p>
          </table:table-cell>
          <table:table-cell office:value-type="float" office:value="49787" table:style-name="ce8">
            <text:p>49 787</text:p>
          </table:table-cell>
          <table:table-cell office:value-type="float" office:value="84.90368971819953" table:style-name="ce9">
            <text:p>84,9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0">
            <text:p>Steiermark</text:p>
          </table:table-cell>
          <table:table-cell office:value-type="float" office:value="33899" table:style-name="ce8">
            <text:p>33 899</text:p>
          </table:table-cell>
          <table:table-cell office:value-type="float" office:value="25561" table:style-name="ce8">
            <text:p>25 561</text:p>
          </table:table-cell>
          <table:table-cell office:value-type="float" office:value="41134" table:style-name="ce8">
            <text:p>41 134</text:p>
          </table:table-cell>
          <table:table-cell office:value-type="float" office:value="62.140808090630614" table:style-name="ce9">
            <text:p>62,1</text:p>
          </table:table-cell>
          <table:table-cell office:value-type="float" office:value="47221" table:style-name="ce8">
            <text:p>47 221</text:p>
          </table:table-cell>
          <table:table-cell office:value-type="float" office:value="41986" table:style-name="ce8">
            <text:p>41 986</text:p>
          </table:table-cell>
          <table:table-cell office:value-type="float" office:value="49910" table:style-name="ce8">
            <text:p>49 910</text:p>
          </table:table-cell>
          <table:table-cell office:value-type="float" office:value="84.123422159887795" table:style-name="ce9">
            <text:p>84,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31608" table:style-name="ce8">
            <text:p>31 608</text:p>
          </table:table-cell>
          <table:table-cell office:value-type="float" office:value="23701" table:style-name="ce8">
            <text:p>23 701</text:p>
          </table:table-cell>
          <table:table-cell office:value-type="float" office:value="39992" table:style-name="ce8">
            <text:p>39 992</text:p>
          </table:table-cell>
          <table:table-cell office:value-type="float" office:value="59.264352870574108" table:style-name="ce9">
            <text:p>59,3</text:p>
          </table:table-cell>
          <table:table-cell office:value-type="float" office:value="47312" table:style-name="ce8">
            <text:p>47 312</text:p>
          </table:table-cell>
          <table:table-cell office:value-type="float" office:value="41530" table:style-name="ce8">
            <text:p>41 530</text:p>
          </table:table-cell>
          <table:table-cell office:value-type="float" office:value="49944" table:style-name="ce8">
            <text:p>49 944</text:p>
          </table:table-cell>
          <table:table-cell office:value-type="float" office:value="83.153131507288151" table:style-name="ce9">
            <text:p>83,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34574" table:style-name="ce8">
            <text:p>34 574</text:p>
          </table:table-cell>
          <table:table-cell office:value-type="float" office:value="24491" table:style-name="ce8">
            <text:p>24 491</text:p>
          </table:table-cell>
          <table:table-cell office:value-type="float" office:value="45250" table:style-name="ce8">
            <text:p>45 250</text:p>
          </table:table-cell>
          <table:table-cell office:value-type="float" office:value="54.123756906077347" table:style-name="ce9">
            <text:p>54,1</text:p>
          </table:table-cell>
          <table:table-cell office:value-type="float" office:value="51500" table:style-name="ce8">
            <text:p>51 500</text:p>
          </table:table-cell>
          <table:table-cell office:value-type="float" office:value="43565" table:style-name="ce8">
            <text:p>43 565</text:p>
          </table:table-cell>
          <table:table-cell office:value-type="float" office:value="55203" table:style-name="ce8">
            <text:p>55 203</text:p>
          </table:table-cell>
          <table:table-cell office:value-type="float" office:value="78.917812437729822" table:style-name="ce9">
            <text:p>78,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30837" table:style-name="ce8">
            <text:p>30 837</text:p>
          </table:table-cell>
          <table:table-cell office:value-type="float" office:value="27620" table:style-name="ce8">
            <text:p>27 620</text:p>
          </table:table-cell>
          <table:table-cell office:value-type="float" office:value="33862" table:style-name="ce8">
            <text:p>33 862</text:p>
          </table:table-cell>
          <table:table-cell office:value-type="float" office:value="81.566357568956349" table:style-name="ce9">
            <text:p>81,6</text:p>
          </table:table-cell>
          <table:table-cell office:value-type="float" office:value="47878" table:style-name="ce8">
            <text:p>47 878</text:p>
          </table:table-cell>
          <table:table-cell office:value-type="float" office:value="46980" table:style-name="ce8">
            <text:p>46 980</text:p>
          </table:table-cell>
          <table:table-cell office:value-type="float" office:value="48545" table:style-name="ce8">
            <text:p>48 545</text:p>
          </table:table-cell>
          <table:table-cell office:value-type="float" office:value="96.776187042949829" table:style-name="ce9">
            <text:p>96,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Österreich</text:p>
          </table:table-cell>
          <table:table-cell office:value-type="float" office:value="33736" table:style-name="ce8">
            <text:p>33 736</text:p>
          </table:table-cell>
          <table:table-cell office:value-type="float" office:value="26287" table:style-name="ce8">
            <text:p>26 287</text:p>
          </table:table-cell>
          <table:table-cell office:value-type="float" office:value="40646" table:style-name="ce8">
            <text:p>40 646</text:p>
          </table:table-cell>
          <table:table-cell office:value-type="float" office:value="64.673030556512316" table:style-name="ce9">
            <text:p>64,7</text:p>
          </table:table-cell>
          <table:table-cell office:value-type="float" office:value="48317" table:style-name="ce8">
            <text:p>48 317</text:p>
          </table:table-cell>
          <table:table-cell office:value-type="float" office:value="43896" table:style-name="ce8">
            <text:p>43 896</text:p>
          </table:table-cell>
          <table:table-cell office:value-type="float" office:value="50544" table:style-name="ce8">
            <text:p>50 544</text:p>
          </table:table-cell>
          <table:table-cell office:value-type="float" office:value="86.847103513770179" table:style-name="ce9">
            <text:p>86,8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7">
            <text:p>Q: STATISTIK AUSTRIA, Lohnsteuerdaten - Sozialstatistische Auswertungen. Erstellt am 12.12.2023.<text:s/></text:p>
            <text:p>1) Bruttojahresbezüge gemäß § 25 Einkommensteuergesetz. – 2) Ohne Lehrlinge. – 3) Inklusive Teilzeitbeschäftigte und nichtganzjährig Beschäftigte.</text:p>
          </table:table-cell>
          <table:covered-table-cell table:number-columns-repeated="8"/>
          <table:table-cell table:number-columns-repeated="16375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zimal_32_2" style:display-name="Dezimal 2" style:family="table-cell" style:data-style-name="N37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AMSCHLER Peter</meta:initial-creator>
    <dc:creator>AMSCHLER Peter</dc:creator>
    <meta:creation-date>2019-01-31T10:37:58Z</meta:creation-date>
    <dc:date>2023-12-12T10:02:21Z</dc:date>
    <meta:print-date>2019-12-11T13:08:09Z</meta:print-date>
    <meta:editing-duration>PT0S</meta:editing-duration>
    <meta:user-defined meta:name="_NewReviewCycle"/>
    <meta:user-defined meta:name="_EmailSubject">Jährliche Personeninkommen - neue Tabelle für Website</meta:user-defined>
    <meta:user-defined meta:name="_AuthorEmail">tamara.geisberger@statistik.gv.at</meta:user-defined>
    <meta:user-defined meta:name="_AuthorEmailDisplayName">GEISBERGER Tamara</meta:user-defined>
    <meta:user-defined meta:name="_ReviewingToolsShownOnce"/>
  </office:meta>
</office:document-meta>
</file>