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Einkommen_32_Frauen_32_-_32_M_228_nner_32_20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Einkommen_32_Frauen_32_-_32_M_228_nner_32_2006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Einkommen_32_Frauen_32_-_32_M_228_nner_32_20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Standard_Einkommen_32_Frauen_32_-_32_M_228_nner_32_2006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Einkommen_32_Frauen_32_-_32_M_228_nner_32_2006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Standard_Einkommen_32_Frauen_32_-_32_M_228_nner_32_20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Standard_Einkommen_32_Frauen_32_-_32_M_228_nner_32_2006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Standard_Einkommen_32_Frauen_32_-_32_M_228_nner_32_2006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Einkommen_32_Frauen_32_-_32_M_228_nner_32_20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Einkommen_32_Frauen_32_-_32_M_228_nner_32_2006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Einkommen_32_Frauen_32_-_32_M_228_nner_32_2006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Standard_Einkommen_32_Frauen_32_-_32_M_228_nner_32_20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Einkommen_32_Frauen_32_-_32_M_228_nner_32_20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Einkommen_32_Frauen_32_-_32_M_228_nner_32_200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Einkommen_32_Frauen_32_-_32_M_228_nner_32_20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Einkommen_32_Frauen_32_-_32_M_228_nner_32_2006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Standard_Einkommen_32_Frauen_32_-_32_M_228_nner_32_2006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Standard_Einkommen_32_Frauen_32_-_32_M_228_nner_32_2006" style:data-style-name="N1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4" table:number-columns-repeated="16377" table:default-cell-style-name="ce4"/>
        <table:table-row table:style-name="ro1">
          <table:table-cell office:value-type="string" table:number-columns-spanned="7" table:number-rows-spanned="1" table:style-name="ce14">
            <text:p>Bruttojahreseinkommen von Frauen und Männern 2022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5">
            <text:p>Soziale Stellung</text:p>
          </table:table-cell>
          <table:table-cell office:value-type="string" table:number-columns-spanned="1" table:number-rows-spanned="3" table:style-name="ce16">
            <text:p>Anzahl der Personen</text:p>
          </table:table-cell>
          <table:table-cell office:value-type="string" table:number-columns-spanned="1" table:number-rows-spanned="3" table:style-name="ce16">
            <text:p>Frauenanteil</text:p>
            <text:p>in %</text:p>
          </table:table-cell>
          <table:table-cell office:value-type="string" table:number-columns-spanned="4" table:number-rows-spanned="1" table:style-name="ce17">
            <text:p>Bruttojahreseinkommen<text:span text:style-name="T2">1</text:span><text:s/>(Median)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Insgesamt</text:p>
          </table:table-cell>
          <table:table-cell office:value-type="string" table:style-name="ce5">
            <text:p>Frauen</text:p>
          </table:table-cell>
          <table:table-cell office:value-type="string" table:style-name="ce6">
            <text:p>Männer<text:s/></text:p>
          </table:table-cell>
          <table:table-cell office:value-type="string" table:number-columns-spanned="1" table:number-rows-spanned="2" table:style-name="ce18">
            <text:p>Fraueneinkommen<text:s/></text:p>
            <text:p>in % des Männer-</text:p>
            <text:p>einkommen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16">
            <text:p>Euro</text:p>
          </table:table-cell>
          <table:covered-table-cell table:number-columns-repeated="2"/>
          <table:covered-table-cell/>
          <table:table-cell table:number-columns-repeated="16377"/>
        </table:table-row>
        <table:table-row table:style-name="ro3">
          <table:table-cell table:style-name="ce7"/>
          <table:table-cell office:value-type="string" table:number-columns-spanned="6" table:number-rows-spanned="1" table:style-name="ce19">
            <text:p>Unselbständig Erwerbstätige insgesamt<text:span text:style-name="T3">2, 3</text:span>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4675511" table:style-name="ce9">
            <text:p>4 675 511</text:p>
          </table:table-cell>
          <table:table-cell office:value-type="float" office:value="47" table:style-name="ce9">
            <text:p>47</text:p>
          </table:table-cell>
          <table:table-cell office:value-type="float" office:value="32834" table:style-name="ce9">
            <text:p>32 834</text:p>
          </table:table-cell>
          <table:table-cell office:value-type="float" office:value="25704" table:style-name="ce9">
            <text:p>25 704</text:p>
          </table:table-cell>
          <table:table-cell office:value-type="float" office:value="39355" table:style-name="ce9">
            <text:p>39 355</text:p>
          </table:table-cell>
          <table:table-cell office:value-type="float" office:value="65.31317494600431" table:style-name="ce10">
            <text:p>65,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rbeiter:innen</text:p>
          </table:table-cell>
          <table:table-cell office:value-type="float" office:value="1768389" table:style-name="ce12">
            <text:p>1 768 389</text:p>
          </table:table-cell>
          <table:table-cell office:value-type="float" office:value="32" table:style-name="ce12">
            <text:p>32</text:p>
          </table:table-cell>
          <table:table-cell office:value-type="float" office:value="24572" table:style-name="ce12">
            <text:p>24 572</text:p>
          </table:table-cell>
          <table:table-cell office:value-type="float" office:value="14522" table:style-name="ce12">
            <text:p>14 522</text:p>
          </table:table-cell>
          <table:table-cell office:value-type="float" office:value="31362" table:style-name="ce12">
            <text:p>31 362</text:p>
          </table:table-cell>
          <table:table-cell office:value-type="float" office:value="46.3044448695874" table:style-name="ce13">
            <text:p>46,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ngestellte</text:p>
          </table:table-cell>
          <table:table-cell office:value-type="float" office:value="2345059" table:style-name="ce12">
            <text:p>2 345 059</text:p>
          </table:table-cell>
          <table:table-cell office:value-type="float" office:value="54" table:style-name="ce12">
            <text:p>54</text:p>
          </table:table-cell>
          <table:table-cell office:value-type="float" office:value="37247" table:style-name="ce12">
            <text:p>37 247</text:p>
          </table:table-cell>
          <table:table-cell office:value-type="float" office:value="28698" table:style-name="ce12">
            <text:p>28 698</text:p>
          </table:table-cell>
          <table:table-cell office:value-type="float" office:value="52022" table:style-name="ce12">
            <text:p>52 022</text:p>
          </table:table-cell>
          <table:table-cell office:value-type="float" office:value="55.165122448194992" table:style-name="ce13">
            <text:p>55,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Vertragsbedienstete</text:p>
          </table:table-cell>
          <table:table-cell office:value-type="float" office:value="420112" table:style-name="ce12">
            <text:p>420 112</text:p>
          </table:table-cell>
          <table:table-cell office:value-type="float" office:value="69" table:style-name="ce12">
            <text:p>69</text:p>
          </table:table-cell>
          <table:table-cell office:value-type="float" office:value="39031" table:style-name="ce12">
            <text:p>39 031</text:p>
          </table:table-cell>
          <table:table-cell office:value-type="float" office:value="35255" table:style-name="ce12">
            <text:p>35 255</text:p>
          </table:table-cell>
          <table:table-cell office:value-type="float" office:value="45643" table:style-name="ce12">
            <text:p>45 643</text:p>
          </table:table-cell>
          <table:table-cell office:value-type="float" office:value="77.240759809828447" table:style-name="ce13">
            <text:p>77,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Beamt:innen</text:p>
          </table:table-cell>
          <table:table-cell office:value-type="float" office:value="141951" table:style-name="ce12">
            <text:p>141 951</text:p>
          </table:table-cell>
          <table:table-cell office:value-type="float" office:value="40" table:style-name="ce12">
            <text:p>40</text:p>
          </table:table-cell>
          <table:table-cell office:value-type="float" office:value="63125" table:style-name="ce12">
            <text:p>63 125</text:p>
          </table:table-cell>
          <table:table-cell office:value-type="float" office:value="62847" table:style-name="ce12">
            <text:p>62 847</text:p>
          </table:table-cell>
          <table:table-cell office:value-type="float" office:value="63338" table:style-name="ce12">
            <text:p>63 338</text:p>
          </table:table-cell>
          <table:table-cell office:value-type="float" office:value="99.224793962550123" table:style-name="ce13">
            <text:p>99,2</text:p>
          </table:table-cell>
          <table:table-cell table:number-columns-repeated="16377"/>
        </table:table-row>
        <table:table-row table:style-name="ro3">
          <table:table-cell table:style-name="ce7"/>
          <table:table-cell office:value-type="string" table:number-columns-spanned="6" table:number-rows-spanned="1" table:style-name="ce20">
            <text:p>Ganzjährig Vollzeitbeschäftigte<text:span text:style-name="T3">2</text:span>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8">
            <text:p>Zusammen</text:p>
          </table:table-cell>
          <table:table-cell office:value-type="float" office:value="2288475" table:style-name="ce9">
            <text:p>2 288 475</text:p>
          </table:table-cell>
          <table:table-cell office:value-type="float" office:value="33" table:style-name="ce9">
            <text:p>33</text:p>
          </table:table-cell>
          <table:table-cell office:value-type="float" office:value="47855" table:style-name="ce9">
            <text:p>47 855</text:p>
          </table:table-cell>
          <table:table-cell office:value-type="float" office:value="43713" table:style-name="ce9">
            <text:p>43 713</text:p>
          </table:table-cell>
          <table:table-cell office:value-type="float" office:value="49902" table:style-name="ce9">
            <text:p>49 902</text:p>
          </table:table-cell>
          <table:table-cell office:value-type="float" office:value="87.597691475291569" table:style-name="ce10">
            <text:p>87,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rbeiter:innen</text:p>
          </table:table-cell>
          <table:table-cell office:value-type="float" office:value="736995" table:style-name="ce12">
            <text:p>736 995</text:p>
          </table:table-cell>
          <table:table-cell office:value-type="float" office:value="17" table:style-name="ce12">
            <text:p>17</text:p>
          </table:table-cell>
          <table:table-cell office:value-type="float" office:value="38534" table:style-name="ce12">
            <text:p>38 534</text:p>
          </table:table-cell>
          <table:table-cell office:value-type="float" office:value="29744" table:style-name="ce12">
            <text:p>29 744</text:p>
          </table:table-cell>
          <table:table-cell office:value-type="float" office:value="40206" table:style-name="ce12">
            <text:p>40 206</text:p>
          </table:table-cell>
          <table:table-cell office:value-type="float" office:value="73.979008108242553" table:style-name="ce13">
            <text:p>74,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ngestellte</text:p>
          </table:table-cell>
          <table:table-cell office:value-type="float" office:value="1182239" table:style-name="ce12">
            <text:p>1 182 239</text:p>
          </table:table-cell>
          <table:table-cell office:value-type="float" office:value="38" table:style-name="ce12">
            <text:p>38</text:p>
          </table:table-cell>
          <table:table-cell office:value-type="float" office:value="57037" table:style-name="ce12">
            <text:p>57 037</text:p>
          </table:table-cell>
          <table:table-cell office:value-type="float" office:value="45789" table:style-name="ce12">
            <text:p>45 789</text:p>
          </table:table-cell>
          <table:table-cell office:value-type="float" office:value="64994" table:style-name="ce12">
            <text:p>64 994</text:p>
          </table:table-cell>
          <table:table-cell office:value-type="float" office:value="70.45111856479059" table:style-name="ce13">
            <text:p>70,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Vertragsbedienstete</text:p>
          </table:table-cell>
          <table:table-cell office:value-type="float" office:value="240415" table:style-name="ce12">
            <text:p>240 415</text:p>
          </table:table-cell>
          <table:table-cell office:value-type="float" office:value="57" table:style-name="ce12">
            <text:p>57</text:p>
          </table:table-cell>
          <table:table-cell office:value-type="float" office:value="48188" table:style-name="ce12">
            <text:p>48 188</text:p>
          </table:table-cell>
          <table:table-cell office:value-type="float" office:value="47172" table:style-name="ce12">
            <text:p>47 172</text:p>
          </table:table-cell>
          <table:table-cell office:value-type="float" office:value="49687" table:style-name="ce12">
            <text:p>49 687</text:p>
          </table:table-cell>
          <table:table-cell office:value-type="float" office:value="94.938313844667618" table:style-name="ce13">
            <text:p>94,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Beamt:innen</text:p>
          </table:table-cell>
          <table:table-cell office:value-type="float" office:value="128826" table:style-name="ce12">
            <text:p>128 826</text:p>
          </table:table-cell>
          <table:table-cell office:value-type="float" office:value="36" table:style-name="ce12">
            <text:p>36</text:p>
          </table:table-cell>
          <table:table-cell office:value-type="float" office:value="65701" table:style-name="ce12">
            <text:p>65 701</text:p>
          </table:table-cell>
          <table:table-cell office:value-type="float" office:value="67839" table:style-name="ce12">
            <text:p>67 839</text:p>
          </table:table-cell>
          <table:table-cell office:value-type="float" office:value="64094" table:style-name="ce12">
            <text:p>64 094</text:p>
          </table:table-cell>
          <table:table-cell office:value-type="float" office:value="105.84298062221113" table:style-name="ce13">
            <text:p>105,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1">
            <text:p>Q: STATISTIK AUSTRIA, Lohnsteuerdaten - Sozialstatistische Auswertungen. Erstellt am 12.12.2023.</text:p>
            <text:p>1) Bruttojahresbezüge gemäß § 25 Einkommensteuergesetz. – 2) Ohne Lehrlinge. – 3) Inklusive Teilzeitbeschäftigte und nichtganzjährig Beschäftigte.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 number:display-factor="1000"/>
      <number:text> </number:text>
    </number:number-style>
    <number:number-style style:name="N37">
      <number:number number:decimal-places="1" number:min-integer-digits="1" number:grouping="true"/>
      <number:text> </number:text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 number:grouping="true"/>
      <number:text> *</number:text>
    </number:number-style>
    <number:number-style style:name="N40">
      <number:text>(</number:text>
      <number:number number:decimal-places="1" number:min-integer-digits="1" number:grouping="true" number:display-factor="1000"/>
      <number:text>)</number:text>
    </number:number-style>
    <number:number-style style:name="N41P0">
      <number:text>(</number:text>
      <number:number number:decimal-places="1" number:min-integer-digits="1" number:grouping="true"/>
      <number:text>)</number:text>
    </number:number-style>
    <number:number-style style:name="N41">
      <number:text>(-</number:text>
      <number:number number:decimal-places="1" number:min-integer-digits="1" number:grouping="true"/>
      <number:text>)</number:text>
      <style:map style:condition="value()&gt;=0" style:apply-style-name="N41P0"/>
    </number:number-style>
    <number:text-style style:name="N42P0">
      <number:text>(x)</number:text>
    </number:text-style>
    <number:text-style style:name="N42">
      <number:text>(x)</number:text>
      <style:map style:condition="value()&gt;=0" style:apply-style-name="N42P0"/>
    </number:text-style>
    <number:text-style style:name="N43P0">
      <number:text>(x)</number:text>
    </number:text-style>
    <number:text-style style:name="N43P1">
      <number:text>(x)</number:text>
    </number:text-style>
    <number:text-style style:name="N43P2">
      <number:text>(x)</number:text>
    </number:text-style>
    <number:text-style style:name="N43">
      <number:text>(x)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5P0">
      <number:text>- </number:text>
    </number:text-style>
    <number:number-style style:name="N45">
      <number:number number:min-integer-digits="1"/>
      <style:map style:condition="value()=0" style:apply-style-name="N45P0"/>
    </number:number-style>
    <number:number-style style:name="N46">
      <number:number number:decimal-places="1" number:min-integer-digits="1"/>
      <number:text> </number:text>
    </number:number-style>
    <number:number-style style:name="N47P0">
      <number:text>(</number:text>
      <number:number number:decimal-places="1" number:min-integer-digits="1" number:grouping="true"/>
      <number:text>)</number:text>
    </number:number-style>
    <number:number-style style:name="N47P1">
      <number:text>(-</number:text>
      <number:number number:decimal-places="1" number:min-integer-digits="1" number:grouping="true"/>
      <number:text>)</number:text>
    </number:number-style>
    <number:text-style style:name="N47">
      <number:text-content/>
      <number:text> </number:text>
      <style:map style:condition="value()&gt;=0" style:apply-style-name="N47P0"/>
      <style:map style:condition="value()&lt;0" style:apply-style-name="N47P1"/>
    </number:text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32_2" style:display-name="AZ1 2" style:family="table-cell" style:data-style-name="N37">
      <style:table-cell-properties fo:background-color="transparent"/>
      <style:text-properties fo:font-size="7pt" style:font-size-asian="7pt" style:font-size-complex="7pt"/>
    </style:style>
    <style:style style:name="AZ1_32_3" style:display-name="AZ1 3" style:family="table-cell" style:data-style-name="N38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2">
      <style:table-cell-properties style:vertical-align="automatic"/>
      <style:text-properties fo:font-size="7pt" style:font-size-asian="7pt" style:font-size-complex="7pt"/>
    </style:style>
    <style:style style:name="AZ3_32_2" style:display-name="AZ3 2" style:family="table-cell" style:data-style-name="N4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Bericht" style:family="table-cell" style:data-style-name="N0">
      <style:table-cell-properties fo:border-top="thin solid #339966" fo:border-bottom="thin solid #339966" fo:border-left="none" fo:border-right="none"/>
      <style:text-properties fo:font-size="10pt" style:font-size-asian="10pt" style:font-size-complex="10pt"/>
    </style:style>
    <style:style style:name="Dezimal_32_2" style:display-name="Dezimal 2" style:family="table-cell" style:data-style-name="N44"/>
    <style:style style:name="Euro" style:family="table-cell" style:data-style-name="N0"/>
    <style:style style:name="Fu_223_note" style:display-name="Fußnote" style:family="table-cell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Kopf" style:family="table-cell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fo:font-size="10pt" style:font-size-asian="10pt" style:font-size-complex="10pt"/>
    </style:style>
    <style:style style:name="Kopf_32_fett" style:display-name="Kopf fett" style:family="table-cell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nix" style:family="table-cell" style:data-style-name="N45">
      <style:table-cell-properties style:vertical-align="automatic" fo:background-color="transparent"/>
      <style:text-properties fo:font-size="7pt" style:font-size-asian="7pt" style:font-size-complex="7pt"/>
    </style:style>
    <style:style style:name="Nummerierung" style:family="table-cell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PZ1" style:family="table-cell" style:data-style-name="N46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7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2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38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Einkommen_32_Frauen_32_-_32_M_228_nner_32_2006" style:display-name="Standard_Einkommen Frauen - Männer 200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il_32_1" style:display-name="Stil 1" style:family="table-cell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Stil_32_2" style:display-name="Stil 2" style:family="table-cell" style:data-style-name="N42">
      <style:table-cell-properties style:vertical-align="automatic" fo:background-color="transparent"/>
      <style:text-properties fo:font-size="7pt" style:font-size-asian="7pt" style:font-size-complex="7pt"/>
    </style:style>
    <style:style style:name="Stil_32_3" style:display-name="Stil 3" style:family="table-cell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Stil_32_4" style:display-name="Stil 4" style:family="table-cell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Vorspalte" style:family="table-cell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Vorspalte_32_fett" style:display-name="Vorspalte fett" style:family="table-cell" style:data-style-name="N3">
      <style:table-cell-properties style:vertical-align="automatic" fo:background-color="#C0C0C0"/>
    </style:style>
    <style:style style:name="Vorspalte_32_Kopf" style:display-name="Vorspalte Kopf" style:family="table-cell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FF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EIKL Stefanie</meta:initial-creator>
    <dc:creator>AMSCHLER Peter</dc:creator>
    <meta:creation-date>2014-03-18T10:27:04Z</meta:creation-date>
    <dc:date>2023-12-12T09:55:45Z</dc:date>
    <meta:editing-duration>PT0S</meta:editing-duration>
  </office:meta>
</office:document-meta>
</file>