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99-09-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99-09-0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Standard_Neuer_32_Entwurf_32__40_Bundesl_228_nder_32_Pensionisten_59__32_Teil_32____41_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99-09-0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99-09-0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99-09-0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Standard_99-09-0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99-09-0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Standard_99-09-0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number-columns-repeated="16377" table:default-cell-style-name="ce4"/>
        <table:table-row table:style-name="ro1">
          <table:table-cell office:value-type="string" table:number-columns-spanned="7" table:number-rows-spanned="1" table:style-name="ce12">
            <text:p>Brutto- und Nettojahreseinkommen der Pensionist:innen nach Bundesländern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4" table:style-name="ce13">
            <text:p>Bundesland</text:p>
          </table:table-cell>
          <table:table-cell office:value-type="string" table:number-columns-spanned="6" table:number-rows-spanned="1" table:style-name="ce14">
            <text:p>Pensionist:innen</text:p>
          </table:table-cell>
          <table:covered-table-cell table:number-columns-repeated="5"/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ruttojahreseinkomm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Nettojahreseinkommen<text:span text:style-name="T1">2</text:span>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office:value-type="string" table:style-name="ce5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6" table:number-rows-spanned="1" table:style-name="ce14">
            <text:p>Euro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6">
            <text:p>Österreich</text:p>
          </table:table-cell>
          <table:table-cell table:number-columns-repeated="6" table:style-name="ce7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2235898" table:style-name="ce9">
            <text:p>2 235 898</text:p>
          </table:table-cell>
          <table:table-cell office:value-type="float" office:value="1249420" table:style-name="ce9">
            <text:p>1 249 420</text:p>
          </table:table-cell>
          <table:table-cell office:value-type="float" office:value="986478" table:style-name="ce9">
            <text:p>986 478</text:p>
          </table:table-cell>
          <table:table-cell office:value-type="float" office:value="2235898" table:style-name="ce9">
            <text:p>2 235 898</text:p>
          </table:table-cell>
          <table:table-cell office:value-type="float" office:value="1249420" table:style-name="ce9">
            <text:p>1 249 420</text:p>
          </table:table-cell>
          <table:table-cell office:value-type="float" office:value="986478" table:style-name="ce9">
            <text:p>986 47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4834" table:style-name="ce9">
            <text:p>14 834</text:p>
          </table:table-cell>
          <table:table-cell office:value-type="float" office:value="13737" table:style-name="ce9">
            <text:p>13 737</text:p>
          </table:table-cell>
          <table:table-cell office:value-type="float" office:value="20628" table:style-name="ce9">
            <text:p>20 628</text:p>
          </table:table-cell>
          <table:table-cell office:value-type="float" office:value="14093" table:style-name="ce9">
            <text:p>14 093</text:p>
          </table:table-cell>
          <table:table-cell office:value-type="float" office:value="13030" table:style-name="ce9">
            <text:p>13 030</text:p>
          </table:table-cell>
          <table:table-cell office:value-type="float" office:value="19035" table:style-name="ce9">
            <text:p>19 0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4089" table:style-name="ce9">
            <text:p>24 089</text:p>
          </table:table-cell>
          <table:table-cell office:value-type="float" office:value="19272" table:style-name="ce9">
            <text:p>19 272</text:p>
          </table:table-cell>
          <table:table-cell office:value-type="float" office:value="30499" table:style-name="ce9">
            <text:p>30 499</text:p>
          </table:table-cell>
          <table:table-cell office:value-type="float" office:value="21425" table:style-name="ce9">
            <text:p>21 425</text:p>
          </table:table-cell>
          <table:table-cell office:value-type="float" office:value="18034" table:style-name="ce9">
            <text:p>18 034</text:p>
          </table:table-cell>
          <table:table-cell office:value-type="float" office:value="25194" table:style-name="ce9">
            <text:p>25 19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6127" table:style-name="ce9">
            <text:p>36 127</text:p>
          </table:table-cell>
          <table:table-cell office:value-type="float" office:value="29720" table:style-name="ce9">
            <text:p>29 720</text:p>
          </table:table-cell>
          <table:table-cell office:value-type="float" office:value="41782" table:style-name="ce9">
            <text:p>41 782</text:p>
          </table:table-cell>
          <table:table-cell office:value-type="float" office:value="28986" table:style-name="ce9">
            <text:p>28 986</text:p>
          </table:table-cell>
          <table:table-cell office:value-type="float" office:value="24872" table:style-name="ce9">
            <text:p>24 872</text:p>
          </table:table-cell>
          <table:table-cell office:value-type="float" office:value="32548" table:style-name="ce9">
            <text:p>32 54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7597" table:style-name="ce9">
            <text:p>27 597</text:p>
          </table:table-cell>
          <table:table-cell office:value-type="float" office:value="23125" table:style-name="ce9">
            <text:p>23 125</text:p>
          </table:table-cell>
          <table:table-cell office:value-type="float" office:value="33261" table:style-name="ce9">
            <text:p>33 261</text:p>
          </table:table-cell>
          <table:table-cell office:value-type="float" office:value="22735" table:style-name="ce9">
            <text:p>22 735</text:p>
          </table:table-cell>
          <table:table-cell office:value-type="float" office:value="19679" table:style-name="ce9">
            <text:p>19 679</text:p>
          </table:table-cell>
          <table:table-cell office:value-type="float" office:value="26606" table:style-name="ce9">
            <text:p>26 60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urgenland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90181" table:style-name="ce9">
            <text:p>90 181</text:p>
          </table:table-cell>
          <table:table-cell office:value-type="float" office:value="49346" table:style-name="ce9">
            <text:p>49 346</text:p>
          </table:table-cell>
          <table:table-cell office:value-type="float" office:value="40835" table:style-name="ce9">
            <text:p>40 835</text:p>
          </table:table-cell>
          <table:table-cell office:value-type="float" office:value="90181" table:style-name="ce9">
            <text:p>90 181</text:p>
          </table:table-cell>
          <table:table-cell office:value-type="float" office:value="49346" table:style-name="ce9">
            <text:p>49 346</text:p>
          </table:table-cell>
          <table:table-cell office:value-type="float" office:value="40835" table:style-name="ce9">
            <text:p>40 83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5614" table:style-name="ce9">
            <text:p>15 614</text:p>
          </table:table-cell>
          <table:table-cell office:value-type="float" office:value="13836" table:style-name="ce9">
            <text:p>13 836</text:p>
          </table:table-cell>
          <table:table-cell office:value-type="float" office:value="22194" table:style-name="ce9">
            <text:p>22 194</text:p>
          </table:table-cell>
          <table:table-cell office:value-type="float" office:value="14739" table:style-name="ce9">
            <text:p>14 739</text:p>
          </table:table-cell>
          <table:table-cell office:value-type="float" office:value="13132" table:style-name="ce9">
            <text:p>13 132</text:p>
          </table:table-cell>
          <table:table-cell office:value-type="float" office:value="20265" table:style-name="ce9">
            <text:p>20 26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4304" table:style-name="ce9">
            <text:p>24 304</text:p>
          </table:table-cell>
          <table:table-cell office:value-type="float" office:value="18992" table:style-name="ce9">
            <text:p>18 992</text:p>
          </table:table-cell>
          <table:table-cell office:value-type="float" office:value="29821" table:style-name="ce9">
            <text:p>29 821</text:p>
          </table:table-cell>
          <table:table-cell office:value-type="float" office:value="21542" table:style-name="ce9">
            <text:p>21 542</text:p>
          </table:table-cell>
          <table:table-cell office:value-type="float" office:value="17819" table:style-name="ce9">
            <text:p>17 819</text:p>
          </table:table-cell>
          <table:table-cell office:value-type="float" office:value="24802" table:style-name="ce9">
            <text:p>24 80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4466" table:style-name="ce9">
            <text:p>34 466</text:p>
          </table:table-cell>
          <table:table-cell office:value-type="float" office:value="28688" table:style-name="ce9">
            <text:p>28 688</text:p>
          </table:table-cell>
          <table:table-cell office:value-type="float" office:value="39718" table:style-name="ce9">
            <text:p>39 718</text:p>
          </table:table-cell>
          <table:table-cell office:value-type="float" office:value="27833" table:style-name="ce9">
            <text:p>27 833</text:p>
          </table:table-cell>
          <table:table-cell office:value-type="float" office:value="24201" table:style-name="ce9">
            <text:p>24 201</text:p>
          </table:table-cell>
          <table:table-cell office:value-type="float" office:value="31281" table:style-name="ce9">
            <text:p>31 28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6805" table:style-name="ce9">
            <text:p>26 805</text:p>
          </table:table-cell>
          <table:table-cell office:value-type="float" office:value="22276" table:style-name="ce9">
            <text:p>22 276</text:p>
          </table:table-cell>
          <table:table-cell office:value-type="float" office:value="32279" table:style-name="ce9">
            <text:p>32 279</text:p>
          </table:table-cell>
          <table:table-cell office:value-type="float" office:value="22274" table:style-name="ce9">
            <text:p>22 274</text:p>
          </table:table-cell>
          <table:table-cell office:value-type="float" office:value="19120" table:style-name="ce9">
            <text:p>19 120</text:p>
          </table:table-cell>
          <table:table-cell office:value-type="float" office:value="26085" table:style-name="ce9">
            <text:p>26 08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ärnten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63378" table:style-name="ce9">
            <text:p>163 378</text:p>
          </table:table-cell>
          <table:table-cell office:value-type="float" office:value="90216" table:style-name="ce9">
            <text:p>90 216</text:p>
          </table:table-cell>
          <table:table-cell office:value-type="float" office:value="73162" table:style-name="ce9">
            <text:p>73 162</text:p>
          </table:table-cell>
          <table:table-cell office:value-type="float" office:value="163378" table:style-name="ce9">
            <text:p>163 378</text:p>
          </table:table-cell>
          <table:table-cell office:value-type="float" office:value="90216" table:style-name="ce9">
            <text:p>90 216</text:p>
          </table:table-cell>
          <table:table-cell office:value-type="float" office:value="73162" table:style-name="ce9">
            <text:p>73 16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4427" table:style-name="ce9">
            <text:p>14 427</text:p>
          </table:table-cell>
          <table:table-cell office:value-type="float" office:value="13349" table:style-name="ce9">
            <text:p>13 349</text:p>
          </table:table-cell>
          <table:table-cell office:value-type="float" office:value="19699" table:style-name="ce9">
            <text:p>19 699</text:p>
          </table:table-cell>
          <table:table-cell office:value-type="float" office:value="13691" table:style-name="ce9">
            <text:p>13 691</text:p>
          </table:table-cell>
          <table:table-cell office:value-type="float" office:value="12664" table:style-name="ce9">
            <text:p>12 664</text:p>
          </table:table-cell>
          <table:table-cell office:value-type="float" office:value="18314" table:style-name="ce9">
            <text:p>18 31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2583" table:style-name="ce9">
            <text:p>22 583</text:p>
          </table:table-cell>
          <table:table-cell office:value-type="float" office:value="17858" table:style-name="ce9">
            <text:p>17 858</text:p>
          </table:table-cell>
          <table:table-cell office:value-type="float" office:value="28699" table:style-name="ce9">
            <text:p>28 699</text:p>
          </table:table-cell>
          <table:table-cell office:value-type="float" office:value="20518" table:style-name="ce9">
            <text:p>20 518</text:p>
          </table:table-cell>
          <table:table-cell office:value-type="float" office:value="16808" table:style-name="ce9">
            <text:p>16 808</text:p>
          </table:table-cell>
          <table:table-cell office:value-type="float" office:value="24133" table:style-name="ce9">
            <text:p>24 13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4199" table:style-name="ce9">
            <text:p>34 199</text:p>
          </table:table-cell>
          <table:table-cell office:value-type="float" office:value="27610" table:style-name="ce9">
            <text:p>27 610</text:p>
          </table:table-cell>
          <table:table-cell office:value-type="float" office:value="39955" table:style-name="ce9">
            <text:p>39 955</text:p>
          </table:table-cell>
          <table:table-cell office:value-type="float" office:value="27642" table:style-name="ce9">
            <text:p>27 642</text:p>
          </table:table-cell>
          <table:table-cell office:value-type="float" office:value="23633" table:style-name="ce9">
            <text:p>23 633</text:p>
          </table:table-cell>
          <table:table-cell office:value-type="float" office:value="31368" table:style-name="ce9">
            <text:p>31 3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6176" table:style-name="ce9">
            <text:p>26 176</text:p>
          </table:table-cell>
          <table:table-cell office:value-type="float" office:value="21722" table:style-name="ce9">
            <text:p>21 722</text:p>
          </table:table-cell>
          <table:table-cell office:value-type="float" office:value="31668" table:style-name="ce9">
            <text:p>31 668</text:p>
          </table:table-cell>
          <table:table-cell office:value-type="float" office:value="21730" table:style-name="ce9">
            <text:p>21 730</text:p>
          </table:table-cell>
          <table:table-cell office:value-type="float" office:value="18651" table:style-name="ce9">
            <text:p>18 651</text:p>
          </table:table-cell>
          <table:table-cell office:value-type="float" office:value="25525" table:style-name="ce9">
            <text:p>25 52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ederösterreich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457020" table:style-name="ce9">
            <text:p>457 020</text:p>
          </table:table-cell>
          <table:table-cell office:value-type="float" office:value="252049" table:style-name="ce9">
            <text:p>252 049</text:p>
          </table:table-cell>
          <table:table-cell office:value-type="float" office:value="204971" table:style-name="ce9">
            <text:p>204 971</text:p>
          </table:table-cell>
          <table:table-cell office:value-type="float" office:value="457020" table:style-name="ce9">
            <text:p>457 020</text:p>
          </table:table-cell>
          <table:table-cell office:value-type="float" office:value="252049" table:style-name="ce9">
            <text:p>252 049</text:p>
          </table:table-cell>
          <table:table-cell office:value-type="float" office:value="204971" table:style-name="ce9">
            <text:p>204 97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6327" table:style-name="ce9">
            <text:p>16 327</text:p>
          </table:table-cell>
          <table:table-cell office:value-type="float" office:value="14361" table:style-name="ce9">
            <text:p>14 361</text:p>
          </table:table-cell>
          <table:table-cell office:value-type="float" office:value="23033" table:style-name="ce9">
            <text:p>23 033</text:p>
          </table:table-cell>
          <table:table-cell office:value-type="float" office:value="15361" table:style-name="ce9">
            <text:p>15 361</text:p>
          </table:table-cell>
          <table:table-cell office:value-type="float" office:value="13619" table:style-name="ce9">
            <text:p>13 619</text:p>
          </table:table-cell>
          <table:table-cell office:value-type="float" office:value="20774" table:style-name="ce9">
            <text:p>20 77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6149" table:style-name="ce9">
            <text:p>26 149</text:p>
          </table:table-cell>
          <table:table-cell office:value-type="float" office:value="20701" table:style-name="ce9">
            <text:p>20 701</text:p>
          </table:table-cell>
          <table:table-cell office:value-type="float" office:value="32093" table:style-name="ce9">
            <text:p>32 093</text:p>
          </table:table-cell>
          <table:table-cell office:value-type="float" office:value="22652" table:style-name="ce9">
            <text:p>22 652</text:p>
          </table:table-cell>
          <table:table-cell office:value-type="float" office:value="19145" table:style-name="ce9">
            <text:p>19 145</text:p>
          </table:table-cell>
          <table:table-cell office:value-type="float" office:value="26140" table:style-name="ce9">
            <text:p>26 14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7408" table:style-name="ce9">
            <text:p>37 408</text:p>
          </table:table-cell>
          <table:table-cell office:value-type="float" office:value="31228" table:style-name="ce9">
            <text:p>31 228</text:p>
          </table:table-cell>
          <table:table-cell office:value-type="float" office:value="42667" table:style-name="ce9">
            <text:p>42 667</text:p>
          </table:table-cell>
          <table:table-cell office:value-type="float" office:value="29817" table:style-name="ce9">
            <text:p>29 817</text:p>
          </table:table-cell>
          <table:table-cell office:value-type="float" office:value="25766" table:style-name="ce9">
            <text:p>25 766</text:p>
          </table:table-cell>
          <table:table-cell office:value-type="float" office:value="33058" table:style-name="ce9">
            <text:p>33 05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8876" table:style-name="ce9">
            <text:p>28 876</text:p>
          </table:table-cell>
          <table:table-cell office:value-type="float" office:value="24174" table:style-name="ce9">
            <text:p>24 174</text:p>
          </table:table-cell>
          <table:table-cell office:value-type="float" office:value="34658" table:style-name="ce9">
            <text:p>34 658</text:p>
          </table:table-cell>
          <table:table-cell office:value-type="float" office:value="23643" table:style-name="ce9">
            <text:p>23 643</text:p>
          </table:table-cell>
          <table:table-cell office:value-type="float" office:value="20457" table:style-name="ce9">
            <text:p>20 457</text:p>
          </table:table-cell>
          <table:table-cell office:value-type="float" office:value="27561" table:style-name="ce9">
            <text:p>27 56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berösterreich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378435" table:style-name="ce9">
            <text:p>378 435</text:p>
          </table:table-cell>
          <table:table-cell office:value-type="float" office:value="209692" table:style-name="ce9">
            <text:p>209 692</text:p>
          </table:table-cell>
          <table:table-cell office:value-type="float" office:value="168743" table:style-name="ce9">
            <text:p>168 743</text:p>
          </table:table-cell>
          <table:table-cell office:value-type="float" office:value="378435" table:style-name="ce9">
            <text:p>378 435</text:p>
          </table:table-cell>
          <table:table-cell office:value-type="float" office:value="209692" table:style-name="ce9">
            <text:p>209 692</text:p>
          </table:table-cell>
          <table:table-cell office:value-type="float" office:value="168743" table:style-name="ce9">
            <text:p>168 74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4856" table:style-name="ce9">
            <text:p>14 856</text:p>
          </table:table-cell>
          <table:table-cell office:value-type="float" office:value="13307" table:style-name="ce9">
            <text:p>13 307</text:p>
          </table:table-cell>
          <table:table-cell office:value-type="float" office:value="21719" table:style-name="ce9">
            <text:p>21 719</text:p>
          </table:table-cell>
          <table:table-cell office:value-type="float" office:value="14127" table:style-name="ce9">
            <text:p>14 127</text:p>
          </table:table-cell>
          <table:table-cell office:value-type="float" office:value="12628" table:style-name="ce9">
            <text:p>12 628</text:p>
          </table:table-cell>
          <table:table-cell office:value-type="float" office:value="19906" table:style-name="ce9">
            <text:p>19 9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3949" table:style-name="ce9">
            <text:p>23 949</text:p>
          </table:table-cell>
          <table:table-cell office:value-type="float" office:value="18684" table:style-name="ce9">
            <text:p>18 684</text:p>
          </table:table-cell>
          <table:table-cell office:value-type="float" office:value="31238" table:style-name="ce9">
            <text:p>31 238</text:p>
          </table:table-cell>
          <table:table-cell office:value-type="float" office:value="21345" table:style-name="ce9">
            <text:p>21 345</text:p>
          </table:table-cell>
          <table:table-cell office:value-type="float" office:value="17581" table:style-name="ce9">
            <text:p>17 581</text:p>
          </table:table-cell>
          <table:table-cell office:value-type="float" office:value="25659" table:style-name="ce9">
            <text:p>25 659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5557" table:style-name="ce9">
            <text:p>35 557</text:p>
          </table:table-cell>
          <table:table-cell office:value-type="float" office:value="28211" table:style-name="ce9">
            <text:p>28 211</text:p>
          </table:table-cell>
          <table:table-cell office:value-type="float" office:value="41857" table:style-name="ce9">
            <text:p>41 857</text:p>
          </table:table-cell>
          <table:table-cell office:value-type="float" office:value="28620" table:style-name="ce9">
            <text:p>28 620</text:p>
          </table:table-cell>
          <table:table-cell office:value-type="float" office:value="23962" table:style-name="ce9">
            <text:p>23 962</text:p>
          </table:table-cell>
          <table:table-cell office:value-type="float" office:value="32626" table:style-name="ce9">
            <text:p>32 62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7038" table:style-name="ce9">
            <text:p>27 038</text:p>
          </table:table-cell>
          <table:table-cell office:value-type="float" office:value="21958" table:style-name="ce9">
            <text:p>21 958</text:p>
          </table:table-cell>
          <table:table-cell office:value-type="float" office:value="33350" table:style-name="ce9">
            <text:p>33 350</text:p>
          </table:table-cell>
          <table:table-cell office:value-type="float" office:value="22393" table:style-name="ce9">
            <text:p>22 393</text:p>
          </table:table-cell>
          <table:table-cell office:value-type="float" office:value="18894" table:style-name="ce9">
            <text:p>18 894</text:p>
          </table:table-cell>
          <table:table-cell office:value-type="float" office:value="26741" table:style-name="ce9">
            <text:p>26 74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lzburg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38546" table:style-name="ce9">
            <text:p>138 546</text:p>
          </table:table-cell>
          <table:table-cell office:value-type="float" office:value="78479" table:style-name="ce9">
            <text:p>78 479</text:p>
          </table:table-cell>
          <table:table-cell office:value-type="float" office:value="60067" table:style-name="ce9">
            <text:p>60 067</text:p>
          </table:table-cell>
          <table:table-cell office:value-type="float" office:value="138546" table:style-name="ce9">
            <text:p>138 546</text:p>
          </table:table-cell>
          <table:table-cell office:value-type="float" office:value="78479" table:style-name="ce9">
            <text:p>78 479</text:p>
          </table:table-cell>
          <table:table-cell office:value-type="float" office:value="60067" table:style-name="ce9">
            <text:p>60 06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4900" table:style-name="ce9">
            <text:p>14 900</text:p>
          </table:table-cell>
          <table:table-cell office:value-type="float" office:value="13558" table:style-name="ce9">
            <text:p>13 558</text:p>
          </table:table-cell>
          <table:table-cell office:value-type="float" office:value="21147" table:style-name="ce9">
            <text:p>21 147</text:p>
          </table:table-cell>
          <table:table-cell office:value-type="float" office:value="14137" table:style-name="ce9">
            <text:p>14 137</text:p>
          </table:table-cell>
          <table:table-cell office:value-type="float" office:value="12865" table:style-name="ce9">
            <text:p>12 865</text:p>
          </table:table-cell>
          <table:table-cell office:value-type="float" office:value="19463" table:style-name="ce9">
            <text:p>19 46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4077" table:style-name="ce9">
            <text:p>24 077</text:p>
          </table:table-cell>
          <table:table-cell office:value-type="float" office:value="19161" table:style-name="ce9">
            <text:p>19 161</text:p>
          </table:table-cell>
          <table:table-cell office:value-type="float" office:value="31471" table:style-name="ce9">
            <text:p>31 471</text:p>
          </table:table-cell>
          <table:table-cell office:value-type="float" office:value="21426" table:style-name="ce9">
            <text:p>21 426</text:p>
          </table:table-cell>
          <table:table-cell office:value-type="float" office:value="17951" table:style-name="ce9">
            <text:p>17 951</text:p>
          </table:table-cell>
          <table:table-cell office:value-type="float" office:value="25791" table:style-name="ce9">
            <text:p>25 79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6275" table:style-name="ce9">
            <text:p>36 275</text:p>
          </table:table-cell>
          <table:table-cell office:value-type="float" office:value="29382" table:style-name="ce9">
            <text:p>29 382</text:p>
          </table:table-cell>
          <table:table-cell office:value-type="float" office:value="42828" table:style-name="ce9">
            <text:p>42 828</text:p>
          </table:table-cell>
          <table:table-cell office:value-type="float" office:value="29122" table:style-name="ce9">
            <text:p>29 122</text:p>
          </table:table-cell>
          <table:table-cell office:value-type="float" office:value="24573" table:style-name="ce9">
            <text:p>24 573</text:p>
          </table:table-cell>
          <table:table-cell office:value-type="float" office:value="33213" table:style-name="ce9">
            <text:p>33 21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7618" table:style-name="ce9">
            <text:p>27 618</text:p>
          </table:table-cell>
          <table:table-cell office:value-type="float" office:value="22731" table:style-name="ce9">
            <text:p>22 731</text:p>
          </table:table-cell>
          <table:table-cell office:value-type="float" office:value="34002" table:style-name="ce9">
            <text:p>34 002</text:p>
          </table:table-cell>
          <table:table-cell office:value-type="float" office:value="22773" table:style-name="ce9">
            <text:p>22 773</text:p>
          </table:table-cell>
          <table:table-cell office:value-type="float" office:value="19446" table:style-name="ce9">
            <text:p>19 446</text:p>
          </table:table-cell>
          <table:table-cell office:value-type="float" office:value="27120" table:style-name="ce9">
            <text:p>27 12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iermark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341255" table:style-name="ce9">
            <text:p>341 255</text:p>
          </table:table-cell>
          <table:table-cell office:value-type="float" office:value="187733" table:style-name="ce9">
            <text:p>187 733</text:p>
          </table:table-cell>
          <table:table-cell office:value-type="float" office:value="153522" table:style-name="ce9">
            <text:p>153 522</text:p>
          </table:table-cell>
          <table:table-cell office:value-type="float" office:value="341255" table:style-name="ce9">
            <text:p>341 255</text:p>
          </table:table-cell>
          <table:table-cell office:value-type="float" office:value="187733" table:style-name="ce9">
            <text:p>187 733</text:p>
          </table:table-cell>
          <table:table-cell office:value-type="float" office:value="153522" table:style-name="ce9">
            <text:p>153 5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4427" table:style-name="ce9">
            <text:p>14 427</text:p>
          </table:table-cell>
          <table:table-cell office:value-type="float" office:value="13345" table:style-name="ce9">
            <text:p>13 345</text:p>
          </table:table-cell>
          <table:table-cell office:value-type="float" office:value="20279" table:style-name="ce9">
            <text:p>20 279</text:p>
          </table:table-cell>
          <table:table-cell office:value-type="float" office:value="13691" table:style-name="ce9">
            <text:p>13 691</text:p>
          </table:table-cell>
          <table:table-cell office:value-type="float" office:value="12664" table:style-name="ce9">
            <text:p>12 664</text:p>
          </table:table-cell>
          <table:table-cell office:value-type="float" office:value="18780" table:style-name="ce9">
            <text:p>18 78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2741" table:style-name="ce9">
            <text:p>22 741</text:p>
          </table:table-cell>
          <table:table-cell office:value-type="float" office:value="17690" table:style-name="ce9">
            <text:p>17 690</text:p>
          </table:table-cell>
          <table:table-cell office:value-type="float" office:value="29005" table:style-name="ce9">
            <text:p>29 005</text:p>
          </table:table-cell>
          <table:table-cell office:value-type="float" office:value="20605" table:style-name="ce9">
            <text:p>20 605</text:p>
          </table:table-cell>
          <table:table-cell office:value-type="float" office:value="16657" table:style-name="ce9">
            <text:p>16 657</text:p>
          </table:table-cell>
          <table:table-cell office:value-type="float" office:value="24325" table:style-name="ce9">
            <text:p>24 32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4134" table:style-name="ce9">
            <text:p>34 134</text:p>
          </table:table-cell>
          <table:table-cell office:value-type="float" office:value="27534" table:style-name="ce9">
            <text:p>27 534</text:p>
          </table:table-cell>
          <table:table-cell office:value-type="float" office:value="39512" table:style-name="ce9">
            <text:p>39 512</text:p>
          </table:table-cell>
          <table:table-cell office:value-type="float" office:value="27639" table:style-name="ce9">
            <text:p>27 639</text:p>
          </table:table-cell>
          <table:table-cell office:value-type="float" office:value="23561" table:style-name="ce9">
            <text:p>23 561</text:p>
          </table:table-cell>
          <table:table-cell office:value-type="float" office:value="31151" table:style-name="ce9">
            <text:p>31 151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6164" table:style-name="ce9">
            <text:p>26 164</text:p>
          </table:table-cell>
          <table:table-cell office:value-type="float" office:value="21660" table:style-name="ce9">
            <text:p>21 660</text:p>
          </table:table-cell>
          <table:table-cell office:value-type="float" office:value="31673" table:style-name="ce9">
            <text:p>31 673</text:p>
          </table:table-cell>
          <table:table-cell office:value-type="float" office:value="21783" table:style-name="ce9">
            <text:p>21 783</text:p>
          </table:table-cell>
          <table:table-cell office:value-type="float" office:value="18631" table:style-name="ce9">
            <text:p>18 631</text:p>
          </table:table-cell>
          <table:table-cell office:value-type="float" office:value="25638" table:style-name="ce9">
            <text:p>25 63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irol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177712" table:style-name="ce9">
            <text:p>177 712</text:p>
          </table:table-cell>
          <table:table-cell office:value-type="float" office:value="98206" table:style-name="ce9">
            <text:p>98 206</text:p>
          </table:table-cell>
          <table:table-cell office:value-type="float" office:value="79506" table:style-name="ce9">
            <text:p>79 506</text:p>
          </table:table-cell>
          <table:table-cell office:value-type="float" office:value="177712" table:style-name="ce9">
            <text:p>177 712</text:p>
          </table:table-cell>
          <table:table-cell office:value-type="float" office:value="98206" table:style-name="ce9">
            <text:p>98 206</text:p>
          </table:table-cell>
          <table:table-cell office:value-type="float" office:value="79506" table:style-name="ce9">
            <text:p>79 50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4427" table:style-name="ce9">
            <text:p>14 427</text:p>
          </table:table-cell>
          <table:table-cell office:value-type="float" office:value="12088" table:style-name="ce9">
            <text:p>12 088</text:p>
          </table:table-cell>
          <table:table-cell office:value-type="float" office:value="20015" table:style-name="ce9">
            <text:p>20 015</text:p>
          </table:table-cell>
          <table:table-cell office:value-type="float" office:value="13691" table:style-name="ce9">
            <text:p>13 691</text:p>
          </table:table-cell>
          <table:table-cell office:value-type="float" office:value="11461" table:style-name="ce9">
            <text:p>11 461</text:p>
          </table:table-cell>
          <table:table-cell office:value-type="float" office:value="18568" table:style-name="ce9">
            <text:p>18 56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2425" table:style-name="ce9">
            <text:p>22 425</text:p>
          </table:table-cell>
          <table:table-cell office:value-type="float" office:value="17227" table:style-name="ce9">
            <text:p>17 227</text:p>
          </table:table-cell>
          <table:table-cell office:value-type="float" office:value="30354" table:style-name="ce9">
            <text:p>30 354</text:p>
          </table:table-cell>
          <table:table-cell office:value-type="float" office:value="20444" table:style-name="ce9">
            <text:p>20 444</text:p>
          </table:table-cell>
          <table:table-cell office:value-type="float" office:value="16233" table:style-name="ce9">
            <text:p>16 233</text:p>
          </table:table-cell>
          <table:table-cell office:value-type="float" office:value="25150" table:style-name="ce9">
            <text:p>25 1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4811" table:style-name="ce9">
            <text:p>34 811</text:p>
          </table:table-cell>
          <table:table-cell office:value-type="float" office:value="26621" table:style-name="ce9">
            <text:p>26 621</text:p>
          </table:table-cell>
          <table:table-cell office:value-type="float" office:value="41985" table:style-name="ce9">
            <text:p>41 985</text:p>
          </table:table-cell>
          <table:table-cell office:value-type="float" office:value="28154" table:style-name="ce9">
            <text:p>28 154</text:p>
          </table:table-cell>
          <table:table-cell office:value-type="float" office:value="23068" table:style-name="ce9">
            <text:p>23 068</text:p>
          </table:table-cell>
          <table:table-cell office:value-type="float" office:value="32750" table:style-name="ce9">
            <text:p>32 75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6339" table:style-name="ce9">
            <text:p>26 339</text:p>
          </table:table-cell>
          <table:table-cell office:value-type="float" office:value="20778" table:style-name="ce9">
            <text:p>20 778</text:p>
          </table:table-cell>
          <table:table-cell office:value-type="float" office:value="33208" table:style-name="ce9">
            <text:p>33 208</text:p>
          </table:table-cell>
          <table:table-cell office:value-type="float" office:value="21880" table:style-name="ce9">
            <text:p>21 880</text:p>
          </table:table-cell>
          <table:table-cell office:value-type="float" office:value="18036" table:style-name="ce9">
            <text:p>18 036</text:p>
          </table:table-cell>
          <table:table-cell office:value-type="float" office:value="26628" table:style-name="ce9">
            <text:p>26 62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orarlberg</text:p>
          </table:table-cell>
          <table:table-cell table:style-name="ce11"/>
          <table:table-cell table:number-columns-repeated="5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93699" table:style-name="ce9">
            <text:p>93 699</text:p>
          </table:table-cell>
          <table:table-cell office:value-type="float" office:value="52144" table:style-name="ce9">
            <text:p>52 144</text:p>
          </table:table-cell>
          <table:table-cell office:value-type="float" office:value="41555" table:style-name="ce9">
            <text:p>41 555</text:p>
          </table:table-cell>
          <table:table-cell office:value-type="float" office:value="93699" table:style-name="ce9">
            <text:p>93 699</text:p>
          </table:table-cell>
          <table:table-cell office:value-type="float" office:value="52144" table:style-name="ce9">
            <text:p>52 144</text:p>
          </table:table-cell>
          <table:table-cell office:value-type="float" office:value="41555" table:style-name="ce9">
            <text:p>41 555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2987" table:style-name="ce9">
            <text:p>12 987</text:p>
          </table:table-cell>
          <table:table-cell office:value-type="float" office:value="10732" table:style-name="ce9">
            <text:p>10 732</text:p>
          </table:table-cell>
          <table:table-cell office:value-type="float" office:value="17642" table:style-name="ce9">
            <text:p>17 642</text:p>
          </table:table-cell>
          <table:table-cell office:value-type="float" office:value="12308" table:style-name="ce9">
            <text:p>12 308</text:p>
          </table:table-cell>
          <table:table-cell office:value-type="float" office:value="10188" table:style-name="ce9">
            <text:p>10 188</text:p>
          </table:table-cell>
          <table:table-cell office:value-type="float" office:value="16563" table:style-name="ce9">
            <text:p>16 563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1097" table:style-name="ce9">
            <text:p>21 097</text:p>
          </table:table-cell>
          <table:table-cell office:value-type="float" office:value="16577" table:style-name="ce9">
            <text:p>16 577</text:p>
          </table:table-cell>
          <table:table-cell office:value-type="float" office:value="30047" table:style-name="ce9">
            <text:p>30 047</text:p>
          </table:table-cell>
          <table:table-cell office:value-type="float" office:value="19470" table:style-name="ce9">
            <text:p>19 470</text:p>
          </table:table-cell>
          <table:table-cell office:value-type="float" office:value="15641" table:style-name="ce9">
            <text:p>15 641</text:p>
          </table:table-cell>
          <table:table-cell office:value-type="float" office:value="24998" table:style-name="ce9">
            <text:p>24 998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3969" table:style-name="ce9">
            <text:p>33 969</text:p>
          </table:table-cell>
          <table:table-cell office:value-type="float" office:value="25349" table:style-name="ce9">
            <text:p>25 349</text:p>
          </table:table-cell>
          <table:table-cell office:value-type="float" office:value="41987" table:style-name="ce9">
            <text:p>41 987</text:p>
          </table:table-cell>
          <table:table-cell office:value-type="float" office:value="27651" table:style-name="ce9">
            <text:p>27 651</text:p>
          </table:table-cell>
          <table:table-cell office:value-type="float" office:value="22276" table:style-name="ce9">
            <text:p>22 276</text:p>
          </table:table-cell>
          <table:table-cell office:value-type="float" office:value="32786" table:style-name="ce9">
            <text:p>32 786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4921" table:style-name="ce9">
            <text:p>24 921</text:p>
          </table:table-cell>
          <table:table-cell office:value-type="float" office:value="19488" table:style-name="ce9">
            <text:p>19 488</text:p>
          </table:table-cell>
          <table:table-cell office:value-type="float" office:value="31739" table:style-name="ce9">
            <text:p>31 739</text:p>
          </table:table-cell>
          <table:table-cell office:value-type="float" office:value="20772" table:style-name="ce9">
            <text:p>20 772</text:p>
          </table:table-cell>
          <table:table-cell office:value-type="float" office:value="17046" table:style-name="ce9">
            <text:p>17 046</text:p>
          </table:table-cell>
          <table:table-cell office:value-type="float" office:value="25447" table:style-name="ce9">
            <text:p>25 44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ien</text:p>
          </table:table-cell>
          <table:table-cell table:number-columns-repeated="6" table:style-name="ce10"/>
          <table:table-cell table:number-columns-repeated="16377"/>
        </table:table-row>
        <table:table-row table:style-name="ro3">
          <table:table-cell office:value-type="string" table:style-name="ce8">
            <text:p>Zahl der Personen</text:p>
          </table:table-cell>
          <table:table-cell office:value-type="float" office:value="395672" table:style-name="ce9">
            <text:p>395 672</text:p>
          </table:table-cell>
          <table:table-cell office:value-type="float" office:value="231555" table:style-name="ce9">
            <text:p>231 555</text:p>
          </table:table-cell>
          <table:table-cell office:value-type="float" office:value="164117" table:style-name="ce9">
            <text:p>164 117</text:p>
          </table:table-cell>
          <table:table-cell office:value-type="float" office:value="395672" table:style-name="ce9">
            <text:p>395 672</text:p>
          </table:table-cell>
          <table:table-cell office:value-type="float" office:value="231555" table:style-name="ce9">
            <text:p>231 555</text:p>
          </table:table-cell>
          <table:table-cell office:value-type="float" office:value="164117" table:style-name="ce9">
            <text:p>164 11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1. Quartil</text:p>
          </table:table-cell>
          <table:table-cell office:value-type="float" office:value="15250" table:style-name="ce9">
            <text:p>15 250</text:p>
          </table:table-cell>
          <table:table-cell office:value-type="float" office:value="14427" table:style-name="ce9">
            <text:p>14 427</text:p>
          </table:table-cell>
          <table:table-cell office:value-type="float" office:value="17544" table:style-name="ce9">
            <text:p>17 544</text:p>
          </table:table-cell>
          <table:table-cell office:value-type="float" office:value="14427" table:style-name="ce9">
            <text:p>14 427</text:p>
          </table:table-cell>
          <table:table-cell office:value-type="float" office:value="13691" table:style-name="ce9">
            <text:p>13 691</text:p>
          </table:table-cell>
          <table:table-cell office:value-type="float" office:value="16427" table:style-name="ce9">
            <text:p>16 427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Median</text:p>
          </table:table-cell>
          <table:table-cell office:value-type="float" office:value="25428" table:style-name="ce9">
            <text:p>25 428</text:p>
          </table:table-cell>
          <table:table-cell office:value-type="float" office:value="22807" table:style-name="ce9">
            <text:p>22 807</text:p>
          </table:table-cell>
          <table:table-cell office:value-type="float" office:value="29773" table:style-name="ce9">
            <text:p>29 773</text:p>
          </table:table-cell>
          <table:table-cell office:value-type="float" office:value="22232" table:style-name="ce9">
            <text:p>22 232</text:p>
          </table:table-cell>
          <table:table-cell office:value-type="float" office:value="20641" table:style-name="ce9">
            <text:p>20 641</text:p>
          </table:table-cell>
          <table:table-cell office:value-type="float" office:value="24800" table:style-name="ce9">
            <text:p>24 800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3. Quartil</text:p>
          </table:table-cell>
          <table:table-cell office:value-type="float" office:value="38891" table:style-name="ce9">
            <text:p>38 891</text:p>
          </table:table-cell>
          <table:table-cell office:value-type="float" office:value="35197" table:style-name="ce9">
            <text:p>35 197</text:p>
          </table:table-cell>
          <table:table-cell office:value-type="float" office:value="43199" table:style-name="ce9">
            <text:p>43 199</text:p>
          </table:table-cell>
          <table:table-cell office:value-type="float" office:value="30860" table:style-name="ce9">
            <text:p>30 860</text:p>
          </table:table-cell>
          <table:table-cell office:value-type="float" office:value="28439" table:style-name="ce9">
            <text:p>28 439</text:p>
          </table:table-cell>
          <table:table-cell office:value-type="float" office:value="33424" table:style-name="ce9">
            <text:p>33 424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rithmetisches Mittel</text:p>
          </table:table-cell>
          <table:table-cell office:value-type="float" office:value="29850" table:style-name="ce9">
            <text:p>29 850</text:p>
          </table:table-cell>
          <table:table-cell office:value-type="float" office:value="26903" table:style-name="ce9">
            <text:p>26 903</text:p>
          </table:table-cell>
          <table:table-cell office:value-type="float" office:value="34006" table:style-name="ce9">
            <text:p>34 006</text:p>
          </table:table-cell>
          <table:table-cell office:value-type="float" office:value="24191" table:style-name="ce9">
            <text:p>24 191</text:p>
          </table:table-cell>
          <table:table-cell office:value-type="float" office:value="22280" table:style-name="ce9">
            <text:p>22 280</text:p>
          </table:table-cell>
          <table:table-cell office:value-type="float" office:value="26886" table:style-name="ce9">
            <text:p>26 88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Q: STATISTIK AUSTRIA, Lohnsteuerdaten - Sozialstatistische Auswertungen. Erstellt am 12.12.2023.</text:p>
            <text:p>1) Bruttojahresbezüge gemäß § 25 EStG. – 2) Bruttojahresbezüge gemäß § 25 EStG abzüglich der einbehaltenen Sozialversicherungsbeiträge und abzüglich der insgesamt einbehaltenen Lohnsteuer (vor Arbeitnehmerveranlagung).</text:p>
          </table:table-cell>
          <table:covered-table-cell table:number-columns-repeated="6"/>
          <table:table-cell table:number-columns-repeated="16377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99-09-0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Neuer_32_Entwurf_32__40_Bundesl_228_nder_32_Pensionisten_59__32_Teil_32____41_" style:display-name="Standard_Neuer Entwurf (Bundesländer Pensionisten; Teil __)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AMSCHLER Peter</dc:creator>
    <meta:creation-date>2016-01-07T12:29:26Z</meta:creation-date>
    <dc:date>2023-12-12T10:40:12Z</dc:date>
    <meta:print-date>2016-01-07T12:31:17Z</meta:print-date>
    <meta:editing-duration>PT0S</meta:editing-duration>
  </office:meta>
</office:document-meta>
</file>