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Stand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0" style:family="table-cell" style:parent-style-name="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31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32" style:family="table-cell" style:parent-style-name="Standard_32_3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" style:family="table-cell" style:parent-style-name="Standard_32_3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4" style:family="table-cell" style:parent-style-name="Standard_32_3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Standard_32_3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Standard_32_3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Standard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Standard_32_3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Standard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Standard_32_3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8" style:family="table-cell" style:parent-style-name="Standard_32_2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37"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7"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" style:family="table-cell" style:parent-style-name="Standard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1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andard_32_3" style:data-style-name="N36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Standard_32_3" style:data-style-name="N0">
      <style:table-cell-properties style:vertical-align="automatic" fo:background-color="transparent" style:cell-protect="protected"/>
    </style:style>
    <style:style style:name="ce72" style:family="table-cell" style:parent-style-name="Standard_32_3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73" style:family="table-cell" style:parent-style-name="Standard_32_3" style:data-style-name="N37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74" style:family="table-cell" style:parent-style-name="Standard_32_3" style:data-style-name="N38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75" style:family="table-cell" style:parent-style-name="Standard_32_3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Standard_32_3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Standard_32_3" style:data-style-name="N4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78" style:family="table-cell" style:parent-style-name="Standard_32_3" style:data-style-name="N4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6">
      <style:text-properties fo:font-size="7pt" style:font-size-asian="7pt" style:font-size-complex="7pt"/>
    </style:style>
    <style:style style:name="ce80" style:family="table-cell" style:parent-style-name="Default" style:data-style-name="N37">
      <style:text-properties fo:font-size="7pt" style:font-size-asian="7pt" style:font-size-complex="7pt"/>
    </style:style>
    <style:style style:name="ce81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8">
      <style:text-properties fo:font-size="7pt" style:font-size-asian="7pt" style:font-size-complex="7pt"/>
    </style:style>
    <style:style style:name="ce88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7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9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32_2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Standard_32_3" style:data-style-name="N0">
      <style:table-cell-properties style:vertical-align="middle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Standard_32_3" style:data-style-name="N0">
      <style:table-cell-properties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114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6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Standard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18" style:family="table-cell" style:parent-style-name="Standard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9" style:family="table-cell" style:parent-style-name="Standard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1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2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3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4" style:family="table-cell" style:parent-style-name="Standard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5" style:family="table-cell" style:parent-style-name="Standard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6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7" style:family="table-cell" style:parent-style-name="Standard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0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Stand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8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Standard_32_3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50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Standard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2" style:family="table-cell" style:parent-style-name="Standard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5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7.67291666666667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8.440208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8.89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5.37104166666667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6">
            <text:p>Tabelleninhaltsverzeichnis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C01</text:p>
          </table:table-cell>
          <table:table-cell office:value-type="string" table:style-name="ce30">
            <text:p><text:a xlink:href="#'C01'.A1">Teilnahme an nicht-formalen Bildungsaktivitäten</text:a>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C02</text:p>
          </table:table-cell>
          <table:table-cell office:value-type="string" table:style-name="ce31">
            <text:p><text:a xlink:href="#'C02'.A1">Teilnahme an nicht-formalen Bildungsaktivitäten nach Ausbildungsarten (Mehrfachangaben möglich)</text:a></text:p>
          </table:table-cell>
          <table:table-cell table:number-columns-repeated="16382" table:style-name="ce27"/>
        </table:table-row>
        <table:table-row table:style-name="ro5">
          <table:table-cell office:value-type="string" table:style-name="ce28">
            <text:p>C05</text:p>
          </table:table-cell>
          <table:table-cell office:value-type="string" table:style-name="ce30">
            <text:p><text:a xlink:href="#'C05'.A1">Gründe für die Teilnahme an nicht-formalen Bildungsaktivitäten (Mehrfachangaben möglich)</text:a></text:p>
          </table:table-cell>
          <table:table-cell table:number-columns-repeated="16382"/>
        </table:table-row>
        <table:table-row table:style-name="ro4">
          <table:table-cell office:value-type="string" table:style-name="ce28">
            <text:p>C07</text:p>
          </table:table-cell>
          <table:table-cell office:value-type="string" table:style-name="ce31">
            <text:p><text:a xlink:href="#'C07'.A1">Teilnahme an nicht-formalen Bildungsaktivitäten nach Arbeitsbezug und in bezahlter Arbeitszeit</text:a>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C11a</text:p>
          </table:table-cell>
          <table:table-cell office:value-type="string" table:style-name="ce30">
            <text:p><text:a xlink:href="#'C11a'.A1">Teilnahme an nicht-formalen Bildungsaktivitäten nach Fernunterricht</text:a>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C12</text:p>
          </table:table-cell>
          <table:table-cell office:value-type="string" table:style-name="ce30">
            <text:p><text:a xlink:href="#'C12'.A1">Teilnahme an nicht-formalen Bildungsaktivitäten nach privaten Ausgaben</text:a>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C13</text:p>
          </table:table-cell>
          <table:table-cell office:value-type="string" table:style-name="ce30">
            <text:p><text:a xlink:href="#'C13'.A1">Teilnahme an nicht-formalen Bildungsaktivitäten nach Zeitaufwand</text:a>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C20</text:p>
          </table:table-cell>
          <table:table-cell office:value-type="string" table:style-name="ce30">
            <text:p><text:a xlink:href="#'C20'.A1">Teilnahme an nicht-formalen Bildungsaktivitäten nach Anbietern (Mehrfachangaben möglich)</text:a>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C22</text:p>
          </table:table-cell>
          <table:table-cell office:value-type="string" table:style-name="ce30">
            <text:p><text:a xlink:href="#'C22'.A1">Teilnahme an nicht-formalen Bildungsaktivitäten nach Nutzen (Mehrfachnennungen möglich)</text:a>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C01" table:style-name="ta2">
        <table:table-column table:style-name="co4" table:default-cell-style-name="ce32"/>
        <table:table-column table:style-name="co5" table:number-columns-repeated="5" table:default-cell-style-name="ce32"/>
        <table:table-column table:style-name="co6" table:default-cell-style-name="ce32"/>
        <table:table-column table:style-name="co7" table:number-columns-repeated="3" table:default-cell-style-name="ce32"/>
        <table:table-column table:style-name="co3" table:number-columns-repeated="16374" table:default-cell-style-name="ce32"/>
        <table:table-row table:style-name="ro6">
          <table:table-cell office:value-type="string" table:number-columns-spanned="7" table:number-rows-spanned="1" table:style-name="ce116">
            <text:p>Tabelle C01: Teilnahme an nicht-formalen Bildungsaktivitäten</text:p>
          </table:table-cell>
          <table:covered-table-cell table:number-columns-repeated="6"/>
          <table:table-cell table:number-columns-repeated="16377" table:style-name="ce44"/>
        </table:table-row>
        <table:table-row table:style-name="ro6">
          <table:table-cell table:number-columns-spanned="7" table:number-rows-spanned="1" table:style-name="ce117"/>
          <table:covered-table-cell table:number-columns-repeated="6"/>
          <table:table-cell table:number-columns-repeated="16377" table:style-name="ce44"/>
        </table:table-row>
        <table:table-row table:style-name="ro7">
          <table:table-cell office:value-type="string" table:number-columns-spanned="1" table:number-rows-spanned="2" table:style-name="ce121">
            <text:p>Gliederungsmerkmale</text:p>
          </table:table-cell>
          <table:table-cell office:value-type="string" table:style-name="ce43">
            <text:p>Alle Personen (25 bis 64 Jahre)</text:p>
          </table:table-cell>
          <table:table-cell office:value-type="string" table:number-columns-spanned="2" table:number-rows-spanned="1" table:style-name="ce150">
            <text:p>Darunter in den letzten zwölf Monaten vor der Befragung an nicht-formalen Bildungsaktivitäten Teilnehmende</text:p>
          </table:table-cell>
          <table:covered-table-cell/>
          <table:table-cell office:value-type="string" table:number-columns-spanned="3" table:number-rows-spanned="1" table:style-name="ce120">
            <text:p>Anzahl der nicht-formalen Bildungsaktivitäten</text:p>
          </table:table-cell>
          <table:covered-table-cell table:number-columns-repeated="2"/>
          <table:table-cell table:number-columns-repeated="16377" table:style-name="ce38"/>
        </table:table-row>
        <table:table-row table:style-name="ro8">
          <table:covered-table-cell/>
          <table:table-cell office:value-type="string" table:style-name="ce42">
            <text:p>in 1.000</text:p>
          </table:table-cell>
          <table:table-cell office:value-type="string" table:style-name="ce42">
            <text:p>in 1.000</text:p>
          </table:table-cell>
          <table:table-cell office:value-type="string" table:style-name="ce42">
            <text:p>in %</text:p>
          </table:table-cell>
          <table:table-cell office:value-type="string" table:style-name="ce42">
            <text:p>in 1.000</text:p>
          </table:table-cell>
          <table:table-cell office:value-type="string" table:style-name="ce42">
            <text:p>pro Person</text:p>
          </table:table-cell>
          <table:table-cell office:value-type="string" table:style-name="ce41">
            <text:p>pro teilnehm-</text:p>
            <text:p>ende Person</text:p>
          </table:table-cell>
          <table:table-cell table:number-columns-repeated="3" table:style-name="ce9"/>
          <table:table-cell table:number-columns-repeated="16374" table:style-name="ce40"/>
        </table:table-row>
        <table:table-row table:style-name="ro9">
          <table:table-cell office:value-type="string" table:style-name="ce35">
            <text:p>Insgesamt</text:p>
          </table:table-cell>
          <table:table-cell office:value-type="float" office:value="4830.8514379999997" table:style-name="ce52">
            <text:p>4.830,9<text:s/></text:p>
          </table:table-cell>
          <table:table-cell office:value-type="float" office:value="2822.3739410000003" table:style-name="ce52">
            <text:p>2.822,4<text:s/></text:p>
          </table:table-cell>
          <table:table-cell office:value-type="float" office:value="58.423944044292099" table:style-name="ce52">
            <text:p>58,4<text:s/></text:p>
          </table:table-cell>
          <table:table-cell office:value-type="float" office:value="6700.7429740000007" table:style-name="ce52">
            <text:p>6.700,7<text:s/></text:p>
          </table:table-cell>
          <table:table-cell office:value-type="float" office:value="1.3870728711074058" table:style-name="ce52">
            <text:p>1,4<text:s/></text:p>
          </table:table-cell>
          <table:table-cell office:value-type="float" office:value="2.3741513754289585" table:style-name="ce52">
            <text:p>2,4<text:s/></text:p>
          </table:table-cell>
          <table:table-cell table:number-columns-repeated="3" table:style-name="ce9"/>
          <table:table-cell table:number-columns-repeated="16374" table:style-name="ce40"/>
        </table:table-row>
        <table:table-row table:style-name="ro6">
          <table:table-cell office:value-type="string" table:style-name="ce35">
            <text:p>Geschlecht</text:p>
          </table:table-cell>
          <table:table-cell table:number-columns-repeated="6" table:style-name="ce1"/>
          <table:table-cell table:number-columns-repeated="3" table:style-name="ce10"/>
          <table:table-cell table:number-columns-repeated="16374" table:style-name="ce40"/>
        </table:table-row>
        <table:table-row table:style-name="ro10">
          <table:table-cell office:value-type="string" table:style-name="ce38">
            <text:p>Männer</text:p>
          </table:table-cell>
          <table:table-cell office:value-type="float" office:value="2411.0784160000003" table:style-name="ce51">
            <text:p>2.411,1<text:s/></text:p>
          </table:table-cell>
          <table:table-cell office:value-type="float" office:value="1436.093202" table:style-name="ce51">
            <text:p>1.436,1<text:s/></text:p>
          </table:table-cell>
          <table:table-cell office:value-type="float" office:value="59.562276882827028" table:style-name="ce51">
            <text:p>59,6<text:s/></text:p>
          </table:table-cell>
          <table:table-cell office:value-type="float" office:value="3392.4807540000002" table:style-name="ce51">
            <text:p>3.392,5<text:s/></text:p>
          </table:table-cell>
          <table:table-cell office:value-type="float" office:value="1.4070387472623784" table:style-name="ce51">
            <text:p>1,4<text:s/></text:p>
          </table:table-cell>
          <table:table-cell office:value-type="float" office:value="2.3622984561694209" table:style-name="ce51">
            <text:p>2,4<text:s/></text:p>
          </table:table-cell>
          <table:table-cell table:number-columns-repeated="3" table:style-name="ce11"/>
          <table:table-cell table:number-columns-repeated="16374" table:style-name="ce40"/>
        </table:table-row>
        <table:table-row table:style-name="ro10">
          <table:table-cell office:value-type="string" table:style-name="ce38">
            <text:p>Frauen</text:p>
          </table:table-cell>
          <table:table-cell office:value-type="float" office:value="2419.7730219999999" table:style-name="ce51">
            <text:p>2.419,8<text:s/></text:p>
          </table:table-cell>
          <table:table-cell office:value-type="float" office:value="1386.280739" table:style-name="ce51">
            <text:p>1.386,3<text:s/></text:p>
          </table:table-cell>
          <table:table-cell office:value-type="float" office:value="57.28970140572136" table:style-name="ce51">
            <text:p>57,3<text:s/></text:p>
          </table:table-cell>
          <table:table-cell office:value-type="float" office:value="3308.2622200000001" table:style-name="ce51">
            <text:p>3.308,3<text:s/></text:p>
          </table:table-cell>
          <table:table-cell office:value-type="float" office:value="1.3671787353285074" table:style-name="ce51">
            <text:p>1,4<text:s/></text:p>
          </table:table-cell>
          <table:table-cell office:value-type="float" office:value="2.386430199114236" table:style-name="ce51">
            <text:p>2,4<text:s/></text:p>
          </table:table-cell>
          <table:table-cell table:number-columns-repeated="3" table:style-name="ce12"/>
          <table:table-cell table:number-columns-repeated="16374"/>
        </table:table-row>
        <table:table-row table:style-name="ro6">
          <table:table-cell office:value-type="string" table:style-name="ce35">
            <text:p>Alter</text:p>
          </table:table-cell>
          <table:table-cell table:number-columns-repeated="6" table:style-name="ce1"/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string" table:style-name="ce38">
            <text:p>25 bis 34 Jahre</text:p>
          </table:table-cell>
          <table:table-cell office:value-type="float" office:value="1180.0579850000001" table:style-name="ce51">
            <text:p>1.180,1<text:s/></text:p>
          </table:table-cell>
          <table:table-cell office:value-type="float" office:value="772.27307700000006" table:style-name="ce51">
            <text:p>772,3<text:s/></text:p>
          </table:table-cell>
          <table:table-cell office:value-type="float" office:value="65.443655042086775" table:style-name="ce51">
            <text:p>65,4<text:s/></text:p>
          </table:table-cell>
          <table:table-cell office:value-type="float" office:value="1832.8996850000001" table:style-name="ce51">
            <text:p>1.832,9<text:s/></text:p>
          </table:table-cell>
          <table:table-cell office:value-type="float" office:value="1.5532284924117521" table:style-name="ce51">
            <text:p>1,6<text:s/></text:p>
          </table:table-cell>
          <table:table-cell office:value-type="float" office:value="2.3733828610472201" table:style-name="ce51">
            <text:p>2,4<text:s/></text:p>
          </table:table-cell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string" table:style-name="ce38">
            <text:p>35 bis 44 Jahre</text:p>
          </table:table-cell>
          <table:table-cell office:value-type="float" office:value="1145.4077730000001" table:style-name="ce51">
            <text:p>1.145,4<text:s/></text:p>
          </table:table-cell>
          <table:table-cell office:value-type="float" office:value="757.573261" table:style-name="ce51">
            <text:p>757,6<text:s/></text:p>
          </table:table-cell>
          <table:table-cell office:value-type="float" office:value="66.140048885454874" table:style-name="ce51">
            <text:p>66,1<text:s/></text:p>
          </table:table-cell>
          <table:table-cell office:value-type="float" office:value="1773.3392020000001" table:style-name="ce51">
            <text:p>1.773,3<text:s/></text:p>
          </table:table-cell>
          <table:table-cell office:value-type="float" office:value="1.5482164900586892" table:style-name="ce51">
            <text:p>1,5<text:s/></text:p>
          </table:table-cell>
          <table:table-cell office:value-type="float" office:value="2.3408154607505347" table:style-name="ce51">
            <text:p>2,3<text:s/></text:p>
          </table:table-cell>
          <table:table-cell table:number-columns-repeated="3" table:style-name="ce12"/>
          <table:table-cell table:number-columns-repeated="16374"/>
        </table:table-row>
        <table:table-row table:style-name="ro10">
          <table:table-cell office:value-type="string" table:style-name="ce38">
            <text:p>45 bis 54 Jahre</text:p>
          </table:table-cell>
          <table:table-cell office:value-type="float" office:value="1386.5681470000002" table:style-name="ce51">
            <text:p>1.386,6<text:s/></text:p>
          </table:table-cell>
          <table:table-cell office:value-type="float" office:value="830.86268599999994" table:style-name="ce51">
            <text:p>830,9<text:s/></text:p>
          </table:table-cell>
          <table:table-cell office:value-type="float" office:value="59.922239508939178" table:style-name="ce51">
            <text:p>59,9<text:s/></text:p>
          </table:table-cell>
          <table:table-cell office:value-type="float" office:value="2059.3087129999999" table:style-name="ce51">
            <text:p>2.059,3<text:s/></text:p>
          </table:table-cell>
          <table:table-cell office:value-type="float" office:value="1.4851839179023054" table:style-name="ce51">
            <text:p>1,5<text:s/></text:p>
          </table:table-cell>
          <table:table-cell office:value-type="float" office:value="2.4785187103708735" table:style-name="ce51">
            <text:p>2,5<text:s/></text:p>
          </table:table-cell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string" table:style-name="ce38">
            <text:p>55 bis 64 Jahre</text:p>
          </table:table-cell>
          <table:table-cell office:value-type="float" office:value="1118.8175330000001" table:style-name="ce51">
            <text:p>1.118,8<text:s/></text:p>
          </table:table-cell>
          <table:table-cell office:value-type="float" office:value="461.664917" table:style-name="ce51">
            <text:p>461,7<text:s/></text:p>
          </table:table-cell>
          <table:table-cell office:value-type="float" office:value="41.263646965031967" table:style-name="ce51">
            <text:p>41,3<text:s/></text:p>
          </table:table-cell>
          <table:table-cell office:value-type="float" office:value="1035.1953739999999" table:style-name="ce51">
            <text:p>1.035,2<text:s/></text:p>
          </table:table-cell>
          <table:table-cell office:value-type="float" office:value="0.92525844784021627" table:style-name="ce51">
            <text:p>0,9<text:s/></text:p>
          </table:table-cell>
          <table:table-cell office:value-type="float" office:value="2.2423089472055331" table:style-name="ce51">
            <text:p>2,2<text:s/>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string" table:style-name="ce107">
            <text:p>Höchste abgeschlossene Schulbildung - nationale Gliederung</text:p>
          </table:table-cell>
          <table:table-cell table:number-columns-repeated="6" table:style-name="ce108"/>
          <table:table-cell table:style-name="ce109"/>
          <table:table-cell table:number-columns-repeated="2" table:style-name="ce110"/>
          <table:table-cell table:number-columns-repeated="16374" table:style-name="ce106"/>
        </table:table-row>
        <table:table-row table:style-name="ro10">
          <table:table-cell office:value-type="string" table:style-name="ce39">
            <text:p>Pflichtschule</text:p>
          </table:table-cell>
          <table:table-cell office:value-type="float" office:value="685.44093999999996" table:style-name="ce51">
            <text:p>685,4<text:s/></text:p>
          </table:table-cell>
          <table:table-cell office:value-type="float" office:value="211.789615" table:style-name="ce51">
            <text:p>211,8<text:s/></text:p>
          </table:table-cell>
          <table:table-cell office:value-type="float" office:value="30.898302485404507" table:style-name="ce51">
            <text:p>30,9<text:s/></text:p>
          </table:table-cell>
          <table:table-cell office:value-type="float" office:value="312.250969" table:style-name="ce51">
            <text:p>312,3<text:s/></text:p>
          </table:table-cell>
          <table:table-cell office:value-type="float" office:value="0.45554759101491665" table:style-name="ce51">
            <text:p>0,5<text:s/></text:p>
          </table:table-cell>
          <table:table-cell office:value-type="float" office:value="1.4743450428388569" table:style-name="ce51">
            <text:p>1,5<text:s/></text:p>
          </table:table-cell>
          <table:table-cell table:number-columns-repeated="3" table:style-name="ce14"/>
          <table:table-cell table:number-columns-repeated="16374"/>
        </table:table-row>
        <table:table-row table:style-name="ro10">
          <table:table-cell office:value-type="string" table:style-name="ce39">
            <text:p>Lehre</text:p>
          </table:table-cell>
          <table:table-cell office:value-type="float" office:value="1807.7164319999999" table:style-name="ce51">
            <text:p>1.807,7<text:s/></text:p>
          </table:table-cell>
          <table:table-cell office:value-type="float" office:value="942.820471" table:style-name="ce51">
            <text:p>942,8<text:s/></text:p>
          </table:table-cell>
          <table:table-cell office:value-type="float" office:value="52.155330023575289" table:style-name="ce51">
            <text:p>52,2<text:s/></text:p>
          </table:table-cell>
          <table:table-cell office:value-type="float" office:value="1882.585051" table:style-name="ce51">
            <text:p>1.882,6<text:s/></text:p>
          </table:table-cell>
          <table:table-cell office:value-type="float" office:value="1.0414161301378269" table:style-name="ce51">
            <text:p>1,0<text:s/></text:p>
          </table:table-cell>
          <table:table-cell office:value-type="float" office:value="1.9967587774194606" table:style-name="ce51">
            <text:p>2,0<text:s/></text:p>
          </table:table-cell>
          <table:table-cell table:number-columns-repeated="3" table:style-name="ce12"/>
          <table:table-cell table:number-columns-repeated="16374"/>
        </table:table-row>
        <table:table-row table:style-name="ro10">
          <table:table-cell office:value-type="string" table:style-name="ce39">
            <text:p>Berufsbildende mittlere Schule (BMS)</text:p>
          </table:table-cell>
          <table:table-cell office:value-type="float" office:value="630.58590000000004" table:style-name="ce51">
            <text:p>630,6<text:s/></text:p>
          </table:table-cell>
          <table:table-cell office:value-type="float" office:value="390.92218099999997" table:style-name="ce51">
            <text:p>390,9<text:s/></text:p>
          </table:table-cell>
          <table:table-cell office:value-type="float" office:value="61.993485899383401" table:style-name="ce51">
            <text:p>62,0<text:s/></text:p>
          </table:table-cell>
          <table:table-cell office:value-type="float" office:value="903.81708300000003" table:style-name="ce51">
            <text:p>903,8<text:s/></text:p>
          </table:table-cell>
          <table:table-cell office:value-type="float" office:value="1.4332973239649029" table:style-name="ce51">
            <text:p>1,4<text:s/></text:p>
          </table:table-cell>
          <table:table-cell office:value-type="float" office:value="2.3120127916200284" table:style-name="ce51">
            <text:p>2,3<text:s/></text:p>
          </table:table-cell>
          <table:table-cell table:number-columns-repeated="3" table:style-name="ce14"/>
          <table:table-cell table:number-columns-repeated="16374"/>
        </table:table-row>
        <table:table-row table:style-name="ro10">
          <table:table-cell office:value-type="string" table:style-name="ce39">
            <text:p>Höhere Schule (AHS/BHS)</text:p>
          </table:table-cell>
          <table:table-cell office:value-type="float" office:value="823.69351300000005" table:style-name="ce51">
            <text:p>823,7<text:s/></text:p>
          </table:table-cell>
          <table:table-cell office:value-type="float" office:value="551.03950899999995" table:style-name="ce51">
            <text:p>551,0<text:s/></text:p>
          </table:table-cell>
          <table:table-cell office:value-type="float" office:value="66.898609774531508" table:style-name="ce51">
            <text:p>66,9<text:s/></text:p>
          </table:table-cell>
          <table:table-cell office:value-type="float" office:value="1354.3825340000001" table:style-name="ce51">
            <text:p>1.354,4<text:s/></text:p>
          </table:table-cell>
          <table:table-cell office:value-type="float" office:value="1.6442797140251364" table:style-name="ce51">
            <text:p>1,6<text:s/></text:p>
          </table:table-cell>
          <table:table-cell office:value-type="float" office:value="2.4578682868999144" table:style-name="ce51">
            <text:p>2,5<text:s/></text:p>
          </table:table-cell>
          <table:table-cell table:number-columns-repeated="3" table:style-name="ce14"/>
          <table:table-cell table:number-columns-repeated="16374"/>
        </table:table-row>
        <table:table-row table:style-name="ro10">
          <table:table-cell office:value-type="string" table:style-name="ce39">
            <text:p>Universität, Fachhochschule, hochschulverwandte Ausbildung</text:p>
          </table:table-cell>
          <table:table-cell office:value-type="float" office:value="883.41465300000004" table:style-name="ce51">
            <text:p>883,4<text:s/></text:p>
          </table:table-cell>
          <table:table-cell office:value-type="float" office:value="725.80216500000006" table:style-name="ce51">
            <text:p>725,8<text:s/></text:p>
          </table:table-cell>
          <table:table-cell office:value-type="float" office:value="82.158719298490055" table:style-name="ce51">
            <text:p>82,2<text:s/></text:p>
          </table:table-cell>
          <table:table-cell office:value-type="float" office:value="2247.7073369999998" table:style-name="ce51">
            <text:p>2.247,7<text:s/></text:p>
          </table:table-cell>
          <table:table-cell office:value-type="float" office:value="2.5443401118228901" table:style-name="ce51">
            <text:p>2,5<text:s/></text:p>
          </table:table-cell>
          <table:table-cell office:value-type="float" office:value="3.0968595099189318" table:style-name="ce51">
            <text:p>3,1<text:s/></text:p>
          </table:table-cell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107">
            <text:p>Höchste abgeschlossene Schulbildung - internationale Gliederung</text:p>
          </table:table-cell>
          <table:table-cell table:number-columns-repeated="6" table:style-name="ce1"/>
          <table:table-cell table:number-columns-repeated="3" table:style-name="ce48"/>
          <table:table-cell table:number-columns-repeated="16374" table:style-name="ce47"/>
        </table:table-row>
        <table:table-row table:style-name="ro10">
          <table:table-cell office:value-type="string" table:style-name="ce39">
            <text:p>ISCED 0 bis 2</text:p>
          </table:table-cell>
          <table:table-cell office:value-type="float" office:value="743.30972799999995" table:style-name="ce51">
            <text:p>743,3<text:s/></text:p>
          </table:table-cell>
          <table:table-cell office:value-type="float" office:value="231.774575" table:style-name="ce51">
            <text:p>231,8<text:s/></text:p>
          </table:table-cell>
          <table:table-cell office:value-type="float" office:value="31.181426297706142" table:style-name="ce51">
            <text:p>31,2<text:s/></text:p>
          </table:table-cell>
          <table:table-cell office:value-type="float" office:value="354.75473900000003" table:style-name="ce51">
            <text:p>354,8<text:s/></text:p>
          </table:table-cell>
          <table:table-cell office:value-type="float" office:value="0.47726368381391615" table:style-name="ce51">
            <text:p>0,5<text:s/></text:p>
          </table:table-cell>
          <table:table-cell office:value-type="float" office:value="1.53060247872313" table:style-name="ce51">
            <text:p>1,5<text:s/></text:p>
          </table:table-cell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string" table:style-name="ce39">
            <text:p>ISCED 3 bis 4</text:p>
          </table:table-cell>
          <table:table-cell office:value-type="float" office:value="2491.8879010000001" table:style-name="ce51">
            <text:p>2.491,9<text:s/></text:p>
          </table:table-cell>
          <table:table-cell office:value-type="float" office:value="1395.557558" table:style-name="ce51">
            <text:p>1.395,6<text:s/></text:p>
          </table:table-cell>
          <table:table-cell office:value-type="float" office:value="56.0040264026307" table:style-name="ce51">
            <text:p>56,0<text:s/></text:p>
          </table:table-cell>
          <table:table-cell office:value-type="float" office:value="2953.3785539999999" table:style-name="ce51">
            <text:p>2.953,4<text:s/></text:p>
          </table:table-cell>
          <table:table-cell office:value-type="float" office:value="1.185197196396677" table:style-name="ce51">
            <text:p>1,2<text:s/></text:p>
          </table:table-cell>
          <table:table-cell office:value-type="float" office:value="2.1162714049806324" table:style-name="ce51">
            <text:p>2,1<text:s/></text:p>
          </table:table-cell>
          <table:table-cell table:number-columns-repeated="3" table:style-name="ce12"/>
          <table:table-cell table:number-columns-repeated="16374"/>
        </table:table-row>
        <table:table-row table:style-name="ro10">
          <table:table-cell office:value-type="string" table:style-name="ce39">
            <text:p>ISCED 5 bis 8</text:p>
          </table:table-cell>
          <table:table-cell office:value-type="float" office:value="1595.6538089999999" table:style-name="ce51">
            <text:p>1.595,7<text:s/></text:p>
          </table:table-cell>
          <table:table-cell office:value-type="float" office:value="1195.0418079999999" table:style-name="ce51">
            <text:p>1.195,0<text:s/></text:p>
          </table:table-cell>
          <table:table-cell office:value-type="float" office:value="74.893551549814902" table:style-name="ce51">
            <text:p>74,9<text:s/></text:p>
          </table:table-cell>
          <table:table-cell office:value-type="float" office:value="3392.6096809999999" table:style-name="ce51">
            <text:p>3.392,6<text:s/></text:p>
          </table:table-cell>
          <table:table-cell office:value-type="float" office:value="2.126156476965487" table:style-name="ce51">
            <text:p>2,1<text:s/></text:p>
          </table:table-cell>
          <table:table-cell office:value-type="float" office:value="2.8389045958800465" table:style-name="ce51">
            <text:p>2,8<text:s/></text:p>
          </table:table-cell>
          <table:table-cell table:number-columns-repeated="3" table:style-name="ce14"/>
          <table:table-cell table:number-columns-repeated="16374"/>
        </table:table-row>
        <table:table-row table:style-name="ro6">
          <table:table-cell office:value-type="string" table:style-name="ce35">
            <text:p>Erwerbsstatus</text:p>
          </table:table-cell>
          <table:table-cell table:number-columns-repeated="6" table:style-name="ce1"/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string" table:style-name="ce39">
            <text:p>Erwerbstätig</text:p>
          </table:table-cell>
          <table:table-cell office:value-type="float" office:value="3496.8744670000001" table:style-name="ce51">
            <text:p>3.496,9<text:s/></text:p>
          </table:table-cell>
          <table:table-cell office:value-type="float" office:value="2357.917023" table:style-name="ce51">
            <text:p>2.357,9<text:s/></text:p>
          </table:table-cell>
          <table:table-cell office:value-type="float" office:value="67.429272776350984" table:style-name="ce51">
            <text:p>67,4<text:s/></text:p>
          </table:table-cell>
          <table:table-cell office:value-type="float" office:value="5881.711112" table:style-name="ce51">
            <text:p>5.881,7<text:s/></text:p>
          </table:table-cell>
          <table:table-cell office:value-type="float" office:value="1.6819909228957746" table:style-name="ce51">
            <text:p>1,7<text:s/></text:p>
          </table:table-cell>
          <table:table-cell office:value-type="float" office:value="2.4944521179615742" table:style-name="ce51">
            <text:p>2,5<text:s/></text:p>
          </table:table-cell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string" table:style-name="ce37">
            <text:p>Arbeitslos</text:p>
          </table:table-cell>
          <table:table-cell office:value-type="float" office:value="330.59053" table:style-name="ce51">
            <text:p>330,6<text:s/></text:p>
          </table:table-cell>
          <table:table-cell office:value-type="float" office:value="147.20965899999999" table:style-name="ce51">
            <text:p>147,2<text:s/></text:p>
          </table:table-cell>
          <table:table-cell office:value-type="float" office:value="44.52930306261343" table:style-name="ce51">
            <text:p>44,5<text:s/></text:p>
          </table:table-cell>
          <table:table-cell office:value-type="float" office:value="223.38221100000001" table:style-name="ce51">
            <text:p>223,4<text:s/></text:p>
          </table:table-cell>
          <table:table-cell office:value-type="float" office:value="0.67570662414316585" table:style-name="ce51">
            <text:p>0,7<text:s/></text:p>
          </table:table-cell>
          <table:table-cell office:value-type="float" office:value="1.517442622430095" table:style-name="ce51">
            <text:p>1,5<text:s/></text:p>
          </table:table-cell>
          <table:table-cell table:number-columns-repeated="3" table:style-name="ce12"/>
          <table:table-cell table:number-columns-repeated="16374"/>
        </table:table-row>
        <table:table-row table:style-name="ro10">
          <table:table-cell office:value-type="string" table:style-name="ce32">
            <text:p>Nicht-Erwerbspersonen</text:p>
          </table:table-cell>
          <table:table-cell office:value-type="float" office:value="1002.5704039999999" table:style-name="ce51">
            <text:p>1.002,6<text:s/></text:p>
          </table:table-cell>
          <table:table-cell office:value-type="float" office:value="317.24725900000004" table:style-name="ce51">
            <text:p>317,2<text:s/></text:p>
          </table:table-cell>
          <table:table-cell office:value-type="float" office:value="31.643389604786304" table:style-name="ce51">
            <text:p>31,6<text:s/></text:p>
          </table:table-cell>
          <table:table-cell office:value-type="float" office:value="595.64965099999995" table:style-name="ce51">
            <text:p>595,6<text:s/></text:p>
          </table:table-cell>
          <table:table-cell office:value-type="float" office:value="0.59412251610810562" table:style-name="ce51">
            <text:p>0,6<text:s/></text:p>
          </table:table-cell>
          <table:table-cell office:value-type="float" office:value="1.8775564929309598" table:style-name="ce51">
            <text:p>1,9<text:s/>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35">
            <text:p>Staatsangehörigkeit</text:p>
          </table:table-cell>
          <table:table-cell table:number-columns-repeated="6" table:style-name="ce1"/>
          <table:table-cell table:number-columns-repeated="3" table:style-name="ce14"/>
          <table:table-cell table:number-columns-repeated="16374"/>
        </table:table-row>
        <table:table-row table:style-name="ro10">
          <table:table-cell office:value-type="string" table:style-name="ce38">
            <text:p>Österreichische Staatsbürgerschaft</text:p>
          </table:table-cell>
          <table:table-cell office:value-type="float" office:value="4106.3021749999998" table:style-name="ce51">
            <text:p>4.106,3<text:s/></text:p>
          </table:table-cell>
          <table:table-cell office:value-type="float" office:value="2463.475774" table:style-name="ce51">
            <text:p>2.463,5<text:s/></text:p>
          </table:table-cell>
          <table:table-cell office:value-type="float" office:value="59.992559461360152" table:style-name="ce51">
            <text:p>60,0<text:s/></text:p>
          </table:table-cell>
          <table:table-cell office:value-type="float" office:value="5985.5580460000001" table:style-name="ce51">
            <text:p>5.985,6<text:s/></text:p>
          </table:table-cell>
          <table:table-cell office:value-type="float" office:value="1.4576516269166189" table:style-name="ce51">
            <text:p>1,5<text:s/></text:p>
          </table:table-cell>
          <table:table-cell office:value-type="float" office:value="2.4297206853717572" table:style-name="ce51">
            <text:p>2,4<text:s/></text:p>
          </table:table-cell>
          <table:table-cell table:number-columns-repeated="3" table:style-name="ce13"/>
          <table:table-cell table:number-columns-repeated="16374" table:style-name="ce38"/>
        </table:table-row>
        <table:table-row table:style-name="ro10">
          <table:table-cell office:value-type="string" table:style-name="ce37">
            <text:p>Keine österreichische Staatsbürgerschaft</text:p>
          </table:table-cell>
          <table:table-cell office:value-type="float" office:value="724.16373600000009" table:style-name="ce51">
            <text:p>724,2<text:s/></text:p>
          </table:table-cell>
          <table:table-cell office:value-type="float" office:value="358.51264000000003" table:style-name="ce51">
            <text:p>358,5<text:s/></text:p>
          </table:table-cell>
          <table:table-cell office:value-type="float" office:value="49.507124173365128" table:style-name="ce51">
            <text:p>49,5<text:s/></text:p>
          </table:table-cell>
          <table:table-cell office:value-type="float" office:value="714.41387399999996" table:style-name="ce51">
            <text:p>714,4<text:s/></text:p>
          </table:table-cell>
          <table:table-cell office:value-type="float" office:value="0.9865363846388463" table:style-name="ce51">
            <text:p>1,0<text:s/></text:p>
          </table:table-cell>
          <table:table-cell office:value-type="float" office:value="1.9927160001945814" table:style-name="ce51">
            <text:p>2,0<text:s/></text:p>
          </table:table-cell>
          <table:table-cell table:number-columns-repeated="3" table:style-name="ce12"/>
          <table:table-cell table:number-columns-repeated="16374"/>
        </table:table-row>
        <table:table-row table:style-name="ro6">
          <table:table-cell office:value-type="string" table:style-name="ce35">
            <text:p>Besiedlungsdichte</text:p>
          </table:table-cell>
          <table:table-cell table:number-columns-repeated="6" table:style-name="ce1"/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string" table:style-name="ce36">
            <text:p>Dicht</text:p>
          </table:table-cell>
          <table:table-cell office:value-type="float" office:value="1511.630744" table:style-name="ce51">
            <text:p>1.511,6<text:s/></text:p>
          </table:table-cell>
          <table:table-cell office:value-type="float" office:value="929.04107299999998" table:style-name="ce51">
            <text:p>929,0<text:s/></text:p>
          </table:table-cell>
          <table:table-cell office:value-type="float" office:value="61.459524866609883" table:style-name="ce51">
            <text:p>61,5<text:s/></text:p>
          </table:table-cell>
          <table:table-cell office:value-type="float" office:value="2397.1553269999999" table:style-name="ce51">
            <text:p>2.397,2<text:s/></text:p>
          </table:table-cell>
          <table:table-cell office:value-type="float" office:value="1.5858074708488465" table:style-name="ce51">
            <text:p>1,6<text:s/></text:p>
          </table:table-cell>
          <table:table-cell office:value-type="float" office:value="2.580246876770754" table:style-name="ce51">
            <text:p>2,6<text:s/></text:p>
          </table:table-cell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10">
          <table:table-cell office:value-type="string" table:style-name="ce36">
            <text:p>Mittel</text:p>
          </table:table-cell>
          <table:table-cell office:value-type="float" office:value="1398.155882" table:style-name="ce51">
            <text:p>1.398,2<text:s/></text:p>
          </table:table-cell>
          <table:table-cell office:value-type="float" office:value="768.45324199999993" table:style-name="ce51">
            <text:p>768,5<text:s/></text:p>
          </table:table-cell>
          <table:table-cell office:value-type="float" office:value="54.961914611463904" table:style-name="ce51">
            <text:p>55,0<text:s/></text:p>
          </table:table-cell>
          <table:table-cell office:value-type="float" office:value="1758.6354249999999" table:style-name="ce51">
            <text:p>1.758,6<text:s/></text:p>
          </table:table-cell>
          <table:table-cell office:value-type="float" office:value="1.2578250019478157" table:style-name="ce51">
            <text:p>1,3<text:s/></text:p>
          </table:table-cell>
          <table:table-cell office:value-type="float" office:value="2.2885392745860784" table:style-name="ce51">
            <text:p>2,3<text:s/></text:p>
          </table:table-cell>
          <table:table-cell table:number-columns-repeated="3" table:style-name="ce12"/>
          <table:table-cell table:number-columns-repeated="16374"/>
        </table:table-row>
        <table:table-row table:style-name="ro10">
          <table:table-cell office:value-type="string" table:style-name="ce36">
            <text:p>Dünn</text:p>
          </table:table-cell>
          <table:table-cell office:value-type="float" office:value="1921.0648119999998" table:style-name="ce51">
            <text:p>1.921,1<text:s/></text:p>
          </table:table-cell>
          <table:table-cell office:value-type="float" office:value="1124.8796259999999" table:style-name="ce51">
            <text:p>1.124,9<text:s/></text:p>
          </table:table-cell>
          <table:table-cell office:value-type="float" office:value="58.555006524163012" table:style-name="ce51">
            <text:p>58,6<text:s/></text:p>
          </table:table-cell>
          <table:table-cell office:value-type="float" office:value="2544.9522219999999" table:style-name="ce51">
            <text:p>2.545,0<text:s/></text:p>
          </table:table-cell>
          <table:table-cell office:value-type="float" office:value="1.3247612501685864" table:style-name="ce51">
            <text:p>1,3<text:s/></text:p>
          </table:table-cell>
          <table:table-cell office:value-type="float" office:value="2.2624218300136589" table:style-name="ce51">
            <text:p>2,3<text:s/>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35">
            <text:p>Wohnsitz nach NUTS1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10">
          <table:table-cell office:value-type="string" table:style-name="ce32">
            <text:p>Ostösterreich</text:p>
          </table:table-cell>
          <table:table-cell office:value-type="float" office:value="2115.7355890000003" table:style-name="ce51">
            <text:p>2.115,7<text:s/></text:p>
          </table:table-cell>
          <table:table-cell office:value-type="float" office:value="1278.882149" table:style-name="ce51">
            <text:p>1.278,9<text:s/></text:p>
          </table:table-cell>
          <table:table-cell office:value-type="float" office:value="60.44621812144598" table:style-name="ce51">
            <text:p>60,4<text:s/></text:p>
          </table:table-cell>
          <table:table-cell office:value-type="float" office:value="3174.8239270000004" table:style-name="ce51">
            <text:p>3.174,8<text:s/></text:p>
          </table:table-cell>
          <table:table-cell office:value-type="float" office:value="1.5005768884856623" table:style-name="ce51">
            <text:p>1,5<text:s/></text:p>
          </table:table-cell>
          <table:table-cell office:value-type="float" office:value="2.4824992118957163" table:style-name="ce51">
            <text:p>2,5<text:s/></text:p>
          </table:table-cell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string" table:style-name="ce32">
            <text:p>Südösterreich</text:p>
          </table:table-cell>
          <table:table-cell office:value-type="float" office:value="987.30606599999999" table:style-name="ce51">
            <text:p>987,3<text:s/></text:p>
          </table:table-cell>
          <table:table-cell office:value-type="float" office:value="541.32504000000006" table:style-name="ce51">
            <text:p>541,3<text:s/></text:p>
          </table:table-cell>
          <table:table-cell office:value-type="float" office:value="54.828493274951683" table:style-name="ce51">
            <text:p>54,8<text:s/></text:p>
          </table:table-cell>
          <table:table-cell office:value-type="float" office:value="1239.0208729999999" table:style-name="ce51">
            <text:p>1.239,0<text:s/></text:p>
          </table:table-cell>
          <table:table-cell office:value-type="float" office:value="1.2549511399436697" table:style-name="ce51">
            <text:p>1,3<text:s/></text:p>
          </table:table-cell>
          <table:table-cell office:value-type="float" office:value="2.2888667278350909" table:style-name="ce51">
            <text:p>2,3<text:s/></text:p>
          </table:table-cell>
          <table:table-cell table:number-columns-repeated="3" table:style-name="ce12"/>
          <table:table-cell table:number-columns-repeated="16374"/>
        </table:table-row>
        <table:table-row table:style-name="ro10">
          <table:table-cell office:value-type="string" table:style-name="ce32">
            <text:p>Westösterreich</text:p>
          </table:table-cell>
          <table:table-cell office:value-type="float" office:value="1727.8097830000002" table:style-name="ce51">
            <text:p>1.727,8<text:s/></text:p>
          </table:table-cell>
          <table:table-cell office:value-type="float" office:value="1002.166752" table:style-name="ce51">
            <text:p>1.002,2<text:s/></text:p>
          </table:table-cell>
          <table:table-cell office:value-type="float" office:value="58.002145945714901" table:style-name="ce51">
            <text:p>58,0<text:s/></text:p>
          </table:table-cell>
          <table:table-cell office:value-type="float" office:value="2286.8981739999999" table:style-name="ce51">
            <text:p>2.286,9<text:s/></text:p>
          </table:table-cell>
          <table:table-cell office:value-type="float" office:value="1.3235821422594642" table:style-name="ce51">
            <text:p>1,3<text:s/></text:p>
          </table:table-cell>
          <table:table-cell office:value-type="float" office:value="2.2819537461566077" table:style-name="ce51">
            <text:p>2,3<text:s/></text:p>
          </table:table-cell>
          <table:table-cell table:number-columns-repeated="3" table:style-name="ce13"/>
          <table:table-cell table:number-columns-repeated="16374"/>
        </table:table-row>
        <table:table-row table:style-name="ro10">
          <table:table-cell table:style-name="ce32"/>
          <table:table-cell table:number-columns-repeated="6" table:style-name="ce49"/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115">
            <text:p>Q: STATISTIK AUSTRIA, Erwachsenenbildungserhebung 2016/17 (AES). Erstellt am 9.10.2018.<text:s/>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10">
          <table:table-cell table:style-name="ce32"/>
          <table:table-cell table:number-columns-repeated="5" table:style-name="ce33"/>
          <table:table-cell table:number-columns-repeated="2" table:style-name="ce32"/>
          <table:table-cell table:number-columns-repeated="2" table:style-name="ce33"/>
          <table:table-cell table:number-columns-repeated="16374"/>
        </table:table-row>
        <table:table-row table:style-name="ro10">
          <table:table-cell table:number-columns-repeated="16384" table:style-name="ce32"/>
        </table:table-row>
        <table:table-row table:number-rows-repeated="1048534" table:style-name="ro12">
          <table:table-cell table:number-columns-repeated="16384"/>
        </table:table-row>
      </table:table>
      <table:table table:name="C02" table:style-name="ta3">
        <table:table-column table:style-name="co4" table:default-cell-style-name="ce32"/>
        <table:table-column table:style-name="co8" table:default-cell-style-name="ce32"/>
        <table:table-column table:style-name="co6" table:number-columns-repeated="8" table:default-cell-style-name="ce32"/>
        <table:table-column table:style-name="co3" table:number-columns-repeated="16374" table:default-cell-style-name="ce32"/>
        <table:table-row table:style-name="ro6">
          <table:table-cell office:value-type="string" table:number-columns-spanned="10" table:number-rows-spanned="1" table:style-name="ce116">
            <text:p>Tabelle C02: Teilnahme an nicht-formalen Bildungsaktivitäten nach Ausbildungsarten (Mehrfachangaben möglich)</text:p>
          </table:table-cell>
          <table:covered-table-cell table:number-columns-repeated="9"/>
          <table:table-cell table:number-columns-repeated="16374" table:style-name="ce44"/>
        </table:table-row>
        <table:table-row table:style-name="ro6">
          <table:table-cell table:number-columns-spanned="10" table:number-rows-spanned="1" table:style-name="ce117"/>
          <table:covered-table-cell table:number-columns-repeated="9"/>
          <table:table-cell table:number-columns-repeated="16374" table:style-name="ce44"/>
        </table:table-row>
        <table:table-row table:style-name="ro6">
          <table:table-cell office:value-type="string" table:number-columns-spanned="1" table:number-rows-spanned="3" table:style-name="ce121">
            <text:p>Gliederungsmerkmale</text:p>
          </table:table-cell>
          <table:table-cell office:value-type="string" table:number-columns-spanned="1" table:number-rows-spanned="2" table:style-name="ce150">
            <text:p>Teilnehmende<text:s/></text:p>
            <text:p>(25 bis 64 Jahre)<text:s/></text:p>
            <text:p>an nicht-formalen Bildungsaktivitäten<text:span text:style-name="T3">1</text:span>)</text:p>
          </table:table-cell>
          <table:table-cell office:value-type="string" table:number-columns-spanned="8" table:number-rows-spanned="1" table:style-name="ce129">
            <text:p>Darunter Teilnehmende an</text:p>
          </table:table-cell>
          <table:covered-table-cell table:number-columns-repeated="7"/>
          <table:table-cell table:number-columns-repeated="16374" table:style-name="ce4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50">
            <text:p>Kursen</text:p>
          </table:table-cell>
          <table:covered-table-cell/>
          <table:table-cell office:value-type="string" table:number-columns-spanned="2" table:number-rows-spanned="1" table:style-name="ce150">
            <text:p>Seminaren, Workshops oder Vorträgen</text:p>
          </table:table-cell>
          <table:covered-table-cell/>
          <table:table-cell office:value-type="string" table:number-columns-spanned="2" table:number-rows-spanned="1" table:style-name="ce150">
            <text:p>Einzelschulungen am Arbeitsplatz</text:p>
          </table:table-cell>
          <table:covered-table-cell/>
          <table:table-cell office:value-type="string" table:number-columns-spanned="2" table:number-rows-spanned="1" table:style-name="ce120">
            <text:p>Privatunterricht gegen Bezahlung</text:p>
          </table:table-cell>
          <table:covered-table-cell/>
          <table:table-cell table:number-columns-repeated="16374" table:style-name="ce38"/>
        </table:table-row>
        <table:table-row table:style-name="ro6">
          <table:covered-table-cell/>
          <table:table-cell office:value-type="string" table:style-name="ce46">
            <text:p>in 1.000</text:p>
          </table:table-cell>
          <table:table-cell office:value-type="string" table:style-name="ce42">
            <text:p>in 1.000</text:p>
          </table:table-cell>
          <table:table-cell office:value-type="string" table:style-name="ce42">
            <text:p>in %</text:p>
          </table:table-cell>
          <table:table-cell office:value-type="string" table:style-name="ce42">
            <text:p>in 1.000</text:p>
          </table:table-cell>
          <table:table-cell office:value-type="string" table:style-name="ce42">
            <text:p>in %</text:p>
          </table:table-cell>
          <table:table-cell office:value-type="string" table:style-name="ce42">
            <text:p>in 1.000</text:p>
          </table:table-cell>
          <table:table-cell office:value-type="string" table:style-name="ce42">
            <text:p>in %</text:p>
          </table:table-cell>
          <table:table-cell office:value-type="string" table:style-name="ce42">
            <text:p>in 1.000</text:p>
          </table:table-cell>
          <table:table-cell office:value-type="string" table:style-name="ce45">
            <text:p>in %</text:p>
          </table:table-cell>
          <table:table-cell table:number-columns-repeated="16374" table:style-name="ce40"/>
        </table:table-row>
        <table:table-row table:style-name="ro9">
          <table:table-cell office:value-type="string" table:style-name="ce35">
            <text:p>Insgesamt</text:p>
          </table:table-cell>
          <table:table-cell office:value-type="float" office:value="2822.3739410000003" table:style-name="ce55">
            <text:p>2.822,4<text:s/></text:p>
          </table:table-cell>
          <table:table-cell office:value-type="float" office:value="1609.8882940000001" table:style-name="ce55">
            <text:p>1.609,9<text:s/></text:p>
          </table:table-cell>
          <table:table-cell office:value-type="float" office:value="57.040219604266817" table:style-name="ce55">
            <text:p>57,0<text:s/></text:p>
          </table:table-cell>
          <table:table-cell office:value-type="float" office:value="1880.349422" table:style-name="ce55">
            <text:p>1.880,3<text:s/></text:p>
          </table:table-cell>
          <table:table-cell office:value-type="float" office:value="66.622972763622172" table:style-name="ce55">
            <text:p>66,6<text:s/></text:p>
          </table:table-cell>
          <table:table-cell office:value-type="float" office:value="745.29797100000008" table:style-name="ce55">
            <text:p>745,3<text:s/></text:p>
          </table:table-cell>
          <table:table-cell office:value-type="float" office:value="26.406776230931762" table:style-name="ce55">
            <text:p>26,4<text:s/></text:p>
          </table:table-cell>
          <table:table-cell office:value-type="float" office:value="239.405191" table:style-name="ce55">
            <text:p>239,4<text:s/></text:p>
          </table:table-cell>
          <table:table-cell office:value-type="float" office:value="8.4824050960155883" table:style-name="ce55">
            <text:p>8,5<text:s/></text:p>
          </table:table-cell>
          <table:table-cell table:number-columns-repeated="16374" table:style-name="ce40"/>
        </table:table-row>
        <table:table-row table:style-name="ro6">
          <table:table-cell office:value-type="string" table:style-name="ce35">
            <text:p>Geschlecht</text:p>
          </table:table-cell>
          <table:table-cell table:number-columns-repeated="9" table:style-name="ce1"/>
          <table:table-cell table:number-columns-repeated="16374" table:style-name="ce40"/>
        </table:table-row>
        <table:table-row table:style-name="ro10">
          <table:table-cell office:value-type="string" table:style-name="ce38">
            <text:p>Männer</text:p>
          </table:table-cell>
          <table:table-cell office:value-type="float" office:value="1436.093202" table:style-name="ce53">
            <text:p>1.436,1<text:s/></text:p>
          </table:table-cell>
          <table:table-cell office:value-type="float" office:value="817.05761499999994" table:style-name="ce53">
            <text:p>817,1<text:s/></text:p>
          </table:table-cell>
          <table:table-cell office:value-type="float" office:value="56.894469931485681" table:style-name="ce53">
            <text:p>56,9<text:s/></text:p>
          </table:table-cell>
          <table:table-cell office:value-type="float" office:value="937.17924600000003" table:style-name="ce53">
            <text:p>937,2<text:s/></text:p>
          </table:table-cell>
          <table:table-cell office:value-type="float" office:value="65.2589431309069" table:style-name="ce53">
            <text:p>65,3<text:s/></text:p>
          </table:table-cell>
          <table:table-cell office:value-type="float" office:value="405.28701000000001" table:style-name="ce53">
            <text:p>405,3<text:s/></text:p>
          </table:table-cell>
          <table:table-cell office:value-type="float" office:value="28.221497701929792" table:style-name="ce53">
            <text:p>28,2<text:s/></text:p>
          </table:table-cell>
          <table:table-cell office:value-type="float" office:value="97.343188999999995" table:style-name="ce53">
            <text:p>97,3<text:s/></text:p>
          </table:table-cell>
          <table:table-cell office:value-type="float" office:value="6.7783336669537411" table:style-name="ce53">
            <text:p>6,8<text:s/></text:p>
          </table:table-cell>
          <table:table-cell table:number-columns-repeated="16374" table:style-name="ce40"/>
        </table:table-row>
        <table:table-row table:style-name="ro10">
          <table:table-cell office:value-type="string" table:style-name="ce38">
            <text:p>Frauen</text:p>
          </table:table-cell>
          <table:table-cell office:value-type="float" office:value="1386.280739" table:style-name="ce53">
            <text:p>1.386,3<text:s/></text:p>
          </table:table-cell>
          <table:table-cell office:value-type="float" office:value="792.83067900000003" table:style-name="ce53">
            <text:p>792,8<text:s/></text:p>
          </table:table-cell>
          <table:table-cell office:value-type="float" office:value="57.191206419841919" table:style-name="ce53">
            <text:p>57,2<text:s/></text:p>
          </table:table-cell>
          <table:table-cell office:value-type="float" office:value="943.17017599999997" table:style-name="ce53">
            <text:p>943,2<text:s/></text:p>
          </table:table-cell>
          <table:table-cell office:value-type="float" office:value="68.036015322578891" table:style-name="ce53">
            <text:p>68,0<text:s/></text:p>
          </table:table-cell>
          <table:table-cell office:value-type="float" office:value="340.01096100000001" table:style-name="ce53">
            <text:p>340,0<text:s/></text:p>
          </table:table-cell>
          <table:table-cell office:value-type="float" office:value="24.526847371858349" table:style-name="ce53">
            <text:p>24,5<text:s/></text:p>
          </table:table-cell>
          <table:table-cell office:value-type="float" office:value="142.06200200000001" table:style-name="ce53">
            <text:p>142,1<text:s/></text:p>
          </table:table-cell>
          <table:table-cell office:value-type="float" office:value="10.247707986080588" table:style-name="ce53">
            <text:p>10,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Alter</text:p>
          </table:table-cell>
          <table:table-cell table:number-columns-repeated="9" table:style-name="ce1"/>
          <table:table-cell table:number-columns-repeated="16374"/>
        </table:table-row>
        <table:table-row table:style-name="ro10">
          <table:table-cell office:value-type="string" table:style-name="ce38">
            <text:p>25 bis 34 Jahre</text:p>
          </table:table-cell>
          <table:table-cell office:value-type="float" office:value="772.27307700000006" table:style-name="ce53">
            <text:p>772,3<text:s/></text:p>
          </table:table-cell>
          <table:table-cell office:value-type="float" office:value="470.391414" table:style-name="ce53">
            <text:p>470,4<text:s/></text:p>
          </table:table-cell>
          <table:table-cell office:value-type="float" office:value="60.909984823930351" table:style-name="ce53">
            <text:p>60,9<text:s/></text:p>
          </table:table-cell>
          <table:table-cell office:value-type="float" office:value="484.696416" table:style-name="ce53">
            <text:p>484,7<text:s/></text:p>
          </table:table-cell>
          <table:table-cell office:value-type="float" office:value="62.762309141070837" table:style-name="ce53">
            <text:p>62,8<text:s/></text:p>
          </table:table-cell>
          <table:table-cell office:value-type="float" office:value="243.61004500000001" table:style-name="ce53">
            <text:p>243,6<text:s/></text:p>
          </table:table-cell>
          <table:table-cell office:value-type="float" office:value="31.544547162816606" table:style-name="ce53">
            <text:p>31,5<text:s/></text:p>
          </table:table-cell>
          <table:table-cell office:value-type="float" office:value="55.803688000000001" table:style-name="ce53">
            <text:p>55,8<text:s/></text:p>
          </table:table-cell>
          <table:table-cell office:value-type="float" office:value="7.22590100081917" table:style-name="ce53">
            <text:p>7,2<text:s/>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35 bis 44 Jahre</text:p>
          </table:table-cell>
          <table:table-cell office:value-type="float" office:value="757.573261" table:style-name="ce53">
            <text:p>757,6<text:s/></text:p>
          </table:table-cell>
          <table:table-cell office:value-type="float" office:value="439.50380099999995" table:style-name="ce53">
            <text:p>439,5<text:s/></text:p>
          </table:table-cell>
          <table:table-cell office:value-type="float" office:value="58.014692918260216" table:style-name="ce53">
            <text:p>58,0<text:s/></text:p>
          </table:table-cell>
          <table:table-cell office:value-type="float" office:value="504.02098100000001" table:style-name="ce53">
            <text:p>504,0<text:s/></text:p>
          </table:table-cell>
          <table:table-cell office:value-type="float" office:value="66.530988743542778" table:style-name="ce53">
            <text:p>66,5<text:s/></text:p>
          </table:table-cell>
          <table:table-cell office:value-type="float" office:value="197.74543400000002" table:style-name="ce53">
            <text:p>197,7<text:s/></text:p>
          </table:table-cell>
          <table:table-cell office:value-type="float" office:value="26.102483308211692" table:style-name="ce53">
            <text:p>26,1<text:s/></text:p>
          </table:table-cell>
          <table:table-cell office:value-type="float" office:value="65.626310000000004" table:style-name="ce53">
            <text:p>65,6<text:s/></text:p>
          </table:table-cell>
          <table:table-cell office:value-type="float" office:value="8.6627014677594314" table:style-name="ce53">
            <text:p>8,7<text:s/>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45 bis 54 Jahre</text:p>
          </table:table-cell>
          <table:table-cell office:value-type="float" office:value="830.86268599999994" table:style-name="ce53">
            <text:p>830,9<text:s/></text:p>
          </table:table-cell>
          <table:table-cell office:value-type="float" office:value="465.39002699999998" table:style-name="ce53">
            <text:p>465,4<text:s/></text:p>
          </table:table-cell>
          <table:table-cell office:value-type="float" office:value="56.012868894198967" table:style-name="ce53">
            <text:p>56,0<text:s/></text:p>
          </table:table-cell>
          <table:table-cell office:value-type="float" office:value="558.47085699999991" table:style-name="ce53">
            <text:p>558,5<text:s/></text:p>
          </table:table-cell>
          <table:table-cell office:value-type="float" office:value="67.215782632943984" table:style-name="ce53">
            <text:p>67,2<text:s/></text:p>
          </table:table-cell>
          <table:table-cell office:value-type="float" office:value="234.59536499999999" table:style-name="ce53">
            <text:p>234,6<text:s/></text:p>
          </table:table-cell>
          <table:table-cell office:value-type="float" office:value="28.235154731692937" table:style-name="ce53">
            <text:p>28,2<text:s/></text:p>
          </table:table-cell>
          <table:table-cell office:value-type="float" office:value="73.980283" table:style-name="ce53">
            <text:p>74,0<text:s/></text:p>
          </table:table-cell>
          <table:table-cell office:value-type="float" office:value="8.9040324287712682" table:style-name="ce53">
            <text:p>8,9<text:s/>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55 bis 64 Jahre</text:p>
          </table:table-cell>
          <table:table-cell office:value-type="float" office:value="461.664917" table:style-name="ce53">
            <text:p>461,7<text:s/></text:p>
          </table:table-cell>
          <table:table-cell office:value-type="float" office:value="234.60305199999999" table:style-name="ce53">
            <text:p>234,6<text:s/></text:p>
          </table:table-cell>
          <table:table-cell office:value-type="float" office:value="50.81673814950075" table:style-name="ce53">
            <text:p>50,8<text:s/></text:p>
          </table:table-cell>
          <table:table-cell office:value-type="float" office:value="333.16116800000003" table:style-name="ce53">
            <text:p>333,2<text:s/></text:p>
          </table:table-cell>
          <table:table-cell office:value-type="float" office:value="72.165147433111102" table:style-name="ce53">
            <text:p>72,2<text:s/></text:p>
          </table:table-cell>
          <table:table-cell office:value-type="float" office:value="69.347126999999986" table:style-name="ce53">
            <text:p>69,3<text:s/></text:p>
          </table:table-cell>
          <table:table-cell office:value-type="float" office:value="15.021095267674408" table:style-name="ce53">
            <text:p>15,0<text:s/></text:p>
          </table:table-cell>
          <table:table-cell office:value-type="float" office:value="43.994910000000004" table:style-name="ce53">
            <text:p>44,0<text:s/></text:p>
          </table:table-cell>
          <table:table-cell office:value-type="float" office:value="9.5296195097276595" table:style-name="ce53">
            <text:p>9,5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Höchste abgeschlossene Schulbildung - nationale Gliederung</text:p>
          </table:table-cell>
          <table:table-cell table:number-columns-repeated="9" table:style-name="ce1"/>
          <table:table-cell table:number-columns-repeated="16374"/>
        </table:table-row>
        <table:table-row table:style-name="ro10">
          <table:table-cell office:value-type="string" table:style-name="ce39">
            <text:p>Pflichtschule</text:p>
          </table:table-cell>
          <table:table-cell office:value-type="float" office:value="211.789615" table:style-name="ce53">
            <text:p>211,8<text:s/></text:p>
          </table:table-cell>
          <table:table-cell office:value-type="float" office:value="125.36293499999999" table:style-name="ce53">
            <text:p>125,4<text:s/></text:p>
          </table:table-cell>
          <table:table-cell office:value-type="float" office:value="59.192201185124219" table:style-name="ce53">
            <text:p>59,2<text:s/></text:p>
          </table:table-cell>
          <table:table-cell office:value-type="float" office:value="84.753024999999994" table:style-name="ce53">
            <text:p>84,8<text:s/></text:p>
          </table:table-cell>
          <table:table-cell office:value-type="float" office:value="40.017554685105786" table:style-name="ce53">
            <text:p>40,0<text:s/></text:p>
          </table:table-cell>
          <table:table-cell office:value-type="float" office:value="56.344954000000001" table:style-name="ce53">
            <text:p>56,3<text:s/></text:p>
          </table:table-cell>
          <table:table-cell office:value-type="float" office:value="26.604210031733615" table:style-name="ce53">
            <text:p>26,6<text:s/></text:p>
          </table:table-cell>
          <table:table-cell office:value-type="float" office:value="11.176129000000001" table:style-name="ce54">
            <text:p>(11,2)</text:p>
          </table:table-cell>
          <table:table-cell office:value-type="float" office:value="5.2769957582669962" table:style-name="ce54">
            <text:p>(5,3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Lehre</text:p>
          </table:table-cell>
          <table:table-cell office:value-type="float" office:value="942.820471" table:style-name="ce53">
            <text:p>942,8<text:s/></text:p>
          </table:table-cell>
          <table:table-cell office:value-type="float" office:value="498.97207199999997" table:style-name="ce53">
            <text:p>499,0<text:s/></text:p>
          </table:table-cell>
          <table:table-cell office:value-type="float" office:value="52.923338784823649" table:style-name="ce53">
            <text:p>52,9<text:s/></text:p>
          </table:table-cell>
          <table:table-cell office:value-type="float" office:value="548.97195999999997" table:style-name="ce53">
            <text:p>549,0<text:s/></text:p>
          </table:table-cell>
          <table:table-cell office:value-type="float" office:value="58.226563474776306" table:style-name="ce53">
            <text:p>58,2<text:s/></text:p>
          </table:table-cell>
          <table:table-cell office:value-type="float" office:value="293.82426299999997" table:style-name="ce53">
            <text:p>293,8<text:s/></text:p>
          </table:table-cell>
          <table:table-cell office:value-type="float" office:value="31.164391529211926" table:style-name="ce53">
            <text:p>31,2<text:s/></text:p>
          </table:table-cell>
          <table:table-cell office:value-type="float" office:value="43.265993999999999" table:style-name="ce53">
            <text:p>43,3<text:s/></text:p>
          </table:table-cell>
          <table:table-cell office:value-type="float" office:value="4.5889960316739877" table:style-name="ce53">
            <text:p>4,6<text:s/>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Berufsbildende mittlere Schule (BMS)</text:p>
          </table:table-cell>
          <table:table-cell office:value-type="float" office:value="390.92218099999997" table:style-name="ce53">
            <text:p>390,9<text:s/></text:p>
          </table:table-cell>
          <table:table-cell office:value-type="float" office:value="223.35893799999999" table:style-name="ce53">
            <text:p>223,4<text:s/></text:p>
          </table:table-cell>
          <table:table-cell office:value-type="float" office:value="57.136419690649376" table:style-name="ce53">
            <text:p>57,1<text:s/></text:p>
          </table:table-cell>
          <table:table-cell office:value-type="float" office:value="271.43821000000003" table:style-name="ce53">
            <text:p>271,4<text:s/></text:p>
          </table:table-cell>
          <table:table-cell office:value-type="float" office:value="69.435356496182038" table:style-name="ce53">
            <text:p>69,4<text:s/></text:p>
          </table:table-cell>
          <table:table-cell office:value-type="float" office:value="92.998874000000001" table:style-name="ce53">
            <text:p>93,0<text:s/></text:p>
          </table:table-cell>
          <table:table-cell office:value-type="float" office:value="23.789613002287023" table:style-name="ce53">
            <text:p>23,8<text:s/></text:p>
          </table:table-cell>
          <table:table-cell office:value-type="float" office:value="28.326395999999999" table:style-name="ce53">
            <text:p>28,3<text:s/></text:p>
          </table:table-cell>
          <table:table-cell office:value-type="float" office:value="7.2460447057620403" table:style-name="ce53">
            <text:p>7,2<text:s/>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Höhere Schule (AHS/BHS)</text:p>
          </table:table-cell>
          <table:table-cell office:value-type="float" office:value="551.03950899999995" table:style-name="ce53">
            <text:p>551,0<text:s/></text:p>
          </table:table-cell>
          <table:table-cell office:value-type="float" office:value="304.185496" table:style-name="ce53">
            <text:p>304,2<text:s/></text:p>
          </table:table-cell>
          <table:table-cell office:value-type="float" office:value="55.202120906361365" table:style-name="ce53">
            <text:p>55,2<text:s/></text:p>
          </table:table-cell>
          <table:table-cell office:value-type="float" office:value="391.48353900000001" table:style-name="ce53">
            <text:p>391,5<text:s/></text:p>
          </table:table-cell>
          <table:table-cell office:value-type="float" office:value="71.044549910848588" table:style-name="ce53">
            <text:p>71,0<text:s/></text:p>
          </table:table-cell>
          <table:table-cell office:value-type="float" office:value="152.67479800000001" table:style-name="ce53">
            <text:p>152,7<text:s/></text:p>
          </table:table-cell>
          <table:table-cell office:value-type="float" office:value="27.706688087949793" table:style-name="ce53">
            <text:p>27,7<text:s/></text:p>
          </table:table-cell>
          <table:table-cell office:value-type="float" office:value="62.705241999999998" table:style-name="ce53">
            <text:p>62,7<text:s/></text:p>
          </table:table-cell>
          <table:table-cell office:value-type="float" office:value="11.379445752228268" table:style-name="ce53">
            <text:p>11,4<text:s/>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Universität, Fachhochschule, hochschulverwandte Ausbildung</text:p>
          </table:table-cell>
          <table:table-cell office:value-type="float" office:value="725.80216500000006" table:style-name="ce53">
            <text:p>725,8<text:s/></text:p>
          </table:table-cell>
          <table:table-cell office:value-type="float" office:value="458.00885299999999" table:style-name="ce53">
            <text:p>458,0<text:s/></text:p>
          </table:table-cell>
          <table:table-cell office:value-type="float" office:value="63.103814660018266" table:style-name="ce53">
            <text:p>63,1<text:s/></text:p>
          </table:table-cell>
          <table:table-cell office:value-type="float" office:value="583.70268799999997" table:style-name="ce53">
            <text:p>583,7<text:s/></text:p>
          </table:table-cell>
          <table:table-cell office:value-type="float" office:value="80.42173420631778" table:style-name="ce53">
            <text:p>80,4<text:s/></text:p>
          </table:table-cell>
          <table:table-cell office:value-type="float" office:value="149.455082" table:style-name="ce53">
            <text:p>149,5<text:s/></text:p>
          </table:table-cell>
          <table:table-cell office:value-type="float" office:value="20.591710690198887" table:style-name="ce53">
            <text:p>20,6<text:s/></text:p>
          </table:table-cell>
          <table:table-cell office:value-type="float" office:value="93.931430000000006" table:style-name="ce53">
            <text:p>93,9<text:s/></text:p>
          </table:table-cell>
          <table:table-cell office:value-type="float" office:value="12.941740122806056" table:style-name="ce53">
            <text:p>12,9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Höchste abgeschlossene Schulbildung - internationale Gliederung</text:p>
          </table:table-cell>
          <table:table-cell table:number-columns-repeated="9" table:style-name="ce1"/>
          <table:table-cell table:number-columns-repeated="16374"/>
        </table:table-row>
        <table:table-row table:style-name="ro10">
          <table:table-cell office:value-type="string" table:style-name="ce39">
            <text:p>ISCED 0 bis 2</text:p>
          </table:table-cell>
          <table:table-cell office:value-type="float" office:value="231.774575" table:style-name="ce53">
            <text:p>231,8<text:s/></text:p>
          </table:table-cell>
          <table:table-cell office:value-type="float" office:value="136.358802" table:style-name="ce53">
            <text:p>136,4<text:s/></text:p>
          </table:table-cell>
          <table:table-cell office:value-type="float" office:value="58.832510856723609" table:style-name="ce53">
            <text:p>58,8<text:s/></text:p>
          </table:table-cell>
          <table:table-cell office:value-type="float" office:value="94.813783999999998" table:style-name="ce53">
            <text:p>94,8<text:s/></text:p>
          </table:table-cell>
          <table:table-cell office:value-type="float" office:value="40.907758756541782" table:style-name="ce53">
            <text:p>40,9<text:s/></text:p>
          </table:table-cell>
          <table:table-cell office:value-type="float" office:value="62.091249000000005" table:style-name="ce53">
            <text:p>62,1<text:s/></text:p>
          </table:table-cell>
          <table:table-cell office:value-type="float" office:value="26.78949966794244" table:style-name="ce53">
            <text:p>26,8<text:s/></text:p>
          </table:table-cell>
          <table:table-cell office:value-type="float" office:value="12.928000000000001" table:style-name="ce54">
            <text:p>(12,9)</text:p>
          </table:table-cell>
          <table:table-cell office:value-type="float" office:value="5.5778335479635759" table:style-name="ce54">
            <text:p>(5,6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ISCED 3 bis 4</text:p>
          </table:table-cell>
          <table:table-cell office:value-type="float" office:value="1395.557558" table:style-name="ce53">
            <text:p>1.395,6<text:s/></text:p>
          </table:table-cell>
          <table:table-cell office:value-type="float" office:value="745.59315300000003" table:style-name="ce53">
            <text:p>745,6<text:s/></text:p>
          </table:table-cell>
          <table:table-cell office:value-type="float" office:value="53.426184303607208" table:style-name="ce53">
            <text:p>53,4<text:s/></text:p>
          </table:table-cell>
          <table:table-cell office:value-type="float" office:value="873.60218500000008" table:style-name="ce53">
            <text:p>873,6<text:s/></text:p>
          </table:table-cell>
          <table:table-cell office:value-type="float" office:value="62.598792861827633" table:style-name="ce53">
            <text:p>62,6<text:s/></text:p>
          </table:table-cell>
          <table:table-cell office:value-type="float" office:value="399.50566499999996" table:style-name="ce53">
            <text:p>399,5<text:s/></text:p>
          </table:table-cell>
          <table:table-cell office:value-type="float" office:value="28.626957212179704" table:style-name="ce53">
            <text:p>28,6<text:s/></text:p>
          </table:table-cell>
          <table:table-cell office:value-type="float" office:value="87.790970999999999" table:style-name="ce53">
            <text:p>87,8<text:s/></text:p>
          </table:table-cell>
          <table:table-cell office:value-type="float" office:value="6.2907452649831885" table:style-name="ce53">
            <text:p>6,3<text:s/>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ISCED 5 bis 8</text:p>
          </table:table-cell>
          <table:table-cell office:value-type="float" office:value="1195.0418079999999" table:style-name="ce53">
            <text:p>1.195,0<text:s/></text:p>
          </table:table-cell>
          <table:table-cell office:value-type="float" office:value="727.93633900000009" table:style-name="ce53">
            <text:p>727,9<text:s/></text:p>
          </table:table-cell>
          <table:table-cell office:value-type="float" office:value="60.913043721730617" table:style-name="ce53">
            <text:p>60,9<text:s/></text:p>
          </table:table-cell>
          <table:table-cell office:value-type="float" office:value="911.93345299999999" table:style-name="ce53">
            <text:p>911,9<text:s/></text:p>
          </table:table-cell>
          <table:table-cell office:value-type="float" office:value="76.309753089408233" table:style-name="ce53">
            <text:p>76,3<text:s/></text:p>
          </table:table-cell>
          <table:table-cell office:value-type="float" office:value="283.70105699999999" table:style-name="ce53">
            <text:p>283,7<text:s/></text:p>
          </table:table-cell>
          <table:table-cell office:value-type="float" office:value="23.739843669134629" table:style-name="ce53">
            <text:p>23,7<text:s/></text:p>
          </table:table-cell>
          <table:table-cell office:value-type="float" office:value="138.68621999999999" table:style-name="ce53">
            <text:p>138,7<text:s/></text:p>
          </table:table-cell>
          <table:table-cell office:value-type="float" office:value="11.605135407948842" table:style-name="ce53">
            <text:p>11,6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Erwerbsstatus</text:p>
          </table:table-cell>
          <table:table-cell table:number-columns-repeated="9" table:style-name="ce1"/>
          <table:table-cell table:number-columns-repeated="16374"/>
        </table:table-row>
        <table:table-row table:style-name="ro10">
          <table:table-cell office:value-type="string" table:style-name="ce39">
            <text:p>Erwerbstätig</text:p>
          </table:table-cell>
          <table:table-cell office:value-type="float" office:value="2357.917023" table:style-name="ce53">
            <text:p>2.357,9<text:s/></text:p>
          </table:table-cell>
          <table:table-cell office:value-type="float" office:value="1307.9210009999999" table:style-name="ce53">
            <text:p>1.307,9<text:s/></text:p>
          </table:table-cell>
          <table:table-cell office:value-type="float" office:value="55.469339601099264" table:style-name="ce53">
            <text:p>55,5<text:s/></text:p>
          </table:table-cell>
          <table:table-cell office:value-type="float" office:value="1649.2014339999998" table:style-name="ce53">
            <text:p>1.649,2<text:s/></text:p>
          </table:table-cell>
          <table:table-cell office:value-type="float" office:value="69.943149733984498" table:style-name="ce53">
            <text:p>69,9<text:s/></text:p>
          </table:table-cell>
          <table:table-cell office:value-type="float" office:value="702.59518800000001" table:style-name="ce53">
            <text:p>702,6<text:s/></text:p>
          </table:table-cell>
          <table:table-cell office:value-type="float" office:value="29.797282141255398" table:style-name="ce53">
            <text:p>29,8<text:s/></text:p>
          </table:table-cell>
          <table:table-cell office:value-type="float" office:value="195.808089" table:style-name="ce53">
            <text:p>195,8<text:s/></text:p>
          </table:table-cell>
          <table:table-cell office:value-type="float" office:value="8.3042824276687881" table:style-name="ce53">
            <text:p>8,3<text:s/></text:p>
          </table:table-cell>
          <table:table-cell table:number-columns-repeated="16374"/>
        </table:table-row>
        <table:table-row table:style-name="ro10">
          <table:table-cell office:value-type="string" table:style-name="ce37">
            <text:p>Arbeitslos</text:p>
          </table:table-cell>
          <table:table-cell office:value-type="float" office:value="147.20965899999999" table:style-name="ce53">
            <text:p>147,2<text:s/></text:p>
          </table:table-cell>
          <table:table-cell office:value-type="float" office:value="118.218226" table:style-name="ce53">
            <text:p>118,2<text:s/></text:p>
          </table:table-cell>
          <table:table-cell office:value-type="float" office:value="80.306025299603476" table:style-name="ce53">
            <text:p>80,3<text:s/></text:p>
          </table:table-cell>
          <table:table-cell office:value-type="float" office:value="52.478585000000002" table:style-name="ce53">
            <text:p>52,5<text:s/></text:p>
          </table:table-cell>
          <table:table-cell office:value-type="float" office:value="35.648873420731178" table:style-name="ce53">
            <text:p>35,6<text:s/></text:p>
          </table:table-cell>
          <table:table-cell office:value-type="float" office:value="18.548010999999999" table:style-name="ce54">
            <text:p>(18,5)</text:p>
          </table:table-cell>
          <table:table-cell office:value-type="float" office:value="12.59972417978361" table:style-name="ce54">
            <text:p>(12,6)</text:p>
          </table:table-cell>
          <table:table-cell office:value-type="float" office:value="4.4714289999999997" table:style-name="ce54">
            <text:p>(4,5)</text:p>
          </table:table-cell>
          <table:table-cell office:value-type="float" office:value="3.0374562582201214" table:style-name="ce54">
            <text:p>(3,0)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Nicht-Erwerbspersonen</text:p>
          </table:table-cell>
          <table:table-cell office:value-type="float" office:value="317.24725900000004" table:style-name="ce53">
            <text:p>317,2<text:s/></text:p>
          </table:table-cell>
          <table:table-cell office:value-type="float" office:value="183.749067" table:style-name="ce53">
            <text:p>183,7<text:s/></text:p>
          </table:table-cell>
          <table:table-cell office:value-type="float" office:value="57.919828079586345" table:style-name="ce53">
            <text:p>57,9<text:s/></text:p>
          </table:table-cell>
          <table:table-cell office:value-type="float" office:value="178.66940299999999" table:style-name="ce53">
            <text:p>178,7<text:s/></text:p>
          </table:table-cell>
          <table:table-cell office:value-type="float" office:value="56.318659320552236" table:style-name="ce53">
            <text:p>56,3<text:s/></text:p>
          </table:table-cell>
          <table:table-cell office:value-type="float" office:value="24.154772000000001" table:style-name="ce53">
            <text:p>24,2<text:s/></text:p>
          </table:table-cell>
          <table:table-cell office:value-type="float" office:value="7.6138631035422124" table:style-name="ce53">
            <text:p>7,6<text:s/></text:p>
          </table:table-cell>
          <table:table-cell office:value-type="float" office:value="39.125672999999999" table:style-name="ce53">
            <text:p>39,1<text:s/></text:p>
          </table:table-cell>
          <table:table-cell office:value-type="float" office:value="12.33286400119851" table:style-name="ce53">
            <text:p>12,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Staatsangehörigkeit</text:p>
          </table:table-cell>
          <table:table-cell table:number-columns-repeated="9" table:style-name="ce1"/>
          <table:table-cell table:number-columns-repeated="16374"/>
        </table:table-row>
        <table:table-row table:style-name="ro10">
          <table:table-cell office:value-type="string" table:style-name="ce38">
            <text:p>Österreichische Staatsbürgerschaft</text:p>
          </table:table-cell>
          <table:table-cell office:value-type="float" office:value="2463.475774" table:style-name="ce53">
            <text:p>2.463,5<text:s/></text:p>
          </table:table-cell>
          <table:table-cell office:value-type="float" office:value="1367.551338" table:style-name="ce53">
            <text:p>1.367,6<text:s/></text:p>
          </table:table-cell>
          <table:table-cell office:value-type="float" office:value="55.513082468007248" table:style-name="ce53">
            <text:p>55,5<text:s/></text:p>
          </table:table-cell>
          <table:table-cell office:value-type="float" office:value="1726.2438749999999" table:style-name="ce53">
            <text:p>1.726,2<text:s/></text:p>
          </table:table-cell>
          <table:table-cell office:value-type="float" office:value="70.073507246107781" table:style-name="ce53">
            <text:p>70,1<text:s/></text:p>
          </table:table-cell>
          <table:table-cell office:value-type="float" office:value="647.07088699999997" table:style-name="ce53">
            <text:p>647,1<text:s/></text:p>
          </table:table-cell>
          <table:table-cell office:value-type="float" office:value="26.266582112530241" table:style-name="ce53">
            <text:p>26,3<text:s/></text:p>
          </table:table-cell>
          <table:table-cell office:value-type="float" office:value="210.67200599999998" table:style-name="ce53">
            <text:p>210,7<text:s/></text:p>
          </table:table-cell>
          <table:table-cell office:value-type="float" office:value="8.5518196778500162" table:style-name="ce53">
            <text:p>8,6<text:s/></text:p>
          </table:table-cell>
          <table:table-cell table:number-columns-repeated="16374" table:style-name="ce38"/>
        </table:table-row>
        <table:table-row table:style-name="ro10">
          <table:table-cell office:value-type="string" table:style-name="ce37">
            <text:p>Keine österreichische Staatsbürgerschaft</text:p>
          </table:table-cell>
          <table:table-cell office:value-type="float" office:value="358.51264000000003" table:style-name="ce53">
            <text:p>358,5<text:s/></text:p>
          </table:table-cell>
          <table:table-cell office:value-type="float" office:value="241.95142899999999" table:style-name="ce53">
            <text:p>242,0<text:s/></text:p>
          </table:table-cell>
          <table:table-cell office:value-type="float" office:value="67.487558876585211" table:style-name="ce53">
            <text:p>67,5<text:s/></text:p>
          </table:table-cell>
          <table:table-cell office:value-type="float" office:value="153.72001999999998" table:style-name="ce53">
            <text:p>153,7<text:s/></text:p>
          </table:table-cell>
          <table:table-cell office:value-type="float" office:value="42.877154903101875" table:style-name="ce53">
            <text:p>42,9<text:s/></text:p>
          </table:table-cell>
          <table:table-cell office:value-type="float" office:value="98.227084000000005" table:style-name="ce53">
            <text:p>98,2<text:s/></text:p>
          </table:table-cell>
          <table:table-cell office:value-type="float" office:value="27.398499534075004" table:style-name="ce53">
            <text:p>27,4<text:s/></text:p>
          </table:table-cell>
          <table:table-cell office:value-type="float" office:value="28.733185000000002" table:style-name="ce53">
            <text:p>28,7<text:s/></text:p>
          </table:table-cell>
          <table:table-cell office:value-type="float" office:value="8.0145528481227331" table:style-name="ce53">
            <text:p>8,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Besiedlungsdichte</text:p>
          </table:table-cell>
          <table:table-cell table:number-columns-repeated="9" table:style-name="ce1"/>
          <table:table-cell table:number-columns-repeated="16374"/>
        </table:table-row>
        <table:table-row table:style-name="ro10">
          <table:table-cell office:value-type="string" table:style-name="ce36">
            <text:p>Dicht</text:p>
          </table:table-cell>
          <table:table-cell office:value-type="float" office:value="929.04107299999998" table:style-name="ce53">
            <text:p>929,0<text:s/></text:p>
          </table:table-cell>
          <table:table-cell office:value-type="float" office:value="556.79777000000001" table:style-name="ce53">
            <text:p>556,8<text:s/></text:p>
          </table:table-cell>
          <table:table-cell office:value-type="float" office:value="59.932524640920803" table:style-name="ce53">
            <text:p>59,9<text:s/></text:p>
          </table:table-cell>
          <table:table-cell office:value-type="float" office:value="608.28482099999997" table:style-name="ce53">
            <text:p>608,3<text:s/></text:p>
          </table:table-cell>
          <table:table-cell office:value-type="float" office:value="65.474481018989351" table:style-name="ce53">
            <text:p>65,5<text:s/></text:p>
          </table:table-cell>
          <table:table-cell office:value-type="float" office:value="241.65573800000001" table:style-name="ce53">
            <text:p>241,7<text:s/></text:p>
          </table:table-cell>
          <table:table-cell office:value-type="float" office:value="26.011308328883757" table:style-name="ce53">
            <text:p>26,0<text:s/></text:p>
          </table:table-cell>
          <table:table-cell office:value-type="float" office:value="124.970113" table:style-name="ce53">
            <text:p>125,0<text:s/></text:p>
          </table:table-cell>
          <table:table-cell office:value-type="float" office:value="13.451516475633795" table:style-name="ce53">
            <text:p>13,5<text:s/></text:p>
          </table:table-cell>
          <table:table-cell table:number-columns-repeated="16374"/>
        </table:table-row>
        <table:table-row table:style-name="ro10">
          <table:table-cell office:value-type="string" table:style-name="ce36">
            <text:p>Mittel</text:p>
          </table:table-cell>
          <table:table-cell office:value-type="float" office:value="768.45324199999993" table:style-name="ce53">
            <text:p>768,5<text:s/></text:p>
          </table:table-cell>
          <table:table-cell office:value-type="float" office:value="428.33668499999999" table:style-name="ce53">
            <text:p>428,3<text:s/></text:p>
          </table:table-cell>
          <table:table-cell office:value-type="float" office:value="55.740110339725788" table:style-name="ce53">
            <text:p>55,7<text:s/></text:p>
          </table:table-cell>
          <table:table-cell office:value-type="float" office:value="525.85288500000001" table:style-name="ce53">
            <text:p>525,9<text:s/></text:p>
          </table:table-cell>
          <table:table-cell office:value-type="float" office:value="68.430043138525804" table:style-name="ce53">
            <text:p>68,4<text:s/></text:p>
          </table:table-cell>
          <table:table-cell office:value-type="float" office:value="184.510041" table:style-name="ce53">
            <text:p>184,5<text:s/></text:p>
          </table:table-cell>
          <table:table-cell office:value-type="float" office:value="24.01057486852271" table:style-name="ce53">
            <text:p>24,0<text:s/></text:p>
          </table:table-cell>
          <table:table-cell office:value-type="float" office:value="45.108676000000003" table:style-name="ce53">
            <text:p>45,1<text:s/></text:p>
          </table:table-cell>
          <table:table-cell office:value-type="float" office:value="5.8700612522108404" table:style-name="ce53">
            <text:p>5,9<text:s/></text:p>
          </table:table-cell>
          <table:table-cell table:number-columns-repeated="16374"/>
        </table:table-row>
        <table:table-row table:style-name="ro10">
          <table:table-cell office:value-type="string" table:style-name="ce36">
            <text:p>Dünn</text:p>
          </table:table-cell>
          <table:table-cell office:value-type="float" office:value="1124.8796259999999" table:style-name="ce53">
            <text:p>1.124,9<text:s/></text:p>
          </table:table-cell>
          <table:table-cell office:value-type="float" office:value="624.75383900000008" table:style-name="ce53">
            <text:p>624,8<text:s/></text:p>
          </table:table-cell>
          <table:table-cell office:value-type="float" office:value="55.539617267456855" table:style-name="ce53">
            <text:p>55,5<text:s/></text:p>
          </table:table-cell>
          <table:table-cell office:value-type="float" office:value="746.21171600000002" table:style-name="ce53">
            <text:p>746,2<text:s/></text:p>
          </table:table-cell>
          <table:table-cell office:value-type="float" office:value="66.337028314174489" table:style-name="ce53">
            <text:p>66,3<text:s/></text:p>
          </table:table-cell>
          <table:table-cell office:value-type="float" office:value="319.13219199999997" table:style-name="ce53">
            <text:p>319,1<text:s/></text:p>
          </table:table-cell>
          <table:table-cell office:value-type="float" office:value="28.37034155688406" table:style-name="ce53">
            <text:p>28,4<text:s/></text:p>
          </table:table-cell>
          <table:table-cell office:value-type="float" office:value="69.326402000000002" table:style-name="ce53">
            <text:p>69,3<text:s/></text:p>
          </table:table-cell>
          <table:table-cell office:value-type="float" office:value="6.1630062806382453" table:style-name="ce53">
            <text:p>6,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Wohnsitz nach NUTS1</text:p>
          </table:table-cell>
          <table:table-cell table:number-columns-repeated="9" table:style-name="ce1"/>
          <table:table-cell table:number-columns-repeated="16374"/>
        </table:table-row>
        <table:table-row table:style-name="ro10">
          <table:table-cell office:value-type="string" table:style-name="ce32">
            <text:p>Ostösterreich</text:p>
          </table:table-cell>
          <table:table-cell office:value-type="float" office:value="1278.882149" table:style-name="ce53">
            <text:p>1.278,9<text:s/></text:p>
          </table:table-cell>
          <table:table-cell office:value-type="float" office:value="750.18524300000001" table:style-name="ce53">
            <text:p>750,2<text:s/></text:p>
          </table:table-cell>
          <table:table-cell office:value-type="float" office:value="58.659450644971045" table:style-name="ce53">
            <text:p>58,7<text:s/></text:p>
          </table:table-cell>
          <table:table-cell office:value-type="float" office:value="853.63189199999999" table:style-name="ce53">
            <text:p>853,6<text:s/></text:p>
          </table:table-cell>
          <table:table-cell office:value-type="float" office:value="66.748284247104621" table:style-name="ce53">
            <text:p>66,7<text:s/></text:p>
          </table:table-cell>
          <table:table-cell office:value-type="float" office:value="320.65592400000003" table:style-name="ce53">
            <text:p>320,7<text:s/></text:p>
          </table:table-cell>
          <table:table-cell office:value-type="float" office:value="25.073140965391644" table:style-name="ce53">
            <text:p>25,1<text:s/></text:p>
          </table:table-cell>
          <table:table-cell office:value-type="float" office:value="141.95502100000002" table:style-name="ce53">
            <text:p>142,0<text:s/></text:p>
          </table:table-cell>
          <table:table-cell office:value-type="float" office:value="11.099929818474619" table:style-name="ce53">
            <text:p>11,1<text:s/>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Südösterreich</text:p>
          </table:table-cell>
          <table:table-cell office:value-type="float" office:value="541.32504000000006" table:style-name="ce53">
            <text:p>541,3<text:s/></text:p>
          </table:table-cell>
          <table:table-cell office:value-type="float" office:value="304.78451200000001" table:style-name="ce53">
            <text:p>304,8<text:s/></text:p>
          </table:table-cell>
          <table:table-cell office:value-type="float" office:value="56.303420214959942" table:style-name="ce53">
            <text:p>56,3<text:s/></text:p>
          </table:table-cell>
          <table:table-cell office:value-type="float" office:value="347.122794" table:style-name="ce53">
            <text:p>347,1<text:s/></text:p>
          </table:table-cell>
          <table:table-cell office:value-type="float" office:value="64.124651244656988" table:style-name="ce53">
            <text:p>64,1<text:s/></text:p>
          </table:table-cell>
          <table:table-cell office:value-type="float" office:value="149.80056099999999" table:style-name="ce53">
            <text:p>149,8<text:s/></text:p>
          </table:table-cell>
          <table:table-cell office:value-type="float" office:value="27.672941381023126" table:style-name="ce53">
            <text:p>27,7<text:s/></text:p>
          </table:table-cell>
          <table:table-cell office:value-type="float" office:value="46.011875000000003" table:style-name="ce53">
            <text:p>46,0<text:s/></text:p>
          </table:table-cell>
          <table:table-cell office:value-type="float" office:value="8.4998608229909323" table:style-name="ce53">
            <text:p>8,5<text:s/>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Westösterreich</text:p>
          </table:table-cell>
          <table:table-cell office:value-type="float" office:value="1002.166752" table:style-name="ce53">
            <text:p>1.002,2<text:s/></text:p>
          </table:table-cell>
          <table:table-cell office:value-type="float" office:value="554.91853900000001" table:style-name="ce53">
            <text:p>554,9<text:s/></text:p>
          </table:table-cell>
          <table:table-cell office:value-type="float" office:value="55.371876775253469" table:style-name="ce53">
            <text:p>55,4<text:s/></text:p>
          </table:table-cell>
          <table:table-cell office:value-type="float" office:value="679.59473600000001" table:style-name="ce53">
            <text:p>679,6<text:s/></text:p>
          </table:table-cell>
          <table:table-cell office:value-type="float" office:value="67.812540641938995" table:style-name="ce53">
            <text:p>67,8<text:s/></text:p>
          </table:table-cell>
          <table:table-cell office:value-type="float" office:value="274.84148599999997" table:style-name="ce53">
            <text:p>274,8<text:s/></text:p>
          </table:table-cell>
          <table:table-cell office:value-type="float" office:value="27.424726020046609" table:style-name="ce53">
            <text:p>27,4<text:s/></text:p>
          </table:table-cell>
          <table:table-cell office:value-type="float" office:value="51.438294999999997" table:style-name="ce53">
            <text:p>51,4<text:s/></text:p>
          </table:table-cell>
          <table:table-cell office:value-type="float" office:value="5.1327081942546826" table:style-name="ce53">
            <text:p>5,1<text:s/></text:p>
          </table:table-cell>
          <table:table-cell table:number-columns-repeated="16374"/>
        </table:table-row>
        <table:table-row table:style-name="ro10">
          <table:table-cell table:number-columns-repeated="2" table:style-name="ce32"/>
          <table:table-cell table:number-columns-repeated="5" table:style-name="ce34"/>
          <table:table-cell table:number-columns-repeated="3" table:style-name="ce13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23">
            <text:p>Q: STATISTIK AUSTRIA, Erwachsenenbildungserhebung 2016/17 (AES). Erstellt am 9.10.2018. Die Zahlen in Klammern beruhen auf geringen Fallzahlen: Sind in der Randverteilung weniger als 50 oder in der Zelle weniger als 20 Fälle vorhanden, wird geklammert ( ). - 1) In den letzten zwölf Monaten vor der Befragung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32"/>
          <table:table-cell table:number-columns-repeated="5" table:style-name="ce33"/>
          <table:table-cell table:number-columns-repeated="2" table:style-name="ce32"/>
          <table:table-cell table:number-columns-repeated="2" table:style-name="ce33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C05" table:style-name="ta3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1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3" table:number-columns-repeated="14" table:default-cell-style-name="ce6"/>
        <table:table-column table:style-name="co13" table:default-cell-style-name="ce6"/>
        <table:table-column table:style-name="co3" table:number-columns-repeated="16340" table:default-cell-style-name="ce6"/>
        <table:table-row table:style-name="ro15">
          <table:table-cell office:value-type="string" table:number-columns-spanned="22" table:number-rows-spanned="1" table:style-name="ce132">
            <text:p>Tabelle C05: Gründe für die Teilnahme an nicht-formalen Bildungsaktivitäten (Mehrfachangaben möglich)</text:p>
          </table:table-cell>
          <table:covered-table-cell table:number-columns-repeated="21"/>
          <table:table-cell table:number-columns-repeated="16362" table:style-name="ce2"/>
        </table:table-row>
        <table:table-row table:style-name="ro16">
          <table:table-cell table:number-columns-spanned="22" table:number-rows-spanned="1" table:style-name="ce133"/>
          <table:covered-table-cell table:number-columns-repeated="21"/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142">
            <text:p>Gliederungsmerkmale</text:p>
          </table:table-cell>
          <table:table-cell office:value-type="string" table:number-columns-spanned="1" table:number-rows-spanned="2" table:style-name="ce157">
            <text:p>Teilnehmende<text:s/></text:p>
            <text:p>(25 bis 64 Jahre) an nicht-formalen Bildungs-aktivitäten<text:span text:style-name="T3">1</text:span>)</text:p>
          </table:table-cell>
          <table:table-cell office:value-type="string" table:number-columns-spanned="12" table:number-rows-spanned="1" table:style-name="ce168">
            <text:p>Teilnahmegründe</text:p>
          </table:table-cell>
          <table:covered-table-cell table:number-columns-repeated="11"/>
          <table:table-cell office:value-type="string" table:number-columns-spanned="14" table:number-rows-spanned="1" table:style-name="ce168">
            <text:p>Teilnahmegründe</text:p>
          </table:table-cell>
          <table:covered-table-cell table:number-columns-repeated="13"/>
          <table:table-cell office:value-type="string" table:number-columns-spanned="1" table:number-rows-spanned="3" table:style-name="ce141">
            <text:p>Gliederungsmerkmale</text:p>
          </table:table-cell>
          <table:table-cell table:number-columns-repeated="16355" table:style-name="ce2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57">
            <text:p>Um den Beruf besser ausübten zu können bzw. die Karriereaussichten zu verbessern</text:p>
          </table:table-cell>
          <table:covered-table-cell/>
          <table:table-cell office:value-type="string" table:number-columns-spanned="2" table:number-rows-spanned="1" table:style-name="ce157">
            <text:p>Um die Gefahr des Arbeitsplatzverlustes zu verringern</text:p>
          </table:table-cell>
          <table:covered-table-cell/>
          <table:table-cell office:value-type="string" table:number-columns-spanned="2" table:number-rows-spanned="1" table:style-name="ce157">
            <text:p>Bessere Möglichkeiten einen Arbeitsplatz zu finden</text:p>
          </table:table-cell>
          <table:covered-table-cell/>
          <table:table-cell office:value-type="string" table:number-columns-spanned="2" table:number-rows-spanned="1" table:style-name="ce157">
            <text:p>Bessere Möglichkeiten einen Berufswechsel vorzunehmen</text:p>
          </table:table-cell>
          <table:covered-table-cell/>
          <table:table-cell office:value-type="string" table:number-columns-spanned="2" table:number-rows-spanned="1" table:style-name="ce157">
            <text:p>Um sich selbstständig zu machen</text:p>
          </table:table-cell>
          <table:covered-table-cell/>
          <table:table-cell office:value-type="string" table:number-columns-spanned="2" table:number-rows-spanned="1" table:style-name="ce157">
            <text:p>Aufgrund organisatori-scher/technischer Veränderungen am Arbeitsplatz</text:p>
          </table:table-cell>
          <table:covered-table-cell/>
          <table:table-cell office:value-type="string" table:number-columns-spanned="2" table:number-rows-spanned="1" table:style-name="ce157">
            <text:p>Verpflichtung zur Teilnahme / gesetzlich vorgeschrieben</text:p>
          </table:table-cell>
          <table:covered-table-cell/>
          <table:table-cell office:value-type="string" table:number-columns-spanned="2" table:number-rows-spanned="1" table:style-name="ce157">
            <text:p>Erlangung von für den Alltag nützlichem Wissen und Fertigkeiten</text:p>
          </table:table-cell>
          <table:covered-table-cell/>
          <table:table-cell office:value-type="string" table:number-columns-spanned="2" table:number-rows-spanned="1" table:style-name="ce157">
            <text:p>Erweiterung von Wissen und Fertigkeiten in einem interessanten Gegenstand</text:p>
          </table:table-cell>
          <table:covered-table-cell/>
          <table:table-cell office:value-type="string" table:number-columns-spanned="2" table:number-rows-spanned="1" table:style-name="ce157">
            <text:p>Um ein Zeugnis zu bekommen</text:p>
          </table:table-cell>
          <table:covered-table-cell/>
          <table:table-cell office:value-type="string" table:number-columns-spanned="2" table:number-rows-spanned="1" table:style-name="ce157">
            <text:p>Um Leute kennenzulernen / aus Spaß</text:p>
          </table:table-cell>
          <table:covered-table-cell/>
          <table:table-cell office:value-type="string" table:number-columns-spanned="2" table:number-rows-spanned="1" table:style-name="ce157">
            <text:p>Aus gesundheitlichen Gründen</text:p>
          </table:table-cell>
          <table:covered-table-cell/>
          <table:table-cell office:value-type="string" table:number-columns-spanned="2" table:number-rows-spanned="1" table:style-name="ce157">
            <text:p>Um Freiwilligenarbeit besser ausüben zu können</text:p>
          </table:table-cell>
          <table:covered-table-cell/>
          <table:covered-table-cell/>
          <table:table-cell table:number-columns-repeated="16355" table:style-name="ce3"/>
        </table:table-row>
        <table:table-row table:style-name="ro6">
          <table:covered-table-cell/>
          <table:table-cell office:value-type="string" table:style-name="ce18">
            <text:p>in 1.000</text:p>
          </table:table-cell>
          <table:table-cell office:value-type="string" table:style-name="ce50">
            <text:p>in 1.000</text:p>
          </table:table-cell>
          <table:table-cell office:value-type="string" table:style-name="ce50">
            <text:p>in %</text:p>
          </table:table-cell>
          <table:table-cell office:value-type="string" table:style-name="ce50">
            <text:p>in 1.000</text:p>
          </table:table-cell>
          <table:table-cell office:value-type="string" table:style-name="ce50">
            <text:p>in %</text:p>
          </table:table-cell>
          <table:table-cell office:value-type="string" table:style-name="ce50">
            <text:p>in 1.000</text:p>
          </table:table-cell>
          <table:table-cell office:value-type="string" table:style-name="ce50">
            <text:p>in %</text:p>
          </table:table-cell>
          <table:table-cell office:value-type="string" table:style-name="ce50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50">
            <text:p>in 1.000</text:p>
          </table:table-cell>
          <table:table-cell office:value-type="string" table:style-name="ce50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covered-table-cell/>
          <table:table-cell table:number-columns-repeated="16355" table:style-name="ce4"/>
        </table:table-row>
        <table:table-row table:style-name="ro9">
          <table:table-cell office:value-type="string" table:style-name="ce5">
            <text:p>Insgesamt</text:p>
          </table:table-cell>
          <table:table-cell office:value-type="float" office:value="2822.3739410000003" table:style-name="ce58">
            <text:p>2.822,4<text:s/></text:p>
          </table:table-cell>
          <table:table-cell office:value-type="float" office:value="2174.3296110000001" table:style-name="ce58">
            <text:p>2.174,3<text:s/></text:p>
          </table:table-cell>
          <table:table-cell office:value-type="float" office:value="77.039033680618857" table:style-name="ce58">
            <text:p>77,0<text:s/></text:p>
          </table:table-cell>
          <table:table-cell office:value-type="float" office:value="670.04346699999996" table:style-name="ce58">
            <text:p>670,0<text:s/></text:p>
          </table:table-cell>
          <table:table-cell office:value-type="float" office:value="23.740421397265159" table:style-name="ce58">
            <text:p>23,7<text:s/></text:p>
          </table:table-cell>
          <table:table-cell office:value-type="float" office:value="578.28533900000002" table:style-name="ce58">
            <text:p>578,3<text:s/></text:p>
          </table:table-cell>
          <table:table-cell office:value-type="float" office:value="20.489323919817188" table:style-name="ce58">
            <text:p>20,5<text:s/></text:p>
          </table:table-cell>
          <table:table-cell office:value-type="float" office:value="413.620656" table:style-name="ce58">
            <text:p>413,6<text:s/></text:p>
          </table:table-cell>
          <table:table-cell office:value-type="float" office:value="14.655062179799227" table:style-name="ce58">
            <text:p>14,7<text:s/></text:p>
          </table:table-cell>
          <table:table-cell office:value-type="float" office:value="173.46944300000001" table:style-name="ce58">
            <text:p>173,5<text:s/></text:p>
          </table:table-cell>
          <table:table-cell office:value-type="float" office:value="6.1462246543609229" table:style-name="ce58">
            <text:p>6,1<text:s/></text:p>
          </table:table-cell>
          <table:table-cell office:value-type="float" office:value="1011.969949" table:style-name="ce58">
            <text:p>1.012,0<text:s/></text:p>
          </table:table-cell>
          <table:table-cell office:value-type="float" office:value="35.855275387124898" table:style-name="ce58">
            <text:p>35,9<text:s/></text:p>
          </table:table-cell>
          <table:table-cell office:value-type="float" office:value="2040.7901769999999" table:style-name="ce58">
            <text:p>2.040,8<text:s/></text:p>
          </table:table-cell>
          <table:table-cell office:value-type="float" office:value="72.307575808927865" table:style-name="ce58">
            <text:p>72,3<text:s/></text:p>
          </table:table-cell>
          <table:table-cell office:value-type="float" office:value="2689.0538820000002" table:style-name="ce58">
            <text:p>2.689,1<text:s/></text:p>
          </table:table-cell>
          <table:table-cell office:value-type="float" office:value="95.276314840379968" table:style-name="ce58">
            <text:p>95,3<text:s/></text:p>
          </table:table-cell>
          <table:table-cell office:value-type="float" office:value="2411.3980660000002" table:style-name="ce58">
            <text:p>2.411,4<text:s/></text:p>
          </table:table-cell>
          <table:table-cell office:value-type="float" office:value="85.438645495203716" table:style-name="ce58">
            <text:p>85,4<text:s/></text:p>
          </table:table-cell>
          <table:table-cell office:value-type="float" office:value="999.45989199999997" table:style-name="ce58">
            <text:p>999,5<text:s/></text:p>
          </table:table-cell>
          <table:table-cell office:value-type="float" office:value="35.412029479193663" table:style-name="ce58">
            <text:p>35,4<text:s/></text:p>
          </table:table-cell>
          <table:table-cell office:value-type="float" office:value="1484.955385" table:style-name="ce58">
            <text:p>1.485,0<text:s/></text:p>
          </table:table-cell>
          <table:table-cell office:value-type="float" office:value="52.613700949699918" table:style-name="ce58">
            <text:p>52,6<text:s/></text:p>
          </table:table-cell>
          <table:table-cell office:value-type="float" office:value="492.64761300000004" table:style-name="ce58">
            <text:p>492,6<text:s/></text:p>
          </table:table-cell>
          <table:table-cell office:value-type="float" office:value="17.455079422447088" table:style-name="ce58">
            <text:p>17,5<text:s/></text:p>
          </table:table-cell>
          <table:table-cell office:value-type="float" office:value="537.1268419999999" table:style-name="ce58">
            <text:p>537,1<text:s/></text:p>
          </table:table-cell>
          <table:table-cell office:value-type="float" office:value="19.031030374723827" table:style-name="ce58">
            <text:p>19,0<text:s/></text:p>
          </table:table-cell>
          <table:table-cell office:value-type="string" table:style-name="ce22">
            <text:p>Insgesamt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5">
            <text:p>Geschlecht</text:p>
          </table:table-cell>
          <table:table-cell table:number-columns-repeated="27" table:style-name="ce1"/>
          <table:table-cell office:value-type="string" table:style-name="ce22">
            <text:p>Geschlecht</text:p>
          </table:table-cell>
          <table:table-cell table:number-columns-repeated="16355" table:style-name="ce4"/>
        </table:table-row>
        <table:table-row table:style-name="ro10">
          <table:table-cell office:value-type="string" table:style-name="ce3">
            <text:p>Männer</text:p>
          </table:table-cell>
          <table:table-cell office:value-type="float" office:value="1436.093202" table:style-name="ce56">
            <text:p>1.436,1<text:s/></text:p>
          </table:table-cell>
          <table:table-cell office:value-type="float" office:value="1163.4668859999999" table:style-name="ce56">
            <text:p>1.163,5<text:s/></text:p>
          </table:table-cell>
          <table:table-cell office:value-type="float" office:value="81.016112629714954" table:style-name="ce56">
            <text:p>81,0<text:s/></text:p>
          </table:table-cell>
          <table:table-cell office:value-type="float" office:value="392.248043" table:style-name="ce56">
            <text:p>392,2<text:s/></text:p>
          </table:table-cell>
          <table:table-cell office:value-type="float" office:value="27.313550572743395" table:style-name="ce56">
            <text:p>27,3<text:s/></text:p>
          </table:table-cell>
          <table:table-cell office:value-type="float" office:value="307.50646" table:style-name="ce56">
            <text:p>307,5<text:s/></text:p>
          </table:table-cell>
          <table:table-cell office:value-type="float" office:value="21.412709117468548" table:style-name="ce56">
            <text:p>21,4<text:s/></text:p>
          </table:table-cell>
          <table:table-cell office:value-type="float" office:value="227.28088399999999" table:style-name="ce56">
            <text:p>227,3<text:s/></text:p>
          </table:table-cell>
          <table:table-cell office:value-type="float" office:value="15.82633241933555" table:style-name="ce56">
            <text:p>15,8<text:s/></text:p>
          </table:table-cell>
          <table:table-cell office:value-type="float" office:value="86.660286000000013" table:style-name="ce56">
            <text:p>86,7<text:s/></text:p>
          </table:table-cell>
          <table:table-cell office:value-type="float" office:value="6.0344471987828543" table:style-name="ce56">
            <text:p>6,0<text:s/></text:p>
          </table:table-cell>
          <table:table-cell office:value-type="float" office:value="600.17910699999993" table:style-name="ce56">
            <text:p>600,2<text:s/></text:p>
          </table:table-cell>
          <table:table-cell office:value-type="float" office:value="41.792489941749608" table:style-name="ce56">
            <text:p>41,8<text:s/></text:p>
          </table:table-cell>
          <table:table-cell office:value-type="float" office:value="1073.4570589999998" table:style-name="ce56">
            <text:p>1.073,5<text:s/></text:p>
          </table:table-cell>
          <table:table-cell office:value-type="float" office:value="74.748425624815397" table:style-name="ce56">
            <text:p>74,7<text:s/></text:p>
          </table:table-cell>
          <table:table-cell office:value-type="float" office:value="1369.8495819999998" table:style-name="ce56">
            <text:p>1.369,8<text:s/></text:p>
          </table:table-cell>
          <table:table-cell office:value-type="float" office:value="95.387233926896613" table:style-name="ce56">
            <text:p>95,4<text:s/></text:p>
          </table:table-cell>
          <table:table-cell office:value-type="float" office:value="1224.179946" table:style-name="ce56">
            <text:p>1.224,2<text:s/></text:p>
          </table:table-cell>
          <table:table-cell office:value-type="float" office:value="85.243767207805504" table:style-name="ce56">
            <text:p>85,2<text:s/></text:p>
          </table:table-cell>
          <table:table-cell office:value-type="float" office:value="512.46071299999994" table:style-name="ce56">
            <text:p>512,5<text:s/></text:p>
          </table:table-cell>
          <table:table-cell office:value-type="float" office:value="35.684363123947158" table:style-name="ce56">
            <text:p>35,7<text:s/></text:p>
          </table:table-cell>
          <table:table-cell office:value-type="float" office:value="674.06935400000009" table:style-name="ce56">
            <text:p>674,1<text:s/></text:p>
          </table:table-cell>
          <table:table-cell office:value-type="float" office:value="46.937716372533878" table:style-name="ce56">
            <text:p>46,9<text:s/></text:p>
          </table:table-cell>
          <table:table-cell office:value-type="float" office:value="196.93416399999998" table:style-name="ce56">
            <text:p>196,9<text:s/></text:p>
          </table:table-cell>
          <table:table-cell office:value-type="float" office:value="13.713188233586527" table:style-name="ce56">
            <text:p>13,7<text:s/></text:p>
          </table:table-cell>
          <table:table-cell office:value-type="float" office:value="262.07449100000002" table:style-name="ce56">
            <text:p>262,1<text:s/></text:p>
          </table:table-cell>
          <table:table-cell office:value-type="float" office:value="18.249128304139134" table:style-name="ce56">
            <text:p>18,2<text:s/></text:p>
          </table:table-cell>
          <table:table-cell office:value-type="string" table:style-name="ce23">
            <text:p>Männer</text:p>
          </table:table-cell>
          <table:table-cell table:number-columns-repeated="16355" table:style-name="ce4"/>
        </table:table-row>
        <table:table-row table:style-name="ro10">
          <table:table-cell office:value-type="string" table:style-name="ce3">
            <text:p>Frauen</text:p>
          </table:table-cell>
          <table:table-cell office:value-type="float" office:value="1386.280739" table:style-name="ce56">
            <text:p>1.386,3<text:s/></text:p>
          </table:table-cell>
          <table:table-cell office:value-type="float" office:value="1010.862725" table:style-name="ce56">
            <text:p>1.010,9<text:s/></text:p>
          </table:table-cell>
          <table:table-cell office:value-type="float" office:value="72.919048542013968" table:style-name="ce56">
            <text:p>72,9<text:s/></text:p>
          </table:table-cell>
          <table:table-cell office:value-type="float" office:value="277.79542400000003" table:style-name="ce56">
            <text:p>277,8<text:s/></text:p>
          </table:table-cell>
          <table:table-cell office:value-type="float" office:value="20.038900937222063" table:style-name="ce56">
            <text:p>20,0<text:s/></text:p>
          </table:table-cell>
          <table:table-cell office:value-type="float" office:value="270.77887900000002" table:style-name="ce56">
            <text:p>270,8<text:s/></text:p>
          </table:table-cell>
          <table:table-cell office:value-type="float" office:value="19.532759229947004" table:style-name="ce56">
            <text:p>19,5<text:s/></text:p>
          </table:table-cell>
          <table:table-cell office:value-type="float" office:value="186.33977200000001" table:style-name="ce56">
            <text:p>186,3<text:s/></text:p>
          </table:table-cell>
          <table:table-cell office:value-type="float" office:value="13.441705331231613" table:style-name="ce56">
            <text:p>13,4<text:s/></text:p>
          </table:table-cell>
          <table:table-cell office:value-type="float" office:value="86.809157000000013" table:style-name="ce56">
            <text:p>86,8<text:s/></text:p>
          </table:table-cell>
          <table:table-cell office:value-type="float" office:value="6.2620185477452557" table:style-name="ce56">
            <text:p>6,3<text:s/></text:p>
          </table:table-cell>
          <table:table-cell office:value-type="float" office:value="411.790842" table:style-name="ce56">
            <text:p>411,8<text:s/></text:p>
          </table:table-cell>
          <table:table-cell office:value-type="float" office:value="29.704722168833364" table:style-name="ce56">
            <text:p>29,7<text:s/></text:p>
          </table:table-cell>
          <table:table-cell office:value-type="float" office:value="967.33311800000001" table:style-name="ce56">
            <text:p>967,3<text:s/></text:p>
          </table:table-cell>
          <table:table-cell office:value-type="float" office:value="69.779020279672224" table:style-name="ce56">
            <text:p>69,8<text:s/></text:p>
          </table:table-cell>
          <table:table-cell office:value-type="float" office:value="1319.2043000000001" table:style-name="ce56">
            <text:p>1.319,2<text:s/></text:p>
          </table:table-cell>
          <table:table-cell office:value-type="float" office:value="95.16141015936023" table:style-name="ce56">
            <text:p>95,2<text:s/></text:p>
          </table:table-cell>
          <table:table-cell office:value-type="float" office:value="1187.21812" table:style-name="ce56">
            <text:p>1.187,2<text:s/></text:p>
          </table:table-cell>
          <table:table-cell office:value-type="float" office:value="85.640526236872148" table:style-name="ce56">
            <text:p>85,6<text:s/></text:p>
          </table:table-cell>
          <table:table-cell office:value-type="float" office:value="486.99917900000003" table:style-name="ce56">
            <text:p>487,0<text:s/></text:p>
          </table:table-cell>
          <table:table-cell office:value-type="float" office:value="35.129910219433555" table:style-name="ce56">
            <text:p>35,1<text:s/></text:p>
          </table:table-cell>
          <table:table-cell office:value-type="float" office:value="810.886031" table:style-name="ce56">
            <text:p>810,9<text:s/></text:p>
          </table:table-cell>
          <table:table-cell office:value-type="float" office:value="58.493637557493315" table:style-name="ce56">
            <text:p>58,5<text:s/></text:p>
          </table:table-cell>
          <table:table-cell office:value-type="float" office:value="295.71344900000003" table:style-name="ce56">
            <text:p>295,7<text:s/></text:p>
          </table:table-cell>
          <table:table-cell office:value-type="float" office:value="21.331425928438872" table:style-name="ce56">
            <text:p>21,3<text:s/></text:p>
          </table:table-cell>
          <table:table-cell office:value-type="float" office:value="275.05235100000004" table:style-name="ce56">
            <text:p>275,1<text:s/></text:p>
          </table:table-cell>
          <table:table-cell office:value-type="float" office:value="19.841028102172888" table:style-name="ce56">
            <text:p>19,8<text:s/></text:p>
          </table:table-cell>
          <table:table-cell office:value-type="string" table:style-name="ce23">
            <text:p>Frauen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Alter</text:p>
          </table:table-cell>
          <table:table-cell table:number-columns-repeated="27" table:style-name="ce1"/>
          <table:table-cell office:value-type="string" table:style-name="ce22">
            <text:p>Alter</text:p>
          </table:table-cell>
          <table:table-cell table:number-columns-repeated="16355"/>
        </table:table-row>
        <table:table-row table:style-name="ro10">
          <table:table-cell office:value-type="string" table:style-name="ce3">
            <text:p>25 bis 34 Jahre</text:p>
          </table:table-cell>
          <table:table-cell office:value-type="float" office:value="772.27307700000006" table:style-name="ce56">
            <text:p>772,3<text:s/></text:p>
          </table:table-cell>
          <table:table-cell office:value-type="float" office:value="611.49093799999991" table:style-name="ce56">
            <text:p>611,5<text:s/></text:p>
          </table:table-cell>
          <table:table-cell office:value-type="float" office:value="79.180662412241503" table:style-name="ce56">
            <text:p>79,2<text:s/></text:p>
          </table:table-cell>
          <table:table-cell office:value-type="float" office:value="204.851294" table:style-name="ce56">
            <text:p>204,9<text:s/></text:p>
          </table:table-cell>
          <table:table-cell office:value-type="float" office:value="26.525758841130749" table:style-name="ce56">
            <text:p>26,5<text:s/></text:p>
          </table:table-cell>
          <table:table-cell office:value-type="float" office:value="223.717668" table:style-name="ce56">
            <text:p>223,7<text:s/></text:p>
          </table:table-cell>
          <table:table-cell office:value-type="float" office:value="28.968725527641304" table:style-name="ce56">
            <text:p>29,0<text:s/></text:p>
          </table:table-cell>
          <table:table-cell office:value-type="float" office:value="163.01651000000001" table:style-name="ce56">
            <text:p>163,0<text:s/></text:p>
          </table:table-cell>
          <table:table-cell office:value-type="float" office:value="21.10866154149253" table:style-name="ce56">
            <text:p>21,1<text:s/></text:p>
          </table:table-cell>
          <table:table-cell office:value-type="float" office:value="91.007070000000013" table:style-name="ce56">
            <text:p>91,0<text:s/></text:p>
          </table:table-cell>
          <table:table-cell office:value-type="float" office:value="11.784312144290897" table:style-name="ce56">
            <text:p>11,8<text:s/></text:p>
          </table:table-cell>
          <table:table-cell office:value-type="float" office:value="266.97171500000002" table:style-name="ce56">
            <text:p>267,0<text:s/></text:p>
          </table:table-cell>
          <table:table-cell office:value-type="float" office:value="34.569600177839689" table:style-name="ce56">
            <text:p>34,6<text:s/></text:p>
          </table:table-cell>
          <table:table-cell office:value-type="float" office:value="557.34979599999997" table:style-name="ce56">
            <text:p>557,3<text:s/></text:p>
          </table:table-cell>
          <table:table-cell office:value-type="float" office:value="72.170040960783084" table:style-name="ce56">
            <text:p>72,2<text:s/></text:p>
          </table:table-cell>
          <table:table-cell office:value-type="float" office:value="740.12254399999995" table:style-name="ce56">
            <text:p>740,1<text:s/></text:p>
          </table:table-cell>
          <table:table-cell office:value-type="float" office:value="95.836895787576438" table:style-name="ce56">
            <text:p>95,8<text:s/></text:p>
          </table:table-cell>
          <table:table-cell office:value-type="float" office:value="674.96106000000009" table:style-name="ce56">
            <text:p>675,0<text:s/></text:p>
          </table:table-cell>
          <table:table-cell office:value-type="float" office:value="87.399273663919274" table:style-name="ce56">
            <text:p>87,4<text:s/></text:p>
          </table:table-cell>
          <table:table-cell office:value-type="float" office:value="303.66771600000004" table:style-name="ce56">
            <text:p>303,7<text:s/></text:p>
          </table:table-cell>
          <table:table-cell office:value-type="float" office:value="39.321287384462323" table:style-name="ce56">
            <text:p>39,3<text:s/></text:p>
          </table:table-cell>
          <table:table-cell office:value-type="float" office:value="434.40133700000001" table:style-name="ce56">
            <text:p>434,4<text:s/></text:p>
          </table:table-cell>
          <table:table-cell office:value-type="float" office:value="56.249706216289596" table:style-name="ce56">
            <text:p>56,2<text:s/></text:p>
          </table:table-cell>
          <table:table-cell office:value-type="float" office:value="116.30230999999999" table:style-name="ce56">
            <text:p>116,3<text:s/></text:p>
          </table:table-cell>
          <table:table-cell office:value-type="float" office:value="15.059739030627892" table:style-name="ce56">
            <text:p>15,1<text:s/></text:p>
          </table:table-cell>
          <table:table-cell office:value-type="float" office:value="143.12097399999999" table:style-name="ce56">
            <text:p>143,1<text:s/></text:p>
          </table:table-cell>
          <table:table-cell office:value-type="float" office:value="18.532430854118715" table:style-name="ce56">
            <text:p>18,5<text:s/></text:p>
          </table:table-cell>
          <table:table-cell office:value-type="string" table:style-name="ce23">
            <text:p>25 bis 34 Jahre</text:p>
          </table:table-cell>
          <table:table-cell table:number-columns-repeated="16355"/>
        </table:table-row>
        <table:table-row table:style-name="ro10">
          <table:table-cell office:value-type="string" table:style-name="ce3">
            <text:p>35 bis 44 Jahre</text:p>
          </table:table-cell>
          <table:table-cell office:value-type="float" office:value="757.573261" table:style-name="ce56">
            <text:p>757,6<text:s/></text:p>
          </table:table-cell>
          <table:table-cell office:value-type="float" office:value="596.52089999999998" table:style-name="ce56">
            <text:p>596,5<text:s/></text:p>
          </table:table-cell>
          <table:table-cell office:value-type="float" office:value="78.741018289450949" table:style-name="ce56">
            <text:p>78,7<text:s/></text:p>
          </table:table-cell>
          <table:table-cell office:value-type="float" office:value="200.61064300000001" table:style-name="ce56">
            <text:p>200,6<text:s/></text:p>
          </table:table-cell>
          <table:table-cell office:value-type="float" office:value="26.480692142591337" table:style-name="ce56">
            <text:p>26,5<text:s/></text:p>
          </table:table-cell>
          <table:table-cell office:value-type="float" office:value="171.85770499999998" table:style-name="ce56">
            <text:p>171,9<text:s/></text:p>
          </table:table-cell>
          <table:table-cell office:value-type="float" office:value="22.685291818925478" table:style-name="ce56">
            <text:p>22,7<text:s/></text:p>
          </table:table-cell>
          <table:table-cell office:value-type="float" office:value="117.653189" table:style-name="ce56">
            <text:p>117,7<text:s/></text:p>
          </table:table-cell>
          <table:table-cell office:value-type="float" office:value="15.530272127701188" table:style-name="ce56">
            <text:p>15,5<text:s/></text:p>
          </table:table-cell>
          <table:table-cell office:value-type="float" office:value="45.920893000000007" table:style-name="ce56">
            <text:p>45,9<text:s/></text:p>
          </table:table-cell>
          <table:table-cell office:value-type="float" office:value="6.061577851808579" table:style-name="ce56">
            <text:p>6,1<text:s/></text:p>
          </table:table-cell>
          <table:table-cell office:value-type="float" office:value="271.48531099999997" table:style-name="ce56">
            <text:p>271,5<text:s/></text:p>
          </table:table-cell>
          <table:table-cell office:value-type="float" office:value="35.836179149411656" table:style-name="ce56">
            <text:p>35,8<text:s/></text:p>
          </table:table-cell>
          <table:table-cell office:value-type="float" office:value="544.99810000000002" table:style-name="ce56">
            <text:p>545,0<text:s/></text:p>
          </table:table-cell>
          <table:table-cell office:value-type="float" office:value="71.939986276785973" table:style-name="ce56">
            <text:p>71,9<text:s/></text:p>
          </table:table-cell>
          <table:table-cell office:value-type="float" office:value="730.83545499999991" table:style-name="ce56">
            <text:p>730,8<text:s/></text:p>
          </table:table-cell>
          <table:table-cell office:value-type="float" office:value="96.470597976926214" table:style-name="ce56">
            <text:p>96,5<text:s/></text:p>
          </table:table-cell>
          <table:table-cell office:value-type="float" office:value="640.16149100000007" table:style-name="ce56">
            <text:p>640,2<text:s/></text:p>
          </table:table-cell>
          <table:table-cell office:value-type="float" office:value="84.501595285317237" table:style-name="ce56">
            <text:p>84,5<text:s/></text:p>
          </table:table-cell>
          <table:table-cell office:value-type="float" office:value="290.11342099999996" table:style-name="ce56">
            <text:p>290,1<text:s/></text:p>
          </table:table-cell>
          <table:table-cell office:value-type="float" office:value="38.295097772728802" table:style-name="ce56">
            <text:p>38,3<text:s/></text:p>
          </table:table-cell>
          <table:table-cell office:value-type="float" office:value="378.823125" table:style-name="ce56">
            <text:p>378,8<text:s/></text:p>
          </table:table-cell>
          <table:table-cell office:value-type="float" office:value="50.004817289875284" table:style-name="ce56">
            <text:p>50,0<text:s/></text:p>
          </table:table-cell>
          <table:table-cell office:value-type="float" office:value="117.554908" table:style-name="ce56">
            <text:p>117,6<text:s/></text:p>
          </table:table-cell>
          <table:table-cell office:value-type="float" office:value="15.517298992948483" table:style-name="ce56">
            <text:p>15,5<text:s/></text:p>
          </table:table-cell>
          <table:table-cell office:value-type="float" office:value="137.239102" table:style-name="ce56">
            <text:p>137,2<text:s/></text:p>
          </table:table-cell>
          <table:table-cell office:value-type="float" office:value="18.115621163667235" table:style-name="ce56">
            <text:p>18,1<text:s/></text:p>
          </table:table-cell>
          <table:table-cell office:value-type="string" table:style-name="ce23">
            <text:p>35 bis 44 Jahre</text:p>
          </table:table-cell>
          <table:table-cell table:number-columns-repeated="16355"/>
        </table:table-row>
        <table:table-row table:style-name="ro10">
          <table:table-cell office:value-type="string" table:style-name="ce3">
            <text:p>45 bis 54 Jahre</text:p>
          </table:table-cell>
          <table:table-cell office:value-type="float" office:value="830.86268599999994" table:style-name="ce56">
            <text:p>830,9<text:s/></text:p>
          </table:table-cell>
          <table:table-cell office:value-type="float" office:value="677.4289960000001" table:style-name="ce56">
            <text:p>677,4<text:s/></text:p>
          </table:table-cell>
          <table:table-cell office:value-type="float" office:value="81.533207281377429" table:style-name="ce56">
            <text:p>81,5<text:s/></text:p>
          </table:table-cell>
          <table:table-cell office:value-type="float" office:value="202.20236199999999" table:style-name="ce56">
            <text:p>202,2<text:s/></text:p>
          </table:table-cell>
          <table:table-cell office:value-type="float" office:value="24.336435539482153" table:style-name="ce56">
            <text:p>24,3<text:s/></text:p>
          </table:table-cell>
          <table:table-cell office:value-type="float" office:value="144.87684200000001" table:style-name="ce56">
            <text:p>144,9<text:s/></text:p>
          </table:table-cell>
          <table:table-cell office:value-type="float" office:value="17.436917608790054" table:style-name="ce56">
            <text:p>17,4<text:s/></text:p>
          </table:table-cell>
          <table:table-cell office:value-type="float" office:value="101.597337" table:style-name="ce56">
            <text:p>101,6<text:s/></text:p>
          </table:table-cell>
          <table:table-cell office:value-type="float" office:value="12.227933533652516" table:style-name="ce56">
            <text:p>12,2<text:s/></text:p>
          </table:table-cell>
          <table:table-cell office:value-type="float" office:value="27.974563999999997" table:style-name="ce56">
            <text:p>28,0<text:s/></text:p>
          </table:table-cell>
          <table:table-cell office:value-type="float" office:value="3.3669298755823536" table:style-name="ce56">
            <text:p>3,4<text:s/></text:p>
          </table:table-cell>
          <table:table-cell office:value-type="float" office:value="338.711455" table:style-name="ce56">
            <text:p>338,7<text:s/></text:p>
          </table:table-cell>
          <table:table-cell office:value-type="float" office:value="40.766237394851551" table:style-name="ce56">
            <text:p>40,8<text:s/></text:p>
          </table:table-cell>
          <table:table-cell office:value-type="float" office:value="632.67595200000005" table:style-name="ce56">
            <text:p>632,7<text:s/></text:p>
          </table:table-cell>
          <table:table-cell office:value-type="float" office:value="76.146872721637664" table:style-name="ce56">
            <text:p>76,1<text:s/></text:p>
          </table:table-cell>
          <table:table-cell office:value-type="float" office:value="788.46198400000003" table:style-name="ce56">
            <text:p>788,5<text:s/></text:p>
          </table:table-cell>
          <table:table-cell office:value-type="float" office:value="94.896785869139393" table:style-name="ce56">
            <text:p>94,9<text:s/></text:p>
          </table:table-cell>
          <table:table-cell office:value-type="float" office:value="694.099287" table:style-name="ce56">
            <text:p>694,1<text:s/></text:p>
          </table:table-cell>
          <table:table-cell office:value-type="float" office:value="83.539590680330548" table:style-name="ce56">
            <text:p>83,5<text:s/></text:p>
          </table:table-cell>
          <table:table-cell office:value-type="float" office:value="277.55931400000003" table:style-name="ce56">
            <text:p>277,6<text:s/></text:p>
          </table:table-cell>
          <table:table-cell office:value-type="float" office:value="33.406159486623046" table:style-name="ce56">
            <text:p>33,4<text:s/></text:p>
          </table:table-cell>
          <table:table-cell office:value-type="float" office:value="411.32986399999999" table:style-name="ce56">
            <text:p>411,3<text:s/></text:p>
          </table:table-cell>
          <table:table-cell office:value-type="float" office:value="49.506358984569928" table:style-name="ce56">
            <text:p>49,5<text:s/></text:p>
          </table:table-cell>
          <table:table-cell office:value-type="float" office:value="142.84101699999999" table:style-name="ce56">
            <text:p>142,8<text:s/></text:p>
          </table:table-cell>
          <table:table-cell office:value-type="float" office:value="17.191892163033064" table:style-name="ce56">
            <text:p>17,2<text:s/></text:p>
          </table:table-cell>
          <table:table-cell office:value-type="float" office:value="158.84562400000002" table:style-name="ce56">
            <text:p>158,8<text:s/></text:p>
          </table:table-cell>
          <table:table-cell office:value-type="float" office:value="19.118155945205128" table:style-name="ce56">
            <text:p>19,1<text:s/></text:p>
          </table:table-cell>
          <table:table-cell office:value-type="string" table:style-name="ce23">
            <text:p>45 bis 54 Jahre</text:p>
          </table:table-cell>
          <table:table-cell table:number-columns-repeated="16355"/>
        </table:table-row>
        <table:table-row table:style-name="ro10">
          <table:table-cell office:value-type="string" table:style-name="ce3">
            <text:p>55 bis 64 Jahre</text:p>
          </table:table-cell>
          <table:table-cell office:value-type="float" office:value="461.664917" table:style-name="ce56">
            <text:p>461,7<text:s/></text:p>
          </table:table-cell>
          <table:table-cell office:value-type="float" office:value="288.888777" table:style-name="ce56">
            <text:p>288,9<text:s/></text:p>
          </table:table-cell>
          <table:table-cell office:value-type="float" office:value="62.575423507868585" table:style-name="ce56">
            <text:p>62,6<text:s/></text:p>
          </table:table-cell>
          <table:table-cell office:value-type="float" office:value="62.379168" table:style-name="ce56">
            <text:p>62,4<text:s/></text:p>
          </table:table-cell>
          <table:table-cell office:value-type="float" office:value="13.511784348993535" table:style-name="ce56">
            <text:p>13,5<text:s/></text:p>
          </table:table-cell>
          <table:table-cell office:value-type="float" office:value="37.833123999999998" table:style-name="ce56">
            <text:p>37,8<text:s/></text:p>
          </table:table-cell>
          <table:table-cell office:value-type="float" office:value="8.1949315633182493" table:style-name="ce56">
            <text:p>8,2<text:s/></text:p>
          </table:table-cell>
          <table:table-cell office:value-type="float" office:value="31.353619999999999" table:style-name="ce56">
            <text:p>31,4<text:s/></text:p>
          </table:table-cell>
          <table:table-cell office:value-type="float" office:value="6.7914235726948258" table:style-name="ce56">
            <text:p>6,8<text:s/></text:p>
          </table:table-cell>
          <table:table-cell office:value-type="float" office:value="8.5669159999999991" table:style-name="ce57">
            <text:p>(8,6)</text:p>
          </table:table-cell>
          <table:table-cell office:value-type="float" office:value="1.8556567078282016" table:style-name="ce57">
            <text:p>(1,9)</text:p>
          </table:table-cell>
          <table:table-cell office:value-type="float" office:value="134.801468" table:style-name="ce56">
            <text:p>134,8<text:s/></text:p>
          </table:table-cell>
          <table:table-cell office:value-type="float" office:value="29.198984596007321" table:style-name="ce56">
            <text:p>29,2<text:s/></text:p>
          </table:table-cell>
          <table:table-cell office:value-type="float" office:value="305.76632900000004" table:style-name="ce56">
            <text:p>305,8<text:s/></text:p>
          </table:table-cell>
          <table:table-cell office:value-type="float" office:value="66.231224799782652" table:style-name="ce56">
            <text:p>66,2<text:s/></text:p>
          </table:table-cell>
          <table:table-cell office:value-type="float" office:value="429.63389899999999" table:style-name="ce56">
            <text:p>429,6<text:s/></text:p>
          </table:table-cell>
          <table:table-cell office:value-type="float" office:value="93.061847062552502" table:style-name="ce56">
            <text:p>93,1<text:s/></text:p>
          </table:table-cell>
          <table:table-cell office:value-type="float" office:value="402.17622799999998" table:style-name="ce56">
            <text:p>402,2<text:s/></text:p>
          </table:table-cell>
          <table:table-cell office:value-type="float" office:value="87.114314558149545" table:style-name="ce56">
            <text:p>87,1<text:s/></text:p>
          </table:table-cell>
          <table:table-cell office:value-type="float" office:value="128.11944099999999" table:style-name="ce56">
            <text:p>128,1<text:s/></text:p>
          </table:table-cell>
          <table:table-cell office:value-type="float" office:value="27.751608641295135" table:style-name="ce56">
            <text:p>27,8<text:s/></text:p>
          </table:table-cell>
          <table:table-cell office:value-type="float" office:value="260.40105900000003" table:style-name="ce56">
            <text:p>260,4<text:s/></text:p>
          </table:table-cell>
          <table:table-cell office:value-type="float" office:value="56.404775284235001" table:style-name="ce56">
            <text:p>56,4<text:s/></text:p>
          </table:table-cell>
          <table:table-cell office:value-type="float" office:value="115.949378" table:style-name="ce56">
            <text:p>115,9<text:s/></text:p>
          </table:table-cell>
          <table:table-cell office:value-type="float" office:value="25.115483921426069" table:style-name="ce56">
            <text:p>25,1<text:s/></text:p>
          </table:table-cell>
          <table:table-cell office:value-type="float" office:value="97.921141999999989" table:style-name="ce56">
            <text:p>97,9<text:s/></text:p>
          </table:table-cell>
          <table:table-cell office:value-type="float" office:value="21.210436053125516" table:style-name="ce56">
            <text:p>21,2<text:s/></text:p>
          </table:table-cell>
          <table:table-cell office:value-type="string" table:style-name="ce23">
            <text:p>55 bis 64 Jahre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Höchste abgeschlossene Schul-</text:p>
            <text:p>bildung - nationale Gliederung</text:p>
          </table:table-cell>
          <table:table-cell table:number-columns-repeated="27" table:style-name="ce1"/>
          <table:table-cell office:value-type="string" table:style-name="ce22">
            <text:p>Höchste abgeschlossene Schul-</text:p>
            <text:p>bildung - nationale Gliederung</text:p>
          </table:table-cell>
          <table:table-cell table:number-columns-repeated="16355" table:style-name="ce21"/>
        </table:table-row>
        <table:table-row table:style-name="ro10">
          <table:table-cell office:value-type="string" table:style-name="ce17">
            <text:p>Pflichtschule</text:p>
          </table:table-cell>
          <table:table-cell office:value-type="float" office:value="211.789615" table:style-name="ce56">
            <text:p>211,8<text:s/></text:p>
          </table:table-cell>
          <table:table-cell office:value-type="float" office:value="153.53448600000002" table:style-name="ce56">
            <text:p>153,5<text:s/></text:p>
          </table:table-cell>
          <table:table-cell office:value-type="float" office:value="72.493868974642609" table:style-name="ce56">
            <text:p>72,5<text:s/></text:p>
          </table:table-cell>
          <table:table-cell office:value-type="float" office:value="71.998793000000006" table:style-name="ce56">
            <text:p>72,0<text:s/></text:p>
          </table:table-cell>
          <table:table-cell office:value-type="float" office:value="33.995431267959006" table:style-name="ce56">
            <text:p>34,0<text:s/></text:p>
          </table:table-cell>
          <table:table-cell office:value-type="float" office:value="71.079134999999994" table:style-name="ce56">
            <text:p>71,1<text:s/></text:p>
          </table:table-cell>
          <table:table-cell office:value-type="float" office:value="33.561199400641058" table:style-name="ce56">
            <text:p>33,6<text:s/></text:p>
          </table:table-cell>
          <table:table-cell office:value-type="float" office:value="37.253408" table:style-name="ce56">
            <text:p>37,3<text:s/></text:p>
          </table:table-cell>
          <table:table-cell office:value-type="float" office:value="17.589818084328641" table:style-name="ce56">
            <text:p>17,6<text:s/></text:p>
          </table:table-cell>
          <table:table-cell office:value-type="float" office:value="15.375403" table:style-name="ce57">
            <text:p>(15,4)</text:p>
          </table:table-cell>
          <table:table-cell office:value-type="float" office:value="7.2597530336886447" table:style-name="ce57">
            <text:p>(7,3)</text:p>
          </table:table-cell>
          <table:table-cell office:value-type="float" office:value="47.860493000000005" table:style-name="ce56">
            <text:p>47,9<text:s/></text:p>
          </table:table-cell>
          <table:table-cell office:value-type="float" office:value="22.598130224657144" table:style-name="ce56">
            <text:p>22,6<text:s/></text:p>
          </table:table-cell>
          <table:table-cell office:value-type="float" office:value="124.72550200000001" table:style-name="ce56">
            <text:p>124,7<text:s/></text:p>
          </table:table-cell>
          <table:table-cell office:value-type="float" office:value="58.891226559904752" table:style-name="ce56">
            <text:p>58,9<text:s/></text:p>
          </table:table-cell>
          <table:table-cell office:value-type="float" office:value="201.81996900000001" table:style-name="ce56">
            <text:p>201,8<text:s/></text:p>
          </table:table-cell>
          <table:table-cell office:value-type="float" office:value="95.292665317891064" table:style-name="ce56">
            <text:p>95,3<text:s/></text:p>
          </table:table-cell>
          <table:table-cell office:value-type="float" office:value="158.19833" table:style-name="ce56">
            <text:p>158,2<text:s/></text:p>
          </table:table-cell>
          <table:table-cell office:value-type="float" office:value="74.695980725967132" table:style-name="ce56">
            <text:p>74,7<text:s/></text:p>
          </table:table-cell>
          <table:table-cell office:value-type="float" office:value="91.005529999999993" table:style-name="ce56">
            <text:p>91,0<text:s/></text:p>
          </table:table-cell>
          <table:table-cell office:value-type="float" office:value="42.969779231148799" table:style-name="ce56">
            <text:p>43,0<text:s/></text:p>
          </table:table-cell>
          <table:table-cell office:value-type="float" office:value="89.014995999999996" table:style-name="ce56">
            <text:p>89,0<text:s/></text:p>
          </table:table-cell>
          <table:table-cell office:value-type="float" office:value="42.029915395049002" table:style-name="ce56">
            <text:p>42,0<text:s/></text:p>
          </table:table-cell>
          <table:table-cell office:value-type="float" office:value="36.056711999999997" table:style-name="ce56">
            <text:p>36,1<text:s/></text:p>
          </table:table-cell>
          <table:table-cell office:value-type="float" office:value="17.024778103496718" table:style-name="ce56">
            <text:p>17,0<text:s/></text:p>
          </table:table-cell>
          <table:table-cell office:value-type="float" office:value="41.055152999999997" table:style-name="ce56">
            <text:p>41,1<text:s/></text:p>
          </table:table-cell>
          <table:table-cell office:value-type="float" office:value="19.384875410439744" table:style-name="ce56">
            <text:p>19,4<text:s/></text:p>
          </table:table-cell>
          <table:table-cell office:value-type="string" table:style-name="ce23">
            <text:p>Pflichtschule</text:p>
          </table:table-cell>
          <table:table-cell table:number-columns-repeated="16355"/>
        </table:table-row>
        <table:table-row table:style-name="ro10">
          <table:table-cell office:value-type="string" table:style-name="ce17">
            <text:p>Lehre</text:p>
          </table:table-cell>
          <table:table-cell office:value-type="float" office:value="942.820471" table:style-name="ce56">
            <text:p>942,8<text:s/></text:p>
          </table:table-cell>
          <table:table-cell office:value-type="float" office:value="725.48157100000003" table:style-name="ce56">
            <text:p>725,5<text:s/></text:p>
          </table:table-cell>
          <table:table-cell office:value-type="float" office:value="76.948007952194757" table:style-name="ce56">
            <text:p>76,9<text:s/></text:p>
          </table:table-cell>
          <table:table-cell office:value-type="float" office:value="247.78026600000001" table:style-name="ce56">
            <text:p>247,8<text:s/></text:p>
          </table:table-cell>
          <table:table-cell office:value-type="float" office:value="26.280747355558848" table:style-name="ce56">
            <text:p>26,3<text:s/></text:p>
          </table:table-cell>
          <table:table-cell office:value-type="float" office:value="173.106449" table:style-name="ce56">
            <text:p>173,1<text:s/></text:p>
          </table:table-cell>
          <table:table-cell office:value-type="float" office:value="18.360489014032026" table:style-name="ce56">
            <text:p>18,4<text:s/></text:p>
          </table:table-cell>
          <table:table-cell office:value-type="float" office:value="127.60975900000001" table:style-name="ce56">
            <text:p>127,6<text:s/></text:p>
          </table:table-cell>
          <table:table-cell office:value-type="float" office:value="13.53489481031856" table:style-name="ce56">
            <text:p>13,5<text:s/></text:p>
          </table:table-cell>
          <table:table-cell office:value-type="float" office:value="39.227922" table:style-name="ce56">
            <text:p>39,2<text:s/></text:p>
          </table:table-cell>
          <table:table-cell office:value-type="float" office:value="4.160699009684528" table:style-name="ce56">
            <text:p>4,2<text:s/></text:p>
          </table:table-cell>
          <table:table-cell office:value-type="float" office:value="390.14340199999998" table:style-name="ce56">
            <text:p>390,1<text:s/></text:p>
          </table:table-cell>
          <table:table-cell office:value-type="float" office:value="41.380455134390054" table:style-name="ce56">
            <text:p>41,4<text:s/></text:p>
          </table:table-cell>
          <table:table-cell office:value-type="float" office:value="654.44283799999994" table:style-name="ce56">
            <text:p>654,4<text:s/></text:p>
          </table:table-cell>
          <table:table-cell office:value-type="float" office:value="69.413303818686387" table:style-name="ce56">
            <text:p>69,4<text:s/></text:p>
          </table:table-cell>
          <table:table-cell office:value-type="float" office:value="878.30287600000008" table:style-name="ce56">
            <text:p>878,3<text:s/></text:p>
          </table:table-cell>
          <table:table-cell office:value-type="float" office:value="93.156958616779974" table:style-name="ce56">
            <text:p>93,2<text:s/></text:p>
          </table:table-cell>
          <table:table-cell office:value-type="float" office:value="780.41914500000007" table:style-name="ce56">
            <text:p>780,4<text:s/></text:p>
          </table:table-cell>
          <table:table-cell office:value-type="float" office:value="82.774946981396198" table:style-name="ce56">
            <text:p>82,8<text:s/></text:p>
          </table:table-cell>
          <table:table-cell office:value-type="float" office:value="279.82317599999999" table:style-name="ce56">
            <text:p>279,8<text:s/></text:p>
          </table:table-cell>
          <table:table-cell office:value-type="float" office:value="29.67936999747219" table:style-name="ce56">
            <text:p>29,7<text:s/></text:p>
          </table:table-cell>
          <table:table-cell office:value-type="float" office:value="410.85784799999999" table:style-name="ce56">
            <text:p>410,9<text:s/></text:p>
          </table:table-cell>
          <table:table-cell office:value-type="float" office:value="43.5775272851495" table:style-name="ce56">
            <text:p>43,6<text:s/></text:p>
          </table:table-cell>
          <table:table-cell office:value-type="float" office:value="165.853745" table:style-name="ce56">
            <text:p>165,9<text:s/></text:p>
          </table:table-cell>
          <table:table-cell office:value-type="float" office:value="17.59123291246399" table:style-name="ce56">
            <text:p>17,6<text:s/></text:p>
          </table:table-cell>
          <table:table-cell office:value-type="float" office:value="192.414646" table:style-name="ce56">
            <text:p>192,4<text:s/></text:p>
          </table:table-cell>
          <table:table-cell office:value-type="float" office:value="20.408407742347375" table:style-name="ce56">
            <text:p>20,4<text:s/></text:p>
          </table:table-cell>
          <table:table-cell office:value-type="string" table:style-name="ce23">
            <text:p>Lehre</text:p>
          </table:table-cell>
          <table:table-cell table:number-columns-repeated="16355"/>
        </table:table-row>
        <table:table-row table:style-name="ro10">
          <table:table-cell office:value-type="string" table:style-name="ce17">
            <text:p>Berufsbildende mittlere Schule (BMS)</text:p>
          </table:table-cell>
          <table:table-cell office:value-type="float" office:value="390.92218099999997" table:style-name="ce56">
            <text:p>390,9<text:s/></text:p>
          </table:table-cell>
          <table:table-cell office:value-type="float" office:value="284.71916399999998" table:style-name="ce56">
            <text:p>284,7<text:s/></text:p>
          </table:table-cell>
          <table:table-cell office:value-type="float" office:value="72.832696080757813" table:style-name="ce56">
            <text:p>72,8<text:s/></text:p>
          </table:table-cell>
          <table:table-cell office:value-type="float" office:value="87.477005000000005" table:style-name="ce56">
            <text:p>87,5<text:s/></text:p>
          </table:table-cell>
          <table:table-cell office:value-type="float" office:value="22.377089162919617" table:style-name="ce56">
            <text:p>22,4<text:s/></text:p>
          </table:table-cell>
          <table:table-cell office:value-type="float" office:value="58.184377999999995" table:style-name="ce56">
            <text:p>58,2<text:s/></text:p>
          </table:table-cell>
          <table:table-cell office:value-type="float" office:value="14.883877361770883" table:style-name="ce56">
            <text:p>14,9<text:s/></text:p>
          </table:table-cell>
          <table:table-cell office:value-type="float" office:value="43.065151" table:style-name="ce56">
            <text:p>43,1<text:s/></text:p>
          </table:table-cell>
          <table:table-cell office:value-type="float" office:value="11.016297640066631" table:style-name="ce56">
            <text:p>11,0<text:s/></text:p>
          </table:table-cell>
          <table:table-cell office:value-type="float" office:value="9.6543359999999989" table:style-name="ce57">
            <text:p>(9,7)</text:p>
          </table:table-cell>
          <table:table-cell office:value-type="float" office:value="2.4696311617068361" table:style-name="ce57">
            <text:p>(2,5)</text:p>
          </table:table-cell>
          <table:table-cell office:value-type="float" office:value="137.60545300000001" table:style-name="ce56">
            <text:p>137,6<text:s/></text:p>
          </table:table-cell>
          <table:table-cell office:value-type="float" office:value="35.200216229224409" table:style-name="ce56">
            <text:p>35,2<text:s/></text:p>
          </table:table-cell>
          <table:table-cell office:value-type="float" office:value="283.39471299999997" table:style-name="ce56">
            <text:p>283,4<text:s/></text:p>
          </table:table-cell>
          <table:table-cell office:value-type="float" office:value="72.493894379454517" table:style-name="ce56">
            <text:p>72,5<text:s/></text:p>
          </table:table-cell>
          <table:table-cell office:value-type="float" office:value="372.04019900000003" table:style-name="ce56">
            <text:p>372,0<text:s/></text:p>
          </table:table-cell>
          <table:table-cell office:value-type="float" office:value="95.169887277386294" table:style-name="ce56">
            <text:p>95,2<text:s/></text:p>
          </table:table-cell>
          <table:table-cell office:value-type="float" office:value="327.48875799999996" table:style-name="ce56">
            <text:p>327,5<text:s/></text:p>
          </table:table-cell>
          <table:table-cell office:value-type="float" office:value="83.773388647905861" table:style-name="ce56">
            <text:p>83,8<text:s/></text:p>
          </table:table-cell>
          <table:table-cell office:value-type="float" office:value="134.78386900000001" table:style-name="ce56">
            <text:p>134,8<text:s/></text:p>
          </table:table-cell>
          <table:table-cell office:value-type="float" office:value="34.478439840690442" table:style-name="ce56">
            <text:p>34,5<text:s/></text:p>
          </table:table-cell>
          <table:table-cell office:value-type="float" office:value="200.54109099999999" table:style-name="ce56">
            <text:p>200,5<text:s/></text:p>
          </table:table-cell>
          <table:table-cell office:value-type="float" office:value="51.299491496493012" table:style-name="ce56">
            <text:p>51,3<text:s/></text:p>
          </table:table-cell>
          <table:table-cell office:value-type="float" office:value="75.885301000000013" table:style-name="ce56">
            <text:p>75,9<text:s/></text:p>
          </table:table-cell>
          <table:table-cell office:value-type="float" office:value="19.411868829208238" table:style-name="ce56">
            <text:p>19,4<text:s/></text:p>
          </table:table-cell>
          <table:table-cell office:value-type="float" office:value="84.456062000000003" table:style-name="ce56">
            <text:p>84,5<text:s/></text:p>
          </table:table-cell>
          <table:table-cell office:value-type="float" office:value="21.604315668135499" table:style-name="ce56">
            <text:p>21,6<text:s/></text:p>
          </table:table-cell>
          <table:table-cell office:value-type="string" table:style-name="ce23">
            <text:p>Berufsbildende mittlere Schule (BMS)</text:p>
          </table:table-cell>
          <table:table-cell table:number-columns-repeated="16355"/>
        </table:table-row>
        <table:table-row table:style-name="ro10">
          <table:table-cell office:value-type="string" table:style-name="ce17">
            <text:p>Höhere Schule (AHS/BHS)</text:p>
          </table:table-cell>
          <table:table-cell office:value-type="float" office:value="551.03950899999995" table:style-name="ce56">
            <text:p>551,0<text:s/></text:p>
          </table:table-cell>
          <table:table-cell office:value-type="float" office:value="416.17897700000003" table:style-name="ce56">
            <text:p>416,2<text:s/></text:p>
          </table:table-cell>
          <table:table-cell office:value-type="float" office:value="75.526159232259332" table:style-name="ce56">
            <text:p>75,5<text:s/></text:p>
          </table:table-cell>
          <table:table-cell office:value-type="float" office:value="132.500316" table:style-name="ce56">
            <text:p>132,5<text:s/></text:p>
          </table:table-cell>
          <table:table-cell office:value-type="float" office:value="24.045520118957569" table:style-name="ce56">
            <text:p>24,0<text:s/></text:p>
          </table:table-cell>
          <table:table-cell office:value-type="float" office:value="127.653307" table:style-name="ce56">
            <text:p>127,7<text:s/></text:p>
          </table:table-cell>
          <table:table-cell office:value-type="float" office:value="23.165908236173319" table:style-name="ce56">
            <text:p>23,2<text:s/></text:p>
          </table:table-cell>
          <table:table-cell office:value-type="float" office:value="87.350274999999996" table:style-name="ce56">
            <text:p>87,4<text:s/></text:p>
          </table:table-cell>
          <table:table-cell office:value-type="float" office:value="15.851907816649858" table:style-name="ce56">
            <text:p>15,9<text:s/></text:p>
          </table:table-cell>
          <table:table-cell office:value-type="float" office:value="39.065798999999998" table:style-name="ce56">
            <text:p>39,1<text:s/></text:p>
          </table:table-cell>
          <table:table-cell office:value-type="float" office:value="7.0894733248609949" table:style-name="ce56">
            <text:p>7,1<text:s/></text:p>
          </table:table-cell>
          <table:table-cell office:value-type="float" office:value="211.54209700000001" table:style-name="ce56">
            <text:p>211,5<text:s/></text:p>
          </table:table-cell>
          <table:table-cell office:value-type="float" office:value="38.38964240221113" table:style-name="ce56">
            <text:p>38,4<text:s/></text:p>
          </table:table-cell>
          <table:table-cell office:value-type="float" office:value="419.65432299999998" table:style-name="ce56">
            <text:p>419,7<text:s/></text:p>
          </table:table-cell>
          <table:table-cell office:value-type="float" office:value="76.156848310490204" table:style-name="ce56">
            <text:p>76,2<text:s/></text:p>
          </table:table-cell>
          <table:table-cell office:value-type="float" office:value="538.83421099999998" table:style-name="ce56">
            <text:p>538,8<text:s/></text:p>
          </table:table-cell>
          <table:table-cell office:value-type="float" office:value="97.785041217434738" table:style-name="ce56">
            <text:p>97,8<text:s/></text:p>
          </table:table-cell>
          <table:table-cell office:value-type="float" office:value="484.56299899999999" table:style-name="ce56">
            <text:p>484,6<text:s/></text:p>
          </table:table-cell>
          <table:table-cell office:value-type="float" office:value="87.936162668147276" table:style-name="ce56">
            <text:p>87,9<text:s/></text:p>
          </table:table-cell>
          <table:table-cell office:value-type="float" office:value="205.35213399999998" table:style-name="ce56">
            <text:p>205,4<text:s/></text:p>
          </table:table-cell>
          <table:table-cell office:value-type="float" office:value="37.266317686124388" table:style-name="ce56">
            <text:p>37,3<text:s/></text:p>
          </table:table-cell>
          <table:table-cell office:value-type="float" office:value="302.97706400000004" table:style-name="ce56">
            <text:p>303,0<text:s/></text:p>
          </table:table-cell>
          <table:table-cell office:value-type="float" office:value="54.98282047866735" table:style-name="ce56">
            <text:p>55,0<text:s/></text:p>
          </table:table-cell>
          <table:table-cell office:value-type="float" office:value="101.722272" table:style-name="ce56">
            <text:p>101,7<text:s/></text:p>
          </table:table-cell>
          <table:table-cell office:value-type="float" office:value="18.460068713512158" table:style-name="ce56">
            <text:p>18,5<text:s/></text:p>
          </table:table-cell>
          <table:table-cell office:value-type="float" office:value="108.694954" table:style-name="ce56">
            <text:p>108,7<text:s/></text:p>
          </table:table-cell>
          <table:table-cell office:value-type="float" office:value="19.725437509418224" table:style-name="ce56">
            <text:p>19,7<text:s/></text:p>
          </table:table-cell>
          <table:table-cell office:value-type="string" table:style-name="ce23">
            <text:p>Höhere Schule (AHS/BHS)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Universität, Fachhochschule, hochschulverwandte Ausbildung</text:p>
          </table:table-cell>
          <table:table-cell office:value-type="float" office:value="725.80216500000006" table:style-name="ce56">
            <text:p>725,8<text:s/></text:p>
          </table:table-cell>
          <table:table-cell office:value-type="float" office:value="594.41541299999994" table:style-name="ce56">
            <text:p>594,4<text:s/></text:p>
          </table:table-cell>
          <table:table-cell office:value-type="float" office:value="81.897718367924668" table:style-name="ce56">
            <text:p>81,9<text:s/></text:p>
          </table:table-cell>
          <table:table-cell office:value-type="float" office:value="130.28708699999999" table:style-name="ce56">
            <text:p>130,3<text:s/></text:p>
          </table:table-cell>
          <table:table-cell office:value-type="float" office:value="17.950771337255517" table:style-name="ce56">
            <text:p>18,0<text:s/></text:p>
          </table:table-cell>
          <table:table-cell office:value-type="float" office:value="148.26206999999999" table:style-name="ce56">
            <text:p>148,3<text:s/></text:p>
          </table:table-cell>
          <table:table-cell office:value-type="float" office:value="20.427339177198515" table:style-name="ce56">
            <text:p>20,4<text:s/></text:p>
          </table:table-cell>
          <table:table-cell office:value-type="float" office:value="118.342063" table:style-name="ce56">
            <text:p>118,3<text:s/></text:p>
          </table:table-cell>
          <table:table-cell office:value-type="float" office:value="16.305002755124047" table:style-name="ce56">
            <text:p>16,3<text:s/></text:p>
          </table:table-cell>
          <table:table-cell office:value-type="float" office:value="70.145982999999987" table:style-name="ce56">
            <text:p>70,1<text:s/></text:p>
          </table:table-cell>
          <table:table-cell office:value-type="float" office:value="9.664614736992414" table:style-name="ce56">
            <text:p>9,7<text:s/></text:p>
          </table:table-cell>
          <table:table-cell office:value-type="float" office:value="224.81850399999999" table:style-name="ce56">
            <text:p>224,8<text:s/></text:p>
          </table:table-cell>
          <table:table-cell office:value-type="float" office:value="30.975176823838762" table:style-name="ce56">
            <text:p>31,0<text:s/></text:p>
          </table:table-cell>
          <table:table-cell office:value-type="float" office:value="558.57280100000003" table:style-name="ce56">
            <text:p>558,6<text:s/></text:p>
          </table:table-cell>
          <table:table-cell office:value-type="float" office:value="76.959373770950364" table:style-name="ce56">
            <text:p>77,0<text:s/></text:p>
          </table:table-cell>
          <table:table-cell office:value-type="float" office:value="698.05662699999993" table:style-name="ce56">
            <text:p>698,1<text:s/></text:p>
          </table:table-cell>
          <table:table-cell office:value-type="float" office:value="96.177258854001892" table:style-name="ce56">
            <text:p>96,2<text:s/></text:p>
          </table:table-cell>
          <table:table-cell office:value-type="float" office:value="660.72883400000001" table:style-name="ce56">
            <text:p>660,7<text:s/></text:p>
          </table:table-cell>
          <table:table-cell office:value-type="float" office:value="91.0342881107278" table:style-name="ce56">
            <text:p>91,0<text:s/></text:p>
          </table:table-cell>
          <table:table-cell office:value-type="float" office:value="288.495183" table:style-name="ce56">
            <text:p>288,5<text:s/></text:p>
          </table:table-cell>
          <table:table-cell office:value-type="float" office:value="39.748459967737901" table:style-name="ce56">
            <text:p>39,7<text:s/></text:p>
          </table:table-cell>
          <table:table-cell office:value-type="float" office:value="481.56438600000001" table:style-name="ce56">
            <text:p>481,6<text:s/></text:p>
          </table:table-cell>
          <table:table-cell office:value-type="float" office:value="66.349262818746197" table:style-name="ce56">
            <text:p>66,3<text:s/></text:p>
          </table:table-cell>
          <table:table-cell office:value-type="float" office:value="113.129583" table:style-name="ce56">
            <text:p>113,1<text:s/></text:p>
          </table:table-cell>
          <table:table-cell office:value-type="float" office:value="15.586834602511829" table:style-name="ce56">
            <text:p>15,6<text:s/></text:p>
          </table:table-cell>
          <table:table-cell office:value-type="float" office:value="110.506027" table:style-name="ce56">
            <text:p>110,5<text:s/></text:p>
          </table:table-cell>
          <table:table-cell office:value-type="float" office:value="15.225364752115336" table:style-name="ce56">
            <text:p>15,2<text:s/></text:p>
          </table:table-cell>
          <table:table-cell office:value-type="string" table:style-name="ce23">
            <text:p>Universität, Fachhochschule, hochschulverwandte Ausbildung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Höchste abgeschlossene Schul-</text:p>
            <text:p>bildung - internationale Gliederung</text:p>
          </table:table-cell>
          <table:table-cell table:number-columns-repeated="27" table:style-name="ce1"/>
          <table:table-cell office:value-type="string" table:style-name="ce22">
            <text:p>Höchste abgeschlossene Schul-</text:p>
            <text:p>bildung - internationale Gliederung</text:p>
          </table:table-cell>
          <table:table-cell table:number-columns-repeated="16355" table:style-name="ce21"/>
        </table:table-row>
        <table:table-row table:style-name="ro10">
          <table:table-cell office:value-type="string" table:style-name="ce17">
            <text:p>ISCED 0 bis 2</text:p>
          </table:table-cell>
          <table:table-cell office:value-type="float" office:value="231.774575" table:style-name="ce56">
            <text:p>231,8<text:s/></text:p>
          </table:table-cell>
          <table:table-cell office:value-type="float" office:value="169.42027999999999" table:style-name="ce56">
            <text:p>169,4<text:s/></text:p>
          </table:table-cell>
          <table:table-cell office:value-type="float" office:value="73.097008159760406" table:style-name="ce56">
            <text:p>73,1<text:s/></text:p>
          </table:table-cell>
          <table:table-cell office:value-type="float" office:value="77.706983999999991" table:style-name="ce56">
            <text:p>77,7<text:s/></text:p>
          </table:table-cell>
          <table:table-cell office:value-type="float" office:value="33.526966450051731" table:style-name="ce56">
            <text:p>33,5<text:s/></text:p>
          </table:table-cell>
          <table:table-cell office:value-type="float" office:value="75.240461999999994" table:style-name="ce56">
            <text:p>75,2<text:s/></text:p>
          </table:table-cell>
          <table:table-cell office:value-type="float" office:value="32.46277638520101" table:style-name="ce56">
            <text:p>32,5<text:s/></text:p>
          </table:table-cell>
          <table:table-cell office:value-type="float" office:value="41.522046000000003" table:style-name="ce56">
            <text:p>41,5<text:s/></text:p>
          </table:table-cell>
          <table:table-cell office:value-type="float" office:value="17.914840745582211" table:style-name="ce56">
            <text:p>17,9<text:s/></text:p>
          </table:table-cell>
          <table:table-cell office:value-type="float" office:value="17.205901000000001" table:style-name="ce57">
            <text:p>(17,2)</text:p>
          </table:table-cell>
          <table:table-cell office:value-type="float" office:value="7.4235498004904112" table:style-name="ce57">
            <text:p>(7,4)</text:p>
          </table:table-cell>
          <table:table-cell office:value-type="float" office:value="57.130358000000001" table:style-name="ce56">
            <text:p>57,1<text:s/></text:p>
          </table:table-cell>
          <table:table-cell office:value-type="float" office:value="24.64910484681074" table:style-name="ce56">
            <text:p>24,6<text:s/></text:p>
          </table:table-cell>
          <table:table-cell office:value-type="float" office:value="139.29949999999999" table:style-name="ce56">
            <text:p>139,3<text:s/></text:p>
          </table:table-cell>
          <table:table-cell office:value-type="float" office:value="60.101285915420192" table:style-name="ce56">
            <text:p>60,1<text:s/></text:p>
          </table:table-cell>
          <table:table-cell office:value-type="float" office:value="218.66510300000002" table:style-name="ce56">
            <text:p>218,7<text:s/></text:p>
          </table:table-cell>
          <table:table-cell office:value-type="float" office:value="94.343869684584675" table:style-name="ce56">
            <text:p>94,3<text:s/></text:p>
          </table:table-cell>
          <table:table-cell office:value-type="float" office:value="175.09392199999999" table:style-name="ce56">
            <text:p>175,1<text:s/></text:p>
          </table:table-cell>
          <table:table-cell office:value-type="float" office:value="75.544922043325926" table:style-name="ce56">
            <text:p>75,5<text:s/></text:p>
          </table:table-cell>
          <table:table-cell office:value-type="float" office:value="100.37646000000001" table:style-name="ce56">
            <text:p>100,4<text:s/></text:p>
          </table:table-cell>
          <table:table-cell office:value-type="float" office:value="43.307795947851488" table:style-name="ce56">
            <text:p>43,3<text:s/></text:p>
          </table:table-cell>
          <table:table-cell office:value-type="float" office:value="100.09742200000001" table:style-name="ce56">
            <text:p>100,1<text:s/></text:p>
          </table:table-cell>
          <table:table-cell office:value-type="float" office:value="43.187403967842464" table:style-name="ce56">
            <text:p>43,2<text:s/></text:p>
          </table:table-cell>
          <table:table-cell office:value-type="float" office:value="40.962927000000001" table:style-name="ce56">
            <text:p>41,0<text:s/></text:p>
          </table:table-cell>
          <table:table-cell office:value-type="float" office:value="17.673606779345839" table:style-name="ce56">
            <text:p>17,7<text:s/></text:p>
          </table:table-cell>
          <table:table-cell office:value-type="float" office:value="45.959882" table:style-name="ce56">
            <text:p>46,0<text:s/></text:p>
          </table:table-cell>
          <table:table-cell office:value-type="float" office:value="19.829561547033361" table:style-name="ce56">
            <text:p>19,8<text:s/></text:p>
          </table:table-cell>
          <table:table-cell office:value-type="string" table:style-name="ce23">
            <text:p>ISCED 0 bis 2</text:p>
          </table:table-cell>
          <table:table-cell table:number-columns-repeated="16355"/>
        </table:table-row>
        <table:table-row table:style-name="ro10">
          <table:table-cell office:value-type="string" table:style-name="ce17">
            <text:p>ISCED 3 bis 4</text:p>
          </table:table-cell>
          <table:table-cell office:value-type="float" office:value="1395.557558" table:style-name="ce56">
            <text:p>1.395,6<text:s/></text:p>
          </table:table-cell>
          <table:table-cell office:value-type="float" office:value="1046.5634399999999" table:style-name="ce56">
            <text:p>1.046,6<text:s/></text:p>
          </table:table-cell>
          <table:table-cell office:value-type="float" office:value="74.992495580035396" table:style-name="ce56">
            <text:p>75,0<text:s/></text:p>
          </table:table-cell>
          <table:table-cell office:value-type="float" office:value="344.98579100000001" table:style-name="ce56">
            <text:p>345,0<text:s/></text:p>
          </table:table-cell>
          <table:table-cell office:value-type="float" office:value="24.720283948331424" table:style-name="ce56">
            <text:p>24,7<text:s/></text:p>
          </table:table-cell>
          <table:table-cell office:value-type="float" office:value="272.36963099999997" table:style-name="ce56">
            <text:p>272,4<text:s/></text:p>
          </table:table-cell>
          <table:table-cell office:value-type="float" office:value="19.516904153372082" table:style-name="ce56">
            <text:p>19,5<text:s/></text:p>
          </table:table-cell>
          <table:table-cell office:value-type="float" office:value="196.367875" table:style-name="ce56">
            <text:p>196,4<text:s/></text:p>
          </table:table-cell>
          <table:table-cell office:value-type="float" office:value="14.070926267019651" table:style-name="ce56">
            <text:p>14,1<text:s/></text:p>
          </table:table-cell>
          <table:table-cell office:value-type="float" office:value="56.048487999999999" table:style-name="ce56">
            <text:p>56,0<text:s/></text:p>
          </table:table-cell>
          <table:table-cell office:value-type="float" office:value="4.0162075493556966" table:style-name="ce56">
            <text:p>4,0<text:s/></text:p>
          </table:table-cell>
          <table:table-cell office:value-type="float" office:value="531.19658700000002" table:style-name="ce56">
            <text:p>531,2<text:s/></text:p>
          </table:table-cell>
          <table:table-cell office:value-type="float" office:value="38.0633950892909" table:style-name="ce56">
            <text:p>38,1<text:s/></text:p>
          </table:table-cell>
          <table:table-cell office:value-type="float" office:value="999.10797400000001" table:style-name="ce56">
            <text:p>999,1<text:s/></text:p>
          </table:table-cell>
          <table:table-cell office:value-type="float" office:value="71.592029169462606" table:style-name="ce56">
            <text:p>71,6<text:s/></text:p>
          </table:table-cell>
          <table:table-cell office:value-type="float" office:value="1320.349948" table:style-name="ce56">
            <text:p>1.320,3<text:s/></text:p>
          </table:table-cell>
          <table:table-cell office:value-type="float" office:value="94.610927398237791" table:style-name="ce56">
            <text:p>94,6<text:s/></text:p>
          </table:table-cell>
          <table:table-cell office:value-type="float" office:value="1163.899668" table:style-name="ce56">
            <text:p>1.163,9<text:s/></text:p>
          </table:table-cell>
          <table:table-cell office:value-type="float" office:value="83.400334248342062" table:style-name="ce56">
            <text:p>83,4<text:s/></text:p>
          </table:table-cell>
          <table:table-cell office:value-type="float" office:value="455.76125300000001" table:style-name="ce56">
            <text:p>455,8<text:s/></text:p>
          </table:table-cell>
          <table:table-cell office:value-type="float" office:value="32.658004708394841" table:style-name="ce56">
            <text:p>32,7<text:s/></text:p>
          </table:table-cell>
          <table:table-cell office:value-type="float" office:value="679.23139900000001" table:style-name="ce56">
            <text:p>679,2<text:s/></text:p>
          </table:table-cell>
          <table:table-cell office:value-type="float" office:value="48.670969900619461" table:style-name="ce56">
            <text:p>48,7<text:s/></text:p>
          </table:table-cell>
          <table:table-cell office:value-type="float" office:value="257.27744799999999" table:style-name="ce56">
            <text:p>257,3<text:s/></text:p>
          </table:table-cell>
          <table:table-cell office:value-type="float" office:value="18.435459471031006" table:style-name="ce56">
            <text:p>18,4<text:s/></text:p>
          </table:table-cell>
          <table:table-cell office:value-type="float" office:value="302.18149599999998" table:style-name="ce56">
            <text:p>302,2<text:s/></text:p>
          </table:table-cell>
          <table:table-cell office:value-type="float" office:value="21.653101605716788" table:style-name="ce56">
            <text:p>21,7<text:s/></text:p>
          </table:table-cell>
          <table:table-cell office:value-type="string" table:style-name="ce23">
            <text:p>ISCED 3 bis 4</text:p>
          </table:table-cell>
          <table:table-cell table:number-columns-repeated="16355"/>
        </table:table-row>
        <table:table-row table:style-name="ro10">
          <table:table-cell office:value-type="string" table:style-name="ce17">
            <text:p>ISCED 5 bis 8</text:p>
          </table:table-cell>
          <table:table-cell office:value-type="float" office:value="1195.0418079999999" table:style-name="ce56">
            <text:p>1.195,0<text:s/></text:p>
          </table:table-cell>
          <table:table-cell office:value-type="float" office:value="958.34589099999994" table:style-name="ce56">
            <text:p>958,3<text:s/></text:p>
          </table:table-cell>
          <table:table-cell office:value-type="float" office:value="80.193503238507617" table:style-name="ce56">
            <text:p>80,2<text:s/></text:p>
          </table:table-cell>
          <table:table-cell office:value-type="float" office:value="247.35069200000001" table:style-name="ce56">
            <text:p>247,4<text:s/></text:p>
          </table:table-cell>
          <table:table-cell office:value-type="float" office:value="20.698078539525039" table:style-name="ce56">
            <text:p>20,7<text:s/></text:p>
          </table:table-cell>
          <table:table-cell office:value-type="float" office:value="230.67524600000002" table:style-name="ce56">
            <text:p>230,7<text:s/></text:p>
          </table:table-cell>
          <table:table-cell office:value-type="float" office:value="19.302692546468634" table:style-name="ce56">
            <text:p>19,3<text:s/></text:p>
          </table:table-cell>
          <table:table-cell office:value-type="float" office:value="175.73073499999998" table:style-name="ce56">
            <text:p>175,7<text:s/></text:p>
          </table:table-cell>
          <table:table-cell office:value-type="float" office:value="14.704986371489357" table:style-name="ce56">
            <text:p>14,7<text:s/></text:p>
          </table:table-cell>
          <table:table-cell office:value-type="float" office:value="100.21505400000001" table:style-name="ce56">
            <text:p>100,2<text:s/></text:p>
          </table:table-cell>
          <table:table-cell office:value-type="float" office:value="8.3859036001190681" table:style-name="ce56">
            <text:p>8,4<text:s/></text:p>
          </table:table-cell>
          <table:table-cell office:value-type="float" office:value="423.64300400000002" table:style-name="ce56">
            <text:p>423,6<text:s/></text:p>
          </table:table-cell>
          <table:table-cell office:value-type="float" office:value="35.450057158167638" table:style-name="ce56">
            <text:p>35,5<text:s/></text:p>
          </table:table-cell>
          <table:table-cell office:value-type="float" office:value="902.38270299999999" table:style-name="ce56">
            <text:p>902,4<text:s/></text:p>
          </table:table-cell>
          <table:table-cell office:value-type="float" office:value="75.510555108545631" table:style-name="ce56">
            <text:p>75,5<text:s/></text:p>
          </table:table-cell>
          <table:table-cell office:value-type="float" office:value="1150.0388310000001" table:style-name="ce56">
            <text:p>1.150,0<text:s/></text:p>
          </table:table-cell>
          <table:table-cell office:value-type="float" office:value="96.234192251791086" table:style-name="ce56">
            <text:p>96,2<text:s/></text:p>
          </table:table-cell>
          <table:table-cell office:value-type="float" office:value="1072.4044759999999" table:style-name="ce56">
            <text:p>1.072,4<text:s/></text:p>
          </table:table-cell>
          <table:table-cell office:value-type="float" office:value="89.737820787605443" table:style-name="ce56">
            <text:p>89,7<text:s/></text:p>
          </table:table-cell>
          <table:table-cell office:value-type="float" office:value="443.32217900000001" table:style-name="ce56">
            <text:p>443,3<text:s/></text:p>
          </table:table-cell>
          <table:table-cell office:value-type="float" office:value="37.096792432888677" table:style-name="ce56">
            <text:p>37,1<text:s/></text:p>
          </table:table-cell>
          <table:table-cell office:value-type="float" office:value="705.62656400000003" table:style-name="ce56">
            <text:p>705,6<text:s/></text:p>
          </table:table-cell>
          <table:table-cell office:value-type="float" office:value="59.046182257081334" table:style-name="ce56">
            <text:p>59,0<text:s/></text:p>
          </table:table-cell>
          <table:table-cell office:value-type="float" office:value="194.40723800000001" table:style-name="ce56">
            <text:p>194,4<text:s/></text:p>
          </table:table-cell>
          <table:table-cell office:value-type="float" office:value="16.26781897491573" table:style-name="ce56">
            <text:p>16,3<text:s/></text:p>
          </table:table-cell>
          <table:table-cell office:value-type="float" office:value="188.98546400000001" table:style-name="ce56">
            <text:p>189,0<text:s/></text:p>
          </table:table-cell>
          <table:table-cell office:value-type="float" office:value="15.814129910340343" table:style-name="ce56">
            <text:p>15,8<text:s/></text:p>
          </table:table-cell>
          <table:table-cell office:value-type="string" table:style-name="ce23">
            <text:p>ISCED 5 bis 8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Erwerbsstatus</text:p>
          </table:table-cell>
          <table:table-cell table:number-columns-repeated="27" table:style-name="ce1"/>
          <table:table-cell office:value-type="string" table:style-name="ce22">
            <text:p>Erwerbsstatus</text:p>
          </table:table-cell>
          <table:table-cell table:number-columns-repeated="16355"/>
        </table:table-row>
        <table:table-row table:style-name="ro10">
          <table:table-cell office:value-type="string" table:style-name="ce17">
            <text:p>Erwerbstätig</text:p>
          </table:table-cell>
          <table:table-cell office:value-type="float" office:value="2357.917023" table:style-name="ce56">
            <text:p>2.357,9<text:s/></text:p>
          </table:table-cell>
          <table:table-cell office:value-type="float" office:value="1979.7802160000001" table:style-name="ce56">
            <text:p>1.979,8<text:s/></text:p>
          </table:table-cell>
          <table:table-cell office:value-type="float" office:value="83.963099493683927" table:style-name="ce56">
            <text:p>84,0<text:s/></text:p>
          </table:table-cell>
          <table:table-cell office:value-type="float" office:value="622.31915599999991" table:style-name="ce56">
            <text:p>622,3<text:s/></text:p>
          </table:table-cell>
          <table:table-cell office:value-type="float" office:value="26.392750462788438" table:style-name="ce56">
            <text:p>26,4<text:s/></text:p>
          </table:table-cell>
          <table:table-cell office:value-type="float" office:value="427.94738900000004" table:style-name="ce56">
            <text:p>427,9<text:s/></text:p>
          </table:table-cell>
          <table:table-cell office:value-type="float" office:value="18.149382901333759" table:style-name="ce56">
            <text:p>18,1<text:s/></text:p>
          </table:table-cell>
          <table:table-cell office:value-type="float" office:value="328.326708" table:style-name="ce56">
            <text:p>328,3<text:s/></text:p>
          </table:table-cell>
          <table:table-cell office:value-type="float" office:value="13.924438595479785" table:style-name="ce56">
            <text:p>13,9<text:s/></text:p>
          </table:table-cell>
          <table:table-cell office:value-type="float" office:value="134.13070300000001" table:style-name="ce56">
            <text:p>134,1<text:s/></text:p>
          </table:table-cell>
          <table:table-cell office:value-type="float" office:value="5.6885251555351273" table:style-name="ce56">
            <text:p>5,7<text:s/></text:p>
          </table:table-cell>
          <table:table-cell office:value-type="float" office:value="954.2413590000001" table:style-name="ce56">
            <text:p>954,2<text:s/></text:p>
          </table:table-cell>
          <table:table-cell office:value-type="float" office:value="40.469675128173499" table:style-name="ce56">
            <text:p>40,5<text:s/></text:p>
          </table:table-cell>
          <table:table-cell office:value-type="float" office:value="1811.984741" table:style-name="ce56">
            <text:p>1.812,0<text:s/></text:p>
          </table:table-cell>
          <table:table-cell office:value-type="float" office:value="76.846840805898879" table:style-name="ce56">
            <text:p>76,8<text:s/></text:p>
          </table:table-cell>
          <table:table-cell office:value-type="float" office:value="2253.3903350000001" table:style-name="ce56">
            <text:p>2.253,4<text:s/></text:p>
          </table:table-cell>
          <table:table-cell office:value-type="float" office:value="95.566990399559955" table:style-name="ce56">
            <text:p>95,6<text:s/></text:p>
          </table:table-cell>
          <table:table-cell office:value-type="float" office:value="2008.6830910000001" table:style-name="ce56">
            <text:p>2.008,7<text:s/></text:p>
          </table:table-cell>
          <table:table-cell office:value-type="float" office:value="85.188879481616937" table:style-name="ce56">
            <text:p>85,2<text:s/></text:p>
          </table:table-cell>
          <table:table-cell office:value-type="float" office:value="799.76966599999992" table:style-name="ce56">
            <text:p>799,8<text:s/></text:p>
          </table:table-cell>
          <table:table-cell office:value-type="float" office:value="33.918482211152856" table:style-name="ce56">
            <text:p>33,9<text:s/></text:p>
          </table:table-cell>
          <table:table-cell office:value-type="float" office:value="1174.133896" table:style-name="ce56">
            <text:p>1.174,1<text:s/></text:p>
          </table:table-cell>
          <table:table-cell office:value-type="float" office:value="49.7953865444399" table:style-name="ce56">
            <text:p>49,8<text:s/></text:p>
          </table:table-cell>
          <table:table-cell office:value-type="float" office:value="375.16140300000001" table:style-name="ce56">
            <text:p>375,2<text:s/></text:p>
          </table:table-cell>
          <table:table-cell office:value-type="float" office:value="15.910712690079254" table:style-name="ce56">
            <text:p>15,9<text:s/></text:p>
          </table:table-cell>
          <table:table-cell office:value-type="float" office:value="453.28880200000003" table:style-name="ce56">
            <text:p>453,3<text:s/></text:p>
          </table:table-cell>
          <table:table-cell office:value-type="float" office:value="19.224120169558656" table:style-name="ce56">
            <text:p>19,2<text:s/></text:p>
          </table:table-cell>
          <table:table-cell office:value-type="string" table:style-name="ce23">
            <text:p>Erwerbstätig</text:p>
          </table:table-cell>
          <table:table-cell table:number-columns-repeated="16355"/>
        </table:table-row>
        <table:table-row table:style-name="ro10">
          <table:table-cell office:value-type="string" table:style-name="ce16">
            <text:p>Arbeitslos</text:p>
          </table:table-cell>
          <table:table-cell office:value-type="float" office:value="147.20965899999999" table:style-name="ce56">
            <text:p>147,2<text:s/></text:p>
          </table:table-cell>
          <table:table-cell office:value-type="float" office:value="107.721107" table:style-name="ce56">
            <text:p>107,7<text:s/></text:p>
          </table:table-cell>
          <table:table-cell office:value-type="float" office:value="73.175298232298744" table:style-name="ce56">
            <text:p>73,2<text:s/></text:p>
          </table:table-cell>
          <table:table-cell office:value-type="float" office:value="27.441217000000002" table:style-name="ce56">
            <text:p>27,4<text:s/></text:p>
          </table:table-cell>
          <table:table-cell office:value-type="float" office:value="18.640907931184056" table:style-name="ce56">
            <text:p>18,6<text:s/></text:p>
          </table:table-cell>
          <table:table-cell office:value-type="float" office:value="107.718076" table:style-name="ce56">
            <text:p>107,7<text:s/></text:p>
          </table:table-cell>
          <table:table-cell office:value-type="float" office:value="73.173239264143675" table:style-name="ce56">
            <text:p>73,2<text:s/></text:p>
          </table:table-cell>
          <table:table-cell office:value-type="float" office:value="59.181298000000005" table:style-name="ce56">
            <text:p>59,2<text:s/></text:p>
          </table:table-cell>
          <table:table-cell office:value-type="float" office:value="40.202048155005919" table:style-name="ce56">
            <text:p>40,2<text:s/></text:p>
          </table:table-cell>
          <table:table-cell office:value-type="float" office:value="16.572181" table:style-name="ce57">
            <text:p>(16,6)</text:p>
          </table:table-cell>
          <table:table-cell office:value-type="float" office:value="11.257536436518748" table:style-name="ce57">
            <text:p>(11,3)</text:p>
          </table:table-cell>
          <table:table-cell office:value-type="float" office:value="28.820080000000001" table:style-name="ce56">
            <text:p>28,8<text:s/></text:p>
          </table:table-cell>
          <table:table-cell office:value-type="float" office:value="19.577574050354947" table:style-name="ce56">
            <text:p>19,6<text:s/></text:p>
          </table:table-cell>
          <table:table-cell office:value-type="float" office:value="78.996712000000002" table:style-name="ce56">
            <text:p>79,0<text:s/></text:p>
          </table:table-cell>
          <table:table-cell office:value-type="float" office:value="53.662723313556491" table:style-name="ce56">
            <text:p>53,7<text:s/></text:p>
          </table:table-cell>
          <table:table-cell office:value-type="float" office:value="143.27819099999999" table:style-name="ce56">
            <text:p>143,3<text:s/></text:p>
          </table:table-cell>
          <table:table-cell office:value-type="float" office:value="97.329341004723062" table:style-name="ce56">
            <text:p>97,3<text:s/></text:p>
          </table:table-cell>
          <table:table-cell office:value-type="float" office:value="120.464512" table:style-name="ce56">
            <text:p>120,5<text:s/></text:p>
          </table:table-cell>
          <table:table-cell office:value-type="float" office:value="81.831934683035996" table:style-name="ce56">
            <text:p>81,8<text:s/></text:p>
          </table:table-cell>
          <table:table-cell office:value-type="float" office:value="80.563983999999991" table:style-name="ce56">
            <text:p>80,6<text:s/></text:p>
          </table:table-cell>
          <table:table-cell office:value-type="float" office:value="54.727376279025286" table:style-name="ce56">
            <text:p>54,7<text:s/></text:p>
          </table:table-cell>
          <table:table-cell office:value-type="float" office:value="87.160905999999997" table:style-name="ce56">
            <text:p>87,2<text:s/></text:p>
          </table:table-cell>
          <table:table-cell office:value-type="float" office:value="59.208686843028424" table:style-name="ce56">
            <text:p>59,2<text:s/></text:p>
          </table:table-cell>
          <table:table-cell office:value-type="float" office:value="18.029468000000001" table:style-name="ce56">
            <text:p>18,0<text:s/></text:p>
          </table:table-cell>
          <table:table-cell office:value-type="float" office:value="12.247476233879464" table:style-name="ce56">
            <text:p>12,2<text:s/></text:p>
          </table:table-cell>
          <table:table-cell office:value-type="float" office:value="19.329670999999998" table:style-name="ce56">
            <text:p>19,3<text:s/></text:p>
          </table:table-cell>
          <table:table-cell office:value-type="float" office:value="13.130708359293191" table:style-name="ce56">
            <text:p>13,1<text:s/></text:p>
          </table:table-cell>
          <table:table-cell office:value-type="string" table:style-name="ce24">
            <text:p>Arbeitslos</text:p>
          </table:table-cell>
          <table:table-cell table:number-columns-repeated="16355"/>
        </table:table-row>
        <table:table-row table:style-name="ro10">
          <table:table-cell office:value-type="string" table:style-name="ce6">
            <text:p>Nicht-Erwerbspersonen</text:p>
          </table:table-cell>
          <table:table-cell office:value-type="float" office:value="317.24725900000004" table:style-name="ce56">
            <text:p>317,2<text:s/></text:p>
          </table:table-cell>
          <table:table-cell office:value-type="float" office:value="86.828288000000001" table:style-name="ce56">
            <text:p>86,8<text:s/></text:p>
          </table:table-cell>
          <table:table-cell office:value-type="float" office:value="27.369279177917182" table:style-name="ce56">
            <text:p>27,4<text:s/></text:p>
          </table:table-cell>
          <table:table-cell office:value-type="float" office:value="20.283094000000002" table:style-name="ce56">
            <text:p>20,3<text:s/></text:p>
          </table:table-cell>
          <table:table-cell office:value-type="float" office:value="6.3934654830225019" table:style-name="ce56">
            <text:p>6,4<text:s/></text:p>
          </table:table-cell>
          <table:table-cell office:value-type="float" office:value="42.619874000000003" table:style-name="ce56">
            <text:p>42,6<text:s/></text:p>
          </table:table-cell>
          <table:table-cell office:value-type="float" office:value="13.434276511747578" table:style-name="ce56">
            <text:p>13,4<text:s/></text:p>
          </table:table-cell>
          <table:table-cell office:value-type="float" office:value="26.112650000000002" table:style-name="ce56">
            <text:p>26,1<text:s/></text:p>
          </table:table-cell>
          <table:table-cell office:value-type="float" office:value="8.2310088611356615" table:style-name="ce56">
            <text:p>8,2<text:s/></text:p>
          </table:table-cell>
          <table:table-cell office:value-type="float" office:value="22.766559000000001" table:style-name="ce56">
            <text:p>22,8<text:s/></text:p>
          </table:table-cell>
          <table:table-cell office:value-type="float" office:value="7.1762823331438144" table:style-name="ce56">
            <text:p>7,2<text:s/></text:p>
          </table:table-cell>
          <table:table-cell office:value-type="float" office:value="28.90851" table:style-name="ce56">
            <text:p>28,9<text:s/></text:p>
          </table:table-cell>
          <table:table-cell office:value-type="float" office:value="9.1122962231802909" table:style-name="ce56">
            <text:p>9,1<text:s/></text:p>
          </table:table-cell>
          <table:table-cell office:value-type="float" office:value="149.80872399999998" table:style-name="ce56">
            <text:p>149,8<text:s/></text:p>
          </table:table-cell>
          <table:table-cell office:value-type="float" office:value="47.221439980983405" table:style-name="ce56">
            <text:p>47,2<text:s/></text:p>
          </table:table-cell>
          <table:table-cell office:value-type="float" office:value="292.385356" table:style-name="ce56">
            <text:p>292,4<text:s/></text:p>
          </table:table-cell>
          <table:table-cell office:value-type="float" office:value="92.163241038435586" table:style-name="ce56">
            <text:p>92,2<text:s/></text:p>
          </table:table-cell>
          <table:table-cell office:value-type="float" office:value="282.25046299999997" table:style-name="ce56">
            <text:p>282,3<text:s/></text:p>
          </table:table-cell>
          <table:table-cell office:value-type="float" office:value="88.968605714572931" table:style-name="ce56">
            <text:p>89,0<text:s/></text:p>
          </table:table-cell>
          <table:table-cell office:value-type="float" office:value="119.126242" table:style-name="ce56">
            <text:p>119,1<text:s/></text:p>
          </table:table-cell>
          <table:table-cell office:value-type="float" office:value="37.549967295383311" table:style-name="ce56">
            <text:p>37,5<text:s/></text:p>
          </table:table-cell>
          <table:table-cell office:value-type="float" office:value="223.660583" table:style-name="ce56">
            <text:p>223,7<text:s/></text:p>
          </table:table-cell>
          <table:table-cell office:value-type="float" office:value="70.500398870270459" table:style-name="ce56">
            <text:p>70,5<text:s/></text:p>
          </table:table-cell>
          <table:table-cell office:value-type="float" office:value="99.456741999999991" table:style-name="ce56">
            <text:p>99,5<text:s/></text:p>
          </table:table-cell>
          <table:table-cell office:value-type="float" office:value="31.349913727702212" table:style-name="ce56">
            <text:p>31,3<text:s/></text:p>
          </table:table-cell>
          <table:table-cell office:value-type="float" office:value="64.508369000000002" table:style-name="ce56">
            <text:p>64,5<text:s/></text:p>
          </table:table-cell>
          <table:table-cell office:value-type="float" office:value="20.333782931123761" table:style-name="ce56">
            <text:p>20,3<text:s/></text:p>
          </table:table-cell>
          <table:table-cell office:value-type="string" table:style-name="ce24">
            <text:p>Nicht-Erwerbspersonen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Staatsangehörigkeit</text:p>
          </table:table-cell>
          <table:table-cell table:number-columns-repeated="27" table:style-name="ce1"/>
          <table:table-cell office:value-type="string" table:style-name="ce22">
            <text:p>Staatsangehörigkeit</text:p>
          </table:table-cell>
          <table:table-cell table:number-columns-repeated="16355"/>
        </table:table-row>
        <table:table-row table:style-name="ro10">
          <table:table-cell office:value-type="string" table:style-name="ce3">
            <text:p>Österreichische Staatsbürgerschaft</text:p>
          </table:table-cell>
          <table:table-cell office:value-type="float" office:value="2463.475774" table:style-name="ce56">
            <text:p>2.463,5<text:s/></text:p>
          </table:table-cell>
          <table:table-cell office:value-type="float" office:value="1914.180703" table:style-name="ce56">
            <text:p>1.914,2<text:s/></text:p>
          </table:table-cell>
          <table:table-cell office:value-type="float" office:value="77.702436662971621" table:style-name="ce56">
            <text:p>77,7<text:s/></text:p>
          </table:table-cell>
          <table:table-cell office:value-type="float" office:value="570.72201699999994" table:style-name="ce56">
            <text:p>570,7<text:s/></text:p>
          </table:table-cell>
          <table:table-cell office:value-type="float" office:value="23.1673484685139" table:style-name="ce56">
            <text:p>23,2<text:s/></text:p>
          </table:table-cell>
          <table:table-cell office:value-type="float" office:value="437.67274900000001" table:style-name="ce56">
            <text:p>437,7<text:s/></text:p>
          </table:table-cell>
          <table:table-cell office:value-type="float" office:value="17.766472624544672" table:style-name="ce56">
            <text:p>17,8<text:s/></text:p>
          </table:table-cell>
          <table:table-cell office:value-type="float" office:value="325.11783200000002" table:style-name="ce56">
            <text:p>325,1<text:s/></text:p>
          </table:table-cell>
          <table:table-cell office:value-type="float" office:value="13.197525034804745" table:style-name="ce56">
            <text:p>13,2<text:s/></text:p>
          </table:table-cell>
          <table:table-cell office:value-type="float" office:value="132.85954899999999" table:style-name="ce56">
            <text:p>132,9<text:s/></text:p>
          </table:table-cell>
          <table:table-cell office:value-type="float" office:value="5.393174570751837" table:style-name="ce56">
            <text:p>5,4<text:s/></text:p>
          </table:table-cell>
          <table:table-cell office:value-type="float" office:value="924.60040400000003" table:style-name="ce56">
            <text:p>924,6<text:s/></text:p>
          </table:table-cell>
          <table:table-cell office:value-type="float" office:value="37.532352205709159" table:style-name="ce56">
            <text:p>37,5<text:s/></text:p>
          </table:table-cell>
          <table:table-cell office:value-type="float" office:value="1829.8629329999999" table:style-name="ce56">
            <text:p>1.829,9<text:s/></text:p>
          </table:table-cell>
          <table:table-cell office:value-type="float" office:value="74.279721047502363" table:style-name="ce56">
            <text:p>74,3<text:s/></text:p>
          </table:table-cell>
          <table:table-cell office:value-type="float" office:value="2344.6071430000002" table:style-name="ce56">
            <text:p>2.344,6<text:s/></text:p>
          </table:table-cell>
          <table:table-cell office:value-type="float" office:value="95.174759490043996" table:style-name="ce56">
            <text:p>95,2<text:s/></text:p>
          </table:table-cell>
          <table:table-cell office:value-type="float" office:value="2112.0286110000002" table:style-name="ce56">
            <text:p>2.112,0<text:s/></text:p>
          </table:table-cell>
          <table:table-cell office:value-type="float" office:value="85.733687064868207" table:style-name="ce56">
            <text:p>85,7<text:s/></text:p>
          </table:table-cell>
          <table:table-cell office:value-type="float" office:value="806.91121499999997" table:style-name="ce56">
            <text:p>806,9<text:s/></text:p>
          </table:table-cell>
          <table:table-cell office:value-type="float" office:value="32.754988846096929" table:style-name="ce56">
            <text:p>32,8<text:s/></text:p>
          </table:table-cell>
          <table:table-cell office:value-type="float" office:value="1280.5802720000002" table:style-name="ce56">
            <text:p>1.280,6<text:s/></text:p>
          </table:table-cell>
          <table:table-cell office:value-type="float" office:value="51.982661470248338" table:style-name="ce56">
            <text:p>52,0<text:s/></text:p>
          </table:table-cell>
          <table:table-cell office:value-type="float" office:value="445.60388" table:style-name="ce56">
            <text:p>445,6<text:s/></text:p>
          </table:table-cell>
          <table:table-cell office:value-type="float" office:value="18.088421437019576" table:style-name="ce56">
            <text:p>18,1<text:s/></text:p>
          </table:table-cell>
          <table:table-cell office:value-type="float" office:value="476.29367999999999" table:style-name="ce56">
            <text:p>476,3<text:s/></text:p>
          </table:table-cell>
          <table:table-cell office:value-type="float" office:value="19.33421408186334" table:style-name="ce56">
            <text:p>19,3<text:s/></text:p>
          </table:table-cell>
          <table:table-cell office:value-type="string" table:style-name="ce23">
            <text:p>Österreichische Staatsbürgerschaft</text:p>
          </table:table-cell>
          <table:table-cell table:number-columns-repeated="16355" table:style-name="ce3"/>
        </table:table-row>
        <table:table-row table:style-name="ro10">
          <table:table-cell office:value-type="string" table:style-name="ce16">
            <text:p>Keine österreichische Staatsbürgerschaft</text:p>
          </table:table-cell>
          <table:table-cell office:value-type="float" office:value="358.51264000000003" table:style-name="ce56">
            <text:p>358,5<text:s/></text:p>
          </table:table-cell>
          <table:table-cell office:value-type="float" office:value="259.76338099999998" table:style-name="ce56">
            <text:p>259,8<text:s/></text:p>
          </table:table-cell>
          <table:table-cell office:value-type="float" office:value="72.45585009220315" table:style-name="ce56">
            <text:p>72,5<text:s/></text:p>
          </table:table-cell>
          <table:table-cell office:value-type="float" office:value="99.321449999999999" table:style-name="ce56">
            <text:p>99,3<text:s/></text:p>
          </table:table-cell>
          <table:table-cell office:value-type="float" office:value="27.703751254070148" table:style-name="ce56">
            <text:p>27,7<text:s/></text:p>
          </table:table-cell>
          <table:table-cell office:value-type="float" office:value="140.61258999999998" table:style-name="ce56">
            <text:p>140,6<text:s/></text:p>
          </table:table-cell>
          <table:table-cell office:value-type="float" office:value="39.221096918646992" table:style-name="ce56">
            <text:p>39,2<text:s/></text:p>
          </table:table-cell>
          <table:table-cell office:value-type="float" office:value="88.50282399999999" table:style-name="ce56">
            <text:p>88,5<text:s/></text:p>
          </table:table-cell>
          <table:table-cell office:value-type="float" office:value="24.68610981191625" table:style-name="ce56">
            <text:p>24,7<text:s/></text:p>
          </table:table-cell>
          <table:table-cell office:value-type="float" office:value="40.609893999999997" table:style-name="ce56">
            <text:p>40,6<text:s/></text:p>
          </table:table-cell>
          <table:table-cell office:value-type="float" office:value="11.327325586065808" table:style-name="ce56">
            <text:p>11,3<text:s/></text:p>
          </table:table-cell>
          <table:table-cell office:value-type="float" office:value="87.369545000000002" table:style-name="ce56">
            <text:p>87,4<text:s/></text:p>
          </table:table-cell>
          <table:table-cell office:value-type="float" office:value="24.370004081306586" table:style-name="ce56">
            <text:p>24,4<text:s/></text:p>
          </table:table-cell>
          <table:table-cell office:value-type="float" office:value="210.54171700000001" table:style-name="ce56">
            <text:p>210,5<text:s/></text:p>
          </table:table-cell>
          <table:table-cell office:value-type="float" office:value="58.726441834798351" table:style-name="ce56">
            <text:p>58,7<text:s/></text:p>
          </table:table-cell>
          <table:table-cell office:value-type="float" office:value="344.06121200000001" table:style-name="ce56">
            <text:p>344,1<text:s/></text:p>
          </table:table-cell>
          <table:table-cell office:value-type="float" office:value="95.969060393519186" table:style-name="ce56">
            <text:p>96,0<text:s/></text:p>
          </table:table-cell>
          <table:table-cell office:value-type="float" office:value="298.98392799999999" table:style-name="ce56">
            <text:p>299,0<text:s/></text:p>
          </table:table-cell>
          <table:table-cell office:value-type="float" office:value="83.395644850904006" table:style-name="ce56">
            <text:p>83,4<text:s/></text:p>
          </table:table-cell>
          <table:table-cell office:value-type="float" office:value="192.16315" table:style-name="ce56">
            <text:p>192,2<text:s/></text:p>
          </table:table-cell>
          <table:table-cell office:value-type="float" office:value="53.6001045876653" table:style-name="ce56">
            <text:p>53,6<text:s/></text:p>
          </table:table-cell>
          <table:table-cell office:value-type="float" office:value="203.989586" table:style-name="ce56">
            <text:p>204,0<text:s/></text:p>
          </table:table-cell>
          <table:table-cell office:value-type="float" office:value="56.898854667997199" table:style-name="ce56">
            <text:p>56,9<text:s/></text:p>
          </table:table-cell>
          <table:table-cell office:value-type="float" office:value="46.658206" table:style-name="ce56">
            <text:p>46,7<text:s/></text:p>
          </table:table-cell>
          <table:table-cell office:value-type="float" office:value="13.014382421774584" table:style-name="ce56">
            <text:p>13,0<text:s/></text:p>
          </table:table-cell>
          <table:table-cell office:value-type="float" office:value="60.447635000000005" table:style-name="ce56">
            <text:p>60,4<text:s/></text:p>
          </table:table-cell>
          <table:table-cell office:value-type="float" office:value="16.860670519176114" table:style-name="ce56">
            <text:p>16,9<text:s/></text:p>
          </table:table-cell>
          <table:table-cell office:value-type="string" table:style-name="ce24">
            <text:p>Keine österreichische Staatsbürgerschaft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Besiedlungsdichte</text:p>
          </table:table-cell>
          <table:table-cell table:number-columns-repeated="27" table:style-name="ce1"/>
          <table:table-cell office:value-type="string" table:style-name="ce22">
            <text:p>Besiedlungsdichte</text:p>
          </table:table-cell>
          <table:table-cell table:number-columns-repeated="16355"/>
        </table:table-row>
        <table:table-row table:style-name="ro10">
          <table:table-cell office:value-type="string" table:style-name="ce7">
            <text:p>Dicht</text:p>
          </table:table-cell>
          <table:table-cell office:value-type="float" office:value="929.04107299999998" table:style-name="ce56">
            <text:p>929,0<text:s/></text:p>
          </table:table-cell>
          <table:table-cell office:value-type="float" office:value="716.05180700000005" table:style-name="ce56">
            <text:p>716,1<text:s/></text:p>
          </table:table-cell>
          <table:table-cell office:value-type="float" office:value="77.074289588486266" table:style-name="ce56">
            <text:p>77,1<text:s/></text:p>
          </table:table-cell>
          <table:table-cell office:value-type="float" office:value="214.668554" table:style-name="ce56">
            <text:p>214,7<text:s/></text:p>
          </table:table-cell>
          <table:table-cell office:value-type="float" office:value="23.106465390900969" table:style-name="ce56">
            <text:p>23,1<text:s/></text:p>
          </table:table-cell>
          <table:table-cell office:value-type="float" office:value="247.48786200000001" table:style-name="ce56">
            <text:p>247,5<text:s/></text:p>
          </table:table-cell>
          <table:table-cell office:value-type="float" office:value="26.639065719756395" table:style-name="ce56">
            <text:p>26,6<text:s/></text:p>
          </table:table-cell>
          <table:table-cell office:value-type="float" office:value="184.292449" table:style-name="ce56">
            <text:p>184,3<text:s/></text:p>
          </table:table-cell>
          <table:table-cell office:value-type="float" office:value="19.836846223051754" table:style-name="ce56">
            <text:p>19,8<text:s/></text:p>
          </table:table-cell>
          <table:table-cell office:value-type="float" office:value="89.631081999999992" table:style-name="ce56">
            <text:p>89,6<text:s/></text:p>
          </table:table-cell>
          <table:table-cell office:value-type="float" office:value="9.6476985361442686" table:style-name="ce56">
            <text:p>9,6<text:s/></text:p>
          </table:table-cell>
          <table:table-cell office:value-type="float" office:value="304.21963900000003" table:style-name="ce56">
            <text:p>304,2<text:s/></text:p>
          </table:table-cell>
          <table:table-cell office:value-type="float" office:value="32.745553220551749" table:style-name="ce56">
            <text:p>32,7<text:s/></text:p>
          </table:table-cell>
          <table:table-cell office:value-type="float" office:value="679.038231" table:style-name="ce56">
            <text:p>679,0<text:s/></text:p>
          </table:table-cell>
          <table:table-cell office:value-type="float" office:value="73.090227196015476" table:style-name="ce56">
            <text:p>73,1<text:s/></text:p>
          </table:table-cell>
          <table:table-cell office:value-type="float" office:value="890.68352599999992" table:style-name="ce56">
            <text:p>890,7<text:s/></text:p>
          </table:table-cell>
          <table:table-cell office:value-type="float" office:value="95.87127543498822" table:style-name="ce56">
            <text:p>95,9<text:s/></text:p>
          </table:table-cell>
          <table:table-cell office:value-type="float" office:value="820.24125399999991" table:style-name="ce56">
            <text:p>820,2<text:s/></text:p>
          </table:table-cell>
          <table:table-cell office:value-type="float" office:value="88.289019488807895" table:style-name="ce56">
            <text:p>88,3<text:s/></text:p>
          </table:table-cell>
          <table:table-cell office:value-type="float" office:value="387.11960399999998" table:style-name="ce56">
            <text:p>387,1<text:s/></text:p>
          </table:table-cell>
          <table:table-cell office:value-type="float" office:value="41.668728676326239" table:style-name="ce56">
            <text:p>41,7<text:s/></text:p>
          </table:table-cell>
          <table:table-cell office:value-type="float" office:value="573.57872699999996" table:style-name="ce56">
            <text:p>573,6<text:s/></text:p>
          </table:table-cell>
          <table:table-cell office:value-type="float" office:value="61.738791068497775" table:style-name="ce56">
            <text:p>61,7<text:s/></text:p>
          </table:table-cell>
          <table:table-cell office:value-type="float" office:value="163.01323300000001" table:style-name="ce56">
            <text:p>163,0<text:s/></text:p>
          </table:table-cell>
          <table:table-cell office:value-type="float" office:value="17.546396788853276" table:style-name="ce56">
            <text:p>17,5<text:s/></text:p>
          </table:table-cell>
          <table:table-cell office:value-type="float" office:value="158.76179500000001" table:style-name="ce56">
            <text:p>158,8<text:s/></text:p>
          </table:table-cell>
          <table:table-cell office:value-type="float" office:value="17.088781068347881" table:style-name="ce56">
            <text:p>17,1<text:s/></text:p>
          </table:table-cell>
          <table:table-cell office:value-type="string" table:style-name="ce25">
            <text:p>Dicht</text:p>
          </table:table-cell>
          <table:table-cell table:number-columns-repeated="16355"/>
        </table:table-row>
        <table:table-row table:style-name="ro10">
          <table:table-cell office:value-type="string" table:style-name="ce7">
            <text:p>Mittel</text:p>
          </table:table-cell>
          <table:table-cell office:value-type="float" office:value="768.45324199999993" table:style-name="ce56">
            <text:p>768,5<text:s/></text:p>
          </table:table-cell>
          <table:table-cell office:value-type="float" office:value="575.18924800000002" table:style-name="ce56">
            <text:p>575,2<text:s/></text:p>
          </table:table-cell>
          <table:table-cell office:value-type="float" office:value="74.850259789781731" table:style-name="ce56">
            <text:p>74,9<text:s/></text:p>
          </table:table-cell>
          <table:table-cell office:value-type="float" office:value="190.124043" table:style-name="ce56">
            <text:p>190,1<text:s/></text:p>
          </table:table-cell>
          <table:table-cell office:value-type="float" office:value="24.741133566588562" table:style-name="ce56">
            <text:p>24,7<text:s/></text:p>
          </table:table-cell>
          <table:table-cell office:value-type="float" office:value="165.037013" table:style-name="ce56">
            <text:p>165,0<text:s/></text:p>
          </table:table-cell>
          <table:table-cell office:value-type="float" office:value="21.476519842699812" table:style-name="ce56">
            <text:p>21,5<text:s/></text:p>
          </table:table-cell>
          <table:table-cell office:value-type="float" office:value="120.534004" table:style-name="ce56">
            <text:p>120,5<text:s/></text:p>
          </table:table-cell>
          <table:table-cell office:value-type="float" office:value="15.685274966931562" table:style-name="ce56">
            <text:p>15,7<text:s/></text:p>
          </table:table-cell>
          <table:table-cell office:value-type="float" office:value="42.689921999999996" table:style-name="ce56">
            <text:p>42,7<text:s/></text:p>
          </table:table-cell>
          <table:table-cell office:value-type="float" office:value="5.5553050812686928" table:style-name="ce56">
            <text:p>5,6<text:s/></text:p>
          </table:table-cell>
          <table:table-cell office:value-type="float" office:value="266.73659200000003" table:style-name="ce56">
            <text:p>266,7<text:s/></text:p>
          </table:table-cell>
          <table:table-cell office:value-type="float" office:value="34.710842172489656" table:style-name="ce56">
            <text:p>34,7<text:s/></text:p>
          </table:table-cell>
          <table:table-cell office:value-type="float" office:value="520.65239599999995" table:style-name="ce56">
            <text:p>520,7<text:s/></text:p>
          </table:table-cell>
          <table:table-cell office:value-type="float" office:value="67.753295521915447" table:style-name="ce56">
            <text:p>67,8<text:s/></text:p>
          </table:table-cell>
          <table:table-cell office:value-type="float" office:value="727.41197799999998" table:style-name="ce56">
            <text:p>727,4<text:s/></text:p>
          </table:table-cell>
          <table:table-cell office:value-type="float" office:value="94.65923731505319" table:style-name="ce56">
            <text:p>94,7<text:s/></text:p>
          </table:table-cell>
          <table:table-cell office:value-type="float" office:value="649.65379799999994" table:style-name="ce56">
            <text:p>649,7<text:s/></text:p>
          </table:table-cell>
          <table:table-cell office:value-type="float" office:value="84.540445988514676" table:style-name="ce56">
            <text:p>84,5<text:s/></text:p>
          </table:table-cell>
          <table:table-cell office:value-type="float" office:value="266.634525" table:style-name="ce56">
            <text:p>266,6<text:s/></text:p>
          </table:table-cell>
          <table:table-cell office:value-type="float" office:value="34.697560037101127" table:style-name="ce56">
            <text:p>34,7<text:s/></text:p>
          </table:table-cell>
          <table:table-cell office:value-type="float" office:value="425.25659200000001" table:style-name="ce56">
            <text:p>425,3<text:s/></text:p>
          </table:table-cell>
          <table:table-cell office:value-type="float" office:value="55.339293109521428" table:style-name="ce56">
            <text:p>55,3<text:s/></text:p>
          </table:table-cell>
          <table:table-cell office:value-type="float" office:value="126.349907" table:style-name="ce56">
            <text:p>126,3<text:s/></text:p>
          </table:table-cell>
          <table:table-cell office:value-type="float" office:value="16.442107352056691" table:style-name="ce56">
            <text:p>16,4<text:s/></text:p>
          </table:table-cell>
          <table:table-cell office:value-type="float" office:value="133.28057699999999" table:style-name="ce56">
            <text:p>133,3<text:s/></text:p>
          </table:table-cell>
          <table:table-cell office:value-type="float" office:value="17.344006078121275" table:style-name="ce56">
            <text:p>17,3<text:s/></text:p>
          </table:table-cell>
          <table:table-cell office:value-type="string" table:style-name="ce25">
            <text:p>Mittel</text:p>
          </table:table-cell>
          <table:table-cell table:number-columns-repeated="16355"/>
        </table:table-row>
        <table:table-row table:style-name="ro10">
          <table:table-cell office:value-type="string" table:style-name="ce7">
            <text:p>Dünn</text:p>
          </table:table-cell>
          <table:table-cell office:value-type="float" office:value="1124.8796259999999" table:style-name="ce56">
            <text:p>1.124,9<text:s/></text:p>
          </table:table-cell>
          <table:table-cell office:value-type="float" office:value="883.08855599999993" table:style-name="ce56">
            <text:p>883,1<text:s/></text:p>
          </table:table-cell>
          <table:table-cell office:value-type="float" office:value="78.50516051572616" table:style-name="ce56">
            <text:p>78,5<text:s/></text:p>
          </table:table-cell>
          <table:table-cell office:value-type="float" office:value="265.25087000000002" table:style-name="ce56">
            <text:p>265,3<text:s/></text:p>
          </table:table-cell>
          <table:table-cell office:value-type="float" office:value="23.580378190617171" table:style-name="ce56">
            <text:p>23,6<text:s/></text:p>
          </table:table-cell>
          <table:table-cell office:value-type="float" office:value="165.76046400000001" table:style-name="ce56">
            <text:p>165,8<text:s/></text:p>
          </table:table-cell>
          <table:table-cell office:value-type="float" office:value="14.735840188468311" table:style-name="ce56">
            <text:p>14,7<text:s/></text:p>
          </table:table-cell>
          <table:table-cell office:value-type="float" office:value="108.794203" table:style-name="ce56">
            <text:p>108,8<text:s/></text:p>
          </table:table-cell>
          <table:table-cell office:value-type="float" office:value="9.6716306781077748" table:style-name="ce56">
            <text:p>9,7<text:s/></text:p>
          </table:table-cell>
          <table:table-cell office:value-type="float" office:value="41.148438999999996" table:style-name="ce56">
            <text:p>41,1<text:s/></text:p>
          </table:table-cell>
          <table:table-cell office:value-type="float" office:value="3.6580304282264602" table:style-name="ce56">
            <text:p>3,7<text:s/></text:p>
          </table:table-cell>
          <table:table-cell office:value-type="float" office:value="441.01371799999998" table:style-name="ce56">
            <text:p>441,0<text:s/></text:p>
          </table:table-cell>
          <table:table-cell office:value-type="float" office:value="39.205414322261007" table:style-name="ce56">
            <text:p>39,2<text:s/></text:p>
          </table:table-cell>
          <table:table-cell office:value-type="float" office:value="841.09955000000002" table:style-name="ce56">
            <text:p>841,1<text:s/></text:p>
          </table:table-cell>
          <table:table-cell office:value-type="float" office:value="74.772405025317795" table:style-name="ce56">
            <text:p>74,8<text:s/></text:p>
          </table:table-cell>
          <table:table-cell office:value-type="float" office:value="1070.958378" table:style-name="ce56">
            <text:p>1.071,0<text:s/></text:p>
          </table:table-cell>
          <table:table-cell office:value-type="float" office:value="95.206487276177228" table:style-name="ce56">
            <text:p>95,2<text:s/></text:p>
          </table:table-cell>
          <table:table-cell office:value-type="float" office:value="941.50301400000001" table:style-name="ce56">
            <text:p>941,5<text:s/></text:p>
          </table:table-cell>
          <table:table-cell office:value-type="float" office:value="83.698112423631017" table:style-name="ce56">
            <text:p>83,7<text:s/></text:p>
          </table:table-cell>
          <table:table-cell office:value-type="float" office:value="345.70576299999999" table:style-name="ce56">
            <text:p>345,7<text:s/></text:p>
          </table:table-cell>
          <table:table-cell office:value-type="float" office:value="30.732689526016895" table:style-name="ce56">
            <text:p>30,7<text:s/></text:p>
          </table:table-cell>
          <table:table-cell office:value-type="float" office:value="486.12006600000001" table:style-name="ce56">
            <text:p>486,1<text:s/></text:p>
          </table:table-cell>
          <table:table-cell office:value-type="float" office:value="43.215296531648626" table:style-name="ce56">
            <text:p>43,2<text:s/></text:p>
          </table:table-cell>
          <table:table-cell office:value-type="float" office:value="203.28447299999999" table:style-name="ce56">
            <text:p>203,3<text:s/></text:p>
          </table:table-cell>
          <table:table-cell office:value-type="float" office:value="18.071664585380269" table:style-name="ce56">
            <text:p>18,1<text:s/></text:p>
          </table:table-cell>
          <table:table-cell office:value-type="float" office:value="245.08447000000001" table:style-name="ce56">
            <text:p>245,1<text:s/></text:p>
          </table:table-cell>
          <table:table-cell office:value-type="float" office:value="21.787617477925593" table:style-name="ce56">
            <text:p>21,8<text:s/></text:p>
          </table:table-cell>
          <table:table-cell office:value-type="string" table:style-name="ce25">
            <text:p>Dünn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Wohnsitz nach NUTS1</text:p>
          </table:table-cell>
          <table:table-cell table:number-columns-repeated="27" table:style-name="ce1"/>
          <table:table-cell office:value-type="string" table:style-name="ce22">
            <text:p>Wohnsitz nach NUTS1</text:p>
          </table:table-cell>
          <table:table-cell table:number-columns-repeated="16355"/>
        </table:table-row>
        <table:table-row table:style-name="ro10">
          <table:table-cell office:value-type="string" table:style-name="ce6">
            <text:p>Ostösterreich</text:p>
          </table:table-cell>
          <table:table-cell office:value-type="float" office:value="1278.882149" table:style-name="ce56">
            <text:p>1.278,9<text:s/></text:p>
          </table:table-cell>
          <table:table-cell office:value-type="float" office:value="983.26209100000005" table:style-name="ce56">
            <text:p>983,3<text:s/></text:p>
          </table:table-cell>
          <table:table-cell office:value-type="float" office:value="76.884495711261977" table:style-name="ce56">
            <text:p>76,9<text:s/></text:p>
          </table:table-cell>
          <table:table-cell office:value-type="float" office:value="310.17460700000004" table:style-name="ce56">
            <text:p>310,2<text:s/></text:p>
          </table:table-cell>
          <table:table-cell office:value-type="float" office:value="24.253572328188" table:style-name="ce56">
            <text:p>24,3<text:s/></text:p>
          </table:table-cell>
          <table:table-cell office:value-type="float" office:value="304.99881099999999" table:style-name="ce56">
            <text:p>305,0<text:s/></text:p>
          </table:table-cell>
          <table:table-cell office:value-type="float" office:value="23.848859821719191" table:style-name="ce56">
            <text:p>23,8<text:s/></text:p>
          </table:table-cell>
          <table:table-cell office:value-type="float" office:value="209.13600200000002" table:style-name="ce56">
            <text:p>209,1<text:s/></text:p>
          </table:table-cell>
          <table:table-cell office:value-type="float" office:value="16.35303160369627" table:style-name="ce56">
            <text:p>16,4<text:s/></text:p>
          </table:table-cell>
          <table:table-cell office:value-type="float" office:value="92.468063000000001" table:style-name="ce56">
            <text:p>92,5<text:s/></text:p>
          </table:table-cell>
          <table:table-cell office:value-type="float" office:value="7.2303818668752085" table:style-name="ce56">
            <text:p>7,2<text:s/></text:p>
          </table:table-cell>
          <table:table-cell office:value-type="float" office:value="456.29346500000003" table:style-name="ce56">
            <text:p>456,3<text:s/></text:p>
          </table:table-cell>
          <table:table-cell office:value-type="float" office:value="35.679086251754384" table:style-name="ce56">
            <text:p>35,7<text:s/></text:p>
          </table:table-cell>
          <table:table-cell office:value-type="float" office:value="932.32988999999998" table:style-name="ce56">
            <text:p>932,3<text:s/></text:p>
          </table:table-cell>
          <table:table-cell office:value-type="float" office:value="72.901939457753741" table:style-name="ce56">
            <text:p>72,9<text:s/></text:p>
          </table:table-cell>
          <table:table-cell office:value-type="float" office:value="1222.901114" table:style-name="ce56">
            <text:p>1.222,9<text:s/></text:p>
          </table:table-cell>
          <table:table-cell office:value-type="float" office:value="95.62265881623469" table:style-name="ce56">
            <text:p>95,6<text:s/></text:p>
          </table:table-cell>
          <table:table-cell office:value-type="float" office:value="1106.15481" table:style-name="ce56">
            <text:p>1.106,2<text:s/></text:p>
          </table:table-cell>
          <table:table-cell office:value-type="float" office:value="86.493881462411437" table:style-name="ce56">
            <text:p>86,5<text:s/></text:p>
          </table:table-cell>
          <table:table-cell office:value-type="float" office:value="486.58798100000001" table:style-name="ce56">
            <text:p>486,6<text:s/></text:p>
          </table:table-cell>
          <table:table-cell office:value-type="float" office:value="38.047914061548141" table:style-name="ce56">
            <text:p>38,0<text:s/></text:p>
          </table:table-cell>
          <table:table-cell office:value-type="float" office:value="720.36661399999991" table:style-name="ce56">
            <text:p>720,4<text:s/></text:p>
          </table:table-cell>
          <table:table-cell office:value-type="float" office:value="56.327834004351239" table:style-name="ce56">
            <text:p>56,3<text:s/></text:p>
          </table:table-cell>
          <table:table-cell office:value-type="float" office:value="212.84724700000001" table:style-name="ce56">
            <text:p>212,8<text:s/></text:p>
          </table:table-cell>
          <table:table-cell office:value-type="float" office:value="16.643226052254484" table:style-name="ce56">
            <text:p>16,6<text:s/></text:p>
          </table:table-cell>
          <table:table-cell office:value-type="float" office:value="249.157014" table:style-name="ce56">
            <text:p>249,2<text:s/></text:p>
          </table:table-cell>
          <table:table-cell office:value-type="float" office:value="19.482406114967205" table:style-name="ce56">
            <text:p>19,5<text:s/></text:p>
          </table:table-cell>
          <table:table-cell office:value-type="string" table:style-name="ce24">
            <text:p>Ostösterreich</text:p>
          </table:table-cell>
          <table:table-cell table:number-columns-repeated="16355"/>
        </table:table-row>
        <table:table-row table:style-name="ro10">
          <table:table-cell office:value-type="string" table:style-name="ce6">
            <text:p>Südösterreich</text:p>
          </table:table-cell>
          <table:table-cell office:value-type="float" office:value="541.32504000000006" table:style-name="ce56">
            <text:p>541,3<text:s/></text:p>
          </table:table-cell>
          <table:table-cell office:value-type="float" office:value="414.753781" table:style-name="ce56">
            <text:p>414,8<text:s/></text:p>
          </table:table-cell>
          <table:table-cell office:value-type="float" office:value="76.618251577647328" table:style-name="ce56">
            <text:p>76,6<text:s/></text:p>
          </table:table-cell>
          <table:table-cell office:value-type="float" office:value="143.43848699999998" table:style-name="ce56">
            <text:p>143,4<text:s/></text:p>
          </table:table-cell>
          <table:table-cell office:value-type="float" office:value="26.497663400163418" table:style-name="ce56">
            <text:p>26,5<text:s/></text:p>
          </table:table-cell>
          <table:table-cell office:value-type="float" office:value="98.917724000000007" table:style-name="ce56">
            <text:p>98,9<text:s/></text:p>
          </table:table-cell>
          <table:table-cell office:value-type="float" office:value="18.27325852134976" table:style-name="ce56">
            <text:p>18,3<text:s/></text:p>
          </table:table-cell>
          <table:table-cell office:value-type="float" office:value="68.541509000000005" table:style-name="ce56">
            <text:p>68,5<text:s/></text:p>
          </table:table-cell>
          <table:table-cell office:value-type="float" office:value="12.661802786732348" table:style-name="ce56">
            <text:p>12,7<text:s/></text:p>
          </table:table-cell>
          <table:table-cell office:value-type="float" office:value="34.422040000000003" table:style-name="ce56">
            <text:p>34,4<text:s/></text:p>
          </table:table-cell>
          <table:table-cell office:value-type="float" office:value="6.3588486503413924" table:style-name="ce56">
            <text:p>6,4<text:s/></text:p>
          </table:table-cell>
          <table:table-cell office:value-type="float" office:value="200.60071500000001" table:style-name="ce56">
            <text:p>200,6<text:s/></text:p>
          </table:table-cell>
          <table:table-cell office:value-type="float" office:value="37.057350053490964" table:style-name="ce56">
            <text:p>37,1<text:s/></text:p>
          </table:table-cell>
          <table:table-cell office:value-type="float" office:value="386.44054299999999" table:style-name="ce56">
            <text:p>386,4<text:s/></text:p>
          </table:table-cell>
          <table:table-cell office:value-type="float" office:value="71.38789349186581" table:style-name="ce56">
            <text:p>71,4<text:s/></text:p>
          </table:table-cell>
          <table:table-cell office:value-type="float" office:value="504.27812599999999" table:style-name="ce56">
            <text:p>504,3<text:s/></text:p>
          </table:table-cell>
          <table:table-cell office:value-type="float" office:value="93.156253403685142" table:style-name="ce56">
            <text:p>93,2<text:s/></text:p>
          </table:table-cell>
          <table:table-cell office:value-type="float" office:value="448.87102299999998" table:style-name="ce56">
            <text:p>448,9<text:s/></text:p>
          </table:table-cell>
          <table:table-cell office:value-type="float" office:value="82.920794316109962" table:style-name="ce56">
            <text:p>82,9<text:s/></text:p>
          </table:table-cell>
          <table:table-cell office:value-type="float" office:value="197.93537899999998" table:style-name="ce56">
            <text:p>197,9<text:s/></text:p>
          </table:table-cell>
          <table:table-cell office:value-type="float" office:value="36.564977485615664" table:style-name="ce56">
            <text:p>36,6<text:s/></text:p>
          </table:table-cell>
          <table:table-cell office:value-type="float" office:value="283.59643900000003" table:style-name="ce56">
            <text:p>283,6<text:s/></text:p>
          </table:table-cell>
          <table:table-cell office:value-type="float" office:value="52.389307355891013" table:style-name="ce56">
            <text:p>52,4<text:s/></text:p>
          </table:table-cell>
          <table:table-cell office:value-type="float" office:value="100.97662200000001" table:style-name="ce56">
            <text:p>101,0<text:s/></text:p>
          </table:table-cell>
          <table:table-cell office:value-type="float" office:value="18.653602648789345" table:style-name="ce56">
            <text:p>18,7<text:s/></text:p>
          </table:table-cell>
          <table:table-cell office:value-type="float" office:value="108.59487399999999" table:style-name="ce56">
            <text:p>108,6<text:s/></text:p>
          </table:table-cell>
          <table:table-cell office:value-type="float" office:value="20.06093677100176" table:style-name="ce56">
            <text:p>20,1<text:s/></text:p>
          </table:table-cell>
          <table:table-cell office:value-type="string" table:style-name="ce24">
            <text:p>Südösterreich</text:p>
          </table:table-cell>
          <table:table-cell table:number-columns-repeated="16355"/>
        </table:table-row>
        <table:table-row table:style-name="ro10">
          <table:table-cell office:value-type="string" table:style-name="ce6">
            <text:p>Westösterreich</text:p>
          </table:table-cell>
          <table:table-cell office:value-type="float" office:value="1002.166752" table:style-name="ce56">
            <text:p>1.002,2<text:s/></text:p>
          </table:table-cell>
          <table:table-cell office:value-type="float" office:value="776.31373900000006" table:style-name="ce56">
            <text:p>776,3<text:s/></text:p>
          </table:table-cell>
          <table:table-cell office:value-type="float" office:value="77.463529642220664" table:style-name="ce56">
            <text:p>77,5<text:s/></text:p>
          </table:table-cell>
          <table:table-cell office:value-type="float" office:value="216.430373" table:style-name="ce56">
            <text:p>216,4<text:s/></text:p>
          </table:table-cell>
          <table:table-cell office:value-type="float" office:value="21.596243595995887" table:style-name="ce56">
            <text:p>21,6<text:s/></text:p>
          </table:table-cell>
          <table:table-cell office:value-type="float" office:value="174.36880400000001" table:style-name="ce56">
            <text:p>174,4<text:s/></text:p>
          </table:table-cell>
          <table:table-cell office:value-type="float" office:value="17.399180690440627" table:style-name="ce56">
            <text:p>17,4<text:s/></text:p>
          </table:table-cell>
          <table:table-cell office:value-type="float" office:value="135.94314499999999" table:style-name="ce56">
            <text:p>135,9<text:s/></text:p>
          </table:table-cell>
          <table:table-cell office:value-type="float" office:value="13.564922676660499" table:style-name="ce56">
            <text:p>13,6<text:s/></text:p>
          </table:table-cell>
          <table:table-cell office:value-type="float" office:value="46.579340000000002" table:style-name="ce56">
            <text:p>46,6<text:s/></text:p>
          </table:table-cell>
          <table:table-cell office:value-type="float" office:value="4.6478632330440757" table:style-name="ce56">
            <text:p>4,6<text:s/></text:p>
          </table:table-cell>
          <table:table-cell office:value-type="float" office:value="355.07576900000004" table:style-name="ce56">
            <text:p>355,1<text:s/></text:p>
          </table:table-cell>
          <table:table-cell office:value-type="float" office:value="35.430807127794239" table:style-name="ce56">
            <text:p>35,4<text:s/></text:p>
          </table:table-cell>
          <table:table-cell office:value-type="float" office:value="722.01974399999995" table:style-name="ce56">
            <text:p>722,0<text:s/></text:p>
          </table:table-cell>
          <table:table-cell office:value-type="float" office:value="72.045868869535184" table:style-name="ce56">
            <text:p>72,0<text:s/></text:p>
          </table:table-cell>
          <table:table-cell office:value-type="float" office:value="961.87464199999999" table:style-name="ce56">
            <text:p>961,9<text:s/></text:p>
          </table:table-cell>
          <table:table-cell office:value-type="float" office:value="95.979500425494052" table:style-name="ce56">
            <text:p>96,0<text:s/></text:p>
          </table:table-cell>
          <table:table-cell office:value-type="float" office:value="856.37223300000005" table:style-name="ce56">
            <text:p>856,4<text:s/></text:p>
          </table:table-cell>
          <table:table-cell office:value-type="float" office:value="85.452069856733786" table:style-name="ce56">
            <text:p>85,5<text:s/></text:p>
          </table:table-cell>
          <table:table-cell office:value-type="float" office:value="314.936532" table:style-name="ce56">
            <text:p>314,9<text:s/></text:p>
          </table:table-cell>
          <table:table-cell office:value-type="float" office:value="31.425561801116309" table:style-name="ce56">
            <text:p>31,4<text:s/></text:p>
          </table:table-cell>
          <table:table-cell office:value-type="float" office:value="480.99233199999998" table:style-name="ce56">
            <text:p>481,0<text:s/></text:p>
          </table:table-cell>
          <table:table-cell office:value-type="float" office:value="47.995239418998409" table:style-name="ce56">
            <text:p>48,0<text:s/></text:p>
          </table:table-cell>
          <table:table-cell office:value-type="float" office:value="178.823744" table:style-name="ce56">
            <text:p>178,8<text:s/></text:p>
          </table:table-cell>
          <table:table-cell office:value-type="float" office:value="17.84371150241472" table:style-name="ce56">
            <text:p>17,8<text:s/></text:p>
          </table:table-cell>
          <table:table-cell office:value-type="float" office:value="179.374954" table:style-name="ce56">
            <text:p>179,4<text:s/></text:p>
          </table:table-cell>
          <table:table-cell office:value-type="float" office:value="17.898713327101078" table:style-name="ce56">
            <text:p>17,9<text:s/></text:p>
          </table:table-cell>
          <table:table-cell office:value-type="string" table:style-name="ce24">
            <text:p>Westösterreich</text:p>
          </table:table-cell>
          <table:table-cell table:number-columns-repeated="16355"/>
        </table:table-row>
        <table:table-row table:style-name="ro16">
          <table:table-cell table:number-columns-repeated="2" table:style-name="ce6"/>
          <table:table-cell table:number-columns-repeated="5" table:style-name="ce15"/>
          <table:table-cell table:number-columns-repeated="3" table:style-name="ce13"/>
          <table:table-cell table:number-columns-repeated="12" table:style-name="ce6"/>
          <table:table-cell table:style-name="ce1"/>
          <table:table-cell table:number-columns-repeated="16361" table:style-name="ce6"/>
        </table:table-row>
        <table:table-row table:style-name="ro14">
          <table:table-cell office:value-type="string" table:number-columns-spanned="14" table:number-rows-spanned="1" table:style-name="ce131">
            <text:p>Q: STATISTIK AUSTRIA, Erwachsenenbildungserhebung 2016/17 (AES). Erstellt am 9.10.2018. Die Zahlen in Klammern beruhen auf geringen Fallzahlen: Sind in der Randverteilung weniger als 50 oder in der Zelle weniger als 20 Fälle vorhanden, wird geklammert ( ). - 1) In den letzten zwölf Monaten vor der Befragung.</text:p>
          </table:table-cell>
          <table:covered-table-cell table:number-columns-repeated="13"/>
          <table:table-cell table:number-columns-repeated="8" table:style-name="ce20"/>
          <table:table-cell table:style-name="ce1"/>
          <table:table-cell table:number-columns-repeated="16361" table:style-name="ce6"/>
        </table:table-row>
        <table:table-row table:style-name="ro10">
          <table:table-cell table:style-name="ce6"/>
          <table:table-cell table:number-columns-repeated="5" table:style-name="ce8"/>
          <table:table-cell table:number-columns-repeated="2" table:style-name="ce6"/>
          <table:table-cell table:number-columns-repeated="2" table:style-name="ce8"/>
          <table:table-cell table:number-columns-repeated="12" table:style-name="ce6"/>
          <table:table-cell table:style-name="ce1"/>
          <table:table-cell table:number-columns-repeated="16361" table:style-name="ce6"/>
        </table:table-row>
        <table:table-row table:number-rows-repeated="1048534" table:style-name="ro10">
          <table:table-cell table:number-columns-repeated="16384"/>
        </table:table-row>
      </table:table>
      <table:table table:name="C07" table:style-name="ta2">
        <table:table-column table:style-name="co14" table:default-cell-style-name="ce32"/>
        <table:table-column table:style-name="co8" table:default-cell-style-name="ce32"/>
        <table:table-column table:style-name="co7" table:number-columns-repeated="4" table:default-cell-style-name="ce32"/>
        <table:table-column table:style-name="co3" table:number-columns-repeated="16378" table:default-cell-style-name="ce32"/>
        <table:table-row table:style-name="ro6">
          <table:table-cell office:value-type="string" table:style-name="ce75">
            <text:p>Tabelle C07: Teilnahme an nicht-formalen Bildungsaktivitäten nach Arbeitsbezug und in bezahlter Arbeitszeit</text:p>
          </table:table-cell>
          <table:table-cell table:number-columns-repeated="5" table:style-name="ce75"/>
          <table:table-cell table:number-columns-repeated="16378" table:style-name="ce44"/>
        </table:table-row>
        <table:table-row table:style-name="ro6">
          <table:table-cell table:number-columns-repeated="2" table:style-name="ce60"/>
          <table:table-cell table:number-columns-repeated="4" table:style-name="ce38"/>
          <table:table-cell table:number-columns-repeated="16378" table:style-name="ce44"/>
        </table:table-row>
        <table:table-row table:style-name="ro6">
          <table:table-cell office:value-type="string" table:number-columns-spanned="1" table:number-rows-spanned="3" table:style-name="ce121">
            <text:p>Gliederungsmerkmale</text:p>
          </table:table-cell>
          <table:table-cell office:value-type="string" table:number-columns-spanned="1" table:number-rows-spanned="2" table:style-name="ce150">
            <text:p>Alle Personen<text:s/></text:p>
            <text:p>(25-64 Jahre)</text:p>
          </table:table-cell>
          <table:table-cell office:value-type="string" table:number-columns-spanned="4" table:number-rows-spanned="1" table:style-name="ce129">
            <text:p>Darunter Teilnehmende<text:span text:style-name="T3">1</text:span>) an</text:p>
          </table:table-cell>
          <table:covered-table-cell table:number-columns-repeated="3"/>
          <table:table-cell table:number-columns-repeated="16378" table:style-name="ce112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50">
            <text:p><text:s/>mindestens einer arbeitsbezogen nicht-formalen Bildungsaktivität<text:s/></text:p>
          </table:table-cell>
          <table:covered-table-cell/>
          <table:table-cell office:value-type="string" table:number-columns-spanned="2" table:number-rows-spanned="1" table:style-name="ce120">
            <text:p><text:s/>mindestens einer nicht-formalen Bildungsaktivitäten in bezahlter Arbeitszeit</text:p>
          </table:table-cell>
          <table:covered-table-cell/>
          <table:table-cell table:number-columns-repeated="16378" table:style-name="ce113"/>
        </table:table-row>
        <table:table-row table:style-name="ro6">
          <table:covered-table-cell/>
          <table:table-cell office:value-type="string" table:style-name="ce46">
            <text:p>in 1.000</text:p>
          </table:table-cell>
          <table:table-cell office:value-type="string" table:style-name="ce42">
            <text:p>in 1.000</text:p>
          </table:table-cell>
          <table:table-cell office:value-type="string" table:style-name="ce42">
            <text:p>in %</text:p>
          </table:table-cell>
          <table:table-cell office:value-type="string" table:style-name="ce42">
            <text:p>in 1.000</text:p>
          </table:table-cell>
          <table:table-cell office:value-type="string" table:style-name="ce111">
            <text:p>in %</text:p>
          </table:table-cell>
          <table:table-cell table:number-columns-repeated="16378" table:style-name="ce114"/>
        </table:table-row>
        <table:table-row table:style-name="ro9">
          <table:table-cell office:value-type="string" table:style-name="ce35">
            <text:p>Insgesamt</text:p>
          </table:table-cell>
          <table:table-cell office:value-type="float" office:value="4830.8514379999997" table:style-name="ce70">
            <text:p>4.830,9<text:s/></text:p>
          </table:table-cell>
          <table:table-cell office:value-type="float" office:value="2334.4252390000001" table:style-name="ce70">
            <text:p>2.334,4<text:s/></text:p>
          </table:table-cell>
          <table:table-cell office:value-type="float" office:value="48.323267005007828" table:style-name="ce70">
            <text:p>48,3<text:s/></text:p>
          </table:table-cell>
          <table:table-cell office:value-type="float" office:value="1872.0381620000001" table:style-name="ce70">
            <text:p>1.872,0<text:s/></text:p>
          </table:table-cell>
          <table:table-cell office:value-type="float" office:value="38.75172288003612" table:style-name="ce70">
            <text:p>38,8<text:s/></text:p>
          </table:table-cell>
          <table:table-cell table:number-columns-repeated="2" table:style-name="ce76"/>
          <table:table-cell table:number-columns-repeated="16376" table:style-name="ce40"/>
        </table:table-row>
        <table:table-row table:style-name="ro6">
          <table:table-cell office:value-type="string" table:style-name="ce35">
            <text:p>Geschlecht</text:p>
          </table:table-cell>
          <table:table-cell table:number-columns-repeated="5" table:style-name="ce71"/>
          <table:table-cell table:number-columns-repeated="2" table:style-name="ce76"/>
          <table:table-cell table:number-columns-repeated="16376" table:style-name="ce40"/>
        </table:table-row>
        <table:table-row table:style-name="ro10">
          <table:table-cell office:value-type="string" table:style-name="ce38">
            <text:p>Männer</text:p>
          </table:table-cell>
          <table:table-cell office:value-type="float" office:value="2411.0784160000003" table:style-name="ce72">
            <text:p>2.411,1<text:s/></text:p>
          </table:table-cell>
          <table:table-cell office:value-type="float" office:value="1245.669893" table:style-name="ce72">
            <text:p>1.245,7<text:s/></text:p>
          </table:table-cell>
          <table:table-cell office:value-type="float" office:value="51.66442886028473" table:style-name="ce72">
            <text:p>51,7<text:s/></text:p>
          </table:table-cell>
          <table:table-cell office:value-type="float" office:value="1038.644659" table:style-name="ce72">
            <text:p>1.038,6<text:s/></text:p>
          </table:table-cell>
          <table:table-cell office:value-type="float" office:value="43.078012399244997" table:style-name="ce72">
            <text:p>43,1<text:s/></text:p>
          </table:table-cell>
          <table:table-cell table:number-columns-repeated="2" table:style-name="ce76"/>
          <table:table-cell table:number-columns-repeated="16376" table:style-name="ce40"/>
        </table:table-row>
        <table:table-row table:style-name="ro10">
          <table:table-cell office:value-type="string" table:style-name="ce38">
            <text:p>Frauen</text:p>
          </table:table-cell>
          <table:table-cell office:value-type="float" office:value="2419.7730219999999" table:style-name="ce72">
            <text:p>2.419,8<text:s/></text:p>
          </table:table-cell>
          <table:table-cell office:value-type="float" office:value="1088.7553459999999" table:style-name="ce72">
            <text:p>1.088,8<text:s/></text:p>
          </table:table-cell>
          <table:table-cell office:value-type="float" office:value="44.994110443471172" table:style-name="ce72">
            <text:p>45,0<text:s/></text:p>
          </table:table-cell>
          <table:table-cell office:value-type="float" office:value="833.39350300000001" table:style-name="ce72">
            <text:p>833,4<text:s/></text:p>
          </table:table-cell>
          <table:table-cell office:value-type="float" office:value="34.440978365449354" table:style-name="ce72">
            <text:p>34,4<text:s/></text:p>
          </table:table-cell>
          <table:table-cell table:number-columns-repeated="2" table:style-name="ce77"/>
          <table:table-cell table:number-columns-repeated="16376"/>
        </table:table-row>
        <table:table-row table:style-name="ro6">
          <table:table-cell office:value-type="string" table:style-name="ce35">
            <text:p>Alter</text:p>
          </table:table-cell>
          <table:table-cell table:number-columns-repeated="5" table:style-name="ce71"/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8">
            <text:p>25 bis 34 Jahre</text:p>
          </table:table-cell>
          <table:table-cell office:value-type="float" office:value="1180.0579850000001" table:style-name="ce72">
            <text:p>1.180,1<text:s/></text:p>
          </table:table-cell>
          <table:table-cell office:value-type="float" office:value="637.87856499999998" table:style-name="ce72">
            <text:p>637,9<text:s/></text:p>
          </table:table-cell>
          <table:table-cell office:value-type="float" office:value="54.054849262343652" table:style-name="ce72">
            <text:p>54,1<text:s/></text:p>
          </table:table-cell>
          <table:table-cell office:value-type="float" office:value="484.19663199999997" table:style-name="ce72">
            <text:p>484,2<text:s/></text:p>
          </table:table-cell>
          <table:table-cell office:value-type="float" office:value="41.031596595653724" table:style-name="ce72">
            <text:p>41,0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8">
            <text:p>35 bis 44 Jahre</text:p>
          </table:table-cell>
          <table:table-cell office:value-type="float" office:value="1145.4077730000001" table:style-name="ce72">
            <text:p>1.145,4<text:s/></text:p>
          </table:table-cell>
          <table:table-cell office:value-type="float" office:value="649.82282399999997" table:style-name="ce72">
            <text:p>649,8<text:s/></text:p>
          </table:table-cell>
          <table:table-cell office:value-type="float" office:value="56.732880579115822" table:style-name="ce72">
            <text:p>56,7<text:s/></text:p>
          </table:table-cell>
          <table:table-cell office:value-type="float" office:value="520.61709299999995" table:style-name="ce72">
            <text:p>520,6<text:s/></text:p>
          </table:table-cell>
          <table:table-cell office:value-type="float" office:value="45.452554563727411" table:style-name="ce72">
            <text:p>45,5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8">
            <text:p>45 bis 54 Jahre</text:p>
          </table:table-cell>
          <table:table-cell office:value-type="float" office:value="1386.5681470000002" table:style-name="ce72">
            <text:p>1.386,6<text:s/></text:p>
          </table:table-cell>
          <table:table-cell office:value-type="float" office:value="731.70475699999997" table:style-name="ce72">
            <text:p>731,7<text:s/></text:p>
          </table:table-cell>
          <table:table-cell office:value-type="float" office:value="52.770919235605376" table:style-name="ce72">
            <text:p>52,8<text:s/></text:p>
          </table:table-cell>
          <table:table-cell office:value-type="float" office:value="607.89016000000004" table:style-name="ce72">
            <text:p>607,9<text:s/></text:p>
          </table:table-cell>
          <table:table-cell office:value-type="float" office:value="43.841347525200284" table:style-name="ce72">
            <text:p>43,8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8">
            <text:p>55 bis 64 Jahre</text:p>
          </table:table-cell>
          <table:table-cell office:value-type="float" office:value="1118.8175330000001" table:style-name="ce72">
            <text:p>1.118,8<text:s/></text:p>
          </table:table-cell>
          <table:table-cell office:value-type="float" office:value="315.019093" table:style-name="ce72">
            <text:p>315,0<text:s/></text:p>
          </table:table-cell>
          <table:table-cell office:value-type="float" office:value="28.156431563537176" table:style-name="ce72">
            <text:p>28,2<text:s/></text:p>
          </table:table-cell>
          <table:table-cell office:value-type="float" office:value="259.33427699999999" table:style-name="ce72">
            <text:p>259,3<text:s/></text:p>
          </table:table-cell>
          <table:table-cell office:value-type="float" office:value="23.179318284780578" table:style-name="ce72">
            <text:p>23,2<text:s/></text:p>
          </table:table-cell>
          <table:table-cell table:number-columns-repeated="2" table:style-name="ce77"/>
          <table:table-cell table:number-columns-repeated="16376"/>
        </table:table-row>
        <table:table-row table:style-name="ro6">
          <table:table-cell office:value-type="string" table:style-name="ce35">
            <text:p>Höchste abgeschlossene Schulbildung - nationale Gliederung</text:p>
          </table:table-cell>
          <table:table-cell table:number-columns-repeated="5" table:style-name="ce71"/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9">
            <text:p>Pflichtschule</text:p>
          </table:table-cell>
          <table:table-cell office:value-type="float" office:value="685.44093999999996" table:style-name="ce72">
            <text:p>685,4<text:s/></text:p>
          </table:table-cell>
          <table:table-cell office:value-type="float" office:value="168.492355" table:style-name="ce72">
            <text:p>168,5<text:s/></text:p>
          </table:table-cell>
          <table:table-cell office:value-type="float" office:value="24.58160071384123" table:style-name="ce72">
            <text:p>24,6<text:s/></text:p>
          </table:table-cell>
          <table:table-cell office:value-type="float" office:value="110.304728" table:style-name="ce72">
            <text:p>110,3<text:s/></text:p>
          </table:table-cell>
          <table:table-cell office:value-type="float" office:value="16.092521114948287" table:style-name="ce72">
            <text:p>16,1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9">
            <text:p>Lehre</text:p>
          </table:table-cell>
          <table:table-cell office:value-type="float" office:value="1807.7164319999999" table:style-name="ce72">
            <text:p>1.807,7<text:s/></text:p>
          </table:table-cell>
          <table:table-cell office:value-type="float" office:value="783.48191299999996" table:style-name="ce72">
            <text:p>783,5<text:s/></text:p>
          </table:table-cell>
          <table:table-cell office:value-type="float" office:value="43.340974233064891" table:style-name="ce72">
            <text:p>43,3<text:s/></text:p>
          </table:table-cell>
          <table:table-cell office:value-type="float" office:value="652.98437799999999" table:style-name="ce72">
            <text:p>653,0<text:s/></text:p>
          </table:table-cell>
          <table:table-cell office:value-type="float" office:value="36.122057997645065" table:style-name="ce72">
            <text:p>36,1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9">
            <text:p>Berufsbildende mittlere Schule (BMS)</text:p>
          </table:table-cell>
          <table:table-cell office:value-type="float" office:value="630.58590000000004" table:style-name="ce72">
            <text:p>630,6<text:s/></text:p>
          </table:table-cell>
          <table:table-cell office:value-type="float" office:value="311.125135" table:style-name="ce72">
            <text:p>311,1<text:s/></text:p>
          </table:table-cell>
          <table:table-cell office:value-type="float" office:value="49.339056740723194" table:style-name="ce72">
            <text:p>49,3<text:s/></text:p>
          </table:table-cell>
          <table:table-cell office:value-type="float" office:value="275.36984899999999" table:style-name="ce72">
            <text:p>275,4<text:s/></text:p>
          </table:table-cell>
          <table:table-cell office:value-type="float" office:value="43.668887775638495" table:style-name="ce72">
            <text:p>43,7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9">
            <text:p>Höhere Schule (AHS/BHS)</text:p>
          </table:table-cell>
          <table:table-cell office:value-type="float" office:value="823.69351300000005" table:style-name="ce72">
            <text:p>823,7<text:s/></text:p>
          </table:table-cell>
          <table:table-cell office:value-type="float" office:value="442.23854899999998" table:style-name="ce72">
            <text:p>442,2<text:s/></text:p>
          </table:table-cell>
          <table:table-cell office:value-type="float" office:value="53.689696716113389" table:style-name="ce72">
            <text:p>53,7<text:s/></text:p>
          </table:table-cell>
          <table:table-cell office:value-type="float" office:value="368.55919699999998" table:style-name="ce72">
            <text:p>368,6<text:s/></text:p>
          </table:table-cell>
          <table:table-cell office:value-type="float" office:value="44.744700690631753" table:style-name="ce72">
            <text:p>44,7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9">
            <text:p>Universität, Fachhochschule, hochschulverwandte Ausbildung</text:p>
          </table:table-cell>
          <table:table-cell office:value-type="float" office:value="883.41465300000004" table:style-name="ce72">
            <text:p>883,4<text:s/></text:p>
          </table:table-cell>
          <table:table-cell office:value-type="float" office:value="629.08728700000006" table:style-name="ce72">
            <text:p>629,1<text:s/></text:p>
          </table:table-cell>
          <table:table-cell office:value-type="float" office:value="71.210873044008693" table:style-name="ce72">
            <text:p>71,2<text:s/></text:p>
          </table:table-cell>
          <table:table-cell office:value-type="float" office:value="464.82001000000002" table:style-name="ce72">
            <text:p>464,8<text:s/></text:p>
          </table:table-cell>
          <table:table-cell office:value-type="float" office:value="52.616289351949433" table:style-name="ce72">
            <text:p>52,6<text:s/></text:p>
          </table:table-cell>
          <table:table-cell table:number-columns-repeated="2" table:style-name="ce77"/>
          <table:table-cell table:number-columns-repeated="16376"/>
        </table:table-row>
        <table:table-row table:style-name="ro6">
          <table:table-cell office:value-type="string" table:style-name="ce35">
            <text:p>Höchste abgeschlossene Schulbildung - internationale Gliederung</text:p>
          </table:table-cell>
          <table:table-cell table:number-columns-repeated="5" table:style-name="ce71"/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9">
            <text:p>ISCED 0 bis 2</text:p>
          </table:table-cell>
          <table:table-cell office:value-type="float" office:value="743.30972799999995" table:style-name="ce72">
            <text:p>743,3<text:s/></text:p>
          </table:table-cell>
          <table:table-cell office:value-type="float" office:value="185.74273099999999" table:style-name="ce72">
            <text:p>185,7<text:s/></text:p>
          </table:table-cell>
          <table:table-cell office:value-type="float" office:value="24.988604884772876" table:style-name="ce72">
            <text:p>25,0<text:s/></text:p>
          </table:table-cell>
          <table:table-cell office:value-type="float" office:value="124.64098" table:style-name="ce72">
            <text:p>124,6<text:s/></text:p>
          </table:table-cell>
          <table:table-cell office:value-type="float" office:value="16.768377340542486" table:style-name="ce72">
            <text:p>16,8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9">
            <text:p>ISCED 3 bis 4</text:p>
          </table:table-cell>
          <table:table-cell office:value-type="float" office:value="2491.8879010000001" table:style-name="ce72">
            <text:p>2.491,9<text:s/></text:p>
          </table:table-cell>
          <table:table-cell office:value-type="float" office:value="1131.5076610000001" table:style-name="ce72">
            <text:p>1.131,5<text:s/></text:p>
          </table:table-cell>
          <table:table-cell office:value-type="float" office:value="45.407646971034431" table:style-name="ce72">
            <text:p>45,4<text:s/></text:p>
          </table:table-cell>
          <table:table-cell office:value-type="float" office:value="948.84533599999997" table:style-name="ce72">
            <text:p>948,8<text:s/></text:p>
          </table:table-cell>
          <table:table-cell office:value-type="float" office:value="38.077368392824823" table:style-name="ce72">
            <text:p>38,1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9">
            <text:p>ISCED 5 bis 8</text:p>
          </table:table-cell>
          <table:table-cell office:value-type="float" office:value="1595.6538089999999" table:style-name="ce72">
            <text:p>1.595,7<text:s/></text:p>
          </table:table-cell>
          <table:table-cell office:value-type="float" office:value="1017.174847" table:style-name="ce72">
            <text:p>1.017,2<text:s/></text:p>
          </table:table-cell>
          <table:table-cell office:value-type="float" office:value="63.746587214770969" table:style-name="ce72">
            <text:p>63,7<text:s/></text:p>
          </table:table-cell>
          <table:table-cell office:value-type="float" office:value="798.55184600000007" table:style-name="ce72">
            <text:p>798,6<text:s/></text:p>
          </table:table-cell>
          <table:table-cell office:value-type="float" office:value="50.045432254534859" table:style-name="ce72">
            <text:p>50,0<text:s/></text:p>
          </table:table-cell>
          <table:table-cell table:number-columns-repeated="2" table:style-name="ce77"/>
          <table:table-cell table:number-columns-repeated="16376"/>
        </table:table-row>
        <table:table-row table:style-name="ro6">
          <table:table-cell office:value-type="string" table:style-name="ce35">
            <text:p>Erwerbsstatus</text:p>
          </table:table-cell>
          <table:table-cell table:number-columns-repeated="5" table:style-name="ce71"/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9">
            <text:p>Erwerbstätig</text:p>
          </table:table-cell>
          <table:table-cell office:value-type="float" office:value="3496.8744670000001" table:style-name="ce72">
            <text:p>3.496,9<text:s/></text:p>
          </table:table-cell>
          <table:table-cell office:value-type="float" office:value="2110.5068630000001" table:style-name="ce72">
            <text:p>2.110,5<text:s/></text:p>
          </table:table-cell>
          <table:table-cell office:value-type="float" office:value="60.354092859690859" table:style-name="ce72">
            <text:p>60,4<text:s/></text:p>
          </table:table-cell>
          <table:table-cell office:value-type="float" office:value="1802.1570060000001" table:style-name="ce72">
            <text:p>1.802,2<text:s/></text:p>
          </table:table-cell>
          <table:table-cell office:value-type="float" office:value="51.536222504037632" table:style-name="ce72">
            <text:p>51,5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59">
            <text:p>Arbeitslos</text:p>
          </table:table-cell>
          <table:table-cell office:value-type="float" office:value="330.59053" table:style-name="ce72">
            <text:p>330,6<text:s/></text:p>
          </table:table-cell>
          <table:table-cell office:value-type="float" office:value="120.664198" table:style-name="ce72">
            <text:p>120,7<text:s/></text:p>
          </table:table-cell>
          <table:table-cell office:value-type="float" office:value="36.499593016170181" table:style-name="ce72">
            <text:p>36,5<text:s/></text:p>
          </table:table-cell>
          <table:table-cell office:value-type="float" office:value="31.424230999999999" table:style-name="ce72">
            <text:p>31,4<text:s/></text:p>
          </table:table-cell>
          <table:table-cell office:value-type="float" office:value="9.5054843222520606" table:style-name="ce72">
            <text:p>9,5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2">
            <text:p>Nicht-Erwerbspersonen</text:p>
          </table:table-cell>
          <table:table-cell office:value-type="float" office:value="1002.5704039999999" table:style-name="ce72">
            <text:p>1.002,6<text:s/></text:p>
          </table:table-cell>
          <table:table-cell office:value-type="float" office:value="103.254178" table:style-name="ce72">
            <text:p>103,3<text:s/></text:p>
          </table:table-cell>
          <table:table-cell office:value-type="float" office:value="10.298945349677407" table:style-name="ce72">
            <text:p>10,3<text:s/></text:p>
          </table:table-cell>
          <table:table-cell office:value-type="float" office:value="38.456925000000005" table:style-name="ce72">
            <text:p>38,5<text:s/></text:p>
          </table:table-cell>
          <table:table-cell office:value-type="float" office:value="3.8358328598736495" table:style-name="ce72">
            <text:p>3,8<text:s/></text:p>
          </table:table-cell>
          <table:table-cell table:number-columns-repeated="2" table:style-name="ce77"/>
          <table:table-cell table:number-columns-repeated="16376"/>
        </table:table-row>
        <table:table-row table:style-name="ro6">
          <table:table-cell office:value-type="string" table:style-name="ce35">
            <text:p>Staatsangehörigkeit</text:p>
          </table:table-cell>
          <table:table-cell table:number-columns-repeated="5" table:style-name="ce71"/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8">
            <text:p>Österreichische Staatsbürgerschaft</text:p>
          </table:table-cell>
          <table:table-cell office:value-type="float" office:value="4106.3021749999998" table:style-name="ce72">
            <text:p>4.106,3<text:s/></text:p>
          </table:table-cell>
          <table:table-cell office:value-type="float" office:value="2058.9699339999997" table:style-name="ce72">
            <text:p>2.059,0<text:s/></text:p>
          </table:table-cell>
          <table:table-cell office:value-type="float" office:value="50.141705267951941" table:style-name="ce72">
            <text:p>50,1<text:s/></text:p>
          </table:table-cell>
          <table:table-cell office:value-type="float" office:value="1690.851171" table:style-name="ce72">
            <text:p>1.690,9<text:s/></text:p>
          </table:table-cell>
          <table:table-cell office:value-type="float" office:value="41.176978676684946" table:style-name="ce72">
            <text:p>41,2<text:s/></text:p>
          </table:table-cell>
          <table:table-cell table:number-columns-repeated="2" table:style-name="ce78"/>
          <table:table-cell table:number-columns-repeated="16376" table:style-name="ce38"/>
        </table:table-row>
        <table:table-row table:style-name="ro10">
          <table:table-cell office:value-type="string" table:style-name="ce59">
            <text:p>Keine österreichische Staatsbürgerschaft</text:p>
          </table:table-cell>
          <table:table-cell office:value-type="float" office:value="724.16373600000009" table:style-name="ce72">
            <text:p>724,2<text:s/></text:p>
          </table:table-cell>
          <table:table-cell office:value-type="float" office:value="275.06977799999999" table:style-name="ce72">
            <text:p>275,1<text:s/></text:p>
          </table:table-cell>
          <table:table-cell office:value-type="float" office:value="37.984472892743696" table:style-name="ce72">
            <text:p>38,0<text:s/></text:p>
          </table:table-cell>
          <table:table-cell office:value-type="float" office:value="180.80146400000001" table:style-name="ce72">
            <text:p>180,8<text:s/></text:p>
          </table:table-cell>
          <table:table-cell office:value-type="float" office:value="24.966931511743084" table:style-name="ce72">
            <text:p>25,0<text:s/></text:p>
          </table:table-cell>
          <table:table-cell table:number-columns-repeated="2" table:style-name="ce77"/>
          <table:table-cell table:number-columns-repeated="16376"/>
        </table:table-row>
        <table:table-row table:style-name="ro6">
          <table:table-cell office:value-type="string" table:style-name="ce35">
            <text:p>Besiedlungsdichte</text:p>
          </table:table-cell>
          <table:table-cell table:number-columns-repeated="5" table:style-name="ce71"/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6">
            <text:p>Dicht</text:p>
          </table:table-cell>
          <table:table-cell office:value-type="float" office:value="1511.630744" table:style-name="ce72">
            <text:p>1.511,6<text:s/></text:p>
          </table:table-cell>
          <table:table-cell office:value-type="float" office:value="761.80413600000009" table:style-name="ce72">
            <text:p>761,8<text:s/></text:p>
          </table:table-cell>
          <table:table-cell office:value-type="float" office:value="50.396179028758894" table:style-name="ce72">
            <text:p>50,4<text:s/></text:p>
          </table:table-cell>
          <table:table-cell office:value-type="float" office:value="569.42396400000007" table:style-name="ce72">
            <text:p>569,4<text:s/></text:p>
          </table:table-cell>
          <table:table-cell office:value-type="float" office:value="37.669514612624212" table:style-name="ce72">
            <text:p>37,7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6">
            <text:p>Mittel</text:p>
          </table:table-cell>
          <table:table-cell office:value-type="float" office:value="1398.155882" table:style-name="ce72">
            <text:p>1.398,2<text:s/></text:p>
          </table:table-cell>
          <table:table-cell office:value-type="float" office:value="622.52254900000003" table:style-name="ce72">
            <text:p>622,5<text:s/></text:p>
          </table:table-cell>
          <table:table-cell office:value-type="float" office:value="44.524545296731084" table:style-name="ce72">
            <text:p>44,5<text:s/></text:p>
          </table:table-cell>
          <table:table-cell office:value-type="float" office:value="509.35934900000001" table:style-name="ce72">
            <text:p>509,4<text:s/></text:p>
          </table:table-cell>
          <table:table-cell office:value-type="float" office:value="36.43079827918644" table:style-name="ce72">
            <text:p>36,4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6">
            <text:p>Dünn</text:p>
          </table:table-cell>
          <table:table-cell office:value-type="float" office:value="1921.0648119999998" table:style-name="ce72">
            <text:p>1.921,1<text:s/></text:p>
          </table:table-cell>
          <table:table-cell office:value-type="float" office:value="950.09855400000004" table:style-name="ce72">
            <text:p>950,1<text:s/></text:p>
          </table:table-cell>
          <table:table-cell office:value-type="float" office:value="49.456871421785223" table:style-name="ce72">
            <text:p>49,5<text:s/></text:p>
          </table:table-cell>
          <table:table-cell office:value-type="float" office:value="793.25484900000004" table:style-name="ce72">
            <text:p>793,3<text:s/></text:p>
          </table:table-cell>
          <table:table-cell office:value-type="float" office:value="41.292456352586612" table:style-name="ce72">
            <text:p>41,3<text:s/></text:p>
          </table:table-cell>
          <table:table-cell table:number-columns-repeated="2" table:style-name="ce77"/>
          <table:table-cell table:number-columns-repeated="16376"/>
        </table:table-row>
        <table:table-row table:style-name="ro6">
          <table:table-cell office:value-type="string" table:style-name="ce35">
            <text:p>Wohnsitz nach NUTS1</text:p>
          </table:table-cell>
          <table:table-cell table:number-columns-repeated="5" table:style-name="ce71"/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2">
            <text:p>Ostösterreich</text:p>
          </table:table-cell>
          <table:table-cell office:value-type="float" office:value="2115.7355890000003" table:style-name="ce72">
            <text:p>2.115,7<text:s/></text:p>
          </table:table-cell>
          <table:table-cell office:value-type="float" office:value="1059.8535390000002" table:style-name="ce72">
            <text:p>1.059,9<text:s/></text:p>
          </table:table-cell>
          <table:table-cell office:value-type="float" office:value="50.093855986084655" table:style-name="ce72">
            <text:p>50,1<text:s/></text:p>
          </table:table-cell>
          <table:table-cell office:value-type="float" office:value="827.38023400000009" table:style-name="ce72">
            <text:p>827,4<text:s/></text:p>
          </table:table-cell>
          <table:table-cell office:value-type="float" office:value="39.106031883268564" table:style-name="ce72">
            <text:p>39,1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2">
            <text:p>Südösterreich</text:p>
          </table:table-cell>
          <table:table-cell office:value-type="float" office:value="987.30606599999999" table:style-name="ce72">
            <text:p>987,3<text:s/></text:p>
          </table:table-cell>
          <table:table-cell office:value-type="float" office:value="441.918769" table:style-name="ce72">
            <text:p>441,9<text:s/></text:p>
          </table:table-cell>
          <table:table-cell office:value-type="float" office:value="44.760058123657878" table:style-name="ce72">
            <text:p>44,8<text:s/></text:p>
          </table:table-cell>
          <table:table-cell office:value-type="float" office:value="354.54176200000001" table:style-name="ce72">
            <text:p>354,5<text:s/></text:p>
          </table:table-cell>
          <table:table-cell office:value-type="float" office:value="35.910015567553494" table:style-name="ce72">
            <text:p>35,9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office:value-type="string" table:style-name="ce32">
            <text:p>Westösterreich</text:p>
          </table:table-cell>
          <table:table-cell office:value-type="float" office:value="1727.8097830000002" table:style-name="ce72">
            <text:p>1.727,8<text:s/></text:p>
          </table:table-cell>
          <table:table-cell office:value-type="float" office:value="832.65293099999997" table:style-name="ce72">
            <text:p>832,7<text:s/></text:p>
          </table:table-cell>
          <table:table-cell office:value-type="float" office:value="48.191238363881858" table:style-name="ce72">
            <text:p>48,2<text:s/></text:p>
          </table:table-cell>
          <table:table-cell office:value-type="float" office:value="690.11616600000002" table:style-name="ce72">
            <text:p>690,1<text:s/></text:p>
          </table:table-cell>
          <table:table-cell office:value-type="float" office:value="39.94167487590849" table:style-name="ce72">
            <text:p>39,9<text:s/></text:p>
          </table:table-cell>
          <table:table-cell table:number-columns-repeated="2" table:style-name="ce77"/>
          <table:table-cell table:number-columns-repeated="16376"/>
        </table:table-row>
        <table:table-row table:style-name="ro10">
          <table:table-cell table:number-columns-repeated="2" table:style-name="ce32"/>
          <table:table-cell table:number-columns-repeated="4" table:style-name="ce34"/>
          <table:table-cell table:number-columns-repeated="16378" table:style-name="ce32"/>
        </table:table-row>
        <table:table-row table:style-name="ro19">
          <table:table-cell office:value-type="string" table:number-columns-spanned="6" table:number-rows-spanned="1" table:style-name="ce147">
            <text:p>Q: STATISTIK AUSTRIA, Erwachsenenbildungserhebung 2016/17 (AES). Erstellt am 9.10.2018. - 1) In den letzten zwölf Montagen vor der Befragung.</text:p>
          </table:table-cell>
          <table:covered-table-cell table:number-columns-repeated="5"/>
          <table:table-cell table:number-columns-repeated="16378" table:style-name="ce32"/>
        </table:table-row>
        <table:table-row table:style-name="ro10">
          <table:table-cell table:style-name="ce32"/>
          <table:table-cell table:number-columns-repeated="5" table:style-name="ce33"/>
          <table:table-cell table:number-columns-repeated="16378" table:style-name="ce32"/>
        </table:table-row>
        <table:table-row table:style-name="ro10">
          <table:table-cell table:number-columns-repeated="16384" table:style-name="ce32"/>
        </table:table-row>
        <table:table-row table:number-rows-repeated="1048533" table:style-name="ro12">
          <table:table-cell table:number-columns-repeated="16384"/>
        </table:table-row>
      </table:table>
      <table:table table:name="C11a" table:style-name="ta4">
        <table:table-column table:style-name="co15" table:default-cell-style-name="ce32"/>
        <table:table-column table:style-name="co16" table:default-cell-style-name="ce32"/>
        <table:table-column table:style-name="co17" table:number-columns-repeated="8" table:default-cell-style-name="ce32"/>
        <table:table-column table:style-name="co3" table:number-columns-repeated="16374" table:default-cell-style-name="ce32"/>
        <table:table-row table:style-name="ro20">
          <table:table-cell office:value-type="string" table:number-columns-spanned="10" table:number-rows-spanned="1" table:style-name="ce116">
            <text:p>Tabelle C11a: Teilnahme an nicht-formalen Bildungsaktivitäten nach Fernunterricht</text:p>
          </table:table-cell>
          <table:covered-table-cell table:number-columns-repeated="9"/>
          <table:table-cell table:number-columns-repeated="16374" table:style-name="ce44"/>
        </table:table-row>
        <table:table-row table:style-name="ro6">
          <table:table-cell table:number-columns-spanned="3" table:number-rows-spanned="1" table:style-name="ce117"/>
          <table:covered-table-cell table:number-columns-repeated="2"/>
          <table:table-cell table:number-columns-repeated="16381" table:style-name="ce38"/>
        </table:table-row>
        <table:table-row table:style-name="ro6">
          <table:table-cell office:value-type="string" table:number-columns-spanned="1" table:number-rows-spanned="4" table:style-name="ce121">
            <text:p>Gliederungsmerkmale</text:p>
            <text:p>(der Teilnehmenden)</text:p>
          </table:table-cell>
          <table:table-cell office:value-type="string" table:number-columns-spanned="1" table:number-rows-spanned="3" table:style-name="ce150">
            <text:p>Teilnehmende<text:s/></text:p>
            <text:p>(25-64 Jahre)</text:p>
            <text:p><text:s/>an nicht-formalen Bildungsaktivitäten<text:span text:style-name="T3">1</text:span>)</text:p>
          </table:table-cell>
          <table:table-cell office:value-type="string" table:number-columns-spanned="8" table:number-rows-spanned="1" table:style-name="ce120">
            <text:p>Davon besuchten als Ferunterricht organisierte nicht-formalen Bildungsaktivitäten</text:p>
          </table:table-cell>
          <table:covered-table-cell table:number-columns-repeated="7"/>
          <table:table-cell table:number-columns-repeated="16374" table:style-name="ce40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150">
            <text:p>Ja</text:p>
          </table:table-cell>
          <table:covered-table-cell/>
          <table:table-cell office:value-type="string" table:number-columns-spanned="4" table:number-rows-spanned="1" table:style-name="ce150">
            <text:p>Davon besuchten als Online-Kurs organisierte nicht-formalen Bildungsaktivitäten</text:p>
          </table:table-cell>
          <table:covered-table-cell table:number-columns-repeated="3"/>
          <table:table-cell office:value-type="string" table:number-columns-spanned="2" table:number-rows-spanned="2" table:style-name="ce120">
            <text:p>Nein</text:p>
          </table:table-cell>
          <table:covered-table-cell/>
          <table:table-cell table:number-columns-repeated="16374" table:style-name="ce4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Ja</text:p>
          </table:table-cell>
          <table:covered-table-cell/>
          <table:table-cell office:value-type="string" table:number-columns-spanned="2" table:number-rows-spanned="1" table:style-name="ce150">
            <text:p>Nein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6">
          <table:covered-table-cell/>
          <table:table-cell office:value-type="string" table:style-name="ce42">
            <text:p>in 1.000</text:p>
          </table:table-cell>
          <table:table-cell office:value-type="string" table:style-name="ce42">
            <text:p>in 1.000</text:p>
          </table:table-cell>
          <table:table-cell office:value-type="string" table:style-name="ce46">
            <text:p>in %</text:p>
          </table:table-cell>
          <table:table-cell office:value-type="string" table:style-name="ce46">
            <text:p>in 1.000</text:p>
          </table:table-cell>
          <table:table-cell office:value-type="string" table:style-name="ce46">
            <text:p>in %</text:p>
          </table:table-cell>
          <table:table-cell office:value-type="string" table:style-name="ce46">
            <text:p>in 1.000</text:p>
          </table:table-cell>
          <table:table-cell office:value-type="string" table:style-name="ce46">
            <text:p>in %</text:p>
          </table:table-cell>
          <table:table-cell office:value-type="string" table:style-name="ce42">
            <text:p>in 1.000</text:p>
          </table:table-cell>
          <table:table-cell office:value-type="string" table:style-name="ce61">
            <text:p>in %</text:p>
          </table:table-cell>
          <table:table-cell table:number-columns-repeated="16374" table:style-name="ce40"/>
        </table:table-row>
        <table:table-row table:style-name="ro9">
          <table:table-cell office:value-type="string" table:style-name="ce35">
            <text:p>Insgesamt</text:p>
          </table:table-cell>
          <table:table-cell office:value-type="float" office:value="2822.3739410000003" table:style-name="ce70">
            <text:p>2.822,4<text:s/></text:p>
          </table:table-cell>
          <table:table-cell office:value-type="float" office:value="140.18368899999999" table:style-name="ce70">
            <text:p>140,2<text:s/></text:p>
          </table:table-cell>
          <table:table-cell office:value-type="float" office:value="4.966871574442445" table:style-name="ce70">
            <text:p>5,0<text:s/></text:p>
          </table:table-cell>
          <table:table-cell office:value-type="float" office:value="108.50953100000001" table:style-name="ce70">
            <text:p>108,5<text:s/></text:p>
          </table:table-cell>
          <table:table-cell office:value-type="float" office:value="77.405247196769096" table:style-name="ce70">
            <text:p>77,4<text:s/></text:p>
          </table:table-cell>
          <table:table-cell office:value-type="float" office:value="31.674157999999998" table:style-name="ce70">
            <text:p>31,7<text:s/></text:p>
          </table:table-cell>
          <table:table-cell office:value-type="float" office:value="22.594752803230911" table:style-name="ce70">
            <text:p>22,6<text:s/></text:p>
          </table:table-cell>
          <table:table-cell office:value-type="float" office:value="2682.1902519999999" table:style-name="ce70">
            <text:p>2.682,2<text:s/></text:p>
          </table:table-cell>
          <table:table-cell office:value-type="float" office:value="95.03312842555755" table:style-name="ce70">
            <text:p>95,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Geschlecht</text:p>
          </table:table-cell>
          <table:table-cell table:number-columns-repeated="9" table:style-name="ce71"/>
          <table:table-cell table:number-columns-repeated="16374"/>
        </table:table-row>
        <table:table-row table:style-name="ro10">
          <table:table-cell office:value-type="string" table:style-name="ce38">
            <text:p>Männer</text:p>
          </table:table-cell>
          <table:table-cell office:value-type="float" office:value="1436.093202" table:style-name="ce72">
            <text:p>1.436,1<text:s/></text:p>
          </table:table-cell>
          <table:table-cell office:value-type="float" office:value="77.340922999999989" table:style-name="ce72">
            <text:p>77,3<text:s/></text:p>
          </table:table-cell>
          <table:table-cell office:value-type="float" office:value="5.385508607121726" table:style-name="ce72">
            <text:p>5,4<text:s/></text:p>
          </table:table-cell>
          <table:table-cell office:value-type="float" office:value="65.129741999999993" table:style-name="ce72">
            <text:p>65,1<text:s/></text:p>
          </table:table-cell>
          <table:table-cell office:value-type="float" office:value="84.211229286725739" table:style-name="ce72">
            <text:p>84,2<text:s/></text:p>
          </table:table-cell>
          <table:table-cell office:value-type="float" office:value="12.211181" table:style-name="ce73">
            <text:p>(12,2)</text:p>
          </table:table-cell>
          <table:table-cell office:value-type="float" office:value="15.788770713274266" table:style-name="ce73">
            <text:p>(15,8)</text:p>
          </table:table-cell>
          <table:table-cell office:value-type="float" office:value="1358.752279" table:style-name="ce72">
            <text:p>1.358,8<text:s/></text:p>
          </table:table-cell>
          <table:table-cell office:value-type="float" office:value="94.614491392878278" table:style-name="ce72">
            <text:p>94,6<text:s/>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Frauen</text:p>
          </table:table-cell>
          <table:table-cell office:value-type="float" office:value="1386.280739" table:style-name="ce72">
            <text:p>1.386,3<text:s/></text:p>
          </table:table-cell>
          <table:table-cell office:value-type="float" office:value="62.842765999999997" table:style-name="ce72">
            <text:p>62,8<text:s/></text:p>
          </table:table-cell>
          <table:table-cell office:value-type="float" office:value="4.5331918876209674" table:style-name="ce72">
            <text:p>4,5<text:s/></text:p>
          </table:table-cell>
          <table:table-cell office:value-type="float" office:value="43.379788999999995" table:style-name="ce72">
            <text:p>43,4<text:s/></text:p>
          </table:table-cell>
          <table:table-cell office:value-type="float" office:value="69.02908920336192" table:style-name="ce72">
            <text:p>69,0<text:s/></text:p>
          </table:table-cell>
          <table:table-cell office:value-type="float" office:value="19.462976999999999" table:style-name="ce73">
            <text:p>(19,5)</text:p>
          </table:table-cell>
          <table:table-cell office:value-type="float" office:value="30.970910796638073" table:style-name="ce73">
            <text:p>(31,0)</text:p>
          </table:table-cell>
          <table:table-cell office:value-type="float" office:value="1323.4379730000001" table:style-name="ce72">
            <text:p>1.323,4<text:s/></text:p>
          </table:table-cell>
          <table:table-cell office:value-type="float" office:value="95.466808112379027" table:style-name="ce72">
            <text:p>95,5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Alter</text:p>
          </table:table-cell>
          <table:table-cell table:number-columns-repeated="9" table:style-name="ce71"/>
          <table:table-cell table:number-columns-repeated="16374"/>
        </table:table-row>
        <table:table-row table:style-name="ro10">
          <table:table-cell office:value-type="string" table:style-name="ce38">
            <text:p>25 bis 34 Jahre</text:p>
          </table:table-cell>
          <table:table-cell office:value-type="float" office:value="772.27307700000006" table:style-name="ce72">
            <text:p>772,3<text:s/></text:p>
          </table:table-cell>
          <table:table-cell office:value-type="float" office:value="37.996754000000003" table:style-name="ce72">
            <text:p>38,0<text:s/></text:p>
          </table:table-cell>
          <table:table-cell office:value-type="float" office:value="4.9201189490644381" table:style-name="ce72">
            <text:p>4,9<text:s/></text:p>
          </table:table-cell>
          <table:table-cell office:value-type="float" office:value="29.107983000000001" table:style-name="ce72">
            <text:p>29,1<text:s/></text:p>
          </table:table-cell>
          <table:table-cell office:value-type="float" office:value="76.606499070946953" table:style-name="ce72">
            <text:p>76,6<text:s/></text:p>
          </table:table-cell>
          <table:table-cell office:value-type="float" office:value="8.8887710000000002" table:style-name="ce73">
            <text:p>(8,9)</text:p>
          </table:table-cell>
          <table:table-cell office:value-type="float" office:value="23.393500929053047" table:style-name="ce73">
            <text:p>(23,4)</text:p>
          </table:table-cell>
          <table:table-cell office:value-type="float" office:value="734.27632299999993" table:style-name="ce72">
            <text:p>734,3<text:s/></text:p>
          </table:table-cell>
          <table:table-cell office:value-type="float" office:value="95.079881050935555" table:style-name="ce72">
            <text:p>95,1<text:s/>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35 bis 44 Jahre</text:p>
          </table:table-cell>
          <table:table-cell office:value-type="float" office:value="757.573261" table:style-name="ce72">
            <text:p>757,6<text:s/></text:p>
          </table:table-cell>
          <table:table-cell office:value-type="float" office:value="43.167970999999994" table:style-name="ce72">
            <text:p>43,2<text:s/></text:p>
          </table:table-cell>
          <table:table-cell office:value-type="float" office:value="5.698190950274312" table:style-name="ce72">
            <text:p>5,7<text:s/></text:p>
          </table:table-cell>
          <table:table-cell office:value-type="float" office:value="36.121178" table:style-name="ce72">
            <text:p>36,1<text:s/></text:p>
          </table:table-cell>
          <table:table-cell office:value-type="float" office:value="83.675876264835338" table:style-name="ce72">
            <text:p>83,7<text:s/></text:p>
          </table:table-cell>
          <table:table-cell office:value-type="float" office:value="7.0467930000000001" table:style-name="ce73">
            <text:p>(7,0)</text:p>
          </table:table-cell>
          <table:table-cell office:value-type="float" office:value="16.324123735164665" table:style-name="ce73">
            <text:p>(16,3)</text:p>
          </table:table-cell>
          <table:table-cell office:value-type="float" office:value="714.40529000000004" table:style-name="ce72">
            <text:p>714,4<text:s/></text:p>
          </table:table-cell>
          <table:table-cell office:value-type="float" office:value="94.301809049725676" table:style-name="ce72">
            <text:p>94,3<text:s/>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45 bis 54 Jahre</text:p>
          </table:table-cell>
          <table:table-cell office:value-type="float" office:value="830.86268599999994" table:style-name="ce72">
            <text:p>830,9<text:s/></text:p>
          </table:table-cell>
          <table:table-cell office:value-type="float" office:value="46.990690999999998" table:style-name="ce72">
            <text:p>47,0<text:s/></text:p>
          </table:table-cell>
          <table:table-cell office:value-type="float" office:value="5.6556506618712206" table:style-name="ce72">
            <text:p>5,7<text:s/></text:p>
          </table:table-cell>
          <table:table-cell office:value-type="float" office:value="33.968269999999997" table:style-name="ce72">
            <text:p>34,0<text:s/></text:p>
          </table:table-cell>
          <table:table-cell office:value-type="float" office:value="72.28723237970685" table:style-name="ce72">
            <text:p>72,3<text:s/></text:p>
          </table:table-cell>
          <table:table-cell office:value-type="float" office:value="13.022421" table:style-name="ce73">
            <text:p>(13,0)</text:p>
          </table:table-cell>
          <table:table-cell office:value-type="float" office:value="27.712767620293132" table:style-name="ce73">
            <text:p>(27,7)</text:p>
          </table:table-cell>
          <table:table-cell office:value-type="float" office:value="783.87199499999997" table:style-name="ce72">
            <text:p>783,9<text:s/></text:p>
          </table:table-cell>
          <table:table-cell office:value-type="float" office:value="94.344349338128779" table:style-name="ce72">
            <text:p>94,3<text:s/>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55 bis 64 Jahre</text:p>
          </table:table-cell>
          <table:table-cell office:value-type="float" office:value="461.664917" table:style-name="ce72">
            <text:p>461,7<text:s/></text:p>
          </table:table-cell>
          <table:table-cell office:value-type="float" office:value="12.028272999999999" table:style-name="ce73">
            <text:p>(12,0)</text:p>
          </table:table-cell>
          <table:table-cell office:value-type="float" office:value="2.605411968092" table:style-name="ce73">
            <text:p>(2,6)</text:p>
          </table:table-cell>
          <table:table-cell office:value-type="float" office:value="9.3121000000000009" table:style-name="ce73">
            <text:p>(9,3)</text:p>
          </table:table-cell>
          <table:table-cell office:value-type="float" office:value="77.418429062925327" table:style-name="ce73">
            <text:p>(77,4)</text:p>
          </table:table-cell>
          <table:table-cell office:value-type="float" office:value="2.7161729999999999" table:style-name="ce74">
            <text:p>(X)</text:p>
          </table:table-cell>
          <table:table-cell office:value-type="float" office:value="22.581570937074673" table:style-name="ce74">
            <text:p>(X)</text:p>
          </table:table-cell>
          <table:table-cell office:value-type="float" office:value="449.63664399999999" table:style-name="ce72">
            <text:p>449,6<text:s/></text:p>
          </table:table-cell>
          <table:table-cell office:value-type="float" office:value="97.394588031907986" table:style-name="ce72">
            <text:p>97,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Höchste abgeschlossene Schulbildung - nationale Gliederung</text:p>
          </table:table-cell>
          <table:table-cell table:number-columns-repeated="9" table:style-name="ce71"/>
          <table:table-cell table:number-columns-repeated="16374"/>
        </table:table-row>
        <table:table-row table:style-name="ro10">
          <table:table-cell office:value-type="string" table:style-name="ce39">
            <text:p>Pflichtschule</text:p>
          </table:table-cell>
          <table:table-cell office:value-type="float" office:value="211.789615" table:style-name="ce72">
            <text:p>211,8<text:s/></text:p>
          </table:table-cell>
          <table:table-cell office:value-type="float" office:value="7.4473639999999994" table:style-name="ce73">
            <text:p>(7,4)</text:p>
          </table:table-cell>
          <table:table-cell office:value-type="float" office:value="3.5163971566783387" table:style-name="ce73">
            <text:p>(3,5)</text:p>
          </table:table-cell>
          <table:table-cell office:value-type="float" office:value="1.7015149999999999" table:style-name="ce74">
            <text:p>(X)</text:p>
          </table:table-cell>
          <table:table-cell office:value-type="float" office:value="22.847211442867572" table:style-name="ce74">
            <text:p>(X)</text:p>
          </table:table-cell>
          <table:table-cell office:value-type="float" office:value="5.7458489999999998" table:style-name="ce73">
            <text:p>(5,7)</text:p>
          </table:table-cell>
          <table:table-cell office:value-type="float" office:value="77.152788557132439" table:style-name="ce73">
            <text:p>(77,2)</text:p>
          </table:table-cell>
          <table:table-cell office:value-type="float" office:value="204.34225099999998" table:style-name="ce72">
            <text:p>204,3<text:s/></text:p>
          </table:table-cell>
          <table:table-cell office:value-type="float" office:value="96.483602843321663" table:style-name="ce72">
            <text:p>96,5<text:s/>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Lehre</text:p>
          </table:table-cell>
          <table:table-cell office:value-type="float" office:value="942.820471" table:style-name="ce72">
            <text:p>942,8<text:s/></text:p>
          </table:table-cell>
          <table:table-cell office:value-type="float" office:value="37.354121999999997" table:style-name="ce72">
            <text:p>37,4<text:s/></text:p>
          </table:table-cell>
          <table:table-cell office:value-type="float" office:value="3.9619549160170915" table:style-name="ce72">
            <text:p>4,0<text:s/></text:p>
          </table:table-cell>
          <table:table-cell office:value-type="float" office:value="26.742352" table:style-name="ce72">
            <text:p>26,7<text:s/></text:p>
          </table:table-cell>
          <table:table-cell office:value-type="float" office:value="71.591435076428795" table:style-name="ce72">
            <text:p>71,6<text:s/></text:p>
          </table:table-cell>
          <table:table-cell office:value-type="float" office:value="10.61177" table:style-name="ce73">
            <text:p>(10,6)</text:p>
          </table:table-cell>
          <table:table-cell office:value-type="float" office:value="28.408564923571223" table:style-name="ce73">
            <text:p>(28,4)</text:p>
          </table:table-cell>
          <table:table-cell office:value-type="float" office:value="905.46634900000004" table:style-name="ce72">
            <text:p>905,5<text:s/></text:p>
          </table:table-cell>
          <table:table-cell office:value-type="float" office:value="96.038045083982908" table:style-name="ce72">
            <text:p>96,0<text:s/>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Berufsbildende mittlere Schule (BMS)</text:p>
          </table:table-cell>
          <table:table-cell office:value-type="float" office:value="390.92218099999997" table:style-name="ce72">
            <text:p>390,9<text:s/></text:p>
          </table:table-cell>
          <table:table-cell office:value-type="float" office:value="13.532729999999999" table:style-name="ce72">
            <text:p>13,5<text:s/></text:p>
          </table:table-cell>
          <table:table-cell office:value-type="float" office:value="3.4617452418234613" table:style-name="ce72">
            <text:p>3,5<text:s/></text:p>
          </table:table-cell>
          <table:table-cell office:value-type="float" office:value="10.384195" table:style-name="ce73">
            <text:p>(10,4)</text:p>
          </table:table-cell>
          <table:table-cell office:value-type="float" office:value="76.733925822801467" table:style-name="ce73">
            <text:p>(76,7)</text:p>
          </table:table-cell>
          <table:table-cell office:value-type="float" office:value="3.1485350000000003" table:style-name="ce74">
            <text:p>(X)</text:p>
          </table:table-cell>
          <table:table-cell office:value-type="float" office:value="23.266074177198544" table:style-name="ce74">
            <text:p>(X)</text:p>
          </table:table-cell>
          <table:table-cell office:value-type="float" office:value="377.38945100000001" table:style-name="ce72">
            <text:p>377,4<text:s/></text:p>
          </table:table-cell>
          <table:table-cell office:value-type="float" office:value="96.538254758176549" table:style-name="ce72">
            <text:p>96,5<text:s/>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Höhere Schule (AHS/BHS)</text:p>
          </table:table-cell>
          <table:table-cell office:value-type="float" office:value="551.03950899999995" table:style-name="ce72">
            <text:p>551,0<text:s/></text:p>
          </table:table-cell>
          <table:table-cell office:value-type="float" office:value="34.458491000000002" table:style-name="ce72">
            <text:p>34,5<text:s/></text:p>
          </table:table-cell>
          <table:table-cell office:value-type="float" office:value="6.2533612267718546" table:style-name="ce72">
            <text:p>6,3<text:s/></text:p>
          </table:table-cell>
          <table:table-cell office:value-type="float" office:value="28.462064999999999" table:style-name="ce72">
            <text:p>28,5<text:s/></text:p>
          </table:table-cell>
          <table:table-cell office:value-type="float" office:value="82.598117834004967" table:style-name="ce72">
            <text:p>82,6<text:s/></text:p>
          </table:table-cell>
          <table:table-cell office:value-type="float" office:value="5.9964259999999996" table:style-name="ce73">
            <text:p>(6,0)</text:p>
          </table:table-cell>
          <table:table-cell office:value-type="float" office:value="17.401882165995019" table:style-name="ce73">
            <text:p>(17,4)</text:p>
          </table:table-cell>
          <table:table-cell office:value-type="float" office:value="516.58101799999997" table:style-name="ce72">
            <text:p>516,6<text:s/></text:p>
          </table:table-cell>
          <table:table-cell office:value-type="float" office:value="93.746638773228156" table:style-name="ce72">
            <text:p>93,7<text:s/>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Universität, Fachhochschule, hochschulverwandte Ausbildung</text:p>
          </table:table-cell>
          <table:table-cell office:value-type="float" office:value="725.80216500000006" table:style-name="ce72">
            <text:p>725,8<text:s/></text:p>
          </table:table-cell>
          <table:table-cell office:value-type="float" office:value="47.390981999999994" table:style-name="ce72">
            <text:p>47,4<text:s/></text:p>
          </table:table-cell>
          <table:table-cell office:value-type="float" office:value="6.5294627496736659" table:style-name="ce72">
            <text:p>6,5<text:s/></text:p>
          </table:table-cell>
          <table:table-cell office:value-type="float" office:value="41.219404000000004" table:style-name="ce72">
            <text:p>41,2<text:s/></text:p>
          </table:table-cell>
          <table:table-cell office:value-type="float" office:value="86.977315642035023" table:style-name="ce72">
            <text:p>87,0<text:s/></text:p>
          </table:table-cell>
          <table:table-cell office:value-type="float" office:value="6.1715780000000002" table:style-name="ce73">
            <text:p>(6,2)</text:p>
          </table:table-cell>
          <table:table-cell office:value-type="float" office:value="13.022684357964984" table:style-name="ce73">
            <text:p>(13,0)</text:p>
          </table:table-cell>
          <table:table-cell office:value-type="float" office:value="678.41118299999994" table:style-name="ce72">
            <text:p>678,4<text:s/></text:p>
          </table:table-cell>
          <table:table-cell office:value-type="float" office:value="93.470537250326331" table:style-name="ce72">
            <text:p>93,5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Höchste abgeschlossene Schulbildung - internationale Gliederung</text:p>
          </table:table-cell>
          <table:table-cell table:number-columns-repeated="9" table:style-name="ce71"/>
          <table:table-cell table:number-columns-repeated="16374"/>
        </table:table-row>
        <table:table-row table:style-name="ro10">
          <table:table-cell office:value-type="string" table:style-name="ce39">
            <text:p>ISCED 0 bis 2</text:p>
          </table:table-cell>
          <table:table-cell office:value-type="float" office:value="231.774575" table:style-name="ce72">
            <text:p>231,8<text:s/></text:p>
          </table:table-cell>
          <table:table-cell office:value-type="float" office:value="9.0240190000000009" table:style-name="ce73">
            <text:p>(9,0)</text:p>
          </table:table-cell>
          <table:table-cell office:value-type="float" office:value="3.8934464662485091" table:style-name="ce73">
            <text:p>(3,9)</text:p>
          </table:table-cell>
          <table:table-cell office:value-type="float" office:value="3.2781700000000003" table:style-name="ce74">
            <text:p>(X)</text:p>
          </table:table-cell>
          <table:table-cell office:value-type="float" office:value="36.327161988466557" table:style-name="ce74">
            <text:p>(X)</text:p>
          </table:table-cell>
          <table:table-cell office:value-type="float" office:value="5.7458489999999998" table:style-name="ce73">
            <text:p>(5,7)</text:p>
          </table:table-cell>
          <table:table-cell office:value-type="float" office:value="63.672838011533436" table:style-name="ce73">
            <text:p>(63,7)</text:p>
          </table:table-cell>
          <table:table-cell office:value-type="float" office:value="222.75055600000002" table:style-name="ce72">
            <text:p>222,8<text:s/></text:p>
          </table:table-cell>
          <table:table-cell office:value-type="float" office:value="96.106553533751494" table:style-name="ce72">
            <text:p>96,1<text:s/>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ISCED 3 bis 4</text:p>
          </table:table-cell>
          <table:table-cell office:value-type="float" office:value="1395.557558" table:style-name="ce72">
            <text:p>1.395,6<text:s/></text:p>
          </table:table-cell>
          <table:table-cell office:value-type="float" office:value="52.861686999999996" table:style-name="ce72">
            <text:p>52,9<text:s/></text:p>
          </table:table-cell>
          <table:table-cell office:value-type="float" office:value="3.7878543021727524" table:style-name="ce72">
            <text:p>3,8<text:s/></text:p>
          </table:table-cell>
          <table:table-cell office:value-type="float" office:value="38.937801999999998" table:style-name="ce72">
            <text:p>38,9<text:s/></text:p>
          </table:table-cell>
          <table:table-cell office:value-type="float" office:value="73.659779340753914" table:style-name="ce72">
            <text:p>73,7<text:s/></text:p>
          </table:table-cell>
          <table:table-cell office:value-type="float" office:value="13.923885" table:style-name="ce73">
            <text:p>(13,9)</text:p>
          </table:table-cell>
          <table:table-cell office:value-type="float" office:value="26.340220659246082" table:style-name="ce73">
            <text:p>(26,3)</text:p>
          </table:table-cell>
          <table:table-cell office:value-type="float" office:value="1342.6958710000001" table:style-name="ce72">
            <text:p>1.342,7<text:s/></text:p>
          </table:table-cell>
          <table:table-cell office:value-type="float" office:value="96.212145697827253" table:style-name="ce72">
            <text:p>96,2<text:s/>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ISCED 5 bis 8</text:p>
          </table:table-cell>
          <table:table-cell office:value-type="float" office:value="1195.0418079999999" table:style-name="ce72">
            <text:p>1.195,0<text:s/></text:p>
          </table:table-cell>
          <table:table-cell office:value-type="float" office:value="78.297982999999988" table:style-name="ce72">
            <text:p>78,3<text:s/></text:p>
          </table:table-cell>
          <table:table-cell office:value-type="float" office:value="6.5519032452126567" table:style-name="ce72">
            <text:p>6,6<text:s/></text:p>
          </table:table-cell>
          <table:table-cell office:value-type="float" office:value="66.293558999999988" table:style-name="ce72">
            <text:p>66,3<text:s/></text:p>
          </table:table-cell>
          <table:table-cell office:value-type="float" office:value="84.668284494633795" table:style-name="ce72">
            <text:p>84,7<text:s/></text:p>
          </table:table-cell>
          <table:table-cell office:value-type="float" office:value="12.004424" table:style-name="ce73">
            <text:p>(12,0)</text:p>
          </table:table-cell>
          <table:table-cell office:value-type="float" office:value="15.331715505366214" table:style-name="ce73">
            <text:p>(15,3)</text:p>
          </table:table-cell>
          <table:table-cell office:value-type="float" office:value="1116.743825" table:style-name="ce72">
            <text:p>1.116,7<text:s/></text:p>
          </table:table-cell>
          <table:table-cell office:value-type="float" office:value="93.448096754787343" table:style-name="ce72">
            <text:p>93,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Erwerbsstatus</text:p>
          </table:table-cell>
          <table:table-cell table:number-columns-repeated="9" table:style-name="ce71"/>
          <table:table-cell table:number-columns-repeated="16374"/>
        </table:table-row>
        <table:table-row table:style-name="ro10">
          <table:table-cell office:value-type="string" table:style-name="ce39">
            <text:p>Erwerbstätig</text:p>
          </table:table-cell>
          <table:table-cell office:value-type="float" office:value="2357.917023" table:style-name="ce72">
            <text:p>2.357,9<text:s/></text:p>
          </table:table-cell>
          <table:table-cell office:value-type="float" office:value="118.263785" table:style-name="ce72">
            <text:p>118,3<text:s/></text:p>
          </table:table-cell>
          <table:table-cell office:value-type="float" office:value="5.0156041899019783" table:style-name="ce72">
            <text:p>5,0<text:s/></text:p>
          </table:table-cell>
          <table:table-cell office:value-type="float" office:value="96.826945999999992" table:style-name="ce72">
            <text:p>96,8<text:s/></text:p>
          </table:table-cell>
          <table:table-cell office:value-type="float" office:value="81.873707999452236" table:style-name="ce72">
            <text:p>81,9<text:s/></text:p>
          </table:table-cell>
          <table:table-cell office:value-type="float" office:value="21.436838999999999" table:style-name="ce72">
            <text:p>21,4<text:s/></text:p>
          </table:table-cell>
          <table:table-cell office:value-type="float" office:value="18.126292000547757" table:style-name="ce72">
            <text:p>18,1<text:s/></text:p>
          </table:table-cell>
          <table:table-cell office:value-type="float" office:value="2239.6532379999999" table:style-name="ce72">
            <text:p>2.239,7<text:s/></text:p>
          </table:table-cell>
          <table:table-cell office:value-type="float" office:value="94.984395810098007" table:style-name="ce72">
            <text:p>95,0<text:s/></text:p>
          </table:table-cell>
          <table:table-cell table:number-columns-repeated="16374"/>
        </table:table-row>
        <table:table-row table:style-name="ro10">
          <table:table-cell office:value-type="string" table:style-name="ce59">
            <text:p>Arbeitslos</text:p>
          </table:table-cell>
          <table:table-cell office:value-type="float" office:value="147.20965899999999" table:style-name="ce72">
            <text:p>147,2<text:s/></text:p>
          </table:table-cell>
          <table:table-cell office:value-type="float" office:value="6.5513260000000004" table:style-name="ce73">
            <text:p>(6,6)</text:p>
          </table:table-cell>
          <table:table-cell office:value-type="float" office:value="4.4503370529511246" table:style-name="ce73">
            <text:p>(4,5)</text:p>
          </table:table-cell>
          <table:table-cell office:value-type="float" office:value="2.9486249999999998" table:style-name="ce74">
            <text:p>(X)</text:p>
          </table:table-cell>
          <table:table-cell office:value-type="float" office:value="45.00806401635333" table:style-name="ce74">
            <text:p>(X)</text:p>
          </table:table-cell>
          <table:table-cell office:value-type="float" office:value="3.6027010000000002" table:style-name="ce74">
            <text:p>(X)</text:p>
          </table:table-cell>
          <table:table-cell office:value-type="float" office:value="54.99193598364667" table:style-name="ce74">
            <text:p>(X)</text:p>
          </table:table-cell>
          <table:table-cell office:value-type="float" office:value="140.65833300000003" table:style-name="ce72">
            <text:p>140,7<text:s/></text:p>
          </table:table-cell>
          <table:table-cell office:value-type="float" office:value="95.549662947048901" table:style-name="ce72">
            <text:p>95,5<text:s/></text:p>
          </table:table-cell>
          <table:table-cell table:number-columns-repeated="16374" table:style-name="ce38"/>
        </table:table-row>
        <table:table-row table:style-name="ro10">
          <table:table-cell office:value-type="string" table:style-name="ce32">
            <text:p>Nicht-Erwerbspersonen</text:p>
          </table:table-cell>
          <table:table-cell office:value-type="float" office:value="317.24725900000004" table:style-name="ce72">
            <text:p>317,2<text:s/></text:p>
          </table:table-cell>
          <table:table-cell office:value-type="float" office:value="15.368577999999999" table:style-name="ce73">
            <text:p>(15,4)</text:p>
          </table:table-cell>
          <table:table-cell office:value-type="float" office:value="4.8443532809214904" table:style-name="ce73">
            <text:p>(4,8)</text:p>
          </table:table-cell>
          <table:table-cell office:value-type="float" office:value="8.7339599999999997" table:style-name="ce73">
            <text:p>(8,7)</text:p>
          </table:table-cell>
          <table:table-cell office:value-type="float" office:value="56.829981277382977" table:style-name="ce73">
            <text:p>(56,8)</text:p>
          </table:table-cell>
          <table:table-cell office:value-type="float" office:value="6.6346179999999997" table:style-name="ce73">
            <text:p>(6,6)</text:p>
          </table:table-cell>
          <table:table-cell office:value-type="float" office:value="43.170018722617016" table:style-name="ce73">
            <text:p>(43,2)</text:p>
          </table:table-cell>
          <table:table-cell office:value-type="float" office:value="301.87868099999997" table:style-name="ce72">
            <text:p>301,9<text:s/></text:p>
          </table:table-cell>
          <table:table-cell office:value-type="float" office:value="95.155646719078504" table:style-name="ce72">
            <text:p>95,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Staatsangehörigkeit</text:p>
          </table:table-cell>
          <table:table-cell table:number-columns-repeated="9" table:style-name="ce71"/>
          <table:table-cell table:number-columns-repeated="16374"/>
        </table:table-row>
        <table:table-row table:style-name="ro10">
          <table:table-cell office:value-type="string" table:style-name="ce38">
            <text:p>Österreichische Staatsbürgerschaft</text:p>
          </table:table-cell>
          <table:table-cell office:value-type="float" office:value="2463.475774" table:style-name="ce72">
            <text:p>2.463,5<text:s/></text:p>
          </table:table-cell>
          <table:table-cell office:value-type="float" office:value="123.932847" table:style-name="ce72">
            <text:p>123,9<text:s/></text:p>
          </table:table-cell>
          <table:table-cell office:value-type="float" office:value="5.0308124929829319" table:style-name="ce72">
            <text:p>5,0<text:s/></text:p>
          </table:table-cell>
          <table:table-cell office:value-type="float" office:value="97.37908800000001" table:style-name="ce72">
            <text:p>97,4<text:s/></text:p>
          </table:table-cell>
          <table:table-cell office:value-type="float" office:value="78.574074877824771" table:style-name="ce72">
            <text:p>78,6<text:s/></text:p>
          </table:table-cell>
          <table:table-cell office:value-type="float" office:value="26.553758999999999" table:style-name="ce72">
            <text:p>26,6<text:s/></text:p>
          </table:table-cell>
          <table:table-cell office:value-type="float" office:value="21.425925122175236" table:style-name="ce72">
            <text:p>21,4<text:s/></text:p>
          </table:table-cell>
          <table:table-cell office:value-type="float" office:value="2339.542927" table:style-name="ce72">
            <text:p>2.339,5<text:s/></text:p>
          </table:table-cell>
          <table:table-cell office:value-type="float" office:value="94.969187507017068" table:style-name="ce72">
            <text:p>95,0<text:s/></text:p>
          </table:table-cell>
          <table:table-cell table:number-columns-repeated="16374"/>
        </table:table-row>
        <table:table-row table:style-name="ro10">
          <table:table-cell office:value-type="string" table:style-name="ce59">
            <text:p>Keine österreichische Staatsbürgerschaft</text:p>
          </table:table-cell>
          <table:table-cell office:value-type="float" office:value="358.51264000000003" table:style-name="ce72">
            <text:p>358,5<text:s/></text:p>
          </table:table-cell>
          <table:table-cell office:value-type="float" office:value="16.250842000000002" table:style-name="ce73">
            <text:p>(16,3)</text:p>
          </table:table-cell>
          <table:table-cell office:value-type="float" office:value="4.5328505014495448" table:style-name="ce73">
            <text:p>(4,5)</text:p>
          </table:table-cell>
          <table:table-cell office:value-type="float" office:value="11.130443" table:style-name="ce73">
            <text:p>(11,1)</text:p>
          </table:table-cell>
          <table:table-cell office:value-type="float" office:value="68.491484933519132" table:style-name="ce73">
            <text:p>(68,5)</text:p>
          </table:table-cell>
          <table:table-cell office:value-type="float" office:value="5.120398999999999" table:style-name="ce74">
            <text:p>(X)</text:p>
          </table:table-cell>
          <table:table-cell office:value-type="float" office:value="31.508515066480857" table:style-name="ce74">
            <text:p>(X)</text:p>
          </table:table-cell>
          <table:table-cell office:value-type="float" office:value="342.261798" table:style-name="ce72">
            <text:p>342,3<text:s/></text:p>
          </table:table-cell>
          <table:table-cell office:value-type="float" office:value="95.467149498550455" table:style-name="ce72">
            <text:p>95,5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Besiedlungsdichte</text:p>
          </table:table-cell>
          <table:table-cell table:number-columns-repeated="9" table:style-name="ce71"/>
          <table:table-cell table:number-columns-repeated="16374"/>
        </table:table-row>
        <table:table-row table:style-name="ro10">
          <table:table-cell office:value-type="string" table:style-name="ce36">
            <text:p>Dicht</text:p>
          </table:table-cell>
          <table:table-cell office:value-type="float" office:value="929.04107299999998" table:style-name="ce72">
            <text:p>929,0<text:s/></text:p>
          </table:table-cell>
          <table:table-cell office:value-type="float" office:value="46.887701999999997" table:style-name="ce72">
            <text:p>46,9<text:s/></text:p>
          </table:table-cell>
          <table:table-cell office:value-type="float" office:value="5.0468922594125178" table:style-name="ce72">
            <text:p>5,0<text:s/></text:p>
          </table:table-cell>
          <table:table-cell office:value-type="float" office:value="38.191826999999996" table:style-name="ce72">
            <text:p>38,2<text:s/></text:p>
          </table:table-cell>
          <table:table-cell office:value-type="float" office:value="81.453825568162841" table:style-name="ce72">
            <text:p>81,5<text:s/></text:p>
          </table:table-cell>
          <table:table-cell office:value-type="float" office:value="8.6958749999999991" table:style-name="ce73">
            <text:p>(8,7)</text:p>
          </table:table-cell>
          <table:table-cell office:value-type="float" office:value="18.546174431837159" table:style-name="ce73">
            <text:p>(18,5)</text:p>
          </table:table-cell>
          <table:table-cell office:value-type="float" office:value="882.15337099999999" table:style-name="ce72">
            <text:p>882,2<text:s/></text:p>
          </table:table-cell>
          <table:table-cell office:value-type="float" office:value="94.953107740587498" table:style-name="ce72">
            <text:p>95,0<text:s/></text:p>
          </table:table-cell>
          <table:table-cell table:number-columns-repeated="16374"/>
        </table:table-row>
        <table:table-row table:style-name="ro10">
          <table:table-cell office:value-type="string" table:style-name="ce36">
            <text:p>Mittel</text:p>
          </table:table-cell>
          <table:table-cell office:value-type="float" office:value="768.45324199999993" table:style-name="ce72">
            <text:p>768,5<text:s/></text:p>
          </table:table-cell>
          <table:table-cell office:value-type="float" office:value="34.036523000000003" table:style-name="ce72">
            <text:p>34,0<text:s/></text:p>
          </table:table-cell>
          <table:table-cell office:value-type="float" office:value="4.4292249859491131" table:style-name="ce72">
            <text:p>4,4<text:s/></text:p>
          </table:table-cell>
          <table:table-cell office:value-type="float" office:value="27.676124000000002" table:style-name="ce72">
            <text:p>27,7<text:s/></text:p>
          </table:table-cell>
          <table:table-cell office:value-type="float" office:value="81.313017783867053" table:style-name="ce72">
            <text:p>81,3<text:s/></text:p>
          </table:table-cell>
          <table:table-cell office:value-type="float" office:value="6.3603989999999992" table:style-name="ce73">
            <text:p>(6,4)</text:p>
          </table:table-cell>
          <table:table-cell office:value-type="float" office:value="18.686982216132943" table:style-name="ce73">
            <text:p>(18,7)</text:p>
          </table:table-cell>
          <table:table-cell office:value-type="float" office:value="734.41671900000006" table:style-name="ce72">
            <text:p>734,4<text:s/></text:p>
          </table:table-cell>
          <table:table-cell office:value-type="float" office:value="95.570775014050895" table:style-name="ce72">
            <text:p>95,6<text:s/></text:p>
          </table:table-cell>
          <table:table-cell table:number-columns-repeated="16374"/>
        </table:table-row>
        <table:table-row table:style-name="ro10">
          <table:table-cell office:value-type="string" table:style-name="ce36">
            <text:p>Dünn</text:p>
          </table:table-cell>
          <table:table-cell office:value-type="float" office:value="1124.8796259999999" table:style-name="ce72">
            <text:p>1.124,9<text:s/></text:p>
          </table:table-cell>
          <table:table-cell office:value-type="float" office:value="59.259464000000001" table:style-name="ce72">
            <text:p>59,3<text:s/></text:p>
          </table:table-cell>
          <table:table-cell office:value-type="float" office:value="5.2680715900885202" table:style-name="ce72">
            <text:p>5,3<text:s/></text:p>
          </table:table-cell>
          <table:table-cell office:value-type="float" office:value="42.641580000000005" table:style-name="ce72">
            <text:p>42,6<text:s/></text:p>
          </table:table-cell>
          <table:table-cell office:value-type="float" office:value="71.957417637122063" table:style-name="ce72">
            <text:p>72,0<text:s/></text:p>
          </table:table-cell>
          <table:table-cell office:value-type="float" office:value="16.617883999999997" table:style-name="ce73">
            <text:p>(16,6)</text:p>
          </table:table-cell>
          <table:table-cell office:value-type="float" office:value="28.042582362877933" table:style-name="ce73">
            <text:p>(28,0)</text:p>
          </table:table-cell>
          <table:table-cell office:value-type="float" office:value="1065.6201619999999" table:style-name="ce72">
            <text:p>1.065,6<text:s/></text:p>
          </table:table-cell>
          <table:table-cell office:value-type="float" office:value="94.731928409911475" table:style-name="ce72">
            <text:p>94,7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Wohnsitz nach NUTS1</text:p>
          </table:table-cell>
          <table:table-cell table:number-columns-repeated="9" table:style-name="ce71"/>
          <table:table-cell table:number-columns-repeated="16374"/>
        </table:table-row>
        <table:table-row table:style-name="ro10">
          <table:table-cell office:value-type="string" table:style-name="ce32">
            <text:p>Ostösterreich</text:p>
          </table:table-cell>
          <table:table-cell office:value-type="float" office:value="1278.882149" table:style-name="ce72">
            <text:p>1.278,9<text:s/></text:p>
          </table:table-cell>
          <table:table-cell office:value-type="float" office:value="64.435214000000002" table:style-name="ce72">
            <text:p>64,4<text:s/></text:p>
          </table:table-cell>
          <table:table-cell office:value-type="float" office:value="5.0384012358280241" table:style-name="ce72">
            <text:p>5,0<text:s/></text:p>
          </table:table-cell>
          <table:table-cell office:value-type="float" office:value="49.115682" table:style-name="ce72">
            <text:p>49,1<text:s/></text:p>
          </table:table-cell>
          <table:table-cell office:value-type="float" office:value="76.224907082639632" table:style-name="ce72">
            <text:p>76,2<text:s/></text:p>
          </table:table-cell>
          <table:table-cell office:value-type="float" office:value="15.319531999999999" table:style-name="ce73">
            <text:p>(15,3)</text:p>
          </table:table-cell>
          <table:table-cell office:value-type="float" office:value="23.775092917360372" table:style-name="ce73">
            <text:p>(23,8)</text:p>
          </table:table-cell>
          <table:table-cell office:value-type="float" office:value="1214.4469350000002" table:style-name="ce72">
            <text:p>1.214,4<text:s/></text:p>
          </table:table-cell>
          <table:table-cell office:value-type="float" office:value="94.961598764171981" table:style-name="ce72">
            <text:p>95,0<text:s/>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Südösterreich</text:p>
          </table:table-cell>
          <table:table-cell office:value-type="float" office:value="541.32504000000006" table:style-name="ce72">
            <text:p>541,3<text:s/></text:p>
          </table:table-cell>
          <table:table-cell office:value-type="float" office:value="26.629686" table:style-name="ce72">
            <text:p>26,6<text:s/></text:p>
          </table:table-cell>
          <table:table-cell office:value-type="float" office:value="4.9193523358904656" table:style-name="ce72">
            <text:p>4,9<text:s/></text:p>
          </table:table-cell>
          <table:table-cell office:value-type="float" office:value="22.031937999999997" table:style-name="ce72">
            <text:p>22,0<text:s/></text:p>
          </table:table-cell>
          <table:table-cell office:value-type="float" office:value="82.734501638509755" table:style-name="ce72">
            <text:p>82,7<text:s/></text:p>
          </table:table-cell>
          <table:table-cell office:value-type="float" office:value="4.5977479999999993" table:style-name="ce73">
            <text:p>(4,6)</text:p>
          </table:table-cell>
          <table:table-cell office:value-type="float" office:value="17.265498361490256" table:style-name="ce73">
            <text:p>(17,3)</text:p>
          </table:table-cell>
          <table:table-cell office:value-type="float" office:value="514.69535399999995" table:style-name="ce72">
            <text:p>514,7<text:s/></text:p>
          </table:table-cell>
          <table:table-cell office:value-type="float" office:value="95.080647664109534" table:style-name="ce72">
            <text:p>95,1<text:s/>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Westösterreich</text:p>
          </table:table-cell>
          <table:table-cell office:value-type="float" office:value="1002.166752" table:style-name="ce72">
            <text:p>1.002,2<text:s/></text:p>
          </table:table-cell>
          <table:table-cell office:value-type="float" office:value="49.118789" table:style-name="ce72">
            <text:p>49,1<text:s/></text:p>
          </table:table-cell>
          <table:table-cell office:value-type="float" office:value="4.9012590870705717" table:style-name="ce72">
            <text:p>4,9<text:s/></text:p>
          </table:table-cell>
          <table:table-cell office:value-type="float" office:value="37.361910999999999" table:style-name="ce72">
            <text:p>37,4<text:s/></text:p>
          </table:table-cell>
          <table:table-cell office:value-type="float" office:value="76.06439767885972" table:style-name="ce72">
            <text:p>76,1<text:s/></text:p>
          </table:table-cell>
          <table:table-cell office:value-type="float" office:value="11.756878" table:style-name="ce73">
            <text:p>(11,8)</text:p>
          </table:table-cell>
          <table:table-cell office:value-type="float" office:value="23.935602321140291" table:style-name="ce73">
            <text:p>(23,9)</text:p>
          </table:table-cell>
          <table:table-cell office:value-type="float" office:value="953.04796299999998" table:style-name="ce72">
            <text:p>953,0<text:s/></text:p>
          </table:table-cell>
          <table:table-cell office:value-type="float" office:value="95.098740912929429" table:style-name="ce72">
            <text:p>95,1<text:s/></text:p>
          </table:table-cell>
          <table:table-cell table:number-columns-repeated="16374"/>
        </table:table-row>
        <table:table-row table:style-name="ro10">
          <table:table-cell table:style-name="ce32"/>
          <table:table-cell table:number-columns-repeated="9" table:style-name="ce34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23">
            <text:p>Q: STATISTIK AUSTRIA, Erwachsenenbildungserhebung 2016/17 (AES). Erstellt am 9.10.2018. Die Zahlen in Klammern beruhen auf geringen Fallzahlen: Sind in der Randverteilung weniger als 50 oder in der Zelle weniger als 20 Fälle vorhanden, wird geklammert ( ); Zahlen, die auf Randverteilungen &lt;20 oder auf Zellwerten &lt;5 beruhen, werden nicht ausgewiesen (X). - 1) In den letzten zwölf Monaten vor der Befragung.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C12" table:style-name="ta2">
        <table:table-column table:style-name="co18" table:default-cell-style-name="ce6"/>
        <table:table-column table:style-name="co19" table:default-cell-style-name="ce6"/>
        <table:table-column table:style-name="co17" table:number-columns-repeated="4" table:default-cell-style-name="ce6"/>
        <table:table-column table:style-name="co20" table:default-cell-style-name="ce6"/>
        <table:table-column table:style-name="co3" table:number-columns-repeated="2" table:default-cell-style-name="ce6"/>
        <table:table-column table:style-name="co3" table:default-cell-style-name="ce6"/>
        <table:table-column table:style-name="co3" table:number-columns-repeated="16374" table:default-cell-style-name="ce6"/>
        <table:table-row table:style-name="ro20">
          <table:table-cell office:value-type="string" table:number-columns-spanned="7" table:number-rows-spanned="1" table:style-name="ce132">
            <text:p>Tabelle C12: Teilnahme an nicht-formalen Bildungsaktivitäten nach privaten Ausgaben<text:span text:style-name="T4">1</text:span>)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style-name="ce62"/>
          <table:table-cell table:number-columns-repeated="16383" table:style-name="ce3"/>
        </table:table-row>
        <table:table-row table:style-name="ro13">
          <table:table-cell office:value-type="string" table:number-columns-spanned="1" table:number-rows-spanned="4" table:style-name="ce142">
            <text:p>Gliederungsmerkmale</text:p>
            <text:p>(der Teilnehmenden)</text:p>
          </table:table-cell>
          <table:table-cell office:value-type="string" table:number-columns-spanned="1" table:number-rows-spanned="3" table:style-name="ce157">
            <text:p>Teilnehmende</text:p>
            <text:p>(25-64 Jahre) an nicht-formalen Bildungs-aktivitäten<text:span text:style-name="T3">1</text:span>)</text:p>
          </table:table-cell>
          <table:table-cell office:value-type="string" table:number-columns-spanned="4" table:number-rows-spanned="2" table:style-name="ce157">
            <text:p>Davon Personen, für deren nicht-formale Bildungsaktivitäten in diesen zwölf Monaten privat<text:span text:style-name="T3">1</text:span>) ausgegeben wurden</text:p>
          </table:table-cell>
          <table:covered-table-cell table:number-columns-repeated="3"/>
          <table:table-cell office:value-type="string" table:number-columns-spanned="1" table:number-rows-spanned="3" table:style-name="ce141">
            <text:p>Durchschnittliche private<text:span text:style-name="T3">1</text:span>) Ausgaben für nicht-formale Weiterbildungs-aktivitäten <text:s/>pro teilnehmende Person in zwölf Monaten<text:span text:style-name="T3">2</text:span>)</text:p>
          </table:table-cell>
          <table:table-cell table:number-columns-repeated="16377" table:style-name="ce4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77" table:style-name="ce4"/>
        </table:table-row>
        <table:table-row table:style-name="ro13">
          <table:covered-table-cell/>
          <table:covered-table-cell/>
          <table:table-cell office:value-type="string" table:style-name="ce84">
            <text:p>0 Euro</text:p>
          </table:table-cell>
          <table:table-cell office:value-type="string" table:style-name="ce83">
            <text:p>1 bis 150 Euro</text:p>
          </table:table-cell>
          <table:table-cell office:value-type="string" table:style-name="ce63">
            <text:p>151 bis 500 Euro</text:p>
          </table:table-cell>
          <table:table-cell office:value-type="string" table:style-name="ce65">
            <text:p>mehr als 500 Euro</text:p>
          </table:table-cell>
          <table:covered-table-cell/>
          <table:table-cell table:number-columns-repeated="16377" table:style-name="ce4"/>
        </table:table-row>
        <table:table-row table:style-name="ro6">
          <table:covered-table-cell/>
          <table:table-cell office:value-type="string" table:style-name="ce64">
            <text:p>in 1.000</text:p>
          </table:table-cell>
          <table:table-cell office:value-type="string" table:number-columns-spanned="4" table:number-rows-spanned="1" table:style-name="ce168">
            <text:p>in %</text:p>
          </table:table-cell>
          <table:covered-table-cell table:number-columns-repeated="3"/>
          <table:table-cell office:value-type="string" table:style-name="ce82">
            <text:p>in Euro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5">
            <text:p>Insgesamt</text:p>
          </table:table-cell>
          <table:table-cell office:value-type="float" office:value="2822.3739410000003" table:style-name="ce81">
            <text:p>2.822,4<text:s/></text:p>
          </table:table-cell>
          <table:table-cell office:value-type="float" office:value="67.217328343381268" table:style-name="ce81">
            <text:p>67,2<text:s/></text:p>
          </table:table-cell>
          <table:table-cell office:value-type="float" office:value="9.7471184099201533" table:style-name="ce81">
            <text:p>9,7<text:s/></text:p>
          </table:table-cell>
          <table:table-cell office:value-type="float" office:value="9.5782884072482997" table:style-name="ce81">
            <text:p>9,6<text:s/></text:p>
          </table:table-cell>
          <table:table-cell office:value-type="float" office:value="13.343299040897714" table:style-name="ce81">
            <text:p>13,3<text:s/></text:p>
          </table:table-cell>
          <table:table-cell office:value-type="float" office:value="334.318509808513" table:style-name="ce81">
            <text:p>334,3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eschlecht</text:p>
          </table:table-cell>
          <table:table-cell table:number-columns-repeated="6" table:style-name="ce1"/>
          <table:table-cell table:number-columns-repeated="16377"/>
        </table:table-row>
        <table:table-row table:style-name="ro10">
          <table:table-cell office:value-type="string" table:style-name="ce3">
            <text:p>Männer</text:p>
          </table:table-cell>
          <table:table-cell office:value-type="float" office:value="1436.093202" table:style-name="ce79">
            <text:p>1.436,1<text:s/></text:p>
          </table:table-cell>
          <table:table-cell office:value-type="float" office:value="75.57675974570904" table:style-name="ce79">
            <text:p>75,6<text:s/></text:p>
          </table:table-cell>
          <table:table-cell office:value-type="float" office:value="6.5606780861288421" table:style-name="ce79">
            <text:p>6,6<text:s/></text:p>
          </table:table-cell>
          <table:table-cell office:value-type="float" office:value="6.5106994357877337" table:style-name="ce79">
            <text:p>6,5<text:s/></text:p>
          </table:table-cell>
          <table:table-cell office:value-type="float" office:value="11.191008966282954" table:style-name="ce79">
            <text:p>11,2<text:s/></text:p>
          </table:table-cell>
          <table:table-cell office:value-type="float" office:value="270.17084633967926" table:style-name="ce79">
            <text:p>270,2<text:s/>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Frauen</text:p>
          </table:table-cell>
          <table:table-cell office:value-type="float" office:value="1386.280739" table:style-name="ce79">
            <text:p>1.386,3<text:s/></text:p>
          </table:table-cell>
          <table:table-cell office:value-type="float" office:value="58.557522092211656" table:style-name="ce79">
            <text:p>58,6<text:s/></text:p>
          </table:table-cell>
          <table:table-cell office:value-type="float" office:value="13.048055340542389" table:style-name="ce79">
            <text:p>13,0<text:s/></text:p>
          </table:table-cell>
          <table:table-cell office:value-type="float" office:value="12.756103365293889" table:style-name="ce79">
            <text:p>12,8<text:s/></text:p>
          </table:table-cell>
          <table:table-cell office:value-type="float" office:value="15.572926170476064" table:style-name="ce79">
            <text:p>15,6<text:s/></text:p>
          </table:table-cell>
          <table:table-cell office:value-type="float" office:value="400.7711559718208" table:style-name="ce79">
            <text:p>400,8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lter</text:p>
          </table:table-cell>
          <table:table-cell table:number-columns-repeated="6" table:style-name="ce1"/>
          <table:table-cell table:number-columns-repeated="16377"/>
        </table:table-row>
        <table:table-row table:style-name="ro10">
          <table:table-cell office:value-type="string" table:style-name="ce3">
            <text:p>25 bis 34 Jahre</text:p>
          </table:table-cell>
          <table:table-cell office:value-type="float" office:value="772.27307700000006" table:style-name="ce79">
            <text:p>772,3<text:s/></text:p>
          </table:table-cell>
          <table:table-cell office:value-type="float" office:value="68.483493436609862" table:style-name="ce79">
            <text:p>68,5<text:s/></text:p>
          </table:table-cell>
          <table:table-cell office:value-type="float" office:value="9.1793181856577917" table:style-name="ce79">
            <text:p>9,2<text:s/></text:p>
          </table:table-cell>
          <table:table-cell office:value-type="float" office:value="9.1746246386367289" table:style-name="ce79">
            <text:p>9,2<text:s/></text:p>
          </table:table-cell>
          <table:table-cell office:value-type="float" office:value="13.162563739095621" table:style-name="ce79">
            <text:p>13,2<text:s/></text:p>
          </table:table-cell>
          <table:table-cell office:value-type="float" office:value="320.09278782613831" table:style-name="ce79">
            <text:p>320,1<text:s/>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35 bis 44 Jahre</text:p>
          </table:table-cell>
          <table:table-cell office:value-type="float" office:value="757.573261" table:style-name="ce79">
            <text:p>757,6<text:s/></text:p>
          </table:table-cell>
          <table:table-cell office:value-type="float" office:value="68.407417959277723" table:style-name="ce79">
            <text:p>68,4<text:s/></text:p>
          </table:table-cell>
          <table:table-cell office:value-type="float" office:value="8.7237929850853071" table:style-name="ce79">
            <text:p>8,7<text:s/></text:p>
          </table:table-cell>
          <table:table-cell office:value-type="float" office:value="9.6259659301782037" table:style-name="ce79">
            <text:p>9,6<text:s/></text:p>
          </table:table-cell>
          <table:table-cell office:value-type="float" office:value="12.894427909329284" table:style-name="ce79">
            <text:p>12,9<text:s/></text:p>
          </table:table-cell>
          <table:table-cell office:value-type="float" office:value="315.22150891159816" table:style-name="ce79">
            <text:p>315,2<text:s/>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45 bis 54 Jahre</text:p>
          </table:table-cell>
          <table:table-cell office:value-type="float" office:value="830.86268599999994" table:style-name="ce79">
            <text:p>830,9<text:s/></text:p>
          </table:table-cell>
          <table:table-cell office:value-type="float" office:value="69.892929816804894" table:style-name="ce79">
            <text:p>69,9<text:s/></text:p>
          </table:table-cell>
          <table:table-cell office:value-type="float" office:value="8.3417833256745872" table:style-name="ce79">
            <text:p>8,3<text:s/></text:p>
          </table:table-cell>
          <table:table-cell office:value-type="float" office:value="8.5623597254673207" table:style-name="ce79">
            <text:p>8,6<text:s/></text:p>
          </table:table-cell>
          <table:table-cell office:value-type="float" office:value="13.133458131973446" table:style-name="ce79">
            <text:p>13,1<text:s/></text:p>
          </table:table-cell>
          <table:table-cell office:value-type="float" office:value="375.71493892132736" table:style-name="ce79">
            <text:p>375,7<text:s/>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55 bis 64 Jahre</text:p>
          </table:table-cell>
          <table:table-cell office:value-type="float" office:value="461.664917" table:style-name="ce79">
            <text:p>461,7<text:s/></text:p>
          </table:table-cell>
          <table:table-cell office:value-type="float" office:value="58.331093848311632" table:style-name="ce79">
            <text:p>58,3<text:s/></text:p>
          </table:table-cell>
          <table:table-cell office:value-type="float" office:value="14.905364576360045" table:style-name="ce79">
            <text:p>14,9<text:s/></text:p>
          </table:table-cell>
          <table:table-cell office:value-type="float" office:value="12.003676683970335" table:style-name="ce79">
            <text:p>12,0<text:s/></text:p>
          </table:table-cell>
          <table:table-cell office:value-type="float" office:value="14.759864891357989" table:style-name="ce79">
            <text:p>14,8<text:s/></text:p>
          </table:table-cell>
          <table:table-cell office:value-type="float" office:value="314.95115348238602" table:style-name="ce79">
            <text:p>315,0<text:s/></text:p>
          </table:table-cell>
          <table:table-cell table:number-columns-repeated="16377"/>
        </table:table-row>
        <table:table-row table:style-name="ro11">
          <table:table-cell office:value-type="string" table:style-name="ce96">
            <text:p>Höchste abgeschlossene Schulbildung - nationale Gliederung</text:p>
          </table:table-cell>
          <table:table-cell table:number-columns-repeated="6" table:style-name="ce1"/>
          <table:table-cell table:number-columns-repeated="16377"/>
        </table:table-row>
        <table:table-row table:style-name="ro10">
          <table:table-cell office:value-type="string" table:style-name="ce17">
            <text:p>Pflichtschule</text:p>
          </table:table-cell>
          <table:table-cell office:value-type="float" office:value="211.789615" table:style-name="ce79">
            <text:p>211,8<text:s/></text:p>
          </table:table-cell>
          <table:table-cell office:value-type="float" office:value="78.427195781058472" table:style-name="ce79">
            <text:p>78,4<text:s/></text:p>
          </table:table-cell>
          <table:table-cell office:value-type="float" office:value="5.6782118424456272" table:style-name="ce80">
            <text:p>(5,7)</text:p>
          </table:table-cell>
          <table:table-cell office:value-type="float" office:value="6.8366676052553377" table:style-name="ce80">
            <text:p>(6,8)</text:p>
          </table:table-cell>
          <table:table-cell office:value-type="float" office:value="8.7853939391693032" table:style-name="ce80">
            <text:p>(8,8)</text:p>
          </table:table-cell>
          <table:table-cell office:value-type="float" office:value="127.6663370486792" table:style-name="ce79">
            <text:p>127,7<text:s/>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Lehre</text:p>
          </table:table-cell>
          <table:table-cell office:value-type="float" office:value="942.820471" table:style-name="ce79">
            <text:p>942,8<text:s/></text:p>
          </table:table-cell>
          <table:table-cell office:value-type="float" office:value="73.798777646608812" table:style-name="ce79">
            <text:p>73,8<text:s/></text:p>
          </table:table-cell>
          <table:table-cell office:value-type="float" office:value="10.174624008561645" table:style-name="ce79">
            <text:p>10,2<text:s/></text:p>
          </table:table-cell>
          <table:table-cell office:value-type="float" office:value="7.2876765103671577" table:style-name="ce79">
            <text:p>7,3<text:s/></text:p>
          </table:table-cell>
          <table:table-cell office:value-type="float" office:value="8.7389218344623742" table:style-name="ce79">
            <text:p>8,7<text:s/></text:p>
          </table:table-cell>
          <table:table-cell office:value-type="float" office:value="240.11832443920281" table:style-name="ce79">
            <text:p>240,1<text:s/>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Berufsbildende mittlere Schule (BMS)</text:p>
          </table:table-cell>
          <table:table-cell office:value-type="float" office:value="390.92218099999997" table:style-name="ce79">
            <text:p>390,9<text:s/></text:p>
          </table:table-cell>
          <table:table-cell office:value-type="float" office:value="64.571628643400004" table:style-name="ce79">
            <text:p>64,6<text:s/></text:p>
          </table:table-cell>
          <table:table-cell office:value-type="float" office:value="13.009382806037298" table:style-name="ce79">
            <text:p>13,0<text:s/></text:p>
          </table:table-cell>
          <table:table-cell office:value-type="float" office:value="10.264030016756712" table:style-name="ce79">
            <text:p>10,3<text:s/></text:p>
          </table:table-cell>
          <table:table-cell office:value-type="float" office:value="11.711694353818208" table:style-name="ce79">
            <text:p>11,7<text:s/></text:p>
          </table:table-cell>
          <table:table-cell office:value-type="float" office:value="285.88568742278659" table:style-name="ce79">
            <text:p>285,9<text:s/>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Höhere Schule (AHS/BHS)</text:p>
          </table:table-cell>
          <table:table-cell office:value-type="float" office:value="551.03950899999995" table:style-name="ce79">
            <text:p>551,0<text:s/></text:p>
          </table:table-cell>
          <table:table-cell office:value-type="float" office:value="66.05993237410496" table:style-name="ce79">
            <text:p>66,1<text:s/></text:p>
          </table:table-cell>
          <table:table-cell office:value-type="float" office:value="8.7060236546486909" table:style-name="ce79">
            <text:p>8,7<text:s/></text:p>
          </table:table-cell>
          <table:table-cell office:value-type="float" office:value="11.765430416714457" table:style-name="ce79">
            <text:p>11,8<text:s/></text:p>
          </table:table-cell>
          <table:table-cell office:value-type="float" office:value="13.468613554531894" table:style-name="ce79">
            <text:p>13,5<text:s/></text:p>
          </table:table-cell>
          <table:table-cell office:value-type="float" office:value="318.76132917902993" table:style-name="ce79">
            <text:p>318,8<text:s/>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Universität, Fachhochschule, hochschulverwandte Ausbildung</text:p>
          </table:table-cell>
          <table:table-cell office:value-type="float" office:value="725.80216500000006" table:style-name="ce79">
            <text:p>725,8<text:s/></text:p>
          </table:table-cell>
          <table:table-cell office:value-type="float" office:value="57.700650975600219" table:style-name="ce79">
            <text:p>57,7<text:s/></text:p>
          </table:table-cell>
          <table:table-cell office:value-type="float" office:value="9.412432105379569" table:style-name="ce79">
            <text:p>9,4<text:s/></text:p>
          </table:table-cell>
          <table:table-cell office:value-type="float" office:value="11.323956025950954" table:style-name="ce79">
            <text:p>11,3<text:s/></text:p>
          </table:table-cell>
          <table:table-cell office:value-type="float" office:value="21.438060328739855" table:style-name="ce79">
            <text:p>21,4<text:s/></text:p>
          </table:table-cell>
          <table:table-cell office:value-type="float" office:value="554.88375568430547" table:style-name="ce79">
            <text:p>554,9<text:s/></text:p>
          </table:table-cell>
          <table:table-cell table:number-columns-repeated="16377"/>
        </table:table-row>
        <table:table-row table:style-name="ro11">
          <table:table-cell office:value-type="string" table:style-name="ce96">
            <text:p>Höchste abgeschlossene Schulbildung - internationale Gliederung</text:p>
          </table:table-cell>
          <table:table-cell table:number-columns-repeated="6" table:style-name="ce1"/>
          <table:table-cell table:number-columns-repeated="16377"/>
        </table:table-row>
        <table:table-row table:style-name="ro10">
          <table:table-cell office:value-type="string" table:style-name="ce17">
            <text:p>ISCED 0 bis 2</text:p>
          </table:table-cell>
          <table:table-cell office:value-type="float" office:value="231.774575" table:style-name="ce79">
            <text:p>231,8<text:s/></text:p>
          </table:table-cell>
          <table:table-cell office:value-type="float" office:value="74.915723607733923" table:style-name="ce79">
            <text:p>74,9<text:s/></text:p>
          </table:table-cell>
          <table:table-cell office:value-type="float" office:value="7.8084254927444041" table:style-name="ce79">
            <text:p>7,8<text:s/></text:p>
          </table:table-cell>
          <table:table-cell office:value-type="float" office:value="7.7940917376291168" table:style-name="ce79">
            <text:p>7,8<text:s/></text:p>
          </table:table-cell>
          <table:table-cell office:value-type="float" office:value="9.23272753277619" table:style-name="ce79">
            <text:p>9,2<text:s/></text:p>
          </table:table-cell>
          <table:table-cell office:value-type="float" office:value="132.53299798737632" table:style-name="ce79">
            <text:p>132,5<text:s/>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ISCED 3 bis 4</text:p>
          </table:table-cell>
          <table:table-cell office:value-type="float" office:value="1395.557558" table:style-name="ce79">
            <text:p>1.395,6<text:s/></text:p>
          </table:table-cell>
          <table:table-cell office:value-type="float" office:value="70.64177198200521" table:style-name="ce79">
            <text:p>70,6<text:s/></text:p>
          </table:table-cell>
          <table:table-cell office:value-type="float" office:value="10.769609188702486" table:style-name="ce79">
            <text:p>10,8<text:s/></text:p>
          </table:table-cell>
          <table:table-cell office:value-type="float" office:value="8.6968578475499907" table:style-name="ce79">
            <text:p>8,7<text:s/></text:p>
          </table:table-cell>
          <table:table-cell office:value-type="float" office:value="9.8114913437343141" table:style-name="ce79">
            <text:p>9,8<text:s/></text:p>
          </table:table-cell>
          <table:table-cell office:value-type="float" office:value="240.42757153768358" table:style-name="ce79">
            <text:p>240,4<text:s/>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ISCED 5 bis 8</text:p>
          </table:table-cell>
          <table:table-cell office:value-type="float" office:value="1195.0418079999999" table:style-name="ce79">
            <text:p>1.195,0<text:s/></text:p>
          </table:table-cell>
          <table:table-cell office:value-type="float" office:value="61.725218821800418" table:style-name="ce79">
            <text:p>61,7<text:s/></text:p>
          </table:table-cell>
          <table:table-cell office:value-type="float" office:value="8.929067525978974" table:style-name="ce79">
            <text:p>8,9<text:s/></text:p>
          </table:table-cell>
          <table:table-cell office:value-type="float" office:value="10.953653263317463" table:style-name="ce79">
            <text:p>11,0<text:s/></text:p>
          </table:table-cell>
          <table:table-cell office:value-type="float" office:value="18.264940150110633" table:style-name="ce79">
            <text:p>18,3<text:s/></text:p>
          </table:table-cell>
          <table:table-cell office:value-type="float" office:value="483.09904500387154" table:style-name="ce79">
            <text:p>483,1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Erwerbsstatus</text:p>
          </table:table-cell>
          <table:table-cell table:number-columns-repeated="6" table:style-name="ce1"/>
          <table:table-cell table:number-columns-repeated="16377"/>
        </table:table-row>
        <table:table-row table:style-name="ro10">
          <table:table-cell office:value-type="string" table:style-name="ce17">
            <text:p>Erwerbstätig</text:p>
          </table:table-cell>
          <table:table-cell office:value-type="float" office:value="2357.917023" table:style-name="ce79">
            <text:p>2.357,9<text:s/></text:p>
          </table:table-cell>
          <table:table-cell office:value-type="float" office:value="70.10780497681661" table:style-name="ce79">
            <text:p>70,1<text:s/></text:p>
          </table:table-cell>
          <table:table-cell office:value-type="float" office:value="8.3446779543437728" table:style-name="ce79">
            <text:p>8,3<text:s/></text:p>
          </table:table-cell>
          <table:table-cell office:value-type="float" office:value="8.4984099120268315" table:style-name="ce79">
            <text:p>8,5<text:s/></text:p>
          </table:table-cell>
          <table:table-cell office:value-type="float" office:value="12.9126926448251" table:style-name="ce79">
            <text:p>12,9<text:s/></text:p>
          </table:table-cell>
          <table:table-cell office:value-type="float" office:value="318.40375015944738" table:style-name="ce79">
            <text:p>318,4<text:s/>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47.20965899999999" table:style-name="ce79">
            <text:p>147,2<text:s/></text:p>
          </table:table-cell>
          <table:table-cell office:value-type="float" office:value="77.985056673489069" table:style-name="ce79">
            <text:p>78,0<text:s/></text:p>
          </table:table-cell>
          <table:table-cell office:value-type="float" office:value="8.8444699134857743" table:style-name="ce80">
            <text:p>(8,8)</text:p>
          </table:table-cell>
          <table:table-cell office:value-type="float" office:value="2.4040671135580851" table:style-name="ce80">
            <text:p>(2,4)</text:p>
          </table:table-cell>
          <table:table-cell office:value-type="float" office:value="10.766406299467077" table:style-name="ce80">
            <text:p>(10,8)</text:p>
          </table:table-cell>
          <table:table-cell office:value-type="float" office:value="268.36873688770658" table:style-name="ce79">
            <text:p>268,4<text:s/>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6">
            <text:p>Nicht-Erwerbspersonen</text:p>
          </table:table-cell>
          <table:table-cell office:value-type="float" office:value="317.24725900000004" table:style-name="ce79">
            <text:p>317,2<text:s/></text:p>
          </table:table-cell>
          <table:table-cell office:value-type="float" office:value="40.737611227083917" table:style-name="ce79">
            <text:p>40,7<text:s/></text:p>
          </table:table-cell>
          <table:table-cell office:value-type="float" office:value="20.589503028614029" table:style-name="ce79">
            <text:p>20,6<text:s/></text:p>
          </table:table-cell>
          <table:table-cell office:value-type="float" office:value="20.933401665733538" table:style-name="ce79">
            <text:p>20,9<text:s/></text:p>
          </table:table-cell>
          <table:table-cell office:value-type="float" office:value="17.739484078568506" table:style-name="ce79">
            <text:p>17,7<text:s/></text:p>
          </table:table-cell>
          <table:table-cell office:value-type="float" office:value="483.20593101168447" table:style-name="ce79">
            <text:p>483,2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taatsangehörigkeit</text:p>
          </table:table-cell>
          <table:table-cell table:number-columns-repeated="6" table:style-name="ce1"/>
          <table:table-cell table:number-columns-repeated="16377"/>
        </table:table-row>
        <table:table-row table:style-name="ro10">
          <table:table-cell office:value-type="string" table:style-name="ce3">
            <text:p>Österreichische Staatsbürgerschaft</text:p>
          </table:table-cell>
          <table:table-cell office:value-type="float" office:value="2463.475774" table:style-name="ce79">
            <text:p>2.463,5<text:s/></text:p>
          </table:table-cell>
          <table:table-cell office:value-type="float" office:value="66.291494571847977" table:style-name="ce79">
            <text:p>66,3<text:s/></text:p>
          </table:table-cell>
          <table:table-cell office:value-type="float" office:value="10.431482895516389" table:style-name="ce79">
            <text:p>10,4<text:s/></text:p>
          </table:table-cell>
          <table:table-cell office:value-type="float" office:value="9.6476784756073677" table:style-name="ce79">
            <text:p>9,6<text:s/></text:p>
          </table:table-cell>
          <table:table-cell office:value-type="float" office:value="13.498774841209377" table:style-name="ce79">
            <text:p>13,5<text:s/></text:p>
          </table:table-cell>
          <table:table-cell office:value-type="float" office:value="350.55553870610134" table:style-name="ce79">
            <text:p>350,6<text:s/>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358.51264000000003" table:style-name="ce79">
            <text:p>358,5<text:s/></text:p>
          </table:table-cell>
          <table:table-cell office:value-type="float" office:value="73.54382902650238" table:style-name="ce79">
            <text:p>73,5<text:s/></text:p>
          </table:table-cell>
          <table:table-cell office:value-type="float" office:value="5.0550730930993115" table:style-name="ce79">
            <text:p>5,1<text:s/></text:p>
          </table:table-cell>
          <table:table-cell office:value-type="float" office:value="9.1117830601453829" table:style-name="ce79">
            <text:p>9,1<text:s/></text:p>
          </table:table-cell>
          <table:table-cell office:value-type="float" office:value="12.289314820252921" table:style-name="ce79">
            <text:p>12,3<text:s/></text:p>
          </table:table-cell>
          <table:table-cell office:value-type="float" office:value="223.1072606910038" table:style-name="ce79">
            <text:p>223,1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Besiedlungsdichte</text:p>
          </table:table-cell>
          <table:table-cell table:number-columns-repeated="6" table:style-name="ce1"/>
          <table:table-cell table:number-columns-repeated="16377"/>
        </table:table-row>
        <table:table-row table:style-name="ro10">
          <table:table-cell office:value-type="string" table:style-name="ce7">
            <text:p>Dicht</text:p>
          </table:table-cell>
          <table:table-cell office:value-type="float" office:value="929.04107299999998" table:style-name="ce79">
            <text:p>929,0<text:s/></text:p>
          </table:table-cell>
          <table:table-cell office:value-type="float" office:value="63.906447869178329" table:style-name="ce79">
            <text:p>63,9<text:s/></text:p>
          </table:table-cell>
          <table:table-cell office:value-type="float" office:value="7.9346236826711323" table:style-name="ce79">
            <text:p>7,9<text:s/></text:p>
          </table:table-cell>
          <table:table-cell office:value-type="float" office:value="9.6777496294827436" table:style-name="ce79">
            <text:p>9,7<text:s/></text:p>
          </table:table-cell>
          <table:table-cell office:value-type="float" office:value="18.481178818667797" table:style-name="ce79">
            <text:p>18,5<text:s/></text:p>
          </table:table-cell>
          <table:table-cell office:value-type="float" office:value="461.92438176035301" table:style-name="ce79">
            <text:p>461,9<text:s/>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Mittel</text:p>
          </table:table-cell>
          <table:table-cell office:value-type="float" office:value="768.45324199999993" table:style-name="ce79">
            <text:p>768,5<text:s/></text:p>
          </table:table-cell>
          <table:table-cell office:value-type="float" office:value="67.957828721086983" table:style-name="ce79">
            <text:p>68,0<text:s/></text:p>
          </table:table-cell>
          <table:table-cell office:value-type="float" office:value="9.6595766590571568" table:style-name="ce79">
            <text:p>9,7<text:s/></text:p>
          </table:table-cell>
          <table:table-cell office:value-type="float" office:value="9.2948135418237996" table:style-name="ce79">
            <text:p>9,3<text:s/></text:p>
          </table:table-cell>
          <table:table-cell office:value-type="float" office:value="12.814982176885655" table:style-name="ce79">
            <text:p>12,8<text:s/></text:p>
          </table:table-cell>
          <table:table-cell office:value-type="float" office:value="274.52022260971864" table:style-name="ce79">
            <text:p>274,5<text:s/>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Dünn</text:p>
          </table:table-cell>
          <table:table-cell office:value-type="float" office:value="1124.8796259999999" table:style-name="ce79">
            <text:p>1.124,9<text:s/></text:p>
          </table:table-cell>
          <table:table-cell office:value-type="float" office:value="69.445925941234904" table:style-name="ce79">
            <text:p>69,4<text:s/></text:p>
          </table:table-cell>
          <table:table-cell office:value-type="float" office:value="11.303866125849808" table:style-name="ce79">
            <text:p>11,3<text:s/></text:p>
          </table:table-cell>
          <table:table-cell office:value-type="float" office:value="9.6897968885428103" table:style-name="ce79">
            <text:p>9,7<text:s/></text:p>
          </table:table-cell>
          <table:table-cell office:value-type="float" office:value="9.4608262555552791" table:style-name="ce79">
            <text:p>9,5<text:s/></text:p>
          </table:table-cell>
          <table:table-cell office:value-type="float" office:value="269.77924102165218" table:style-name="ce79">
            <text:p>269,8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Wohnsitz nach NUTS1</text:p>
          </table:table-cell>
          <table:table-cell table:number-columns-repeated="6" table:style-name="ce1"/>
          <table:table-cell table:number-columns-repeated="16377"/>
        </table:table-row>
        <table:table-row table:style-name="ro10">
          <table:table-cell office:value-type="string" table:style-name="ce6">
            <text:p>Ostösterreich</text:p>
          </table:table-cell>
          <table:table-cell office:value-type="float" office:value="1278.882149" table:style-name="ce79">
            <text:p>1.278,9<text:s/></text:p>
          </table:table-cell>
          <table:table-cell office:value-type="float" office:value="65.478948834713933" table:style-name="ce79">
            <text:p>65,5<text:s/></text:p>
          </table:table-cell>
          <table:table-cell office:value-type="float" office:value="8.739399724000684" table:style-name="ce79">
            <text:p>8,7<text:s/></text:p>
          </table:table-cell>
          <table:table-cell office:value-type="float" office:value="9.9640949011322864" table:style-name="ce79">
            <text:p>10,0<text:s/></text:p>
          </table:table-cell>
          <table:table-cell office:value-type="float" office:value="15.659079075940719" table:style-name="ce79">
            <text:p>15,7<text:s/></text:p>
          </table:table-cell>
          <table:table-cell office:value-type="float" office:value="390.73169381379802" table:style-name="ce79">
            <text:p>390,7<text:s/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Südösterreich</text:p>
          </table:table-cell>
          <table:table-cell office:value-type="float" office:value="541.32504000000006" table:style-name="ce79">
            <text:p>541,3<text:s/></text:p>
          </table:table-cell>
          <table:table-cell office:value-type="float" office:value="65.42605270947746" table:style-name="ce79">
            <text:p>65,4<text:s/></text:p>
          </table:table-cell>
          <table:table-cell office:value-type="float" office:value="11.720610042350895" table:style-name="ce79">
            <text:p>11,7<text:s/></text:p>
          </table:table-cell>
          <table:table-cell office:value-type="float" office:value="11.020597347575126" table:style-name="ce79">
            <text:p>11,0<text:s/></text:p>
          </table:table-cell>
          <table:table-cell office:value-type="float" office:value="11.612945708183018" table:style-name="ce79">
            <text:p>11,6<text:s/></text:p>
          </table:table-cell>
          <table:table-cell office:value-type="float" office:value="279.14692211263679" table:style-name="ce79">
            <text:p>279,1<text:s/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Westösterreich</text:p>
          </table:table-cell>
          <table:table-cell office:value-type="float" office:value="1002.166752" table:style-name="ce79">
            <text:p>1.002,2<text:s/></text:p>
          </table:table-cell>
          <table:table-cell office:value-type="float" office:value="70.403270073761149" table:style-name="ce79">
            <text:p>70,4<text:s/></text:p>
          </table:table-cell>
          <table:table-cell office:value-type="float" office:value="9.967094777456758" table:style-name="ce79">
            <text:p>10,0<text:s/></text:p>
          </table:table-cell>
          <table:table-cell office:value-type="float" office:value="8.3068842419549753" table:style-name="ce79">
            <text:p>8,3<text:s/></text:p>
          </table:table-cell>
          <table:table-cell office:value-type="float" office:value="11.322750906827132" table:style-name="ce79">
            <text:p>11,3<text:s/></text:p>
          </table:table-cell>
          <table:table-cell office:value-type="float" office:value="292.12987005180554" table:style-name="ce79">
            <text:p>292,1<text:s/></text:p>
          </table:table-cell>
          <table:table-cell table:number-columns-repeated="16377"/>
        </table:table-row>
        <table:table-row table:style-name="ro10">
          <table:table-cell table:number-columns-repeated="6" table:style-name="ce6"/>
          <table:table-cell table:style-name="ce15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31">
            <text:p>Q: STATISTIK AUSTRIA, Erwachsenenbildungserhebung 2016/17 (AES). Erstellt am 9.10.2018. Die Zahlen in Klammern beruhen auf geringen Fallzahlen: Sind in der Randverteilung weniger als 50 oder in der Zelle weniger als 20 Fälle vorhanden, wird geklammert ( ). - 1) Ausgaben, die die teilnehmende Person oder Haushaltsmitglieder oder Verwandte für nicht-formale Bildungsaktivitäten der befragten Person bezahlt haben. - 2) In den letzten zwölf Monaten vor der Befragung.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12">
          <table:table-cell table:number-columns-repeated="16384"/>
        </table:table-row>
      </table:table>
      <table:table table:name="C13" table:style-name="ta4">
        <table:table-column table:style-name="co21" table:default-cell-style-name="ce6"/>
        <table:table-column table:style-name="co19" table:default-cell-style-name="ce6"/>
        <table:table-column table:style-name="co3" table:number-columns-repeated="5" table:default-cell-style-name="ce6"/>
        <table:table-column table:style-name="co22" table:default-cell-style-name="ce6"/>
        <table:table-column table:style-name="co3" table:default-cell-style-name="ce6"/>
        <table:table-column table:style-name="co3" table:default-cell-style-name="ce6"/>
        <table:table-column table:style-name="co3" table:number-columns-repeated="16374" table:default-cell-style-name="ce6"/>
        <table:table-row table:style-name="ro20">
          <table:table-cell office:value-type="string" table:number-columns-spanned="8" table:number-rows-spanned="1" table:style-name="ce132">
            <text:p>Tabelle C13: Teilnahme an nicht-formalen Bildungsaktivitäten nach Zeitaufwand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style-name="ce62"/>
          <table:table-cell table:number-columns-repeated="16383" table:style-name="ce3"/>
        </table:table-row>
        <table:table-row table:style-name="ro6">
          <table:table-cell office:value-type="string" table:number-columns-spanned="1" table:number-rows-spanned="3" table:style-name="ce142">
            <text:p>Gliederungsmerkmale</text:p>
            <text:p>(der Teilnehmenden)</text:p>
          </table:table-cell>
          <table:table-cell office:value-type="string" table:number-columns-spanned="1" table:number-rows-spanned="2" table:style-name="ce157">
            <text:p>Teilnehmende (25-64 Jahre) an nicht-formalen Bildungs-aktivitäten<text:span text:style-name="T3">1</text:span>)</text:p>
          </table:table-cell>
          <table:table-cell office:value-type="string" table:number-columns-spanned="5" table:number-rows-spanned="1" table:style-name="ce157">
            <text:p>Davon verbrachten in diesen zwölf Monaten mit nicht-formalen Bildungsaktivitäten insgesamt</text:p>
          </table:table-cell>
          <table:covered-table-cell table:number-columns-repeated="4"/>
          <table:table-cell office:value-type="string" table:number-columns-spanned="1" table:number-rows-spanned="2" table:style-name="ce141">
            <text:p>Für nicht-formale Bildungs-aktivitäten aufgewendete Stunden pro teilnehmende Person in zwölf Monaten<text:span text:style-name="T3">1</text:span>)<text:s/></text:p>
          </table:table-cell>
          <table:table-cell table:number-columns-repeated="16376" table:style-name="ce3"/>
        </table:table-row>
        <table:table-row table:style-name="ro13">
          <table:covered-table-cell/>
          <table:covered-table-cell/>
          <table:table-cell office:value-type="string" table:style-name="ce86">
            <text:p>1 bis 20 Stunden</text:p>
          </table:table-cell>
          <table:table-cell office:value-type="string" table:style-name="ce86">
            <text:p>21 bis 40 Stunden</text:p>
          </table:table-cell>
          <table:table-cell office:value-type="string" table:style-name="ce86">
            <text:p>41 bis 80 Stunden</text:p>
          </table:table-cell>
          <table:table-cell office:value-type="string" table:style-name="ce86">
            <text:p>81 bis 120 Stunden</text:p>
          </table:table-cell>
          <table:table-cell office:value-type="string" table:style-name="ce85">
            <text:p>mehr als 120 Stunden</text:p>
          </table:table-cell>
          <table:covered-table-cell/>
          <table:table-cell table:number-columns-repeated="16376" table:style-name="ce4"/>
        </table:table-row>
        <table:table-row table:style-name="ro6">
          <table:covered-table-cell/>
          <table:table-cell office:value-type="string" table:style-name="ce83">
            <text:p>in 1.000</text:p>
          </table:table-cell>
          <table:table-cell office:value-type="string" table:number-columns-spanned="5" table:number-rows-spanned="1" table:style-name="ce157">
            <text:p>in %</text:p>
          </table:table-cell>
          <table:covered-table-cell table:number-columns-repeated="4"/>
          <table:table-cell office:value-type="string" table:style-name="ce66">
            <text:p>Median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5">
            <text:p>Insgesamt</text:p>
          </table:table-cell>
          <table:table-cell office:value-type="float" office:value="2822.3739410000003" table:style-name="ce81">
            <text:p>2.822,4<text:s/></text:p>
          </table:table-cell>
          <table:table-cell office:value-type="float" office:value="36.678160252330649" table:style-name="ce81">
            <text:p>36,7<text:s/></text:p>
          </table:table-cell>
          <table:table-cell office:value-type="float" office:value="21.541511391101665" table:style-name="ce81">
            <text:p>21,5<text:s/></text:p>
          </table:table-cell>
          <table:table-cell office:value-type="float" office:value="17.605871595595204" table:style-name="ce81">
            <text:p>17,6<text:s/></text:p>
          </table:table-cell>
          <table:table-cell office:value-type="float" office:value="8.2211205123935063" table:style-name="ce81">
            <text:p>8,2<text:s/></text:p>
          </table:table-cell>
          <table:table-cell office:value-type="float" office:value="15.665689956141781" table:style-name="ce81">
            <text:p>15,7<text:s/></text:p>
          </table:table-cell>
          <table:table-cell office:value-type="float" office:value="32" table:style-name="ce81">
            <text:p>32,0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Geschlecht</text:p>
          </table:table-cell>
          <table:table-cell table:number-columns-repeated="7" table:style-name="ce1"/>
          <table:table-cell table:number-columns-repeated="16376"/>
        </table:table-row>
        <table:table-row table:style-name="ro10">
          <table:table-cell office:value-type="string" table:style-name="ce3">
            <text:p>Männer</text:p>
          </table:table-cell>
          <table:table-cell office:value-type="float" office:value="1436.093202" table:style-name="ce79">
            <text:p>1.436,1<text:s/></text:p>
          </table:table-cell>
          <table:table-cell office:value-type="float" office:value="35.541873347019717" table:style-name="ce79">
            <text:p>35,5<text:s/></text:p>
          </table:table-cell>
          <table:table-cell office:value-type="float" office:value="23.164310194959057" table:style-name="ce79">
            <text:p>23,2<text:s/></text:p>
          </table:table-cell>
          <table:table-cell office:value-type="float" office:value="18.043178788057517" table:style-name="ce79">
            <text:p>18,0<text:s/></text:p>
          </table:table-cell>
          <table:table-cell office:value-type="float" office:value="8.3111602251007657" table:style-name="ce79">
            <text:p>8,3<text:s/></text:p>
          </table:table-cell>
          <table:table-cell office:value-type="float" office:value="14.708027285822359" table:style-name="ce79">
            <text:p>14,7<text:s/></text:p>
          </table:table-cell>
          <table:table-cell office:value-type="float" office:value="32" table:style-name="ce79">
            <text:p>32,0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Frauen</text:p>
          </table:table-cell>
          <table:table-cell office:value-type="float" office:value="1386.280739" table:style-name="ce79">
            <text:p>1.386,3<text:s/></text:p>
          </table:table-cell>
          <table:table-cell office:value-type="float" office:value="37.855276729773564" table:style-name="ce79">
            <text:p>37,9<text:s/></text:p>
          </table:table-cell>
          <table:table-cell office:value-type="float" office:value="19.860401450762708" table:style-name="ce79">
            <text:p>19,9<text:s/></text:p>
          </table:table-cell>
          <table:table-cell office:value-type="float" office:value="17.152850884412381" table:style-name="ce79">
            <text:p>17,2<text:s/></text:p>
          </table:table-cell>
          <table:table-cell office:value-type="float" office:value="8.1278454522334656" table:style-name="ce79">
            <text:p>8,1<text:s/></text:p>
          </table:table-cell>
          <table:table-cell office:value-type="float" office:value="16.657763792244392" table:style-name="ce79">
            <text:p>16,7<text:s/></text:p>
          </table:table-cell>
          <table:table-cell office:value-type="float" office:value="32" table:style-name="ce79">
            <text:p>32,0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Alter</text:p>
          </table:table-cell>
          <table:table-cell table:number-columns-repeated="7" table:style-name="ce1"/>
          <table:table-cell table:number-columns-repeated="16376"/>
        </table:table-row>
        <table:table-row table:style-name="ro10">
          <table:table-cell office:value-type="string" table:style-name="ce3">
            <text:p>25 bis 34 Jahre</text:p>
          </table:table-cell>
          <table:table-cell office:value-type="float" office:value="772.27307700000006" table:style-name="ce79">
            <text:p>772,3<text:s/></text:p>
          </table:table-cell>
          <table:table-cell office:value-type="float" office:value="32.967163375552971" table:style-name="ce79">
            <text:p>33,0<text:s/></text:p>
          </table:table-cell>
          <table:table-cell office:value-type="float" office:value="18.464622844802342" table:style-name="ce79">
            <text:p>18,5<text:s/></text:p>
          </table:table-cell>
          <table:table-cell office:value-type="float" office:value="17.722740320261092" table:style-name="ce79">
            <text:p>17,7<text:s/></text:p>
          </table:table-cell>
          <table:table-cell office:value-type="float" office:value="10.039431427699505" table:style-name="ce79">
            <text:p>10,0<text:s/></text:p>
          </table:table-cell>
          <table:table-cell office:value-type="float" office:value="20.235034815282056" table:style-name="ce79">
            <text:p>20,2<text:s/></text:p>
          </table:table-cell>
          <table:table-cell office:value-type="float" office:value="40" table:style-name="ce79">
            <text:p>40,0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35 bis 44 Jahre</text:p>
          </table:table-cell>
          <table:table-cell office:value-type="float" office:value="757.573261" table:style-name="ce79">
            <text:p>757,6<text:s/></text:p>
          </table:table-cell>
          <table:table-cell office:value-type="float" office:value="35.476461991970965" table:style-name="ce79">
            <text:p>35,5<text:s/></text:p>
          </table:table-cell>
          <table:table-cell office:value-type="float" office:value="22.154856386886127" table:style-name="ce79">
            <text:p>22,2<text:s/></text:p>
          </table:table-cell>
          <table:table-cell office:value-type="float" office:value="19.11392976157325" table:style-name="ce79">
            <text:p>19,1<text:s/></text:p>
          </table:table-cell>
          <table:table-cell office:value-type="float" office:value="7.2311104179797594" table:style-name="ce79">
            <text:p>7,2<text:s/></text:p>
          </table:table-cell>
          <table:table-cell office:value-type="float" office:value="15.752852845211493" table:style-name="ce79">
            <text:p>15,8<text:s/></text:p>
          </table:table-cell>
          <table:table-cell office:value-type="float" office:value="33" table:style-name="ce79">
            <text:p>33,0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45 bis 54 Jahre</text:p>
          </table:table-cell>
          <table:table-cell office:value-type="float" office:value="830.86268599999994" table:style-name="ce79">
            <text:p>830,9<text:s/></text:p>
          </table:table-cell>
          <table:table-cell office:value-type="float" office:value="36.681301391358907" table:style-name="ce79">
            <text:p>36,7<text:s/></text:p>
          </table:table-cell>
          <table:table-cell office:value-type="float" office:value="23.521061698033698" table:style-name="ce79">
            <text:p>23,5<text:s/></text:p>
          </table:table-cell>
          <table:table-cell office:value-type="float" office:value="17.249600013930579" table:style-name="ce79">
            <text:p>17,2<text:s/></text:p>
          </table:table-cell>
          <table:table-cell office:value-type="float" office:value="7.2823400327788947" table:style-name="ce79">
            <text:p>7,3<text:s/></text:p>
          </table:table-cell>
          <table:table-cell office:value-type="float" office:value="15.066229848718951" table:style-name="ce79">
            <text:p>15,1<text:s/></text:p>
          </table:table-cell>
          <table:table-cell office:value-type="float" office:value="31.5" table:style-name="ce79">
            <text:p>31,5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55 bis 64 Jahre</text:p>
          </table:table-cell>
          <table:table-cell office:value-type="float" office:value="461.664917" table:style-name="ce79">
            <text:p>461,7<text:s/></text:p>
          </table:table-cell>
          <table:table-cell office:value-type="float" office:value="44.852200454296167" table:style-name="ce79">
            <text:p>44,9<text:s/></text:p>
          </table:table-cell>
          <table:table-cell office:value-type="float" office:value="22.119441231008679" table:style-name="ce79">
            <text:p>22,1<text:s/></text:p>
          </table:table-cell>
          <table:table-cell office:value-type="float" office:value="15.576897085294442" table:style-name="ce79">
            <text:p>15,6<text:s/></text:p>
          </table:table-cell>
          <table:table-cell office:value-type="float" office:value="8.4935481463062938" table:style-name="ce79">
            <text:p>8,5<text:s/></text:p>
          </table:table-cell>
          <table:table-cell office:value-type="float" office:value="8.9579130830944216" table:style-name="ce79">
            <text:p>9,0<text:s/></text:p>
          </table:table-cell>
          <table:table-cell office:value-type="float" office:value="24.996217275285687" table:style-name="ce79">
            <text:p>25,0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Höchste abgeschlossene Schulbildung - nationale Gliederung</text:p>
          </table:table-cell>
          <table:table-cell table:number-columns-repeated="7" table:style-name="ce1"/>
          <table:table-cell table:number-columns-repeated="16376"/>
        </table:table-row>
        <table:table-row table:style-name="ro10">
          <table:table-cell office:value-type="string" table:style-name="ce17">
            <text:p>Pflichtschule</text:p>
          </table:table-cell>
          <table:table-cell office:value-type="float" office:value="211.789615" table:style-name="ce79">
            <text:p>211,8<text:s/></text:p>
          </table:table-cell>
          <table:table-cell office:value-type="float" office:value="47.803444942283882" table:style-name="ce79">
            <text:p>47,8<text:s/></text:p>
          </table:table-cell>
          <table:table-cell office:value-type="float" office:value="16.901724383417008" table:style-name="ce79">
            <text:p>16,9<text:s/></text:p>
          </table:table-cell>
          <table:table-cell office:value-type="float" office:value="12.192944399091523" table:style-name="ce79">
            <text:p>12,2<text:s/></text:p>
          </table:table-cell>
          <table:table-cell office:value-type="float" office:value="3.6106916762656183" table:style-name="ce80">
            <text:p>(3,6)</text:p>
          </table:table-cell>
          <table:table-cell office:value-type="float" office:value="18.566535946533548" table:style-name="ce79">
            <text:p>18,6<text:s/></text:p>
          </table:table-cell>
          <table:table-cell office:value-type="float" office:value="22.217229307947672" table:style-name="ce79">
            <text:p>22,2<text:s/>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Lehre</text:p>
          </table:table-cell>
          <table:table-cell office:value-type="float" office:value="942.820471" table:style-name="ce79">
            <text:p>942,8<text:s/></text:p>
          </table:table-cell>
          <table:table-cell office:value-type="float" office:value="45.894530752079952" table:style-name="ce79">
            <text:p>45,9<text:s/></text:p>
          </table:table-cell>
          <table:table-cell office:value-type="float" office:value="20.880335976497904" table:style-name="ce79">
            <text:p>20,9<text:s/></text:p>
          </table:table-cell>
          <table:table-cell office:value-type="float" office:value="15.130116537319013" table:style-name="ce79">
            <text:p>15,1<text:s/></text:p>
          </table:table-cell>
          <table:table-cell office:value-type="float" office:value="6.9419508817601807" table:style-name="ce79">
            <text:p>6,9<text:s/></text:p>
          </table:table-cell>
          <table:table-cell office:value-type="float" office:value="11.020368479037829" table:style-name="ce79">
            <text:p>11,0<text:s/></text:p>
          </table:table-cell>
          <table:table-cell office:value-type="float" office:value="24" table:style-name="ce79">
            <text:p>24,0<text:s/>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Berufsbildende mittlere Schule (BMS)</text:p>
          </table:table-cell>
          <table:table-cell office:value-type="float" office:value="390.92218099999997" table:style-name="ce79">
            <text:p>390,9<text:s/></text:p>
          </table:table-cell>
          <table:table-cell office:value-type="float" office:value="41.047426776737446" table:style-name="ce79">
            <text:p>41,0<text:s/></text:p>
          </table:table-cell>
          <table:table-cell office:value-type="float" office:value="24.136012123599606" table:style-name="ce79">
            <text:p>24,1<text:s/></text:p>
          </table:table-cell>
          <table:table-cell office:value-type="float" office:value="11.514657696028767" table:style-name="ce79">
            <text:p>11,5<text:s/></text:p>
          </table:table-cell>
          <table:table-cell office:value-type="float" office:value="9.018152643530863" table:style-name="ce79">
            <text:p>9,0<text:s/></text:p>
          </table:table-cell>
          <table:table-cell office:value-type="float" office:value="13.990815220587342" table:style-name="ce79">
            <text:p>14,0<text:s/></text:p>
          </table:table-cell>
          <table:table-cell office:value-type="float" office:value="27" table:style-name="ce79">
            <text:p>27,0<text:s/>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Höhere Schule (AHS/BHS)</text:p>
          </table:table-cell>
          <table:table-cell office:value-type="float" office:value="551.03950899999995" table:style-name="ce79">
            <text:p>551,0<text:s/></text:p>
          </table:table-cell>
          <table:table-cell office:value-type="float" office:value="32.47707652120458" table:style-name="ce79">
            <text:p>32,5<text:s/></text:p>
          </table:table-cell>
          <table:table-cell office:value-type="float" office:value="22.236177261111781" table:style-name="ce79">
            <text:p>22,2<text:s/></text:p>
          </table:table-cell>
          <table:table-cell office:value-type="float" office:value="20.036596323259285" table:style-name="ce79">
            <text:p>20,0<text:s/></text:p>
          </table:table-cell>
          <table:table-cell office:value-type="float" office:value="7.9380603905118541" table:style-name="ce79">
            <text:p>7,9<text:s/></text:p>
          </table:table-cell>
          <table:table-cell office:value-type="float" office:value="17.045036601903625" table:style-name="ce79">
            <text:p>17,0<text:s/></text:p>
          </table:table-cell>
          <table:table-cell office:value-type="float" office:value="36" table:style-name="ce79">
            <text:p>36,0<text:s/>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Universität, Fachhochschule, hochschulverwandte Ausbildung</text:p>
          </table:table-cell>
          <table:table-cell office:value-type="float" office:value="725.80216500000006" table:style-name="ce79">
            <text:p>725,8<text:s/></text:p>
          </table:table-cell>
          <table:table-cell office:value-type="float" office:value="22.295890368417403" table:style-name="ce79">
            <text:p>22,3<text:s/></text:p>
          </table:table-cell>
          <table:table-cell office:value-type="float" office:value="21.829457893667207" table:style-name="ce79">
            <text:p>21,8<text:s/></text:p>
          </table:table-cell>
          <table:table-cell office:value-type="float" office:value="23.836714926305021" table:style-name="ce79">
            <text:p>23,8<text:s/></text:p>
          </table:table-cell>
          <table:table-cell office:value-type="float" office:value="11.013710740308966" table:style-name="ce79">
            <text:p>11,0<text:s/></text:p>
          </table:table-cell>
          <table:table-cell office:value-type="float" office:value="20.708395103781481" table:style-name="ce79">
            <text:p>20,7<text:s/></text:p>
          </table:table-cell>
          <table:table-cell office:value-type="float" office:value="48" table:style-name="ce79">
            <text:p>48,0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Höchste abgeschlossene Schulbildung - internationale Gliederung</text:p>
          </table:table-cell>
          <table:table-cell table:number-columns-repeated="7" table:style-name="ce1"/>
          <table:table-cell table:number-columns-repeated="16376"/>
        </table:table-row>
        <table:table-row table:style-name="ro10">
          <table:table-cell office:value-type="string" table:style-name="ce17">
            <text:p>ISCED 0 bis 2</text:p>
          </table:table-cell>
          <table:table-cell office:value-type="float" office:value="231.774575" table:style-name="ce79">
            <text:p>231,8<text:s/></text:p>
          </table:table-cell>
          <table:table-cell office:value-type="float" office:value="47.242398351933126" table:style-name="ce79">
            <text:p>47,2<text:s/></text:p>
          </table:table-cell>
          <table:table-cell office:value-type="float" office:value="18.90086175327902" table:style-name="ce79">
            <text:p>18,9<text:s/></text:p>
          </table:table-cell>
          <table:table-cell office:value-type="float" office:value="11.684718222436606" table:style-name="ce79">
            <text:p>11,7<text:s/></text:p>
          </table:table-cell>
          <table:table-cell office:value-type="float" office:value="3.4758601110583416" table:style-name="ce80">
            <text:p>(3,5)</text:p>
          </table:table-cell>
          <table:table-cell office:value-type="float" office:value="17.851232388194436" table:style-name="ce79">
            <text:p>17,9<text:s/></text:p>
          </table:table-cell>
          <table:table-cell office:value-type="float" office:value="24" table:style-name="ce79">
            <text:p>24,0<text:s/>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ISCED 3 bis 4</text:p>
          </table:table-cell>
          <table:table-cell office:value-type="float" office:value="1395.557558" table:style-name="ce79">
            <text:p>1.395,6<text:s/></text:p>
          </table:table-cell>
          <table:table-cell office:value-type="float" office:value="43.265363333727862" table:style-name="ce79">
            <text:p>43,3<text:s/></text:p>
          </table:table-cell>
          <table:table-cell office:value-type="float" office:value="21.251691218313763" table:style-name="ce79">
            <text:p>21,3<text:s/></text:p>
          </table:table-cell>
          <table:table-cell office:value-type="float" office:value="14.591132901162648" table:style-name="ce79">
            <text:p>14,6<text:s/></text:p>
          </table:table-cell>
          <table:table-cell office:value-type="float" office:value="7.6073581767667946" table:style-name="ce79">
            <text:p>7,6<text:s/></text:p>
          </table:table-cell>
          <table:table-cell office:value-type="float" office:value="13.063054401085477" table:style-name="ce79">
            <text:p>13,1<text:s/></text:p>
          </table:table-cell>
          <table:table-cell office:value-type="float" office:value="24" table:style-name="ce79">
            <text:p>24,0<text:s/>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ISCED 5 bis 8</text:p>
          </table:table-cell>
          <table:table-cell office:value-type="float" office:value="1195.0418079999999" table:style-name="ce79">
            <text:p>1.195,0<text:s/></text:p>
          </table:table-cell>
          <table:table-cell office:value-type="float" office:value="26.936791570391648" table:style-name="ce79">
            <text:p>26,9<text:s/></text:p>
          </table:table-cell>
          <table:table-cell office:value-type="float" office:value="22.392106050903951" table:style-name="ce79">
            <text:p>22,4<text:s/></text:p>
          </table:table-cell>
          <table:table-cell office:value-type="float" office:value="22.274841450567894" table:style-name="ce79">
            <text:p>22,3<text:s/></text:p>
          </table:table-cell>
          <table:table-cell office:value-type="float" office:value="9.8581940992645158" table:style-name="ce79">
            <text:p>9,9<text:s/></text:p>
          </table:table-cell>
          <table:table-cell office:value-type="float" office:value="18.281142010054264" table:style-name="ce79">
            <text:p>18,3<text:s/></text:p>
          </table:table-cell>
          <table:table-cell office:value-type="float" office:value="42" table:style-name="ce79">
            <text:p>42,0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Erwerbsstatus</text:p>
          </table:table-cell>
          <table:table-cell table:number-columns-repeated="7" table:style-name="ce1"/>
          <table:table-cell table:number-columns-repeated="16376"/>
        </table:table-row>
        <table:table-row table:style-name="ro10">
          <table:table-cell office:value-type="string" table:style-name="ce17">
            <text:p>Erwerbstätig</text:p>
          </table:table-cell>
          <table:table-cell office:value-type="float" office:value="2357.917023" table:style-name="ce79">
            <text:p>2.357,9<text:s/></text:p>
          </table:table-cell>
          <table:table-cell office:value-type="float" office:value="37.233593906667338" table:style-name="ce79">
            <text:p>37,2<text:s/></text:p>
          </table:table-cell>
          <table:table-cell office:value-type="float" office:value="22.414949841091161" table:style-name="ce79">
            <text:p>22,4<text:s/></text:p>
          </table:table-cell>
          <table:table-cell office:value-type="float" office:value="18.524063940311102" table:style-name="ce79">
            <text:p>18,5<text:s/></text:p>
          </table:table-cell>
          <table:table-cell office:value-type="float" office:value="7.8823107508478261" table:style-name="ce79">
            <text:p>7,9<text:s/></text:p>
          </table:table-cell>
          <table:table-cell office:value-type="float" office:value="13.680090090260993" table:style-name="ce79">
            <text:p>13,7<text:s/></text:p>
          </table:table-cell>
          <table:table-cell office:value-type="float" office:value="32" table:style-name="ce79">
            <text:p>32,0<text:s/>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47.20965899999999" table:style-name="ce79">
            <text:p>147,2<text:s/></text:p>
          </table:table-cell>
          <table:table-cell office:value-type="float" office:value="20.819466744366281" table:style-name="ce79">
            <text:p>20,8<text:s/></text:p>
          </table:table-cell>
          <table:table-cell office:value-type="float" office:value="9.3481637641725683" table:style-name="ce80">
            <text:p>(9,3)</text:p>
          </table:table-cell>
          <table:table-cell office:value-type="float" office:value="13.579627271604512" table:style-name="ce79">
            <text:p>13,6<text:s/></text:p>
          </table:table-cell>
          <table:table-cell office:value-type="float" office:value="11.57541978953976" table:style-name="ce80">
            <text:p>(11,6)</text:p>
          </table:table-cell>
          <table:table-cell office:value-type="float" office:value="44.677322430316892" table:style-name="ce79">
            <text:p>44,7<text:s/></text:p>
          </table:table-cell>
          <table:table-cell office:value-type="float" office:value="96" table:style-name="ce79">
            <text:p>96,0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6">
            <text:p>Nicht-Erwerbspersonen</text:p>
          </table:table-cell>
          <table:table-cell office:value-type="float" office:value="317.24725900000004" table:style-name="ce79">
            <text:p>317,2<text:s/></text:p>
          </table:table-cell>
          <table:table-cell office:value-type="float" office:value="39.908720535233996" table:style-name="ce79">
            <text:p>39,9<text:s/></text:p>
          </table:table-cell>
          <table:table-cell office:value-type="float" office:value="20.707723750577777" table:style-name="ce79">
            <text:p>20,7<text:s/></text:p>
          </table:table-cell>
          <table:table-cell office:value-type="float" office:value="12.649739552202085" table:style-name="ce79">
            <text:p>12,6<text:s/></text:p>
          </table:table-cell>
          <table:table-cell office:value-type="float" office:value="9.1828311115526446" table:style-name="ce79">
            <text:p>9,2<text:s/></text:p>
          </table:table-cell>
          <table:table-cell office:value-type="float" office:value="16.961484291342607" table:style-name="ce79">
            <text:p>17,0<text:s/></text:p>
          </table:table-cell>
          <table:table-cell office:value-type="float" office:value="30" table:style-name="ce79">
            <text:p>30,0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Staatsangehörigkeit</text:p>
          </table:table-cell>
          <table:table-cell table:number-columns-repeated="7" table:style-name="ce1"/>
          <table:table-cell table:number-columns-repeated="16376"/>
        </table:table-row>
        <table:table-row table:style-name="ro10">
          <table:table-cell office:value-type="string" table:style-name="ce3">
            <text:p>Österreichische Staatsbürgerschaft</text:p>
          </table:table-cell>
          <table:table-cell office:value-type="float" office:value="2463.475774" table:style-name="ce79">
            <text:p>2.463,5<text:s/></text:p>
          </table:table-cell>
          <table:table-cell office:value-type="float" office:value="37.88257558078994" table:style-name="ce79">
            <text:p>37,9<text:s/></text:p>
          </table:table-cell>
          <table:table-cell office:value-type="float" office:value="22.435158032936268" table:style-name="ce79">
            <text:p>22,4<text:s/></text:p>
          </table:table-cell>
          <table:table-cell office:value-type="float" office:value="17.897570970795346" table:style-name="ce79">
            <text:p>17,9<text:s/></text:p>
          </table:table-cell>
          <table:table-cell office:value-type="float" office:value="8.0703288052712132" table:style-name="ce79">
            <text:p>8,1<text:s/></text:p>
          </table:table-cell>
          <table:table-cell office:value-type="float" office:value="13.440786286376527" table:style-name="ce79">
            <text:p>13,4<text:s/></text:p>
          </table:table-cell>
          <table:table-cell office:value-type="float" office:value="31.5" table:style-name="ce79">
            <text:p>31,5<text:s/>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358.51264000000003" table:style-name="ce79">
            <text:p>358,5<text:s/></text:p>
          </table:table-cell>
          <table:table-cell office:value-type="float" office:value="28.441609478538886" table:style-name="ce79">
            <text:p>28,4<text:s/></text:p>
          </table:table-cell>
          <table:table-cell office:value-type="float" office:value="15.424092439251233" table:style-name="ce79">
            <text:p>15,4<text:s/></text:p>
          </table:table-cell>
          <table:table-cell office:value-type="float" office:value="15.512892376681615" table:style-name="ce79">
            <text:p>15,5<text:s/></text:p>
          </table:table-cell>
          <table:table-cell office:value-type="float" office:value="9.266107883950756" table:style-name="ce79">
            <text:p>9,3<text:s/></text:p>
          </table:table-cell>
          <table:table-cell office:value-type="float" office:value="30.97068962477864" table:style-name="ce79">
            <text:p>31,0<text:s/></text:p>
          </table:table-cell>
          <table:table-cell office:value-type="float" office:value="56" table:style-name="ce79">
            <text:p>56,0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Besiedlungsdichte</text:p>
          </table:table-cell>
          <table:table-cell table:number-columns-repeated="7" table:style-name="ce1"/>
          <table:table-cell table:number-columns-repeated="16376"/>
        </table:table-row>
        <table:table-row table:style-name="ro10">
          <table:table-cell office:value-type="string" table:style-name="ce7">
            <text:p>Dicht</text:p>
          </table:table-cell>
          <table:table-cell office:value-type="float" office:value="929.04107299999998" table:style-name="ce79">
            <text:p>929,0<text:s/></text:p>
          </table:table-cell>
          <table:table-cell office:value-type="float" office:value="27.734577134244741" table:style-name="ce79">
            <text:p>27,7<text:s/></text:p>
          </table:table-cell>
          <table:table-cell office:value-type="float" office:value="18.960351390190905" table:style-name="ce79">
            <text:p>19,0<text:s/></text:p>
          </table:table-cell>
          <table:table-cell office:value-type="float" office:value="19.515747502371187" table:style-name="ce79">
            <text:p>19,5<text:s/></text:p>
          </table:table-cell>
          <table:table-cell office:value-type="float" office:value="10.651911511343913" table:style-name="ce79">
            <text:p>10,7<text:s/></text:p>
          </table:table-cell>
          <table:table-cell office:value-type="float" office:value="22.964922456124821" table:style-name="ce79">
            <text:p>23,0<text:s/></text:p>
          </table:table-cell>
          <table:table-cell office:value-type="float" office:value="48" table:style-name="ce79">
            <text:p>48,0<text:s/>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Mittel</text:p>
          </table:table-cell>
          <table:table-cell office:value-type="float" office:value="768.45324199999993" table:style-name="ce79">
            <text:p>768,5<text:s/></text:p>
          </table:table-cell>
          <table:table-cell office:value-type="float" office:value="38.971769996124245" table:style-name="ce79">
            <text:p>39,0<text:s/></text:p>
          </table:table-cell>
          <table:table-cell office:value-type="float" office:value="22.09590313628998" table:style-name="ce79">
            <text:p>22,1<text:s/></text:p>
          </table:table-cell>
          <table:table-cell office:value-type="float" office:value="16.484731936364192" table:style-name="ce79">
            <text:p>16,5<text:s/></text:p>
          </table:table-cell>
          <table:table-cell office:value-type="float" office:value="6.4658624994128138" table:style-name="ce79">
            <text:p>6,5<text:s/></text:p>
          </table:table-cell>
          <table:table-cell office:value-type="float" office:value="15.542878925091449" table:style-name="ce79">
            <text:p>15,5<text:s/></text:p>
          </table:table-cell>
          <table:table-cell office:value-type="float" office:value="31" table:style-name="ce79">
            <text:p>31,0<text:s/>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Dünn</text:p>
          </table:table-cell>
          <table:table-cell office:value-type="float" office:value="1124.8796259999999" table:style-name="ce79">
            <text:p>1.124,9<text:s/></text:p>
          </table:table-cell>
          <table:table-cell office:value-type="float" office:value="42.497826696347332" table:style-name="ce79">
            <text:p>42,5<text:s/></text:p>
          </table:table-cell>
          <table:table-cell office:value-type="float" office:value="23.294569653802228" table:style-name="ce79">
            <text:p>23,3<text:s/></text:p>
          </table:table-cell>
          <table:table-cell office:value-type="float" office:value="16.794398319025113" table:style-name="ce79">
            <text:p>16,8<text:s/></text:p>
          </table:table-cell>
          <table:table-cell office:value-type="float" office:value="7.4126153654773379" table:style-name="ce79">
            <text:p>7,4<text:s/></text:p>
          </table:table-cell>
          <table:table-cell office:value-type="float" office:value="9.7211318858041089" table:style-name="ce79">
            <text:p>9,7<text:s/></text:p>
          </table:table-cell>
          <table:table-cell office:value-type="float" office:value="25" table:style-name="ce79">
            <text:p>25,0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Wohnsitz nach NUTS1</text:p>
          </table:table-cell>
          <table:table-cell table:number-columns-repeated="7" table:style-name="ce1"/>
          <table:table-cell table:number-columns-repeated="16376"/>
        </table:table-row>
        <table:table-row table:style-name="ro10">
          <table:table-cell office:value-type="string" table:style-name="ce6">
            <text:p>Ostösterreich</text:p>
          </table:table-cell>
          <table:table-cell office:value-type="float" office:value="1278.882149" table:style-name="ce79">
            <text:p>1.278,9<text:s/></text:p>
          </table:table-cell>
          <table:table-cell office:value-type="float" office:value="31.935306495547934" table:style-name="ce79">
            <text:p>31,9<text:s/></text:p>
          </table:table-cell>
          <table:table-cell office:value-type="float" office:value="21.464285369425387" table:style-name="ce79">
            <text:p>21,5<text:s/></text:p>
          </table:table-cell>
          <table:table-cell office:value-type="float" office:value="18.512208352045736" table:style-name="ce79">
            <text:p>18,5<text:s/></text:p>
          </table:table-cell>
          <table:table-cell office:value-type="float" office:value="9.1499769616379254" table:style-name="ce79">
            <text:p>9,1<text:s/></text:p>
          </table:table-cell>
          <table:table-cell office:value-type="float" office:value="18.681269590541451" table:style-name="ce79">
            <text:p>18,7<text:s/></text:p>
          </table:table-cell>
          <table:table-cell office:value-type="float" office:value="38" table:style-name="ce79">
            <text:p>38,0<text:s/>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Südösterreich</text:p>
          </table:table-cell>
          <table:table-cell office:value-type="float" office:value="541.32504000000006" table:style-name="ce79">
            <text:p>541,3<text:s/></text:p>
          </table:table-cell>
          <table:table-cell office:value-type="float" office:value="37.701747918404074" table:style-name="ce79">
            <text:p>37,7<text:s/></text:p>
          </table:table-cell>
          <table:table-cell office:value-type="float" office:value="22.701525316471596" table:style-name="ce79">
            <text:p>22,7<text:s/></text:p>
          </table:table-cell>
          <table:table-cell office:value-type="float" office:value="17.069282810194775" table:style-name="ce79">
            <text:p>17,1<text:s/></text:p>
          </table:table-cell>
          <table:table-cell office:value-type="float" office:value="7.9440036618294991" table:style-name="ce79">
            <text:p>7,9<text:s/></text:p>
          </table:table-cell>
          <table:table-cell office:value-type="float" office:value="14.517618287157008" table:style-name="ce79">
            <text:p>14,5<text:s/></text:p>
          </table:table-cell>
          <table:table-cell office:value-type="float" office:value="30" table:style-name="ce79">
            <text:p>30,0<text:s/>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Westösterreich</text:p>
          </table:table-cell>
          <table:table-cell office:value-type="float" office:value="1002.166752" table:style-name="ce79">
            <text:p>1.002,2<text:s/></text:p>
          </table:table-cell>
          <table:table-cell office:value-type="float" office:value="42.177701480960728" table:style-name="ce79">
            <text:p>42,2<text:s/></text:p>
          </table:table-cell>
          <table:table-cell office:value-type="float" office:value="21.013473913371257" table:style-name="ce79">
            <text:p>21,0<text:s/></text:p>
          </table:table-cell>
          <table:table-cell office:value-type="float" office:value="16.739120676795313" table:style-name="ce79">
            <text:p>16,7<text:s/></text:p>
          </table:table-cell>
          <table:table-cell office:value-type="float" office:value="7.1854768536563878" table:style-name="ce79">
            <text:p>7,2<text:s/></text:p>
          </table:table-cell>
          <table:table-cell office:value-type="float" office:value="12.437593419582933" table:style-name="ce79">
            <text:p>12,4<text:s/></text:p>
          </table:table-cell>
          <table:table-cell office:value-type="float" office:value="27" table:style-name="ce79">
            <text:p>27,0<text:s/></text:p>
          </table:table-cell>
          <table:table-cell table:number-columns-repeated="16376"/>
        </table:table-row>
        <table:table-row table:style-name="ro10">
          <table:table-cell table:style-name="ce6"/>
          <table:table-cell table:number-columns-repeated="7" table:style-name="ce79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131">
            <text:p>Q: STATISTIK AUSTRIA, Erwachsenenbildungserhebung 2016/17 (AES). Erstellt am 9.10.2018. Die Zahlen in Klammern beruhen auf geringen Fallzahlen: Sind in der Randverteilung weniger als 50 oder in der Zelle weniger als 20 Fälle vorhanden, wird geklammert ( )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12">
          <table:table-cell table:number-columns-repeated="16384"/>
        </table:table-row>
      </table:table>
      <table:table table:name="C20" table:style-name="ta4">
        <table:table-column table:style-name="co23" table:default-cell-style-name="ce6"/>
        <table:table-column table:style-name="co10" table:default-cell-style-name="ce6"/>
        <table:table-column table:style-name="co17" table:default-cell-style-name="ce6"/>
        <table:table-column table:style-name="co24" table:default-cell-style-name="ce6"/>
        <table:table-column table:style-name="co17" table:default-cell-style-name="ce6"/>
        <table:table-column table:style-name="co24" table:default-cell-style-name="ce6"/>
        <table:table-column table:style-name="co17" table:default-cell-style-name="ce6"/>
        <table:table-column table:style-name="co24" table:default-cell-style-name="ce6"/>
        <table:table-column table:style-name="co17" table:default-cell-style-name="ce6"/>
        <table:table-column table:style-name="co24" table:default-cell-style-name="ce6"/>
        <table:table-column table:style-name="co17" table:default-cell-style-name="ce6"/>
        <table:table-column table:style-name="co24" table:default-cell-style-name="ce6"/>
        <table:table-column table:style-name="co17" table:default-cell-style-name="ce6"/>
        <table:table-column table:style-name="co24" table:default-cell-style-name="ce6"/>
        <table:table-column table:style-name="co17" table:default-cell-style-name="ce6"/>
        <table:table-column table:style-name="co24" table:default-cell-style-name="ce6"/>
        <table:table-column table:style-name="co17" table:default-cell-style-name="ce6"/>
        <table:table-column table:style-name="co24" table:default-cell-style-name="ce6"/>
        <table:table-column table:style-name="co17" table:default-cell-style-name="ce6"/>
        <table:table-column table:style-name="co24" table:default-cell-style-name="ce6"/>
        <table:table-column table:style-name="co17" table:default-cell-style-name="ce6"/>
        <table:table-column table:style-name="co24" table:default-cell-style-name="ce6"/>
        <table:table-column table:style-name="co23" table:default-cell-style-name="ce6"/>
        <table:table-column table:style-name="co3" table:number-columns-repeated="16361" table:default-cell-style-name="ce6"/>
        <table:table-row table:style-name="ro6">
          <table:table-cell office:value-type="string" table:number-columns-spanned="6" table:number-rows-spanned="1" table:style-name="ce132">
            <text:p>Tabelle C20: Teilnahme an nicht-formalen Bildungsaktivitäten nach Anbietern (Mehrfachangaben möglich)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table:number-columns-spanned="6" table:number-rows-spanned="1" table:style-name="ce133"/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3" table:style-name="ce142">
            <text:p>Gliederungsmerkmale</text:p>
          </table:table-cell>
          <table:table-cell office:value-type="string" table:number-columns-spanned="1" table:number-rows-spanned="2" table:style-name="ce157">
            <text:p>Teilnehmende<text:s/></text:p>
            <text:p>(25-64 Jahre)<text:s/></text:p>
            <text:p>an nicht-formalen Bildungs-aktivitäten<text:span text:style-name="T3">1</text:span>)</text:p>
          </table:table-cell>
          <table:table-cell office:value-type="string" table:number-columns-spanned="10" table:number-rows-spanned="1" table:style-name="ce168">
            <text:p>Darunter Teilnehmende an Aktivitäten der Anbieterkategorie<text:span text:style-name="T3">2</text:span>)</text:p>
          </table:table-cell>
          <table:covered-table-cell table:number-columns-repeated="9"/>
          <table:table-cell office:value-type="string" table:number-columns-spanned="10" table:number-rows-spanned="1" table:style-name="ce168">
            <text:p>Darunter Teilnehmende an Aktivitäten der Anbieterkategorie<text:span text:style-name="T3">2</text:span>)</text:p>
          </table:table-cell>
          <table:covered-table-cell table:number-columns-repeated="9"/>
          <table:table-cell office:value-type="string" table:number-columns-spanned="1" table:number-rows-spanned="3" table:style-name="ce141">
            <text:p>Gliederungsmerkmale</text:p>
          </table:table-cell>
          <table:table-cell table:number-columns-repeated="16361" table:style-name="ce2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57">
            <text:p>Reguläres Bildungswesen (Schulen, Fachhoch-schulen, Universitäten)</text:p>
          </table:table-cell>
          <table:covered-table-cell/>
          <table:table-cell office:value-type="string" table:number-columns-spanned="2" table:number-rows-spanned="1" table:style-name="ce157">
            <text:p>Gewerbliche Bildungs-einrichtungen (wie WIFI, bfi, VHS, etc.)</text:p>
          </table:table-cell>
          <table:covered-table-cell/>
          <table:table-cell office:value-type="string" table:number-columns-spanned="2" table:number-rows-spanned="1" table:style-name="ce157">
            <text:p>Kommerzielle Anbieter mit anderem Tätigkeits-schwerpunkt als Aus- und Weiterbildung (Herstellerfirmen, Lieferanten, Muttergesellschaften)</text:p>
          </table:table-cell>
          <table:covered-table-cell/>
          <table:table-cell office:value-type="string" table:number-columns-spanned="2" table:number-rows-spanned="1" table:style-name="ce157">
            <text:p>Eigene Arbeitgeberin / eigener Arbeitgeber</text:p>
          </table:table-cell>
          <table:covered-table-cell/>
          <table:table-cell office:value-type="string" table:number-columns-spanned="2" table:number-rows-spanned="1" table:style-name="ce157">
            <text:p>Arbeitgeber-organisationen (Wirtschaftskammern usw.)</text:p>
          </table:table-cell>
          <table:covered-table-cell/>
          <table:table-cell office:value-type="string" table:number-columns-spanned="2" table:number-rows-spanned="1" table:style-name="ce157">
            <text:p>Arbeiterkammern, Gewerkschaften</text:p>
          </table:table-cell>
          <table:covered-table-cell/>
          <table:table-cell office:value-type="string" table:number-columns-spanned="2" table:number-rows-spanned="1" table:style-name="ce157">
            <text:p>Gemeinnützige Einrichtungen (z.B. Caritas, Rotes Kreuz)<text:s/></text:p>
          </table:table-cell>
          <table:covered-table-cell/>
          <table:table-cell office:value-type="string" table:number-columns-spanned="2" table:number-rows-spanned="1" table:style-name="ce157">
            <text:p>Privatpersonen (z.B. Studierende, die Privatunterricht erteilen)</text:p>
          </table:table-cell>
          <table:covered-table-cell/>
          <table:table-cell office:value-type="string" table:number-columns-spanned="2" table:number-rows-spanned="1" table:style-name="ce157">
            <text:p>Nichtgewerbliche Einrichtungen mit anderen Tätigkeitsschwer-punkten als Aus- und Weiterbildung (z.B. Büchereien, Museen)</text:p>
          </table:table-cell>
          <table:covered-table-cell/>
          <table:table-cell office:value-type="string" table:number-columns-spanned="2" table:number-rows-spanned="1" table:style-name="ce157">
            <text:p>Andere Anbieter</text:p>
          </table:table-cell>
          <table:covered-table-cell/>
          <table:covered-table-cell/>
          <table:table-cell table:number-columns-repeated="16361" table:style-name="ce3"/>
        </table:table-row>
        <table:table-row table:style-name="ro6">
          <table:covered-table-cell/>
          <table:table-cell office:value-type="string" table:style-name="ce18">
            <text:p>in 1.000</text:p>
          </table:table-cell>
          <table:table-cell office:value-type="string" table:style-name="ce68">
            <text:p>in 1.000</text:p>
          </table:table-cell>
          <table:table-cell office:value-type="string" table:style-name="ce68">
            <text:p>in %</text:p>
          </table:table-cell>
          <table:table-cell office:value-type="string" table:style-name="ce68">
            <text:p>in 1.000</text:p>
          </table:table-cell>
          <table:table-cell office:value-type="string" table:style-name="ce68">
            <text:p>in %</text:p>
          </table:table-cell>
          <table:table-cell office:value-type="string" table:style-name="ce68">
            <text:p>in 1.000</text:p>
          </table:table-cell>
          <table:table-cell office:value-type="string" table:style-name="ce6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1.000</text:p>
          </table:table-cell>
          <table:table-cell office:value-type="string" table:style-name="ce67">
            <text:p>in %</text:p>
          </table:table-cell>
          <table:covered-table-cell/>
          <table:table-cell table:number-columns-repeated="16361" table:style-name="ce4"/>
        </table:table-row>
        <table:table-row table:style-name="ro6">
          <table:table-cell office:value-type="string" table:style-name="ce5">
            <text:p>Insgesamt</text:p>
          </table:table-cell>
          <table:table-cell office:value-type="float" office:value="2822.3739410000003" table:style-name="ce81">
            <text:p>2.822,4<text:s/></text:p>
          </table:table-cell>
          <table:table-cell office:value-type="float" office:value="279.69097800000003" table:style-name="ce81">
            <text:p>279,7<text:s/></text:p>
          </table:table-cell>
          <table:table-cell office:value-type="float" office:value="9.9097775081108583" table:style-name="ce81">
            <text:p>9,9<text:s/></text:p>
          </table:table-cell>
          <table:table-cell office:value-type="float" office:value="1004.1681060000001" table:style-name="ce81">
            <text:p>1.004,2<text:s/></text:p>
          </table:table-cell>
          <table:table-cell office:value-type="float" office:value="35.578846991629021" table:style-name="ce81">
            <text:p>35,6<text:s/></text:p>
          </table:table-cell>
          <table:table-cell office:value-type="float" office:value="345.64603600000004" table:style-name="ce81">
            <text:p>345,6<text:s/></text:p>
          </table:table-cell>
          <table:table-cell office:value-type="float" office:value="12.2466421255836" table:style-name="ce81">
            <text:p>12,2<text:s/></text:p>
          </table:table-cell>
          <table:table-cell office:value-type="float" office:value="978.74764000000005" table:style-name="ce81">
            <text:p>978,7<text:s/></text:p>
          </table:table-cell>
          <table:table-cell office:value-type="float" office:value="34.678170237541885" table:style-name="ce81">
            <text:p>34,7<text:s/></text:p>
          </table:table-cell>
          <table:table-cell office:value-type="float" office:value="188.04037599999998" table:style-name="ce81">
            <text:p>188,0<text:s/></text:p>
          </table:table-cell>
          <table:table-cell office:value-type="float" office:value="6.6624898022327645" table:style-name="ce81">
            <text:p>6,7<text:s/></text:p>
          </table:table-cell>
          <table:table-cell office:value-type="float" office:value="40.681158000000003" table:style-name="ce81">
            <text:p>40,7<text:s/></text:p>
          </table:table-cell>
          <table:table-cell office:value-type="float" office:value="1.4413808676814168" table:style-name="ce81">
            <text:p>1,4<text:s/></text:p>
          </table:table-cell>
          <table:table-cell office:value-type="float" office:value="302.28818800000005" table:style-name="ce81">
            <text:p>302,3<text:s/></text:p>
          </table:table-cell>
          <table:table-cell office:value-type="float" office:value="10.710423009819024" table:style-name="ce81">
            <text:p>10,7<text:s/></text:p>
          </table:table-cell>
          <table:table-cell office:value-type="float" office:value="190.59011900000002" table:style-name="ce81">
            <text:p>190,6<text:s/></text:p>
          </table:table-cell>
          <table:table-cell office:value-type="float" office:value="6.752830170068524" table:style-name="ce81">
            <text:p>6,8<text:s/></text:p>
          </table:table-cell>
          <table:table-cell office:value-type="float" office:value="112.787628" table:style-name="ce81">
            <text:p>112,8<text:s/></text:p>
          </table:table-cell>
          <table:table-cell office:value-type="float" office:value="3.9961971856938989" table:style-name="ce81">
            <text:p>4,0<text:s/></text:p>
          </table:table-cell>
          <table:table-cell office:value-type="float" office:value="95.101687999999996" table:style-name="ce81">
            <text:p>95,1<text:s/></text:p>
          </table:table-cell>
          <table:table-cell office:value-type="float" office:value="3.3695637072918965" table:style-name="ce81">
            <text:p>3,4<text:s/></text:p>
          </table:table-cell>
          <table:table-cell office:value-type="string" table:style-name="ce22">
            <text:p>Insgesamt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5">
            <text:p>Geschlecht</text:p>
          </table:table-cell>
          <table:table-cell table:number-columns-repeated="21" table:style-name="ce1"/>
          <table:table-cell office:value-type="string" table:style-name="ce22">
            <text:p>Geschlecht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3">
            <text:p>Männer</text:p>
          </table:table-cell>
          <table:table-cell office:value-type="float" office:value="1436.093202" table:style-name="ce79">
            <text:p>1.436,1<text:s/></text:p>
          </table:table-cell>
          <table:table-cell office:value-type="float" office:value="127.13852800000001" table:style-name="ce79">
            <text:p>127,1<text:s/></text:p>
          </table:table-cell>
          <table:table-cell office:value-type="float" office:value="8.8530833390853978" table:style-name="ce79">
            <text:p>8,9<text:s/></text:p>
          </table:table-cell>
          <table:table-cell office:value-type="float" office:value="492.96546599999999" table:style-name="ce79">
            <text:p>493,0<text:s/></text:p>
          </table:table-cell>
          <table:table-cell office:value-type="float" office:value="34.326843502459532" table:style-name="ce79">
            <text:p>34,3<text:s/></text:p>
          </table:table-cell>
          <table:table-cell office:value-type="float" office:value="211.037239" table:style-name="ce79">
            <text:p>211,0<text:s/></text:p>
          </table:table-cell>
          <table:table-cell office:value-type="float" office:value="14.695232781973713" table:style-name="ce79">
            <text:p>14,7<text:s/></text:p>
          </table:table-cell>
          <table:table-cell office:value-type="float" office:value="528.33257100000003" table:style-name="ce79">
            <text:p>528,3<text:s/></text:p>
          </table:table-cell>
          <table:table-cell office:value-type="float" office:value="36.789573981981704" table:style-name="ce79">
            <text:p>36,8<text:s/></text:p>
          </table:table-cell>
          <table:table-cell office:value-type="float" office:value="92.489826000000008" table:style-name="ce79">
            <text:p>92,5<text:s/></text:p>
          </table:table-cell>
          <table:table-cell office:value-type="float" office:value="6.4403776768243475" table:style-name="ce79">
            <text:p>6,4<text:s/></text:p>
          </table:table-cell>
          <table:table-cell office:value-type="float" office:value="13.072278000000001" table:style-name="ce79">
            <text:p>13,1<text:s/></text:p>
          </table:table-cell>
          <table:table-cell office:value-type="float" office:value="0.91026668615899475" table:style-name="ce79">
            <text:p>0,9<text:s/></text:p>
          </table:table-cell>
          <table:table-cell office:value-type="float" office:value="152.84588300000001" table:style-name="ce79">
            <text:p>152,8<text:s/></text:p>
          </table:table-cell>
          <table:table-cell office:value-type="float" office:value="10.643172935234047" table:style-name="ce79">
            <text:p>10,6<text:s/></text:p>
          </table:table-cell>
          <table:table-cell office:value-type="float" office:value="65.298187999999996" table:style-name="ce79">
            <text:p>65,3<text:s/></text:p>
          </table:table-cell>
          <table:table-cell office:value-type="float" office:value="4.5469324629530554" table:style-name="ce79">
            <text:p>4,5<text:s/></text:p>
          </table:table-cell>
          <table:table-cell office:value-type="float" office:value="55.465291000000001" table:style-name="ce79">
            <text:p>55,5<text:s/></text:p>
          </table:table-cell>
          <table:table-cell office:value-type="float" office:value="3.8622347715841352" table:style-name="ce79">
            <text:p>3,9<text:s/></text:p>
          </table:table-cell>
          <table:table-cell office:value-type="float" office:value="44.593803000000001" table:style-name="ce79">
            <text:p>44,6<text:s/></text:p>
          </table:table-cell>
          <table:table-cell office:value-type="float" office:value="3.1052164955516584" table:style-name="ce79">
            <text:p>3,1<text:s/></text:p>
          </table:table-cell>
          <table:table-cell office:value-type="string" table:style-name="ce23">
            <text:p>Männer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3">
            <text:p>Frauen</text:p>
          </table:table-cell>
          <table:table-cell office:value-type="float" office:value="1386.280739" table:style-name="ce79">
            <text:p>1.386,3<text:s/></text:p>
          </table:table-cell>
          <table:table-cell office:value-type="float" office:value="152.55245000000002" table:style-name="ce79">
            <text:p>152,6<text:s/></text:p>
          </table:table-cell>
          <table:table-cell office:value-type="float" office:value="11.00444128727089" table:style-name="ce79">
            <text:p>11,0<text:s/></text:p>
          </table:table-cell>
          <table:table-cell office:value-type="float" office:value="511.20264000000003" table:style-name="ce79">
            <text:p>511,2<text:s/></text:p>
          </table:table-cell>
          <table:table-cell office:value-type="float" office:value="36.875838033265786" table:style-name="ce79">
            <text:p>36,9<text:s/></text:p>
          </table:table-cell>
          <table:table-cell office:value-type="float" office:value="134.60879699999998" table:style-name="ce79">
            <text:p>134,6<text:s/></text:p>
          </table:table-cell>
          <table:table-cell office:value-type="float" office:value="9.710067608462964" table:style-name="ce79">
            <text:p>9,7<text:s/></text:p>
          </table:table-cell>
          <table:table-cell office:value-type="float" office:value="450.41506900000002" table:style-name="ce79">
            <text:p>450,4<text:s/></text:p>
          </table:table-cell>
          <table:table-cell office:value-type="float" office:value="32.490898584143139" table:style-name="ce79">
            <text:p>32,5<text:s/></text:p>
          </table:table-cell>
          <table:table-cell office:value-type="float" office:value="95.550550000000001" table:style-name="ce79">
            <text:p>95,6<text:s/></text:p>
          </table:table-cell>
          <table:table-cell office:value-type="float" office:value="6.8925829604273252" table:style-name="ce79">
            <text:p>6,9<text:s/></text:p>
          </table:table-cell>
          <table:table-cell office:value-type="float" office:value="27.608880000000003" table:style-name="ce79">
            <text:p>27,6<text:s/></text:p>
          </table:table-cell>
          <table:table-cell office:value-type="float" office:value="1.9915792828453918" table:style-name="ce79">
            <text:p>2,0<text:s/></text:p>
          </table:table-cell>
          <table:table-cell office:value-type="float" office:value="149.442305" table:style-name="ce79">
            <text:p>149,4<text:s/></text:p>
          </table:table-cell>
          <table:table-cell office:value-type="float" office:value="10.780089544330023" table:style-name="ce79">
            <text:p>10,8<text:s/></text:p>
          </table:table-cell>
          <table:table-cell office:value-type="float" office:value="125.29193099999999" table:style-name="ce79">
            <text:p>125,3<text:s/></text:p>
          </table:table-cell>
          <table:table-cell office:value-type="float" office:value="9.0379911857088846" table:style-name="ce79">
            <text:p>9,0<text:s/></text:p>
          </table:table-cell>
          <table:table-cell office:value-type="float" office:value="57.322336999999997" table:style-name="ce79">
            <text:p>57,3<text:s/></text:p>
          </table:table-cell>
          <table:table-cell office:value-type="float" office:value="4.1349731975176782" table:style-name="ce79">
            <text:p>4,1<text:s/></text:p>
          </table:table-cell>
          <table:table-cell office:value-type="float" office:value="50.507885000000002" table:style-name="ce79">
            <text:p>50,5<text:s/></text:p>
          </table:table-cell>
          <table:table-cell office:value-type="float" office:value="3.6434095619357807" table:style-name="ce79">
            <text:p>3,6<text:s/></text:p>
          </table:table-cell>
          <table:table-cell office:value-type="string" table:style-name="ce23">
            <text:p>Frauen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Alter</text:p>
          </table:table-cell>
          <table:table-cell table:number-columns-repeated="21" table:style-name="ce1"/>
          <table:table-cell office:value-type="string" table:style-name="ce22">
            <text:p>Alter</text:p>
          </table:table-cell>
          <table:table-cell table:number-columns-repeated="16361"/>
        </table:table-row>
        <table:table-row table:style-name="ro10">
          <table:table-cell office:value-type="string" table:style-name="ce3">
            <text:p>25 bis 34 Jahre</text:p>
          </table:table-cell>
          <table:table-cell office:value-type="float" office:value="772.27307700000006" table:style-name="ce79">
            <text:p>772,3<text:s/></text:p>
          </table:table-cell>
          <table:table-cell office:value-type="float" office:value="96.267960000000002" table:style-name="ce79">
            <text:p>96,3<text:s/></text:p>
          </table:table-cell>
          <table:table-cell office:value-type="float" office:value="12.465533613312795" table:style-name="ce79">
            <text:p>12,5<text:s/></text:p>
          </table:table-cell>
          <table:table-cell office:value-type="float" office:value="284.55489899999998" table:style-name="ce79">
            <text:p>284,6<text:s/></text:p>
          </table:table-cell>
          <table:table-cell office:value-type="float" office:value="36.846409317464776" table:style-name="ce79">
            <text:p>36,8<text:s/></text:p>
          </table:table-cell>
          <table:table-cell office:value-type="float" office:value="88.794490999999994" table:style-name="ce79">
            <text:p>88,8<text:s/></text:p>
          </table:table-cell>
          <table:table-cell office:value-type="float" office:value="11.497809990338428" table:style-name="ce79">
            <text:p>11,5<text:s/></text:p>
          </table:table-cell>
          <table:table-cell office:value-type="float" office:value="291.769317" table:style-name="ce79">
            <text:p>291,8<text:s/></text:p>
          </table:table-cell>
          <table:table-cell office:value-type="float" office:value="37.78058897681862" table:style-name="ce79">
            <text:p>37,8<text:s/></text:p>
          </table:table-cell>
          <table:table-cell office:value-type="float" office:value="32.936158000000006" table:style-name="ce79">
            <text:p>32,9<text:s/></text:p>
          </table:table-cell>
          <table:table-cell office:value-type="float" office:value="4.2648331245658593" table:style-name="ce79">
            <text:p>4,3<text:s/></text:p>
          </table:table-cell>
          <table:table-cell office:value-type="float" office:value="6.3667470000000002" table:style-name="ce80">
            <text:p>(6,4)</text:p>
          </table:table-cell>
          <table:table-cell office:value-type="float" office:value="0.82441654249200236" table:style-name="ce80">
            <text:p>(0,8)</text:p>
          </table:table-cell>
          <table:table-cell office:value-type="float" office:value="71.643704" table:style-name="ce79">
            <text:p>71,6<text:s/></text:p>
          </table:table-cell>
          <table:table-cell office:value-type="float" office:value="9.276991019589822" table:style-name="ce79">
            <text:p>9,3<text:s/></text:p>
          </table:table-cell>
          <table:table-cell office:value-type="float" office:value="45.252217999999999" table:style-name="ce79">
            <text:p>45,3<text:s/></text:p>
          </table:table-cell>
          <table:table-cell office:value-type="float" office:value="5.8596135677535726" table:style-name="ce79">
            <text:p>5,9<text:s/></text:p>
          </table:table-cell>
          <table:table-cell office:value-type="float" office:value="21.496166000000002" table:style-name="ce79">
            <text:p>21,5<text:s/></text:p>
          </table:table-cell>
          <table:table-cell office:value-type="float" office:value="2.78349286543884" table:style-name="ce79">
            <text:p>2,8<text:s/></text:p>
          </table:table-cell>
          <table:table-cell office:value-type="float" office:value="22.603515999999999" table:style-name="ce79">
            <text:p>22,6<text:s/></text:p>
          </table:table-cell>
          <table:table-cell office:value-type="float" office:value="2.9268812643069775" table:style-name="ce79">
            <text:p>2,9<text:s/></text:p>
          </table:table-cell>
          <table:table-cell office:value-type="string" table:style-name="ce23">
            <text:p>25 bis 34 Jahre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35 bis 44 Jahre</text:p>
          </table:table-cell>
          <table:table-cell office:value-type="float" office:value="757.573261" table:style-name="ce79">
            <text:p>757,6<text:s/></text:p>
          </table:table-cell>
          <table:table-cell office:value-type="float" office:value="70.586527000000004" table:style-name="ce79">
            <text:p>70,6<text:s/></text:p>
          </table:table-cell>
          <table:table-cell office:value-type="float" office:value="9.3174522694776059" table:style-name="ce79">
            <text:p>9,3<text:s/></text:p>
          </table:table-cell>
          <table:table-cell office:value-type="float" office:value="273.50402299999996" table:style-name="ce79">
            <text:p>273,5<text:s/></text:p>
          </table:table-cell>
          <table:table-cell office:value-type="float" office:value="36.102650011561053" table:style-name="ce79">
            <text:p>36,1<text:s/></text:p>
          </table:table-cell>
          <table:table-cell office:value-type="float" office:value="98.698050000000009" table:style-name="ce79">
            <text:p>98,7<text:s/></text:p>
          </table:table-cell>
          <table:table-cell office:value-type="float" office:value="13.028185534124864" table:style-name="ce79">
            <text:p>13,0<text:s/></text:p>
          </table:table-cell>
          <table:table-cell office:value-type="float" office:value="244.53343900000002" table:style-name="ce79">
            <text:p>244,5<text:s/></text:p>
          </table:table-cell>
          <table:table-cell office:value-type="float" office:value="32.278520321218146" table:style-name="ce79">
            <text:p>32,3<text:s/></text:p>
          </table:table-cell>
          <table:table-cell office:value-type="float" office:value="54.023232999999998" table:style-name="ce79">
            <text:p>54,0<text:s/></text:p>
          </table:table-cell>
          <table:table-cell office:value-type="float" office:value="7.1310902563653178" table:style-name="ce79">
            <text:p>7,1<text:s/></text:p>
          </table:table-cell>
          <table:table-cell office:value-type="float" office:value="9.6837330000000001" table:style-name="ce80">
            <text:p>(9,7)</text:p>
          </table:table-cell>
          <table:table-cell office:value-type="float" office:value="1.2782569684702743" table:style-name="ce80">
            <text:p>(1,3)</text:p>
          </table:table-cell>
          <table:table-cell office:value-type="float" office:value="93.736767999999998" table:style-name="ce79">
            <text:p>93,7<text:s/></text:p>
          </table:table-cell>
          <table:table-cell office:value-type="float" office:value="12.37329415194341" table:style-name="ce79">
            <text:p>12,4<text:s/></text:p>
          </table:table-cell>
          <table:table-cell office:value-type="float" office:value="53.120307000000004" table:style-name="ce79">
            <text:p>53,1<text:s/></text:p>
          </table:table-cell>
          <table:table-cell office:value-type="float" office:value="7.0119036315881793" table:style-name="ce79">
            <text:p>7,0<text:s/></text:p>
          </table:table-cell>
          <table:table-cell office:value-type="float" office:value="27.410654999999998" table:style-name="ce79">
            <text:p>27,4<text:s/></text:p>
          </table:table-cell>
          <table:table-cell office:value-type="float" office:value="3.6182183837663189" table:style-name="ce79">
            <text:p>3,6<text:s/></text:p>
          </table:table-cell>
          <table:table-cell office:value-type="float" office:value="29.562633000000002" table:style-name="ce79">
            <text:p>29,6<text:s/></text:p>
          </table:table-cell>
          <table:table-cell office:value-type="float" office:value="3.9022804158870645" table:style-name="ce79">
            <text:p>3,9<text:s/></text:p>
          </table:table-cell>
          <table:table-cell office:value-type="string" table:style-name="ce23">
            <text:p>35 bis 44 Jahre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45 bis 54 Jahre</text:p>
          </table:table-cell>
          <table:table-cell office:value-type="float" office:value="830.86268599999994" table:style-name="ce79">
            <text:p>830,9<text:s/></text:p>
          </table:table-cell>
          <table:table-cell office:value-type="float" office:value="60.836272999999998" table:style-name="ce79">
            <text:p>60,8<text:s/></text:p>
          </table:table-cell>
          <table:table-cell office:value-type="float" office:value="7.3220610366897612" table:style-name="ce79">
            <text:p>7,3<text:s/></text:p>
          </table:table-cell>
          <table:table-cell office:value-type="float" office:value="288.25266499999998" table:style-name="ce79">
            <text:p>288,3<text:s/></text:p>
          </table:table-cell>
          <table:table-cell office:value-type="float" office:value="34.693177327258141" table:style-name="ce79">
            <text:p>34,7<text:s/></text:p>
          </table:table-cell>
          <table:table-cell office:value-type="float" office:value="121.050895" table:style-name="ce79">
            <text:p>121,1<text:s/></text:p>
          </table:table-cell>
          <table:table-cell office:value-type="float" office:value="14.569302128944084" table:style-name="ce79">
            <text:p>14,6<text:s/></text:p>
          </table:table-cell>
          <table:table-cell office:value-type="float" office:value="314.17290500000001" table:style-name="ce79">
            <text:p>314,2<text:s/></text:p>
          </table:table-cell>
          <table:table-cell office:value-type="float" office:value="37.812855276064241" table:style-name="ce79">
            <text:p>37,8<text:s/></text:p>
          </table:table-cell>
          <table:table-cell office:value-type="float" office:value="64.776803000000001" table:style-name="ce79">
            <text:p>64,8<text:s/></text:p>
          </table:table-cell>
          <table:table-cell office:value-type="float" office:value="7.7963307405045743" table:style-name="ce79">
            <text:p>7,8<text:s/></text:p>
          </table:table-cell>
          <table:table-cell office:value-type="float" office:value="13.900066000000001" table:style-name="ce80">
            <text:p>(13,9)</text:p>
          </table:table-cell>
          <table:table-cell office:value-type="float" office:value="1.6729678964064107" table:style-name="ce80">
            <text:p>(1,7)</text:p>
          </table:table-cell>
          <table:table-cell office:value-type="float" office:value="80.660852000000006" table:style-name="ce79">
            <text:p>80,7<text:s/></text:p>
          </table:table-cell>
          <table:table-cell office:value-type="float" office:value="9.7080845438279795" table:style-name="ce79">
            <text:p>9,7<text:s/></text:p>
          </table:table-cell>
          <table:table-cell office:value-type="float" office:value="50.430023999999996" table:style-name="ce79">
            <text:p>50,4<text:s/></text:p>
          </table:table-cell>
          <table:table-cell office:value-type="float" office:value="6.0695978829888144" table:style-name="ce79">
            <text:p>6,1<text:s/></text:p>
          </table:table-cell>
          <table:table-cell office:value-type="float" office:value="32.702945999999997" table:style-name="ce79">
            <text:p>32,7<text:s/></text:p>
          </table:table-cell>
          <table:table-cell office:value-type="float" office:value="3.936022949525019" table:style-name="ce79">
            <text:p>3,9<text:s/></text:p>
          </table:table-cell>
          <table:table-cell office:value-type="float" office:value="23.801252000000002" table:style-name="ce79">
            <text:p>23,8<text:s/></text:p>
          </table:table-cell>
          <table:table-cell office:value-type="float" office:value="2.864643267900949" table:style-name="ce79">
            <text:p>2,9<text:s/></text:p>
          </table:table-cell>
          <table:table-cell office:value-type="string" table:style-name="ce23">
            <text:p>45 bis 54 Jahre</text:p>
          </table:table-cell>
          <table:table-cell table:number-columns-repeated="16361"/>
        </table:table-row>
        <table:table-row table:style-name="ro10">
          <table:table-cell office:value-type="string" table:style-name="ce3">
            <text:p>55 bis 64 Jahre</text:p>
          </table:table-cell>
          <table:table-cell office:value-type="float" office:value="461.664917" table:style-name="ce79">
            <text:p>461,7<text:s/></text:p>
          </table:table-cell>
          <table:table-cell office:value-type="float" office:value="52.000218000000004" table:style-name="ce79">
            <text:p>52,0<text:s/></text:p>
          </table:table-cell>
          <table:table-cell office:value-type="float" office:value="11.263627814283319" table:style-name="ce79">
            <text:p>11,3<text:s/></text:p>
          </table:table-cell>
          <table:table-cell office:value-type="float" office:value="157.85651899999999" table:style-name="ce79">
            <text:p>157,9<text:s/></text:p>
          </table:table-cell>
          <table:table-cell office:value-type="float" office:value="34.192877385136022" table:style-name="ce79">
            <text:p>34,2<text:s/></text:p>
          </table:table-cell>
          <table:table-cell office:value-type="float" office:value="37.102599999999995" table:style-name="ce79">
            <text:p>37,1<text:s/></text:p>
          </table:table-cell>
          <table:table-cell office:value-type="float" office:value="8.0366947181303789" table:style-name="ce79">
            <text:p>8,0<text:s/></text:p>
          </table:table-cell>
          <table:table-cell office:value-type="float" office:value="128.27197900000002" table:style-name="ce79">
            <text:p>128,3<text:s/></text:p>
          </table:table-cell>
          <table:table-cell office:value-type="float" office:value="27.784649488538026" table:style-name="ce79">
            <text:p>27,8<text:s/></text:p>
          </table:table-cell>
          <table:table-cell office:value-type="float" office:value="36.304181999999997" table:style-name="ce79">
            <text:p>36,3<text:s/></text:p>
          </table:table-cell>
          <table:table-cell office:value-type="float" office:value="7.8637515356186345" table:style-name="ce79">
            <text:p>7,9<text:s/></text:p>
          </table:table-cell>
          <table:table-cell office:value-type="float" office:value="10.730611999999999" table:style-name="ce80">
            <text:p>(10,7)</text:p>
          </table:table-cell>
          <table:table-cell office:value-type="float" office:value="2.3243290977642119" table:style-name="ce80">
            <text:p>(2,3)</text:p>
          </table:table-cell>
          <table:table-cell office:value-type="float" office:value="56.246864000000002" table:style-name="ce79">
            <text:p>56,2<text:s/></text:p>
          </table:table-cell>
          <table:table-cell office:value-type="float" office:value="12.183482419566225" table:style-name="ce79">
            <text:p>12,2<text:s/></text:p>
          </table:table-cell>
          <table:table-cell office:value-type="float" office:value="41.787570000000002" table:style-name="ce79">
            <text:p>41,8<text:s/></text:p>
          </table:table-cell>
          <table:table-cell office:value-type="float" office:value="9.0514935099562699" table:style-name="ce79">
            <text:p>9,1<text:s/></text:p>
          </table:table-cell>
          <table:table-cell office:value-type="float" office:value="31.177861" table:style-name="ce79">
            <text:p>31,2<text:s/></text:p>
          </table:table-cell>
          <table:table-cell office:value-type="float" office:value="6.7533528868948034" table:style-name="ce79">
            <text:p>6,8<text:s/></text:p>
          </table:table-cell>
          <table:table-cell office:value-type="float" office:value="19.134287" table:style-name="ce79">
            <text:p>19,1<text:s/></text:p>
          </table:table-cell>
          <table:table-cell office:value-type="float" office:value="4.1446266102130522" table:style-name="ce79">
            <text:p>4,1<text:s/></text:p>
          </table:table-cell>
          <table:table-cell office:value-type="string" table:style-name="ce23">
            <text:p>55 bis 64 Jahre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Höchste abgeschlossene Schulbildung - nationale Gliederung</text:p>
          </table:table-cell>
          <table:table-cell table:number-columns-repeated="21" table:style-name="ce1"/>
          <table:table-cell office:value-type="string" table:style-name="ce22">
            <text:p>Höchste abgeschlossene Schulbildung - nationale Gliederung</text:p>
          </table:table-cell>
          <table:table-cell table:number-columns-repeated="16361"/>
        </table:table-row>
        <table:table-row table:style-name="ro10">
          <table:table-cell office:value-type="string" table:style-name="ce17">
            <text:p>Pflichtschule</text:p>
          </table:table-cell>
          <table:table-cell office:value-type="float" office:value="211.789615" table:style-name="ce79">
            <text:p>211,8<text:s/></text:p>
          </table:table-cell>
          <table:table-cell office:value-type="float" office:value="4.1344350000000007" table:style-name="ce80">
            <text:p>(4,1)</text:p>
          </table:table-cell>
          <table:table-cell office:value-type="float" office:value="1.9521424598651829" table:style-name="ce80">
            <text:p>(2,0)</text:p>
          </table:table-cell>
          <table:table-cell office:value-type="float" office:value="86.81701600000001" table:style-name="ce79">
            <text:p>86,8<text:s/></text:p>
          </table:table-cell>
          <table:table-cell office:value-type="float" office:value="40.99210246923581" table:style-name="ce79">
            <text:p>41,0<text:s/></text:p>
          </table:table-cell>
          <table:table-cell office:value-type="float" office:value="9.3563829999999992" table:style-name="ce80">
            <text:p>(9,4)</text:p>
          </table:table-cell>
          <table:table-cell office:value-type="float" office:value="4.4177723256166272" table:style-name="ce80">
            <text:p>(4,4)</text:p>
          </table:table-cell>
          <table:table-cell office:value-type="float" office:value="67.020513999999991" table:style-name="ce79">
            <text:p>67,0<text:s/></text:p>
          </table:table-cell>
          <table:table-cell office:value-type="float" office:value="31.644853785677828" table:style-name="ce79">
            <text:p>31,6<text:s/></text:p>
          </table:table-cell>
          <table:table-cell office:value-type="float" office:value="7.1979709999999999" table:style-name="ce80">
            <text:p>(7,2)</text:p>
          </table:table-cell>
          <table:table-cell office:value-type="float" office:value="3.3986420911148079" table:style-name="ce80">
            <text:p>(3,4)</text:p>
          </table:table-cell>
          <table:table-cell office:value-type="float" office:value="2.129391" table:style-name="ce87">
            <text:p>(X)</text:p>
          </table:table-cell>
          <table:table-cell office:value-type="float" office:value="1.0054274851956269" table:style-name="ce87">
            <text:p>(X)</text:p>
          </table:table-cell>
          <table:table-cell office:value-type="float" office:value="37.693203999999994" table:style-name="ce79">
            <text:p>37,7<text:s/></text:p>
          </table:table-cell>
          <table:table-cell office:value-type="float" office:value="17.797475102827871" table:style-name="ce79">
            <text:p>17,8<text:s/></text:p>
          </table:table-cell>
          <table:table-cell office:value-type="float" office:value="9.5362190000000009" table:style-name="ce80">
            <text:p>(9,5)</text:p>
          </table:table-cell>
          <table:table-cell office:value-type="float" office:value="4.5026848932134849" table:style-name="ce80">
            <text:p>(4,5)</text:p>
          </table:table-cell>
          <table:table-cell office:value-type="float" office:value="5.5379129999999996" table:style-name="ce80">
            <text:p>(5,5)</text:p>
          </table:table-cell>
          <table:table-cell office:value-type="float" office:value="2.6148180117330115" table:style-name="ce80">
            <text:p>(2,6)</text:p>
          </table:table-cell>
          <table:table-cell office:value-type="float" office:value="2.3279540000000001" table:style-name="ce87">
            <text:p>(X)</text:p>
          </table:table-cell>
          <table:table-cell office:value-type="float" office:value="1.0991823182642833" table:style-name="ce87">
            <text:p>(X)</text:p>
          </table:table-cell>
          <table:table-cell office:value-type="string" table:style-name="ce23">
            <text:p>Pflichtschule</text:p>
          </table:table-cell>
          <table:table-cell table:number-columns-repeated="16361"/>
        </table:table-row>
        <table:table-row table:style-name="ro12">
          <table:table-cell office:value-type="string" table:style-name="ce17">
            <text:p>Lehre</text:p>
          </table:table-cell>
          <table:table-cell office:value-type="float" office:value="942.820471" table:style-name="ce79">
            <text:p>942,8<text:s/></text:p>
          </table:table-cell>
          <table:table-cell office:value-type="float" office:value="26.018699999999999" table:style-name="ce79">
            <text:p>26,0<text:s/></text:p>
          </table:table-cell>
          <table:table-cell office:value-type="float" office:value="2.759666426462223" table:style-name="ce79">
            <text:p>2,8<text:s/></text:p>
          </table:table-cell>
          <table:table-cell office:value-type="float" office:value="298.714563" table:style-name="ce79">
            <text:p>298,7<text:s/></text:p>
          </table:table-cell>
          <table:table-cell office:value-type="float" office:value="31.683079885099357" table:style-name="ce79">
            <text:p>31,7<text:s/></text:p>
          </table:table-cell>
          <table:table-cell office:value-type="float" office:value="167.133759" table:style-name="ce79">
            <text:p>167,1<text:s/></text:p>
          </table:table-cell>
          <table:table-cell office:value-type="float" office:value="17.726997253541814" table:style-name="ce79">
            <text:p>17,7<text:s/></text:p>
          </table:table-cell>
          <table:table-cell office:value-type="float" office:value="356.31290000000001" table:style-name="ce79">
            <text:p>356,3<text:s/></text:p>
          </table:table-cell>
          <table:table-cell office:value-type="float" office:value="37.792232027172432" table:style-name="ce79">
            <text:p>37,8<text:s/></text:p>
          </table:table-cell>
          <table:table-cell office:value-type="float" office:value="60.624167" table:style-name="ce79">
            <text:p>60,6<text:s/></text:p>
          </table:table-cell>
          <table:table-cell office:value-type="float" office:value="6.4300859882368844" table:style-name="ce79">
            <text:p>6,4<text:s/></text:p>
          </table:table-cell>
          <table:table-cell office:value-type="float" office:value="13.881615" table:style-name="ce79">
            <text:p>13,9<text:s/></text:p>
          </table:table-cell>
          <table:table-cell office:value-type="float" office:value="1.4723497661518212" table:style-name="ce79">
            <text:p>1,5<text:s/></text:p>
          </table:table-cell>
          <table:table-cell office:value-type="float" office:value="87.264837999999997" table:style-name="ce79">
            <text:p>87,3<text:s/></text:p>
          </table:table-cell>
          <table:table-cell office:value-type="float" office:value="9.2557216017427777" table:style-name="ce79">
            <text:p>9,3<text:s/></text:p>
          </table:table-cell>
          <table:table-cell office:value-type="float" office:value="53.694398999999997" table:style-name="ce79">
            <text:p>53,7<text:s/></text:p>
          </table:table-cell>
          <table:table-cell office:value-type="float" office:value="5.6950820067630881" table:style-name="ce79">
            <text:p>5,7<text:s/></text:p>
          </table:table-cell>
          <table:table-cell office:value-type="float" office:value="24.248269000000001" table:style-name="ce79">
            <text:p>24,2<text:s/></text:p>
          </table:table-cell>
          <table:table-cell office:value-type="float" office:value="2.571886138013225" table:style-name="ce79">
            <text:p>2,6<text:s/></text:p>
          </table:table-cell>
          <table:table-cell office:value-type="float" office:value="23.097092" table:style-name="ce79">
            <text:p>23,1<text:s/></text:p>
          </table:table-cell>
          <table:table-cell office:value-type="float" office:value="2.4497868587327267" table:style-name="ce79">
            <text:p>2,4<text:s/></text:p>
          </table:table-cell>
          <table:table-cell office:value-type="string" table:style-name="ce23">
            <text:p>Lehre</text:p>
          </table:table-cell>
          <table:table-cell table:number-columns-repeated="16361"/>
        </table:table-row>
        <table:table-row table:style-name="ro12">
          <table:table-cell office:value-type="string" table:style-name="ce17">
            <text:p>Berufsbildende mittlere Schule (BMS)</text:p>
          </table:table-cell>
          <table:table-cell office:value-type="float" office:value="390.92218099999997" table:style-name="ce79">
            <text:p>390,9<text:s/></text:p>
          </table:table-cell>
          <table:table-cell office:value-type="float" office:value="25.034860000000002" table:style-name="ce79">
            <text:p>25,0<text:s/></text:p>
          </table:table-cell>
          <table:table-cell office:value-type="float" office:value="6.4040520637533236" table:style-name="ce79">
            <text:p>6,4<text:s/></text:p>
          </table:table-cell>
          <table:table-cell office:value-type="float" office:value="125.57627599999999" table:style-name="ce79">
            <text:p>125,6<text:s/></text:p>
          </table:table-cell>
          <table:table-cell office:value-type="float" office:value="32.123087945219467" table:style-name="ce79">
            <text:p>32,1<text:s/></text:p>
          </table:table-cell>
          <table:table-cell office:value-type="float" office:value="39.828277999999997" table:style-name="ce79">
            <text:p>39,8<text:s/></text:p>
          </table:table-cell>
          <table:table-cell office:value-type="float" office:value="10.188288087955797" table:style-name="ce79">
            <text:p>10,2<text:s/></text:p>
          </table:table-cell>
          <table:table-cell office:value-type="float" office:value="147.264837" table:style-name="ce79">
            <text:p>147,3<text:s/></text:p>
          </table:table-cell>
          <table:table-cell office:value-type="float" office:value="37.671138696527436" table:style-name="ce79">
            <text:p>37,7<text:s/></text:p>
          </table:table-cell>
          <table:table-cell office:value-type="float" office:value="35.811777999999997" table:style-name="ce79">
            <text:p>35,8<text:s/></text:p>
          </table:table-cell>
          <table:table-cell office:value-type="float" office:value="9.1608457489906403" table:style-name="ce79">
            <text:p>9,2<text:s/></text:p>
          </table:table-cell>
          <table:table-cell office:value-type="float" office:value="11.552699" table:style-name="ce80">
            <text:p>(11,6)</text:p>
          </table:table-cell>
          <table:table-cell office:value-type="float" office:value="2.9552426445712481" table:style-name="ce80">
            <text:p>(3,0)</text:p>
          </table:table-cell>
          <table:table-cell office:value-type="float" office:value="49.411988999999998" table:style-name="ce79">
            <text:p>49,4<text:s/></text:p>
          </table:table-cell>
          <table:table-cell office:value-type="float" office:value="12.639852994169191" table:style-name="ce79">
            <text:p>12,6<text:s/></text:p>
          </table:table-cell>
          <table:table-cell office:value-type="float" office:value="26.024557000000001" table:style-name="ce79">
            <text:p>26,0<text:s/></text:p>
          </table:table-cell>
          <table:table-cell office:value-type="float" office:value="6.6572218883635053" table:style-name="ce79">
            <text:p>6,7<text:s/></text:p>
          </table:table-cell>
          <table:table-cell office:value-type="float" office:value="17.135421999999998" table:style-name="ce79">
            <text:p>17,1<text:s/></text:p>
          </table:table-cell>
          <table:table-cell office:value-type="float" office:value="4.38333326499066" table:style-name="ce79">
            <text:p>4,4<text:s/></text:p>
          </table:table-cell>
          <table:table-cell office:value-type="float" office:value="18.308205999999998" table:style-name="ce79">
            <text:p>18,3<text:s/></text:p>
          </table:table-cell>
          <table:table-cell office:value-type="float" office:value="4.6833377305853103" table:style-name="ce79">
            <text:p>4,7<text:s/></text:p>
          </table:table-cell>
          <table:table-cell office:value-type="string" table:style-name="ce23">
            <text:p>Berufsbildende mittlere Schule (BMS)</text:p>
          </table:table-cell>
          <table:table-cell table:number-columns-repeated="16361"/>
        </table:table-row>
        <table:table-row table:style-name="ro10">
          <table:table-cell office:value-type="string" table:style-name="ce17">
            <text:p>Höhere Schule (AHS/BHS)</text:p>
          </table:table-cell>
          <table:table-cell office:value-type="float" office:value="551.03950899999995" table:style-name="ce79">
            <text:p>551,0<text:s/></text:p>
          </table:table-cell>
          <table:table-cell office:value-type="float" office:value="44.336870000000005" table:style-name="ce79">
            <text:p>44,3<text:s/></text:p>
          </table:table-cell>
          <table:table-cell office:value-type="float" office:value="8.0460419399800251" table:style-name="ce79">
            <text:p>8,0<text:s/></text:p>
          </table:table-cell>
          <table:table-cell office:value-type="float" office:value="206.53524400000001" table:style-name="ce79">
            <text:p>206,5<text:s/></text:p>
          </table:table-cell>
          <table:table-cell office:value-type="float" office:value="37.481022799038541" table:style-name="ce79">
            <text:p>37,5<text:s/></text:p>
          </table:table-cell>
          <table:table-cell office:value-type="float" office:value="62.843961" table:style-name="ce79">
            <text:p>62,8<text:s/></text:p>
          </table:table-cell>
          <table:table-cell office:value-type="float" office:value="11.404619809212265" table:style-name="ce79">
            <text:p>11,4<text:s/></text:p>
          </table:table-cell>
          <table:table-cell office:value-type="float" office:value="199.00672" table:style-name="ce79">
            <text:p>199,0<text:s/></text:p>
          </table:table-cell>
          <table:table-cell office:value-type="float" office:value="36.114782470162226" table:style-name="ce79">
            <text:p>36,1<text:s/></text:p>
          </table:table-cell>
          <table:table-cell office:value-type="float" office:value="29.428435" table:style-name="ce79">
            <text:p>29,4<text:s/></text:p>
          </table:table-cell>
          <table:table-cell office:value-type="float" office:value="5.3405308547485664" table:style-name="ce79">
            <text:p>5,3<text:s/></text:p>
          </table:table-cell>
          <table:table-cell office:value-type="float" office:value="6.0706280000000001" table:style-name="ce80">
            <text:p>(6,1)</text:p>
          </table:table-cell>
          <table:table-cell office:value-type="float" office:value="1.1016683742000069" table:style-name="ce80">
            <text:p>(1,1)</text:p>
          </table:table-cell>
          <table:table-cell office:value-type="float" office:value="63.008549000000002" table:style-name="ce79">
            <text:p>63,0<text:s/></text:p>
          </table:table-cell>
          <table:table-cell office:value-type="float" office:value="11.434488447905466" table:style-name="ce79">
            <text:p>11,4<text:s/></text:p>
          </table:table-cell>
          <table:table-cell office:value-type="float" office:value="41.309435999999998" table:style-name="ce79">
            <text:p>41,3<text:s/></text:p>
          </table:table-cell>
          <table:table-cell office:value-type="float" office:value="7.4966377773830377" table:style-name="ce79">
            <text:p>7,5<text:s/></text:p>
          </table:table-cell>
          <table:table-cell office:value-type="float" office:value="27.060165000000001" table:style-name="ce79">
            <text:p>27,1<text:s/></text:p>
          </table:table-cell>
          <table:table-cell office:value-type="float" office:value="4.910748604779263" table:style-name="ce79">
            <text:p>4,9<text:s/></text:p>
          </table:table-cell>
          <table:table-cell office:value-type="float" office:value="21.643212999999999" table:style-name="ce79">
            <text:p>21,6<text:s/></text:p>
          </table:table-cell>
          <table:table-cell office:value-type="float" office:value="3.9277062073601696" table:style-name="ce79">
            <text:p>3,9<text:s/></text:p>
          </table:table-cell>
          <table:table-cell office:value-type="string" table:style-name="ce23">
            <text:p>Höhere Schule (AHS/BHS)</text:p>
          </table:table-cell>
          <table:table-cell table:number-columns-repeated="16361"/>
        </table:table-row>
        <table:table-row table:style-name="ro10">
          <table:table-cell office:value-type="string" table:style-name="ce17">
            <text:p>Universität, Fachhochschule, hochschulverwandte Ausbildung</text:p>
          </table:table-cell>
          <table:table-cell office:value-type="float" office:value="725.80216500000006" table:style-name="ce79">
            <text:p>725,8<text:s/></text:p>
          </table:table-cell>
          <table:table-cell office:value-type="float" office:value="180.16611300000002" table:style-name="ce79">
            <text:p>180,2<text:s/></text:p>
          </table:table-cell>
          <table:table-cell office:value-type="float" office:value="24.82303328483458" table:style-name="ce79">
            <text:p>24,8<text:s/></text:p>
          </table:table-cell>
          <table:table-cell office:value-type="float" office:value="286.52500699999996" table:style-name="ce79">
            <text:p>286,5<text:s/></text:p>
          </table:table-cell>
          <table:table-cell office:value-type="float" office:value="39.47701189345446" table:style-name="ce79">
            <text:p>39,5<text:s/></text:p>
          </table:table-cell>
          <table:table-cell office:value-type="float" office:value="66.483654999999999" table:style-name="ce79">
            <text:p>66,5<text:s/></text:p>
          </table:table-cell>
          <table:table-cell office:value-type="float" office:value="9.1600243435482156" table:style-name="ce79">
            <text:p>9,2<text:s/></text:p>
          </table:table-cell>
          <table:table-cell office:value-type="float" office:value="209.14266899999998" table:style-name="ce79">
            <text:p>209,1<text:s/></text:p>
          </table:table-cell>
          <table:table-cell office:value-type="float" office:value="28.815382356981534" table:style-name="ce79">
            <text:p>28,8<text:s/></text:p>
          </table:table-cell>
          <table:table-cell office:value-type="float" office:value="54.978025000000002" table:style-name="ce79">
            <text:p>55,0<text:s/></text:p>
          </table:table-cell>
          <table:table-cell office:value-type="float" office:value="7.574794847849482" table:style-name="ce79">
            <text:p>7,6<text:s/></text:p>
          </table:table-cell>
          <table:table-cell office:value-type="float" office:value="7.0468250000000001" table:style-name="ce80">
            <text:p>(7,0)</text:p>
          </table:table-cell>
          <table:table-cell office:value-type="float" office:value="0.97090162303387439" table:style-name="ce80">
            <text:p>(1,0)</text:p>
          </table:table-cell>
          <table:table-cell office:value-type="float" office:value="64.909608000000006" table:style-name="ce79">
            <text:p>64,9<text:s/></text:p>
          </table:table-cell>
          <table:table-cell office:value-type="float" office:value="8.9431543649363459" table:style-name="ce79">
            <text:p>8,9<text:s/></text:p>
          </table:table-cell>
          <table:table-cell office:value-type="float" office:value="60.025508000000002" table:style-name="ce79">
            <text:p>60,0<text:s/></text:p>
          </table:table-cell>
          <table:table-cell office:value-type="float" office:value="8.2702299462002848" table:style-name="ce79">
            <text:p>8,3<text:s/></text:p>
          </table:table-cell>
          <table:table-cell office:value-type="float" office:value="38.805858999999998" table:style-name="ce79">
            <text:p>38,8<text:s/></text:p>
          </table:table-cell>
          <table:table-cell office:value-type="float" office:value="5.3466165948953863" table:style-name="ce79">
            <text:p>5,3<text:s/></text:p>
          </table:table-cell>
          <table:table-cell office:value-type="float" office:value="29.725223000000003" table:style-name="ce79">
            <text:p>29,7<text:s/></text:p>
          </table:table-cell>
          <table:table-cell office:value-type="float" office:value="4.0954993569080909" table:style-name="ce79">
            <text:p>4,1<text:s/></text:p>
          </table:table-cell>
          <table:table-cell office:value-type="string" table:style-name="ce23">
            <text:p>Universität, Fachhochschule, hochschulverwandte Ausbildung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Höchste abgeschlossene Schulbildung - internationale Gliederung</text:p>
          </table:table-cell>
          <table:table-cell table:number-columns-repeated="21" table:style-name="ce1"/>
          <table:table-cell office:value-type="string" table:style-name="ce22">
            <text:p>Höchste abgeschlossene Schulbildung - internationale Gliederung</text:p>
          </table:table-cell>
          <table:table-cell table:number-columns-repeated="16361"/>
        </table:table-row>
        <table:table-row table:style-name="ro10">
          <table:table-cell office:value-type="string" table:style-name="ce17">
            <text:p>ISCED 0 bis 2</text:p>
          </table:table-cell>
          <table:table-cell office:value-type="float" office:value="231.774575" table:style-name="ce79">
            <text:p>231,8<text:s/></text:p>
          </table:table-cell>
          <table:table-cell office:value-type="float" office:value="4.1344350000000007" table:style-name="ce80">
            <text:p>(4,1)</text:p>
          </table:table-cell>
          <table:table-cell office:value-type="float" office:value="1.7838173147335077" table:style-name="ce80">
            <text:p>(1,8)</text:p>
          </table:table-cell>
          <table:table-cell office:value-type="float" office:value="92.200217999999992" table:style-name="ce79">
            <text:p>92,2<text:s/></text:p>
          </table:table-cell>
          <table:table-cell office:value-type="float" office:value="39.780126012527468" table:style-name="ce79">
            <text:p>39,8<text:s/></text:p>
          </table:table-cell>
          <table:table-cell office:value-type="float" office:value="13.29007" table:style-name="ce80">
            <text:p>(13,3)</text:p>
          </table:table-cell>
          <table:table-cell office:value-type="float" office:value="5.7340499923255166" table:style-name="ce80">
            <text:p>(5,7)</text:p>
          </table:table-cell>
          <table:table-cell office:value-type="float" office:value="73.115474000000006" table:style-name="ce79">
            <text:p>73,1<text:s/></text:p>
          </table:table-cell>
          <table:table-cell office:value-type="float" office:value="31.545942431347356" table:style-name="ce79">
            <text:p>31,5<text:s/></text:p>
          </table:table-cell>
          <table:table-cell office:value-type="float" office:value="14.909889999999999" table:style-name="ce80">
            <text:p>(14,9)</text:p>
          </table:table-cell>
          <table:table-cell office:value-type="float" office:value="6.4329273389887556" table:style-name="ce80">
            <text:p>(6,4)</text:p>
          </table:table-cell>
          <table:table-cell office:value-type="float" office:value="3.4189889999999998" table:style-name="ce80">
            <text:p>(3,4)</text:p>
          </table:table-cell>
          <table:table-cell office:value-type="float" office:value="1.4751354845543347" table:style-name="ce80">
            <text:p>(1,5)</text:p>
          </table:table-cell>
          <table:table-cell office:value-type="float" office:value="39.431957000000004" table:style-name="ce79">
            <text:p>39,4<text:s/></text:p>
          </table:table-cell>
          <table:table-cell office:value-type="float" office:value="17.013064094713581" table:style-name="ce79">
            <text:p>17,0<text:s/></text:p>
          </table:table-cell>
          <table:table-cell office:value-type="float" office:value="9.5362190000000009" table:style-name="ce80">
            <text:p>(9,5)</text:p>
          </table:table-cell>
          <table:table-cell office:value-type="float" office:value="4.1144370559195291" table:style-name="ce80">
            <text:p>(4,1)</text:p>
          </table:table-cell>
          <table:table-cell office:value-type="float" office:value="6.0327679999999999" table:style-name="ce80">
            <text:p>(6,0)</text:p>
          </table:table-cell>
          <table:table-cell office:value-type="float" office:value="2.6028601282086266" table:style-name="ce80">
            <text:p>(2,6)</text:p>
          </table:table-cell>
          <table:table-cell office:value-type="float" office:value="2.3279540000000001" table:style-name="ce87">
            <text:p>(X)</text:p>
          </table:table-cell>
          <table:table-cell office:value-type="float" office:value="1.0044043873233293" table:style-name="ce87">
            <text:p>(X)</text:p>
          </table:table-cell>
          <table:table-cell office:value-type="string" table:style-name="ce23">
            <text:p>ISCED 0 bis 2</text:p>
          </table:table-cell>
          <table:table-cell table:number-columns-repeated="16361"/>
        </table:table-row>
        <table:table-row table:style-name="ro12">
          <table:table-cell office:value-type="string" table:style-name="ce17">
            <text:p>ISCED 3 bis 4</text:p>
          </table:table-cell>
          <table:table-cell office:value-type="float" office:value="1395.557558" table:style-name="ce79">
            <text:p>1.395,6<text:s/></text:p>
          </table:table-cell>
          <table:table-cell office:value-type="float" office:value="61.420619000000002" table:style-name="ce79">
            <text:p>61,4<text:s/></text:p>
          </table:table-cell>
          <table:table-cell office:value-type="float" office:value="4.4011526896836166" table:style-name="ce79">
            <text:p>4,4<text:s/></text:p>
          </table:table-cell>
          <table:table-cell office:value-type="float" office:value="463.12152700000001" table:style-name="ce79">
            <text:p>463,1<text:s/></text:p>
          </table:table-cell>
          <table:table-cell office:value-type="float" office:value="33.1854121204222" table:style-name="ce79">
            <text:p>33,2<text:s/></text:p>
          </table:table-cell>
          <table:table-cell office:value-type="float" office:value="189.27910999999997" table:style-name="ce79">
            <text:p>189,3<text:s/></text:p>
          </table:table-cell>
          <table:table-cell office:value-type="float" office:value="13.562974089815361" table:style-name="ce79">
            <text:p>13,6<text:s/></text:p>
          </table:table-cell>
          <table:table-cell office:value-type="float" office:value="519.61961700000006" table:style-name="ce79">
            <text:p>519,6<text:s/></text:p>
          </table:table-cell>
          <table:table-cell office:value-type="float" office:value="37.23383632737275" table:style-name="ce79">
            <text:p>37,2<text:s/></text:p>
          </table:table-cell>
          <table:table-cell office:value-type="float" office:value="86.885476999999995" table:style-name="ce79">
            <text:p>86,9<text:s/></text:p>
          </table:table-cell>
          <table:table-cell office:value-type="float" office:value="6.2258612338796846" table:style-name="ce79">
            <text:p>6,2<text:s/></text:p>
          </table:table-cell>
          <table:table-cell office:value-type="float" office:value="24.322465999999999" table:style-name="ce79">
            <text:p>24,3<text:s/></text:p>
          </table:table-cell>
          <table:table-cell office:value-type="float" office:value="1.7428493622905092" table:style-name="ce79">
            <text:p>1,7<text:s/></text:p>
          </table:table-cell>
          <table:table-cell office:value-type="float" office:value="152.34404800000002" table:style-name="ce79">
            <text:p>152,3<text:s/></text:p>
          </table:table-cell>
          <table:table-cell office:value-type="float" office:value="10.916357202660071" table:style-name="ce79">
            <text:p>10,9<text:s/></text:p>
          </table:table-cell>
          <table:table-cell office:value-type="float" office:value="80.754856000000004" table:style-name="ce79">
            <text:p>80,8<text:s/></text:p>
          </table:table-cell>
          <table:table-cell office:value-type="float" office:value="5.7865657734483786" table:style-name="ce79">
            <text:p>5,8<text:s/></text:p>
          </table:table-cell>
          <table:table-cell office:value-type="float" office:value="56.015783999999996" table:style-name="ce79">
            <text:p>56,0<text:s/></text:p>
          </table:table-cell>
          <table:table-cell office:value-type="float" office:value="4.0138641132277826" table:style-name="ce79">
            <text:p>4,0<text:s/></text:p>
          </table:table-cell>
          <table:table-cell office:value-type="float" office:value="53.553965000000005" table:style-name="ce79">
            <text:p>53,6<text:s/></text:p>
          </table:table-cell>
          <table:table-cell office:value-type="float" office:value="3.8374601386380083" table:style-name="ce79">
            <text:p>3,8<text:s/></text:p>
          </table:table-cell>
          <table:table-cell office:value-type="string" table:style-name="ce23">
            <text:p>ISCED 3 bis 4</text:p>
          </table:table-cell>
          <table:table-cell table:number-columns-repeated="16361"/>
        </table:table-row>
        <table:table-row table:style-name="ro12">
          <table:table-cell office:value-type="string" table:style-name="ce17">
            <text:p>ISCED 5 bis 8</text:p>
          </table:table-cell>
          <table:table-cell office:value-type="float" office:value="1195.0418079999999" table:style-name="ce79">
            <text:p>1.195,0<text:s/></text:p>
          </table:table-cell>
          <table:table-cell office:value-type="float" office:value="214.13592399999999" table:style-name="ce79">
            <text:p>214,1<text:s/></text:p>
          </table:table-cell>
          <table:table-cell office:value-type="float" office:value="17.918697284605795" table:style-name="ce79">
            <text:p>17,9<text:s/></text:p>
          </table:table-cell>
          <table:table-cell office:value-type="float" office:value="448.846361" table:style-name="ce79">
            <text:p>448,8<text:s/></text:p>
          </table:table-cell>
          <table:table-cell office:value-type="float" office:value="37.559050904769684" table:style-name="ce79">
            <text:p>37,6<text:s/></text:p>
          </table:table-cell>
          <table:table-cell office:value-type="float" office:value="143.07685599999999" table:style-name="ce79">
            <text:p>143,1<text:s/></text:p>
          </table:table-cell>
          <table:table-cell office:value-type="float" office:value="11.972539792515779" table:style-name="ce79">
            <text:p>12,0<text:s/></text:p>
          </table:table-cell>
          <table:table-cell office:value-type="float" office:value="386.01254899999998" table:style-name="ce79">
            <text:p>386,0<text:s/></text:p>
          </table:table-cell>
          <table:table-cell office:value-type="float" office:value="32.301175274028573" table:style-name="ce79">
            <text:p>32,3<text:s/></text:p>
          </table:table-cell>
          <table:table-cell office:value-type="float" office:value="86.24500900000001" table:style-name="ce79">
            <text:p>86,2<text:s/></text:p>
          </table:table-cell>
          <table:table-cell office:value-type="float" office:value="7.216903075913141" table:style-name="ce79">
            <text:p>7,2<text:s/></text:p>
          </table:table-cell>
          <table:table-cell office:value-type="float" office:value="12.939703" table:style-name="ce79">
            <text:p>12,9<text:s/></text:p>
          </table:table-cell>
          <table:table-cell office:value-type="float" office:value="1.082782452745787" table:style-name="ce79">
            <text:p>1,1<text:s/></text:p>
          </table:table-cell>
          <table:table-cell office:value-type="float" office:value="110.51218300000001" table:style-name="ce79">
            <text:p>110,5<text:s/></text:p>
          </table:table-cell>
          <table:table-cell office:value-type="float" office:value="9.2475578896232236" table:style-name="ce79">
            <text:p>9,2<text:s/></text:p>
          </table:table-cell>
          <table:table-cell office:value-type="float" office:value="100.29904399999999" table:style-name="ce79">
            <text:p>100,3<text:s/></text:p>
          </table:table-cell>
          <table:table-cell office:value-type="float" office:value="8.3929318061146851" table:style-name="ce79">
            <text:p>8,4<text:s/></text:p>
          </table:table-cell>
          <table:table-cell office:value-type="float" office:value="50.739076000000004" table:style-name="ce79">
            <text:p>50,7<text:s/></text:p>
          </table:table-cell>
          <table:table-cell office:value-type="float" office:value="4.2457992398538753" table:style-name="ce79">
            <text:p>4,2<text:s/></text:p>
          </table:table-cell>
          <table:table-cell office:value-type="float" office:value="39.219768999999999" table:style-name="ce79">
            <text:p>39,2<text:s/></text:p>
          </table:table-cell>
          <table:table-cell office:value-type="float" office:value="3.281874218746998" table:style-name="ce79">
            <text:p>3,3<text:s/></text:p>
          </table:table-cell>
          <table:table-cell office:value-type="string" table:style-name="ce23">
            <text:p>ISCED 5 bis 8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Erwerbsstatus</text:p>
          </table:table-cell>
          <table:table-cell table:number-columns-repeated="21" table:style-name="ce1"/>
          <table:table-cell office:value-type="string" table:style-name="ce22">
            <text:p>Erwerbsstatus</text:p>
          </table:table-cell>
          <table:table-cell table:number-columns-repeated="16361"/>
        </table:table-row>
        <table:table-row table:style-name="ro10">
          <table:table-cell office:value-type="string" table:style-name="ce17">
            <text:p>Erwerbstätig</text:p>
          </table:table-cell>
          <table:table-cell office:value-type="float" office:value="2357.917023" table:style-name="ce79">
            <text:p>2.357,9<text:s/></text:p>
          </table:table-cell>
          <table:table-cell office:value-type="float" office:value="233.594379" table:style-name="ce79">
            <text:p>233,6<text:s/></text:p>
          </table:table-cell>
          <table:table-cell office:value-type="float" office:value="9.9068108301281814" table:style-name="ce79">
            <text:p>9,9<text:s/></text:p>
          </table:table-cell>
          <table:table-cell office:value-type="float" office:value="761.66304400000001" table:style-name="ce79">
            <text:p>761,7<text:s/></text:p>
          </table:table-cell>
          <table:table-cell office:value-type="float" office:value="32.302368428170084" table:style-name="ce79">
            <text:p>32,3<text:s/></text:p>
          </table:table-cell>
          <table:table-cell office:value-type="float" office:value="321.27337199999999" table:style-name="ce79">
            <text:p>321,3<text:s/></text:p>
          </table:table-cell>
          <table:table-cell office:value-type="float" office:value="13.62530440495488" table:style-name="ce79">
            <text:p>13,6<text:s/></text:p>
          </table:table-cell>
          <table:table-cell office:value-type="float" office:value="937.70067400000005" table:style-name="ce79">
            <text:p>937,7<text:s/></text:p>
          </table:table-cell>
          <table:table-cell office:value-type="float" office:value="39.768179492887946" table:style-name="ce79">
            <text:p>39,8<text:s/></text:p>
          </table:table-cell>
          <table:table-cell office:value-type="float" office:value="168.834926" table:style-name="ce79">
            <text:p>168,8<text:s/></text:p>
          </table:table-cell>
          <table:table-cell office:value-type="float" office:value="7.1603421304957431" table:style-name="ce79">
            <text:p>7,2<text:s/></text:p>
          </table:table-cell>
          <table:table-cell office:value-type="float" office:value="33.749955" table:style-name="ce79">
            <text:p>33,7<text:s/></text:p>
          </table:table-cell>
          <table:table-cell office:value-type="float" office:value="1.4313461699792818" table:style-name="ce79">
            <text:p>1,4<text:s/></text:p>
          </table:table-cell>
          <table:table-cell office:value-type="float" office:value="231.696383" table:style-name="ce79">
            <text:p>231,7<text:s/></text:p>
          </table:table-cell>
          <table:table-cell office:value-type="float" office:value="9.8263162248691227" table:style-name="ce79">
            <text:p>9,8<text:s/></text:p>
          </table:table-cell>
          <table:table-cell office:value-type="float" office:value="138.019856" table:style-name="ce79">
            <text:p>138,0<text:s/></text:p>
          </table:table-cell>
          <table:table-cell office:value-type="float" office:value="5.8534653532631964" table:style-name="ce79">
            <text:p>5,9<text:s/></text:p>
          </table:table-cell>
          <table:table-cell office:value-type="float" office:value="91.823516999999995" table:style-name="ce79">
            <text:p>91,8<text:s/></text:p>
          </table:table-cell>
          <table:table-cell office:value-type="float" office:value="3.8942641367070698" table:style-name="ce79">
            <text:p>3,9<text:s/></text:p>
          </table:table-cell>
          <table:table-cell office:value-type="float" office:value="71.348343999999997" table:style-name="ce79">
            <text:p>71,3<text:s/></text:p>
          </table:table-cell>
          <table:table-cell office:value-type="float" office:value="3.025905632133858" table:style-name="ce79">
            <text:p>3,0<text:s/></text:p>
          </table:table-cell>
          <table:table-cell office:value-type="string" table:style-name="ce23">
            <text:p>Erwerbstätig</text:p>
          </table:table-cell>
          <table:table-cell table:number-columns-repeated="16361"/>
        </table:table-row>
        <table:table-row table:style-name="ro12">
          <table:table-cell office:value-type="string" table:style-name="ce20">
            <text:p>Arbeitslos</text:p>
          </table:table-cell>
          <table:table-cell office:value-type="float" office:value="147.20965899999999" table:style-name="ce79">
            <text:p>147,2<text:s/></text:p>
          </table:table-cell>
          <table:table-cell office:value-type="float" office:value="7.6523260000000004" table:style-name="ce80">
            <text:p>(7,7)</text:p>
          </table:table-cell>
          <table:table-cell office:value-type="float" office:value="5.1982499327710565" table:style-name="ce80">
            <text:p>(5,2)</text:p>
          </table:table-cell>
          <table:table-cell office:value-type="float" office:value="109.41081200000001" table:style-name="ce79">
            <text:p>109,4<text:s/></text:p>
          </table:table-cell>
          <table:table-cell office:value-type="float" office:value="74.323120332749369" table:style-name="ce79">
            <text:p>74,3<text:s/></text:p>
          </table:table-cell>
          <table:table-cell office:value-type="float" office:value="6.4575069999999997" table:style-name="ce80">
            <text:p>(6,5)</text:p>
          </table:table-cell>
          <table:table-cell office:value-type="float" office:value="4.3866055012055964" table:style-name="ce80">
            <text:p>(4,4)</text:p>
          </table:table-cell>
          <table:table-cell office:value-type="float" office:value="15.547281000000002" table:style-name="ce80">
            <text:p>(15,5)</text:p>
          </table:table-cell>
          <table:table-cell office:value-type="float" office:value="10.561318534132329" table:style-name="ce80">
            <text:p>(10,6)</text:p>
          </table:table-cell>
          <table:table-cell office:value-type="float" office:value="3.9358999999999997" table:style-name="ce87">
            <text:p>(X)</text:p>
          </table:table-cell>
          <table:table-cell office:value-type="float" office:value="2.6736696672872533" table:style-name="ce87">
            <text:p>(X)</text:p>
          </table:table-cell>
          <table:table-cell office:value-type="float" office:value="0.71665200000000007" table:style-name="ce87">
            <text:p>(X)</text:p>
          </table:table-cell>
          <table:table-cell office:value-type="float" office:value="0.4868240337408839" table:style-name="ce87">
            <text:p>(X)</text:p>
          </table:table-cell>
          <table:table-cell office:value-type="float" office:value="13.466169000000001" table:style-name="ce80">
            <text:p>(13,5)</text:p>
          </table:table-cell>
          <table:table-cell office:value-type="float" office:value="9.1476123859508451" table:style-name="ce80">
            <text:p>(9,1)</text:p>
          </table:table-cell>
          <table:table-cell office:value-type="float" office:value="4.8534669999999993" table:style-name="ce80">
            <text:p>(4,9)</text:p>
          </table:table-cell>
          <table:table-cell office:value-type="float" office:value="3.2969759137883745" table:style-name="ce80">
            <text:p>(3,3)</text:p>
          </table:table-cell>
          <table:table-cell office:value-type="float" office:value="3.4784839999999999" table:style-name="ce87">
            <text:p>(X)</text:p>
          </table:table-cell>
          <table:table-cell office:value-type="float" office:value="2.3629454912330177" table:style-name="ce87">
            <text:p>(X)</text:p>
          </table:table-cell>
          <table:table-cell office:value-type="float" office:value="3.2675830000000001" table:style-name="ce80">
            <text:p>(3,3)</text:p>
          </table:table-cell>
          <table:table-cell office:value-type="float" office:value="2.2196797562040413" table:style-name="ce80">
            <text:p>(2,2)</text:p>
          </table:table-cell>
          <table:table-cell office:value-type="string" table:style-name="ce24">
            <text:p>Arbeitslos</text:p>
          </table:table-cell>
          <table:table-cell table:number-columns-repeated="16361"/>
        </table:table-row>
        <table:table-row table:style-name="ro12">
          <table:table-cell office:value-type="string" table:style-name="ce6">
            <text:p>Nicht-Erwerbspersonen</text:p>
          </table:table-cell>
          <table:table-cell office:value-type="float" office:value="317.24725900000004" table:style-name="ce79">
            <text:p>317,2<text:s/></text:p>
          </table:table-cell>
          <table:table-cell office:value-type="float" office:value="38.444273000000003" table:style-name="ce79">
            <text:p>38,4<text:s/></text:p>
          </table:table-cell>
          <table:table-cell office:value-type="float" office:value="12.118078851549667" table:style-name="ce79">
            <text:p>12,1<text:s/></text:p>
          </table:table-cell>
          <table:table-cell office:value-type="float" office:value="133.09424999999999" table:style-name="ce79">
            <text:p>133,1<text:s/></text:p>
          </table:table-cell>
          <table:table-cell office:value-type="float" office:value="41.952844736792507" table:style-name="ce79">
            <text:p>42,0<text:s/></text:p>
          </table:table-cell>
          <table:table-cell office:value-type="float" office:value="17.915157000000001" table:style-name="ce80">
            <text:p>(17,9)</text:p>
          </table:table-cell>
          <table:table-cell office:value-type="float" office:value="5.647064392761231" table:style-name="ce80">
            <text:p>(5,6)</text:p>
          </table:table-cell>
          <table:table-cell office:value-type="float" office:value="25.499685000000003" table:style-name="ce79">
            <text:p>25,5<text:s/></text:p>
          </table:table-cell>
          <table:table-cell office:value-type="float" office:value="8.0377952138587272" table:style-name="ce79">
            <text:p>8,0<text:s/></text:p>
          </table:table-cell>
          <table:table-cell office:value-type="float" office:value="15.269549999999999" table:style-name="ce79">
            <text:p>15,3<text:s/></text:p>
          </table:table-cell>
          <table:table-cell office:value-type="float" office:value="4.8131385116238299" table:style-name="ce79">
            <text:p>4,8<text:s/></text:p>
          </table:table-cell>
          <table:table-cell office:value-type="float" office:value="6.2145510000000002" table:style-name="ce80">
            <text:p>(6,2)</text:p>
          </table:table-cell>
          <table:table-cell office:value-type="float" office:value="1.958898248510951" table:style-name="ce80">
            <text:p>(2,0)</text:p>
          </table:table-cell>
          <table:table-cell office:value-type="float" office:value="57.125636" table:style-name="ce79">
            <text:p>57,1<text:s/></text:p>
          </table:table-cell>
          <table:table-cell office:value-type="float" office:value="18.006660224604175" table:style-name="ce79">
            <text:p>18,0<text:s/></text:p>
          </table:table-cell>
          <table:table-cell office:value-type="float" office:value="47.716796000000002" table:style-name="ce79">
            <text:p>47,7<text:s/></text:p>
          </table:table-cell>
          <table:table-cell office:value-type="float" office:value="15.040885191698377" table:style-name="ce79">
            <text:p>15,0<text:s/></text:p>
          </table:table-cell>
          <table:table-cell office:value-type="float" office:value="17.485627000000001" table:style-name="ce79">
            <text:p>17,5<text:s/></text:p>
          </table:table-cell>
          <table:table-cell office:value-type="float" office:value="5.5116715760182498" table:style-name="ce79">
            <text:p>5,5<text:s/></text:p>
          </table:table-cell>
          <table:table-cell office:value-type="float" office:value="20.485761" table:style-name="ce79">
            <text:p>20,5<text:s/></text:p>
          </table:table-cell>
          <table:table-cell office:value-type="float" office:value="6.4573484620713453" table:style-name="ce79">
            <text:p>6,5<text:s/></text:p>
          </table:table-cell>
          <table:table-cell office:value-type="string" table:style-name="ce24">
            <text:p>Nicht-Erwerbspersonen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Staatsangehörigkeit</text:p>
          </table:table-cell>
          <table:table-cell table:number-columns-repeated="21" table:style-name="ce1"/>
          <table:table-cell office:value-type="string" table:style-name="ce22">
            <text:p>Staatsangehörigkeit</text:p>
          </table:table-cell>
          <table:table-cell table:number-columns-repeated="16361"/>
        </table:table-row>
        <table:table-row table:style-name="ro10">
          <table:table-cell office:value-type="string" table:style-name="ce3">
            <text:p>Österreichische Staatsbürgerschaft</text:p>
          </table:table-cell>
          <table:table-cell office:value-type="float" office:value="2463.475774" table:style-name="ce79">
            <text:p>2.463,5<text:s/></text:p>
          </table:table-cell>
          <table:table-cell office:value-type="float" office:value="241.84571700000001" table:style-name="ce79">
            <text:p>241,8<text:s/></text:p>
          </table:table-cell>
          <table:table-cell office:value-type="float" office:value="9.8172557470419015" table:style-name="ce79">
            <text:p>9,8<text:s/></text:p>
          </table:table-cell>
          <table:table-cell office:value-type="float" office:value="845.19247100000007" table:style-name="ce79">
            <text:p>845,2<text:s/></text:p>
          </table:table-cell>
          <table:table-cell office:value-type="float" office:value="34.308941858504348" table:style-name="ce79">
            <text:p>34,3<text:s/></text:p>
          </table:table-cell>
          <table:table-cell office:value-type="float" office:value="318.77613100000002" table:style-name="ce79">
            <text:p>318,8<text:s/></text:p>
          </table:table-cell>
          <table:table-cell office:value-type="float" office:value="12.940096036844565" table:style-name="ce79">
            <text:p>12,9<text:s/></text:p>
          </table:table-cell>
          <table:table-cell office:value-type="float" office:value="874.14008899999999" table:style-name="ce79">
            <text:p>874,1<text:s/></text:p>
          </table:table-cell>
          <table:table-cell office:value-type="float" office:value="35.484014018966356" table:style-name="ce79">
            <text:p>35,5<text:s/></text:p>
          </table:table-cell>
          <table:table-cell office:value-type="float" office:value="181.90193599999998" table:style-name="ce79">
            <text:p>181,9<text:s/></text:p>
          </table:table-cell>
          <table:table-cell office:value-type="float" office:value="7.3839547325704675" table:style-name="ce79">
            <text:p>7,4<text:s/></text:p>
          </table:table-cell>
          <table:table-cell office:value-type="float" office:value="35.444600000000001" table:style-name="ce79">
            <text:p>35,4<text:s/></text:p>
          </table:table-cell>
          <table:table-cell office:value-type="float" office:value="1.4388044881175275" table:style-name="ce79">
            <text:p>1,4<text:s/></text:p>
          </table:table-cell>
          <table:table-cell office:value-type="float" office:value="254.69771400000002" table:style-name="ce79">
            <text:p>254,7<text:s/></text:p>
          </table:table-cell>
          <table:table-cell office:value-type="float" office:value="10.338957528550877" table:style-name="ce79">
            <text:p>10,3<text:s/></text:p>
          </table:table-cell>
          <table:table-cell office:value-type="float" office:value="176.47440900000001" table:style-name="ce79">
            <text:p>176,5<text:s/></text:p>
          </table:table-cell>
          <table:table-cell office:value-type="float" office:value="7.1636348472570779" table:style-name="ce79">
            <text:p>7,2<text:s/></text:p>
          </table:table-cell>
          <table:table-cell office:value-type="float" office:value="102.49074899999999" table:style-name="ce79">
            <text:p>102,5<text:s/></text:p>
          </table:table-cell>
          <table:table-cell office:value-type="float" office:value="4.1604122955746989" table:style-name="ce79">
            <text:p>4,2<text:s/></text:p>
          </table:table-cell>
          <table:table-cell office:value-type="float" office:value="81.904223000000002" table:style-name="ce79">
            <text:p>81,9<text:s/></text:p>
          </table:table-cell>
          <table:table-cell office:value-type="float" office:value="3.3247423767845827" table:style-name="ce79">
            <text:p>3,3<text:s/></text:p>
          </table:table-cell>
          <table:table-cell office:value-type="string" table:style-name="ce23">
            <text:p>Österreichische Staatsbürgerschaft</text:p>
          </table:table-cell>
          <table:table-cell table:number-columns-repeated="16361" table:style-name="ce3"/>
        </table:table-row>
        <table:table-row table:style-name="ro12">
          <table:table-cell office:value-type="string" table:style-name="ce20">
            <text:p>Keine österreichische Staatsbürgerschaft</text:p>
          </table:table-cell>
          <table:table-cell office:value-type="float" office:value="358.51264000000003" table:style-name="ce79">
            <text:p>358,5<text:s/></text:p>
          </table:table-cell>
          <table:table-cell office:value-type="float" office:value="37.845261000000001" table:style-name="ce79">
            <text:p>37,8<text:s/></text:p>
          </table:table-cell>
          <table:table-cell office:value-type="float" office:value="10.55618596878481" table:style-name="ce79">
            <text:p>10,6<text:s/></text:p>
          </table:table-cell>
          <table:table-cell office:value-type="float" office:value="158.97563500000001" table:style-name="ce79">
            <text:p>159,0<text:s/></text:p>
          </table:table-cell>
          <table:table-cell office:value-type="float" office:value="44.343104611318587" table:style-name="ce79">
            <text:p>44,3<text:s/></text:p>
          </table:table-cell>
          <table:table-cell office:value-type="float" office:value="26.869904999999999" table:style-name="ce79">
            <text:p>26,9<text:s/></text:p>
          </table:table-cell>
          <table:table-cell office:value-type="float" office:value="7.4948277974243807" table:style-name="ce79">
            <text:p>7,5<text:s/></text:p>
          </table:table-cell>
          <table:table-cell office:value-type="float" office:value="104.222024" table:style-name="ce79">
            <text:p>104,2<text:s/></text:p>
          </table:table-cell>
          <table:table-cell office:value-type="float" office:value="29.070669307503355" table:style-name="ce79">
            <text:p>29,1<text:s/></text:p>
          </table:table-cell>
          <table:table-cell office:value-type="float" office:value="6.1384399999999992" table:style-name="ce80">
            <text:p>(6,1)</text:p>
          </table:table-cell>
          <table:table-cell office:value-type="float" office:value="1.7121962561766302" table:style-name="ce80">
            <text:p>(1,7)</text:p>
          </table:table-cell>
          <table:table-cell office:value-type="float" office:value="5.2365579999999996" table:style-name="ce80">
            <text:p>(5,2)</text:p>
          </table:table-cell>
          <table:table-cell office:value-type="float" office:value="1.460634135521693" table:style-name="ce80">
            <text:p>(1,5)</text:p>
          </table:table-cell>
          <table:table-cell office:value-type="float" office:value="47.590474" table:style-name="ce79">
            <text:p>47,6<text:s/></text:p>
          </table:table-cell>
          <table:table-cell office:value-type="float" office:value="13.274420115285196" table:style-name="ce79">
            <text:p>13,3<text:s/></text:p>
          </table:table-cell>
          <table:table-cell office:value-type="float" office:value="14.115710000000002" table:style-name="ce80">
            <text:p>(14,1)</text:p>
          </table:table-cell>
          <table:table-cell office:value-type="float" office:value="3.93729771982377" table:style-name="ce80">
            <text:p>(3,9)</text:p>
          </table:table-cell>
          <table:table-cell office:value-type="float" office:value="10.296879000000001" table:style-name="ce80">
            <text:p>(10,3)</text:p>
          </table:table-cell>
          <table:table-cell office:value-type="float" office:value="2.8721104505548256" table:style-name="ce80">
            <text:p>(2,9)</text:p>
          </table:table-cell>
          <table:table-cell office:value-type="float" office:value="12.811938" table:style-name="ce80">
            <text:p>(12,8)</text:p>
          </table:table-cell>
          <table:table-cell office:value-type="float" office:value="3.5736363437562479" table:style-name="ce80">
            <text:p>(3,6)</text:p>
          </table:table-cell>
          <table:table-cell office:value-type="string" table:style-name="ce24">
            <text:p>Keine österreichische Staatsbürgerschaft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Besiedlungsdichte</text:p>
          </table:table-cell>
          <table:table-cell table:number-columns-repeated="21" table:style-name="ce1"/>
          <table:table-cell office:value-type="string" table:style-name="ce22">
            <text:p>Besiedlungsdichte</text:p>
          </table:table-cell>
          <table:table-cell table:number-columns-repeated="16361"/>
        </table:table-row>
        <table:table-row table:style-name="ro10">
          <table:table-cell office:value-type="string" table:style-name="ce7">
            <text:p>Dicht</text:p>
          </table:table-cell>
          <table:table-cell office:value-type="float" office:value="929.04107299999998" table:style-name="ce79">
            <text:p>929,0<text:s/></text:p>
          </table:table-cell>
          <table:table-cell office:value-type="float" office:value="121.06363499999999" table:style-name="ce79">
            <text:p>121,1<text:s/></text:p>
          </table:table-cell>
          <table:table-cell office:value-type="float" office:value="13.031031513931785" table:style-name="ce79">
            <text:p>13,0<text:s/></text:p>
          </table:table-cell>
          <table:table-cell office:value-type="float" office:value="370.28808600000002" table:style-name="ce79">
            <text:p>370,3<text:s/></text:p>
          </table:table-cell>
          <table:table-cell office:value-type="float" office:value="39.85701997052611" table:style-name="ce79">
            <text:p>39,9<text:s/></text:p>
          </table:table-cell>
          <table:table-cell office:value-type="float" office:value="90.004240999999993" table:style-name="ce79">
            <text:p>90,0<text:s/></text:p>
          </table:table-cell>
          <table:table-cell office:value-type="float" office:value="9.6878645751757837" table:style-name="ce79">
            <text:p>9,7<text:s/></text:p>
          </table:table-cell>
          <table:table-cell office:value-type="float" office:value="297.66091799999998" table:style-name="ce79">
            <text:p>297,7<text:s/></text:p>
          </table:table-cell>
          <table:table-cell office:value-type="float" office:value="32.039586478002789" table:style-name="ce79">
            <text:p>32,0<text:s/></text:p>
          </table:table-cell>
          <table:table-cell office:value-type="float" office:value="51.776773999999996" table:style-name="ce79">
            <text:p>51,8<text:s/></text:p>
          </table:table-cell>
          <table:table-cell office:value-type="float" office:value="5.5731415439799399" table:style-name="ce79">
            <text:p>5,6<text:s/></text:p>
          </table:table-cell>
          <table:table-cell office:value-type="float" office:value="13.284974" table:style-name="ce80">
            <text:p>(13,3)</text:p>
          </table:table-cell>
          <table:table-cell office:value-type="float" office:value="1.4299662723307822" table:style-name="ce80">
            <text:p>(1,4)</text:p>
          </table:table-cell>
          <table:table-cell office:value-type="float" office:value="93.107996999999997" table:style-name="ce79">
            <text:p>93,1<text:s/></text:p>
          </table:table-cell>
          <table:table-cell office:value-type="float" office:value="10.021946252531293" table:style-name="ce79">
            <text:p>10,0<text:s/></text:p>
          </table:table-cell>
          <table:table-cell office:value-type="float" office:value="69.958244000000008" table:style-name="ce79">
            <text:p>70,0<text:s/></text:p>
          </table:table-cell>
          <table:table-cell office:value-type="float" office:value="7.530156204407124" table:style-name="ce79">
            <text:p>7,5<text:s/></text:p>
          </table:table-cell>
          <table:table-cell office:value-type="float" office:value="45.577626000000002" table:style-name="ce79">
            <text:p>45,6<text:s/></text:p>
          </table:table-cell>
          <table:table-cell office:value-type="float" office:value="4.9058784723934377" table:style-name="ce79">
            <text:p>4,9<text:s/></text:p>
          </table:table-cell>
          <table:table-cell office:value-type="float" office:value="34.203504000000002" table:style-name="ce79">
            <text:p>34,2<text:s/></text:p>
          </table:table-cell>
          <table:table-cell office:value-type="float" office:value="3.6815922346201804" table:style-name="ce79">
            <text:p>3,7<text:s/></text:p>
          </table:table-cell>
          <table:table-cell office:value-type="string" table:style-name="ce25">
            <text:p>Dicht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Mittel</text:p>
          </table:table-cell>
          <table:table-cell office:value-type="float" office:value="768.45324199999993" table:style-name="ce79">
            <text:p>768,5<text:s/></text:p>
          </table:table-cell>
          <table:table-cell office:value-type="float" office:value="68.899117000000004" table:style-name="ce79">
            <text:p>68,9<text:s/></text:p>
          </table:table-cell>
          <table:table-cell office:value-type="float" office:value="8.9659478591932338" table:style-name="ce79">
            <text:p>9,0<text:s/></text:p>
          </table:table-cell>
          <table:table-cell office:value-type="float" office:value="284.60132799999997" table:style-name="ce79">
            <text:p>284,6<text:s/></text:p>
          </table:table-cell>
          <table:table-cell office:value-type="float" office:value="37.035607691534729" table:style-name="ce79">
            <text:p>37,0<text:s/></text:p>
          </table:table-cell>
          <table:table-cell office:value-type="float" office:value="91.960436999999999" table:style-name="ce79">
            <text:p>92,0<text:s/></text:p>
          </table:table-cell>
          <table:table-cell office:value-type="float" office:value="11.966952831204271" table:style-name="ce79">
            <text:p>12,0<text:s/></text:p>
          </table:table-cell>
          <table:table-cell office:value-type="float" office:value="261.29266000000001" table:style-name="ce79">
            <text:p>261,3<text:s/></text:p>
          </table:table-cell>
          <table:table-cell office:value-type="float" office:value="34.00241494459074" table:style-name="ce79">
            <text:p>34,0<text:s/></text:p>
          </table:table-cell>
          <table:table-cell office:value-type="float" office:value="41.159053" table:style-name="ce79">
            <text:p>41,2<text:s/></text:p>
          </table:table-cell>
          <table:table-cell office:value-type="float" office:value="5.3560907483294864" table:style-name="ce79">
            <text:p>5,4<text:s/></text:p>
          </table:table-cell>
          <table:table-cell office:value-type="float" office:value="11.96603" table:style-name="ce79">
            <text:p>12,0<text:s/></text:p>
          </table:table-cell>
          <table:table-cell office:value-type="float" office:value="1.5571578524227243" table:style-name="ce79">
            <text:p>1,6<text:s/></text:p>
          </table:table-cell>
          <table:table-cell office:value-type="float" office:value="84.064858000000001" table:style-name="ce79">
            <text:p>84,1<text:s/></text:p>
          </table:table-cell>
          <table:table-cell office:value-type="float" office:value="10.939489015780612" table:style-name="ce79">
            <text:p>10,9<text:s/></text:p>
          </table:table-cell>
          <table:table-cell office:value-type="float" office:value="41.934144999999994" table:style-name="ce79">
            <text:p>41,9<text:s/></text:p>
          </table:table-cell>
          <table:table-cell office:value-type="float" office:value="5.456954660098889" table:style-name="ce79">
            <text:p>5,5<text:s/></text:p>
          </table:table-cell>
          <table:table-cell office:value-type="float" office:value="33.629963000000004" table:style-name="ce79">
            <text:p>33,6<text:s/></text:p>
          </table:table-cell>
          <table:table-cell office:value-type="float" office:value="4.3763187090568625" table:style-name="ce79">
            <text:p>4,4<text:s/></text:p>
          </table:table-cell>
          <table:table-cell office:value-type="float" office:value="23.699788999999999" table:style-name="ce79">
            <text:p>23,7<text:s/></text:p>
          </table:table-cell>
          <table:table-cell office:value-type="float" office:value="3.0840899230665233" table:style-name="ce79">
            <text:p>3,1<text:s/></text:p>
          </table:table-cell>
          <table:table-cell office:value-type="string" table:style-name="ce25">
            <text:p>Mittel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Dünn</text:p>
          </table:table-cell>
          <table:table-cell office:value-type="float" office:value="1124.8796259999999" table:style-name="ce79">
            <text:p>1.124,9<text:s/></text:p>
          </table:table-cell>
          <table:table-cell office:value-type="float" office:value="89.728225999999992" table:style-name="ce79">
            <text:p>89,7<text:s/></text:p>
          </table:table-cell>
          <table:table-cell office:value-type="float" office:value="7.9766958104724353" table:style-name="ce79">
            <text:p>8,0<text:s/></text:p>
          </table:table-cell>
          <table:table-cell office:value-type="float" office:value="349.27869199999998" table:style-name="ce79">
            <text:p>349,3<text:s/></text:p>
          </table:table-cell>
          <table:table-cell office:value-type="float" office:value="31.050317200784644" table:style-name="ce79">
            <text:p>31,1<text:s/></text:p>
          </table:table-cell>
          <table:table-cell office:value-type="float" office:value="163.68135800000002" table:style-name="ce79">
            <text:p>163,7<text:s/></text:p>
          </table:table-cell>
          <table:table-cell office:value-type="float" office:value="14.551010989686111" table:style-name="ce79">
            <text:p>14,6<text:s/></text:p>
          </table:table-cell>
          <table:table-cell office:value-type="float" office:value="419.794062" table:style-name="ce79">
            <text:p>419,8<text:s/></text:p>
          </table:table-cell>
          <table:table-cell office:value-type="float" office:value="37.319020835390262" table:style-name="ce79">
            <text:p>37,3<text:s/></text:p>
          </table:table-cell>
          <table:table-cell office:value-type="float" office:value="95.104549000000006" table:style-name="ce79">
            <text:p>95,1<text:s/></text:p>
          </table:table-cell>
          <table:table-cell office:value-type="float" office:value="8.454642328102759" table:style-name="ce79">
            <text:p>8,5<text:s/></text:p>
          </table:table-cell>
          <table:table-cell office:value-type="float" office:value="15.430154" table:style-name="ce79">
            <text:p>15,4<text:s/></text:p>
          </table:table-cell>
          <table:table-cell office:value-type="float" office:value="1.3717160168389431" table:style-name="ce79">
            <text:p>1,4<text:s/></text:p>
          </table:table-cell>
          <table:table-cell office:value-type="float" office:value="125.11533299999999" table:style-name="ce79">
            <text:p>125,1<text:s/></text:p>
          </table:table-cell>
          <table:table-cell office:value-type="float" office:value="11.122553036621538" table:style-name="ce79">
            <text:p>11,1<text:s/></text:p>
          </table:table-cell>
          <table:table-cell office:value-type="float" office:value="78.697729999999993" table:style-name="ce79">
            <text:p>78,7<text:s/></text:p>
          </table:table-cell>
          <table:table-cell office:value-type="float" office:value="6.9961023545109526" table:style-name="ce79">
            <text:p>7,0<text:s/></text:p>
          </table:table-cell>
          <table:table-cell office:value-type="float" office:value="33.580038999999999" table:style-name="ce79">
            <text:p>33,6<text:s/></text:p>
          </table:table-cell>
          <table:table-cell office:value-type="float" office:value="2.985211770561484" table:style-name="ce79">
            <text:p>3,0<text:s/></text:p>
          </table:table-cell>
          <table:table-cell office:value-type="float" office:value="37.198394999999998" table:style-name="ce79">
            <text:p>37,2<text:s/></text:p>
          </table:table-cell>
          <table:table-cell office:value-type="float" office:value="3.3068778329886825" table:style-name="ce79">
            <text:p>3,3<text:s/></text:p>
          </table:table-cell>
          <table:table-cell office:value-type="string" table:style-name="ce25">
            <text:p>Dünn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Wohnsitz nach NUTS1</text:p>
          </table:table-cell>
          <table:table-cell table:number-columns-repeated="21" table:style-name="ce1"/>
          <table:table-cell office:value-type="string" table:style-name="ce22">
            <text:p>Wohnsitz nach NUTS1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Ostösterreich</text:p>
          </table:table-cell>
          <table:table-cell office:value-type="float" office:value="1278.882149" table:style-name="ce79">
            <text:p>1.278,9<text:s/></text:p>
          </table:table-cell>
          <table:table-cell office:value-type="float" office:value="131.992434" table:style-name="ce79">
            <text:p>132,0<text:s/></text:p>
          </table:table-cell>
          <table:table-cell office:value-type="float" office:value="10.320922385476194" table:style-name="ce79">
            <text:p>10,3<text:s/></text:p>
          </table:table-cell>
          <table:table-cell office:value-type="float" office:value="487.98684499999996" table:style-name="ce79">
            <text:p>488,0<text:s/></text:p>
          </table:table-cell>
          <table:table-cell office:value-type="float" office:value="38.157295836959875" table:style-name="ce79">
            <text:p>38,2<text:s/></text:p>
          </table:table-cell>
          <table:table-cell office:value-type="float" office:value="139.195019" table:style-name="ce79">
            <text:p>139,2<text:s/></text:p>
          </table:table-cell>
          <table:table-cell office:value-type="float" office:value="10.884116187628482" table:style-name="ce79">
            <text:p>10,9<text:s/></text:p>
          </table:table-cell>
          <table:table-cell office:value-type="float" office:value="434.87612300000001" table:style-name="ce79">
            <text:p>434,9<text:s/></text:p>
          </table:table-cell>
          <table:table-cell office:value-type="float" office:value="34.004393863816453" table:style-name="ce79">
            <text:p>34,0<text:s/></text:p>
          </table:table-cell>
          <table:table-cell office:value-type="float" office:value="90.027000999999998" table:style-name="ce79">
            <text:p>90,0<text:s/></text:p>
          </table:table-cell>
          <table:table-cell office:value-type="float" office:value="7.0395072032552086" table:style-name="ce79">
            <text:p>7,0<text:s/></text:p>
          </table:table-cell>
          <table:table-cell office:value-type="float" office:value="17.127416" table:style-name="ce79">
            <text:p>17,1<text:s/></text:p>
          </table:table-cell>
          <table:table-cell office:value-type="float" office:value="1.339248969374738" table:style-name="ce79">
            <text:p>1,3<text:s/></text:p>
          </table:table-cell>
          <table:table-cell office:value-type="float" office:value="131.771997" table:style-name="ce79">
            <text:p>131,8<text:s/></text:p>
          </table:table-cell>
          <table:table-cell office:value-type="float" office:value="10.303685691682919" table:style-name="ce79">
            <text:p>10,3<text:s/></text:p>
          </table:table-cell>
          <table:table-cell office:value-type="float" office:value="85.061958000000004" table:style-name="ce79">
            <text:p>85,1<text:s/></text:p>
          </table:table-cell>
          <table:table-cell office:value-type="float" office:value="6.6512741667801638" table:style-name="ce79">
            <text:p>6,7<text:s/></text:p>
          </table:table-cell>
          <table:table-cell office:value-type="float" office:value="60.158216999999993" table:style-name="ce79">
            <text:p>60,2<text:s/></text:p>
          </table:table-cell>
          <table:table-cell office:value-type="float" office:value="4.7039687782834161" table:style-name="ce79">
            <text:p>4,7<text:s/></text:p>
          </table:table-cell>
          <table:table-cell office:value-type="float" office:value="39.899006" table:style-name="ce79">
            <text:p>39,9<text:s/></text:p>
          </table:table-cell>
          <table:table-cell office:value-type="float" office:value="3.1198344609937942" table:style-name="ce79">
            <text:p>3,1<text:s/></text:p>
          </table:table-cell>
          <table:table-cell office:value-type="string" table:style-name="ce24">
            <text:p>Ostösterreich</text:p>
          </table:table-cell>
          <table:table-cell table:number-columns-repeated="16361"/>
        </table:table-row>
        <table:table-row table:style-name="ro12">
          <table:table-cell office:value-type="string" table:style-name="ce6">
            <text:p>Südösterreich</text:p>
          </table:table-cell>
          <table:table-cell office:value-type="float" office:value="541.32504000000006" table:style-name="ce79">
            <text:p>541,3<text:s/></text:p>
          </table:table-cell>
          <table:table-cell office:value-type="float" office:value="55.394717999999997" table:style-name="ce79">
            <text:p>55,4<text:s/></text:p>
          </table:table-cell>
          <table:table-cell office:value-type="float" office:value="10.233171183065908" table:style-name="ce79">
            <text:p>10,2<text:s/></text:p>
          </table:table-cell>
          <table:table-cell office:value-type="float" office:value="162.498582" table:style-name="ce79">
            <text:p>162,5<text:s/></text:p>
          </table:table-cell>
          <table:table-cell office:value-type="float" office:value="30.0186708525436" table:style-name="ce79">
            <text:p>30,0<text:s/></text:p>
          </table:table-cell>
          <table:table-cell office:value-type="float" office:value="79.385976999999997" table:style-name="ce79">
            <text:p>79,4<text:s/></text:p>
          </table:table-cell>
          <table:table-cell office:value-type="float" office:value="14.66512190162125" table:style-name="ce79">
            <text:p>14,7<text:s/></text:p>
          </table:table-cell>
          <table:table-cell office:value-type="float" office:value="190.443669" table:style-name="ce79">
            <text:p>190,4<text:s/></text:p>
          </table:table-cell>
          <table:table-cell office:value-type="float" office:value="35.181019706755109" table:style-name="ce79">
            <text:p>35,2<text:s/></text:p>
          </table:table-cell>
          <table:table-cell office:value-type="float" office:value="36.50441" table:style-name="ce79">
            <text:p>36,5<text:s/></text:p>
          </table:table-cell>
          <table:table-cell office:value-type="float" office:value="6.743528804800901" table:style-name="ce79">
            <text:p>6,7<text:s/></text:p>
          </table:table-cell>
          <table:table-cell office:value-type="float" office:value="10.778283" table:style-name="ce80">
            <text:p>(10,8)</text:p>
          </table:table-cell>
          <table:table-cell office:value-type="float" office:value="1.9910926344733655" table:style-name="ce80">
            <text:p>(2,0)</text:p>
          </table:table-cell>
          <table:table-cell office:value-type="float" office:value="60.738461000000001" table:style-name="ce79">
            <text:p>60,7<text:s/></text:p>
          </table:table-cell>
          <table:table-cell office:value-type="float" office:value="11.220330949405186" table:style-name="ce79">
            <text:p>11,2<text:s/></text:p>
          </table:table-cell>
          <table:table-cell office:value-type="float" office:value="43.389063999999998" table:style-name="ce79">
            <text:p>43,4<text:s/></text:p>
          </table:table-cell>
          <table:table-cell office:value-type="float" office:value="8.0153439789151442" table:style-name="ce79">
            <text:p>8,0<text:s/></text:p>
          </table:table-cell>
          <table:table-cell office:value-type="float" office:value="15.118224" table:style-name="ce79">
            <text:p>15,1<text:s/></text:p>
          </table:table-cell>
          <table:table-cell office:value-type="float" office:value="2.7928181559825864" table:style-name="ce79">
            <text:p>2,8<text:s/></text:p>
          </table:table-cell>
          <table:table-cell office:value-type="float" office:value="19.014399000000001" table:style-name="ce79">
            <text:p>19,0<text:s/></text:p>
          </table:table-cell>
          <table:table-cell office:value-type="float" office:value="3.5125659437442613" table:style-name="ce79">
            <text:p>3,5<text:s/></text:p>
          </table:table-cell>
          <table:table-cell office:value-type="string" table:style-name="ce24">
            <text:p>Südösterreich</text:p>
          </table:table-cell>
          <table:table-cell table:number-columns-repeated="16361"/>
        </table:table-row>
        <table:table-row table:style-name="ro12">
          <table:table-cell office:value-type="string" table:style-name="ce6">
            <text:p>Westösterreich</text:p>
          </table:table-cell>
          <table:table-cell office:value-type="float" office:value="1002.166752" table:style-name="ce79">
            <text:p>1.002,2<text:s/></text:p>
          </table:table-cell>
          <table:table-cell office:value-type="float" office:value="92.303826000000001" table:style-name="ce79">
            <text:p>92,3<text:s/></text:p>
          </table:table-cell>
          <table:table-cell office:value-type="float" office:value="9.2104258912792201" table:style-name="ce79">
            <text:p>9,2<text:s/></text:p>
          </table:table-cell>
          <table:table-cell office:value-type="float" office:value="353.68267900000001" table:style-name="ce79">
            <text:p>353,7<text:s/></text:p>
          </table:table-cell>
          <table:table-cell office:value-type="float" office:value="35.291799323232787" table:style-name="ce79">
            <text:p>35,3<text:s/></text:p>
          </table:table-cell>
          <table:table-cell office:value-type="float" office:value="127.06504" table:style-name="ce79">
            <text:p>127,1<text:s/></text:p>
          </table:table-cell>
          <table:table-cell office:value-type="float" office:value="12.679031682743352" table:style-name="ce79">
            <text:p>12,7<text:s/></text:p>
          </table:table-cell>
          <table:table-cell office:value-type="float" office:value="353.42784799999998" table:style-name="ce79">
            <text:p>353,4<text:s/></text:p>
          </table:table-cell>
          <table:table-cell office:value-type="float" office:value="35.266371319410922" table:style-name="ce79">
            <text:p>35,3<text:s/></text:p>
          </table:table-cell>
          <table:table-cell office:value-type="float" office:value="61.508964999999996" table:style-name="ce79">
            <text:p>61,5<text:s/></text:p>
          </table:table-cell>
          <table:table-cell office:value-type="float" office:value="6.137597847588542" table:style-name="ce79">
            <text:p>6,1<text:s/></text:p>
          </table:table-cell>
          <table:table-cell office:value-type="float" office:value="12.775459000000001" table:style-name="ce79">
            <text:p>12,8<text:s/></text:p>
          </table:table-cell>
          <table:table-cell office:value-type="float" office:value="1.2747837597390181" table:style-name="ce79">
            <text:p>1,3<text:s/></text:p>
          </table:table-cell>
          <table:table-cell office:value-type="float" office:value="109.77772999999999" table:style-name="ce79">
            <text:p>109,8<text:s/></text:p>
          </table:table-cell>
          <table:table-cell office:value-type="float" office:value="10.954038315571658" table:style-name="ce79">
            <text:p>11,0<text:s/></text:p>
          </table:table-cell>
          <table:table-cell office:value-type="float" office:value="62.139097" table:style-name="ce79">
            <text:p>62,1<text:s/></text:p>
          </table:table-cell>
          <table:table-cell office:value-type="float" office:value="6.2004748088070682" table:style-name="ce79">
            <text:p>6,2<text:s/></text:p>
          </table:table-cell>
          <table:table-cell office:value-type="float" office:value="37.511187" table:style-name="ce79">
            <text:p>37,5<text:s/></text:p>
          </table:table-cell>
          <table:table-cell office:value-type="float" office:value="3.7430085287842396" table:style-name="ce79">
            <text:p>3,7<text:s/></text:p>
          </table:table-cell>
          <table:table-cell office:value-type="float" office:value="36.188283000000006" table:style-name="ce79">
            <text:p>36,2<text:s/></text:p>
          </table:table-cell>
          <table:table-cell office:value-type="float" office:value="3.6110041495369831" table:style-name="ce79">
            <text:p>3,6<text:s/></text:p>
          </table:table-cell>
          <table:table-cell office:value-type="string" table:style-name="ce24">
            <text:p>Westösterreich</text:p>
          </table:table-cell>
          <table:table-cell table:number-columns-repeated="16361"/>
        </table:table-row>
        <table:table-row table:style-name="ro25">
          <table:table-cell table:number-columns-repeated="2" table:style-name="ce6"/>
          <table:table-cell table:number-columns-repeated="4" table:style-name="ce15"/>
          <table:table-cell table:number-columns-repeated="16378" table:style-name="ce6"/>
        </table:table-row>
        <table:table-row table:style-name="ro26">
          <table:table-cell office:value-type="string" table:number-columns-spanned="12" table:number-rows-spanned="1" table:style-name="ce131">
            <text:p>Q: STATISTIK AUSTRIA, Erwachsenenbildungserhebung 2016/17 (AES). Erstellt am 9.10.2018. Die Zahlen in Klammern beruhen auf geringen Fallzahlen: Sind in der Randverteilung weniger als 50 oder in der Zelle weniger als 20 Fälle vorhanden, wird geklammert ( ); Zahlen, die auf Randverteilungen &lt;20 oder auf Zellwerten &lt;5 beruhen, werden nicht ausgewiesen (X). - 1) In den letzten zwölf Monaten vor der Befragung. - 2) Bei Personen mit mehr als drei nicht-formalen Bildungsaktivitäten im untersuchten Zeitraum wurden nur die Anbieter von drei zufällig ausgewählten Aktivitäten abgefragt.</text:p>
          </table:table-cell>
          <table:covered-table-cell table:number-columns-repeated="11"/>
          <table:table-cell table:number-columns-repeated="10" table:style-name="ce21"/>
          <table:table-cell table:number-columns-repeated="16362" table:style-name="ce6"/>
        </table:table-row>
        <table:table-row table:style-name="ro10">
          <table:table-cell table:style-name="ce6"/>
          <table:table-cell table:number-columns-repeated="5" table:style-name="ce8"/>
          <table:table-cell table:number-columns-repeated="16378" table:style-name="ce6"/>
        </table:table-row>
        <table:table-row table:style-name="ro10">
          <table:table-cell table:number-columns-repeated="16384" table:style-name="ce6"/>
        </table:table-row>
        <table:table-row table:number-rows-repeated="1048533" table:style-name="ro12">
          <table:table-cell table:number-columns-repeated="16384"/>
        </table:table-row>
      </table:table>
      <table:table table:name="C22" table:style-name="ta2">
        <table:table-column table:style-name="co25" table:default-cell-style-name="ce6"/>
        <table:table-column table:style-name="co26" table:default-cell-style-name="ce6"/>
        <table:table-column table:style-name="co11" table:default-cell-style-name="ce6"/>
        <table:table-column table:style-name="co27" table:default-cell-style-name="ce6"/>
        <table:table-column table:style-name="co11" table:default-cell-style-name="ce6"/>
        <table:table-column table:style-name="co27" table:default-cell-style-name="ce6"/>
        <table:table-column table:style-name="co11" table:default-cell-style-name="ce6"/>
        <table:table-column table:style-name="co27" table:default-cell-style-name="ce6"/>
        <table:table-column table:style-name="co11" table:default-cell-style-name="ce6"/>
        <table:table-column table:style-name="co27" table:default-cell-style-name="ce6"/>
        <table:table-column table:style-name="co11" table:default-cell-style-name="ce6"/>
        <table:table-column table:style-name="co27" table:default-cell-style-name="ce6"/>
        <table:table-column table:style-name="co11" table:default-cell-style-name="ce6"/>
        <table:table-column table:style-name="co28" table:default-cell-style-name="ce6"/>
        <table:table-column table:style-name="co11" table:default-cell-style-name="ce6"/>
        <table:table-column table:style-name="co27" table:default-cell-style-name="ce6"/>
        <table:table-column table:style-name="co11" table:default-cell-style-name="ce6"/>
        <table:table-column table:style-name="co27" table:default-cell-style-name="ce6"/>
        <table:table-column table:style-name="co25" table:default-cell-style-name="ce24"/>
        <table:table-column table:style-name="co7" table:number-columns-repeated="3" table:default-cell-style-name="ce6"/>
        <table:table-column table:style-name="co3" table:number-columns-repeated="16362" table:default-cell-style-name="ce6"/>
        <table:table-row table:style-name="ro8">
          <table:table-cell office:value-type="string" table:number-columns-spanned="8" table:number-rows-spanned="1" table:style-name="ce132">
            <text:p>Tabelle C22: Teilnahme an nicht-formalen Bildungsaktivitäten nach Nutzen (Mehrfachnennungen möglich)</text:p>
          </table:table-cell>
          <table:covered-table-cell table:number-columns-repeated="7"/>
          <table:table-cell table:number-columns-repeated="10" table:style-name="ce2"/>
          <table:table-cell table:style-name="ce97"/>
          <table:table-cell table:number-columns-repeated="16365" table:style-name="ce2"/>
        </table:table-row>
        <table:table-row table:style-name="ro20">
          <table:table-cell table:style-name="ce17"/>
          <table:table-cell table:number-columns-repeated="5" table:style-name="ce69"/>
          <table:table-cell table:number-columns-repeated="12" table:style-name="ce2"/>
          <table:table-cell table:style-name="ce2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142">
            <text:p>Gliederungsmerkmale<text:s/></text:p>
          </table:table-cell>
          <table:table-cell office:value-type="string" table:number-columns-spanned="1" table:number-rows-spanned="2" table:style-name="ce169">
            <text:p>Teilnehmende<text:s/></text:p>
            <text:p>(25-64 Jahre)</text:p>
            <text:p><text:s/>an nicht-formalen Bildungsaktivitäten<text:span text:style-name="T3">1</text:span>)</text:p>
          </table:table-cell>
          <table:table-cell office:value-type="string" table:number-columns-spanned="6" table:number-rows-spanned="1" table:style-name="ce169">
            <text:p>Darunter Personen, denen die Ausbildung … gebracht hat bzw. die sich … von der Ausbildung erwarten<text:span text:style-name="T3"><text:s/></text:span></text:p>
          </table:table-cell>
          <table:covered-table-cell table:number-columns-repeated="5"/>
          <table:table-cell office:value-type="string" table:number-columns-spanned="10" table:number-rows-spanned="1" table:style-name="ce169">
            <text:p>Darunter Personen, denen die Ausbildung … gebracht hat bzw. die sich … von der Ausbildung erwarten<text:s/></text:p>
          </table:table-cell>
          <table:covered-table-cell table:number-columns-repeated="9"/>
          <table:table-cell office:value-type="string" table:number-columns-spanned="1" table:number-rows-spanned="3" table:style-name="ce141">
            <text:p>Gliederungsmerkmale<text:s/></text:p>
          </table:table-cell>
          <table:table-cell table:number-columns-repeated="3" table:style-name="ce9"/>
          <table:table-cell table:number-columns-repeated="16362" table:style-name="ce4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69">
            <text:p>Einen (neuen) Job</text:p>
          </table:table-cell>
          <table:covered-table-cell/>
          <table:table-cell office:value-type="string" table:number-columns-spanned="2" table:number-rows-spanned="1" table:style-name="ce169">
            <text:p>Eine Beförderung im Job</text:p>
          </table:table-cell>
          <table:covered-table-cell/>
          <table:table-cell office:value-type="string" table:number-columns-spanned="2" table:number-rows-spanned="1" table:style-name="ce169">
            <text:p>Ein höheres Gehalt</text:p>
          </table:table-cell>
          <table:covered-table-cell/>
          <table:table-cell office:value-type="string" table:number-columns-spanned="2" table:number-rows-spanned="1" table:style-name="ce169">
            <text:p>Neue Aufgaben</text:p>
          </table:table-cell>
          <table:covered-table-cell/>
          <table:table-cell office:value-type="string" table:number-columns-spanned="2" table:number-rows-spanned="1" table:style-name="ce169">
            <text:p>Bessere Leistungen im Job</text:p>
          </table:table-cell>
          <table:covered-table-cell/>
          <table:table-cell office:value-type="string" table:number-columns-spanned="2" table:number-rows-spanned="1" table:style-name="ce169">
            <text:p>Persönliche Vorteile, die nicht unbedingt mit dem Job zu tun haben (Leute treffen, Auffrischen von Allgemeinbildung, Erlernen bestimmter Fähigkeiten etc.)</text:p>
          </table:table-cell>
          <table:covered-table-cell/>
          <table:table-cell office:value-type="string" table:number-columns-spanned="2" table:number-rows-spanned="1" table:style-name="ce169">
            <text:p>Ausbildung hat (noch) nichts gebracht</text:p>
          </table:table-cell>
          <table:covered-table-cell/>
          <table:table-cell office:value-type="string" table:number-columns-spanned="2" table:number-rows-spanned="1" table:style-name="ce169">
            <text:p>Keine der genannten Möglichkeiten</text:p>
          </table:table-cell>
          <table:covered-table-cell/>
          <table:covered-table-cell/>
          <table:table-cell table:number-columns-repeated="3" table:style-name="ce9"/>
          <table:table-cell table:number-columns-repeated="16362" table:style-name="ce4"/>
        </table:table-row>
        <table:table-row table:style-name="ro6">
          <table:covered-table-cell/>
          <table:table-cell office:value-type="string" table:style-name="ce88">
            <text:p>in 1.000</text:p>
          </table:table-cell>
          <table:table-cell office:value-type="string" table:style-name="ce88">
            <text:p>in 1.000</text:p>
          </table:table-cell>
          <table:table-cell office:value-type="string" table:style-name="ce88">
            <text:p>in %</text:p>
          </table:table-cell>
          <table:table-cell office:value-type="string" table:style-name="ce88">
            <text:p>in 1.000</text:p>
          </table:table-cell>
          <table:table-cell office:value-type="string" table:style-name="ce88">
            <text:p>in %</text:p>
          </table:table-cell>
          <table:table-cell office:value-type="string" table:style-name="ce88">
            <text:p>in 1.000</text:p>
          </table:table-cell>
          <table:table-cell office:value-type="string" table:style-name="ce88">
            <text:p>in %</text:p>
          </table:table-cell>
          <table:table-cell office:value-type="string" table:style-name="ce88">
            <text:p>in 1.000</text:p>
          </table:table-cell>
          <table:table-cell office:value-type="string" table:style-name="ce89">
            <text:p>in %</text:p>
          </table:table-cell>
          <table:table-cell office:value-type="string" table:style-name="ce88">
            <text:p>in 1.000</text:p>
          </table:table-cell>
          <table:table-cell office:value-type="string" table:style-name="ce89">
            <text:p>in %</text:p>
          </table:table-cell>
          <table:table-cell office:value-type="string" table:style-name="ce88">
            <text:p>in 1.000</text:p>
          </table:table-cell>
          <table:table-cell office:value-type="string" table:style-name="ce89">
            <text:p>in %</text:p>
          </table:table-cell>
          <table:table-cell office:value-type="string" table:style-name="ce88">
            <text:p>in 1.000</text:p>
          </table:table-cell>
          <table:table-cell office:value-type="string" table:style-name="ce89">
            <text:p>in %</text:p>
          </table:table-cell>
          <table:table-cell office:value-type="string" table:style-name="ce88">
            <text:p>in 1.000</text:p>
          </table:table-cell>
          <table:table-cell office:value-type="string" table:style-name="ce89">
            <text:p>in %</text:p>
          </table:table-cell>
          <table:covered-table-cell/>
          <table:table-cell table:number-columns-repeated="3" table:style-name="ce10"/>
          <table:table-cell table:number-columns-repeated="16362" table:style-name="ce4"/>
        </table:table-row>
        <table:table-row table:style-name="ro9">
          <table:table-cell office:value-type="string" table:style-name="ce90">
            <text:p>Insgesamt</text:p>
          </table:table-cell>
          <table:table-cell office:value-type="float" office:value="2822.3739410000003" table:style-name="ce81">
            <text:p>2.822,4<text:s/></text:p>
          </table:table-cell>
          <table:table-cell office:value-type="float" office:value="236.765109" table:style-name="ce81">
            <text:p>236,8<text:s/></text:p>
          </table:table-cell>
          <table:table-cell office:value-type="float" office:value="8.3888639120623161" table:style-name="ce81">
            <text:p>8,4<text:s/></text:p>
          </table:table-cell>
          <table:table-cell office:value-type="float" office:value="4830.8514379999997" table:style-name="ce81">
            <text:p>4.830,9<text:s/></text:p>
          </table:table-cell>
          <table:table-cell office:value-type="float" office:value="171.16269987556549" table:style-name="ce81">
            <text:p>171,2<text:s/></text:p>
          </table:table-cell>
          <table:table-cell office:value-type="float" office:value="136.11916500000001" table:style-name="ce81">
            <text:p>136,1<text:s/></text:p>
          </table:table-cell>
          <table:table-cell office:value-type="float" office:value="4.8228607493368294" table:style-name="ce81">
            <text:p>4,8<text:s/></text:p>
          </table:table-cell>
          <table:table-cell office:value-type="float" office:value="1142.4370840000001" table:style-name="ce81">
            <text:p>1.142,4<text:s/></text:p>
          </table:table-cell>
          <table:table-cell office:value-type="float" office:value="40.477878122529049" table:style-name="ce81">
            <text:p>40,5<text:s/></text:p>
          </table:table-cell>
          <table:table-cell office:value-type="float" office:value="1689.5602060000001" table:style-name="ce81">
            <text:p>1.689,6<text:s/></text:p>
          </table:table-cell>
          <table:table-cell office:value-type="float" office:value="59.863088354669578" table:style-name="ce81">
            <text:p>59,9<text:s/></text:p>
          </table:table-cell>
          <table:table-cell office:value-type="float" office:value="1995.4759159999999" table:style-name="ce81">
            <text:p>1.995,5<text:s/></text:p>
          </table:table-cell>
          <table:table-cell office:value-type="float" office:value="70.702038699130682" table:style-name="ce81">
            <text:p>70,7<text:s/></text:p>
          </table:table-cell>
          <table:table-cell office:value-type="float" office:value="174.58093100000002" table:style-name="ce81">
            <text:p>174,6<text:s/></text:p>
          </table:table-cell>
          <table:table-cell office:value-type="float" office:value="6.1856059703465069" table:style-name="ce81">
            <text:p>6,2<text:s/></text:p>
          </table:table-cell>
          <table:table-cell office:value-type="float" office:value="213.93893100000003" table:style-name="ce81">
            <text:p>213,9<text:s/></text:p>
          </table:table-cell>
          <table:table-cell office:value-type="float" office:value="7.5801058071064435" table:style-name="ce81">
            <text:p>7,6<text:s/></text:p>
          </table:table-cell>
          <table:table-cell office:value-type="string" table:style-name="ce98">
            <text:p>Insgesamt</text:p>
          </table:table-cell>
          <table:table-cell table:number-columns-repeated="3" table:style-name="ce11"/>
          <table:table-cell table:number-columns-repeated="16362" table:style-name="ce4"/>
        </table:table-row>
        <table:table-row table:style-name="ro6">
          <table:table-cell office:value-type="string" table:style-name="ce90">
            <text:p>Geschlecht</text:p>
          </table:table-cell>
          <table:table-cell table:number-columns-repeated="17" table:style-name="ce1"/>
          <table:table-cell office:value-type="string" table:style-name="ce98">
            <text:p>Geschlecht</text:p>
          </table:table-cell>
          <table:table-cell table:number-columns-repeated="3" table:style-name="ce12"/>
          <table:table-cell table:number-columns-repeated="16362"/>
        </table:table-row>
        <table:table-row table:style-name="ro12">
          <table:table-cell office:value-type="string" table:style-name="ce91">
            <text:p>Männer</text:p>
          </table:table-cell>
          <table:table-cell office:value-type="float" office:value="1436.093202" table:style-name="ce79">
            <text:p>1.436,1<text:s/></text:p>
          </table:table-cell>
          <table:table-cell office:value-type="float" office:value="112.75442100000001" table:style-name="ce79">
            <text:p>112,8<text:s/></text:p>
          </table:table-cell>
          <table:table-cell office:value-type="float" office:value="7.8514695872782214" table:style-name="ce79">
            <text:p>7,9<text:s/></text:p>
          </table:table-cell>
          <table:table-cell office:value-type="float" office:value="2411.0784160000003" table:style-name="ce79">
            <text:p>2.411,1<text:s/></text:p>
          </table:table-cell>
          <table:table-cell office:value-type="float" office:value="167.89149984431165" table:style-name="ce79">
            <text:p>167,9<text:s/></text:p>
          </table:table-cell>
          <table:table-cell office:value-type="float" office:value="81.720056999999997" table:style-name="ce79">
            <text:p>81,7<text:s/></text:p>
          </table:table-cell>
          <table:table-cell office:value-type="float" office:value="5.6904424368969329" table:style-name="ce79">
            <text:p>5,7<text:s/></text:p>
          </table:table-cell>
          <table:table-cell office:value-type="float" office:value="618.7627389999999" table:style-name="ce79">
            <text:p>618,8<text:s/></text:p>
          </table:table-cell>
          <table:table-cell office:value-type="float" office:value="43.086530744541463" table:style-name="ce79">
            <text:p>43,1<text:s/></text:p>
          </table:table-cell>
          <table:table-cell office:value-type="float" office:value="879.65827400000001" table:style-name="ce79">
            <text:p>879,7<text:s/></text:p>
          </table:table-cell>
          <table:table-cell office:value-type="float" office:value="61.253564376944936" table:style-name="ce79">
            <text:p>61,3<text:s/></text:p>
          </table:table-cell>
          <table:table-cell office:value-type="float" office:value="967.98293899999999" table:style-name="ce79">
            <text:p>968,0<text:s/></text:p>
          </table:table-cell>
          <table:table-cell office:value-type="float" office:value="67.403907883689016" table:style-name="ce79">
            <text:p>67,4<text:s/></text:p>
          </table:table-cell>
          <table:table-cell office:value-type="float" office:value="93.001080000000002" table:style-name="ce79">
            <text:p>93,0<text:s/></text:p>
          </table:table-cell>
          <table:table-cell office:value-type="float" office:value="6.4759780124632886" table:style-name="ce79">
            <text:p>6,5<text:s/></text:p>
          </table:table-cell>
          <table:table-cell office:value-type="float" office:value="120.764386" table:style-name="ce79">
            <text:p>120,8<text:s/></text:p>
          </table:table-cell>
          <table:table-cell office:value-type="float" office:value="8.4092303919979141" table:style-name="ce79">
            <text:p>8,4<text:s/></text:p>
          </table:table-cell>
          <table:table-cell office:value-type="string" table:style-name="ce99">
            <text:p>Männer</text:p>
          </table:table-cell>
          <table:table-cell table:number-columns-repeated="3" table:style-name="ce13"/>
          <table:table-cell table:number-columns-repeated="16362"/>
        </table:table-row>
        <table:table-row table:style-name="ro10">
          <table:table-cell office:value-type="string" table:style-name="ce91">
            <text:p>Frauen</text:p>
          </table:table-cell>
          <table:table-cell office:value-type="float" office:value="1386.280739" table:style-name="ce79">
            <text:p>1.386,3<text:s/></text:p>
          </table:table-cell>
          <table:table-cell office:value-type="float" office:value="124.01068799999999" table:style-name="ce79">
            <text:p>124,0<text:s/></text:p>
          </table:table-cell>
          <table:table-cell office:value-type="float" office:value="8.9455681314201669" table:style-name="ce79">
            <text:p>8,9<text:s/></text:p>
          </table:table-cell>
          <table:table-cell office:value-type="float" office:value="2419.7730219999999" table:style-name="ce79">
            <text:p>2.419,8<text:s/></text:p>
          </table:table-cell>
          <table:table-cell office:value-type="float" office:value="174.55144213757987" table:style-name="ce79">
            <text:p>174,6<text:s/></text:p>
          </table:table-cell>
          <table:table-cell office:value-type="float" office:value="54.399107999999998" table:style-name="ce79">
            <text:p>54,4<text:s/></text:p>
          </table:table-cell>
          <table:table-cell office:value-type="float" office:value="3.9241047263803894" table:style-name="ce79">
            <text:p>3,9<text:s/></text:p>
          </table:table-cell>
          <table:table-cell office:value-type="float" office:value="523.67434500000002" table:style-name="ce79">
            <text:p>523,7<text:s/></text:p>
          </table:table-cell>
          <table:table-cell office:value-type="float" office:value="37.775490221248759" table:style-name="ce79">
            <text:p>37,8<text:s/></text:p>
          </table:table-cell>
          <table:table-cell office:value-type="float" office:value="809.90193199999999" table:style-name="ce79">
            <text:p>809,9<text:s/></text:p>
          </table:table-cell>
          <table:table-cell office:value-type="float" office:value="58.422649122588723" table:style-name="ce79">
            <text:p>58,4<text:s/></text:p>
          </table:table-cell>
          <table:table-cell office:value-type="float" office:value="1027.4929769999999" table:style-name="ce79">
            <text:p>1.027,5<text:s/></text:p>
          </table:table-cell>
          <table:table-cell office:value-type="float" office:value="74.118679434382585" table:style-name="ce79">
            <text:p>74,1<text:s/></text:p>
          </table:table-cell>
          <table:table-cell office:value-type="float" office:value="81.579850999999991" table:style-name="ce79">
            <text:p>81,6<text:s/></text:p>
          </table:table-cell>
          <table:table-cell office:value-type="float" office:value="5.8848001494161997" table:style-name="ce79">
            <text:p>5,9<text:s/></text:p>
          </table:table-cell>
          <table:table-cell office:value-type="float" office:value="93.174544999999995" table:style-name="ce79">
            <text:p>93,2<text:s/></text:p>
          </table:table-cell>
          <table:table-cell office:value-type="float" office:value="6.7211887447279892" table:style-name="ce79">
            <text:p>6,7<text:s/></text:p>
          </table:table-cell>
          <table:table-cell office:value-type="string" table:style-name="ce99">
            <text:p>Frauen</text:p>
          </table:table-cell>
          <table:table-cell table:number-columns-repeated="3" table:style-name="ce13"/>
          <table:table-cell table:number-columns-repeated="16362"/>
        </table:table-row>
        <table:table-row table:style-name="ro6">
          <table:table-cell office:value-type="string" table:style-name="ce90">
            <text:p>Alter</text:p>
          </table:table-cell>
          <table:table-cell table:number-columns-repeated="17" table:style-name="ce1"/>
          <table:table-cell office:value-type="string" table:style-name="ce98">
            <text:p>Alter</text:p>
          </table:table-cell>
          <table:table-cell table:number-columns-repeated="3" table:style-name="ce12"/>
          <table:table-cell table:number-columns-repeated="16362"/>
        </table:table-row>
        <table:table-row table:style-name="ro12">
          <table:table-cell office:value-type="string" table:style-name="ce91">
            <text:p>25 bis 34 Jahre</text:p>
          </table:table-cell>
          <table:table-cell office:value-type="float" office:value="772.27307700000006" table:style-name="ce79">
            <text:p>772,3<text:s/></text:p>
          </table:table-cell>
          <table:table-cell office:value-type="float" office:value="102.5981" table:style-name="ce79">
            <text:p>102,6<text:s/></text:p>
          </table:table-cell>
          <table:table-cell office:value-type="float" office:value="13.285209993148575" table:style-name="ce79">
            <text:p>13,3<text:s/></text:p>
          </table:table-cell>
          <table:table-cell office:value-type="float" office:value="1180.0579850000001" table:style-name="ce79">
            <text:p>1.180,1<text:s/></text:p>
          </table:table-cell>
          <table:table-cell office:value-type="float" office:value="152.80320137328835" table:style-name="ce79">
            <text:p>152,8<text:s/></text:p>
          </table:table-cell>
          <table:table-cell office:value-type="float" office:value="48.554234999999998" table:style-name="ce79">
            <text:p>48,6<text:s/></text:p>
          </table:table-cell>
          <table:table-cell office:value-type="float" office:value="6.287184733749303" table:style-name="ce79">
            <text:p>6,3<text:s/></text:p>
          </table:table-cell>
          <table:table-cell office:value-type="float" office:value="347.83272199999999" table:style-name="ce79">
            <text:p>347,8<text:s/></text:p>
          </table:table-cell>
          <table:table-cell office:value-type="float" office:value="45.040120180183365" table:style-name="ce79">
            <text:p>45,0<text:s/></text:p>
          </table:table-cell>
          <table:table-cell office:value-type="float" office:value="467.93491499999999" table:style-name="ce79">
            <text:p>467,9<text:s/></text:p>
          </table:table-cell>
          <table:table-cell office:value-type="float" office:value="60.591897987400635" table:style-name="ce79">
            <text:p>60,6<text:s/></text:p>
          </table:table-cell>
          <table:table-cell office:value-type="float" office:value="556.86744900000008" table:style-name="ce79">
            <text:p>556,9<text:s/></text:p>
          </table:table-cell>
          <table:table-cell office:value-type="float" office:value="72.107582872528383" table:style-name="ce79">
            <text:p>72,1<text:s/></text:p>
          </table:table-cell>
          <table:table-cell office:value-type="float" office:value="54.952528000000001" table:style-name="ce79">
            <text:p>55,0<text:s/></text:p>
          </table:table-cell>
          <table:table-cell office:value-type="float" office:value="7.1156861007599259" table:style-name="ce79">
            <text:p>7,1<text:s/></text:p>
          </table:table-cell>
          <table:table-cell office:value-type="float" office:value="44.113070999999998" table:style-name="ce79">
            <text:p>44,1<text:s/></text:p>
          </table:table-cell>
          <table:table-cell office:value-type="float" office:value="5.7121078429100791" table:style-name="ce79">
            <text:p>5,7<text:s/></text:p>
          </table:table-cell>
          <table:table-cell office:value-type="string" table:style-name="ce99">
            <text:p>25 bis 34 Jahre</text:p>
          </table:table-cell>
          <table:table-cell table:number-columns-repeated="3" table:style-name="ce13"/>
          <table:table-cell table:number-columns-repeated="16362"/>
        </table:table-row>
        <table:table-row table:style-name="ro10">
          <table:table-cell office:value-type="string" table:style-name="ce91">
            <text:p>35 bis 44 Jahre</text:p>
          </table:table-cell>
          <table:table-cell office:value-type="float" office:value="757.573261" table:style-name="ce79">
            <text:p>757,6<text:s/></text:p>
          </table:table-cell>
          <table:table-cell office:value-type="float" office:value="60.634377000000001" table:style-name="ce79">
            <text:p>60,6<text:s/></text:p>
          </table:table-cell>
          <table:table-cell office:value-type="float" office:value="8.0037641402446482" table:style-name="ce79">
            <text:p>8,0<text:s/></text:p>
          </table:table-cell>
          <table:table-cell office:value-type="float" office:value="1145.4077730000001" table:style-name="ce79">
            <text:p>1.145,4<text:s/></text:p>
          </table:table-cell>
          <table:table-cell office:value-type="float" office:value="151.19432429387183" table:style-name="ce79">
            <text:p>151,2<text:s/></text:p>
          </table:table-cell>
          <table:table-cell office:value-type="float" office:value="44.315550000000002" table:style-name="ce79">
            <text:p>44,3<text:s/></text:p>
          </table:table-cell>
          <table:table-cell office:value-type="float" office:value="5.8496718774766787" table:style-name="ce79">
            <text:p>5,8<text:s/></text:p>
          </table:table-cell>
          <table:table-cell office:value-type="float" office:value="335.14743400000003" table:style-name="ce79">
            <text:p>335,1<text:s/></text:p>
          </table:table-cell>
          <table:table-cell office:value-type="float" office:value="44.239607078740335" table:style-name="ce79">
            <text:p>44,2<text:s/></text:p>
          </table:table-cell>
          <table:table-cell office:value-type="float" office:value="482.200357" table:style-name="ce79">
            <text:p>482,2<text:s/></text:p>
          </table:table-cell>
          <table:table-cell office:value-type="float" office:value="63.650656883466738" table:style-name="ce79">
            <text:p>63,7<text:s/></text:p>
          </table:table-cell>
          <table:table-cell office:value-type="float" office:value="530.79608400000006" table:style-name="ce79">
            <text:p>530,8<text:s/></text:p>
          </table:table-cell>
          <table:table-cell office:value-type="float" office:value="70.065313986840934" table:style-name="ce79">
            <text:p>70,1<text:s/></text:p>
          </table:table-cell>
          <table:table-cell office:value-type="float" office:value="42.270711000000006" table:style-name="ce79">
            <text:p>42,3<text:s/></text:p>
          </table:table-cell>
          <table:table-cell office:value-type="float" office:value="5.5797522399619117" table:style-name="ce79">
            <text:p>5,6<text:s/></text:p>
          </table:table-cell>
          <table:table-cell office:value-type="float" office:value="65.453468999999998" table:style-name="ce79">
            <text:p>65,5<text:s/></text:p>
          </table:table-cell>
          <table:table-cell office:value-type="float" office:value="8.6398863805727686" table:style-name="ce79">
            <text:p>8,6<text:s/></text:p>
          </table:table-cell>
          <table:table-cell office:value-type="string" table:style-name="ce99">
            <text:p>35 bis 44 Jahre</text:p>
          </table:table-cell>
          <table:table-cell table:number-columns-repeated="3" table:style-name="ce13"/>
          <table:table-cell table:number-columns-repeated="16362"/>
        </table:table-row>
        <table:table-row table:style-name="ro10">
          <table:table-cell office:value-type="string" table:style-name="ce91">
            <text:p>45 bis 54 Jahre</text:p>
          </table:table-cell>
          <table:table-cell office:value-type="float" office:value="830.86268599999994" table:style-name="ce79">
            <text:p>830,9<text:s/></text:p>
          </table:table-cell>
          <table:table-cell office:value-type="float" office:value="54.766323" table:style-name="ce79">
            <text:p>54,8<text:s/></text:p>
          </table:table-cell>
          <table:table-cell office:value-type="float" office:value="6.5915010895073456" table:style-name="ce79">
            <text:p>6,6<text:s/></text:p>
          </table:table-cell>
          <table:table-cell office:value-type="float" office:value="1386.5681470000002" table:style-name="ce79">
            <text:p>1.386,6<text:s/></text:p>
          </table:table-cell>
          <table:table-cell office:value-type="float" office:value="166.88294833353487" table:style-name="ce79">
            <text:p>166,9<text:s/></text:p>
          </table:table-cell>
          <table:table-cell office:value-type="float" office:value="35.401137999999996" table:style-name="ce79">
            <text:p>35,4<text:s/></text:p>
          </table:table-cell>
          <table:table-cell office:value-type="float" office:value="4.2607687884541727" table:style-name="ce79">
            <text:p>4,3<text:s/></text:p>
          </table:table-cell>
          <table:table-cell office:value-type="float" office:value="320.46659799999998" table:style-name="ce79">
            <text:p>320,5<text:s/></text:p>
          </table:table-cell>
          <table:table-cell office:value-type="float" office:value="38.57034422171656" table:style-name="ce79">
            <text:p>38,6<text:s/></text:p>
          </table:table-cell>
          <table:table-cell office:value-type="float" office:value="513.92917399999999" table:style-name="ce79">
            <text:p>513,9<text:s/></text:p>
          </table:table-cell>
          <table:table-cell office:value-type="float" office:value="61.854886813390962" table:style-name="ce79">
            <text:p>61,9<text:s/></text:p>
          </table:table-cell>
          <table:table-cell office:value-type="float" office:value="561.28201300000001" table:style-name="ce79">
            <text:p>561,3<text:s/></text:p>
          </table:table-cell>
          <table:table-cell office:value-type="float" office:value="67.554124460946127" table:style-name="ce79">
            <text:p>67,6<text:s/></text:p>
          </table:table-cell>
          <table:table-cell office:value-type="float" office:value="56.428497" table:style-name="ce79">
            <text:p>56,4<text:s/></text:p>
          </table:table-cell>
          <table:table-cell office:value-type="float" office:value="6.7915550849517876" table:style-name="ce79">
            <text:p>6,8<text:s/></text:p>
          </table:table-cell>
          <table:table-cell office:value-type="float" office:value="68.911320000000003" table:style-name="ce79">
            <text:p>68,9<text:s/></text:p>
          </table:table-cell>
          <table:table-cell office:value-type="float" office:value="8.2939481049218777" table:style-name="ce79">
            <text:p>8,3<text:s/></text:p>
          </table:table-cell>
          <table:table-cell office:value-type="string" table:style-name="ce99">
            <text:p>45 bis 54 Jahre</text:p>
          </table:table-cell>
          <table:table-cell table:style-name="ce13"/>
          <table:table-cell table:number-columns-repeated="2" table:style-name="ce14"/>
          <table:table-cell table:number-columns-repeated="16362"/>
        </table:table-row>
        <table:table-row table:style-name="ro10">
          <table:table-cell office:value-type="string" table:style-name="ce91">
            <text:p>55 bis 64 Jahre</text:p>
          </table:table-cell>
          <table:table-cell office:value-type="float" office:value="461.664917" table:style-name="ce79">
            <text:p>461,7<text:s/></text:p>
          </table:table-cell>
          <table:table-cell office:value-type="float" office:value="18.766309" table:style-name="ce79">
            <text:p>18,8<text:s/></text:p>
          </table:table-cell>
          <table:table-cell office:value-type="float" office:value="4.0649198821404049" table:style-name="ce79">
            <text:p>4,1<text:s/></text:p>
          </table:table-cell>
          <table:table-cell office:value-type="float" office:value="1118.8175330000001" table:style-name="ce79">
            <text:p>1.118,8<text:s/></text:p>
          </table:table-cell>
          <table:table-cell office:value-type="float" office:value="242.34406640000324" table:style-name="ce79">
            <text:p>242,3<text:s/></text:p>
          </table:table-cell>
          <table:table-cell office:value-type="float" office:value="7.8482419999999999" table:style-name="ce80">
            <text:p>(7,8)</text:p>
          </table:table-cell>
          <table:table-cell office:value-type="float" office:value="1.6999866593718229" table:style-name="ce80">
            <text:p>(1,7)</text:p>
          </table:table-cell>
          <table:table-cell office:value-type="float" office:value="138.99033" table:style-name="ce79">
            <text:p>139,0<text:s/></text:p>
          </table:table-cell>
          <table:table-cell office:value-type="float" office:value="30.106322763962584" table:style-name="ce79">
            <text:p>30,1<text:s/></text:p>
          </table:table-cell>
          <table:table-cell office:value-type="float" office:value="225.49576000000002" table:style-name="ce79">
            <text:p>225,5<text:s/></text:p>
          </table:table-cell>
          <table:table-cell office:value-type="float" office:value="48.844032044999423" table:style-name="ce79">
            <text:p>48,8<text:s/></text:p>
          </table:table-cell>
          <table:table-cell office:value-type="float" office:value="346.53037" table:style-name="ce79">
            <text:p>346,5<text:s/></text:p>
          </table:table-cell>
          <table:table-cell office:value-type="float" office:value="75.061014437014279" table:style-name="ce79">
            <text:p>75,1<text:s/></text:p>
          </table:table-cell>
          <table:table-cell office:value-type="float" office:value="20.929195" table:style-name="ce79">
            <text:p>20,9<text:s/></text:p>
          </table:table-cell>
          <table:table-cell office:value-type="float" office:value="4.5334168201479343" table:style-name="ce79">
            <text:p>4,5<text:s/></text:p>
          </table:table-cell>
          <table:table-cell office:value-type="float" office:value="35.461071000000004" table:style-name="ce79">
            <text:p>35,5<text:s/></text:p>
          </table:table-cell>
          <table:table-cell office:value-type="float" office:value="7.6811275221937647" table:style-name="ce79">
            <text:p>7,7<text:s/></text:p>
          </table:table-cell>
          <table:table-cell office:value-type="string" table:style-name="ce99">
            <text:p>55 bis 64 Jahre</text:p>
          </table:table-cell>
          <table:table-cell table:number-columns-repeated="3" table:style-name="ce14"/>
          <table:table-cell table:number-columns-repeated="16362"/>
        </table:table-row>
        <table:table-row table:style-name="ro11">
          <table:table-cell office:value-type="string" table:style-name="ce100">
            <text:p>Höchste abgeschlossene Schulbildung - nationale Gliederung</text:p>
          </table:table-cell>
          <table:table-cell table:number-columns-repeated="17" table:style-name="ce1"/>
          <table:table-cell office:value-type="string" table:style-name="ce101">
            <text:p>Höchste abgeschlossene Schulbildung - nationale Gliederung</text:p>
          </table:table-cell>
          <table:table-cell table:number-columns-repeated="3" table:style-name="ce12"/>
          <table:table-cell table:number-columns-repeated="16362"/>
        </table:table-row>
        <table:table-row table:style-name="ro12">
          <table:table-cell office:value-type="string" table:style-name="ce92">
            <text:p>Pflichtschule</text:p>
          </table:table-cell>
          <table:table-cell office:value-type="float" office:value="211.789615" table:style-name="ce79">
            <text:p>211,8<text:s/></text:p>
          </table:table-cell>
          <table:table-cell office:value-type="float" office:value="21.274626999999999" table:style-name="ce79">
            <text:p>21,3<text:s/></text:p>
          </table:table-cell>
          <table:table-cell office:value-type="float" office:value="10.045170061808745" table:style-name="ce79">
            <text:p>10,0<text:s/></text:p>
          </table:table-cell>
          <table:table-cell office:value-type="float" office:value="685.44093999999996" table:style-name="ce79">
            <text:p>685,4<text:s/></text:p>
          </table:table-cell>
          <table:table-cell office:value-type="float" office:value="323.6423750050256" table:style-name="ce79">
            <text:p>323,6<text:s/></text:p>
          </table:table-cell>
          <table:table-cell office:value-type="float" office:value="4.8814340000000005" table:style-name="ce80">
            <text:p>(4,9)</text:p>
          </table:table-cell>
          <table:table-cell office:value-type="float" office:value="2.3048504998698829" table:style-name="ce80">
            <text:p>(2,3)</text:p>
          </table:table-cell>
          <table:table-cell office:value-type="float" office:value="60.705590999999998" table:style-name="ce79">
            <text:p>60,7<text:s/></text:p>
          </table:table-cell>
          <table:table-cell office:value-type="float" office:value="28.663157539617796" table:style-name="ce79">
            <text:p>28,7<text:s/></text:p>
          </table:table-cell>
          <table:table-cell office:value-type="float" office:value="90.696819000000005" table:style-name="ce79">
            <text:p>90,7<text:s/></text:p>
          </table:table-cell>
          <table:table-cell office:value-type="float" office:value="42.824016182285426" table:style-name="ce79">
            <text:p>42,8<text:s/></text:p>
          </table:table-cell>
          <table:table-cell office:value-type="float" office:value="144.47459099999998" table:style-name="ce79">
            <text:p>144,5<text:s/></text:p>
          </table:table-cell>
          <table:table-cell office:value-type="float" office:value="68.216088404523518" table:style-name="ce79">
            <text:p>68,2<text:s/></text:p>
          </table:table-cell>
          <table:table-cell office:value-type="float" office:value="16.013266999999999" table:style-name="ce80">
            <text:p>(16,0)</text:p>
          </table:table-cell>
          <table:table-cell office:value-type="float" office:value="7.5609311627484663" table:style-name="ce80">
            <text:p>(7,6)</text:p>
          </table:table-cell>
          <table:table-cell office:value-type="float" office:value="17.348361000000001" table:style-name="ce80">
            <text:p>(17,3)</text:p>
          </table:table-cell>
          <table:table-cell office:value-type="float" office:value="8.1913180681687354" table:style-name="ce80">
            <text:p>(8,2)</text:p>
          </table:table-cell>
          <table:table-cell office:value-type="string" table:style-name="ce99">
            <text:p>Pflichtschule</text:p>
          </table:table-cell>
          <table:table-cell table:number-columns-repeated="3" table:style-name="ce14"/>
          <table:table-cell table:number-columns-repeated="16362"/>
        </table:table-row>
        <table:table-row table:style-name="ro10">
          <table:table-cell office:value-type="string" table:style-name="ce92">
            <text:p>Lehre</text:p>
          </table:table-cell>
          <table:table-cell office:value-type="float" office:value="942.820471" table:style-name="ce79">
            <text:p>942,8<text:s/></text:p>
          </table:table-cell>
          <table:table-cell office:value-type="float" office:value="77.086624999999998" table:style-name="ce79">
            <text:p>77,1<text:s/></text:p>
          </table:table-cell>
          <table:table-cell office:value-type="float" office:value="8.1761721739281157" table:style-name="ce79">
            <text:p>8,2<text:s/></text:p>
          </table:table-cell>
          <table:table-cell office:value-type="float" office:value="1807.7164319999999" table:style-name="ce79">
            <text:p>1.807,7<text:s/></text:p>
          </table:table-cell>
          <table:table-cell office:value-type="float" office:value="191.73495777861615" table:style-name="ce79">
            <text:p>191,7<text:s/></text:p>
          </table:table-cell>
          <table:table-cell office:value-type="float" office:value="49.668700999999999" table:style-name="ce79">
            <text:p>49,7<text:s/></text:p>
          </table:table-cell>
          <table:table-cell office:value-type="float" office:value="5.2680974297597745" table:style-name="ce79">
            <text:p>5,3<text:s/></text:p>
          </table:table-cell>
          <table:table-cell office:value-type="float" office:value="411.15339699999998" table:style-name="ce79">
            <text:p>411,2<text:s/></text:p>
          </table:table-cell>
          <table:table-cell office:value-type="float" office:value="43.608874610445319" table:style-name="ce79">
            <text:p>43,6<text:s/></text:p>
          </table:table-cell>
          <table:table-cell office:value-type="float" office:value="526.27029000000005" table:style-name="ce79">
            <text:p>526,3<text:s/></text:p>
          </table:table-cell>
          <table:table-cell office:value-type="float" office:value="55.818716944256927" table:style-name="ce79">
            <text:p>55,8<text:s/></text:p>
          </table:table-cell>
          <table:table-cell office:value-type="float" office:value="588.22672599999999" table:style-name="ce79">
            <text:p>588,2<text:s/></text:p>
          </table:table-cell>
          <table:table-cell office:value-type="float" office:value="62.390109686110115" table:style-name="ce79">
            <text:p>62,4<text:s/></text:p>
          </table:table-cell>
          <table:table-cell office:value-type="float" office:value="60.355311" table:style-name="ce79">
            <text:p>60,4<text:s/></text:p>
          </table:table-cell>
          <table:table-cell office:value-type="float" office:value="6.4015698488158943" table:style-name="ce79">
            <text:p>6,4<text:s/></text:p>
          </table:table-cell>
          <table:table-cell office:value-type="float" office:value="82.229160999999991" table:style-name="ce79">
            <text:p>82,2<text:s/></text:p>
          </table:table-cell>
          <table:table-cell office:value-type="float" office:value="8.7216138734009299" table:style-name="ce79">
            <text:p>8,7<text:s/></text:p>
          </table:table-cell>
          <table:table-cell office:value-type="string" table:style-name="ce99">
            <text:p>Lehre</text:p>
          </table:table-cell>
          <table:table-cell table:number-columns-repeated="3" table:style-name="ce14"/>
          <table:table-cell table:number-columns-repeated="16362"/>
        </table:table-row>
        <table:table-row table:style-name="ro10">
          <table:table-cell office:value-type="string" table:style-name="ce92">
            <text:p>Berufsbildende mittlere Schule (BMS)</text:p>
          </table:table-cell>
          <table:table-cell office:value-type="float" office:value="390.92218099999997" table:style-name="ce79">
            <text:p>390,9<text:s/></text:p>
          </table:table-cell>
          <table:table-cell office:value-type="float" office:value="28.226980000000001" table:style-name="ce79">
            <text:p>28,2<text:s/></text:p>
          </table:table-cell>
          <table:table-cell office:value-type="float" office:value="7.2206135573565726" table:style-name="ce79">
            <text:p>7,2<text:s/></text:p>
          </table:table-cell>
          <table:table-cell office:value-type="float" office:value="630.58590000000004" table:style-name="ce79">
            <text:p>630,6<text:s/></text:p>
          </table:table-cell>
          <table:table-cell office:value-type="float" office:value="161.3072705127469" table:style-name="ce79">
            <text:p>161,3<text:s/></text:p>
          </table:table-cell>
          <table:table-cell office:value-type="float" office:value="15.942451999999999" table:style-name="ce79">
            <text:p>15,9<text:s/></text:p>
          </table:table-cell>
          <table:table-cell office:value-type="float" office:value="4.0781651118435773" table:style-name="ce79">
            <text:p>4,1<text:s/></text:p>
          </table:table-cell>
          <table:table-cell office:value-type="float" office:value="151.21767399999999" table:style-name="ce79">
            <text:p>151,2<text:s/></text:p>
          </table:table-cell>
          <table:table-cell office:value-type="float" office:value="38.682295697107044" table:style-name="ce79">
            <text:p>38,7<text:s/></text:p>
          </table:table-cell>
          <table:table-cell office:value-type="float" office:value="232.57081500000001" table:style-name="ce79">
            <text:p>232,6<text:s/></text:p>
          </table:table-cell>
          <table:table-cell office:value-type="float" office:value="59.492867456400489" table:style-name="ce79">
            <text:p>59,5<text:s/></text:p>
          </table:table-cell>
          <table:table-cell office:value-type="float" office:value="285.30391100000003" table:style-name="ce79">
            <text:p>285,3<text:s/></text:p>
          </table:table-cell>
          <table:table-cell office:value-type="float" office:value="72.982277513692679" table:style-name="ce79">
            <text:p>73,0<text:s/></text:p>
          </table:table-cell>
          <table:table-cell office:value-type="float" office:value="17.494173" table:style-name="ce79">
            <text:p>17,5<text:s/></text:p>
          </table:table-cell>
          <table:table-cell office:value-type="float" office:value="4.4751037035680508" table:style-name="ce79">
            <text:p>4,5<text:s/></text:p>
          </table:table-cell>
          <table:table-cell office:value-type="float" office:value="29.60669" table:style-name="ce79">
            <text:p>29,6<text:s/></text:p>
          </table:table-cell>
          <table:table-cell office:value-type="float" office:value="7.5735508085687266" table:style-name="ce79">
            <text:p>7,6<text:s/></text:p>
          </table:table-cell>
          <table:table-cell office:value-type="string" table:style-name="ce99">
            <text:p>Berufsbildende mittlere Schule (BMS)</text:p>
          </table:table-cell>
          <table:table-cell table:number-columns-repeated="3" table:style-name="ce14"/>
          <table:table-cell table:number-columns-repeated="16362"/>
        </table:table-row>
        <table:table-row table:style-name="ro10">
          <table:table-cell office:value-type="string" table:style-name="ce92">
            <text:p>Höhere Schule (AHS/BHS)</text:p>
          </table:table-cell>
          <table:table-cell office:value-type="float" office:value="551.03950899999995" table:style-name="ce79">
            <text:p>551,0<text:s/></text:p>
          </table:table-cell>
          <table:table-cell office:value-type="float" office:value="57.017035000000007" table:style-name="ce79">
            <text:p>57,0<text:s/></text:p>
          </table:table-cell>
          <table:table-cell office:value-type="float" office:value="10.347177301945514" table:style-name="ce79">
            <text:p>10,3<text:s/></text:p>
          </table:table-cell>
          <table:table-cell office:value-type="float" office:value="823.69351300000005" table:style-name="ce79">
            <text:p>823,7<text:s/></text:p>
          </table:table-cell>
          <table:table-cell office:value-type="float" office:value="149.47993738140474" table:style-name="ce79">
            <text:p>149,5<text:s/></text:p>
          </table:table-cell>
          <table:table-cell office:value-type="float" office:value="34.355190999999998" table:style-name="ce79">
            <text:p>34,4<text:s/></text:p>
          </table:table-cell>
          <table:table-cell office:value-type="float" office:value="6.234614839568609" table:style-name="ce79">
            <text:p>6,2<text:s/></text:p>
          </table:table-cell>
          <table:table-cell office:value-type="float" office:value="239.44278899999998" table:style-name="ce79">
            <text:p>239,4<text:s/></text:p>
          </table:table-cell>
          <table:table-cell office:value-type="float" office:value="43.452925804635903" table:style-name="ce79">
            <text:p>43,5<text:s/></text:p>
          </table:table-cell>
          <table:table-cell office:value-type="float" office:value="352.49752000000001" table:style-name="ce79">
            <text:p>352,5<text:s/></text:p>
          </table:table-cell>
          <table:table-cell office:value-type="float" office:value="63.969554676704689" table:style-name="ce79">
            <text:p>64,0<text:s/></text:p>
          </table:table-cell>
          <table:table-cell office:value-type="float" office:value="411.807163" table:style-name="ce79">
            <text:p>411,8<text:s/></text:p>
          </table:table-cell>
          <table:table-cell office:value-type="float" office:value="74.732783452737877" table:style-name="ce79">
            <text:p>74,7<text:s/></text:p>
          </table:table-cell>
          <table:table-cell office:value-type="float" office:value="31.186507000000002" table:style-name="ce79">
            <text:p>31,2<text:s/></text:p>
          </table:table-cell>
          <table:table-cell office:value-type="float" office:value="5.659577306279866" table:style-name="ce79">
            <text:p>5,7<text:s/></text:p>
          </table:table-cell>
          <table:table-cell office:value-type="float" office:value="35.177289999999999" table:style-name="ce79">
            <text:p>35,2<text:s/></text:p>
          </table:table-cell>
          <table:table-cell office:value-type="float" office:value="6.3838054123992043" table:style-name="ce79">
            <text:p>6,4<text:s/></text:p>
          </table:table-cell>
          <table:table-cell office:value-type="string" table:style-name="ce99">
            <text:p>Höhere Schule (AHS/BHS)</text:p>
          </table:table-cell>
          <table:table-cell table:number-columns-repeated="3" table:style-name="ce13"/>
          <table:table-cell table:number-columns-repeated="16362"/>
        </table:table-row>
        <table:table-row table:style-name="ro21">
          <table:table-cell office:value-type="string" table:style-name="ce102">
            <text:p>Universität, Fachhochschule, hochschulverwandte Ausbildung</text:p>
          </table:table-cell>
          <table:table-cell office:value-type="float" office:value="725.80216500000006" table:style-name="ce79">
            <text:p>725,8<text:s/></text:p>
          </table:table-cell>
          <table:table-cell office:value-type="float" office:value="53.159841999999998" table:style-name="ce79">
            <text:p>53,2<text:s/></text:p>
          </table:table-cell>
          <table:table-cell office:value-type="float" office:value="7.3242881550236199" table:style-name="ce79">
            <text:p>7,3<text:s/></text:p>
          </table:table-cell>
          <table:table-cell office:value-type="float" office:value="883.41465300000004" table:style-name="ce79">
            <text:p>883,4<text:s/></text:p>
          </table:table-cell>
          <table:table-cell office:value-type="float" office:value="121.71562659915736" table:style-name="ce79">
            <text:p>121,7<text:s/></text:p>
          </table:table-cell>
          <table:table-cell office:value-type="float" office:value="31.271386999999997" table:style-name="ce79">
            <text:p>31,3<text:s/></text:p>
          </table:table-cell>
          <table:table-cell office:value-type="float" office:value="4.3085276550532194" table:style-name="ce79">
            <text:p>4,3<text:s/></text:p>
          </table:table-cell>
          <table:table-cell office:value-type="float" office:value="279.91763300000002" table:style-name="ce79">
            <text:p>279,9<text:s/></text:p>
          </table:table-cell>
          <table:table-cell office:value-type="float" office:value="38.566657210233039" table:style-name="ce79">
            <text:p>38,6<text:s/></text:p>
          </table:table-cell>
          <table:table-cell office:value-type="float" office:value="487.52476200000001" table:style-name="ce79">
            <text:p>487,5<text:s/></text:p>
          </table:table-cell>
          <table:table-cell office:value-type="float" office:value="67.170475028825521" table:style-name="ce79">
            <text:p>67,2<text:s/></text:p>
          </table:table-cell>
          <table:table-cell office:value-type="float" office:value="565.66352500000005" table:style-name="ce79">
            <text:p>565,7<text:s/></text:p>
          </table:table-cell>
          <table:table-cell office:value-type="float" office:value="77.936323736372429" table:style-name="ce79">
            <text:p>77,9<text:s/></text:p>
          </table:table-cell>
          <table:table-cell office:value-type="float" office:value="49.531673000000005" table:style-name="ce79">
            <text:p>49,5<text:s/></text:p>
          </table:table-cell>
          <table:table-cell office:value-type="float" office:value="6.8244041404864095" table:style-name="ce79">
            <text:p>6,8<text:s/></text:p>
          </table:table-cell>
          <table:table-cell office:value-type="float" office:value="49.577429000000002" table:style-name="ce79">
            <text:p>49,6<text:s/></text:p>
          </table:table-cell>
          <table:table-cell office:value-type="float" office:value="6.8307083377189981" table:style-name="ce79">
            <text:p>6,8<text:s/></text:p>
          </table:table-cell>
          <table:table-cell office:value-type="string" table:style-name="ce103">
            <text:p>Universität, Fachhochschule, hochschulverwandte Ausbildung</text:p>
          </table:table-cell>
          <table:table-cell table:number-columns-repeated="3" table:style-name="ce13"/>
          <table:table-cell table:number-columns-repeated="16362"/>
        </table:table-row>
        <table:table-row table:style-name="ro11">
          <table:table-cell office:value-type="string" table:style-name="ce100">
            <text:p>Höchste abgeschlossene Schulbildung - internationale Gliederung</text:p>
          </table:table-cell>
          <table:table-cell table:number-columns-repeated="17" table:style-name="ce1"/>
          <table:table-cell office:value-type="string" table:style-name="ce101">
            <text:p>Höchste abgeschlossene Schulbildung - internationale Gliederung</text:p>
          </table:table-cell>
          <table:table-cell table:number-columns-repeated="3" table:style-name="ce12"/>
          <table:table-cell table:number-columns-repeated="16362"/>
        </table:table-row>
        <table:table-row table:style-name="ro6">
          <table:table-cell office:value-type="string" table:style-name="ce92">
            <text:p>ISCED 0 bis 2</text:p>
          </table:table-cell>
          <table:table-cell office:value-type="float" office:value="231.774575" table:style-name="ce79">
            <text:p>231,8<text:s/></text:p>
          </table:table-cell>
          <table:table-cell office:value-type="float" office:value="24.082082" table:style-name="ce79">
            <text:p>24,1<text:s/></text:p>
          </table:table-cell>
          <table:table-cell office:value-type="float" office:value="10.390303595638132" table:style-name="ce79">
            <text:p>10,4<text:s/></text:p>
          </table:table-cell>
          <table:table-cell office:value-type="float" office:value="743.30972799999995" table:style-name="ce79">
            <text:p>743,3<text:s/></text:p>
          </table:table-cell>
          <table:table-cell office:value-type="float" office:value="320.70373896705451" table:style-name="ce79">
            <text:p>320,7<text:s/></text:p>
          </table:table-cell>
          <table:table-cell office:value-type="float" office:value="5.6089510000000002" table:style-name="ce80">
            <text:p>(5,6)</text:p>
          </table:table-cell>
          <table:table-cell office:value-type="float" office:value="2.4200027116865601" table:style-name="ce80">
            <text:p>(2,4)</text:p>
          </table:table-cell>
          <table:table-cell office:value-type="float" office:value="71.801202000000004" table:style-name="ce79">
            <text:p>71,8<text:s/></text:p>
          </table:table-cell>
          <table:table-cell office:value-type="float" office:value="30.978894902514654" table:style-name="ce79">
            <text:p>31,0<text:s/></text:p>
          </table:table-cell>
          <table:table-cell office:value-type="float" office:value="101.505533" table:style-name="ce79">
            <text:p>101,5<text:s/></text:p>
          </table:table-cell>
          <table:table-cell office:value-type="float" office:value="43.794938681259573" table:style-name="ce79">
            <text:p>43,8<text:s/></text:p>
          </table:table-cell>
          <table:table-cell office:value-type="float" office:value="156.724434" table:style-name="ce79">
            <text:p>156,7<text:s/></text:p>
          </table:table-cell>
          <table:table-cell office:value-type="float" office:value="67.619338316120306" table:style-name="ce79">
            <text:p>67,6<text:s/></text:p>
          </table:table-cell>
          <table:table-cell office:value-type="float" office:value="17.60538" table:style-name="ce80">
            <text:p>(17,6)</text:p>
          </table:table-cell>
          <table:table-cell office:value-type="float" office:value="7.5959064966465801" table:style-name="ce80">
            <text:p>(7,6)</text:p>
          </table:table-cell>
          <table:table-cell office:value-type="float" office:value="20.745335999999998" table:style-name="ce79">
            <text:p>20,7<text:s/></text:p>
          </table:table-cell>
          <table:table-cell office:value-type="float" office:value="8.9506521584604339" table:style-name="ce79">
            <text:p>9,0<text:s/></text:p>
          </table:table-cell>
          <table:table-cell office:value-type="string" table:style-name="ce99">
            <text:p>ISCED 0 bis 2</text:p>
          </table:table-cell>
          <table:table-cell table:number-columns-repeated="3" table:style-name="ce14"/>
          <table:table-cell table:number-columns-repeated="16362"/>
        </table:table-row>
        <table:table-row table:style-name="ro10">
          <table:table-cell office:value-type="string" table:style-name="ce92">
            <text:p>ISCED 3 bis 4</text:p>
          </table:table-cell>
          <table:table-cell office:value-type="float" office:value="1395.557558" table:style-name="ce79">
            <text:p>1.395,6<text:s/></text:p>
          </table:table-cell>
          <table:table-cell office:value-type="float" office:value="125.325429" table:style-name="ce79">
            <text:p>125,3<text:s/></text:p>
          </table:table-cell>
          <table:table-cell office:value-type="float" office:value="8.980312440828758" table:style-name="ce79">
            <text:p>9,0<text:s/></text:p>
          </table:table-cell>
          <table:table-cell office:value-type="float" office:value="2491.8879010000001" table:style-name="ce79">
            <text:p>2.491,9<text:s/></text:p>
          </table:table-cell>
          <table:table-cell office:value-type="float" office:value="178.55859020040506" table:style-name="ce79">
            <text:p>178,6<text:s/></text:p>
          </table:table-cell>
          <table:table-cell office:value-type="float" office:value="79.281501000000006" table:style-name="ce79">
            <text:p>79,3<text:s/></text:p>
          </table:table-cell>
          <table:table-cell office:value-type="float" office:value="5.6809911239791377" table:style-name="ce79">
            <text:p>5,7<text:s/></text:p>
          </table:table-cell>
          <table:table-cell office:value-type="float" office:value="590.916742" table:style-name="ce79">
            <text:p>590,9<text:s/></text:p>
          </table:table-cell>
          <table:table-cell office:value-type="float" office:value="42.342699418779546" table:style-name="ce79">
            <text:p>42,3<text:s/></text:p>
          </table:table-cell>
          <table:table-cell office:value-type="float" office:value="805.43745200000001" table:style-name="ce79">
            <text:p>805,4<text:s/></text:p>
          </table:table-cell>
          <table:table-cell office:value-type="float" office:value="57.714384289121533" table:style-name="ce79">
            <text:p>57,7<text:s/></text:p>
          </table:table-cell>
          <table:table-cell office:value-type="float" office:value="946.69692500000008" table:style-name="ce79">
            <text:p>946,7<text:s/></text:p>
          </table:table-cell>
          <table:table-cell office:value-type="float" office:value="67.836465760446984" table:style-name="ce79">
            <text:p>67,8<text:s/></text:p>
          </table:table-cell>
          <table:table-cell office:value-type="float" office:value="77.554577999999992" table:style-name="ce79">
            <text:p>77,6<text:s/></text:p>
          </table:table-cell>
          <table:table-cell office:value-type="float" office:value="5.5572468190523745" table:style-name="ce79">
            <text:p>5,6<text:s/></text:p>
          </table:table-cell>
          <table:table-cell office:value-type="float" office:value="101.66968300000001" table:style-name="ce79">
            <text:p>101,7<text:s/></text:p>
          </table:table-cell>
          <table:table-cell office:value-type="float" office:value="7.2852375322809877" table:style-name="ce79">
            <text:p>7,3<text:s/></text:p>
          </table:table-cell>
          <table:table-cell office:value-type="string" table:style-name="ce99">
            <text:p>ISCED 3 bis 4</text:p>
          </table:table-cell>
          <table:table-cell table:number-columns-repeated="3" table:style-name="ce13"/>
          <table:table-cell table:number-columns-repeated="16362"/>
        </table:table-row>
        <table:table-row table:style-name="ro10">
          <table:table-cell office:value-type="string" table:style-name="ce92">
            <text:p>ISCED 5 bis 8</text:p>
          </table:table-cell>
          <table:table-cell office:value-type="float" office:value="1195.0418079999999" table:style-name="ce79">
            <text:p>1.195,0<text:s/></text:p>
          </table:table-cell>
          <table:table-cell office:value-type="float" office:value="87.357597999999996" table:style-name="ce79">
            <text:p>87,4<text:s/></text:p>
          </table:table-cell>
          <table:table-cell office:value-type="float" office:value="7.3100035007310815" table:style-name="ce79">
            <text:p>7,3<text:s/></text:p>
          </table:table-cell>
          <table:table-cell office:value-type="float" office:value="1595.6538089999999" table:style-name="ce79">
            <text:p>1.595,7<text:s/></text:p>
          </table:table-cell>
          <table:table-cell office:value-type="float" office:value="133.5228439974378" table:style-name="ce79">
            <text:p>133,5<text:s/></text:p>
          </table:table-cell>
          <table:table-cell office:value-type="float" office:value="51.228713000000006" table:style-name="ce79">
            <text:p>51,2<text:s/></text:p>
          </table:table-cell>
          <table:table-cell office:value-type="float" office:value="4.2867716139350334" table:style-name="ce79">
            <text:p>4,3<text:s/></text:p>
          </table:table-cell>
          <table:table-cell office:value-type="float" office:value="479.71914000000004" table:style-name="ce79">
            <text:p>479,7<text:s/></text:p>
          </table:table-cell>
          <table:table-cell office:value-type="float" office:value="40.1424566729468" table:style-name="ce79">
            <text:p>40,1<text:s/></text:p>
          </table:table-cell>
          <table:table-cell office:value-type="float" office:value="782.61722099999997" table:style-name="ce79">
            <text:p>782,6<text:s/></text:p>
          </table:table-cell>
          <table:table-cell office:value-type="float" office:value="65.488689664320106" table:style-name="ce79">
            <text:p>65,5<text:s/></text:p>
          </table:table-cell>
          <table:table-cell office:value-type="float" office:value="892.05455700000005" table:style-name="ce79">
            <text:p>892,1<text:s/></text:p>
          </table:table-cell>
          <table:table-cell office:value-type="float" office:value="74.646305344992598" table:style-name="ce79">
            <text:p>74,6<text:s/></text:p>
          </table:table-cell>
          <table:table-cell office:value-type="float" office:value="79.420973000000004" table:style-name="ce79">
            <text:p>79,4<text:s/></text:p>
          </table:table-cell>
          <table:table-cell office:value-type="float" office:value="6.6458740161499028" table:style-name="ce79">
            <text:p>6,6<text:s/></text:p>
          </table:table-cell>
          <table:table-cell office:value-type="float" office:value="91.523911999999996" table:style-name="ce79">
            <text:p>91,5<text:s/></text:p>
          </table:table-cell>
          <table:table-cell office:value-type="float" office:value="7.6586368265368669" table:style-name="ce79">
            <text:p>7,7<text:s/></text:p>
          </table:table-cell>
          <table:table-cell office:value-type="string" table:style-name="ce99">
            <text:p>ISCED 5 bis 8</text:p>
          </table:table-cell>
          <table:table-cell table:number-columns-repeated="3" table:style-name="ce13"/>
          <table:table-cell table:number-columns-repeated="16362"/>
        </table:table-row>
        <table:table-row table:style-name="ro6">
          <table:table-cell office:value-type="string" table:style-name="ce90">
            <text:p>Erwerbsstatus</text:p>
          </table:table-cell>
          <table:table-cell table:number-columns-repeated="17" table:style-name="ce1"/>
          <table:table-cell office:value-type="string" table:style-name="ce98">
            <text:p>Erwerbsstatus</text:p>
          </table:table-cell>
          <table:table-cell table:number-columns-repeated="3" table:style-name="ce12"/>
          <table:table-cell table:number-columns-repeated="16362"/>
        </table:table-row>
        <table:table-row table:style-name="ro12">
          <table:table-cell office:value-type="string" table:style-name="ce92">
            <text:p>Erwerbstätig</text:p>
          </table:table-cell>
          <table:table-cell office:value-type="float" office:value="2357.917023" table:style-name="ce79">
            <text:p>2.357,9<text:s/></text:p>
          </table:table-cell>
          <table:table-cell office:value-type="float" office:value="197.780517" table:style-name="ce79">
            <text:p>197,8<text:s/></text:p>
          </table:table-cell>
          <table:table-cell office:value-type="float" office:value="8.3879337173774662" table:style-name="ce79">
            <text:p>8,4<text:s/></text:p>
          </table:table-cell>
          <table:table-cell office:value-type="float" office:value="3496.8744670000001" table:style-name="ce79">
            <text:p>3.496,9<text:s/></text:p>
          </table:table-cell>
          <table:table-cell office:value-type="float" office:value="148.30354218957604" table:style-name="ce79">
            <text:p>148,3<text:s/></text:p>
          </table:table-cell>
          <table:table-cell office:value-type="float" office:value="129.67424800000001" table:style-name="ce79">
            <text:p>129,7<text:s/></text:p>
          </table:table-cell>
          <table:table-cell office:value-type="float" office:value="5.4995255021745519" table:style-name="ce79">
            <text:p>5,5<text:s/></text:p>
          </table:table-cell>
          <table:table-cell office:value-type="float" office:value="1016.863519" table:style-name="ce79">
            <text:p>1.016,9<text:s/></text:p>
          </table:table-cell>
          <table:table-cell office:value-type="float" office:value="43.125500561772732" table:style-name="ce79">
            <text:p>43,1<text:s/></text:p>
          </table:table-cell>
          <table:table-cell office:value-type="float" office:value="1570.1969080000001" table:style-name="ce79">
            <text:p>1.570,2<text:s/></text:p>
          </table:table-cell>
          <table:table-cell office:value-type="float" office:value="66.592543023512491" table:style-name="ce79">
            <text:p>66,6<text:s/></text:p>
          </table:table-cell>
          <table:table-cell office:value-type="float" office:value="1606.4456620000001" table:style-name="ce79">
            <text:p>1.606,4<text:s/></text:p>
          </table:table-cell>
          <table:table-cell office:value-type="float" office:value="68.129864042293747" table:style-name="ce79">
            <text:p>68,1<text:s/></text:p>
          </table:table-cell>
          <table:table-cell office:value-type="float" office:value="133.99435699999998" table:style-name="ce79">
            <text:p>134,0<text:s/></text:p>
          </table:table-cell>
          <table:table-cell office:value-type="float" office:value="5.6827426789394693" table:style-name="ce79">
            <text:p>5,7<text:s/></text:p>
          </table:table-cell>
          <table:table-cell office:value-type="float" office:value="190.042113" table:style-name="ce79">
            <text:p>190,0<text:s/></text:p>
          </table:table-cell>
          <table:table-cell office:value-type="float" office:value="8.0597455782480267" table:style-name="ce79">
            <text:p>8,1<text:s/></text:p>
          </table:table-cell>
          <table:table-cell office:value-type="string" table:style-name="ce99">
            <text:p>Erwerbstätig</text:p>
          </table:table-cell>
          <table:table-cell table:number-columns-repeated="3" table:style-name="ce13"/>
          <table:table-cell table:number-columns-repeated="16362"/>
        </table:table-row>
        <table:table-row table:style-name="ro10">
          <table:table-cell office:value-type="string" table:style-name="ce93">
            <text:p>Arbeitslos</text:p>
          </table:table-cell>
          <table:table-cell office:value-type="float" office:value="147.20965899999999" table:style-name="ce79">
            <text:p>147,2<text:s/></text:p>
          </table:table-cell>
          <table:table-cell office:value-type="float" office:value="15.415652" table:style-name="ce80">
            <text:p>(15,4)</text:p>
          </table:table-cell>
          <table:table-cell office:value-type="float" office:value="10.471902526450389" table:style-name="ce80">
            <text:p>(10,5)</text:p>
          </table:table-cell>
          <table:table-cell office:value-type="float" office:value="330.59053" table:style-name="ce79">
            <text:p>330,6<text:s/></text:p>
          </table:table-cell>
          <table:table-cell office:value-type="float" office:value="224.57122191961605" table:style-name="ce79">
            <text:p>224,6<text:s/></text:p>
          </table:table-cell>
          <table:table-cell office:value-type="float" office:value="1.1622220000000001" table:style-name="ce87">
            <text:p>(X)</text:p>
          </table:table-cell>
          <table:table-cell office:value-type="float" office:value="0.78950118347872811" table:style-name="ce87">
            <text:p>(X)</text:p>
          </table:table-cell>
          <table:table-cell office:value-type="float" office:value="36.596972999999998" table:style-name="ce79">
            <text:p>36,6<text:s/></text:p>
          </table:table-cell>
          <table:table-cell office:value-type="float" office:value="24.860442751246374" table:style-name="ce79">
            <text:p>24,9<text:s/></text:p>
          </table:table-cell>
          <table:table-cell office:value-type="float" office:value="42.220574999999997" table:style-name="ce79">
            <text:p>42,2<text:s/></text:p>
          </table:table-cell>
          <table:table-cell office:value-type="float" office:value="28.680573874571643" table:style-name="ce79">
            <text:p>28,7<text:s/></text:p>
          </table:table-cell>
          <table:table-cell office:value-type="float" office:value="113.679399" table:style-name="ce79">
            <text:p>113,7<text:s/></text:p>
          </table:table-cell>
          <table:table-cell office:value-type="float" office:value="77.222785360843758" table:style-name="ce79">
            <text:p>77,2<text:s/></text:p>
          </table:table-cell>
          <table:table-cell office:value-type="float" office:value="28.293139" table:style-name="ce79">
            <text:p>28,3<text:s/></text:p>
          </table:table-cell>
          <table:table-cell office:value-type="float" office:value="19.219621315745322" table:style-name="ce79">
            <text:p>19,2<text:s/></text:p>
          </table:table-cell>
          <table:table-cell office:value-type="float" office:value="8.9864040000000003" table:style-name="ce80">
            <text:p>(9,0)</text:p>
          </table:table-cell>
          <table:table-cell office:value-type="float" office:value="6.1044934558268364" table:style-name="ce80">
            <text:p>(6,1)</text:p>
          </table:table-cell>
          <table:table-cell office:value-type="string" table:style-name="ce104">
            <text:p>Arbeitslos</text:p>
          </table:table-cell>
          <table:table-cell table:number-columns-repeated="3" table:style-name="ce14"/>
          <table:table-cell table:number-columns-repeated="16362"/>
        </table:table-row>
        <table:table-row table:style-name="ro10">
          <table:table-cell office:value-type="string" table:style-name="ce94">
            <text:p>Nicht-Erwerbspersonen</text:p>
          </table:table-cell>
          <table:table-cell office:value-type="float" office:value="317.24725900000004" table:style-name="ce79">
            <text:p>317,2<text:s/></text:p>
          </table:table-cell>
          <table:table-cell office:value-type="float" office:value="23.568939999999998" table:style-name="ce79">
            <text:p>23,6<text:s/></text:p>
          </table:table-cell>
          <table:table-cell office:value-type="float" office:value="7.4292020912306755" table:style-name="ce79">
            <text:p>7,4<text:s/></text:p>
          </table:table-cell>
          <table:table-cell office:value-type="float" office:value="1002.5704039999999" table:style-name="ce79">
            <text:p>1.002,6<text:s/></text:p>
          </table:table-cell>
          <table:table-cell office:value-type="float" office:value="316.0217702621664" table:style-name="ce79">
            <text:p>316,0<text:s/></text:p>
          </table:table-cell>
          <table:table-cell office:value-type="float" office:value="5.2826949999999995" table:style-name="ce80">
            <text:p>(5,3)</text:p>
          </table:table-cell>
          <table:table-cell office:value-type="float" office:value="1.665166475086866" table:style-name="ce80">
            <text:p>(1,7)</text:p>
          </table:table-cell>
          <table:table-cell office:value-type="float" office:value="88.976592000000011" table:style-name="ce79">
            <text:p>89,0<text:s/></text:p>
          </table:table-cell>
          <table:table-cell office:value-type="float" office:value="28.046449409985286" table:style-name="ce79">
            <text:p>28,0<text:s/></text:p>
          </table:table-cell>
          <table:table-cell office:value-type="float" office:value="77.142723000000004" table:style-name="ce79">
            <text:p>77,1<text:s/></text:p>
          </table:table-cell>
          <table:table-cell office:value-type="float" office:value="24.31627722904928" table:style-name="ce79">
            <text:p>24,3<text:s/></text:p>
          </table:table-cell>
          <table:table-cell office:value-type="float" office:value="275.35085499999997" table:style-name="ce79">
            <text:p>275,4<text:s/></text:p>
          </table:table-cell>
          <table:table-cell office:value-type="float" office:value="86.793769587777575" table:style-name="ce79">
            <text:p>86,8<text:s/></text:p>
          </table:table-cell>
          <table:table-cell office:value-type="float" office:value="12.293434999999999" table:style-name="ce80">
            <text:p>(12,3)</text:p>
          </table:table-cell>
          <table:table-cell office:value-type="float" office:value="3.8750326917718141" table:style-name="ce80">
            <text:p>(3,9)</text:p>
          </table:table-cell>
          <table:table-cell office:value-type="float" office:value="14.910414000000001" table:style-name="ce80">
            <text:p>(14,9)</text:p>
          </table:table-cell>
          <table:table-cell office:value-type="float" office:value="4.69993469667771" table:style-name="ce80">
            <text:p>(4,7)</text:p>
          </table:table-cell>
          <table:table-cell office:value-type="string" table:style-name="ce104">
            <text:p>Nicht-Erwerbspersonen</text:p>
          </table:table-cell>
          <table:table-cell table:number-columns-repeated="3" table:style-name="ce13"/>
          <table:table-cell table:number-columns-repeated="16362" table:style-name="ce3"/>
        </table:table-row>
        <table:table-row table:style-name="ro6">
          <table:table-cell office:value-type="string" table:style-name="ce90">
            <text:p>Staatsangehörigkeit</text:p>
          </table:table-cell>
          <table:table-cell table:number-columns-repeated="17" table:style-name="ce1"/>
          <table:table-cell office:value-type="string" table:style-name="ce98">
            <text:p>Staatsangehörigkeit</text:p>
          </table:table-cell>
          <table:table-cell table:number-columns-repeated="3" table:style-name="ce12"/>
          <table:table-cell table:number-columns-repeated="16362"/>
        </table:table-row>
        <table:table-row table:style-name="ro12">
          <table:table-cell office:value-type="string" table:style-name="ce91">
            <text:p>Österreichische Staatsbürgerschaft</text:p>
          </table:table-cell>
          <table:table-cell office:value-type="float" office:value="2463.475774" table:style-name="ce79">
            <text:p>2.463,5<text:s/></text:p>
          </table:table-cell>
          <table:table-cell office:value-type="float" office:value="182.211825" table:style-name="ce79">
            <text:p>182,2<text:s/></text:p>
          </table:table-cell>
          <table:table-cell office:value-type="float" office:value="7.396534072837202" table:style-name="ce79">
            <text:p>7,4<text:s/></text:p>
          </table:table-cell>
          <table:table-cell office:value-type="float" office:value="4106.3021749999998" table:style-name="ce79">
            <text:p>4.106,3<text:s/></text:p>
          </table:table-cell>
          <table:table-cell office:value-type="float" office:value="166.68733739291076" table:style-name="ce79">
            <text:p>166,7<text:s/></text:p>
          </table:table-cell>
          <table:table-cell office:value-type="float" office:value="111.41249800000001" table:style-name="ce79">
            <text:p>111,4<text:s/></text:p>
          </table:table-cell>
          <table:table-cell office:value-type="float" office:value="4.5225733159574393" table:style-name="ce79">
            <text:p>4,5<text:s/></text:p>
          </table:table-cell>
          <table:table-cell office:value-type="float" office:value="1008.6982820000001" table:style-name="ce79">
            <text:p>1.008,7<text:s/></text:p>
          </table:table-cell>
          <table:table-cell office:value-type="float" office:value="40.946141733805412" table:style-name="ce79">
            <text:p>40,9<text:s/></text:p>
          </table:table-cell>
          <table:table-cell office:value-type="float" office:value="1486.3663529999999" table:style-name="ce79">
            <text:p>1.486,4<text:s/></text:p>
          </table:table-cell>
          <table:table-cell office:value-type="float" office:value="60.336146540891441" table:style-name="ce79">
            <text:p>60,3<text:s/></text:p>
          </table:table-cell>
          <table:table-cell office:value-type="float" office:value="1727.5925930000001" table:style-name="ce79">
            <text:p>1.727,6<text:s/></text:p>
          </table:table-cell>
          <table:table-cell office:value-type="float" office:value="70.128255825908511" table:style-name="ce79">
            <text:p>70,1<text:s/></text:p>
          </table:table-cell>
          <table:table-cell office:value-type="float" office:value="157.13828400000003" table:style-name="ce79">
            <text:p>157,1<text:s/></text:p>
          </table:table-cell>
          <table:table-cell office:value-type="float" office:value="6.3787225211819756" table:style-name="ce79">
            <text:p>6,4<text:s/></text:p>
          </table:table-cell>
          <table:table-cell office:value-type="float" office:value="195.81541200000001" table:style-name="ce79">
            <text:p>195,8<text:s/></text:p>
          </table:table-cell>
          <table:table-cell office:value-type="float" office:value="7.9487451862394494" table:style-name="ce79">
            <text:p>7,9<text:s/></text:p>
          </table:table-cell>
          <table:table-cell office:value-type="string" table:style-name="ce99">
            <text:p>Österreichische Staatsbürgerschaft</text:p>
          </table:table-cell>
          <table:table-cell table:number-columns-repeated="3" table:style-name="ce13"/>
          <table:table-cell table:number-columns-repeated="16362"/>
        </table:table-row>
        <table:table-row table:style-name="ro10">
          <table:table-cell office:value-type="string" table:style-name="ce93">
            <text:p>Keine österreichische Staatsbürgerschaft</text:p>
          </table:table-cell>
          <table:table-cell office:value-type="float" office:value="358.51264000000003" table:style-name="ce79">
            <text:p>358,5<text:s/></text:p>
          </table:table-cell>
          <table:table-cell office:value-type="float" office:value="54.553283999999998" table:style-name="ce79">
            <text:p>54,6<text:s/></text:p>
          </table:table-cell>
          <table:table-cell office:value-type="float" office:value="15.216558054968438" table:style-name="ce79">
            <text:p>15,2<text:s/></text:p>
          </table:table-cell>
          <table:table-cell office:value-type="float" office:value="724.16373600000009" table:style-name="ce79">
            <text:p>724,2<text:s/></text:p>
          </table:table-cell>
          <table:table-cell office:value-type="float" office:value="201.99113091242751" table:style-name="ce79">
            <text:p>202,0<text:s/></text:p>
          </table:table-cell>
          <table:table-cell office:value-type="float" office:value="24.706667000000003" table:style-name="ce79">
            <text:p>24,7<text:s/></text:p>
          </table:table-cell>
          <table:table-cell office:value-type="float" office:value="6.8914354037838104" table:style-name="ce79">
            <text:p>6,9<text:s/></text:p>
          </table:table-cell>
          <table:table-cell office:value-type="float" office:value="133.73880199999999" table:style-name="ce79">
            <text:p>133,7<text:s/></text:p>
          </table:table-cell>
          <table:table-cell office:value-type="float" office:value="37.303789902637739" table:style-name="ce79">
            <text:p>37,3<text:s/></text:p>
          </table:table-cell>
          <table:table-cell office:value-type="float" office:value="202.80832599999999" table:style-name="ce79">
            <text:p>202,8<text:s/></text:p>
          </table:table-cell>
          <table:table-cell office:value-type="float" office:value="56.569365587779551" table:style-name="ce79">
            <text:p>56,6<text:s/></text:p>
          </table:table-cell>
          <table:table-cell office:value-type="float" office:value="267.49779599999999" table:style-name="ce79">
            <text:p>267,5<text:s/></text:p>
          </table:table-cell>
          <table:table-cell office:value-type="float" office:value="74.613211963739957" table:style-name="ce79">
            <text:p>74,6<text:s/></text:p>
          </table:table-cell>
          <table:table-cell office:value-type="float" office:value="17.442647000000001" table:style-name="ce79">
            <text:p>17,4<text:s/></text:p>
          </table:table-cell>
          <table:table-cell office:value-type="float" office:value="4.8652809005562538" table:style-name="ce79">
            <text:p>4,9<text:s/></text:p>
          </table:table-cell>
          <table:table-cell office:value-type="float" office:value="18.123519000000002" table:style-name="ce79">
            <text:p>18,1<text:s/></text:p>
          </table:table-cell>
          <table:table-cell office:value-type="float" office:value="5.0551966591749737" table:style-name="ce79">
            <text:p>5,1<text:s/></text:p>
          </table:table-cell>
          <table:table-cell office:value-type="string" table:style-name="ce104">
            <text:p>Keine österreichische Staatsbürgerschaft</text:p>
          </table:table-cell>
          <table:table-cell table:style-name="ce13"/>
          <table:table-cell table:number-columns-repeated="2" table:style-name="ce14"/>
          <table:table-cell table:number-columns-repeated="16362"/>
        </table:table-row>
        <table:table-row table:style-name="ro6">
          <table:table-cell office:value-type="string" table:style-name="ce90">
            <text:p>Besiedlungsdichte</text:p>
          </table:table-cell>
          <table:table-cell table:number-columns-repeated="17" table:style-name="ce1"/>
          <table:table-cell office:value-type="string" table:style-name="ce98">
            <text:p>Besiedlungsdichte</text:p>
          </table:table-cell>
          <table:table-cell table:number-columns-repeated="3" table:style-name="ce12"/>
          <table:table-cell table:number-columns-repeated="16362"/>
        </table:table-row>
        <table:table-row table:style-name="ro12">
          <table:table-cell office:value-type="string" table:style-name="ce95">
            <text:p>Dicht</text:p>
          </table:table-cell>
          <table:table-cell office:value-type="float" office:value="929.04107299999998" table:style-name="ce79">
            <text:p>929,0<text:s/></text:p>
          </table:table-cell>
          <table:table-cell office:value-type="float" office:value="101.157774" table:style-name="ce79">
            <text:p>101,2<text:s/></text:p>
          </table:table-cell>
          <table:table-cell office:value-type="float" office:value="10.888407083375528" table:style-name="ce79">
            <text:p>10,9<text:s/></text:p>
          </table:table-cell>
          <table:table-cell office:value-type="float" office:value="1511.630744" table:style-name="ce79">
            <text:p>1.511,6<text:s/></text:p>
          </table:table-cell>
          <table:table-cell office:value-type="float" office:value="162.7087098656186" table:style-name="ce79">
            <text:p>162,7<text:s/></text:p>
          </table:table-cell>
          <table:table-cell office:value-type="float" office:value="54.795569" table:style-name="ce79">
            <text:p>54,8<text:s/></text:p>
          </table:table-cell>
          <table:table-cell office:value-type="float" office:value="5.8980782004672472" table:style-name="ce79">
            <text:p>5,9<text:s/></text:p>
          </table:table-cell>
          <table:table-cell office:value-type="float" office:value="378.27377000000001" table:style-name="ce79">
            <text:p>378,3<text:s/></text:p>
          </table:table-cell>
          <table:table-cell office:value-type="float" office:value="40.716581967522977" table:style-name="ce79">
            <text:p>40,7<text:s/></text:p>
          </table:table-cell>
          <table:table-cell office:value-type="float" office:value="578.45525800000007" table:style-name="ce79">
            <text:p>578,5<text:s/></text:p>
          </table:table-cell>
          <table:table-cell office:value-type="float" office:value="62.263690466567787" table:style-name="ce79">
            <text:p>62,3<text:s/></text:p>
          </table:table-cell>
          <table:table-cell office:value-type="float" office:value="712.1419350000001" table:style-name="ce79">
            <text:p>712,1<text:s/></text:p>
          </table:table-cell>
          <table:table-cell office:value-type="float" office:value="76.65343930386166" table:style-name="ce79">
            <text:p>76,7<text:s/></text:p>
          </table:table-cell>
          <table:table-cell office:value-type="float" office:value="58.639223999999999" table:style-name="ce79">
            <text:p>58,6<text:s/></text:p>
          </table:table-cell>
          <table:table-cell office:value-type="float" office:value="6.3118010284137354" table:style-name="ce79">
            <text:p>6,3<text:s/></text:p>
          </table:table-cell>
          <table:table-cell office:value-type="float" office:value="46.264184" table:style-name="ce79">
            <text:p>46,3<text:s/></text:p>
          </table:table-cell>
          <table:table-cell office:value-type="float" office:value="4.9797781114893729" table:style-name="ce79">
            <text:p>5,0<text:s/></text:p>
          </table:table-cell>
          <table:table-cell office:value-type="string" table:style-name="ce105">
            <text:p>Dicht</text:p>
          </table:table-cell>
          <table:table-cell table:number-columns-repeated="3" table:style-name="ce13"/>
          <table:table-cell table:number-columns-repeated="16362"/>
        </table:table-row>
        <table:table-row table:style-name="ro10">
          <table:table-cell office:value-type="string" table:style-name="ce95">
            <text:p>Mittel</text:p>
          </table:table-cell>
          <table:table-cell office:value-type="float" office:value="768.45324199999993" table:style-name="ce79">
            <text:p>768,5<text:s/></text:p>
          </table:table-cell>
          <table:table-cell office:value-type="float" office:value="62.551167999999997" table:style-name="ce79">
            <text:p>62,6<text:s/></text:p>
          </table:table-cell>
          <table:table-cell office:value-type="float" office:value="8.1398795113678499" table:style-name="ce79">
            <text:p>8,1<text:s/></text:p>
          </table:table-cell>
          <table:table-cell office:value-type="float" office:value="1398.155882" table:style-name="ce79">
            <text:p>1.398,2<text:s/></text:p>
          </table:table-cell>
          <table:table-cell office:value-type="float" office:value="181.94417117183559" table:style-name="ce79">
            <text:p>181,9<text:s/></text:p>
          </table:table-cell>
          <table:table-cell office:value-type="float" office:value="34.447724000000001" table:style-name="ce79">
            <text:p>34,4<text:s/></text:p>
          </table:table-cell>
          <table:table-cell office:value-type="float" office:value="4.4827352032955581" table:style-name="ce79">
            <text:p>4,5<text:s/></text:p>
          </table:table-cell>
          <table:table-cell office:value-type="float" office:value="319.54321099999999" table:style-name="ce79">
            <text:p>319,5<text:s/></text:p>
          </table:table-cell>
          <table:table-cell office:value-type="float" office:value="41.582648564061884" table:style-name="ce79">
            <text:p>41,6<text:s/></text:p>
          </table:table-cell>
          <table:table-cell office:value-type="float" office:value="435.64865399999996" table:style-name="ce79">
            <text:p>435,6<text:s/></text:p>
          </table:table-cell>
          <table:table-cell office:value-type="float" office:value="56.691628089975573" table:style-name="ce79">
            <text:p>56,7<text:s/></text:p>
          </table:table-cell>
          <table:table-cell office:value-type="float" office:value="551.73781599999995" table:style-name="ce79">
            <text:p>551,7<text:s/></text:p>
          </table:table-cell>
          <table:table-cell office:value-type="float" office:value="71.798488944367037" table:style-name="ce79">
            <text:p>71,8<text:s/></text:p>
          </table:table-cell>
          <table:table-cell office:value-type="float" office:value="53.640152999999998" table:style-name="ce79">
            <text:p>53,6<text:s/></text:p>
          </table:table-cell>
          <table:table-cell office:value-type="float" office:value="6.9802754505133571" table:style-name="ce79">
            <text:p>7,0<text:s/></text:p>
          </table:table-cell>
          <table:table-cell office:value-type="float" office:value="59.290616" table:style-name="ce79">
            <text:p>59,3<text:s/></text:p>
          </table:table-cell>
          <table:table-cell office:value-type="float" office:value="7.7155788744788723" table:style-name="ce79">
            <text:p>7,7<text:s/></text:p>
          </table:table-cell>
          <table:table-cell office:value-type="string" table:style-name="ce105">
            <text:p>Mittel</text:p>
          </table:table-cell>
          <table:table-cell table:style-name="ce13"/>
          <table:table-cell table:number-columns-repeated="2" table:style-name="ce14"/>
          <table:table-cell table:number-columns-repeated="16362"/>
        </table:table-row>
        <table:table-row table:style-name="ro10">
          <table:table-cell office:value-type="string" table:style-name="ce95">
            <text:p>Dünn</text:p>
          </table:table-cell>
          <table:table-cell office:value-type="float" office:value="1124.8796259999999" table:style-name="ce79">
            <text:p>1.124,9<text:s/></text:p>
          </table:table-cell>
          <table:table-cell office:value-type="float" office:value="73.056167000000002" table:style-name="ce79">
            <text:p>73,1<text:s/></text:p>
          </table:table-cell>
          <table:table-cell office:value-type="float" office:value="6.4945764250156319" table:style-name="ce79">
            <text:p>6,5<text:s/></text:p>
          </table:table-cell>
          <table:table-cell office:value-type="float" office:value="1921.0648119999998" table:style-name="ce79">
            <text:p>1.921,1<text:s/></text:p>
          </table:table-cell>
          <table:table-cell office:value-type="float" office:value="170.779589886536" table:style-name="ce79">
            <text:p>170,8<text:s/></text:p>
          </table:table-cell>
          <table:table-cell office:value-type="float" office:value="46.875872000000001" table:style-name="ce79">
            <text:p>46,9<text:s/></text:p>
          </table:table-cell>
          <table:table-cell office:value-type="float" office:value="4.167190063410394" table:style-name="ce79">
            <text:p>4,2<text:s/></text:p>
          </table:table-cell>
          <table:table-cell office:value-type="float" office:value="444.62010300000003" table:style-name="ce79">
            <text:p>444,6<text:s/></text:p>
          </table:table-cell>
          <table:table-cell office:value-type="float" office:value="39.526016181930565" table:style-name="ce79">
            <text:p>39,5<text:s/></text:p>
          </table:table-cell>
          <table:table-cell office:value-type="float" office:value="675.45629399999996" table:style-name="ce79">
            <text:p>675,5<text:s/></text:p>
          </table:table-cell>
          <table:table-cell office:value-type="float" office:value="60.046984440626716" table:style-name="ce79">
            <text:p>60,0<text:s/></text:p>
          </table:table-cell>
          <table:table-cell office:value-type="float" office:value="731.59616500000004" table:style-name="ce79">
            <text:p>731,6<text:s/></text:p>
          </table:table-cell>
          <table:table-cell office:value-type="float" office:value="65.037729201435468" table:style-name="ce79">
            <text:p>65,0<text:s/></text:p>
          </table:table-cell>
          <table:table-cell office:value-type="float" office:value="62.301553999999996" table:style-name="ce79">
            <text:p>62,3<text:s/></text:p>
          </table:table-cell>
          <table:table-cell office:value-type="float" office:value="5.5385085266003387" table:style-name="ce79">
            <text:p>5,5<text:s/></text:p>
          </table:table-cell>
          <table:table-cell office:value-type="float" office:value="108.384131" table:style-name="ce79">
            <text:p>108,4<text:s/></text:p>
          </table:table-cell>
          <table:table-cell office:value-type="float" office:value="9.6351759330380116" table:style-name="ce79">
            <text:p>9,6<text:s/></text:p>
          </table:table-cell>
          <table:table-cell office:value-type="string" table:style-name="ce105">
            <text:p>Dünn</text:p>
          </table:table-cell>
          <table:table-cell table:number-columns-repeated="3" table:style-name="ce13"/>
          <table:table-cell table:number-columns-repeated="16362"/>
        </table:table-row>
        <table:table-row table:style-name="ro6">
          <table:table-cell office:value-type="string" table:style-name="ce90">
            <text:p>Wohnsitz nach NUTS1</text:p>
          </table:table-cell>
          <table:table-cell table:number-columns-repeated="17" table:style-name="ce1"/>
          <table:table-cell office:value-type="string" table:style-name="ce98">
            <text:p>Wohnsitz nach NUTS1</text:p>
          </table:table-cell>
          <table:table-cell table:number-columns-repeated="3" table:style-name="ce12"/>
          <table:table-cell table:number-columns-repeated="16362"/>
        </table:table-row>
        <table:table-row table:style-name="ro12">
          <table:table-cell office:value-type="string" table:style-name="ce94">
            <text:p>Ostösterreich</text:p>
          </table:table-cell>
          <table:table-cell office:value-type="float" office:value="1278.882149" table:style-name="ce79">
            <text:p>1.278,9<text:s/></text:p>
          </table:table-cell>
          <table:table-cell office:value-type="float" office:value="102.945266" table:style-name="ce79">
            <text:p>102,9<text:s/></text:p>
          </table:table-cell>
          <table:table-cell office:value-type="float" office:value="8.0496288168926515" table:style-name="ce79">
            <text:p>8,0<text:s/></text:p>
          </table:table-cell>
          <table:table-cell office:value-type="float" office:value="2115.7355890000003" table:style-name="ce79">
            <text:p>2.115,7<text:s/></text:p>
          </table:table-cell>
          <table:table-cell office:value-type="float" office:value="165.43632192023037" table:style-name="ce79">
            <text:p>165,4<text:s/></text:p>
          </table:table-cell>
          <table:table-cell office:value-type="float" office:value="55.618842999999998" table:style-name="ce79">
            <text:p>55,6<text:s/></text:p>
          </table:table-cell>
          <table:table-cell office:value-type="float" office:value="4.3490202004532001" table:style-name="ce79">
            <text:p>4,3<text:s/></text:p>
          </table:table-cell>
          <table:table-cell office:value-type="float" office:value="522.99295700000005" table:style-name="ce79">
            <text:p>523,0<text:s/></text:p>
          </table:table-cell>
          <table:table-cell office:value-type="float" office:value="40.894538829003544" table:style-name="ce79">
            <text:p>40,9<text:s/></text:p>
          </table:table-cell>
          <table:table-cell office:value-type="float" office:value="780.44431700000007" table:style-name="ce79">
            <text:p>780,4<text:s/></text:p>
          </table:table-cell>
          <table:table-cell office:value-type="float" office:value="61.025507128256905" table:style-name="ce79">
            <text:p>61,0<text:s/></text:p>
          </table:table-cell>
          <table:table-cell office:value-type="float" office:value="914.40010900000004" table:style-name="ce79">
            <text:p>914,4<text:s/></text:p>
          </table:table-cell>
          <table:table-cell office:value-type="float" office:value="71.499950930975118" table:style-name="ce79">
            <text:p>71,5<text:s/></text:p>
          </table:table-cell>
          <table:table-cell office:value-type="float" office:value="84.144456000000005" table:style-name="ce79">
            <text:p>84,1<text:s/></text:p>
          </table:table-cell>
          <table:table-cell office:value-type="float" office:value="6.5795316687933534" table:style-name="ce79">
            <text:p>6,6<text:s/></text:p>
          </table:table-cell>
          <table:table-cell office:value-type="float" office:value="85.441301999999993" table:style-name="ce79">
            <text:p>85,4<text:s/></text:p>
          </table:table-cell>
          <table:table-cell office:value-type="float" office:value="6.6809363213654489" table:style-name="ce79">
            <text:p>6,7<text:s/></text:p>
          </table:table-cell>
          <table:table-cell office:value-type="string" table:style-name="ce104">
            <text:p>Ostösterreich</text:p>
          </table:table-cell>
          <table:table-cell table:number-columns-repeated="3" table:style-name="ce13"/>
          <table:table-cell table:number-columns-repeated="16362"/>
        </table:table-row>
        <table:table-row table:style-name="ro10">
          <table:table-cell office:value-type="string" table:style-name="ce94">
            <text:p>Südösterreich</text:p>
          </table:table-cell>
          <table:table-cell office:value-type="float" office:value="541.32504000000006" table:style-name="ce79">
            <text:p>541,3<text:s/></text:p>
          </table:table-cell>
          <table:table-cell office:value-type="float" office:value="43.870288000000002" table:style-name="ce79">
            <text:p>43,9<text:s/></text:p>
          </table:table-cell>
          <table:table-cell office:value-type="float" office:value="8.1042413999544518" table:style-name="ce79">
            <text:p>8,1<text:s/></text:p>
          </table:table-cell>
          <table:table-cell office:value-type="float" office:value="987.30606599999999" table:style-name="ce79">
            <text:p>987,3<text:s/></text:p>
          </table:table-cell>
          <table:table-cell office:value-type="float" office:value="182.38691969615888" table:style-name="ce79">
            <text:p>182,4<text:s/></text:p>
          </table:table-cell>
          <table:table-cell office:value-type="float" office:value="34.638635000000001" table:style-name="ce79">
            <text:p>34,6<text:s/></text:p>
          </table:table-cell>
          <table:table-cell office:value-type="float" office:value="6.3988606549588027" table:style-name="ce79">
            <text:p>6,4<text:s/></text:p>
          </table:table-cell>
          <table:table-cell office:value-type="float" office:value="247.854206" table:style-name="ce79">
            <text:p>247,9<text:s/></text:p>
          </table:table-cell>
          <table:table-cell office:value-type="float" office:value="45.786576951991727" table:style-name="ce79">
            <text:p>45,8<text:s/></text:p>
          </table:table-cell>
          <table:table-cell office:value-type="float" office:value="329.12099800000004" table:style-name="ce79">
            <text:p>329,1<text:s/></text:p>
          </table:table-cell>
          <table:table-cell office:value-type="float" office:value="60.799145371143368" table:style-name="ce79">
            <text:p>60,8<text:s/></text:p>
          </table:table-cell>
          <table:table-cell office:value-type="float" office:value="388.70927599999999" table:style-name="ce79">
            <text:p>388,7<text:s/></text:p>
          </table:table-cell>
          <table:table-cell office:value-type="float" office:value="71.807000836318224" table:style-name="ce79">
            <text:p>71,8<text:s/></text:p>
          </table:table-cell>
          <table:table-cell office:value-type="float" office:value="25.621741999999998" table:style-name="ce79">
            <text:p>25,6<text:s/></text:p>
          </table:table-cell>
          <table:table-cell office:value-type="float" office:value="4.7331529315547636" table:style-name="ce79">
            <text:p>4,7<text:s/></text:p>
          </table:table-cell>
          <table:table-cell office:value-type="float" office:value="32.787084" table:style-name="ce79">
            <text:p>32,8<text:s/></text:p>
          </table:table-cell>
          <table:table-cell office:value-type="float" office:value="6.0568201315793564" table:style-name="ce79">
            <text:p>6,1<text:s/></text:p>
          </table:table-cell>
          <table:table-cell office:value-type="string" table:style-name="ce104">
            <text:p>Südösterreich</text:p>
          </table:table-cell>
          <table:table-cell table:number-columns-repeated="3" table:style-name="ce13"/>
          <table:table-cell table:number-columns-repeated="16362"/>
        </table:table-row>
        <table:table-row table:style-name="ro10">
          <table:table-cell office:value-type="string" table:style-name="ce94">
            <text:p>Westösterreich</text:p>
          </table:table-cell>
          <table:table-cell office:value-type="float" office:value="1002.166752" table:style-name="ce79">
            <text:p>1.002,2<text:s/></text:p>
          </table:table-cell>
          <table:table-cell office:value-type="float" office:value="89.949554999999989" table:style-name="ce79">
            <text:p>89,9<text:s/></text:p>
          </table:table-cell>
          <table:table-cell office:value-type="float" office:value="8.9755078005222018" table:style-name="ce79">
            <text:p>9,0<text:s/></text:p>
          </table:table-cell>
          <table:table-cell office:value-type="float" office:value="1727.8097830000002" table:style-name="ce79">
            <text:p>1.727,8<text:s/></text:p>
          </table:table-cell>
          <table:table-cell office:value-type="float" office:value="172.40741419048794" table:style-name="ce79">
            <text:p>172,4<text:s/></text:p>
          </table:table-cell>
          <table:table-cell office:value-type="float" office:value="45.861686999999996" table:style-name="ce79">
            <text:p>45,9<text:s/></text:p>
          </table:table-cell>
          <table:table-cell office:value-type="float" office:value="4.5762530944550832" table:style-name="ce79">
            <text:p>4,6<text:s/></text:p>
          </table:table-cell>
          <table:table-cell office:value-type="float" office:value="371.58992099999995" table:style-name="ce79">
            <text:p>371,6<text:s/></text:p>
          </table:table-cell>
          <table:table-cell office:value-type="float" office:value="37.078651856931685" table:style-name="ce79">
            <text:p>37,1<text:s/></text:p>
          </table:table-cell>
          <table:table-cell office:value-type="float" office:value="579.99489099999994" table:style-name="ce79">
            <text:p>580,0<text:s/></text:p>
          </table:table-cell>
          <table:table-cell office:value-type="float" office:value="57.874090299096245" table:style-name="ce79">
            <text:p>57,9<text:s/></text:p>
          </table:table-cell>
          <table:table-cell office:value-type="float" office:value="692.36653100000001" table:style-name="ce79">
            <text:p>692,4<text:s/></text:p>
          </table:table-cell>
          <table:table-cell office:value-type="float" office:value="69.08695879385948" table:style-name="ce79">
            <text:p>69,1<text:s/></text:p>
          </table:table-cell>
          <table:table-cell office:value-type="float" office:value="64.814733000000004" table:style-name="ce79">
            <text:p>64,8<text:s/></text:p>
          </table:table-cell>
          <table:table-cell office:value-type="float" office:value="6.4674599182871315" table:style-name="ce79">
            <text:p>6,5<text:s/></text:p>
          </table:table-cell>
          <table:table-cell office:value-type="float" office:value="95.710544999999996" table:style-name="ce79">
            <text:p>95,7<text:s/></text:p>
          </table:table-cell>
          <table:table-cell office:value-type="float" office:value="9.5503612356918435" table:style-name="ce79">
            <text:p>9,6<text:s/></text:p>
          </table:table-cell>
          <table:table-cell office:value-type="string" table:style-name="ce104">
            <text:p>Westösterreich</text:p>
          </table:table-cell>
          <table:table-cell table:number-columns-repeated="3" table:style-name="ce13"/>
          <table:table-cell table:number-columns-repeated="16362"/>
        </table:table-row>
        <table:table-row table:style-name="ro19">
          <table:table-cell table:style-name="ce6"/>
          <table:table-cell table:number-columns-repeated="5" table:style-name="ce8"/>
          <table:table-cell table:number-columns-repeated="12" table:style-name="ce6"/>
          <table:table-cell table:style-name="ce24"/>
          <table:table-cell table:style-name="ce6"/>
          <table:table-cell table:number-columns-repeated="2" table:style-name="ce8"/>
          <table:table-cell table:number-columns-repeated="16362"/>
        </table:table-row>
        <table:table-row table:style-name="ro28">
          <table:table-cell office:value-type="string" table:number-columns-spanned="8" table:number-rows-spanned="1" table:style-name="ce131">
            <text:p>Q: 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text:s/></text:p>
          </table:table-cell>
          <table:covered-table-cell table:number-columns-repeated="7"/>
          <table:table-cell table:number-columns-repeated="10" table:style-name="ce21"/>
          <table:table-cell table:style-name="ce24"/>
          <table:table-cell table:number-columns-repeated="16365" table:style-name="ce6"/>
        </table:table-row>
        <table:table-row table:number-rows-repeated="1048535" table:style-name="ro12">
          <table:table-cell table:number-columns-repeated="16384"/>
        </table:table-row>
      </table:table>
      <table:table table:name="'file://xwwp0069/profiles$/salfin/Downloads/3_Teilnahme%20an%20formaler%20Bildung_073115.xlsx'#Inhalt" table:style-name="ta5">
        <table:table-source xlink:href="file://xwwp0069/profiles$/salfin/Downloads/3_Teilnahme%20an%20formaler%20Bildung_073115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1" table:style-name="ta5">
        <table:table-source xlink:href="file://xwwp0069/profiles$/salfin/Downloads/3_Teilnahme%20an%20formaler%20Bildung_073115.xlsx" table:table-name="B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3_Teilnahme%20an%20formaler%20Bildung_073115.xlsx'#B02" table:style-name="ta5">
        <table:table-source xlink:href="file://xwwp0069/profiles$/salfin/Downloads/3_Teilnahme%20an%20formaler%20Bildung_073115.xlsx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3" table:style-name="ta5">
        <table:table-source xlink:href="file://xwwp0069/profiles$/salfin/Downloads/3_Teilnahme%20an%20formaler%20Bildung_073115.xlsx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4" table:style-name="ta5">
        <table:table-source xlink:href="file://xwwp0069/profiles$/salfin/Downloads/3_Teilnahme%20an%20formaler%20Bildung_073115.xlsx" table:table-name="B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6" table:style-name="ta5">
        <table:table-source xlink:href="file://xwwp0069/profiles$/salfin/Downloads/3_Teilnahme%20an%20formaler%20Bildung_073115.xlsx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7a" table:style-name="ta5">
        <table:table-source xlink:href="file://xwwp0069/profiles$/salfin/Downloads/3_Teilnahme%20an%20formaler%20Bildung_073115.xlsx" table:table-name="B0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7b" table:style-name="ta5">
        <table:table-source xlink:href="file://xwwp0069/profiles$/salfin/Downloads/3_Teilnahme%20an%20formaler%20Bildung_073115.xlsx" table:table-name="B0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8" table:style-name="ta5">
        <table:table-source xlink:href="file://xwwp0069/profiles$/salfin/Downloads/3_Teilnahme%20an%20formaler%20Bildung_073115.xlsx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c7b675_STF_Dekoration_1_CN1" table:expression="of:=['file://xwwp0069/profiles$/salfin/Downloads/3_Teilnahme%20an%20formaler%20Bildung_073115.xlsx'#'B01'.$A$6]~['file://xwwp0069/profiles$/salfin/Downloads/3_Teilnahme%20an%20formaler%20Bildung_073115.xlsx'#'B01'.$A$7]~['file://xwwp0069/profiles$/salfin/Downloads/3_Teilnahme%20an%20formaler%20Bildung_073115.xlsx'#'B01'.$A$10]~['file://xwwp0069/profiles$/salfin/Downloads/3_Teilnahme%20an%20formaler%20Bildung_073115.xlsx'#'B01'.$A$15]~['file://xwwp0069/profiles$/salfin/Downloads/3_Teilnahme%20an%20formaler%20Bildung_073115.xlsx'#'B01'.$A$21]~['file://xwwp0069/profiles$/salfin/Downloads/3_Teilnahme%20an%20formaler%20Bildung_073115.xlsx'#'B01'.$A$25]~['file://xwwp0069/profiles$/salfin/Downloads/3_Teilnahme%20an%20formaler%20Bildung_073115.xlsx'#'B01'.$A$29]~['file://xwwp0069/profiles$/salfin/Downloads/3_Teilnahme%20an%20formaler%20Bildung_073115.xlsx'#'B01'.$A$32]~['file://xwwp0069/profiles$/salfin/Downloads/3_Teilnahme%20an%20formaler%20Bildung_073115.xlsx'#'B01'.$A$36]" table:base-cell-address="Inhalt.$A$1"/>
        <table:named-expression table:name="_305dc42_STF_Dekoration_1_CN1" table:expression="of:=['C01'.$A$5]~['C01'.$A$6]~['C01'.$A$9]~['C01'.$A$14]~['C01'.$A$20]~['C01'.$A$24]~['C01'.$A$28]~['C01'.$A$31]~['C01'.$A$35]" table:base-cell-address="Inhalt.$A$1"/>
        <table:named-range table:name="_305dc42_STF_Fuss_1_CN1" table:cell-range-address="C01.$A$40:C01.$G$40" table:base-cell-address="C01.$A$1"/>
        <table:named-range table:name="_305dc42_STF_Gesamtsumme_1_CN1" table:cell-range-address="C01.$A$5:C01.$G$5" table:base-cell-address="C01.$A$1"/>
        <table:named-range table:name="_305dc42_STF_Tabellenkopf_1_CN1" table:cell-range-address="C01.$A$3:C01.$G$4" table:base-cell-address="C01.$A$1"/>
        <table:named-range table:name="_305dc42_STF_Titel_1_CN1" table:cell-range-address="C01.$A$1:C01.$G$1" table:base-cell-address="C01.$A$1"/>
        <table:named-range table:name="_305dc42_STF_Vorspalte_1_CN1" table:cell-range-address="C01.$A$5:C01.$A$38" table:base-cell-address="C01.$A$1"/>
        <table:named-expression table:name="_9a0c8df8_STF_Dekoration_1_CN1" table:expression="of:=['C02'.$A$6]~['C02'.$A$7]~['C02'.$A$10]~['C02'.$A$15]~['C02'.$A$21]~['C02'.$A$25]~['C02'.$A$29]~['C02'.$A$32]~['C02'.$A$36]" table:base-cell-address="Inhalt.$A$1"/>
        <table:named-range table:name="_9a0c8df8_STF_Fuss_1_CN1" table:cell-range-address="C02.$A$41:C02.$J$41" table:base-cell-address="C02.$A$1"/>
        <table:named-range table:name="_9a0c8df8_STF_Gesamtsumme_1_CN1" table:cell-range-address="C02.$A$6:C02.$J$6" table:base-cell-address="C02.$A$1"/>
        <table:named-range table:name="_9a0c8df8_STF_Tabellenkopf_1_CN1" table:cell-range-address="C02.$A$3:C02.$J$5" table:base-cell-address="C02.$A$1"/>
        <table:named-range table:name="_9a0c8df8_STF_Titel_1_CN1" table:cell-range-address="C02.$A$1:C02.$J$1" table:base-cell-address="C02.$A$1"/>
        <table:named-range table:name="_9a0c8df8_STF_Vorspalte_1_CN1" table:cell-range-address="C02.$A$6:C02.$A$39" table:base-cell-address="C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>(-)</number:text>
      <style:map style:condition="value()&gt;0" style:apply-style-name="N37P0"/>
      <style:map style:condition="value()&lt;0" style:apply-style-name="N37P1"/>
    </number:text-style>
    <number:text-style style:name="N38">
      <number:text>(X)</number:text>
    </number:text-style>
    <number:number-style style:name="N39">
      <number:number number:decimal-places="1" number:min-integer-digits="1" number:grouping="true"/>
    </number:number-style>
    <number:text-style style:name="N40">
      <number:text>.</number:text>
    </number:text-style>
    <style:style style:name="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ES2011</dc:title>
    <meta:initial-creator>SPECKLE Cornelia</meta:initial-creator>
    <dc:creator>SALFINGER-PILZ Brigitte</dc:creator>
    <meta:creation-date>2008-11-24T09:00:04Z</meta:creation-date>
    <dc:date>2022-03-02T16:06:24Z</dc:date>
    <meta:print-date>2018-10-09T07:50:32Z</meta:print-date>
    <meta:editing-duration>PT0S</meta:editing-duration>
  </office:meta>
</office:document-meta>
</file>