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Link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" style:family="table-cell" style:parent-style-name="Link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Komma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9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Ergebnisse_32_im_32__220_berblick" style:data-style-name="N39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Ergebnisse_32_im_32__220_berblick" style:data-style-name="N38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Komma" style:data-style-name="N3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Komma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Komm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Komma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Komm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Komma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9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7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K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Komm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Komma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Komma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7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37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37">
      <style:text-properties style:font-name="Calibri" style:font-name-asian="Calibri" style:font-name-complex="Calibri"/>
    </style:style>
    <style:style style:name="ce5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Komma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450416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6.82625cm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7.593541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7.32895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4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6pt" style:use-optimal-row-height="true" fo:break-before="auto"/>
    </style:style>
    <style:style style:name="ro15" style:family="table-row">
      <style:table-row-properties style:row-height="49.9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6.25pt" style:use-optimal-row-height="true" fo:break-before="auto"/>
    </style:style>
    <style:style style:name="ro18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9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#Tabelle1.A1">Tabelle 1</text:a></text:p>
          </table:table-cell>
          <table:table-cell office:value-type="string" table:style-name="ce5">
            <text:p>Lehrpersonal im Hochschulwesen im Studienjahr 2022/23</text:p>
          </table:table-cell>
          <table:table-cell table:number-columns-repeated="9" table:style-name="ce6"/>
          <table:table-cell table:number-columns-repeated="16373" table:style-name="ce7"/>
        </table:table-row>
        <table:table-row table:style-name="ro2">
          <table:table-cell office:value-type="string" table:style-name="ce4">
            <text:p><text:a xlink:href="#Tabelle2.A1">Tabelle 2</text:a></text:p>
          </table:table-cell>
          <table:table-cell office:value-type="string" table:style-name="ce5">
            <text:p>Wissenschaftliches und künstlerisches Personal an öffentlichen Universitäten im Studienjahr 2022/23</text:p>
          </table:table-cell>
          <table:table-cell table:number-columns-repeated="9" table:style-name="ce6"/>
          <table:table-cell table:number-columns-repeated="16373" table:style-name="ce7"/>
        </table:table-row>
        <table:table-row table:style-name="ro2">
          <table:table-cell office:value-type="string" table:style-name="ce4">
            <text:p><text:a xlink:href="#Tabelle3.A1">Tabelle 3</text:a></text:p>
          </table:table-cell>
          <table:table-cell office:value-type="string" table:style-name="ce5">
            <text:p>Lehrpersonal an Privatuniversitäten im Studienjahr 2022/23</text:p>
          </table:table-cell>
          <table:table-cell table:number-columns-repeated="9" table:style-name="ce6"/>
          <table:table-cell table:number-columns-repeated="16373" table:style-name="ce7"/>
        </table:table-row>
        <table:table-row table:style-name="ro2">
          <table:table-cell office:value-type="string" table:style-name="ce4">
            <text:p><text:a xlink:href="#Tabelle4.A1">Tabelle 4</text:a></text:p>
          </table:table-cell>
          <table:table-cell office:value-type="string" table:style-name="ce5">
            <text:p>Lehrpersonal an Fachhochschulen im Studienjahr 2022/23</text:p>
          </table:table-cell>
          <table:table-cell table:number-columns-repeated="9" table:style-name="ce6"/>
          <table:table-cell table:number-columns-repeated="16373" table:style-name="ce7"/>
        </table:table-row>
        <table:table-row table:style-name="ro2">
          <table:table-cell office:value-type="string" table:style-name="ce4">
            <text:p><text:a xlink:href="#Tabelle5.A1">Tabelle 5</text:a></text:p>
          </table:table-cell>
          <table:table-cell office:value-type="string" table:style-name="ce8">
            <text:p>Lehrpersonal an Pädagogischen Hochschulen im Studienjahr 2022/23</text:p>
          </table:table-cell>
          <table:table-cell table:number-columns-repeated="9" table:style-name="ce6"/>
          <table:table-cell table:number-columns-repeated="16373" table:style-name="ce7"/>
        </table:table-row>
        <table:table-row table:number-rows-repeated="1048570" table:style-name="ro2">
          <table:table-cell table:number-columns-repeated="16384"/>
        </table:table-row>
      </table:table>
      <table:table table:name="Tabelle1" table:style-name="ta1">
        <table:table-column table:style-name="co2" table:default-cell-style-name="ce11"/>
        <table:table-column table:style-name="co3" table:number-columns-repeated="8" table:default-cell-style-name="ce11"/>
        <table:table-column table:style-name="co4" table:default-cell-style-name="ce11"/>
        <table:table-column table:style-name="co1" table:number-columns-repeated="16374" table:default-cell-style-name="ce11"/>
        <table:table-row table:style-name="ro1">
          <table:table-cell office:value-type="string" table:number-columns-spanned="7" table:number-rows-spanned="1" table:style-name="ce20">
            <text:p>Lehrpersonal im Hochschulwesen im Studienjahr 2022/23</text:p>
          </table:table-cell>
          <table:covered-table-cell table:number-columns-repeated="6"/>
          <table:table-cell table:number-columns-repeated="3" table:style-name="ce10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21">
            <text:p>Personaltyp<text:span text:style-name="T2">1</text:span></text:p>
          </table:table-cell>
          <table:table-cell office:value-type="string" table:number-columns-spanned="3" table:number-rows-spanned="1" table:style-name="ce22">
            <text:p>Personen</text:p>
          </table:table-cell>
          <table:covered-table-cell table:number-columns-repeated="2"/>
          <table:table-cell office:value-type="string" table:number-columns-spanned="3" table:number-rows-spanned="1" table:style-name="ce23">
            <text:p>Vollzeitäquivalente</text:p>
          </table:table-cell>
          <table:covered-table-cell table:number-columns-repeated="2"/>
          <table:table-cell table:number-columns-repeated="3" table:style-name="ce11"/>
          <table:table-cell table:number-columns-repeated="16374" table:style-name="ce9"/>
        </table:table-row>
        <table:table-row table:style-name="ro2">
          <table:covered-table-cell/>
          <table:table-cell office:value-type="string" table:style-name="ce12">
            <text:p>Zusammen</text:p>
          </table:table-cell>
          <table:table-cell office:value-type="string" table:style-name="ce12">
            <text:p>Männer</text:p>
          </table:table-cell>
          <table:table-cell office:value-type="string" table:style-name="ce12">
            <text:p>Frauen</text:p>
          </table:table-cell>
          <table:table-cell office:value-type="string" table:style-name="ce12">
            <text:p>Zusammen</text:p>
          </table:table-cell>
          <table:table-cell office:value-type="string" table:style-name="ce12">
            <text:p>Männer</text:p>
          </table:table-cell>
          <table:table-cell office:value-type="string" table:style-name="ce12">
            <text:p>Frauen</text:p>
          </table:table-cell>
          <table:table-cell table:number-columns-repeated="3" table:style-name="ce11"/>
          <table:table-cell table:number-columns-repeated="16374" table:style-name="ce9"/>
        </table:table-row>
        <table:table-row table:style-name="ro2">
          <table:table-cell table:style-name="ce13"/>
          <table:table-cell office:value-type="string" table:number-columns-spanned="6" table:number-rows-spanned="1" table:style-name="ce24">
            <text:p>Öffentliche Universitäten</text:p>
          </table:table-cell>
          <table:covered-table-cell table:number-columns-repeated="5"/>
          <table:table-cell table:number-columns-repeated="3" table:style-name="ce11"/>
          <table:table-cell table:number-columns-repeated="16374" table:style-name="ce9"/>
        </table:table-row>
        <table:table-row table:style-name="ro2">
          <table:table-cell office:value-type="string" table:style-name="ce9">
            <text:p>Lehrpersonal insgesamt</text:p>
          </table:table-cell>
          <table:table-cell office:value-type="float" office:value="44993" table:style-name="ce14">
            <text:p>44 993</text:p>
          </table:table-cell>
          <table:table-cell office:value-type="float" office:value="25248" table:style-name="ce14">
            <text:p>25 248</text:p>
          </table:table-cell>
          <table:table-cell office:value-type="float" office:value="19745" table:style-name="ce14">
            <text:p>19 745</text:p>
          </table:table-cell>
          <table:table-cell office:value-type="float" office:value="25546.094000000001" table:style-name="ce15">
            <text:p>25 546,1</text:p>
          </table:table-cell>
          <table:table-cell office:value-type="float" office:value="14962.219300000001" table:style-name="ce15">
            <text:p>14 962,2</text:p>
          </table:table-cell>
          <table:table-cell office:value-type="float" office:value="10583.8747" table:style-name="ce15">
            <text:p>10 583,9</text:p>
          </table:table-cell>
          <table:table-cell table:number-columns-repeated="3" table:style-name="ce11"/>
          <table:table-cell table:number-columns-repeated="16374" table:style-name="ce9"/>
        </table:table-row>
        <table:table-row table:style-name="ro2">
          <table:table-cell office:value-type="string" table:style-name="ce16">
            <text:p>Professor:innen</text:p>
          </table:table-cell>
          <table:table-cell office:value-type="float" office:value="3024" table:style-name="ce14">
            <text:p>3 024</text:p>
          </table:table-cell>
          <table:table-cell office:value-type="float" office:value="2135" table:style-name="ce14">
            <text:p>2 135</text:p>
          </table:table-cell>
          <table:table-cell office:value-type="float" office:value="889" table:style-name="ce14">
            <text:p><text:s/>889</text:p>
          </table:table-cell>
          <table:table-cell office:value-type="float" office:value="2854.5594000000001" table:style-name="ce17">
            <text:p>2 854,6</text:p>
          </table:table-cell>
          <table:table-cell office:value-type="float" office:value="2012.3067000000001" table:style-name="ce17">
            <text:p>2 012,3</text:p>
          </table:table-cell>
          <table:table-cell office:value-type="float" office:value="842.2527" table:style-name="ce17">
            <text:p><text:s/>842,3</text:p>
          </table:table-cell>
          <table:table-cell table:number-columns-repeated="3" table:style-name="ce11"/>
          <table:table-cell table:number-columns-repeated="16374" table:style-name="ce9"/>
        </table:table-row>
        <table:table-row table:style-name="ro2">
          <table:table-cell office:value-type="string" table:style-name="ce16">
            <text:p>Äquivalente zu Professor:innen</text:p>
          </table:table-cell>
          <table:table-cell office:value-type="float" office:value="2410" table:style-name="ce18">
            <text:p>2 410</text:p>
          </table:table-cell>
          <table:table-cell office:value-type="float" office:value="1677" table:style-name="ce18">
            <text:p>1 677</text:p>
          </table:table-cell>
          <table:table-cell office:value-type="float" office:value="733" table:style-name="ce18">
            <text:p><text:s/>733</text:p>
          </table:table-cell>
          <table:table-cell office:value-type="float" office:value="2311.1455999999998" table:style-name="ce17">
            <text:p>2 311,1</text:p>
          </table:table-cell>
          <table:table-cell office:value-type="float" office:value="1622.2559000000001" table:style-name="ce17">
            <text:p>1 622,3</text:p>
          </table:table-cell>
          <table:table-cell office:value-type="float" office:value="688.88969999999995" table:style-name="ce17">
            <text:p><text:s/>688,9</text:p>
          </table:table-cell>
          <table:table-cell table:number-columns-repeated="3" table:style-name="ce11"/>
          <table:table-cell table:number-columns-repeated="16374" table:style-name="ce9"/>
        </table:table-row>
        <table:table-row table:style-name="ro2">
          <table:table-cell office:value-type="string" table:style-name="ce16">
            <text:p>Sonstiges wissensch. u. künstl. Personal</text:p>
          </table:table-cell>
          <table:table-cell office:value-type="float" office:value="39775" table:style-name="ce18">
            <text:p>39 775</text:p>
          </table:table-cell>
          <table:table-cell office:value-type="float" office:value="21588" table:style-name="ce18">
            <text:p>21 588</text:p>
          </table:table-cell>
          <table:table-cell office:value-type="float" office:value="18187" table:style-name="ce18">
            <text:p>18 187</text:p>
          </table:table-cell>
          <table:table-cell office:value-type="float" office:value="20380.388999999999" table:style-name="ce17">
            <text:p>20 380,4</text:p>
          </table:table-cell>
          <table:table-cell office:value-type="float" office:value="11327.6567" table:style-name="ce17">
            <text:p>11 327,7</text:p>
          </table:table-cell>
          <table:table-cell office:value-type="float" office:value="9052.7322999999997" table:style-name="ce17">
            <text:p>9 052,7</text:p>
          </table:table-cell>
          <table:table-cell table:number-columns-repeated="3" table:style-name="ce11"/>
          <table:table-cell table:number-columns-repeated="16374" table:style-name="ce9"/>
        </table:table-row>
        <table:table-row table:style-name="ro2">
          <table:table-cell table:style-name="ce13"/>
          <table:table-cell office:value-type="string" table:number-columns-spanned="6" table:number-rows-spanned="1" table:style-name="ce25">
            <text:p>Privatuniversitäten</text:p>
          </table:table-cell>
          <table:covered-table-cell table:number-columns-repeated="5"/>
          <table:table-cell table:number-columns-repeated="3" table:style-name="ce11"/>
          <table:table-cell table:number-columns-repeated="16374" table:style-name="ce9"/>
        </table:table-row>
        <table:table-row table:style-name="ro2">
          <table:table-cell office:value-type="string" table:style-name="ce9">
            <text:p>Lehrpersonal insgesamt</text:p>
          </table:table-cell>
          <table:table-cell office:value-type="float" office:value="7034" table:style-name="ce18">
            <text:p>7 034</text:p>
          </table:table-cell>
          <table:table-cell office:value-type="float" office:value="3789" table:style-name="ce18">
            <text:p>3 789</text:p>
          </table:table-cell>
          <table:table-cell office:value-type="float" office:value="3245" table:style-name="ce18">
            <text:p>3 245</text:p>
          </table:table-cell>
          <table:table-cell office:value-type="float" office:value="1808.72" table:style-name="ce17">
            <text:p>1 808,7</text:p>
          </table:table-cell>
          <table:table-cell office:value-type="float" office:value="944.88" table:style-name="ce17">
            <text:p><text:s/>944,9</text:p>
          </table:table-cell>
          <table:table-cell office:value-type="float" office:value="863.84" table:style-name="ce17">
            <text:p><text:s/>863,8</text:p>
          </table:table-cell>
          <table:table-cell table:number-columns-repeated="3" table:style-name="ce11"/>
          <table:table-cell table:number-columns-repeated="16374" table:style-name="ce9"/>
        </table:table-row>
        <table:table-row table:style-name="ro2">
          <table:table-cell office:value-type="string" table:style-name="ce16">
            <text:p>Lehrpersonal</text:p>
          </table:table-cell>
          <table:table-cell office:value-type="float" office:value="5095" table:style-name="ce18">
            <text:p>5 095</text:p>
          </table:table-cell>
          <table:table-cell office:value-type="float" office:value="2852" table:style-name="ce18">
            <text:p>2 852</text:p>
          </table:table-cell>
          <table:table-cell office:value-type="float" office:value="2243" table:style-name="ce18">
            <text:p>2 243</text:p>
          </table:table-cell>
          <table:table-cell office:value-type="float" office:value="1259.19" table:style-name="ce17">
            <text:p>1 259,2</text:p>
          </table:table-cell>
          <table:table-cell office:value-type="float" office:value="706.9" table:style-name="ce17">
            <text:p><text:s/>706,9</text:p>
          </table:table-cell>
          <table:table-cell office:value-type="float" office:value="552.29" table:style-name="ce17">
            <text:p><text:s/>552,3</text:p>
          </table:table-cell>
          <table:table-cell table:number-columns-repeated="3" table:style-name="ce11"/>
          <table:table-cell table:number-columns-repeated="16374" table:style-name="ce9"/>
        </table:table-row>
        <table:table-row table:style-name="ro2">
          <table:table-cell office:value-type="string" table:style-name="ce16">
            <text:p>Sonstiges Lehrhilfspersonal</text:p>
          </table:table-cell>
          <table:table-cell office:value-type="float" office:value="1958" table:style-name="ce18">
            <text:p>1 958</text:p>
          </table:table-cell>
          <table:table-cell office:value-type="float" office:value="948" table:style-name="ce18">
            <text:p><text:s/>948</text:p>
          </table:table-cell>
          <table:table-cell office:value-type="float" office:value="1010" table:style-name="ce18">
            <text:p>1 010</text:p>
          </table:table-cell>
          <table:table-cell office:value-type="float" office:value="549.53" table:style-name="ce17">
            <text:p><text:s/>549,5</text:p>
          </table:table-cell>
          <table:table-cell office:value-type="float" office:value="237.98" table:style-name="ce17">
            <text:p><text:s/>238,0</text:p>
          </table:table-cell>
          <table:table-cell office:value-type="float" office:value="311.55" table:style-name="ce17">
            <text:p><text:s/>311,6</text:p>
          </table:table-cell>
          <table:table-cell table:number-columns-repeated="3" table:style-name="ce11"/>
          <table:table-cell table:number-columns-repeated="16374" table:style-name="ce9"/>
        </table:table-row>
        <table:table-row table:style-name="ro2">
          <table:table-cell table:style-name="ce13"/>
          <table:table-cell office:value-type="string" table:number-columns-spanned="6" table:number-rows-spanned="1" table:style-name="ce25">
            <text:p>Fachhochschulen</text:p>
          </table:table-cell>
          <table:covered-table-cell table:number-columns-repeated="5"/>
          <table:table-cell table:number-columns-repeated="3" table:style-name="ce11"/>
          <table:table-cell table:number-columns-repeated="16374" table:style-name="ce9"/>
        </table:table-row>
        <table:table-row table:style-name="ro2">
          <table:table-cell office:value-type="string" table:style-name="ce9">
            <text:p>Lehrpersonal insgesamt</text:p>
          </table:table-cell>
          <table:table-cell office:value-type="float" office:value="16294" table:style-name="ce18">
            <text:p>16 294</text:p>
          </table:table-cell>
          <table:table-cell office:value-type="float" office:value="9890" table:style-name="ce18">
            <text:p>9 890</text:p>
          </table:table-cell>
          <table:table-cell office:value-type="float" office:value="6404" table:style-name="ce18">
            <text:p>6 404</text:p>
          </table:table-cell>
          <table:table-cell office:value-type="float" office:value="5227.8216000000002" table:style-name="ce17">
            <text:p>5 227,8</text:p>
          </table:table-cell>
          <table:table-cell office:value-type="float" office:value="3020.2910999999999" table:style-name="ce17">
            <text:p>3 020,3</text:p>
          </table:table-cell>
          <table:table-cell office:value-type="float" office:value="2207.5304999999998" table:style-name="ce17">
            <text:p>2 207,5</text:p>
          </table:table-cell>
          <table:table-cell table:number-columns-repeated="3" table:style-name="ce11"/>
          <table:table-cell table:number-columns-repeated="16374" table:style-name="ce9"/>
        </table:table-row>
        <table:table-row table:style-name="ro2">
          <table:table-cell office:value-type="string" table:style-name="ce16">
            <text:p>Lehrpersonal</text:p>
          </table:table-cell>
          <table:table-cell office:value-type="float" office:value="14625" table:style-name="ce18">
            <text:p>14 625</text:p>
          </table:table-cell>
          <table:table-cell office:value-type="float" office:value="9018" table:style-name="ce18">
            <text:p>9 018</text:p>
          </table:table-cell>
          <table:table-cell office:value-type="float" office:value="5607" table:style-name="ce18">
            <text:p>5 607</text:p>
          </table:table-cell>
          <table:table-cell office:value-type="float" office:value="4155.2359999999999" table:style-name="ce17">
            <text:p>4 155,2</text:p>
          </table:table-cell>
          <table:table-cell office:value-type="float" office:value="2457.8211000000001" table:style-name="ce17">
            <text:p>2 457,8</text:p>
          </table:table-cell>
          <table:table-cell office:value-type="float" office:value="1697.4149" table:style-name="ce17">
            <text:p>1 697,4</text:p>
          </table:table-cell>
          <table:table-cell table:number-columns-repeated="3" table:style-name="ce11"/>
          <table:table-cell table:number-columns-repeated="16374" table:style-name="ce9"/>
        </table:table-row>
        <table:table-row table:style-name="ro2">
          <table:table-cell office:value-type="string" table:style-name="ce16">
            <text:p>Sonstiges Lehrhilfspersonal</text:p>
          </table:table-cell>
          <table:table-cell office:value-type="float" office:value="1669" table:style-name="ce18">
            <text:p>1 669</text:p>
          </table:table-cell>
          <table:table-cell office:value-type="float" office:value="872" table:style-name="ce18">
            <text:p><text:s/>872</text:p>
          </table:table-cell>
          <table:table-cell office:value-type="float" office:value="797" table:style-name="ce18">
            <text:p><text:s/>797</text:p>
          </table:table-cell>
          <table:table-cell office:value-type="float" office:value="1072.5856000000001" table:style-name="ce17">
            <text:p>1 072,6</text:p>
          </table:table-cell>
          <table:table-cell office:value-type="float" office:value="562.47" table:style-name="ce17">
            <text:p><text:s/>562,5</text:p>
          </table:table-cell>
          <table:table-cell office:value-type="float" office:value="510.11559999999997" table:style-name="ce17">
            <text:p><text:s/>510,1</text:p>
          </table:table-cell>
          <table:table-cell table:number-columns-repeated="16377" table:style-name="ce9"/>
        </table:table-row>
        <table:table-row table:style-name="ro2">
          <table:table-cell table:style-name="ce13"/>
          <table:table-cell office:value-type="string" table:number-columns-spanned="6" table:number-rows-spanned="1" table:style-name="ce25">
            <text:p>Pädagogische Hochschulen</text:p>
          </table:table-cell>
          <table:covered-table-cell table:number-columns-repeated="5"/>
          <table:table-cell table:number-columns-repeated="16377" table:style-name="ce9"/>
        </table:table-row>
        <table:table-row table:style-name="ro2">
          <table:table-cell office:value-type="string" table:style-name="ce9">
            <text:p>Lehrpersonal insgesamt</text:p>
          </table:table-cell>
          <table:table-cell office:value-type="float" office:value="7988" table:style-name="ce18">
            <text:p>7 988</text:p>
          </table:table-cell>
          <table:table-cell office:value-type="float" office:value="3058" table:style-name="ce18">
            <text:p>3 058</text:p>
          </table:table-cell>
          <table:table-cell office:value-type="float" office:value="4930" table:style-name="ce18">
            <text:p>4 930</text:p>
          </table:table-cell>
          <table:table-cell office:value-type="float" office:value="1454.9054999998818" table:style-name="ce17">
            <text:p>1 454,9</text:p>
          </table:table-cell>
          <table:table-cell office:value-type="float" office:value="539.93640000001074" table:style-name="ce17">
            <text:p><text:s/>539,9</text:p>
          </table:table-cell>
          <table:table-cell office:value-type="float" office:value="914.96910000004448" table:style-name="ce17">
            <text:p><text:s/>915,0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6">
            <text:p>Stammlehrpersonal<text:span text:style-name="T2">2</text:span></text:p>
          </table:table-cell>
          <table:table-cell office:value-type="float" office:value="1443" table:style-name="ce18">
            <text:p>1 443</text:p>
          </table:table-cell>
          <table:table-cell office:value-type="float" office:value="533" table:style-name="ce18">
            <text:p><text:s/>533</text:p>
          </table:table-cell>
          <table:table-cell office:value-type="float" office:value="910" table:style-name="ce18">
            <text:p><text:s/>910</text:p>
          </table:table-cell>
          <table:table-cell office:value-type="float" office:value="1333.8229999999994" table:style-name="ce19">
            <text:p>1 333,8</text:p>
          </table:table-cell>
          <table:table-cell office:value-type="float" office:value="493.22390000000001" table:style-name="ce17">
            <text:p><text:s/>493,2</text:p>
          </table:table-cell>
          <table:table-cell office:value-type="float" office:value="840.59910000000002" table:style-name="ce17">
            <text:p><text:s/>840,6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Lehrbeauftragte</text:p>
          </table:table-cell>
          <table:table-cell office:value-type="float" office:value="6545" table:style-name="ce18">
            <text:p>6 545</text:p>
          </table:table-cell>
          <table:table-cell office:value-type="float" office:value="2525" table:style-name="ce18">
            <text:p>2 525</text:p>
          </table:table-cell>
          <table:table-cell office:value-type="float" office:value="4020" table:style-name="ce18">
            <text:p>4 020</text:p>
          </table:table-cell>
          <table:table-cell office:value-type="float" office:value="121.08250000001424" table:style-name="ce17">
            <text:p><text:s/>121,1</text:p>
          </table:table-cell>
          <table:table-cell office:value-type="float" office:value="46.712500000001896" table:style-name="ce17">
            <text:p><text:s/>46,7</text:p>
          </table:table-cell>
          <table:table-cell office:value-type="float" office:value="74.370000000006485" table:style-name="ce17">
            <text:p><text:s/>74,4</text:p>
          </table:table-cell>
          <table:table-cell table:number-columns-repeated="16377" table:style-name="ce9"/>
        </table:table-row>
        <table:table-row table:style-name="ro5">
          <table:table-cell office:value-type="string" table:number-columns-spanned="7" table:number-rows-spanned="1" table:style-name="ce26">
            <text:p>Q: STATISTIK AUSTRIA, Hochschulstatistik, Datawarehouse BMWFW. Erstellt am 19.12.2023. Rundungsdifferenzen.<text:s/></text:p>
            <text:p>1) Einschließlich Drittmittelpersonal. – 2) Einschließlich dienstzugeteilte Bundes- und Landeslehrer:innen, ohne mitverwendete Bundes- und Landeslehrer:innen.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7" table:style-name="ro2">
          <table:table-cell table:number-columns-repeated="7" table:style-name="ce11"/>
          <table:table-cell table:number-columns-repeated="16377" table:style-name="ce9"/>
        </table:table-row>
        <table:table-row table:number-rows-repeated="1048548" table:style-name="ro2">
          <table:table-cell table:number-columns-repeated="16384"/>
        </table:table-row>
      </table:table>
      <table:table table:name="Tabelle2" table:style-name="ta1">
        <table:table-column table:style-name="co5" table:default-cell-style-name="ce37"/>
        <table:table-column table:style-name="co6" table:number-columns-repeated="4" table:default-cell-style-name="ce37"/>
        <table:table-column table:style-name="co6" table:number-columns-repeated="4" table:default-cell-style-name="ce11"/>
        <table:table-column table:style-name="co3" table:default-cell-style-name="ce11"/>
        <table:table-column table:style-name="co3" table:number-columns-repeated="12" table:default-cell-style-name="ce37"/>
        <table:table-column table:style-name="co1" table:number-columns-repeated="16362" table:default-cell-style-name="ce37"/>
        <table:table-row table:style-name="ro1">
          <table:table-cell office:value-type="string" table:number-columns-spanned="9" table:number-rows-spanned="1" table:style-name="ce38">
            <text:p>Wissenschaftliches und künstlerisches Personal an öffentlichen Universitäten im Studienjahr 2022/23 (Stichtag 31.12.2022)</text:p>
          </table:table-cell>
          <table:covered-table-cell table:number-columns-repeated="8"/>
          <table:table-cell table:style-name="ce10"/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" table:style-name="ce39">
            <text:p>Universität</text:p>
          </table:table-cell>
          <table:table-cell office:value-type="string" table:number-columns-spanned="2" table:number-rows-spanned="1" table:style-name="ce40">
            <text:p>Insgesamt</text:p>
          </table:table-cell>
          <table:covered-table-cell/>
          <table:table-cell office:value-type="string" table:number-columns-spanned="2" table:number-rows-spanned="1" table:style-name="ce41">
            <text:p>Professor:innen</text:p>
          </table:table-cell>
          <table:covered-table-cell/>
          <table:table-cell office:value-type="string" table:number-columns-spanned="2" table:number-rows-spanned="1" table:style-name="ce41">
            <text:p>Äquivalente zu Professor:innen</text:p>
          </table:table-cell>
          <table:covered-table-cell/>
          <table:table-cell office:value-type="string" table:number-columns-spanned="2" table:number-rows-spanned="1" table:style-name="ce42">
            <text:p>Assistent:innen und sonstiges<text:s/></text:p>
            <text:p>wiss. und künstl. Personal</text:p>
          </table:table-cell>
          <table:covered-table-cell/>
          <table:table-cell table:style-name="ce11"/>
          <table:table-cell table:number-columns-repeated="16374" table:style-name="ce9"/>
        </table:table-row>
        <table:table-row table:style-name="ro7">
          <table:covered-table-cell/>
          <table:table-cell office:value-type="string" table:style-name="ce27">
            <text:p>Zusammen</text:p>
          </table:table-cell>
          <table:table-cell office:value-type="string" table:style-name="ce28">
            <text:p>darunter Frauen</text:p>
          </table:table-cell>
          <table:table-cell office:value-type="string" table:style-name="ce27">
            <text:p>Zusammen</text:p>
          </table:table-cell>
          <table:table-cell office:value-type="string" table:style-name="ce28">
            <text:p>darunter Frauen</text:p>
          </table:table-cell>
          <table:table-cell office:value-type="string" table:style-name="ce27">
            <text:p>Zusammen</text:p>
          </table:table-cell>
          <table:table-cell office:value-type="string" table:style-name="ce28">
            <text:p>darunter Frauen</text:p>
          </table:table-cell>
          <table:table-cell office:value-type="string" table:style-name="ce27">
            <text:p>Zusammen</text:p>
          </table:table-cell>
          <table:table-cell office:value-type="string" table:style-name="ce29">
            <text:p>darunter Frauen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table:style-name="ce30"/>
          <table:table-cell office:value-type="string" table:number-columns-spanned="8" table:number-rows-spanned="1" table:style-name="ce43">
            <text:p>Kopfzahlen</text:p>
          </table:table-cell>
          <table:covered-table-cell table:number-columns-repeated="7"/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1">
            <text:p>Insgesamt</text:p>
          </table:table-cell>
          <table:table-cell office:value-type="float" office:value="44993" table:style-name="ce32">
            <text:p>44 993</text:p>
          </table:table-cell>
          <table:table-cell office:value-type="float" office:value="19745" table:style-name="ce32">
            <text:p>19 745</text:p>
          </table:table-cell>
          <table:table-cell office:value-type="float" office:value="3024" table:style-name="ce32">
            <text:p>3 024</text:p>
          </table:table-cell>
          <table:table-cell office:value-type="float" office:value="889" table:style-name="ce32">
            <text:p><text:s/>889</text:p>
          </table:table-cell>
          <table:table-cell office:value-type="float" office:value="2410" table:style-name="ce32">
            <text:p>2 410</text:p>
          </table:table-cell>
          <table:table-cell office:value-type="float" office:value="733" table:style-name="ce32">
            <text:p><text:s/>733</text:p>
          </table:table-cell>
          <table:table-cell office:value-type="float" office:value="39775" table:style-name="ce32">
            <text:p>39 775</text:p>
          </table:table-cell>
          <table:table-cell office:value-type="float" office:value="18187" table:style-name="ce32">
            <text:p>18 187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Universität Wien</text:p>
          </table:table-cell>
          <table:table-cell office:value-type="float" office:value="7535" table:style-name="ce14">
            <text:p>7 535</text:p>
          </table:table-cell>
          <table:table-cell office:value-type="float" office:value="3755" table:style-name="ce14">
            <text:p>3 755</text:p>
          </table:table-cell>
          <table:table-cell office:value-type="float" office:value="557" table:style-name="ce14">
            <text:p><text:s/>557</text:p>
          </table:table-cell>
          <table:table-cell office:value-type="float" office:value="192" table:style-name="ce14">
            <text:p><text:s/>192</text:p>
          </table:table-cell>
          <table:table-cell office:value-type="float" office:value="199" table:style-name="ce14">
            <text:p><text:s/>199</text:p>
          </table:table-cell>
          <table:table-cell office:value-type="float" office:value="69" table:style-name="ce14">
            <text:p><text:s/>69</text:p>
          </table:table-cell>
          <table:table-cell office:value-type="float" office:value="6787" table:style-name="ce14">
            <text:p>6 787</text:p>
          </table:table-cell>
          <table:table-cell office:value-type="float" office:value="3501" table:style-name="ce14">
            <text:p>3 501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Medizinische Universität Wien</text:p>
          </table:table-cell>
          <table:table-cell office:value-type="float" office:value="4110" table:style-name="ce14">
            <text:p>4 110</text:p>
          </table:table-cell>
          <table:table-cell office:value-type="float" office:value="2009" table:style-name="ce14">
            <text:p>2 009</text:p>
          </table:table-cell>
          <table:table-cell office:value-type="float" office:value="123" table:style-name="ce14">
            <text:p><text:s/>123</text:p>
          </table:table-cell>
          <table:table-cell office:value-type="float" office:value="36" table:style-name="ce14">
            <text:p><text:s/>36</text:p>
          </table:table-cell>
          <table:table-cell office:value-type="float" office:value="631" table:style-name="ce14">
            <text:p><text:s/>631</text:p>
          </table:table-cell>
          <table:table-cell office:value-type="float" office:value="212" table:style-name="ce14">
            <text:p><text:s/>212</text:p>
          </table:table-cell>
          <table:table-cell office:value-type="float" office:value="3425" table:style-name="ce14">
            <text:p>3 425</text:p>
          </table:table-cell>
          <table:table-cell office:value-type="float" office:value="1775" table:style-name="ce14">
            <text:p>1 775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Universität Graz</text:p>
          </table:table-cell>
          <table:table-cell office:value-type="float" office:value="3254" table:style-name="ce14">
            <text:p>3 254</text:p>
          </table:table-cell>
          <table:table-cell office:value-type="float" office:value="1697" table:style-name="ce14">
            <text:p>1 697</text:p>
          </table:table-cell>
          <table:table-cell office:value-type="float" office:value="236" table:style-name="ce14">
            <text:p><text:s/>236</text:p>
          </table:table-cell>
          <table:table-cell office:value-type="float" office:value="81" table:style-name="ce14">
            <text:p><text:s/>81</text:p>
          </table:table-cell>
          <table:table-cell office:value-type="float" office:value="169" table:style-name="ce14">
            <text:p><text:s/>169</text:p>
          </table:table-cell>
          <table:table-cell office:value-type="float" office:value="60" table:style-name="ce14">
            <text:p><text:s/>60</text:p>
          </table:table-cell>
          <table:table-cell office:value-type="float" office:value="2855" table:style-name="ce14">
            <text:p>2 855</text:p>
          </table:table-cell>
          <table:table-cell office:value-type="float" office:value="1557" table:style-name="ce14">
            <text:p>1 557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Medizinische Universität Graz</text:p>
          </table:table-cell>
          <table:table-cell office:value-type="float" office:value="1569" table:style-name="ce14">
            <text:p>1 569</text:p>
          </table:table-cell>
          <table:table-cell office:value-type="float" office:value="781" table:style-name="ce14">
            <text:p><text:s/>781</text:p>
          </table:table-cell>
          <table:table-cell office:value-type="float" office:value="92" table:style-name="ce14">
            <text:p><text:s/>92</text:p>
          </table:table-cell>
          <table:table-cell office:value-type="float" office:value="25" table:style-name="ce14">
            <text:p><text:s/>25</text:p>
          </table:table-cell>
          <table:table-cell office:value-type="float" office:value="162" table:style-name="ce14">
            <text:p><text:s/>162</text:p>
          </table:table-cell>
          <table:table-cell office:value-type="float" office:value="38" table:style-name="ce14">
            <text:p><text:s/>38</text:p>
          </table:table-cell>
          <table:table-cell office:value-type="float" office:value="1323" table:style-name="ce14">
            <text:p>1 323</text:p>
          </table:table-cell>
          <table:table-cell office:value-type="float" office:value="721" table:style-name="ce14">
            <text:p><text:s/>721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Universität Innsbruck</text:p>
          </table:table-cell>
          <table:table-cell office:value-type="float" office:value="3968" table:style-name="ce14">
            <text:p>3 968</text:p>
          </table:table-cell>
          <table:table-cell office:value-type="float" office:value="1664" table:style-name="ce14">
            <text:p>1 664</text:p>
          </table:table-cell>
          <table:table-cell office:value-type="float" office:value="313" table:style-name="ce14">
            <text:p><text:s/>313</text:p>
          </table:table-cell>
          <table:table-cell office:value-type="float" office:value="90" table:style-name="ce14">
            <text:p><text:s/>90</text:p>
          </table:table-cell>
          <table:table-cell office:value-type="float" office:value="166" table:style-name="ce14">
            <text:p><text:s/>166</text:p>
          </table:table-cell>
          <table:table-cell office:value-type="float" office:value="46" table:style-name="ce14">
            <text:p><text:s/>46</text:p>
          </table:table-cell>
          <table:table-cell office:value-type="float" office:value="3494" table:style-name="ce14">
            <text:p>3 494</text:p>
          </table:table-cell>
          <table:table-cell office:value-type="float" office:value="1531" table:style-name="ce14">
            <text:p>1 531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Medizinische Universität Innsbruck</text:p>
          </table:table-cell>
          <table:table-cell office:value-type="float" office:value="1332" table:style-name="ce14">
            <text:p>1 332</text:p>
          </table:table-cell>
          <table:table-cell office:value-type="float" office:value="663" table:style-name="ce14">
            <text:p><text:s/>663</text:p>
          </table:table-cell>
          <table:table-cell office:value-type="float" office:value="84" table:style-name="ce14">
            <text:p><text:s/>84</text:p>
          </table:table-cell>
          <table:table-cell office:value-type="float" office:value="26" table:style-name="ce14">
            <text:p><text:s/>26</text:p>
          </table:table-cell>
          <table:table-cell office:value-type="float" office:value="149" table:style-name="ce14">
            <text:p><text:s/>149</text:p>
          </table:table-cell>
          <table:table-cell office:value-type="float" office:value="47" table:style-name="ce14">
            <text:p><text:s/>47</text:p>
          </table:table-cell>
          <table:table-cell office:value-type="float" office:value="1113" table:style-name="ce14">
            <text:p>1 113</text:p>
          </table:table-cell>
          <table:table-cell office:value-type="float" office:value="592" table:style-name="ce14">
            <text:p><text:s/>592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Universität Salzburg</text:p>
          </table:table-cell>
          <table:table-cell office:value-type="float" office:value="2023" table:style-name="ce14">
            <text:p>2 023</text:p>
          </table:table-cell>
          <table:table-cell office:value-type="float" office:value="1053" table:style-name="ce14">
            <text:p>1 053</text:p>
          </table:table-cell>
          <table:table-cell office:value-type="float" office:value="154" table:style-name="ce14">
            <text:p><text:s/>154</text:p>
          </table:table-cell>
          <table:table-cell office:value-type="float" office:value="47" table:style-name="ce14">
            <text:p><text:s/>47</text:p>
          </table:table-cell>
          <table:table-cell office:value-type="float" office:value="129" table:style-name="ce14">
            <text:p><text:s/>129</text:p>
          </table:table-cell>
          <table:table-cell office:value-type="float" office:value="34" table:style-name="ce14">
            <text:p><text:s/>34</text:p>
          </table:table-cell>
          <table:table-cell office:value-type="float" office:value="1746" table:style-name="ce14">
            <text:p>1 746</text:p>
          </table:table-cell>
          <table:table-cell office:value-type="float" office:value="974" table:style-name="ce14">
            <text:p><text:s/>974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Technische Universität Wien</text:p>
          </table:table-cell>
          <table:table-cell office:value-type="float" office:value="4345" table:style-name="ce14">
            <text:p>4 345</text:p>
          </table:table-cell>
          <table:table-cell office:value-type="float" office:value="1228" table:style-name="ce14">
            <text:p>1 228</text:p>
          </table:table-cell>
          <table:table-cell office:value-type="float" office:value="206" table:style-name="ce14">
            <text:p><text:s/>206</text:p>
          </table:table-cell>
          <table:table-cell office:value-type="float" office:value="37" table:style-name="ce14">
            <text:p><text:s/>37</text:p>
          </table:table-cell>
          <table:table-cell office:value-type="float" office:value="164" table:style-name="ce14">
            <text:p><text:s/>164</text:p>
          </table:table-cell>
          <table:table-cell office:value-type="float" office:value="24" table:style-name="ce14">
            <text:p><text:s/>24</text:p>
          </table:table-cell>
          <table:table-cell office:value-type="float" office:value="3981" table:style-name="ce14">
            <text:p>3 981</text:p>
          </table:table-cell>
          <table:table-cell office:value-type="float" office:value="1171" table:style-name="ce14">
            <text:p>1 171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Technische Universität Graz</text:p>
          </table:table-cell>
          <table:table-cell office:value-type="float" office:value="2673" table:style-name="ce14">
            <text:p>2 673</text:p>
          </table:table-cell>
          <table:table-cell office:value-type="float" office:value="646" table:style-name="ce14">
            <text:p><text:s/>646</text:p>
          </table:table-cell>
          <table:table-cell office:value-type="float" office:value="140" table:style-name="ce14">
            <text:p><text:s/>140</text:p>
          </table:table-cell>
          <table:table-cell office:value-type="float" office:value="19" table:style-name="ce14">
            <text:p><text:s/>19</text:p>
          </table:table-cell>
          <table:table-cell office:value-type="float" office:value="120" table:style-name="ce14">
            <text:p><text:s/>120</text:p>
          </table:table-cell>
          <table:table-cell office:value-type="float" office:value="22" table:style-name="ce14">
            <text:p><text:s/>22</text:p>
          </table:table-cell>
          <table:table-cell office:value-type="float" office:value="2419" table:style-name="ce14">
            <text:p>2 419</text:p>
          </table:table-cell>
          <table:table-cell office:value-type="float" office:value="606" table:style-name="ce14">
            <text:p><text:s/>606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Montanuniversität Leoben</text:p>
          </table:table-cell>
          <table:table-cell office:value-type="float" office:value="998" table:style-name="ce14">
            <text:p><text:s/>998</text:p>
          </table:table-cell>
          <table:table-cell office:value-type="float" office:value="273" table:style-name="ce14">
            <text:p><text:s/>273</text:p>
          </table:table-cell>
          <table:table-cell office:value-type="float" office:value="53" table:style-name="ce14">
            <text:p><text:s/>53</text:p>
          </table:table-cell>
          <table:table-cell office:value-type="float" office:value="3" table:style-name="ce14">
            <text:p><text:s/>3</text:p>
          </table:table-cell>
          <table:table-cell office:value-type="float" office:value="25" table:style-name="ce14">
            <text:p><text:s/>25</text:p>
          </table:table-cell>
          <table:table-cell office:value-type="float" office:value="4" table:style-name="ce14">
            <text:p><text:s/>4</text:p>
          </table:table-cell>
          <table:table-cell office:value-type="float" office:value="923" table:style-name="ce14">
            <text:p><text:s/>923</text:p>
          </table:table-cell>
          <table:table-cell office:value-type="float" office:value="266" table:style-name="ce14">
            <text:p><text:s/>266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Universität für Bodenkultur Wien</text:p>
          </table:table-cell>
          <table:table-cell office:value-type="float" office:value="2115" table:style-name="ce14">
            <text:p>2 115</text:p>
          </table:table-cell>
          <table:table-cell office:value-type="float" office:value="923" table:style-name="ce14">
            <text:p><text:s/>923</text:p>
          </table:table-cell>
          <table:table-cell office:value-type="float" office:value="107" table:style-name="ce14">
            <text:p><text:s/>107</text:p>
          </table:table-cell>
          <table:table-cell office:value-type="float" office:value="26" table:style-name="ce14">
            <text:p><text:s/>26</text:p>
          </table:table-cell>
          <table:table-cell office:value-type="float" office:value="90" table:style-name="ce14">
            <text:p><text:s/>90</text:p>
          </table:table-cell>
          <table:table-cell office:value-type="float" office:value="24" table:style-name="ce14">
            <text:p><text:s/>24</text:p>
          </table:table-cell>
          <table:table-cell office:value-type="float" office:value="1922" table:style-name="ce14">
            <text:p>1 922</text:p>
          </table:table-cell>
          <table:table-cell office:value-type="float" office:value="875" table:style-name="ce14">
            <text:p><text:s/>875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Veterinärmedizinische Universität Wien</text:p>
          </table:table-cell>
          <table:table-cell office:value-type="float" office:value="766" table:style-name="ce14">
            <text:p><text:s/>766</text:p>
          </table:table-cell>
          <table:table-cell office:value-type="float" office:value="514" table:style-name="ce14">
            <text:p><text:s/>514</text:p>
          </table:table-cell>
          <table:table-cell office:value-type="float" office:value="39" table:style-name="ce14">
            <text:p><text:s/>39</text:p>
          </table:table-cell>
          <table:table-cell office:value-type="float" office:value="14" table:style-name="ce14">
            <text:p><text:s/>14</text:p>
          </table:table-cell>
          <table:table-cell office:value-type="float" office:value="40" table:style-name="ce14">
            <text:p><text:s/>40</text:p>
          </table:table-cell>
          <table:table-cell office:value-type="float" office:value="18" table:style-name="ce14">
            <text:p><text:s/>18</text:p>
          </table:table-cell>
          <table:table-cell office:value-type="float" office:value="695" table:style-name="ce14">
            <text:p><text:s/>695</text:p>
          </table:table-cell>
          <table:table-cell office:value-type="float" office:value="484" table:style-name="ce14">
            <text:p><text:s/>484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Wirtschaftsuniversität Wien</text:p>
          </table:table-cell>
          <table:table-cell office:value-type="float" office:value="1646" table:style-name="ce14">
            <text:p>1 646</text:p>
          </table:table-cell>
          <table:table-cell office:value-type="float" office:value="703" table:style-name="ce14">
            <text:p><text:s/>703</text:p>
          </table:table-cell>
          <table:table-cell office:value-type="float" office:value="118" table:style-name="ce14">
            <text:p><text:s/>118</text:p>
          </table:table-cell>
          <table:table-cell office:value-type="float" office:value="36" table:style-name="ce14">
            <text:p><text:s/>36</text:p>
          </table:table-cell>
          <table:table-cell office:value-type="float" office:value="77" table:style-name="ce14">
            <text:p><text:s/>77</text:p>
          </table:table-cell>
          <table:table-cell office:value-type="float" office:value="35" table:style-name="ce14">
            <text:p><text:s/>35</text:p>
          </table:table-cell>
          <table:table-cell office:value-type="float" office:value="1458" table:style-name="ce14">
            <text:p>1 458</text:p>
          </table:table-cell>
          <table:table-cell office:value-type="float" office:value="634" table:style-name="ce14">
            <text:p><text:s/>634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Universität Linz</text:p>
          </table:table-cell>
          <table:table-cell office:value-type="float" office:value="2826" table:style-name="ce14">
            <text:p>2 826</text:p>
          </table:table-cell>
          <table:table-cell office:value-type="float" office:value="1023" table:style-name="ce14">
            <text:p>1 023</text:p>
          </table:table-cell>
          <table:table-cell office:value-type="float" office:value="173" table:style-name="ce14">
            <text:p><text:s/>173</text:p>
          </table:table-cell>
          <table:table-cell office:value-type="float" office:value="32" table:style-name="ce14">
            <text:p><text:s/>32</text:p>
          </table:table-cell>
          <table:table-cell office:value-type="float" office:value="127" table:style-name="ce14">
            <text:p><text:s/>127</text:p>
          </table:table-cell>
          <table:table-cell office:value-type="float" office:value="35" table:style-name="ce14">
            <text:p><text:s/>35</text:p>
          </table:table-cell>
          <table:table-cell office:value-type="float" office:value="2544" table:style-name="ce14">
            <text:p>2 544</text:p>
          </table:table-cell>
          <table:table-cell office:value-type="float" office:value="963" table:style-name="ce14">
            <text:p><text:s/>963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Universität Klagenfurt</text:p>
          </table:table-cell>
          <table:table-cell office:value-type="float" office:value="1099" table:style-name="ce14">
            <text:p>1 099</text:p>
          </table:table-cell>
          <table:table-cell office:value-type="float" office:value="554" table:style-name="ce14">
            <text:p><text:s/>554</text:p>
          </table:table-cell>
          <table:table-cell office:value-type="float" office:value="74" table:style-name="ce14">
            <text:p><text:s/>74</text:p>
          </table:table-cell>
          <table:table-cell office:value-type="float" office:value="23" table:style-name="ce14">
            <text:p><text:s/>23</text:p>
          </table:table-cell>
          <table:table-cell office:value-type="float" office:value="67" table:style-name="ce14">
            <text:p><text:s/>67</text:p>
          </table:table-cell>
          <table:table-cell office:value-type="float" office:value="31" table:style-name="ce14">
            <text:p><text:s/>31</text:p>
          </table:table-cell>
          <table:table-cell office:value-type="float" office:value="967" table:style-name="ce14">
            <text:p><text:s/>967</text:p>
          </table:table-cell>
          <table:table-cell office:value-type="float" office:value="506" table:style-name="ce14">
            <text:p><text:s/>506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Universität für Weiterbildung Krems</text:p>
          </table:table-cell>
          <table:table-cell office:value-type="float" office:value="1095" table:style-name="ce14">
            <text:p>1 095</text:p>
          </table:table-cell>
          <table:table-cell office:value-type="float" office:value="445" table:style-name="ce14">
            <text:p><text:s/>445</text:p>
          </table:table-cell>
          <table:table-cell office:value-type="float" office:value="25" table:style-name="ce14">
            <text:p><text:s/>25</text:p>
          </table:table-cell>
          <table:table-cell office:value-type="float" office:value="7" table:style-name="ce14">
            <text:p><text:s/>7</text:p>
          </table:table-cell>
          <table:table-cell office:value-type="float" office:value="14" table:style-name="ce14">
            <text:p><text:s/>14</text:p>
          </table:table-cell>
          <table:table-cell office:value-type="float" office:value="4" table:style-name="ce14">
            <text:p><text:s/>4</text:p>
          </table:table-cell>
          <table:table-cell office:value-type="float" office:value="1077" table:style-name="ce14">
            <text:p>1 077</text:p>
          </table:table-cell>
          <table:table-cell office:value-type="float" office:value="435" table:style-name="ce14">
            <text:p><text:s/>435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Akademie der bildenden Künste Wien</text:p>
          </table:table-cell>
          <table:table-cell office:value-type="float" office:value="371" table:style-name="ce14">
            <text:p><text:s/>371</text:p>
          </table:table-cell>
          <table:table-cell office:value-type="float" office:value="242" table:style-name="ce14">
            <text:p><text:s/>242</text:p>
          </table:table-cell>
          <table:table-cell office:value-type="float" office:value="35" table:style-name="ce14">
            <text:p><text:s/>35</text:p>
          </table:table-cell>
          <table:table-cell office:value-type="float" office:value="23" table:style-name="ce14">
            <text:p><text:s/>23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office:value-type="float" office:value="330" table:style-name="ce14">
            <text:p><text:s/>330</text:p>
          </table:table-cell>
          <table:table-cell office:value-type="float" office:value="214" table:style-name="ce14">
            <text:p><text:s/>214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Universität für angewandte Kunst Wien</text:p>
          </table:table-cell>
          <table:table-cell office:value-type="float" office:value="619" table:style-name="ce14">
            <text:p><text:s/>619</text:p>
          </table:table-cell>
          <table:table-cell office:value-type="float" office:value="345" table:style-name="ce14">
            <text:p><text:s/>345</text:p>
          </table:table-cell>
          <table:table-cell office:value-type="float" office:value="45" table:style-name="ce14">
            <text:p><text:s/>45</text:p>
          </table:table-cell>
          <table:table-cell office:value-type="float" office:value="24" table:style-name="ce14">
            <text:p><text:s/>24</text:p>
          </table:table-cell>
          <table:table-cell office:value-type="float" office:value="5" table:style-name="ce14">
            <text:p><text:s/>5</text:p>
          </table:table-cell>
          <table:table-cell office:value-type="float" office:value="2" table:style-name="ce14">
            <text:p><text:s/>2</text:p>
          </table:table-cell>
          <table:table-cell office:value-type="float" office:value="574" table:style-name="ce14">
            <text:p><text:s/>574</text:p>
          </table:table-cell>
          <table:table-cell office:value-type="float" office:value="322" table:style-name="ce14">
            <text:p><text:s/>322</text:p>
          </table:table-cell>
          <table:table-cell table:style-name="ce11"/>
          <table:table-cell table:number-columns-repeated="16374" table:style-name="ce9"/>
        </table:table-row>
        <table:table-row table:style-name="ro7">
          <table:table-cell office:value-type="string" table:style-name="ce33">
            <text:p>Universität für Musik und darstellende Kunst Wien</text:p>
          </table:table-cell>
          <table:table-cell office:value-type="float" office:value="1062" table:style-name="ce14">
            <text:p>1 062</text:p>
          </table:table-cell>
          <table:table-cell office:value-type="float" office:value="480" table:style-name="ce14">
            <text:p><text:s/>480</text:p>
          </table:table-cell>
          <table:table-cell office:value-type="float" office:value="182" table:style-name="ce14">
            <text:p><text:s/>182</text:p>
          </table:table-cell>
          <table:table-cell office:value-type="float" office:value="59" table:style-name="ce14">
            <text:p><text:s/>59</text:p>
          </table:table-cell>
          <table:table-cell office:value-type="float" office:value="33" table:style-name="ce14">
            <text:p><text:s/>33</text:p>
          </table:table-cell>
          <table:table-cell office:value-type="float" office:value="11" table:style-name="ce14">
            <text:p><text:s/>11</text:p>
          </table:table-cell>
          <table:table-cell office:value-type="float" office:value="850" table:style-name="ce14">
            <text:p><text:s/>850</text:p>
          </table:table-cell>
          <table:table-cell office:value-type="float" office:value="411" table:style-name="ce14">
            <text:p><text:s/>411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Universität Mozarteum Salzburg</text:p>
          </table:table-cell>
          <table:table-cell office:value-type="float" office:value="630" table:style-name="ce14">
            <text:p><text:s/>630</text:p>
          </table:table-cell>
          <table:table-cell office:value-type="float" office:value="295" table:style-name="ce14">
            <text:p><text:s/>295</text:p>
          </table:table-cell>
          <table:table-cell office:value-type="float" office:value="110" table:style-name="ce14">
            <text:p><text:s/>110</text:p>
          </table:table-cell>
          <table:table-cell office:value-type="float" office:value="38" table:style-name="ce14">
            <text:p><text:s/>38</text:p>
          </table:table-cell>
          <table:table-cell office:value-type="float" office:value="18" table:style-name="ce14">
            <text:p><text:s/>18</text:p>
          </table:table-cell>
          <table:table-cell office:value-type="float" office:value="5" table:style-name="ce14">
            <text:p><text:s/>5</text:p>
          </table:table-cell>
          <table:table-cell office:value-type="float" office:value="505" table:style-name="ce14">
            <text:p><text:s/>505</text:p>
          </table:table-cell>
          <table:table-cell office:value-type="float" office:value="253" table:style-name="ce14">
            <text:p><text:s/>253</text:p>
          </table:table-cell>
          <table:table-cell table:style-name="ce11"/>
          <table:table-cell table:number-columns-repeated="16374" table:style-name="ce9"/>
        </table:table-row>
        <table:table-row table:style-name="ro7">
          <table:table-cell office:value-type="string" table:style-name="ce33">
            <text:p>Universität für Musik und darstellende Kunst Graz</text:p>
          </table:table-cell>
          <table:table-cell office:value-type="float" office:value="525" table:style-name="ce14">
            <text:p><text:s/>525</text:p>
          </table:table-cell>
          <table:table-cell office:value-type="float" office:value="203" table:style-name="ce14">
            <text:p><text:s/>203</text:p>
          </table:table-cell>
          <table:table-cell office:value-type="float" office:value="118" table:style-name="ce14">
            <text:p><text:s/>118</text:p>
          </table:table-cell>
          <table:table-cell office:value-type="float" office:value="30" table:style-name="ce14">
            <text:p><text:s/>30</text:p>
          </table:table-cell>
          <table:table-cell office:value-type="float" office:value="13" table:style-name="ce14">
            <text:p><text:s/>13</text:p>
          </table:table-cell>
          <table:table-cell office:value-type="float" office:value="4" table:style-name="ce14">
            <text:p><text:s/>4</text:p>
          </table:table-cell>
          <table:table-cell office:value-type="float" office:value="399" table:style-name="ce14">
            <text:p><text:s/>399</text:p>
          </table:table-cell>
          <table:table-cell office:value-type="float" office:value="170" table:style-name="ce14">
            <text:p><text:s/>170</text:p>
          </table:table-cell>
          <table:table-cell table:style-name="ce11"/>
          <table:table-cell table:number-columns-repeated="16374" table:style-name="ce9"/>
        </table:table-row>
        <table:table-row table:style-name="ro8">
          <table:table-cell office:value-type="string" table:style-name="ce33">
            <text:p>Universität für künstlerische und industrielle Gestaltung Linz</text:p>
          </table:table-cell>
          <table:table-cell office:value-type="float" office:value="432" table:style-name="ce14">
            <text:p><text:s/>432</text:p>
          </table:table-cell>
          <table:table-cell office:value-type="float" office:value="249" table:style-name="ce14">
            <text:p><text:s/>249</text:p>
          </table:table-cell>
          <table:table-cell office:value-type="float" office:value="40" table:style-name="ce14">
            <text:p><text:s/>40</text:p>
          </table:table-cell>
          <table:table-cell office:value-type="float" office:value="21" table:style-name="ce14">
            <text:p><text:s/>21</text:p>
          </table:table-cell>
          <table:table-cell office:value-type="float" office:value="6" table:style-name="ce14">
            <text:p><text:s/>6</text:p>
          </table:table-cell>
          <table:table-cell office:value-type="float" office:value="3" table:style-name="ce14">
            <text:p><text:s/>3</text:p>
          </table:table-cell>
          <table:table-cell office:value-type="float" office:value="388" table:style-name="ce14">
            <text:p><text:s/>388</text:p>
          </table:table-cell>
          <table:table-cell office:value-type="float" office:value="226" table:style-name="ce14">
            <text:p><text:s/>226</text:p>
          </table:table-cell>
          <table:table-cell table:style-name="ce11"/>
          <table:table-cell table:number-columns-repeated="16374" table:style-name="ce9"/>
        </table:table-row>
        <table:table-row table:style-name="ro4">
          <table:table-cell table:style-name="ce30"/>
          <table:table-cell office:value-type="string" table:number-columns-spanned="8" table:number-rows-spanned="1" table:style-name="ce44">
            <text:p>Vollzeitäquivalente<text:span text:style-name="T3">1</text:span></text:p>
          </table:table-cell>
          <table:covered-table-cell table:number-columns-repeated="7"/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1">
            <text:p>Insgesamt</text:p>
          </table:table-cell>
          <table:table-cell office:value-type="float" office:value="25546.094000000001" table:style-name="ce35">
            <text:p>25 546,1</text:p>
          </table:table-cell>
          <table:table-cell office:value-type="float" office:value="10583.8747" table:style-name="ce35">
            <text:p>10 583,9</text:p>
          </table:table-cell>
          <table:table-cell office:value-type="float" office:value="2854.5594000000001" table:style-name="ce35">
            <text:p>2 854,6</text:p>
          </table:table-cell>
          <table:table-cell office:value-type="float" office:value="842.2527" table:style-name="ce35">
            <text:p><text:s/>842,3</text:p>
          </table:table-cell>
          <table:table-cell office:value-type="float" office:value="2311.1455999999998" table:style-name="ce35">
            <text:p>2 311,1</text:p>
          </table:table-cell>
          <table:table-cell office:value-type="float" office:value="688.88969999999995" table:style-name="ce35">
            <text:p><text:s/>688,9</text:p>
          </table:table-cell>
          <table:table-cell office:value-type="float" office:value="20380.388999999999" table:style-name="ce35">
            <text:p>20 380,4</text:p>
          </table:table-cell>
          <table:table-cell office:value-type="float" office:value="9052.7322999999997" table:style-name="ce35">
            <text:p>9 052,7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Universität Wien</text:p>
          </table:table-cell>
          <table:table-cell office:value-type="float" office:value="4172.3927999999996" table:style-name="ce36">
            <text:p>4 172,4</text:p>
          </table:table-cell>
          <table:table-cell office:value-type="float" office:value="1979.9809" table:style-name="ce36">
            <text:p>1 980,0</text:p>
          </table:table-cell>
          <table:table-cell office:value-type="float" office:value="541.65009999999995" table:style-name="ce36">
            <text:p><text:s/>541,7</text:p>
          </table:table-cell>
          <table:table-cell office:value-type="float" office:value="186.7251" table:style-name="ce36">
            <text:p><text:s/>186,7</text:p>
          </table:table-cell>
          <table:table-cell office:value-type="float" office:value="192.6" table:style-name="ce36">
            <text:p><text:s/>192,6</text:p>
          </table:table-cell>
          <table:table-cell office:value-type="float" office:value="67.8" table:style-name="ce36">
            <text:p><text:s/>67,8</text:p>
          </table:table-cell>
          <table:table-cell office:value-type="float" office:value="3438.1426999999999" table:style-name="ce36">
            <text:p>3 438,1</text:p>
          </table:table-cell>
          <table:table-cell office:value-type="float" office:value="1725.4558" table:style-name="ce36">
            <text:p>1 725,5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Medizinische Universität Wien</text:p>
          </table:table-cell>
          <table:table-cell office:value-type="float" office:value="2999.04" table:style-name="ce36">
            <text:p>2 999,0</text:p>
          </table:table-cell>
          <table:table-cell office:value-type="float" office:value="1363.21" table:style-name="ce36">
            <text:p>1 363,2</text:p>
          </table:table-cell>
          <table:table-cell office:value-type="float" office:value="118.5" table:style-name="ce36">
            <text:p><text:s/>118,5</text:p>
          </table:table-cell>
          <table:table-cell office:value-type="float" office:value="34" table:style-name="ce36">
            <text:p><text:s/>34,0</text:p>
          </table:table-cell>
          <table:table-cell office:value-type="float" office:value="590.20000000000005" table:style-name="ce36">
            <text:p><text:s/>590,2</text:p>
          </table:table-cell>
          <table:table-cell office:value-type="float" office:value="192.37" table:style-name="ce36">
            <text:p><text:s/>192,4</text:p>
          </table:table-cell>
          <table:table-cell office:value-type="float" office:value="2290.34" table:style-name="ce36">
            <text:p>2 290,3</text:p>
          </table:table-cell>
          <table:table-cell office:value-type="float" office:value="1136.8399999999999" table:style-name="ce36">
            <text:p>1 136,8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Universität Graz</text:p>
          </table:table-cell>
          <table:table-cell office:value-type="float" office:value="1573.0934999999999" table:style-name="ce36">
            <text:p>1 573,1</text:p>
          </table:table-cell>
          <table:table-cell office:value-type="float" office:value="754.72839999999997" table:style-name="ce36">
            <text:p><text:s/>754,7</text:p>
          </table:table-cell>
          <table:table-cell office:value-type="float" office:value="210.125" table:style-name="ce36">
            <text:p><text:s/>210,1</text:p>
          </table:table-cell>
          <table:table-cell office:value-type="float" office:value="74.25" table:style-name="ce36">
            <text:p><text:s/>74,3</text:p>
          </table:table-cell>
          <table:table-cell office:value-type="float" office:value="166.6" table:style-name="ce36">
            <text:p><text:s/>166,6</text:p>
          </table:table-cell>
          <table:table-cell office:value-type="float" office:value="58.8" table:style-name="ce36">
            <text:p><text:s/>58,8</text:p>
          </table:table-cell>
          <table:table-cell office:value-type="float" office:value="1196.3685" table:style-name="ce36">
            <text:p>1 196,4</text:p>
          </table:table-cell>
          <table:table-cell office:value-type="float" office:value="621.67840000000001" table:style-name="ce36">
            <text:p><text:s/>621,7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Medizinische Universität Graz</text:p>
          </table:table-cell>
          <table:table-cell office:value-type="float" office:value="1045.2566999999999" table:style-name="ce36">
            <text:p>1 045,3</text:p>
          </table:table-cell>
          <table:table-cell office:value-type="float" office:value="492.97070000000002" table:style-name="ce36">
            <text:p><text:s/>493,0</text:p>
          </table:table-cell>
          <table:table-cell office:value-type="float" office:value="89.35" table:style-name="ce36">
            <text:p><text:s/>89,4</text:p>
          </table:table-cell>
          <table:table-cell office:value-type="float" office:value="23.6" table:style-name="ce36">
            <text:p><text:s/>23,6</text:p>
          </table:table-cell>
          <table:table-cell office:value-type="float" office:value="153.43" table:style-name="ce36">
            <text:p><text:s/>153,4</text:p>
          </table:table-cell>
          <table:table-cell office:value-type="float" office:value="34.299999999999997" table:style-name="ce36">
            <text:p><text:s/>34,3</text:p>
          </table:table-cell>
          <table:table-cell office:value-type="float" office:value="802.47670000000005" table:style-name="ce36">
            <text:p><text:s/>802,5</text:p>
          </table:table-cell>
          <table:table-cell office:value-type="float" office:value="435.07069999999999" table:style-name="ce36">
            <text:p><text:s/>435,1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Universität Innsbruck</text:p>
          </table:table-cell>
          <table:table-cell office:value-type="float" office:value="2027.9431999999999" table:style-name="ce36">
            <text:p>2 027,9</text:p>
          </table:table-cell>
          <table:table-cell office:value-type="float" office:value="792.03539999999998" table:style-name="ce36">
            <text:p><text:s/>792,0</text:p>
          </table:table-cell>
          <table:table-cell office:value-type="float" office:value="293.57499999999999" table:style-name="ce36">
            <text:p><text:s/>293,6</text:p>
          </table:table-cell>
          <table:table-cell office:value-type="float" office:value="85.724999999999994" table:style-name="ce36">
            <text:p><text:s/>85,7</text:p>
          </table:table-cell>
          <table:table-cell office:value-type="float" office:value="161.19999999999999" table:style-name="ce36">
            <text:p><text:s/>161,2</text:p>
          </table:table-cell>
          <table:table-cell office:value-type="float" office:value="43.2" table:style-name="ce36">
            <text:p><text:s/>43,2</text:p>
          </table:table-cell>
          <table:table-cell office:value-type="float" office:value="1573.1682000000001" table:style-name="ce36">
            <text:p>1 573,2</text:p>
          </table:table-cell>
          <table:table-cell office:value-type="float" office:value="663.11040000000003" table:style-name="ce36">
            <text:p><text:s/>663,1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Medizinische Universität Innsbruck</text:p>
          </table:table-cell>
          <table:table-cell office:value-type="float" office:value="963.52239999999995" table:style-name="ce36">
            <text:p><text:s/>963,5</text:p>
          </table:table-cell>
          <table:table-cell office:value-type="float" office:value="451.76799999999997" table:style-name="ce36">
            <text:p><text:s/>451,8</text:p>
          </table:table-cell>
          <table:table-cell office:value-type="float" office:value="80.5" table:style-name="ce36">
            <text:p><text:s/>80,5</text:p>
          </table:table-cell>
          <table:table-cell office:value-type="float" office:value="24.35" table:style-name="ce36">
            <text:p><text:s/>24,4</text:p>
          </table:table-cell>
          <table:table-cell office:value-type="float" office:value="141.80000000000001" table:style-name="ce36">
            <text:p><text:s/>141,8</text:p>
          </table:table-cell>
          <table:table-cell office:value-type="float" office:value="43.6" table:style-name="ce36">
            <text:p><text:s/>43,6</text:p>
          </table:table-cell>
          <table:table-cell office:value-type="float" office:value="741.22239999999999" table:style-name="ce36">
            <text:p><text:s/>741,2</text:p>
          </table:table-cell>
          <table:table-cell office:value-type="float" office:value="383.81799999999998" table:style-name="ce36">
            <text:p><text:s/>383,8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Universität Salzburg</text:p>
          </table:table-cell>
          <table:table-cell office:value-type="float" office:value="1073.1651999999999" table:style-name="ce36">
            <text:p>1 073,2</text:p>
          </table:table-cell>
          <table:table-cell office:value-type="float" office:value="496.4196" table:style-name="ce36">
            <text:p><text:s/>496,4</text:p>
          </table:table-cell>
          <table:table-cell office:value-type="float" office:value="151.92500000000001" table:style-name="ce36">
            <text:p><text:s/>151,9</text:p>
          </table:table-cell>
          <table:table-cell office:value-type="float" office:value="45.8" table:style-name="ce36">
            <text:p><text:s/>45,8</text:p>
          </table:table-cell>
          <table:table-cell office:value-type="float" office:value="124.85" table:style-name="ce36">
            <text:p><text:s/>124,9</text:p>
          </table:table-cell>
          <table:table-cell office:value-type="float" office:value="31.55" table:style-name="ce36">
            <text:p><text:s/>31,6</text:p>
          </table:table-cell>
          <table:table-cell office:value-type="float" office:value="796.39020000000005" table:style-name="ce36">
            <text:p><text:s/>796,4</text:p>
          </table:table-cell>
          <table:table-cell office:value-type="float" office:value="419.06959999999998" table:style-name="ce36">
            <text:p><text:s/>419,1</text:p>
          </table:table-cell>
          <table:table-cell table:style-name="ce11"/>
          <table:table-cell table:number-columns-repeated="16374" table:style-name="ce9"/>
        </table:table-row>
        <table:table-row table:style-name="ro9">
          <table:table-cell office:value-type="string" table:style-name="ce30">
            <text:p>Technische Universität Wien<text:span text:style-name="T2">1</text:span></text:p>
          </table:table-cell>
          <table:table-cell office:value-type="float" office:value="2742.9" table:style-name="ce36">
            <text:p>2 742,9</text:p>
          </table:table-cell>
          <table:table-cell office:value-type="float" office:value="723.9" table:style-name="ce36">
            <text:p><text:s/>723,9</text:p>
          </table:table-cell>
          <table:table-cell office:value-type="float" office:value="196.5" table:style-name="ce36">
            <text:p><text:s/>196,5</text:p>
          </table:table-cell>
          <table:table-cell office:value-type="float" office:value="35" table:style-name="ce36">
            <text:p><text:s/>35,0</text:p>
          </table:table-cell>
          <table:table-cell office:value-type="float" office:value="161.375" table:style-name="ce36">
            <text:p><text:s/>161,4</text:p>
          </table:table-cell>
          <table:table-cell office:value-type="float" office:value="22.824999999999999" table:style-name="ce36">
            <text:p><text:s/>22,8</text:p>
          </table:table-cell>
          <table:table-cell office:value-type="float" office:value="2385.0250000000001" table:style-name="ce36">
            <text:p>2 385,0</text:p>
          </table:table-cell>
          <table:table-cell office:value-type="float" office:value="666.07500000000005" table:style-name="ce36">
            <text:p><text:s/>666,1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Technische Universität Graz</text:p>
          </table:table-cell>
          <table:table-cell office:value-type="float" office:value="1644.7419" table:style-name="ce36">
            <text:p>1 644,7</text:p>
          </table:table-cell>
          <table:table-cell office:value-type="float" office:value="369.23579999999998" table:style-name="ce36">
            <text:p><text:s/>369,2</text:p>
          </table:table-cell>
          <table:table-cell office:value-type="float" office:value="131.6" table:style-name="ce36">
            <text:p><text:s/>131,6</text:p>
          </table:table-cell>
          <table:table-cell office:value-type="float" office:value="17.5" table:style-name="ce36">
            <text:p><text:s/>17,5</text:p>
          </table:table-cell>
          <table:table-cell office:value-type="float" office:value="118.65" table:style-name="ce36">
            <text:p><text:s/>118,7</text:p>
          </table:table-cell>
          <table:table-cell office:value-type="float" office:value="21.45" table:style-name="ce36">
            <text:p><text:s/>21,5</text:p>
          </table:table-cell>
          <table:table-cell office:value-type="float" office:value="1394.4919" table:style-name="ce36">
            <text:p>1 394,5</text:p>
          </table:table-cell>
          <table:table-cell office:value-type="float" office:value="330.28579999999999" table:style-name="ce36">
            <text:p><text:s/>330,3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Montanuniversität Leoben</text:p>
          </table:table-cell>
          <table:table-cell office:value-type="float" office:value="618.44069999999999" table:style-name="ce36">
            <text:p><text:s/>618,4</text:p>
          </table:table-cell>
          <table:table-cell office:value-type="float" office:value="160.02520000000001" table:style-name="ce36">
            <text:p><text:s/>160,0</text:p>
          </table:table-cell>
          <table:table-cell office:value-type="float" office:value="49.55" table:style-name="ce36">
            <text:p><text:s/>49,6</text:p>
          </table:table-cell>
          <table:table-cell office:value-type="float" office:value="3" table:style-name="ce36">
            <text:p><text:s/>3,0</text:p>
          </table:table-cell>
          <table:table-cell office:value-type="float" office:value="24.5" table:style-name="ce36">
            <text:p><text:s/>24,5</text:p>
          </table:table-cell>
          <table:table-cell office:value-type="float" office:value="3.5" table:style-name="ce36">
            <text:p><text:s/>3,5</text:p>
          </table:table-cell>
          <table:table-cell office:value-type="float" office:value="544.39070000000004" table:style-name="ce36">
            <text:p><text:s/>544,4</text:p>
          </table:table-cell>
          <table:table-cell office:value-type="float" office:value="153.52520000000001" table:style-name="ce36">
            <text:p><text:s/>153,5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Universität für Bodenkultur Wien</text:p>
          </table:table-cell>
          <table:table-cell office:value-type="float" office:value="1173.702" table:style-name="ce36">
            <text:p>1 173,7</text:p>
          </table:table-cell>
          <table:table-cell office:value-type="float" office:value="493.45609999999999" table:style-name="ce36">
            <text:p><text:s/>493,5</text:p>
          </table:table-cell>
          <table:table-cell office:value-type="float" office:value="104.05" table:style-name="ce36">
            <text:p><text:s/>104,1</text:p>
          </table:table-cell>
          <table:table-cell office:value-type="float" office:value="25.9" table:style-name="ce36">
            <text:p><text:s/>25,9</text:p>
          </table:table-cell>
          <table:table-cell office:value-type="float" office:value="88.025000000000006" table:style-name="ce36">
            <text:p><text:s/>88,0</text:p>
          </table:table-cell>
          <table:table-cell office:value-type="float" office:value="23.3" table:style-name="ce36">
            <text:p><text:s/>23,3</text:p>
          </table:table-cell>
          <table:table-cell office:value-type="float" office:value="981.62699999999995" table:style-name="ce36">
            <text:p><text:s/>981,6</text:p>
          </table:table-cell>
          <table:table-cell office:value-type="float" office:value="444.2561" table:style-name="ce36">
            <text:p><text:s/>444,3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Veterinärmedizinische Universität Wien</text:p>
          </table:table-cell>
          <table:table-cell office:value-type="float" office:value="551.7432" table:style-name="ce36">
            <text:p><text:s/>551,7</text:p>
          </table:table-cell>
          <table:table-cell office:value-type="float" office:value="350.85700000000003" table:style-name="ce36">
            <text:p><text:s/>350,9</text:p>
          </table:table-cell>
          <table:table-cell office:value-type="float" office:value="37.700000000000003" table:style-name="ce36">
            <text:p><text:s/>37,7</text:p>
          </table:table-cell>
          <table:table-cell office:value-type="float" office:value="13.5" table:style-name="ce36">
            <text:p><text:s/>13,5</text:p>
          </table:table-cell>
          <table:table-cell office:value-type="float" office:value="38.65" table:style-name="ce36">
            <text:p><text:s/>38,7</text:p>
          </table:table-cell>
          <table:table-cell office:value-type="float" office:value="17.600000000000001" table:style-name="ce36">
            <text:p><text:s/>17,6</text:p>
          </table:table-cell>
          <table:table-cell office:value-type="float" office:value="475.39319999999998" table:style-name="ce36">
            <text:p><text:s/>475,4</text:p>
          </table:table-cell>
          <table:table-cell office:value-type="float" office:value="319.75700000000001" table:style-name="ce36">
            <text:p><text:s/>319,8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Wirtschaftsuniversität Wien</text:p>
          </table:table-cell>
          <table:table-cell office:value-type="float" office:value="851.79319999999996" table:style-name="ce36">
            <text:p><text:s/>851,8</text:p>
          </table:table-cell>
          <table:table-cell office:value-type="float" office:value="379.09" table:style-name="ce36">
            <text:p><text:s/>379,1</text:p>
          </table:table-cell>
          <table:table-cell office:value-type="float" office:value="106.50749999999999" table:style-name="ce36">
            <text:p><text:s/>106,5</text:p>
          </table:table-cell>
          <table:table-cell office:value-type="float" office:value="33.177500000000002" table:style-name="ce36">
            <text:p><text:s/>33,2</text:p>
          </table:table-cell>
          <table:table-cell office:value-type="float" office:value="73.729200000000006" table:style-name="ce36">
            <text:p><text:s/>73,7</text:p>
          </table:table-cell>
          <table:table-cell office:value-type="float" office:value="33.75" table:style-name="ce36">
            <text:p><text:s/>33,8</text:p>
          </table:table-cell>
          <table:table-cell office:value-type="float" office:value="671.55650000000003" table:style-name="ce36">
            <text:p><text:s/>671,6</text:p>
          </table:table-cell>
          <table:table-cell office:value-type="float" office:value="312.16250000000002" table:style-name="ce36">
            <text:p><text:s/>312,2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Universität Linz</text:p>
          </table:table-cell>
          <table:table-cell office:value-type="float" office:value="1325.2116000000001" table:style-name="ce36">
            <text:p>1 325,2</text:p>
          </table:table-cell>
          <table:table-cell office:value-type="float" office:value="440.0385" table:style-name="ce36">
            <text:p><text:s/>440,0</text:p>
          </table:table-cell>
          <table:table-cell office:value-type="float" office:value="160.4" table:style-name="ce36">
            <text:p><text:s/>160,4</text:p>
          </table:table-cell>
          <table:table-cell office:value-type="float" office:value="30.75" table:style-name="ce36">
            <text:p><text:s/>30,8</text:p>
          </table:table-cell>
          <table:table-cell office:value-type="float" office:value="120.825" table:style-name="ce36">
            <text:p><text:s/>120,8</text:p>
          </table:table-cell>
          <table:table-cell office:value-type="float" office:value="32.25" table:style-name="ce36">
            <text:p><text:s/>32,3</text:p>
          </table:table-cell>
          <table:table-cell office:value-type="float" office:value="1043.9866" table:style-name="ce36">
            <text:p>1 044,0</text:p>
          </table:table-cell>
          <table:table-cell office:value-type="float" office:value="377.0385" table:style-name="ce36">
            <text:p><text:s/>377,0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Universität Klagenfurt</text:p>
          </table:table-cell>
          <table:table-cell office:value-type="float" office:value="526.29660000000001" table:style-name="ce36">
            <text:p><text:s/>526,3</text:p>
          </table:table-cell>
          <table:table-cell office:value-type="float" office:value="245.3853" table:style-name="ce36">
            <text:p><text:s/>245,4</text:p>
          </table:table-cell>
          <table:table-cell office:value-type="float" office:value="71.349999999999994" table:style-name="ce36">
            <text:p><text:s/>71,4</text:p>
          </table:table-cell>
          <table:table-cell office:value-type="float" office:value="22.25" table:style-name="ce36">
            <text:p><text:s/>22,3</text:p>
          </table:table-cell>
          <table:table-cell office:value-type="float" office:value="63.45" table:style-name="ce36">
            <text:p><text:s/>63,5</text:p>
          </table:table-cell>
          <table:table-cell office:value-type="float" office:value="29.65" table:style-name="ce36">
            <text:p><text:s/>29,7</text:p>
          </table:table-cell>
          <table:table-cell office:value-type="float" office:value="391.4966" table:style-name="ce36">
            <text:p><text:s/>391,5</text:p>
          </table:table-cell>
          <table:table-cell office:value-type="float" office:value="193.4853" table:style-name="ce36">
            <text:p><text:s/>193,5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Universität für Weiterbildung Krems</text:p>
          </table:table-cell>
          <table:table-cell office:value-type="float" office:value="329.41309999999999" table:style-name="ce36">
            <text:p><text:s/>329,4</text:p>
          </table:table-cell>
          <table:table-cell office:value-type="float" office:value="174.5701" table:style-name="ce36">
            <text:p><text:s/>174,6</text:p>
          </table:table-cell>
          <table:table-cell office:value-type="float" office:value="14.8062" table:style-name="ce36">
            <text:p><text:s/>14,8</text:p>
          </table:table-cell>
          <table:table-cell office:value-type="float" office:value="4.2031000000000001" table:style-name="ce36">
            <text:p><text:s/>4,2</text:p>
          </table:table-cell>
          <table:table-cell office:value-type="float" office:value="11.311400000000001" table:style-name="ce36">
            <text:p><text:s/>11,3</text:p>
          </table:table-cell>
          <table:table-cell office:value-type="float" office:value="3.1947000000000001" table:style-name="ce36">
            <text:p><text:s/>3,2</text:p>
          </table:table-cell>
          <table:table-cell office:value-type="float" office:value="303.2955" table:style-name="ce36">
            <text:p><text:s/>303,3</text:p>
          </table:table-cell>
          <table:table-cell office:value-type="float" office:value="167.17230000000001" table:style-name="ce36">
            <text:p><text:s/>167,2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Akademie der bildenden Künste Wien</text:p>
          </table:table-cell>
          <table:table-cell office:value-type="float" office:value="190" table:style-name="ce36">
            <text:p><text:s/>190,0</text:p>
          </table:table-cell>
          <table:table-cell office:value-type="float" office:value="122.4875" table:style-name="ce36">
            <text:p><text:s/>122,5</text:p>
          </table:table-cell>
          <table:table-cell office:value-type="float" office:value="34.799999999999997" table:style-name="ce36">
            <text:p><text:s/>34,8</text:p>
          </table:table-cell>
          <table:table-cell office:value-type="float" office:value="22.8" table:style-name="ce36">
            <text:p><text:s/>22,8</text:p>
          </table:table-cell>
          <table:table-cell office:value-type="float" office:value="6" table:style-name="ce36">
            <text:p><text:s/>6,0</text:p>
          </table:table-cell>
          <table:table-cell office:value-type="float" office:value="5" table:style-name="ce36">
            <text:p><text:s/>5,0</text:p>
          </table:table-cell>
          <table:table-cell office:value-type="float" office:value="149.19999999999999" table:style-name="ce36">
            <text:p><text:s/>149,2</text:p>
          </table:table-cell>
          <table:table-cell office:value-type="float" office:value="94.6875" table:style-name="ce36">
            <text:p><text:s/>94,7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Universität für angewandte Kunst Wien</text:p>
          </table:table-cell>
          <table:table-cell office:value-type="float" office:value="294.16039999999998" table:style-name="ce36">
            <text:p><text:s/>294,2</text:p>
          </table:table-cell>
          <table:table-cell office:value-type="float" office:value="169.9008" table:style-name="ce36">
            <text:p><text:s/>169,9</text:p>
          </table:table-cell>
          <table:table-cell office:value-type="float" office:value="40.9" table:style-name="ce36">
            <text:p><text:s/>40,9</text:p>
          </table:table-cell>
          <table:table-cell office:value-type="float" office:value="21.65" table:style-name="ce36">
            <text:p><text:s/>21,7</text:p>
          </table:table-cell>
          <table:table-cell office:value-type="float" office:value="4.8250000000000002" table:style-name="ce36">
            <text:p><text:s/>4,8</text:p>
          </table:table-cell>
          <table:table-cell office:value-type="float" office:value="2" table:style-name="ce36">
            <text:p><text:s/>2,0</text:p>
          </table:table-cell>
          <table:table-cell office:value-type="float" office:value="248.43539999999999" table:style-name="ce36">
            <text:p><text:s/>248,4</text:p>
          </table:table-cell>
          <table:table-cell office:value-type="float" office:value="146.2508" table:style-name="ce36">
            <text:p><text:s/>146,3</text:p>
          </table:table-cell>
          <table:table-cell table:style-name="ce11"/>
          <table:table-cell table:number-columns-repeated="16374" table:style-name="ce9"/>
        </table:table-row>
        <table:table-row table:style-name="ro7">
          <table:table-cell office:value-type="string" table:style-name="ce33">
            <text:p>Universität für Musik und darstellende Kunst Wien</text:p>
          </table:table-cell>
          <table:table-cell office:value-type="float" office:value="624.68330000000003" table:style-name="ce36">
            <text:p><text:s/>624,7</text:p>
          </table:table-cell>
          <table:table-cell office:value-type="float" office:value="274.5625" table:style-name="ce36">
            <text:p><text:s/>274,6</text:p>
          </table:table-cell>
          <table:table-cell office:value-type="float" office:value="175.5333" table:style-name="ce36">
            <text:p><text:s/>175,5</text:p>
          </table:table-cell>
          <table:table-cell office:value-type="float" office:value="56.5" table:style-name="ce36">
            <text:p><text:s/>56,5</text:p>
          </table:table-cell>
          <table:table-cell office:value-type="float" office:value="33" table:style-name="ce36">
            <text:p><text:s/>33,0</text:p>
          </table:table-cell>
          <table:table-cell office:value-type="float" office:value="11" table:style-name="ce36">
            <text:p><text:s/>11,0</text:p>
          </table:table-cell>
          <table:table-cell office:value-type="float" office:value="416.15" table:style-name="ce36">
            <text:p><text:s/>416,2</text:p>
          </table:table-cell>
          <table:table-cell office:value-type="float" office:value="207.0625" table:style-name="ce36">
            <text:p><text:s/>207,1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Universität Mozarteum Salzburg</text:p>
          </table:table-cell>
          <table:table-cell office:value-type="float" office:value="345.67840000000001" table:style-name="ce36">
            <text:p><text:s/>345,7</text:p>
          </table:table-cell>
          <table:table-cell office:value-type="float" office:value="153.41370000000001" table:style-name="ce36">
            <text:p><text:s/>153,4</text:p>
          </table:table-cell>
          <table:table-cell office:value-type="float" office:value="100.2353" table:style-name="ce36">
            <text:p><text:s/>100,2</text:p>
          </table:table-cell>
          <table:table-cell office:value-type="float" office:value="35.25" table:style-name="ce36">
            <text:p><text:s/>35,3</text:p>
          </table:table-cell>
          <table:table-cell office:value-type="float" office:value="18" table:style-name="ce36">
            <text:p><text:s/>18,0</text:p>
          </table:table-cell>
          <table:table-cell office:value-type="float" office:value="5" table:style-name="ce36">
            <text:p><text:s/>5,0</text:p>
          </table:table-cell>
          <table:table-cell office:value-type="float" office:value="227.44309999999999" table:style-name="ce36">
            <text:p><text:s/>227,4</text:p>
          </table:table-cell>
          <table:table-cell office:value-type="float" office:value="113.16370000000001" table:style-name="ce36">
            <text:p><text:s/>113,2</text:p>
          </table:table-cell>
          <table:table-cell table:style-name="ce11"/>
          <table:table-cell table:number-columns-repeated="16374" table:style-name="ce9"/>
        </table:table-row>
        <table:table-row table:style-name="ro7">
          <table:table-cell office:value-type="string" table:style-name="ce33">
            <text:p>Universität für Musik und darstellende Kunst Graz</text:p>
          </table:table-cell>
          <table:table-cell office:value-type="float" office:value="320.11399999999998" table:style-name="ce36">
            <text:p><text:s/>320,1</text:p>
          </table:table-cell>
          <table:table-cell office:value-type="float" office:value="110.41160000000001" table:style-name="ce36">
            <text:p><text:s/>110,4</text:p>
          </table:table-cell>
          <table:table-cell office:value-type="float" office:value="109.277" table:style-name="ce36">
            <text:p><text:s/>109,3</text:p>
          </table:table-cell>
          <table:table-cell office:value-type="float" office:value="27.247" table:style-name="ce36">
            <text:p><text:s/>27,2</text:p>
          </table:table-cell>
          <table:table-cell office:value-type="float" office:value="12.75" table:style-name="ce36">
            <text:p><text:s/>12,8</text:p>
          </table:table-cell>
          <table:table-cell office:value-type="float" office:value="4" table:style-name="ce36">
            <text:p><text:s/>4,0</text:p>
          </table:table-cell>
          <table:table-cell office:value-type="float" office:value="198.08699999999999" table:style-name="ce36">
            <text:p><text:s/>198,1</text:p>
          </table:table-cell>
          <table:table-cell office:value-type="float" office:value="79.164599999999993" table:style-name="ce36">
            <text:p><text:s/>79,2</text:p>
          </table:table-cell>
          <table:table-cell table:style-name="ce11"/>
          <table:table-cell table:number-columns-repeated="16374" table:style-name="ce9"/>
        </table:table-row>
        <table:table-row table:style-name="ro7">
          <table:table-cell office:value-type="string" table:style-name="ce33">
            <text:p>Universität für künstlerische und industrielle Gestaltung Linz</text:p>
          </table:table-cell>
          <table:table-cell office:value-type="float" office:value="152.80179999999999" table:style-name="ce36">
            <text:p><text:s/>152,8</text:p>
          </table:table-cell>
          <table:table-cell office:value-type="float" office:value="85.427599999999998" table:style-name="ce36">
            <text:p><text:s/>85,4</text:p>
          </table:table-cell>
          <table:table-cell office:value-type="float" office:value="35.725000000000001" table:style-name="ce36">
            <text:p><text:s/>35,7</text:p>
          </table:table-cell>
          <table:table-cell office:value-type="float" office:value="19.074999999999999" table:style-name="ce36">
            <text:p><text:s/>19,1</text:p>
          </table:table-cell>
          <table:table-cell office:value-type="float" office:value="5.375" table:style-name="ce36">
            <text:p><text:s/>5,4</text:p>
          </table:table-cell>
          <table:table-cell office:value-type="float" office:value="2.75" table:style-name="ce36">
            <text:p><text:s/>2,8</text:p>
          </table:table-cell>
          <table:table-cell office:value-type="float" office:value="111.70180000000001" table:style-name="ce36">
            <text:p><text:s/>111,7</text:p>
          </table:table-cell>
          <table:table-cell office:value-type="float" office:value="63.602600000000002" table:style-name="ce36">
            <text:p><text:s/>63,6</text:p>
          </table:table-cell>
          <table:table-cell table:style-name="ce11"/>
          <table:table-cell table:number-columns-repeated="16374" table:style-name="ce9"/>
        </table:table-row>
        <table:table-row table:style-name="ro10">
          <table:table-cell office:value-type="string" table:number-columns-spanned="9" table:number-rows-spanned="1" table:style-name="ce45">
            <text:p>Q: STATISTIK AUSTRIA, Hochschulstatistik, Datawarehouse BMWFW. Erstellt am 19.12.2023. Haupt- und nebenberufliches Personal. Alle Verwendungskategorien gemäß Z 3.6 der Anlage 9 UHSBV. Personen mit mehreren Beschäftigungsverhältnissen sind auf Ebene der Universität und insgesamt nur einmal gezählt.</text:p>
            <text:p>1) Rundungsdifferenzen.<text:s/></text:p>
          </table:table-cell>
          <table:covered-table-cell table:number-columns-repeated="8"/>
          <table:table-cell table:style-name="ce11"/>
          <table:table-cell table:number-columns-repeated="16374" table:style-name="ce9"/>
        </table:table-row>
        <table:table-row table:number-rows-repeated="1048524" table:style-name="ro11">
          <table:table-cell table:number-columns-repeated="16384"/>
        </table:table-row>
      </table:table>
      <table:table table:name="Tabelle3" table:style-name="ta1">
        <table:table-column table:style-name="co7" table:default-cell-style-name="ce37"/>
        <table:table-column table:style-name="co8" table:default-cell-style-name="ce37"/>
        <table:table-column table:style-name="co9" table:number-columns-repeated="9" table:default-cell-style-name="ce37"/>
        <table:table-column table:style-name="co1" table:number-columns-repeated="16373" table:default-cell-style-name="ce37"/>
        <table:table-row table:style-name="ro1">
          <table:table-cell office:value-type="string" table:number-columns-spanned="10" table:number-rows-spanned="1" table:style-name="ce38">
            <text:p>Lehrpersonal an Privatuniversitäten im Studienjahr 2022/23<text:s text:c="7"/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49">
            <text:p>Universität</text:p>
          </table:table-cell>
          <table:table-cell office:value-type="string" table:number-columns-spanned="3" table:number-rows-spanned="1" table:style-name="ce50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41">
            <text:p>Lehrpersonal</text:p>
          </table:table-cell>
          <table:covered-table-cell table:number-columns-repeated="2"/>
          <table:table-cell office:value-type="string" table:number-columns-spanned="3" table:number-rows-spanned="1" table:style-name="ce42">
            <text:p>Sonstiges Lehrhilfspersonal</text:p>
          </table:table-cell>
          <table:covered-table-cell table:number-columns-repeated="2"/>
          <table:table-cell table:number-columns-repeated="16374" table:style-name="ce9"/>
        </table:table-row>
        <table:table-row table:style-name="ro2">
          <table:covered-table-cell/>
          <table:table-cell office:value-type="string" table:style-name="ce46">
            <text:p>Gesamt</text:p>
          </table:table-cell>
          <table:table-cell office:value-type="string" table:style-name="ce46">
            <text:p>Männer</text:p>
          </table:table-cell>
          <table:table-cell office:value-type="string" table:style-name="ce46">
            <text:p>Frauen</text:p>
          </table:table-cell>
          <table:table-cell office:value-type="string" table:style-name="ce46">
            <text:p>Gesamt</text:p>
          </table:table-cell>
          <table:table-cell office:value-type="string" table:style-name="ce46">
            <text:p>Männer</text:p>
          </table:table-cell>
          <table:table-cell office:value-type="string" table:style-name="ce46">
            <text:p>Frauen</text:p>
          </table:table-cell>
          <table:table-cell office:value-type="string" table:style-name="ce46">
            <text:p>Gesamt</text:p>
          </table:table-cell>
          <table:table-cell office:value-type="string" table:style-name="ce46">
            <text:p>Männer</text:p>
          </table:table-cell>
          <table:table-cell office:value-type="string" table:style-name="ce47">
            <text:p>Frauen</text:p>
          </table:table-cell>
          <table:table-cell table:number-columns-repeated="16374" table:style-name="ce9"/>
        </table:table-row>
        <table:table-row table:style-name="ro2">
          <table:table-cell table:style-name="ce31"/>
          <table:table-cell office:value-type="string" table:number-columns-spanned="9" table:number-rows-spanned="1" table:style-name="ce51">
            <text:p>Kopfzahlen</text:p>
          </table:table-cell>
          <table:covered-table-cell table:number-columns-repeated="8"/>
          <table:table-cell table:number-columns-repeated="16374" table:style-name="ce9"/>
        </table:table-row>
        <table:table-row table:style-name="ro2">
          <table:table-cell office:value-type="string" table:style-name="ce31">
            <text:p>Insgesamt</text:p>
          </table:table-cell>
          <table:table-cell office:value-type="float" office:value="7034" table:style-name="ce32">
            <text:p>7 034</text:p>
          </table:table-cell>
          <table:table-cell office:value-type="float" office:value="3789" table:style-name="ce32">
            <text:p>3 789</text:p>
          </table:table-cell>
          <table:table-cell office:value-type="float" office:value="3245" table:style-name="ce32">
            <text:p>3 245</text:p>
          </table:table-cell>
          <table:table-cell office:value-type="float" office:value="5095" table:style-name="ce32">
            <text:p>5 095</text:p>
          </table:table-cell>
          <table:table-cell office:value-type="float" office:value="2852" table:style-name="ce32">
            <text:p>2 852</text:p>
          </table:table-cell>
          <table:table-cell office:value-type="float" office:value="2243" table:style-name="ce32">
            <text:p>2 243</text:p>
          </table:table-cell>
          <table:table-cell office:value-type="float" office:value="1958" table:style-name="ce32">
            <text:p>1 958</text:p>
          </table:table-cell>
          <table:table-cell office:value-type="float" office:value="948" table:style-name="ce32">
            <text:p><text:s/>948</text:p>
          </table:table-cell>
          <table:table-cell office:value-type="float" office:value="1010" table:style-name="ce32">
            <text:p>1 010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30">
            <text:p>Anton Bruckner Privatuniversität</text:p>
          </table:table-cell>
          <table:table-cell office:value-type="float" office:value="232" table:style-name="ce14">
            <text:p><text:s/>232</text:p>
          </table:table-cell>
          <table:table-cell office:value-type="float" office:value="143" table:style-name="ce14">
            <text:p><text:s/>143</text:p>
          </table:table-cell>
          <table:table-cell office:value-type="float" office:value="89" table:style-name="ce14">
            <text:p><text:s/>89</text:p>
          </table:table-cell>
          <table:table-cell office:value-type="float" office:value="217" table:style-name="ce14">
            <text:p><text:s/>217</text:p>
          </table:table-cell>
          <table:table-cell office:value-type="float" office:value="134" table:style-name="ce14">
            <text:p><text:s/>134</text:p>
          </table:table-cell>
          <table:table-cell office:value-type="float" office:value="83" table:style-name="ce14">
            <text:p><text:s/>83</text:p>
          </table:table-cell>
          <table:table-cell office:value-type="float" office:value="16" table:style-name="ce14">
            <text:p><text:s/>16</text:p>
          </table:table-cell>
          <table:table-cell office:value-type="float" office:value="10" table:style-name="ce14">
            <text:p><text:s/>10</text:p>
          </table:table-cell>
          <table:table-cell office:value-type="float" office:value="6" table:style-name="ce14">
            <text:p><text:s/>6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37">
            <text:p>Bertha von Suttner Privatuniversität</text:p>
          </table:table-cell>
          <table:table-cell office:value-type="float" office:value="85" table:style-name="ce14">
            <text:p><text:s/>85</text:p>
          </table:table-cell>
          <table:table-cell office:value-type="float" office:value="38" table:style-name="ce14">
            <text:p><text:s/>38</text:p>
          </table:table-cell>
          <table:table-cell office:value-type="float" office:value="47" table:style-name="ce14">
            <text:p><text:s/>47</text:p>
          </table:table-cell>
          <table:table-cell office:value-type="float" office:value="71" table:style-name="ce14">
            <text:p><text:s/>71</text:p>
          </table:table-cell>
          <table:table-cell office:value-type="float" office:value="35" table:style-name="ce14">
            <text:p><text:s/>35</text:p>
          </table:table-cell>
          <table:table-cell office:value-type="float" office:value="36" table:style-name="ce14">
            <text:p><text:s/>36</text:p>
          </table:table-cell>
          <table:table-cell office:value-type="float" office:value="14" table:style-name="ce14">
            <text:p><text:s/>14</text:p>
          </table:table-cell>
          <table:table-cell office:value-type="float" office:value="3" table:style-name="ce14">
            <text:p><text:s/>3</text:p>
          </table:table-cell>
          <table:table-cell office:value-type="float" office:value="11" table:style-name="ce14">
            <text:p><text:s/>11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37">
            <text:p>Central European University Private University<text:s text:c="2"/></text:p>
          </table:table-cell>
          <table:table-cell office:value-type="float" office:value="408" table:style-name="ce14">
            <text:p><text:s/>408</text:p>
          </table:table-cell>
          <table:table-cell office:value-type="float" office:value="228" table:style-name="ce14">
            <text:p><text:s/>228</text:p>
          </table:table-cell>
          <table:table-cell office:value-type="float" office:value="180" table:style-name="ce14">
            <text:p><text:s/>180</text:p>
          </table:table-cell>
          <table:table-cell office:value-type="float" office:value="310" table:style-name="ce14">
            <text:p><text:s/>310</text:p>
          </table:table-cell>
          <table:table-cell office:value-type="float" office:value="185" table:style-name="ce14">
            <text:p><text:s/>185</text:p>
          </table:table-cell>
          <table:table-cell office:value-type="float" office:value="125" table:style-name="ce14">
            <text:p><text:s/>125</text:p>
          </table:table-cell>
          <table:table-cell office:value-type="float" office:value="98" table:style-name="ce14">
            <text:p><text:s/>98</text:p>
          </table:table-cell>
          <table:table-cell office:value-type="float" office:value="43" table:style-name="ce14">
            <text:p><text:s/>43</text:p>
          </table:table-cell>
          <table:table-cell office:value-type="float" office:value="55" table:style-name="ce14">
            <text:p><text:s/>55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33">
            <text:p>Danube Private University</text:p>
          </table:table-cell>
          <table:table-cell office:value-type="float" office:value="295" table:style-name="ce14">
            <text:p><text:s/>295</text:p>
          </table:table-cell>
          <table:table-cell office:value-type="float" office:value="181" table:style-name="ce14">
            <text:p><text:s/>181</text:p>
          </table:table-cell>
          <table:table-cell office:value-type="float" office:value="114" table:style-name="ce14">
            <text:p><text:s/>114</text:p>
          </table:table-cell>
          <table:table-cell office:value-type="float" office:value="147" table:style-name="ce14">
            <text:p><text:s/>147</text:p>
          </table:table-cell>
          <table:table-cell office:value-type="float" office:value="103" table:style-name="ce14">
            <text:p><text:s/>103</text:p>
          </table:table-cell>
          <table:table-cell office:value-type="float" office:value="44" table:style-name="ce14">
            <text:p><text:s/>44</text:p>
          </table:table-cell>
          <table:table-cell office:value-type="float" office:value="149" table:style-name="ce14">
            <text:p><text:s/>149</text:p>
          </table:table-cell>
          <table:table-cell office:value-type="float" office:value="78" table:style-name="ce14">
            <text:p><text:s/>78</text:p>
          </table:table-cell>
          <table:table-cell office:value-type="float" office:value="71" table:style-name="ce14">
            <text:p><text:s/>71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33">
            <text:p>Gustav Mahler Privatuniversität für Musik</text:p>
          </table:table-cell>
          <table:table-cell office:value-type="float" office:value="99" table:style-name="ce14">
            <text:p><text:s/>99</text:p>
          </table:table-cell>
          <table:table-cell office:value-type="float" office:value="59" table:style-name="ce14">
            <text:p><text:s/>59</text:p>
          </table:table-cell>
          <table:table-cell office:value-type="float" office:value="40" table:style-name="ce14">
            <text:p><text:s/>40</text:p>
          </table:table-cell>
          <table:table-cell office:value-type="float" office:value="89" table:style-name="ce14">
            <text:p><text:s/>89</text:p>
          </table:table-cell>
          <table:table-cell office:value-type="float" office:value="54" table:style-name="ce14">
            <text:p><text:s/>54</text:p>
          </table:table-cell>
          <table:table-cell office:value-type="float" office:value="35" table:style-name="ce14">
            <text:p><text:s/>35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48">
            <text:p>JML Jam Music Lab Private University for Jazz and Popular Music Vienna</text:p>
          </table:table-cell>
          <table:table-cell office:value-type="float" office:value="57" table:style-name="ce14">
            <text:p><text:s/>57</text:p>
          </table:table-cell>
          <table:table-cell office:value-type="float" office:value="42" table:style-name="ce14">
            <text:p><text:s/>42</text:p>
          </table:table-cell>
          <table:table-cell office:value-type="float" office:value="15" table:style-name="ce14">
            <text:p><text:s/>15</text:p>
          </table:table-cell>
          <table:table-cell office:value-type="float" office:value="55" table:style-name="ce14">
            <text:p><text:s/>55</text:p>
          </table:table-cell>
          <table:table-cell office:value-type="float" office:value="40" table:style-name="ce14">
            <text:p><text:s/>40</text:p>
          </table:table-cell>
          <table:table-cell office:value-type="float" office:value="15" table:style-name="ce14">
            <text:p><text:s/>15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-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33">
            <text:p>Karl Landsteiner Privatuniversität für Gesundheitswissenschaften</text:p>
          </table:table-cell>
          <table:table-cell office:value-type="float" office:value="978" table:style-name="ce14">
            <text:p><text:s/>978</text:p>
          </table:table-cell>
          <table:table-cell office:value-type="float" office:value="488" table:style-name="ce14">
            <text:p><text:s/>488</text:p>
          </table:table-cell>
          <table:table-cell office:value-type="float" office:value="490" table:style-name="ce14">
            <text:p><text:s/>490</text:p>
          </table:table-cell>
          <table:table-cell office:value-type="float" office:value="867" table:style-name="ce14">
            <text:p><text:s/>867</text:p>
          </table:table-cell>
          <table:table-cell office:value-type="float" office:value="458" table:style-name="ce14">
            <text:p><text:s/>458</text:p>
          </table:table-cell>
          <table:table-cell office:value-type="float" office:value="409" table:style-name="ce14">
            <text:p><text:s/>409</text:p>
          </table:table-cell>
          <table:table-cell office:value-type="float" office:value="111" table:style-name="ce14">
            <text:p><text:s/>111</text:p>
          </table:table-cell>
          <table:table-cell office:value-type="float" office:value="30" table:style-name="ce14">
            <text:p><text:s/>30</text:p>
          </table:table-cell>
          <table:table-cell office:value-type="float" office:value="81" table:style-name="ce14">
            <text:p><text:s/>8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0">
            <text:p>Katholische Privat-Universität Linz</text:p>
          </table:table-cell>
          <table:table-cell office:value-type="float" office:value="101" table:style-name="ce14">
            <text:p><text:s/>101</text:p>
          </table:table-cell>
          <table:table-cell office:value-type="float" office:value="42" table:style-name="ce14">
            <text:p><text:s/>42</text:p>
          </table:table-cell>
          <table:table-cell office:value-type="float" office:value="59" table:style-name="ce14">
            <text:p><text:s/>59</text:p>
          </table:table-cell>
          <table:table-cell office:value-type="float" office:value="59" table:style-name="ce14">
            <text:p><text:s/>59</text:p>
          </table:table-cell>
          <table:table-cell office:value-type="float" office:value="29" table:style-name="ce14">
            <text:p><text:s/>29</text:p>
          </table:table-cell>
          <table:table-cell office:value-type="float" office:value="30" table:style-name="ce14">
            <text:p><text:s/>30</text:p>
          </table:table-cell>
          <table:table-cell office:value-type="float" office:value="42" table:style-name="ce14">
            <text:p><text:s/>42</text:p>
          </table:table-cell>
          <table:table-cell office:value-type="float" office:value="13" table:style-name="ce14">
            <text:p><text:s/>13</text:p>
          </table:table-cell>
          <table:table-cell office:value-type="float" office:value="29" table:style-name="ce14">
            <text:p><text:s/>29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30">
            <text:p>MODUL University Vienna Privatuniversität<text:span text:style-name="T2">2</text:span></text:p>
          </table:table-cell>
          <table:table-cell office:value-type="float" office:value="98" table:style-name="ce14">
            <text:p><text:s/>98</text:p>
          </table:table-cell>
          <table:table-cell office:value-type="float" office:value="48" table:style-name="ce14">
            <text:p><text:s/>48</text:p>
          </table:table-cell>
          <table:table-cell office:value-type="float" office:value="50" table:style-name="ce14">
            <text:p><text:s/>50</text:p>
          </table:table-cell>
          <table:table-cell office:value-type="float" office:value="53" table:style-name="ce14">
            <text:p><text:s/>53</text:p>
          </table:table-cell>
          <table:table-cell office:value-type="float" office:value="37" table:style-name="ce14">
            <text:p><text:s/>37</text:p>
          </table:table-cell>
          <table:table-cell office:value-type="float" office:value="16" table:style-name="ce14">
            <text:p><text:s/>16</text:p>
          </table:table-cell>
          <table:table-cell office:value-type="float" office:value="45" table:style-name="ce14">
            <text:p><text:s/>45</text:p>
          </table:table-cell>
          <table:table-cell office:value-type="float" office:value="11" table:style-name="ce14">
            <text:p><text:s/>11</text:p>
          </table:table-cell>
          <table:table-cell office:value-type="float" office:value="34" table:style-name="ce14">
            <text:p><text:s/>34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33">
            <text:p>Musik und Kunst Privatuniversität der Stadt Wien (vormals "Konservatorium")</text:p>
          </table:table-cell>
          <table:table-cell office:value-type="float" office:value="327" table:style-name="ce14">
            <text:p><text:s/>327</text:p>
          </table:table-cell>
          <table:table-cell office:value-type="float" office:value="180" table:style-name="ce14">
            <text:p><text:s/>180</text:p>
          </table:table-cell>
          <table:table-cell office:value-type="float" office:value="147" table:style-name="ce14">
            <text:p><text:s/>147</text:p>
          </table:table-cell>
          <table:table-cell office:value-type="float" office:value="306" table:style-name="ce14">
            <text:p><text:s/>306</text:p>
          </table:table-cell>
          <table:table-cell office:value-type="float" office:value="171" table:style-name="ce14">
            <text:p><text:s/>171</text:p>
          </table:table-cell>
          <table:table-cell office:value-type="float" office:value="135" table:style-name="ce14">
            <text:p><text:s/>135</text:p>
          </table:table-cell>
          <table:table-cell office:value-type="float" office:value="21" table:style-name="ce14">
            <text:p><text:s/>21</text:p>
          </table:table-cell>
          <table:table-cell office:value-type="float" office:value="9" table:style-name="ce14">
            <text:p><text:s/>9</text:p>
          </table:table-cell>
          <table:table-cell office:value-type="float" office:value="12" table:style-name="ce14">
            <text:p><text:s/>1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0">
            <text:p>New Design University St. Pölten (NDU)</text:p>
          </table:table-cell>
          <table:table-cell office:value-type="float" office:value="315" table:style-name="ce14">
            <text:p><text:s/>315</text:p>
          </table:table-cell>
          <table:table-cell office:value-type="float" office:value="182" table:style-name="ce14">
            <text:p><text:s/>182</text:p>
          </table:table-cell>
          <table:table-cell office:value-type="float" office:value="133" table:style-name="ce14">
            <text:p><text:s/>133</text:p>
          </table:table-cell>
          <table:table-cell office:value-type="float" office:value="275" table:style-name="ce14">
            <text:p><text:s/>275</text:p>
          </table:table-cell>
          <table:table-cell office:value-type="float" office:value="171" table:style-name="ce14">
            <text:p><text:s/>171</text:p>
          </table:table-cell>
          <table:table-cell office:value-type="float" office:value="104" table:style-name="ce14">
            <text:p><text:s/>104</text:p>
          </table:table-cell>
          <table:table-cell office:value-type="float" office:value="43" table:style-name="ce14">
            <text:p><text:s/>43</text:p>
          </table:table-cell>
          <table:table-cell office:value-type="float" office:value="12" table:style-name="ce14">
            <text:p><text:s/>12</text:p>
          </table:table-cell>
          <table:table-cell office:value-type="float" office:value="31" table:style-name="ce14">
            <text:p><text:s/>3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0">
            <text:p>Paracelsus Medizinische Privatuniversität</text:p>
          </table:table-cell>
          <table:table-cell office:value-type="float" office:value="1634" table:style-name="ce14">
            <text:p>1 634</text:p>
          </table:table-cell>
          <table:table-cell office:value-type="float" office:value="853" table:style-name="ce14">
            <text:p><text:s/>853</text:p>
          </table:table-cell>
          <table:table-cell office:value-type="float" office:value="781" table:style-name="ce14">
            <text:p><text:s/>781</text:p>
          </table:table-cell>
          <table:table-cell office:value-type="float" office:value="1544" table:style-name="ce14">
            <text:p>1 544</text:p>
          </table:table-cell>
          <table:table-cell office:value-type="float" office:value="811" table:style-name="ce14">
            <text:p><text:s/>811</text:p>
          </table:table-cell>
          <table:table-cell office:value-type="float" office:value="733" table:style-name="ce14">
            <text:p><text:s/>733</text:p>
          </table:table-cell>
          <table:table-cell office:value-type="float" office:value="90" table:style-name="ce14">
            <text:p><text:s/>90</text:p>
          </table:table-cell>
          <table:table-cell office:value-type="float" office:value="42" table:style-name="ce14">
            <text:p><text:s/>42</text:p>
          </table:table-cell>
          <table:table-cell office:value-type="float" office:value="48" table:style-name="ce14">
            <text:p><text:s/>4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0">
            <text:p>Privatuniversität Schloss Seeburg</text:p>
          </table:table-cell>
          <table:table-cell office:value-type="float" office:value="68" table:style-name="ce14">
            <text:p><text:s/>68</text:p>
          </table:table-cell>
          <table:table-cell office:value-type="float" office:value="37" table:style-name="ce14">
            <text:p><text:s/>37</text:p>
          </table:table-cell>
          <table:table-cell office:value-type="float" office:value="31" table:style-name="ce14">
            <text:p><text:s/>31</text:p>
          </table:table-cell>
          <table:table-cell office:value-type="float" office:value="55" table:style-name="ce14">
            <text:p><text:s/>55</text:p>
          </table:table-cell>
          <table:table-cell office:value-type="float" office:value="36" table:style-name="ce14">
            <text:p><text:s/>36</text:p>
          </table:table-cell>
          <table:table-cell office:value-type="float" office:value="19" table:style-name="ce14">
            <text:p><text:s/>19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12" table:style-name="ce14">
            <text:p><text:s/>12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30">
            <text:p>Sigmund Freud Privatuniversität<text:span text:style-name="T2">2</text:span></text:p>
          </table:table-cell>
          <table:table-cell office:value-type="float" office:value="1843" table:style-name="ce14">
            <text:p>1 843</text:p>
          </table:table-cell>
          <table:table-cell office:value-type="float" office:value="984" table:style-name="ce14">
            <text:p><text:s/>984</text:p>
          </table:table-cell>
          <table:table-cell office:value-type="float" office:value="859" table:style-name="ce14">
            <text:p><text:s/>859</text:p>
          </table:table-cell>
          <table:table-cell office:value-type="float" office:value="862" table:style-name="ce14">
            <text:p><text:s/>862</text:p>
          </table:table-cell>
          <table:table-cell office:value-type="float" office:value="474" table:style-name="ce14">
            <text:p><text:s/>474</text:p>
          </table:table-cell>
          <table:table-cell office:value-type="float" office:value="388" table:style-name="ce14">
            <text:p><text:s/>388</text:p>
          </table:table-cell>
          <table:table-cell office:value-type="float" office:value="992" table:style-name="ce14">
            <text:p><text:s/>992</text:p>
          </table:table-cell>
          <table:table-cell office:value-type="float" office:value="517" table:style-name="ce14">
            <text:p><text:s/>517</text:p>
          </table:table-cell>
          <table:table-cell office:value-type="float" office:value="475" table:style-name="ce14">
            <text:p><text:s/>47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0">
            <text:p>Stella Vorarlberg Privathochschule für Musik</text:p>
          </table:table-cell>
          <table:table-cell office:value-type="float" office:value="97" table:style-name="ce14">
            <text:p><text:s/>97</text:p>
          </table:table-cell>
          <table:table-cell office:value-type="float" office:value="53" table:style-name="ce14">
            <text:p><text:s/>53</text:p>
          </table:table-cell>
          <table:table-cell office:value-type="float" office:value="44" table:style-name="ce14">
            <text:p><text:s/>44</text:p>
          </table:table-cell>
          <table:table-cell office:value-type="float" office:value="30" table:style-name="ce14">
            <text:p><text:s/>30</text:p>
          </table:table-cell>
          <table:table-cell office:value-type="float" office:value="17" table:style-name="ce14">
            <text:p><text:s/>17</text:p>
          </table:table-cell>
          <table:table-cell office:value-type="float" office:value="13" table:style-name="ce14">
            <text:p><text:s/>13</text:p>
          </table:table-cell>
          <table:table-cell office:value-type="float" office:value="67" table:style-name="ce14">
            <text:p><text:s/>67</text:p>
          </table:table-cell>
          <table:table-cell office:value-type="float" office:value="36" table:style-name="ce14">
            <text:p><text:s/>36</text:p>
          </table:table-cell>
          <table:table-cell office:value-type="float" office:value="31" table:style-name="ce14">
            <text:p><text:s/>31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33">
            <text:p>UMIT, Private Universität für Gesundheitswissenschaften, Medizinische Informatik und Technik Hall/Tirol</text:p>
          </table:table-cell>
          <table:table-cell office:value-type="float" office:value="301" table:style-name="ce14">
            <text:p><text:s/>301</text:p>
          </table:table-cell>
          <table:table-cell office:value-type="float" office:value="169" table:style-name="ce14">
            <text:p><text:s/>169</text:p>
          </table:table-cell>
          <table:table-cell office:value-type="float" office:value="132" table:style-name="ce14">
            <text:p><text:s/>132</text:p>
          </table:table-cell>
          <table:table-cell office:value-type="float" office:value="67" table:style-name="ce14">
            <text:p><text:s/>67</text:p>
          </table:table-cell>
          <table:table-cell office:value-type="float" office:value="41" table:style-name="ce14">
            <text:p><text:s/>41</text:p>
          </table:table-cell>
          <table:table-cell office:value-type="float" office:value="26" table:style-name="ce14">
            <text:p><text:s/>26</text:p>
          </table:table-cell>
          <table:table-cell office:value-type="float" office:value="237" table:style-name="ce14">
            <text:p><text:s/>237</text:p>
          </table:table-cell>
          <table:table-cell office:value-type="float" office:value="130" table:style-name="ce14">
            <text:p><text:s/>130</text:p>
          </table:table-cell>
          <table:table-cell office:value-type="float" office:value="107" table:style-name="ce14">
            <text:p><text:s/>10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0">
            <text:p>Webster Vienna Private University</text:p>
          </table:table-cell>
          <table:table-cell office:value-type="float" office:value="96" table:style-name="ce14">
            <text:p><text:s/>96</text:p>
          </table:table-cell>
          <table:table-cell office:value-type="float" office:value="62" table:style-name="ce14">
            <text:p><text:s/>62</text:p>
          </table:table-cell>
          <table:table-cell office:value-type="float" office:value="34" table:style-name="ce14">
            <text:p><text:s/>34</text:p>
          </table:table-cell>
          <table:table-cell office:value-type="float" office:value="88" table:style-name="ce14">
            <text:p><text:s/>88</text:p>
          </table:table-cell>
          <table:table-cell office:value-type="float" office:value="56" table:style-name="ce14">
            <text:p><text:s/>56</text:p>
          </table:table-cell>
          <table:table-cell office:value-type="float" office:value="32" table:style-name="ce14">
            <text:p><text:s/>32</text:p>
          </table:table-cell>
          <table:table-cell office:value-type="float" office:value="8" table:style-name="ce14">
            <text:p><text:s/>8</text:p>
          </table:table-cell>
          <table:table-cell office:value-type="float" office:value="6" table:style-name="ce14">
            <text:p><text:s/>6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9"/>
        </table:table-row>
        <table:table-row table:style-name="ro4">
          <table:table-cell table:style-name="ce31"/>
          <table:table-cell office:value-type="string" table:number-columns-spanned="9" table:number-rows-spanned="1" table:style-name="ce25">
            <text:p>Vollzeitäquivalente<text:span text:style-name="T3">1</text:span></text:p>
          </table:table-cell>
          <table:covered-table-cell table:number-columns-repeated="8"/>
          <table:table-cell table:number-columns-repeated="16374" table:style-name="ce9"/>
        </table:table-row>
        <table:table-row table:style-name="ro9">
          <table:table-cell office:value-type="string" table:style-name="ce31">
            <text:p>Insgesamt</text:p>
          </table:table-cell>
          <table:table-cell office:value-type="float" office:value="1808.72" table:style-name="ce35">
            <text:p>1 808,7</text:p>
          </table:table-cell>
          <table:table-cell office:value-type="float" office:value="944.88" table:style-name="ce35">
            <text:p><text:s/>944,9</text:p>
          </table:table-cell>
          <table:table-cell office:value-type="float" office:value="863.84" table:style-name="ce35">
            <text:p><text:s/>863,8</text:p>
          </table:table-cell>
          <table:table-cell office:value-type="float" office:value="1259.19" table:style-name="ce35">
            <text:p>1 259,2</text:p>
          </table:table-cell>
          <table:table-cell office:value-type="float" office:value="706.9" table:style-name="ce35">
            <text:p><text:s/>706,9</text:p>
          </table:table-cell>
          <table:table-cell office:value-type="float" office:value="552.29" table:style-name="ce35">
            <text:p><text:s/>552,3</text:p>
          </table:table-cell>
          <table:table-cell office:value-type="float" office:value="549.53" table:style-name="ce35">
            <text:p><text:s/>549,5</text:p>
          </table:table-cell>
          <table:table-cell office:value-type="float" office:value="237.98" table:style-name="ce35">
            <text:p><text:s/>238,0</text:p>
          </table:table-cell>
          <table:table-cell office:value-type="float" office:value="311.55" table:style-name="ce35">
            <text:p><text:s/>311,6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30">
            <text:p>Anton Bruckner Privatuniversität</text:p>
          </table:table-cell>
          <table:table-cell office:value-type="float" office:value="132.36000000000001" table:style-name="ce15">
            <text:p><text:s/>132,4</text:p>
          </table:table-cell>
          <table:table-cell office:value-type="float" office:value="83.47" table:style-name="ce15">
            <text:p><text:s/>83,5</text:p>
          </table:table-cell>
          <table:table-cell office:value-type="float" office:value="48.89" table:style-name="ce15">
            <text:p><text:s/>48,9</text:p>
          </table:table-cell>
          <table:table-cell office:value-type="float" office:value="120.69" table:style-name="ce15">
            <text:p><text:s/>120,7</text:p>
          </table:table-cell>
          <table:table-cell office:value-type="float" office:value="77.28" table:style-name="ce15">
            <text:p><text:s/>77,3</text:p>
          </table:table-cell>
          <table:table-cell office:value-type="float" office:value="43.41" table:style-name="ce15">
            <text:p><text:s/>43,4</text:p>
          </table:table-cell>
          <table:table-cell office:value-type="float" office:value="11.67" table:style-name="ce15">
            <text:p><text:s/>11,7</text:p>
          </table:table-cell>
          <table:table-cell office:value-type="float" office:value="6.19" table:style-name="ce15">
            <text:p><text:s/>6,2</text:p>
          </table:table-cell>
          <table:table-cell office:value-type="float" office:value="5.48" table:style-name="ce15">
            <text:p><text:s/>5,5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37">
            <text:p>Bertha von Suttner Privatuniversität</text:p>
          </table:table-cell>
          <table:table-cell office:value-type="float" office:value="24.16" table:style-name="ce15">
            <text:p><text:s/>24,2</text:p>
          </table:table-cell>
          <table:table-cell office:value-type="float" office:value="9.9" table:style-name="ce15">
            <text:p><text:s/>9,9</text:p>
          </table:table-cell>
          <table:table-cell office:value-type="float" office:value="14.26" table:style-name="ce15">
            <text:p><text:s/>14,3</text:p>
          </table:table-cell>
          <table:table-cell office:value-type="float" office:value="21.66" table:style-name="ce15">
            <text:p><text:s/>21,7</text:p>
          </table:table-cell>
          <table:table-cell office:value-type="float" office:value="9.36" table:style-name="ce15">
            <text:p><text:s/>9,4</text:p>
          </table:table-cell>
          <table:table-cell office:value-type="float" office:value="12.3" table:style-name="ce15">
            <text:p><text:s/>12,3</text:p>
          </table:table-cell>
          <table:table-cell office:value-type="float" office:value="2.5" table:style-name="ce15">
            <text:p><text:s/>2,5</text:p>
          </table:table-cell>
          <table:table-cell office:value-type="float" office:value="0.54" table:style-name="ce15">
            <text:p><text:s/>0,5</text:p>
          </table:table-cell>
          <table:table-cell office:value-type="float" office:value="1.96" table:style-name="ce15">
            <text:p><text:s/>2,0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37">
            <text:p>Central European University Private University<text:s text:c="2"/></text:p>
          </table:table-cell>
          <table:table-cell office:value-type="float" office:value="242.75" table:style-name="ce15">
            <text:p><text:s/>242,8</text:p>
          </table:table-cell>
          <table:table-cell office:value-type="float" office:value="144.09" table:style-name="ce15">
            <text:p><text:s/>144,1</text:p>
          </table:table-cell>
          <table:table-cell office:value-type="float" office:value="98.66" table:style-name="ce15">
            <text:p><text:s/>98,7</text:p>
          </table:table-cell>
          <table:table-cell office:value-type="float" office:value="214" table:style-name="ce15">
            <text:p><text:s/>214,0</text:p>
          </table:table-cell>
          <table:table-cell office:value-type="float" office:value="128.51" table:style-name="ce15">
            <text:p><text:s/>128,5</text:p>
          </table:table-cell>
          <table:table-cell office:value-type="float" office:value="85.49" table:style-name="ce15">
            <text:p><text:s/>85,5</text:p>
          </table:table-cell>
          <table:table-cell office:value-type="float" office:value="28.75" table:style-name="ce15">
            <text:p><text:s/>28,8</text:p>
          </table:table-cell>
          <table:table-cell office:value-type="float" office:value="15.58" table:style-name="ce15">
            <text:p><text:s/>15,6</text:p>
          </table:table-cell>
          <table:table-cell office:value-type="float" office:value="13.17" table:style-name="ce15">
            <text:p><text:s/>13,2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33">
            <text:p>Danube Private University</text:p>
          </table:table-cell>
          <table:table-cell office:value-type="float" office:value="107.2" table:style-name="ce15">
            <text:p><text:s/>107,2</text:p>
          </table:table-cell>
          <table:table-cell office:value-type="float" office:value="56.4" table:style-name="ce15">
            <text:p><text:s/>56,4</text:p>
          </table:table-cell>
          <table:table-cell office:value-type="float" office:value="50.8" table:style-name="ce15">
            <text:p><text:s/>50,8</text:p>
          </table:table-cell>
          <table:table-cell office:value-type="float" office:value="51.17" table:style-name="ce15">
            <text:p><text:s/>51,2</text:p>
          </table:table-cell>
          <table:table-cell office:value-type="float" office:value="32.79" table:style-name="ce15">
            <text:p><text:s/>32,8</text:p>
          </table:table-cell>
          <table:table-cell office:value-type="float" office:value="18.38" table:style-name="ce15">
            <text:p><text:s/>18,4</text:p>
          </table:table-cell>
          <table:table-cell office:value-type="float" office:value="56.03" table:style-name="ce15">
            <text:p><text:s/>56,0</text:p>
          </table:table-cell>
          <table:table-cell office:value-type="float" office:value="23.61" table:style-name="ce15">
            <text:p><text:s/>23,6</text:p>
          </table:table-cell>
          <table:table-cell office:value-type="float" office:value="32.42" table:style-name="ce15">
            <text:p><text:s/>32,4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33">
            <text:p>Gustav Mahler Privatuniversität für Musik</text:p>
          </table:table-cell>
          <table:table-cell office:value-type="float" office:value="69.44" table:style-name="ce15">
            <text:p><text:s/>69,4</text:p>
          </table:table-cell>
          <table:table-cell office:value-type="float" office:value="44.81" table:style-name="ce15">
            <text:p><text:s/>44,8</text:p>
          </table:table-cell>
          <table:table-cell office:value-type="float" office:value="24.63" table:style-name="ce15">
            <text:p><text:s/>24,6</text:p>
          </table:table-cell>
          <table:table-cell office:value-type="float" office:value="62.93" table:style-name="ce15">
            <text:p><text:s/>62,9</text:p>
          </table:table-cell>
          <table:table-cell office:value-type="float" office:value="42.07" table:style-name="ce15">
            <text:p><text:s/>42,1</text:p>
          </table:table-cell>
          <table:table-cell office:value-type="float" office:value="20.86" table:style-name="ce15">
            <text:p><text:s/>20,9</text:p>
          </table:table-cell>
          <table:table-cell office:value-type="float" office:value="6.51" table:style-name="ce15">
            <text:p><text:s/>6,5</text:p>
          </table:table-cell>
          <table:table-cell office:value-type="float" office:value="2.74" table:style-name="ce15">
            <text:p><text:s/>2,7</text:p>
          </table:table-cell>
          <table:table-cell office:value-type="float" office:value="3.77" table:style-name="ce15">
            <text:p><text:s/>3,8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48">
            <text:p>JML Jam Music Lab Private University for Jazz and Popular Music Vienna</text:p>
          </table:table-cell>
          <table:table-cell office:value-type="float" office:value="18.100000000000001" table:style-name="ce15">
            <text:p><text:s/>18,1</text:p>
          </table:table-cell>
          <table:table-cell office:value-type="float" office:value="14.3" table:style-name="ce15">
            <text:p><text:s/>14,3</text:p>
          </table:table-cell>
          <table:table-cell office:value-type="float" office:value="3.8" table:style-name="ce15">
            <text:p><text:s/>3,8</text:p>
          </table:table-cell>
          <table:table-cell office:value-type="float" office:value="17.13" table:style-name="ce15">
            <text:p><text:s/>17,1</text:p>
          </table:table-cell>
          <table:table-cell office:value-type="float" office:value="13.33" table:style-name="ce15">
            <text:p><text:s/>13,3</text:p>
          </table:table-cell>
          <table:table-cell office:value-type="float" office:value="3.8" table:style-name="ce15">
            <text:p><text:s/>3,8</text:p>
          </table:table-cell>
          <table:table-cell office:value-type="float" office:value="0.97" table:style-name="ce15">
            <text:p><text:s/>1,0</text:p>
          </table:table-cell>
          <table:table-cell office:value-type="float" office:value="0.97" table:style-name="ce15">
            <text:p><text:s/>1,0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33">
            <text:p>Karl Landsteiner Privatuniversität für Gesundheitswissenschaften</text:p>
          </table:table-cell>
          <table:table-cell office:value-type="float" office:value="164.3" table:style-name="ce15">
            <text:p><text:s/>164,3</text:p>
          </table:table-cell>
          <table:table-cell office:value-type="float" office:value="60.04" table:style-name="ce15">
            <text:p><text:s/>60,0</text:p>
          </table:table-cell>
          <table:table-cell office:value-type="float" office:value="104.26" table:style-name="ce15">
            <text:p><text:s/>104,3</text:p>
          </table:table-cell>
          <table:table-cell office:value-type="float" office:value="95.67" table:style-name="ce15">
            <text:p><text:s/>95,7</text:p>
          </table:table-cell>
          <table:table-cell office:value-type="float" office:value="42.46" table:style-name="ce15">
            <text:p><text:s/>42,5</text:p>
          </table:table-cell>
          <table:table-cell office:value-type="float" office:value="53.21" table:style-name="ce15">
            <text:p><text:s/>53,2</text:p>
          </table:table-cell>
          <table:table-cell office:value-type="float" office:value="68.63" table:style-name="ce15">
            <text:p><text:s/>68,6</text:p>
          </table:table-cell>
          <table:table-cell office:value-type="float" office:value="17.579999999999998" table:style-name="ce15">
            <text:p><text:s/>17,6</text:p>
          </table:table-cell>
          <table:table-cell office:value-type="float" office:value="51.05" table:style-name="ce15">
            <text:p><text:s/>51,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0">
            <text:p>Katholische Privat-Universität Linz</text:p>
          </table:table-cell>
          <table:table-cell office:value-type="float" office:value="47.16" table:style-name="ce15">
            <text:p><text:s/>47,2</text:p>
          </table:table-cell>
          <table:table-cell office:value-type="float" office:value="21.19" table:style-name="ce15">
            <text:p><text:s/>21,2</text:p>
          </table:table-cell>
          <table:table-cell office:value-type="float" office:value="25.97" table:style-name="ce15">
            <text:p><text:s/>26,0</text:p>
          </table:table-cell>
          <table:table-cell office:value-type="float" office:value="32.68" table:style-name="ce15">
            <text:p><text:s/>32,7</text:p>
          </table:table-cell>
          <table:table-cell office:value-type="float" office:value="14.06" table:style-name="ce15">
            <text:p><text:s/>14,1</text:p>
          </table:table-cell>
          <table:table-cell office:value-type="float" office:value="18.62" table:style-name="ce15">
            <text:p><text:s/>18,6</text:p>
          </table:table-cell>
          <table:table-cell office:value-type="float" office:value="14.48" table:style-name="ce15">
            <text:p><text:s/>14,5</text:p>
          </table:table-cell>
          <table:table-cell office:value-type="float" office:value="7.13" table:style-name="ce15">
            <text:p><text:s/>7,1</text:p>
          </table:table-cell>
          <table:table-cell office:value-type="float" office:value="7.35" table:style-name="ce15">
            <text:p><text:s/>7,4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30">
            <text:p>MODUL University Vienna Privatuniversität<text:span text:style-name="T2">2</text:span></text:p>
          </table:table-cell>
          <table:table-cell office:value-type="float" office:value="77.94" table:style-name="ce15">
            <text:p><text:s/>77,9</text:p>
          </table:table-cell>
          <table:table-cell office:value-type="float" office:value="40.96" table:style-name="ce15">
            <text:p><text:s/>41,0</text:p>
          </table:table-cell>
          <table:table-cell office:value-type="float" office:value="36.979999999999997" table:style-name="ce15">
            <text:p><text:s/>37,0</text:p>
          </table:table-cell>
          <table:table-cell office:value-type="float" office:value="46.99" table:style-name="ce15">
            <text:p><text:s/>47,0</text:p>
          </table:table-cell>
          <table:table-cell office:value-type="float" office:value="32.22" table:style-name="ce15">
            <text:p><text:s/>32,2</text:p>
          </table:table-cell>
          <table:table-cell office:value-type="float" office:value="14.77" table:style-name="ce15">
            <text:p><text:s/>14,8</text:p>
          </table:table-cell>
          <table:table-cell office:value-type="float" office:value="30.95" table:style-name="ce15">
            <text:p><text:s/>31,0</text:p>
          </table:table-cell>
          <table:table-cell office:value-type="float" office:value="8.74" table:style-name="ce15">
            <text:p><text:s/>8,7</text:p>
          </table:table-cell>
          <table:table-cell office:value-type="float" office:value="22.21" table:style-name="ce15">
            <text:p><text:s/>22,2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33">
            <text:p>Musik und Kunst Privatuniversität der Stadt Wien (vormals "Konservatorium")</text:p>
          </table:table-cell>
          <table:table-cell office:value-type="float" office:value="173.27" table:style-name="ce15">
            <text:p><text:s/>173,3</text:p>
          </table:table-cell>
          <table:table-cell office:value-type="float" office:value="96.49" table:style-name="ce15">
            <text:p><text:s/>96,5</text:p>
          </table:table-cell>
          <table:table-cell office:value-type="float" office:value="76.78" table:style-name="ce15">
            <text:p><text:s/>76,8</text:p>
          </table:table-cell>
          <table:table-cell office:value-type="float" office:value="159.44999999999999" table:style-name="ce15">
            <text:p><text:s/>159,5</text:p>
          </table:table-cell>
          <table:table-cell office:value-type="float" office:value="90.01" table:style-name="ce15">
            <text:p><text:s/>90,0</text:p>
          </table:table-cell>
          <table:table-cell office:value-type="float" office:value="69.44" table:style-name="ce15">
            <text:p><text:s/>69,4</text:p>
          </table:table-cell>
          <table:table-cell office:value-type="float" office:value="13.82" table:style-name="ce15">
            <text:p><text:s/>13,8</text:p>
          </table:table-cell>
          <table:table-cell office:value-type="float" office:value="6.48" table:style-name="ce15">
            <text:p><text:s/>6,5</text:p>
          </table:table-cell>
          <table:table-cell office:value-type="float" office:value="7.34" table:style-name="ce15">
            <text:p><text:s/>7,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0">
            <text:p>New Design University St. Pölten (NDU)</text:p>
          </table:table-cell>
          <table:table-cell office:value-type="float" office:value="39.94" table:style-name="ce15">
            <text:p><text:s/>39,9</text:p>
          </table:table-cell>
          <table:table-cell office:value-type="float" office:value="20.74" table:style-name="ce15">
            <text:p><text:s/>20,7</text:p>
          </table:table-cell>
          <table:table-cell office:value-type="float" office:value="19.2" table:style-name="ce15">
            <text:p><text:s/>19,2</text:p>
          </table:table-cell>
          <table:table-cell office:value-type="float" office:value="28.37" table:style-name="ce15">
            <text:p><text:s/>28,4</text:p>
          </table:table-cell>
          <table:table-cell office:value-type="float" office:value="17.809999999999999" table:style-name="ce15">
            <text:p><text:s/>17,8</text:p>
          </table:table-cell>
          <table:table-cell office:value-type="float" office:value="10.56" table:style-name="ce15">
            <text:p><text:s/>10,6</text:p>
          </table:table-cell>
          <table:table-cell office:value-type="float" office:value="11.57" table:style-name="ce15">
            <text:p><text:s/>11,6</text:p>
          </table:table-cell>
          <table:table-cell office:value-type="float" office:value="2.93" table:style-name="ce15">
            <text:p><text:s/>2,9</text:p>
          </table:table-cell>
          <table:table-cell office:value-type="float" office:value="8.64" table:style-name="ce15">
            <text:p><text:s/>8,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0">
            <text:p>Paracelsus Medizinische Privatuniversität</text:p>
          </table:table-cell>
          <table:table-cell office:value-type="float" office:value="215.33" table:style-name="ce15">
            <text:p><text:s/>215,3</text:p>
          </table:table-cell>
          <table:table-cell office:value-type="float" office:value="97.57" table:style-name="ce15">
            <text:p><text:s/>97,6</text:p>
          </table:table-cell>
          <table:table-cell office:value-type="float" office:value="117.76" table:style-name="ce15">
            <text:p><text:s/>117,8</text:p>
          </table:table-cell>
          <table:table-cell office:value-type="float" office:value="185.53" table:style-name="ce15">
            <text:p><text:s/>185,5</text:p>
          </table:table-cell>
          <table:table-cell office:value-type="float" office:value="78.680000000000007" table:style-name="ce15">
            <text:p><text:s/>78,7</text:p>
          </table:table-cell>
          <table:table-cell office:value-type="float" office:value="106.85" table:style-name="ce15">
            <text:p><text:s/>106,9</text:p>
          </table:table-cell>
          <table:table-cell office:value-type="float" office:value="29.8" table:style-name="ce15">
            <text:p><text:s/>29,8</text:p>
          </table:table-cell>
          <table:table-cell office:value-type="float" office:value="18.89" table:style-name="ce15">
            <text:p><text:s/>18,9</text:p>
          </table:table-cell>
          <table:table-cell office:value-type="float" office:value="10.91" table:style-name="ce15">
            <text:p><text:s/>10,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0">
            <text:p>Privatuniversität Schloss Seeburg</text:p>
          </table:table-cell>
          <table:table-cell office:value-type="float" office:value="26.08" table:style-name="ce15">
            <text:p><text:s/>26,1</text:p>
          </table:table-cell>
          <table:table-cell office:value-type="float" office:value="13.6" table:style-name="ce15">
            <text:p><text:s/>13,6</text:p>
          </table:table-cell>
          <table:table-cell office:value-type="float" office:value="12.48" table:style-name="ce15">
            <text:p><text:s/>12,5</text:p>
          </table:table-cell>
          <table:table-cell office:value-type="float" office:value="17.899999999999999" table:style-name="ce15">
            <text:p><text:s/>17,9</text:p>
          </table:table-cell>
          <table:table-cell office:value-type="float" office:value="13" table:style-name="ce15">
            <text:p><text:s/>13,0</text:p>
          </table:table-cell>
          <table:table-cell office:value-type="float" office:value="4.9000000000000004" table:style-name="ce15">
            <text:p><text:s/>4,9</text:p>
          </table:table-cell>
          <table:table-cell office:value-type="float" office:value="8.18" table:style-name="ce15">
            <text:p><text:s/>8,2</text:p>
          </table:table-cell>
          <table:table-cell office:value-type="float" office:value="0.6" table:style-name="ce15">
            <text:p><text:s/>0,6</text:p>
          </table:table-cell>
          <table:table-cell office:value-type="float" office:value="7.58" table:style-name="ce15">
            <text:p><text:s/>7,6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30">
            <text:p>Sigmund Freud Privatuniversität<text:span text:style-name="T2">2</text:span></text:p>
          </table:table-cell>
          <table:table-cell office:value-type="float" office:value="289.99" table:style-name="ce15">
            <text:p><text:s/>290,0</text:p>
          </table:table-cell>
          <table:table-cell office:value-type="float" office:value="131.72" table:style-name="ce15">
            <text:p><text:s/>131,7</text:p>
          </table:table-cell>
          <table:table-cell office:value-type="float" office:value="158.27000000000001" table:style-name="ce15">
            <text:p><text:s/>158,3</text:p>
          </table:table-cell>
          <table:table-cell office:value-type="float" office:value="170.14" table:style-name="ce15">
            <text:p><text:s/>170,1</text:p>
          </table:table-cell>
          <table:table-cell office:value-type="float" office:value="90.27" table:style-name="ce15">
            <text:p><text:s/>90,3</text:p>
          </table:table-cell>
          <table:table-cell office:value-type="float" office:value="79.87" table:style-name="ce15">
            <text:p><text:s/>79,9</text:p>
          </table:table-cell>
          <table:table-cell office:value-type="float" office:value="119.85" table:style-name="ce15">
            <text:p><text:s/>119,9</text:p>
          </table:table-cell>
          <table:table-cell office:value-type="float" office:value="41.45" table:style-name="ce15">
            <text:p><text:s/>41,5</text:p>
          </table:table-cell>
          <table:table-cell office:value-type="float" office:value="78.400000000000006" table:style-name="ce15">
            <text:p><text:s/>78,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0">
            <text:p>Stella Vorarlberg Privathochschule für Musik</text:p>
          </table:table-cell>
          <table:table-cell office:value-type="float" office:value="46.57" table:style-name="ce15">
            <text:p><text:s/>46,6</text:p>
          </table:table-cell>
          <table:table-cell office:value-type="float" office:value="28.47" table:style-name="ce15">
            <text:p><text:s/>28,5</text:p>
          </table:table-cell>
          <table:table-cell office:value-type="float" office:value="18.100000000000001" table:style-name="ce15">
            <text:p><text:s/>18,1</text:p>
          </table:table-cell>
          <table:table-cell office:value-type="float" office:value="14.71" table:style-name="ce15">
            <text:p><text:s/>14,7</text:p>
          </table:table-cell>
          <table:table-cell office:value-type="float" office:value="9.4499999999999993" table:style-name="ce15">
            <text:p><text:s/>9,5</text:p>
          </table:table-cell>
          <table:table-cell office:value-type="float" office:value="5.26" table:style-name="ce15">
            <text:p><text:s/>5,3</text:p>
          </table:table-cell>
          <table:table-cell office:value-type="float" office:value="31.86" table:style-name="ce15">
            <text:p><text:s/>31,9</text:p>
          </table:table-cell>
          <table:table-cell office:value-type="float" office:value="19.02" table:style-name="ce15">
            <text:p><text:s/>19,0</text:p>
          </table:table-cell>
          <table:table-cell office:value-type="float" office:value="12.84" table:style-name="ce15">
            <text:p><text:s/>12,8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33">
            <text:p>UMIT, Private Universität für Gesundheitswissenschaften, Medizinische Informatik und Technik Hall/Tirol</text:p>
          </table:table-cell>
          <table:table-cell office:value-type="float" office:value="109.65" table:style-name="ce15">
            <text:p><text:s/>109,7</text:p>
          </table:table-cell>
          <table:table-cell office:value-type="float" office:value="61.76" table:style-name="ce15">
            <text:p><text:s/>61,8</text:p>
          </table:table-cell>
          <table:table-cell office:value-type="float" office:value="47.89" table:style-name="ce15">
            <text:p><text:s/>47,9</text:p>
          </table:table-cell>
          <table:table-cell office:value-type="float" office:value="1.84" table:style-name="ce15">
            <text:p><text:s/>1,8</text:p>
          </table:table-cell>
          <table:table-cell office:value-type="float" office:value="1.18" table:style-name="ce15">
            <text:p><text:s/>1,2</text:p>
          </table:table-cell>
          <table:table-cell office:value-type="float" office:value="0.66" table:style-name="ce15">
            <text:p><text:s/>0,7</text:p>
          </table:table-cell>
          <table:table-cell office:value-type="float" office:value="107.81" table:style-name="ce15">
            <text:p><text:s/>107,8</text:p>
          </table:table-cell>
          <table:table-cell office:value-type="float" office:value="60.58" table:style-name="ce15">
            <text:p><text:s/>60,6</text:p>
          </table:table-cell>
          <table:table-cell office:value-type="float" office:value="47.23" table:style-name="ce15">
            <text:p><text:s/>47,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0">
            <text:p>Webster Vienna Private University</text:p>
          </table:table-cell>
          <table:table-cell office:value-type="float" office:value="24.48" table:style-name="ce15">
            <text:p><text:s/>24,5</text:p>
          </table:table-cell>
          <table:table-cell office:value-type="float" office:value="19.37" table:style-name="ce15">
            <text:p><text:s/>19,4</text:p>
          </table:table-cell>
          <table:table-cell office:value-type="float" office:value="5.1100000000000003" table:style-name="ce15">
            <text:p><text:s/>5,1</text:p>
          </table:table-cell>
          <table:table-cell office:value-type="float" office:value="18.329999999999998" table:style-name="ce15">
            <text:p><text:s/>18,3</text:p>
          </table:table-cell>
          <table:table-cell office:value-type="float" office:value="14.42" table:style-name="ce15">
            <text:p><text:s/>14,4</text:p>
          </table:table-cell>
          <table:table-cell office:value-type="float" office:value="3.91" table:style-name="ce15">
            <text:p><text:s/>3,9</text:p>
          </table:table-cell>
          <table:table-cell office:value-type="float" office:value="6.15" table:style-name="ce15">
            <text:p><text:s/>6,2</text:p>
          </table:table-cell>
          <table:table-cell office:value-type="float" office:value="4.95" table:style-name="ce15">
            <text:p><text:s/>5,0</text:p>
          </table:table-cell>
          <table:table-cell office:value-type="float" office:value="1.2" table:style-name="ce15">
            <text:p><text:s/>1,2</text:p>
          </table:table-cell>
          <table:table-cell table:number-columns-repeated="16374" table:style-name="ce9"/>
        </table:table-row>
        <table:table-row table:style-name="ro8">
          <table:table-cell office:value-type="string" table:number-columns-spanned="10" table:number-rows-spanned="1" table:style-name="ce45">
            <text:p>Q: STATISTIK AUSTRIA, Hochschulstatistik. Erstellt am 19.12.2023.<text:s/></text:p>
            <text:p>1) Rundungsdifferenzen. – 2) Einschließlich ausländischer Standorte.</text:p>
          </table:table-cell>
          <table:covered-table-cell table:number-columns-repeated="9"/>
          <table:table-cell table:number-columns-repeated="16374" table:style-name="ce9"/>
        </table:table-row>
        <table:table-row table:number-rows-repeated="1048534" table:style-name="ro11">
          <table:table-cell table:number-columns-repeated="16384"/>
        </table:table-row>
      </table:table>
      <table:table table:name="Tabelle4" table:style-name="ta1">
        <table:table-column table:style-name="co10" table:default-cell-style-name="ce11"/>
        <table:table-column table:style-name="co8" table:default-cell-style-name="ce37"/>
        <table:table-column table:style-name="co11" table:number-columns-repeated="9" table:default-cell-style-name="ce53"/>
        <table:table-column table:style-name="co1" table:number-columns-repeated="16373" table:default-cell-style-name="ce37"/>
        <table:table-row table:style-name="ro1">
          <table:table-cell office:value-type="string" table:number-columns-spanned="10" table:number-rows-spanned="1" table:style-name="ce38">
            <text:p>Lehrpersonal an Fachhochschulen im Studienjahr 2022/23</text:p>
          </table:table-cell>
          <table:covered-table-cell table:number-columns-repeated="9"/>
          <table:table-cell table:style-name="ce52"/>
          <table:table-cell table:number-columns-repeated="16373" table:style-name="ce3"/>
        </table:table-row>
        <table:table-row table:style-name="ro13">
          <table:table-cell office:value-type="string" table:number-columns-spanned="1" table:number-rows-spanned="2" table:style-name="ce49">
            <text:p>FH-Erhalter</text:p>
          </table:table-cell>
          <table:table-cell office:value-type="string" table:number-columns-spanned="3" table:number-rows-spanned="1" table:style-name="ce50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41">
            <text:p>Lehrpersonal</text:p>
          </table:table-cell>
          <table:covered-table-cell table:number-columns-repeated="2"/>
          <table:table-cell office:value-type="string" table:number-columns-spanned="3" table:number-rows-spanned="1" table:style-name="ce42">
            <text:p>Sonstiges Lehrhilfspersonal</text:p>
          </table:table-cell>
          <table:covered-table-cell table:number-columns-repeated="2"/>
          <table:table-cell table:style-name="ce53"/>
          <table:table-cell table:number-columns-repeated="16373" table:style-name="ce9"/>
        </table:table-row>
        <table:table-row table:style-name="ro2">
          <table:covered-table-cell/>
          <table:table-cell office:value-type="string" table:style-name="ce46">
            <text:p>Gesamt</text:p>
          </table:table-cell>
          <table:table-cell office:value-type="string" table:style-name="ce46">
            <text:p>Männer</text:p>
          </table:table-cell>
          <table:table-cell office:value-type="string" table:style-name="ce46">
            <text:p>Frauen</text:p>
          </table:table-cell>
          <table:table-cell office:value-type="string" table:style-name="ce46">
            <text:p>Gesamt</text:p>
          </table:table-cell>
          <table:table-cell office:value-type="string" table:style-name="ce46">
            <text:p>Männer</text:p>
          </table:table-cell>
          <table:table-cell office:value-type="string" table:style-name="ce46">
            <text:p>Frauen</text:p>
          </table:table-cell>
          <table:table-cell office:value-type="string" table:style-name="ce46">
            <text:p>Gesamt</text:p>
          </table:table-cell>
          <table:table-cell office:value-type="string" table:style-name="ce46">
            <text:p>Männer</text:p>
          </table:table-cell>
          <table:table-cell office:value-type="string" table:style-name="ce47">
            <text:p>Frauen</text:p>
          </table:table-cell>
          <table:table-cell table:style-name="ce53"/>
          <table:table-cell table:number-columns-repeated="16373" table:style-name="ce9"/>
        </table:table-row>
        <table:table-row table:style-name="ro4">
          <table:table-cell table:style-name="ce34"/>
          <table:table-cell office:value-type="string" table:number-columns-spanned="9" table:number-rows-spanned="1" table:style-name="ce43">
            <text:p>Kopfzahlen<text:span text:style-name="T3">1</text:span></text:p>
          </table:table-cell>
          <table:covered-table-cell table:number-columns-repeated="8"/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1">
            <text:p>Insgesamt</text:p>
          </table:table-cell>
          <table:table-cell office:value-type="float" office:value="16294" table:style-name="ce32">
            <text:p>16 294</text:p>
          </table:table-cell>
          <table:table-cell office:value-type="float" office:value="9890" table:style-name="ce32">
            <text:p>9 890</text:p>
          </table:table-cell>
          <table:table-cell office:value-type="float" office:value="6404" table:style-name="ce32">
            <text:p>6 404</text:p>
          </table:table-cell>
          <table:table-cell office:value-type="float" office:value="14625" table:style-name="ce32">
            <text:p>14 625</text:p>
          </table:table-cell>
          <table:table-cell office:value-type="float" office:value="9018" table:style-name="ce32">
            <text:p>9 018</text:p>
          </table:table-cell>
          <table:table-cell office:value-type="float" office:value="5607" table:style-name="ce32">
            <text:p>5 607</text:p>
          </table:table-cell>
          <table:table-cell office:value-type="float" office:value="1669" table:style-name="ce32">
            <text:p>1 669</text:p>
          </table:table-cell>
          <table:table-cell office:value-type="float" office:value="872" table:style-name="ce32">
            <text:p><text:s/>872</text:p>
          </table:table-cell>
          <table:table-cell office:value-type="float" office:value="797" table:style-name="ce32">
            <text:p><text:s/>797</text:p>
          </table:table-cell>
          <table:table-cell table:style-name="ce53"/>
          <table:table-cell table:number-columns-repeated="16373" table:style-name="ce9"/>
        </table:table-row>
        <table:table-row table:style-name="ro14">
          <table:table-cell office:value-type="string" table:style-name="ce33">
            <text:p>Bundesministerium für Landesverteidigung / Sektion IV / Gruppe Ausbildungswesen / Ausbildung A</text:p>
          </table:table-cell>
          <table:table-cell office:value-type="float" office:value="55" table:style-name="ce14">
            <text:p><text:s/>55</text:p>
          </table:table-cell>
          <table:table-cell office:value-type="float" office:value="52" table:style-name="ce14">
            <text:p><text:s/>52</text:p>
          </table:table-cell>
          <table:table-cell office:value-type="float" office:value="3" table:style-name="ce14">
            <text:p><text:s/>3</text:p>
          </table:table-cell>
          <table:table-cell office:value-type="float" office:value="39" table:style-name="ce14">
            <text:p><text:s/>39</text:p>
          </table:table-cell>
          <table:table-cell office:value-type="float" office:value="37" table:style-name="ce14">
            <text:p><text:s/>37</text:p>
          </table:table-cell>
          <table:table-cell office:value-type="float" office:value="2" table:style-name="ce14">
            <text:p><text:s/>2</text:p>
          </table:table-cell>
          <table:table-cell office:value-type="float" office:value="16" table:style-name="ce14">
            <text:p><text:s/>16</text:p>
          </table:table-cell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3">
            <text:p>CAMPUS 02 Fachhochschule der Wirtschaft GmbH</text:p>
          </table:table-cell>
          <table:table-cell office:value-type="float" office:value="353" table:style-name="ce14">
            <text:p><text:s/>353</text:p>
          </table:table-cell>
          <table:table-cell office:value-type="float" office:value="245" table:style-name="ce14">
            <text:p><text:s/>245</text:p>
          </table:table-cell>
          <table:table-cell office:value-type="float" office:value="108" table:style-name="ce14">
            <text:p><text:s/>108</text:p>
          </table:table-cell>
          <table:table-cell office:value-type="float" office:value="314" table:style-name="ce14">
            <text:p><text:s/>314</text:p>
          </table:table-cell>
          <table:table-cell office:value-type="float" office:value="231" table:style-name="ce14">
            <text:p><text:s/>231</text:p>
          </table:table-cell>
          <table:table-cell office:value-type="float" office:value="83" table:style-name="ce14">
            <text:p><text:s/>83</text:p>
          </table:table-cell>
          <table:table-cell office:value-type="float" office:value="39" table:style-name="ce14">
            <text:p><text:s/>39</text:p>
          </table:table-cell>
          <table:table-cell office:value-type="float" office:value="14" table:style-name="ce14">
            <text:p><text:s/>14</text:p>
          </table:table-cell>
          <table:table-cell office:value-type="float" office:value="25" table:style-name="ce14">
            <text:p><text:s/>25</text:p>
          </table:table-cell>
          <table:table-cell table:style-name="ce53"/>
          <table:table-cell table:number-columns-repeated="16373" table:style-name="ce9"/>
        </table:table-row>
        <table:table-row table:style-name="ro14">
          <table:table-cell office:value-type="string" table:style-name="ce33">
            <text:p>FH Campus Wien - Verein zur Förderung des Fachhochschul-, Entwicklungs- und Forschungszentrums im Süden Wiens</text:p>
          </table:table-cell>
          <table:table-cell office:value-type="float" office:value="1842" table:style-name="ce14">
            <text:p>1 842</text:p>
          </table:table-cell>
          <table:table-cell office:value-type="float" office:value="931" table:style-name="ce14">
            <text:p><text:s/>931</text:p>
          </table:table-cell>
          <table:table-cell office:value-type="float" office:value="911" table:style-name="ce14">
            <text:p><text:s/>911</text:p>
          </table:table-cell>
          <table:table-cell office:value-type="float" office:value="1723" table:style-name="ce14">
            <text:p>1 723</text:p>
          </table:table-cell>
          <table:table-cell office:value-type="float" office:value="882" table:style-name="ce14">
            <text:p><text:s/>882</text:p>
          </table:table-cell>
          <table:table-cell office:value-type="float" office:value="841" table:style-name="ce14">
            <text:p><text:s/>841</text:p>
          </table:table-cell>
          <table:table-cell office:value-type="float" office:value="119" table:style-name="ce14">
            <text:p><text:s/>119</text:p>
          </table:table-cell>
          <table:table-cell office:value-type="float" office:value="49" table:style-name="ce14">
            <text:p><text:s/>49</text:p>
          </table:table-cell>
          <table:table-cell office:value-type="float" office:value="70" table:style-name="ce14">
            <text:p><text:s/>70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achhochschule des bfi Wien Gesellschaft m.b.H.</text:p>
          </table:table-cell>
          <table:table-cell office:value-type="float" office:value="535" table:style-name="ce14">
            <text:p><text:s/>535</text:p>
          </table:table-cell>
          <table:table-cell office:value-type="float" office:value="351" table:style-name="ce14">
            <text:p><text:s/>351</text:p>
          </table:table-cell>
          <table:table-cell office:value-type="float" office:value="184" table:style-name="ce14">
            <text:p><text:s/>184</text:p>
          </table:table-cell>
          <table:table-cell office:value-type="float" office:value="518" table:style-name="ce14">
            <text:p><text:s/>518</text:p>
          </table:table-cell>
          <table:table-cell office:value-type="float" office:value="344" table:style-name="ce14">
            <text:p><text:s/>344</text:p>
          </table:table-cell>
          <table:table-cell office:value-type="float" office:value="174" table:style-name="ce14">
            <text:p><text:s/>174</text:p>
          </table:table-cell>
          <table:table-cell office:value-type="float" office:value="17" table:style-name="ce14">
            <text:p><text:s/>17</text:p>
          </table:table-cell>
          <table:table-cell office:value-type="float" office:value="7" table:style-name="ce14">
            <text:p><text:s/>7</text:p>
          </table:table-cell>
          <table:table-cell office:value-type="float" office:value="10" table:style-name="ce14">
            <text:p><text:s/>10</text:p>
          </table:table-cell>
          <table:table-cell table:style-name="ce53"/>
          <table:table-cell table:number-columns-repeated="16373" table:style-name="ce9"/>
        </table:table-row>
        <table:table-row table:style-name="ro7">
          <table:table-cell office:value-type="string" table:style-name="ce33">
            <text:p>Fachhochschule Kärnten - gemeinnützige Privatstiftung</text:p>
          </table:table-cell>
          <table:table-cell office:value-type="float" office:value="761" table:style-name="ce14">
            <text:p><text:s/>761</text:p>
          </table:table-cell>
          <table:table-cell office:value-type="float" office:value="453" table:style-name="ce14">
            <text:p><text:s/>453</text:p>
          </table:table-cell>
          <table:table-cell office:value-type="float" office:value="308" table:style-name="ce14">
            <text:p><text:s/>308</text:p>
          </table:table-cell>
          <table:table-cell office:value-type="float" office:value="599" table:style-name="ce14">
            <text:p><text:s/>599</text:p>
          </table:table-cell>
          <table:table-cell office:value-type="float" office:value="371" table:style-name="ce14">
            <text:p><text:s/>371</text:p>
          </table:table-cell>
          <table:table-cell office:value-type="float" office:value="228" table:style-name="ce14">
            <text:p><text:s/>228</text:p>
          </table:table-cell>
          <table:table-cell office:value-type="float" office:value="162" table:style-name="ce14">
            <text:p><text:s/>162</text:p>
          </table:table-cell>
          <table:table-cell office:value-type="float" office:value="82" table:style-name="ce14">
            <text:p><text:s/>82</text:p>
          </table:table-cell>
          <table:table-cell office:value-type="float" office:value="80" table:style-name="ce14">
            <text:p><text:s/>80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H OÖ- Studienbetriebs GmbH</text:p>
          </table:table-cell>
          <table:table-cell office:value-type="float" office:value="1791" table:style-name="ce14">
            <text:p>1 791</text:p>
          </table:table-cell>
          <table:table-cell office:value-type="float" office:value="1301" table:style-name="ce14">
            <text:p>1 301</text:p>
          </table:table-cell>
          <table:table-cell office:value-type="float" office:value="490" table:style-name="ce14">
            <text:p><text:s/>490</text:p>
          </table:table-cell>
          <table:table-cell office:value-type="float" office:value="1311" table:style-name="ce14">
            <text:p>1 311</text:p>
          </table:table-cell>
          <table:table-cell office:value-type="float" office:value="989" table:style-name="ce14">
            <text:p><text:s/>989</text:p>
          </table:table-cell>
          <table:table-cell office:value-type="float" office:value="322" table:style-name="ce14">
            <text:p><text:s/>322</text:p>
          </table:table-cell>
          <table:table-cell office:value-type="float" office:value="480" table:style-name="ce14">
            <text:p><text:s/>480</text:p>
          </table:table-cell>
          <table:table-cell office:value-type="float" office:value="312" table:style-name="ce14">
            <text:p><text:s/>312</text:p>
          </table:table-cell>
          <table:table-cell office:value-type="float" office:value="168" table:style-name="ce14">
            <text:p><text:s/>168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achhochschule Salzburg GmbH</text:p>
          </table:table-cell>
          <table:table-cell office:value-type="float" office:value="1043" table:style-name="ce14">
            <text:p>1 043</text:p>
          </table:table-cell>
          <table:table-cell office:value-type="float" office:value="628" table:style-name="ce14">
            <text:p><text:s/>628</text:p>
          </table:table-cell>
          <table:table-cell office:value-type="float" office:value="415" table:style-name="ce14">
            <text:p><text:s/>415</text:p>
          </table:table-cell>
          <table:table-cell office:value-type="float" office:value="919" table:style-name="ce14">
            <text:p><text:s/>919</text:p>
          </table:table-cell>
          <table:table-cell office:value-type="float" office:value="590" table:style-name="ce14">
            <text:p><text:s/>590</text:p>
          </table:table-cell>
          <table:table-cell office:value-type="float" office:value="329" table:style-name="ce14">
            <text:p><text:s/>329</text:p>
          </table:table-cell>
          <table:table-cell office:value-type="float" office:value="124" table:style-name="ce14">
            <text:p><text:s/>124</text:p>
          </table:table-cell>
          <table:table-cell office:value-type="float" office:value="38" table:style-name="ce14">
            <text:p><text:s/>38</text:p>
          </table:table-cell>
          <table:table-cell office:value-type="float" office:value="86" table:style-name="ce14">
            <text:p><text:s/>86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achhochschule St. Pölten GmbH</text:p>
          </table:table-cell>
          <table:table-cell office:value-type="float" office:value="962" table:style-name="ce14">
            <text:p><text:s/>962</text:p>
          </table:table-cell>
          <table:table-cell office:value-type="float" office:value="624" table:style-name="ce14">
            <text:p><text:s/>624</text:p>
          </table:table-cell>
          <table:table-cell office:value-type="float" office:value="338" table:style-name="ce14">
            <text:p><text:s/>338</text:p>
          </table:table-cell>
          <table:table-cell office:value-type="float" office:value="874" table:style-name="ce14">
            <text:p><text:s/>874</text:p>
          </table:table-cell>
          <table:table-cell office:value-type="float" office:value="564" table:style-name="ce14">
            <text:p><text:s/>564</text:p>
          </table:table-cell>
          <table:table-cell office:value-type="float" office:value="310" table:style-name="ce14">
            <text:p><text:s/>310</text:p>
          </table:table-cell>
          <table:table-cell office:value-type="float" office:value="88" table:style-name="ce14">
            <text:p><text:s/>88</text:p>
          </table:table-cell>
          <table:table-cell office:value-type="float" office:value="60" table:style-name="ce14">
            <text:p><text:s/>60</text:p>
          </table:table-cell>
          <table:table-cell office:value-type="float" office:value="28" table:style-name="ce14">
            <text:p><text:s/>28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achhochschule Technikum Wien</text:p>
          </table:table-cell>
          <table:table-cell office:value-type="float" office:value="1081" table:style-name="ce14">
            <text:p>1 081</text:p>
          </table:table-cell>
          <table:table-cell office:value-type="float" office:value="826" table:style-name="ce14">
            <text:p><text:s/>826</text:p>
          </table:table-cell>
          <table:table-cell office:value-type="float" office:value="255" table:style-name="ce14">
            <text:p><text:s/>255</text:p>
          </table:table-cell>
          <table:table-cell office:value-type="float" office:value="1035" table:style-name="ce14">
            <text:p>1 035</text:p>
          </table:table-cell>
          <table:table-cell office:value-type="float" office:value="796" table:style-name="ce14">
            <text:p><text:s/>796</text:p>
          </table:table-cell>
          <table:table-cell office:value-type="float" office:value="239" table:style-name="ce14">
            <text:p><text:s/>239</text:p>
          </table:table-cell>
          <table:table-cell office:value-type="float" office:value="46" table:style-name="ce14">
            <text:p><text:s/>46</text:p>
          </table:table-cell>
          <table:table-cell office:value-type="float" office:value="30" table:style-name="ce14">
            <text:p><text:s/>30</text:p>
          </table:table-cell>
          <table:table-cell office:value-type="float" office:value="16" table:style-name="ce14">
            <text:p><text:s/>16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achhochschule Vorarlberg GmbH</text:p>
          </table:table-cell>
          <table:table-cell office:value-type="float" office:value="516" table:style-name="ce14">
            <text:p><text:s/>516</text:p>
          </table:table-cell>
          <table:table-cell office:value-type="float" office:value="314" table:style-name="ce14">
            <text:p><text:s/>314</text:p>
          </table:table-cell>
          <table:table-cell office:value-type="float" office:value="202" table:style-name="ce14">
            <text:p><text:s/>202</text:p>
          </table:table-cell>
          <table:table-cell office:value-type="float" office:value="405" table:style-name="ce14">
            <text:p><text:s/>405</text:p>
          </table:table-cell>
          <table:table-cell office:value-type="float" office:value="252" table:style-name="ce14">
            <text:p><text:s/>252</text:p>
          </table:table-cell>
          <table:table-cell office:value-type="float" office:value="153" table:style-name="ce14">
            <text:p><text:s/>153</text:p>
          </table:table-cell>
          <table:table-cell office:value-type="float" office:value="111" table:style-name="ce14">
            <text:p><text:s/>111</text:p>
          </table:table-cell>
          <table:table-cell office:value-type="float" office:value="62" table:style-name="ce14">
            <text:p><text:s/>62</text:p>
          </table:table-cell>
          <table:table-cell office:value-type="float" office:value="49" table:style-name="ce14">
            <text:p><text:s/>49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achhochschule Wiener Neustadt GmbH</text:p>
          </table:table-cell>
          <table:table-cell office:value-type="float" office:value="1348" table:style-name="ce14">
            <text:p>1 348</text:p>
          </table:table-cell>
          <table:table-cell office:value-type="float" office:value="823" table:style-name="ce14">
            <text:p><text:s/>823</text:p>
          </table:table-cell>
          <table:table-cell office:value-type="float" office:value="525" table:style-name="ce14">
            <text:p><text:s/>525</text:p>
          </table:table-cell>
          <table:table-cell office:value-type="float" office:value="1316" table:style-name="ce14">
            <text:p>1 316</text:p>
          </table:table-cell>
          <table:table-cell office:value-type="float" office:value="802" table:style-name="ce14">
            <text:p><text:s/>802</text:p>
          </table:table-cell>
          <table:table-cell office:value-type="float" office:value="514" table:style-name="ce14">
            <text:p><text:s/>514</text:p>
          </table:table-cell>
          <table:table-cell office:value-type="float" office:value="32" table:style-name="ce14">
            <text:p><text:s/>32</text:p>
          </table:table-cell>
          <table:table-cell office:value-type="float" office:value="21" table:style-name="ce14">
            <text:p><text:s/>21</text:p>
          </table:table-cell>
          <table:table-cell office:value-type="float" office:value="11" table:style-name="ce14">
            <text:p><text:s/>11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achhochschulstudiengänge Burgenland GmbH</text:p>
          </table:table-cell>
          <table:table-cell office:value-type="float" office:value="615" table:style-name="ce14">
            <text:p><text:s/>615</text:p>
          </table:table-cell>
          <table:table-cell office:value-type="float" office:value="394" table:style-name="ce14">
            <text:p><text:s/>394</text:p>
          </table:table-cell>
          <table:table-cell office:value-type="float" office:value="221" table:style-name="ce14">
            <text:p><text:s/>221</text:p>
          </table:table-cell>
          <table:table-cell office:value-type="float" office:value="593" table:style-name="ce14">
            <text:p><text:s/>593</text:p>
          </table:table-cell>
          <table:table-cell office:value-type="float" office:value="388" table:style-name="ce14">
            <text:p><text:s/>388</text:p>
          </table:table-cell>
          <table:table-cell office:value-type="float" office:value="205" table:style-name="ce14">
            <text:p><text:s/>205</text:p>
          </table:table-cell>
          <table:table-cell office:value-type="float" office:value="22" table:style-name="ce14">
            <text:p><text:s/>22</text:p>
          </table:table-cell>
          <table:table-cell office:value-type="float" office:value="6" table:style-name="ce14">
            <text:p><text:s/>6</text:p>
          </table:table-cell>
          <table:table-cell office:value-type="float" office:value="16" table:style-name="ce14">
            <text:p><text:s/>16</text:p>
          </table:table-cell>
          <table:table-cell table:style-name="ce53"/>
          <table:table-cell table:number-columns-repeated="16373" table:style-name="ce9"/>
        </table:table-row>
        <table:table-row table:style-name="ro14">
          <table:table-cell office:value-type="string" table:style-name="ce33">
            <text:p>FHW-Fachhochschul-Studiengänge Betriebs- und Forschungseinrichtungen der Wiener Wirtschaft GmbH</text:p>
          </table:table-cell>
          <table:table-cell office:value-type="float" office:value="578" table:style-name="ce14">
            <text:p><text:s/>578</text:p>
          </table:table-cell>
          <table:table-cell office:value-type="float" office:value="347" table:style-name="ce14">
            <text:p><text:s/>347</text:p>
          </table:table-cell>
          <table:table-cell office:value-type="float" office:value="231" table:style-name="ce14">
            <text:p><text:s/>231</text:p>
          </table:table-cell>
          <table:table-cell office:value-type="float" office:value="562" table:style-name="ce14">
            <text:p><text:s/>562</text:p>
          </table:table-cell>
          <table:table-cell office:value-type="float" office:value="345" table:style-name="ce14">
            <text:p><text:s/>345</text:p>
          </table:table-cell>
          <table:table-cell office:value-type="float" office:value="217" table:style-name="ce14">
            <text:p><text:s/>217</text:p>
          </table:table-cell>
          <table:table-cell office:value-type="float" office:value="16" table:style-name="ce14">
            <text:p><text:s/>16</text:p>
          </table:table-cell>
          <table:table-cell office:value-type="float" office:value="2" table:style-name="ce14">
            <text:p><text:s/>2</text:p>
          </table:table-cell>
          <table:table-cell office:value-type="float" office:value="14" table:style-name="ce14">
            <text:p><text:s/>14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erdinand Porsche FernFH GmbH</text:p>
          </table:table-cell>
          <table:table-cell office:value-type="float" office:value="124" table:style-name="ce14">
            <text:p><text:s/>124</text:p>
          </table:table-cell>
          <table:table-cell office:value-type="float" office:value="74" table:style-name="ce14">
            <text:p><text:s/>74</text:p>
          </table:table-cell>
          <table:table-cell office:value-type="float" office:value="50" table:style-name="ce14">
            <text:p><text:s/>50</text:p>
          </table:table-cell>
          <table:table-cell office:value-type="float" office:value="123" table:style-name="ce14">
            <text:p><text:s/>123</text:p>
          </table:table-cell>
          <table:table-cell office:value-type="float" office:value="74" table:style-name="ce14">
            <text:p><text:s/>74</text:p>
          </table:table-cell>
          <table:table-cell office:value-type="float" office:value="49" table:style-name="ce14">
            <text:p><text:s/>49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3">
            <text:p>FH Gesundheitsberufe Oberösterreich- GmbH</text:p>
          </table:table-cell>
          <table:table-cell office:value-type="float" office:value="589" table:style-name="ce14">
            <text:p><text:s/>589</text:p>
          </table:table-cell>
          <table:table-cell office:value-type="float" office:value="220" table:style-name="ce14">
            <text:p><text:s/>220</text:p>
          </table:table-cell>
          <table:table-cell office:value-type="float" office:value="369" table:style-name="ce14">
            <text:p><text:s/>369</text:p>
          </table:table-cell>
          <table:table-cell office:value-type="float" office:value="580" table:style-name="ce14">
            <text:p><text:s/>580</text:p>
          </table:table-cell>
          <table:table-cell office:value-type="float" office:value="220" table:style-name="ce14">
            <text:p><text:s/>220</text:p>
          </table:table-cell>
          <table:table-cell office:value-type="float" office:value="360" table:style-name="ce14">
            <text:p><text:s/>360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H JOANNEUM Gesellschaft mbH</text:p>
          </table:table-cell>
          <table:table-cell office:value-type="float" office:value="1377" table:style-name="ce14">
            <text:p>1 377</text:p>
          </table:table-cell>
          <table:table-cell office:value-type="float" office:value="840" table:style-name="ce14">
            <text:p><text:s/>840</text:p>
          </table:table-cell>
          <table:table-cell office:value-type="float" office:value="537" table:style-name="ce14">
            <text:p><text:s/>537</text:p>
          </table:table-cell>
          <table:table-cell office:value-type="float" office:value="1276" table:style-name="ce14">
            <text:p>1 276</text:p>
          </table:table-cell>
          <table:table-cell office:value-type="float" office:value="784" table:style-name="ce14">
            <text:p><text:s/>784</text:p>
          </table:table-cell>
          <table:table-cell office:value-type="float" office:value="492" table:style-name="ce14">
            <text:p><text:s/>492</text:p>
          </table:table-cell>
          <table:table-cell office:value-type="float" office:value="101" table:style-name="ce14">
            <text:p><text:s/>101</text:p>
          </table:table-cell>
          <table:table-cell office:value-type="float" office:value="56" table:style-name="ce14">
            <text:p><text:s/>56</text:p>
          </table:table-cell>
          <table:table-cell office:value-type="float" office:value="45" table:style-name="ce14">
            <text:p><text:s/>45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H Kufstein Tirol Bildungs GmbH</text:p>
          </table:table-cell>
          <table:table-cell office:value-type="float" office:value="75" table:style-name="ce14">
            <text:p><text:s/>75</text:p>
          </table:table-cell>
          <table:table-cell office:value-type="float" office:value="45" table:style-name="ce14">
            <text:p><text:s/>45</text:p>
          </table:table-cell>
          <table:table-cell office:value-type="float" office:value="30" table:style-name="ce14">
            <text:p><text:s/>30</text:p>
          </table:table-cell>
          <table:table-cell office:value-type="float" office:value="49" table:style-name="ce14">
            <text:p><text:s/>49</text:p>
          </table:table-cell>
          <table:table-cell office:value-type="float" office:value="31" table:style-name="ce14">
            <text:p><text:s/>31</text:p>
          </table:table-cell>
          <table:table-cell office:value-type="float" office:value="18" table:style-name="ce14">
            <text:p><text:s/>18</text:p>
          </table:table-cell>
          <table:table-cell office:value-type="float" office:value="26" table:style-name="ce14">
            <text:p><text:s/>26</text:p>
          </table:table-cell>
          <table:table-cell office:value-type="float" office:value="14" table:style-name="ce14">
            <text:p><text:s/>14</text:p>
          </table:table-cell>
          <table:table-cell office:value-type="float" office:value="12" table:style-name="ce14">
            <text:p><text:s/>12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IMC Fachhochschule Krems GmbH</text:p>
          </table:table-cell>
          <table:table-cell office:value-type="float" office:value="657" table:style-name="ce14">
            <text:p><text:s/>657</text:p>
          </table:table-cell>
          <table:table-cell office:value-type="float" office:value="342" table:style-name="ce14">
            <text:p><text:s/>342</text:p>
          </table:table-cell>
          <table:table-cell office:value-type="float" office:value="315" table:style-name="ce14">
            <text:p><text:s/>315</text:p>
          </table:table-cell>
          <table:table-cell office:value-type="float" office:value="617" table:style-name="ce14">
            <text:p><text:s/>617</text:p>
          </table:table-cell>
          <table:table-cell office:value-type="float" office:value="333" table:style-name="ce14">
            <text:p><text:s/>333</text:p>
          </table:table-cell>
          <table:table-cell office:value-type="float" office:value="284" table:style-name="ce14">
            <text:p><text:s/>284</text:p>
          </table:table-cell>
          <table:table-cell office:value-type="float" office:value="40" table:style-name="ce14">
            <text:p><text:s/>40</text:p>
          </table:table-cell>
          <table:table-cell office:value-type="float" office:value="9" table:style-name="ce14">
            <text:p><text:s/>9</text:p>
          </table:table-cell>
          <table:table-cell office:value-type="float" office:value="31" table:style-name="ce14">
            <text:p><text:s/>31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Lauder Business School</text:p>
          </table:table-cell>
          <table:table-cell office:value-type="float" office:value="64" table:style-name="ce14">
            <text:p><text:s/>64</text:p>
          </table:table-cell>
          <table:table-cell office:value-type="float" office:value="41" table:style-name="ce14">
            <text:p><text:s/>41</text:p>
          </table:table-cell>
          <table:table-cell office:value-type="float" office:value="23" table:style-name="ce14">
            <text:p><text:s/>23</text:p>
          </table:table-cell>
          <table:table-cell office:value-type="float" office:value="64" table:style-name="ce14">
            <text:p><text:s/>64</text:p>
          </table:table-cell>
          <table:table-cell office:value-type="float" office:value="41" table:style-name="ce14">
            <text:p><text:s/>41</text:p>
          </table:table-cell>
          <table:table-cell office:value-type="float" office:value="23" table:style-name="ce14">
            <text:p><text:s/>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53"/>
          <table:table-cell table:number-columns-repeated="16373" table:style-name="ce9"/>
        </table:table-row>
        <table:table-row table:style-name="ro7">
          <table:table-cell office:value-type="string" table:style-name="ce33">
            <text:p>MCI Management Center Innsbruck - Internationale Hochschule GmbH</text:p>
          </table:table-cell>
          <table:table-cell office:value-type="float" office:value="966" table:style-name="ce14">
            <text:p><text:s/>966</text:p>
          </table:table-cell>
          <table:table-cell office:value-type="float" office:value="615" table:style-name="ce14">
            <text:p><text:s/>615</text:p>
          </table:table-cell>
          <table:table-cell office:value-type="float" office:value="351" table:style-name="ce14">
            <text:p><text:s/>351</text:p>
          </table:table-cell>
          <table:table-cell office:value-type="float" office:value="746" table:style-name="ce14">
            <text:p><text:s/>746</text:p>
          </table:table-cell>
          <table:table-cell office:value-type="float" office:value="520" table:style-name="ce14">
            <text:p><text:s/>520</text:p>
          </table:table-cell>
          <table:table-cell office:value-type="float" office:value="226" table:style-name="ce14">
            <text:p><text:s/>226</text:p>
          </table:table-cell>
          <table:table-cell office:value-type="float" office:value="220" table:style-name="ce14">
            <text:p><text:s/>220</text:p>
          </table:table-cell>
          <table:table-cell office:value-type="float" office:value="95" table:style-name="ce14">
            <text:p><text:s/>95</text:p>
          </table:table-cell>
          <table:table-cell office:value-type="float" office:value="125" table:style-name="ce14">
            <text:p><text:s/>125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HG - Zentrum für Gesundheitsberufe Tirol GmbH</text:p>
          </table:table-cell>
          <table:table-cell office:value-type="float" office:value="962" table:style-name="ce14">
            <text:p><text:s/>962</text:p>
          </table:table-cell>
          <table:table-cell office:value-type="float" office:value="424" table:style-name="ce14">
            <text:p><text:s/>424</text:p>
          </table:table-cell>
          <table:table-cell office:value-type="float" office:value="538" table:style-name="ce14">
            <text:p><text:s/>538</text:p>
          </table:table-cell>
          <table:table-cell office:value-type="float" office:value="962" table:style-name="ce14">
            <text:p><text:s/>962</text:p>
          </table:table-cell>
          <table:table-cell office:value-type="float" office:value="424" table:style-name="ce14">
            <text:p><text:s/>424</text:p>
          </table:table-cell>
          <table:table-cell office:value-type="float" office:value="538" table:style-name="ce14">
            <text:p><text:s/>53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53"/>
          <table:table-cell table:number-columns-repeated="16373" table:style-name="ce9"/>
        </table:table-row>
        <table:table-row table:style-name="ro4">
          <table:table-cell table:style-name="ce34"/>
          <table:table-cell office:value-type="string" table:number-columns-spanned="9" table:number-rows-spanned="1" table:style-name="ce44">
            <text:p>Vollzeitäquivalente<text:span text:style-name="T3">2</text:span></text:p>
          </table:table-cell>
          <table:covered-table-cell table:number-columns-repeated="8"/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1">
            <text:p>Insgesamt</text:p>
          </table:table-cell>
          <table:table-cell office:value-type="float" office:value="5227.8216000000002" table:style-name="ce35">
            <text:p>5 227,8</text:p>
          </table:table-cell>
          <table:table-cell office:value-type="float" office:value="3020.2910999999999" table:style-name="ce35">
            <text:p>3 020,3</text:p>
          </table:table-cell>
          <table:table-cell office:value-type="float" office:value="2207.5304999999998" table:style-name="ce35">
            <text:p>2 207,5</text:p>
          </table:table-cell>
          <table:table-cell office:value-type="float" office:value="4155.2359999999999" table:style-name="ce35">
            <text:p>4 155,2</text:p>
          </table:table-cell>
          <table:table-cell office:value-type="float" office:value="2457.8211000000001" table:style-name="ce35">
            <text:p>2 457,8</text:p>
          </table:table-cell>
          <table:table-cell office:value-type="float" office:value="1697.4149" table:style-name="ce35">
            <text:p>1 697,4</text:p>
          </table:table-cell>
          <table:table-cell office:value-type="float" office:value="1072.5856000000001" table:style-name="ce35">
            <text:p>1 072,6</text:p>
          </table:table-cell>
          <table:table-cell office:value-type="float" office:value="562.47" table:style-name="ce35">
            <text:p><text:s/>562,5</text:p>
          </table:table-cell>
          <table:table-cell office:value-type="float" office:value="510.11559999999997" table:style-name="ce35">
            <text:p><text:s/>510,1</text:p>
          </table:table-cell>
          <table:table-cell table:style-name="ce53"/>
          <table:table-cell table:number-columns-repeated="16373" table:style-name="ce9"/>
        </table:table-row>
        <table:table-row table:style-name="ro14">
          <table:table-cell office:value-type="string" table:style-name="ce33">
            <text:p>Bundesministerium für Landesverteidigung / Sektion IV / Gruppe Ausbildungswesen / Ausbildung A</text:p>
          </table:table-cell>
          <table:table-cell office:value-type="float" office:value="43.68" table:style-name="ce15">
            <text:p><text:s/>43,7</text:p>
          </table:table-cell>
          <table:table-cell office:value-type="float" office:value="42.36" table:style-name="ce15">
            <text:p><text:s/>42,4</text:p>
          </table:table-cell>
          <table:table-cell office:value-type="float" office:value="1.32" table:style-name="ce15">
            <text:p><text:s/>1,3</text:p>
          </table:table-cell>
          <table:table-cell office:value-type="float" office:value="29.39" table:style-name="ce15">
            <text:p><text:s/>29,4</text:p>
          </table:table-cell>
          <table:table-cell office:value-type="float" office:value="28.57" table:style-name="ce15">
            <text:p><text:s/>28,6</text:p>
          </table:table-cell>
          <table:table-cell office:value-type="float" office:value="0.82" table:style-name="ce15">
            <text:p><text:s/>0,8</text:p>
          </table:table-cell>
          <table:table-cell office:value-type="float" office:value="14.29" table:style-name="ce15">
            <text:p><text:s/>14,3</text:p>
          </table:table-cell>
          <table:table-cell office:value-type="float" office:value="13.79" table:style-name="ce15">
            <text:p><text:s/>13,8</text:p>
          </table:table-cell>
          <table:table-cell office:value-type="float" office:value="0.5" table:style-name="ce15">
            <text:p><text:s/>0,5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3">
            <text:p>CAMPUS 02 Fachhochschule der Wirtschaft GmbH</text:p>
          </table:table-cell>
          <table:table-cell office:value-type="float" office:value="106.7868" table:style-name="ce15">
            <text:p><text:s/>106,8</text:p>
          </table:table-cell>
          <table:table-cell office:value-type="float" office:value="67.257400000000004" table:style-name="ce15">
            <text:p><text:s/>67,3</text:p>
          </table:table-cell>
          <table:table-cell office:value-type="float" office:value="39.529400000000003" table:style-name="ce15">
            <text:p><text:s/>39,5</text:p>
          </table:table-cell>
          <table:table-cell office:value-type="float" office:value="80.161799999999999" table:style-name="ce15">
            <text:p><text:s/>80,2</text:p>
          </table:table-cell>
          <table:table-cell office:value-type="float" office:value="57.5824" table:style-name="ce15">
            <text:p><text:s/>57,6</text:p>
          </table:table-cell>
          <table:table-cell office:value-type="float" office:value="22.5794" table:style-name="ce15">
            <text:p><text:s/>22,6</text:p>
          </table:table-cell>
          <table:table-cell office:value-type="float" office:value="26.625" table:style-name="ce15">
            <text:p><text:s/>26,6</text:p>
          </table:table-cell>
          <table:table-cell office:value-type="float" office:value="9.6750000000000007" table:style-name="ce15">
            <text:p><text:s/>9,7</text:p>
          </table:table-cell>
          <table:table-cell office:value-type="float" office:value="16.95" table:style-name="ce15">
            <text:p><text:s/>17,0</text:p>
          </table:table-cell>
          <table:table-cell table:style-name="ce53"/>
          <table:table-cell table:number-columns-repeated="16373" table:style-name="ce9"/>
        </table:table-row>
        <table:table-row table:style-name="ro14">
          <table:table-cell office:value-type="string" table:style-name="ce33">
            <text:p>FH Campus Wien - Verein zur Förderung des Fachhochschul-, Entwicklungs- und Forschungszentrums im Süden Wiens</text:p>
          </table:table-cell>
          <table:table-cell office:value-type="float" office:value="554.18889999999999" table:style-name="ce15">
            <text:p><text:s/>554,2</text:p>
          </table:table-cell>
          <table:table-cell office:value-type="float" office:value="225.62690000000001" table:style-name="ce15">
            <text:p><text:s/>225,6</text:p>
          </table:table-cell>
          <table:table-cell office:value-type="float" office:value="328.56200000000001" table:style-name="ce15">
            <text:p><text:s/>328,6</text:p>
          </table:table-cell>
          <table:table-cell office:value-type="float" office:value="485.18939999999998" table:style-name="ce15">
            <text:p><text:s/>485,2</text:p>
          </table:table-cell>
          <table:table-cell office:value-type="float" office:value="196.8903" table:style-name="ce15">
            <text:p><text:s/>196,9</text:p>
          </table:table-cell>
          <table:table-cell office:value-type="float" office:value="288.29910000000001" table:style-name="ce15">
            <text:p><text:s/>288,3</text:p>
          </table:table-cell>
          <table:table-cell office:value-type="float" office:value="68.999499999999998" table:style-name="ce15">
            <text:p><text:s/>69,0</text:p>
          </table:table-cell>
          <table:table-cell office:value-type="float" office:value="28.736599999999999" table:style-name="ce15">
            <text:p><text:s/>28,7</text:p>
          </table:table-cell>
          <table:table-cell office:value-type="float" office:value="40.262900000000002" table:style-name="ce15">
            <text:p><text:s/>40,3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achhochschule des bfi Wien Gesellschaft m.b.H.</text:p>
          </table:table-cell>
          <table:table-cell office:value-type="float" office:value="160.44999999999999" table:style-name="ce15">
            <text:p><text:s/>160,5</text:p>
          </table:table-cell>
          <table:table-cell office:value-type="float" office:value="99.07" table:style-name="ce15">
            <text:p><text:s/>99,1</text:p>
          </table:table-cell>
          <table:table-cell office:value-type="float" office:value="61.38" table:style-name="ce15">
            <text:p><text:s/>61,4</text:p>
          </table:table-cell>
          <table:table-cell office:value-type="float" office:value="142.06" table:style-name="ce15">
            <text:p><text:s/>142,1</text:p>
          </table:table-cell>
          <table:table-cell office:value-type="float" office:value="92.93" table:style-name="ce15">
            <text:p><text:s/>92,9</text:p>
          </table:table-cell>
          <table:table-cell office:value-type="float" office:value="49.13" table:style-name="ce15">
            <text:p><text:s/>49,1</text:p>
          </table:table-cell>
          <table:table-cell office:value-type="float" office:value="18.39" table:style-name="ce15">
            <text:p><text:s/>18,4</text:p>
          </table:table-cell>
          <table:table-cell office:value-type="float" office:value="6.14" table:style-name="ce15">
            <text:p><text:s/>6,1</text:p>
          </table:table-cell>
          <table:table-cell office:value-type="float" office:value="12.25" table:style-name="ce15">
            <text:p><text:s/>12,3</text:p>
          </table:table-cell>
          <table:table-cell table:style-name="ce53"/>
          <table:table-cell table:number-columns-repeated="16373" table:style-name="ce9"/>
        </table:table-row>
        <table:table-row table:style-name="ro7">
          <table:table-cell office:value-type="string" table:style-name="ce33">
            <text:p>Fachhochschule Kärnten - gemeinnützige Privatstiftung</text:p>
          </table:table-cell>
          <table:table-cell office:value-type="float" office:value="277.9692" table:style-name="ce15">
            <text:p><text:s/>278,0</text:p>
          </table:table-cell>
          <table:table-cell office:value-type="float" office:value="158.1977" table:style-name="ce15">
            <text:p><text:s/>158,2</text:p>
          </table:table-cell>
          <table:table-cell office:value-type="float" office:value="119.7715" table:style-name="ce15">
            <text:p><text:s/>119,8</text:p>
          </table:table-cell>
          <table:table-cell office:value-type="float" office:value="148.44280000000001" table:style-name="ce15">
            <text:p><text:s/>148,4</text:p>
          </table:table-cell>
          <table:table-cell office:value-type="float" office:value="87.522000000000006" table:style-name="ce15">
            <text:p><text:s/>87,5</text:p>
          </table:table-cell>
          <table:table-cell office:value-type="float" office:value="60.9208" table:style-name="ce15">
            <text:p><text:s/>60,9</text:p>
          </table:table-cell>
          <table:table-cell office:value-type="float" office:value="129.5264" table:style-name="ce15">
            <text:p><text:s/>129,5</text:p>
          </table:table-cell>
          <table:table-cell office:value-type="float" office:value="70.675700000000006" table:style-name="ce15">
            <text:p><text:s/>70,7</text:p>
          </table:table-cell>
          <table:table-cell office:value-type="float" office:value="58.850700000000003" table:style-name="ce15">
            <text:p><text:s/>58,9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H OÖ- Studienbetriebs GmbH</text:p>
          </table:table-cell>
          <table:table-cell office:value-type="float" office:value="648.69880000000001" table:style-name="ce15">
            <text:p><text:s/>648,7</text:p>
          </table:table-cell>
          <table:table-cell office:value-type="float" office:value="467.33010000000002" table:style-name="ce15">
            <text:p><text:s/>467,3</text:p>
          </table:table-cell>
          <table:table-cell office:value-type="float" office:value="181.36869999999999" table:style-name="ce15">
            <text:p><text:s/>181,4</text:p>
          </table:table-cell>
          <table:table-cell office:value-type="float" office:value="388.8494" table:style-name="ce15">
            <text:p><text:s/>388,8</text:p>
          </table:table-cell>
          <table:table-cell office:value-type="float" office:value="294.21429999999998" table:style-name="ce15">
            <text:p><text:s/>294,2</text:p>
          </table:table-cell>
          <table:table-cell office:value-type="float" office:value="94.635099999999994" table:style-name="ce15">
            <text:p><text:s/>94,6</text:p>
          </table:table-cell>
          <table:table-cell office:value-type="float" office:value="259.8494" table:style-name="ce15">
            <text:p><text:s/>259,8</text:p>
          </table:table-cell>
          <table:table-cell office:value-type="float" office:value="173.11580000000001" table:style-name="ce15">
            <text:p><text:s/>173,1</text:p>
          </table:table-cell>
          <table:table-cell office:value-type="float" office:value="86.733599999999996" table:style-name="ce15">
            <text:p><text:s/>86,7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achhochschule Salzburg GmbH</text:p>
          </table:table-cell>
          <table:table-cell office:value-type="float" office:value="356.02010000000001" table:style-name="ce15">
            <text:p><text:s/>356,0</text:p>
          </table:table-cell>
          <table:table-cell office:value-type="float" office:value="205.14449999999999" table:style-name="ce15">
            <text:p><text:s/>205,1</text:p>
          </table:table-cell>
          <table:table-cell office:value-type="float" office:value="150.87559999999999" table:style-name="ce15">
            <text:p><text:s/>150,9</text:p>
          </table:table-cell>
          <table:table-cell office:value-type="float" office:value="292.5367" table:style-name="ce15">
            <text:p><text:s/>292,5</text:p>
          </table:table-cell>
          <table:table-cell office:value-type="float" office:value="189.04859999999999" table:style-name="ce15">
            <text:p><text:s/>189,0</text:p>
          </table:table-cell>
          <table:table-cell office:value-type="float" office:value="103.4881" table:style-name="ce15">
            <text:p><text:s/>103,5</text:p>
          </table:table-cell>
          <table:table-cell office:value-type="float" office:value="63.483400000000003" table:style-name="ce15">
            <text:p><text:s/>63,5</text:p>
          </table:table-cell>
          <table:table-cell office:value-type="float" office:value="16.0959" table:style-name="ce15">
            <text:p><text:s/>16,1</text:p>
          </table:table-cell>
          <table:table-cell office:value-type="float" office:value="47.387500000000003" table:style-name="ce15">
            <text:p><text:s/>47,4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achhochschule St. Pölten GmbH</text:p>
          </table:table-cell>
          <table:table-cell office:value-type="float" office:value="251.42" table:style-name="ce15">
            <text:p><text:s/>251,4</text:p>
          </table:table-cell>
          <table:table-cell office:value-type="float" office:value="159.05000000000001" table:style-name="ce15">
            <text:p><text:s/>159,1</text:p>
          </table:table-cell>
          <table:table-cell office:value-type="float" office:value="92.37" table:style-name="ce15">
            <text:p><text:s/>92,4</text:p>
          </table:table-cell>
          <table:table-cell office:value-type="float" office:value="187.93" table:style-name="ce15">
            <text:p><text:s/>187,9</text:p>
          </table:table-cell>
          <table:table-cell office:value-type="float" office:value="116.98" table:style-name="ce15">
            <text:p><text:s/>117,0</text:p>
          </table:table-cell>
          <table:table-cell office:value-type="float" office:value="70.95" table:style-name="ce15">
            <text:p><text:s/>71,0</text:p>
          </table:table-cell>
          <table:table-cell office:value-type="float" office:value="63.49" table:style-name="ce15">
            <text:p><text:s/>63,5</text:p>
          </table:table-cell>
          <table:table-cell office:value-type="float" office:value="42.07" table:style-name="ce15">
            <text:p><text:s/>42,1</text:p>
          </table:table-cell>
          <table:table-cell office:value-type="float" office:value="21.42" table:style-name="ce15">
            <text:p><text:s/>21,4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achhochschule Technikum Wien</text:p>
          </table:table-cell>
          <table:table-cell office:value-type="float" office:value="373.92720000000003" table:style-name="ce15">
            <text:p><text:s/>373,9</text:p>
          </table:table-cell>
          <table:table-cell office:value-type="float" office:value="272.75400000000002" table:style-name="ce15">
            <text:p><text:s/>272,8</text:p>
          </table:table-cell>
          <table:table-cell office:value-type="float" office:value="101.17319999999999" table:style-name="ce15">
            <text:p><text:s/>101,2</text:p>
          </table:table-cell>
          <table:table-cell office:value-type="float" office:value="346.38720000000001" table:style-name="ce15">
            <text:p><text:s/>346,4</text:p>
          </table:table-cell>
          <table:table-cell office:value-type="float" office:value="256.81400000000002" table:style-name="ce15">
            <text:p><text:s/>256,8</text:p>
          </table:table-cell>
          <table:table-cell office:value-type="float" office:value="89.5732" table:style-name="ce15">
            <text:p><text:s/>89,6</text:p>
          </table:table-cell>
          <table:table-cell office:value-type="float" office:value="27.54" table:style-name="ce15">
            <text:p><text:s/>27,5</text:p>
          </table:table-cell>
          <table:table-cell office:value-type="float" office:value="15.94" table:style-name="ce15">
            <text:p><text:s/>15,9</text:p>
          </table:table-cell>
          <table:table-cell office:value-type="float" office:value="11.6" table:style-name="ce15">
            <text:p><text:s/>11,6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achhochschule Vorarlberg GmbH</text:p>
          </table:table-cell>
          <table:table-cell office:value-type="float" office:value="184.40010000000001" table:style-name="ce15">
            <text:p><text:s/>184,4</text:p>
          </table:table-cell>
          <table:table-cell office:value-type="float" office:value="120.9623" table:style-name="ce15">
            <text:p><text:s/>121,0</text:p>
          </table:table-cell>
          <table:table-cell office:value-type="float" office:value="63.437800000000003" table:style-name="ce15">
            <text:p><text:s/>63,4</text:p>
          </table:table-cell>
          <table:table-cell office:value-type="float" office:value="123.7697" table:style-name="ce15">
            <text:p><text:s/>123,8</text:p>
          </table:table-cell>
          <table:table-cell office:value-type="float" office:value="81.062299999999993" table:style-name="ce15">
            <text:p><text:s/>81,1</text:p>
          </table:table-cell>
          <table:table-cell office:value-type="float" office:value="42.7074" table:style-name="ce15">
            <text:p><text:s/>42,7</text:p>
          </table:table-cell>
          <table:table-cell office:value-type="float" office:value="60.630400000000002" table:style-name="ce15">
            <text:p><text:s/>60,6</text:p>
          </table:table-cell>
          <table:table-cell office:value-type="float" office:value="39.9" table:style-name="ce15">
            <text:p><text:s/>39,9</text:p>
          </table:table-cell>
          <table:table-cell office:value-type="float" office:value="20.730399999999999" table:style-name="ce15">
            <text:p><text:s/>20,7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achhochschule Wiener Neustadt GmbH</text:p>
          </table:table-cell>
          <table:table-cell office:value-type="float" office:value="535.16300000000001" table:style-name="ce15">
            <text:p><text:s/>535,2</text:p>
          </table:table-cell>
          <table:table-cell office:value-type="float" office:value="302.13060000000002" table:style-name="ce15">
            <text:p><text:s/>302,1</text:p>
          </table:table-cell>
          <table:table-cell office:value-type="float" office:value="233.0324" table:style-name="ce15">
            <text:p><text:s/>233,0</text:p>
          </table:table-cell>
          <table:table-cell office:value-type="float" office:value="518.36300000000006" table:style-name="ce15">
            <text:p><text:s/>518,4</text:p>
          </table:table-cell>
          <table:table-cell office:value-type="float" office:value="290.9556" table:style-name="ce15">
            <text:p><text:s/>291,0</text:p>
          </table:table-cell>
          <table:table-cell office:value-type="float" office:value="227.4074" table:style-name="ce15">
            <text:p><text:s/>227,4</text:p>
          </table:table-cell>
          <table:table-cell office:value-type="float" office:value="16.8" table:style-name="ce15">
            <text:p><text:s/>16,8</text:p>
          </table:table-cell>
          <table:table-cell office:value-type="float" office:value="11.175000000000001" table:style-name="ce15">
            <text:p><text:s/>11,2</text:p>
          </table:table-cell>
          <table:table-cell office:value-type="float" office:value="5.625" table:style-name="ce15">
            <text:p><text:s/>5,6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achhochschulstudiengänge Burgenland GmbH</text:p>
          </table:table-cell>
          <table:table-cell office:value-type="float" office:value="130.57" table:style-name="ce15">
            <text:p><text:s/>130,6</text:p>
          </table:table-cell>
          <table:table-cell office:value-type="float" office:value="75.28" table:style-name="ce15">
            <text:p><text:s/>75,3</text:p>
          </table:table-cell>
          <table:table-cell office:value-type="float" office:value="55.29" table:style-name="ce15">
            <text:p><text:s/>55,3</text:p>
          </table:table-cell>
          <table:table-cell office:value-type="float" office:value="112.13" table:style-name="ce15">
            <text:p><text:s/>112,1</text:p>
          </table:table-cell>
          <table:table-cell office:value-type="float" office:value="69.239999999999995" table:style-name="ce15">
            <text:p><text:s/>69,2</text:p>
          </table:table-cell>
          <table:table-cell office:value-type="float" office:value="42.89" table:style-name="ce15">
            <text:p><text:s/>42,9</text:p>
          </table:table-cell>
          <table:table-cell office:value-type="float" office:value="18.440000000000001" table:style-name="ce15">
            <text:p><text:s/>18,4</text:p>
          </table:table-cell>
          <table:table-cell office:value-type="float" office:value="6.04" table:style-name="ce15">
            <text:p><text:s/>6,0</text:p>
          </table:table-cell>
          <table:table-cell office:value-type="float" office:value="12.4" table:style-name="ce15">
            <text:p><text:s/>12,4</text:p>
          </table:table-cell>
          <table:table-cell table:style-name="ce53"/>
          <table:table-cell table:number-columns-repeated="16373" table:style-name="ce9"/>
        </table:table-row>
        <table:table-row table:style-name="ro14">
          <table:table-cell office:value-type="string" table:style-name="ce33">
            <text:p>FHW-Fachhochschul-Studiengänge Betriebs- und Forschungseinrichtungen der Wiener Wirtschaft GmbH</text:p>
          </table:table-cell>
          <table:table-cell office:value-type="float" office:value="144.06729999999999" table:style-name="ce15">
            <text:p><text:s/>144,1</text:p>
          </table:table-cell>
          <table:table-cell office:value-type="float" office:value="73.407300000000006" table:style-name="ce15">
            <text:p><text:s/>73,4</text:p>
          </table:table-cell>
          <table:table-cell office:value-type="float" office:value="70.66" table:style-name="ce15">
            <text:p><text:s/>70,7</text:p>
          </table:table-cell>
          <table:table-cell office:value-type="float" office:value="132.06229999999999" table:style-name="ce15">
            <text:p><text:s/>132,1</text:p>
          </table:table-cell>
          <table:table-cell office:value-type="float" office:value="71.057299999999998" table:style-name="ce15">
            <text:p><text:s/>71,1</text:p>
          </table:table-cell>
          <table:table-cell office:value-type="float" office:value="61.005000000000003" table:style-name="ce15">
            <text:p><text:s/>61,0</text:p>
          </table:table-cell>
          <table:table-cell office:value-type="float" office:value="12.005000000000001" table:style-name="ce15">
            <text:p><text:s/>12,0</text:p>
          </table:table-cell>
          <table:table-cell office:value-type="float" office:value="2.35" table:style-name="ce15">
            <text:p><text:s/>2,4</text:p>
          </table:table-cell>
          <table:table-cell office:value-type="float" office:value="9.6549999999999994" table:style-name="ce15">
            <text:p><text:s/>9,7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erdinand Porsche FernFH GmbH</text:p>
          </table:table-cell>
          <table:table-cell office:value-type="float" office:value="24.927800000000001" table:style-name="ce15">
            <text:p><text:s/>24,9</text:p>
          </table:table-cell>
          <table:table-cell office:value-type="float" office:value="14.0151" table:style-name="ce15">
            <text:p><text:s/>14,0</text:p>
          </table:table-cell>
          <table:table-cell office:value-type="float" office:value="10.912699999999999" table:style-name="ce15">
            <text:p><text:s/>10,9</text:p>
          </table:table-cell>
          <table:table-cell office:value-type="float" office:value="23.927800000000001" table:style-name="ce15">
            <text:p><text:s/>23,9</text:p>
          </table:table-cell>
          <table:table-cell office:value-type="float" office:value="14.0151" table:style-name="ce15">
            <text:p><text:s/>14,0</text:p>
          </table:table-cell>
          <table:table-cell office:value-type="float" office:value="9.9126999999999992" table:style-name="ce15">
            <text:p><text:s/>9,9</text:p>
          </table:table-cell>
          <table:table-cell office:value-type="float" office:value="1" table:style-name="ce15">
            <text:p><text:s/>1,0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<text:s/>1,0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3">
            <text:p>FH Gesundheitsberufe Oberösterreich- GmbH</text:p>
          </table:table-cell>
          <table:table-cell office:value-type="float" office:value="133.14330000000001" table:style-name="ce15">
            <text:p><text:s/>133,1</text:p>
          </table:table-cell>
          <table:table-cell office:value-type="float" office:value="38.299799999999998" table:style-name="ce15">
            <text:p><text:s/>38,3</text:p>
          </table:table-cell>
          <table:table-cell office:value-type="float" office:value="94.843500000000006" table:style-name="ce15">
            <text:p><text:s/>94,8</text:p>
          </table:table-cell>
          <table:table-cell office:value-type="float" office:value="124.7183" table:style-name="ce15">
            <text:p><text:s/>124,7</text:p>
          </table:table-cell>
          <table:table-cell office:value-type="float" office:value="36.799799999999998" table:style-name="ce15">
            <text:p><text:s/>36,8</text:p>
          </table:table-cell>
          <table:table-cell office:value-type="float" office:value="87.918499999999995" table:style-name="ce15">
            <text:p><text:s/>87,9</text:p>
          </table:table-cell>
          <table:table-cell office:value-type="float" office:value="8.4250000000000007" table:style-name="ce15">
            <text:p><text:s/>8,4</text:p>
          </table:table-cell>
          <table:table-cell office:value-type="float" office:value="1.5" table:style-name="ce15">
            <text:p><text:s/>1,5</text:p>
          </table:table-cell>
          <table:table-cell office:value-type="float" office:value="6.9249999999999998" table:style-name="ce15">
            <text:p><text:s/>6,9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H JOANNEUM Gesellschaft mbH</text:p>
          </table:table-cell>
          <table:table-cell office:value-type="float" office:value="514.98540000000003" table:style-name="ce15">
            <text:p><text:s/>515,0</text:p>
          </table:table-cell>
          <table:table-cell office:value-type="float" office:value="303.39409999999998" table:style-name="ce15">
            <text:p><text:s/>303,4</text:p>
          </table:table-cell>
          <table:table-cell office:value-type="float" office:value="211.59129999999999" table:style-name="ce15">
            <text:p><text:s/>211,6</text:p>
          </table:table-cell>
          <table:table-cell office:value-type="float" office:value="440.2577" table:style-name="ce15">
            <text:p><text:s/>440,3</text:p>
          </table:table-cell>
          <table:table-cell office:value-type="float" office:value="258.60309999999998" table:style-name="ce15">
            <text:p><text:s/>258,6</text:p>
          </table:table-cell>
          <table:table-cell office:value-type="float" office:value="181.65459999999999" table:style-name="ce15">
            <text:p><text:s/>181,7</text:p>
          </table:table-cell>
          <table:table-cell office:value-type="float" office:value="74.727699999999999" table:style-name="ce15">
            <text:p><text:s/>74,7</text:p>
          </table:table-cell>
          <table:table-cell office:value-type="float" office:value="44.790999999999997" table:style-name="ce15">
            <text:p><text:s/>44,8</text:p>
          </table:table-cell>
          <table:table-cell office:value-type="float" office:value="29.936699999999998" table:style-name="ce15">
            <text:p><text:s/>29,9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H Kufstein Tirol Bildungs GmbH</text:p>
          </table:table-cell>
          <table:table-cell office:value-type="float" office:value="57.376300000000001" table:style-name="ce15">
            <text:p><text:s/>57,4</text:p>
          </table:table-cell>
          <table:table-cell office:value-type="float" office:value="37.85" table:style-name="ce15">
            <text:p><text:s/>37,9</text:p>
          </table:table-cell>
          <table:table-cell office:value-type="float" office:value="19.526299999999999" table:style-name="ce15">
            <text:p><text:s/>19,5</text:p>
          </table:table-cell>
          <table:table-cell office:value-type="float" office:value="41.95" table:style-name="ce15">
            <text:p><text:s/>42,0</text:p>
          </table:table-cell>
          <table:table-cell office:value-type="float" office:value="28.15" table:style-name="ce15">
            <text:p><text:s/>28,2</text:p>
          </table:table-cell>
          <table:table-cell office:value-type="float" office:value="13.8" table:style-name="ce15">
            <text:p><text:s/>13,8</text:p>
          </table:table-cell>
          <table:table-cell office:value-type="float" office:value="15.426299999999999" table:style-name="ce15">
            <text:p><text:s/>15,4</text:p>
          </table:table-cell>
          <table:table-cell office:value-type="float" office:value="9.6999999999999993" table:style-name="ce15">
            <text:p><text:s/>9,7</text:p>
          </table:table-cell>
          <table:table-cell office:value-type="float" office:value="5.7263000000000002" table:style-name="ce15">
            <text:p><text:s/>5,7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IMC Fachhochschule Krems GmbH</text:p>
          </table:table-cell>
          <table:table-cell office:value-type="float" office:value="220.81639999999999" table:style-name="ce15">
            <text:p><text:s/>220,8</text:p>
          </table:table-cell>
          <table:table-cell office:value-type="float" office:value="104.5865" table:style-name="ce15">
            <text:p><text:s/>104,6</text:p>
          </table:table-cell>
          <table:table-cell office:value-type="float" office:value="116.2299" table:style-name="ce15">
            <text:p><text:s/>116,2</text:p>
          </table:table-cell>
          <table:table-cell office:value-type="float" office:value="187.34139999999999" table:style-name="ce15">
            <text:p><text:s/>187,3</text:p>
          </table:table-cell>
          <table:table-cell office:value-type="float" office:value="95.586500000000001" table:style-name="ce15">
            <text:p><text:s/>95,6</text:p>
          </table:table-cell>
          <table:table-cell office:value-type="float" office:value="91.754900000000006" table:style-name="ce15">
            <text:p><text:s/>91,8</text:p>
          </table:table-cell>
          <table:table-cell office:value-type="float" office:value="33.475000000000001" table:style-name="ce15">
            <text:p><text:s/>33,5</text:p>
          </table:table-cell>
          <table:table-cell office:value-type="float" office:value="9" table:style-name="ce15">
            <text:p><text:s/>9,0</text:p>
          </table:table-cell>
          <table:table-cell office:value-type="float" office:value="24.475000000000001" table:style-name="ce15">
            <text:p><text:s/>24,5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Lauder Business School</text:p>
          </table:table-cell>
          <table:table-cell office:value-type="float" office:value="11.311199999999999" table:style-name="ce15">
            <text:p><text:s/>11,3</text:p>
          </table:table-cell>
          <table:table-cell office:value-type="float" office:value="7.0538999999999996" table:style-name="ce15">
            <text:p><text:s/>7,1</text:p>
          </table:table-cell>
          <table:table-cell office:value-type="float" office:value="4.2572999999999999" table:style-name="ce15">
            <text:p><text:s/>4,3</text:p>
          </table:table-cell>
          <table:table-cell office:value-type="float" office:value="11.311199999999999" table:style-name="ce15">
            <text:p><text:s/>11,3</text:p>
          </table:table-cell>
          <table:table-cell office:value-type="float" office:value="7.0538999999999996" table:style-name="ce15">
            <text:p><text:s/>7,1</text:p>
          </table:table-cell>
          <table:table-cell office:value-type="float" office:value="4.2572999999999999" table:style-name="ce15">
            <text:p><text:s/>4,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53"/>
          <table:table-cell table:number-columns-repeated="16373" table:style-name="ce9"/>
        </table:table-row>
        <table:table-row table:style-name="ro7">
          <table:table-cell office:value-type="string" table:style-name="ce33">
            <text:p>MCI Management Center Innsbruck - Internationale Hochschule GmbH</text:p>
          </table:table-cell>
          <table:table-cell office:value-type="float" office:value="325.8" table:style-name="ce15">
            <text:p><text:s/>325,8</text:p>
          </table:table-cell>
          <table:table-cell office:value-type="float" office:value="171.52500000000001" table:style-name="ce15">
            <text:p><text:s/>171,5</text:p>
          </table:table-cell>
          <table:table-cell office:value-type="float" office:value="154.27500000000001" table:style-name="ce15">
            <text:p><text:s/>154,3</text:p>
          </table:table-cell>
          <table:table-cell office:value-type="float" office:value="166.33750000000001" table:style-name="ce15">
            <text:p><text:s/>166,3</text:p>
          </table:table-cell>
          <table:table-cell office:value-type="float" office:value="109.75" table:style-name="ce15">
            <text:p><text:s/>109,8</text:p>
          </table:table-cell>
          <table:table-cell office:value-type="float" office:value="56.587499999999999" table:style-name="ce15">
            <text:p><text:s/>56,6</text:p>
          </table:table-cell>
          <table:table-cell office:value-type="float" office:value="159.46250000000001" table:style-name="ce15">
            <text:p><text:s/>159,5</text:p>
          </table:table-cell>
          <table:table-cell office:value-type="float" office:value="61.774999999999999" table:style-name="ce15">
            <text:p><text:s/>61,8</text:p>
          </table:table-cell>
          <table:table-cell office:value-type="float" office:value="97.6875" table:style-name="ce15">
            <text:p><text:s/>97,7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HG - Zentrum für Gesundheitsberufe Tirol GmbH</text:p>
          </table:table-cell>
          <table:table-cell office:value-type="float" office:value="172.1198" table:style-name="ce15">
            <text:p><text:s/>172,1</text:p>
          </table:table-cell>
          <table:table-cell office:value-type="float" office:value="74.995900000000006" table:style-name="ce15">
            <text:p><text:s/>75,0</text:p>
          </table:table-cell>
          <table:table-cell office:value-type="float" office:value="97.123900000000006" table:style-name="ce15">
            <text:p><text:s/>97,1</text:p>
          </table:table-cell>
          <table:table-cell office:value-type="float" office:value="172.1198" table:style-name="ce15">
            <text:p><text:s/>172,1</text:p>
          </table:table-cell>
          <table:table-cell office:value-type="float" office:value="74.995900000000006" table:style-name="ce15">
            <text:p><text:s/>75,0</text:p>
          </table:table-cell>
          <table:table-cell office:value-type="float" office:value="97.123900000000006" table:style-name="ce15">
            <text:p><text:s/>97,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53"/>
          <table:table-cell table:number-columns-repeated="16373" table:style-name="ce9"/>
        </table:table-row>
        <table:table-row table:style-name="ro15">
          <table:table-cell office:value-type="string" table:number-columns-spanned="10" table:number-rows-spanned="1" table:style-name="ce45">
            <text:p>Q: STATISTIK AUSTRIA, Hochschulstatistik. Erstellt am 19.12.2023.<text:s/></text:p>
            <text:p>1) Ohne karenziertes Personal. Personen mit mehreren Beschäftigungsverhältnissen sind in der Insgesamtsumme nur einmal gezählt. Personen, die sowohl dem Lehrpersonal als auch dem sonstigen Lehrpersonal angehören werden nur als Lehrpersonal gezählt. – 2) Rundungsdifferenzen.<text:s/></text:p>
          </table:table-cell>
          <table:covered-table-cell table:number-columns-repeated="9"/>
          <table:table-cell table:style-name="ce53"/>
          <table:table-cell table:number-columns-repeated="16373" table:style-name="ce9"/>
        </table:table-row>
        <table:table-row table:number-rows-repeated="9" table:style-name="ro2">
          <table:table-cell table:style-name="ce11"/>
          <table:table-cell table:style-name="ce37"/>
          <table:table-cell table:number-columns-repeated="9" table:style-name="ce53"/>
          <table:table-cell table:number-columns-repeated="16373" table:style-name="ce9"/>
        </table:table-row>
        <table:table-row table:number-rows-repeated="1048517" table:style-name="ro2">
          <table:table-cell table:number-columns-repeated="16384"/>
        </table:table-row>
      </table:table>
      <table:table table:name="Tabelle5" table:style-name="ta1">
        <table:table-column table:style-name="co12" table:default-cell-style-name="ce37"/>
        <table:table-column table:style-name="co11" table:number-columns-repeated="10" table:default-cell-style-name="ce37"/>
        <table:table-column table:style-name="co1" table:number-columns-repeated="16373" table:default-cell-style-name="ce37"/>
        <table:table-row table:style-name="ro1">
          <table:table-cell office:value-type="string" table:number-columns-spanned="10" table:number-rows-spanned="1" table:style-name="ce38">
            <text:p>Lehrpersonal an Pädagogischen Hochschulen<text:span text:style-name="T4">1</text:span><text:s/>im Studienjahr 2022/23</text:p>
          </table:table-cell>
          <table:covered-table-cell table:number-columns-repeated="9"/>
          <table:table-cell table:style-name="ce54"/>
          <table:table-cell table:number-columns-repeated="16373" table:style-name="ce3"/>
        </table:table-row>
        <table:table-row table:style-name="ro16">
          <table:table-cell office:value-type="string" table:number-columns-spanned="1" table:number-rows-spanned="2" table:style-name="ce49">
            <text:p>Hochschule</text:p>
          </table:table-cell>
          <table:table-cell office:value-type="string" table:number-columns-spanned="3" table:number-rows-spanned="1" table:style-name="ce50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40">
            <text:p>Stammlehrpersonal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Lehrbeauftragte</text:p>
          </table:table-cell>
          <table:covered-table-cell table:number-columns-repeated="2"/>
          <table:table-cell table:style-name="ce37"/>
          <table:table-cell table:number-columns-repeated="16373" table:style-name="ce9"/>
        </table:table-row>
        <table:table-row table:style-name="ro2">
          <table:covered-table-cell/>
          <table:table-cell office:value-type="string" table:style-name="ce46">
            <text:p>Gesamt</text:p>
          </table:table-cell>
          <table:table-cell office:value-type="string" table:style-name="ce46">
            <text:p>Männer</text:p>
          </table:table-cell>
          <table:table-cell office:value-type="string" table:style-name="ce46">
            <text:p>Frauen</text:p>
          </table:table-cell>
          <table:table-cell office:value-type="string" table:style-name="ce55">
            <text:p>Gesamt</text:p>
          </table:table-cell>
          <table:table-cell office:value-type="string" table:style-name="ce46">
            <text:p>Männer</text:p>
          </table:table-cell>
          <table:table-cell office:value-type="string" table:style-name="ce56">
            <text:p>Frauen</text:p>
          </table:table-cell>
          <table:table-cell office:value-type="string" table:style-name="ce55">
            <text:p>Gesamt</text:p>
          </table:table-cell>
          <table:table-cell office:value-type="string" table:style-name="ce46">
            <text:p>Männer</text:p>
          </table:table-cell>
          <table:table-cell office:value-type="string" table:style-name="ce56">
            <text:p>Frauen</text:p>
          </table:table-cell>
          <table:table-cell table:style-name="ce37"/>
          <table:table-cell table:number-columns-repeated="16373" table:style-name="ce9"/>
        </table:table-row>
        <table:table-row table:style-name="ro2">
          <table:table-cell table:style-name="ce31"/>
          <table:table-cell office:value-type="string" table:number-columns-spanned="9" table:number-rows-spanned="1" table:style-name="ce51">
            <text:p>Kopfzahlen</text:p>
          </table:table-cell>
          <table:covered-table-cell table:number-columns-repeated="8"/>
          <table:table-cell table:style-name="ce37"/>
          <table:table-cell table:number-columns-repeated="16373" table:style-name="ce9"/>
        </table:table-row>
        <table:table-row table:style-name="ro2">
          <table:table-cell office:value-type="string" table:style-name="ce31">
            <text:p>Insgesamt</text:p>
          </table:table-cell>
          <table:table-cell office:value-type="float" office:value="7988" table:style-name="ce32">
            <text:p>7 988</text:p>
          </table:table-cell>
          <table:table-cell office:value-type="float" office:value="3058" table:style-name="ce32">
            <text:p>3 058</text:p>
          </table:table-cell>
          <table:table-cell office:value-type="float" office:value="4930" table:style-name="ce32">
            <text:p>4 930</text:p>
          </table:table-cell>
          <table:table-cell office:value-type="float" office:value="1443" table:style-name="ce32">
            <text:p>1 443</text:p>
          </table:table-cell>
          <table:table-cell office:value-type="float" office:value="533" table:style-name="ce32">
            <text:p><text:s/>533</text:p>
          </table:table-cell>
          <table:table-cell office:value-type="float" office:value="910" table:style-name="ce32">
            <text:p><text:s/>910</text:p>
          </table:table-cell>
          <table:table-cell office:value-type="float" office:value="6545" table:style-name="ce32">
            <text:p>6 545</text:p>
          </table:table-cell>
          <table:table-cell office:value-type="float" office:value="2525" table:style-name="ce32">
            <text:p>2 525</text:p>
          </table:table-cell>
          <table:table-cell office:value-type="float" office:value="4020" table:style-name="ce32">
            <text:p>4 020</text:p>
          </table:table-cell>
          <table:table-cell table:style-name="ce37"/>
          <table:table-cell table:number-columns-repeated="16373" table:style-name="ce9"/>
        </table:table-row>
        <table:table-row table:style-name="ro3">
          <table:table-cell office:value-type="string" table:style-name="ce57">
            <text:p>Öffentliche Pädagogische Hochschulen</text:p>
          </table:table-cell>
          <table:table-cell office:value-type="float" office:value="5908" table:style-name="ce32">
            <text:p>5 908</text:p>
          </table:table-cell>
          <table:table-cell office:value-type="float" office:value="2311" table:style-name="ce32">
            <text:p>2 311</text:p>
          </table:table-cell>
          <table:table-cell office:value-type="float" office:value="3597" table:style-name="ce32">
            <text:p>3 597</text:p>
          </table:table-cell>
          <table:table-cell office:value-type="float" office:value="950" table:style-name="ce32">
            <text:p><text:s/>950</text:p>
          </table:table-cell>
          <table:table-cell office:value-type="float" office:value="349" table:style-name="ce32">
            <text:p><text:s/>349</text:p>
          </table:table-cell>
          <table:table-cell office:value-type="float" office:value="601" table:style-name="ce32">
            <text:p><text:s/>601</text:p>
          </table:table-cell>
          <table:table-cell office:value-type="float" office:value="4958" table:style-name="ce32">
            <text:p>4 958</text:p>
          </table:table-cell>
          <table:table-cell office:value-type="float" office:value="1962" table:style-name="ce32">
            <text:p>1 962</text:p>
          </table:table-cell>
          <table:table-cell office:value-type="float" office:value="2996" table:style-name="ce32">
            <text:p>2 996</text:p>
          </table:table-cell>
          <table:table-cell table:style-name="ce37"/>
          <table:table-cell table:number-columns-repeated="16373" table:style-name="ce9"/>
        </table:table-row>
        <table:table-row table:style-name="ro2">
          <table:table-cell office:value-type="string" table:style-name="ce37">
            <text:p>Pädagogische Hochschule Kärnten</text:p>
          </table:table-cell>
          <table:table-cell office:value-type="float" office:value="162" table:style-name="ce14">
            <text:p><text:s/>162</text:p>
          </table:table-cell>
          <table:table-cell office:value-type="float" office:value="68" table:style-name="ce14">
            <text:p><text:s/>68</text:p>
          </table:table-cell>
          <table:table-cell office:value-type="float" office:value="94" table:style-name="ce14">
            <text:p><text:s/>94</text:p>
          </table:table-cell>
          <table:table-cell office:value-type="float" office:value="80" table:style-name="ce14">
            <text:p><text:s/>80</text:p>
          </table:table-cell>
          <table:table-cell office:value-type="float" office:value="27" table:style-name="ce14">
            <text:p><text:s/>27</text:p>
          </table:table-cell>
          <table:table-cell office:value-type="float" office:value="53" table:style-name="ce14">
            <text:p><text:s/>53</text:p>
          </table:table-cell>
          <table:table-cell office:value-type="float" office:value="82" table:style-name="ce14">
            <text:p><text:s/>82</text:p>
          </table:table-cell>
          <table:table-cell office:value-type="float" office:value="41" table:style-name="ce14">
            <text:p><text:s/>41</text:p>
          </table:table-cell>
          <table:table-cell office:value-type="float" office:value="41" table:style-name="ce14">
            <text:p><text:s/>41</text:p>
          </table:table-cell>
          <table:table-cell table:style-name="ce37"/>
          <table:table-cell table:number-columns-repeated="16373" table:style-name="ce9"/>
        </table:table-row>
        <table:table-row table:style-name="ro2">
          <table:table-cell office:value-type="string" table:style-name="ce37">
            <text:p>Pädagogische Hochschule Niederösterreich</text:p>
          </table:table-cell>
          <table:table-cell office:value-type="float" office:value="1226" table:style-name="ce14">
            <text:p>1 226</text:p>
          </table:table-cell>
          <table:table-cell office:value-type="float" office:value="463" table:style-name="ce14">
            <text:p><text:s/>463</text:p>
          </table:table-cell>
          <table:table-cell office:value-type="float" office:value="763" table:style-name="ce14">
            <text:p><text:s/>763</text:p>
          </table:table-cell>
          <table:table-cell office:value-type="float" office:value="94" table:style-name="ce14">
            <text:p><text:s/>94</text:p>
          </table:table-cell>
          <table:table-cell office:value-type="float" office:value="33" table:style-name="ce14">
            <text:p><text:s/>33</text:p>
          </table:table-cell>
          <table:table-cell office:value-type="float" office:value="61" table:style-name="ce14">
            <text:p><text:s/>61</text:p>
          </table:table-cell>
          <table:table-cell office:value-type="float" office:value="1132" table:style-name="ce14">
            <text:p>1 132</text:p>
          </table:table-cell>
          <table:table-cell office:value-type="float" office:value="430" table:style-name="ce14">
            <text:p><text:s/>430</text:p>
          </table:table-cell>
          <table:table-cell office:value-type="float" office:value="702" table:style-name="ce14">
            <text:p><text:s/>702</text:p>
          </table:table-cell>
          <table:table-cell table:style-name="ce37"/>
          <table:table-cell table:number-columns-repeated="16373" table:style-name="ce9"/>
        </table:table-row>
        <table:table-row table:style-name="ro2">
          <table:table-cell office:value-type="string" table:style-name="ce37">
            <text:p>Pädagogische Hochschule Oberösterreich</text:p>
          </table:table-cell>
          <table:table-cell office:value-type="float" office:value="1518" table:style-name="ce14">
            <text:p>1 518</text:p>
          </table:table-cell>
          <table:table-cell office:value-type="float" office:value="672" table:style-name="ce14">
            <text:p><text:s/>672</text:p>
          </table:table-cell>
          <table:table-cell office:value-type="float" office:value="846" table:style-name="ce14">
            <text:p><text:s/>846</text:p>
          </table:table-cell>
          <table:table-cell office:value-type="float" office:value="145" table:style-name="ce14">
            <text:p><text:s/>145</text:p>
          </table:table-cell>
          <table:table-cell office:value-type="float" office:value="58" table:style-name="ce14">
            <text:p><text:s/>58</text:p>
          </table:table-cell>
          <table:table-cell office:value-type="float" office:value="87" table:style-name="ce14">
            <text:p><text:s/>87</text:p>
          </table:table-cell>
          <table:table-cell office:value-type="float" office:value="1373" table:style-name="ce14">
            <text:p>1 373</text:p>
          </table:table-cell>
          <table:table-cell office:value-type="float" office:value="614" table:style-name="ce14">
            <text:p><text:s/>614</text:p>
          </table:table-cell>
          <table:table-cell office:value-type="float" office:value="759" table:style-name="ce14">
            <text:p><text:s/>759</text:p>
          </table:table-cell>
          <table:table-cell table:style-name="ce37"/>
          <table:table-cell table:number-columns-repeated="16373" table:style-name="ce9"/>
        </table:table-row>
        <table:table-row table:style-name="ro2">
          <table:table-cell office:value-type="string" table:style-name="ce37">
            <text:p>Pädagogische Hochschule Salzburg</text:p>
          </table:table-cell>
          <table:table-cell office:value-type="float" office:value="413" table:style-name="ce14">
            <text:p><text:s/>413</text:p>
          </table:table-cell>
          <table:table-cell office:value-type="float" office:value="148" table:style-name="ce14">
            <text:p><text:s/>148</text:p>
          </table:table-cell>
          <table:table-cell office:value-type="float" office:value="265" table:style-name="ce14">
            <text:p><text:s/>265</text:p>
          </table:table-cell>
          <table:table-cell office:value-type="float" office:value="101" table:style-name="ce14">
            <text:p><text:s/>101</text:p>
          </table:table-cell>
          <table:table-cell office:value-type="float" office:value="30" table:style-name="ce14">
            <text:p><text:s/>30</text:p>
          </table:table-cell>
          <table:table-cell office:value-type="float" office:value="71" table:style-name="ce14">
            <text:p><text:s/>71</text:p>
          </table:table-cell>
          <table:table-cell office:value-type="float" office:value="312" table:style-name="ce14">
            <text:p><text:s/>312</text:p>
          </table:table-cell>
          <table:table-cell office:value-type="float" office:value="118" table:style-name="ce14">
            <text:p><text:s/>118</text:p>
          </table:table-cell>
          <table:table-cell office:value-type="float" office:value="194" table:style-name="ce14">
            <text:p><text:s/>194</text:p>
          </table:table-cell>
          <table:table-cell table:style-name="ce37"/>
          <table:table-cell table:number-columns-repeated="16373" table:style-name="ce9"/>
        </table:table-row>
        <table:table-row table:style-name="ro2">
          <table:table-cell office:value-type="string" table:style-name="ce37">
            <text:p>Pädagogische Hochschule Steiermark</text:p>
          </table:table-cell>
          <table:table-cell office:value-type="float" office:value="854" table:style-name="ce14">
            <text:p><text:s/>854</text:p>
          </table:table-cell>
          <table:table-cell office:value-type="float" office:value="345" table:style-name="ce14">
            <text:p><text:s/>345</text:p>
          </table:table-cell>
          <table:table-cell office:value-type="float" office:value="509" table:style-name="ce14">
            <text:p><text:s/>509</text:p>
          </table:table-cell>
          <table:table-cell office:value-type="float" office:value="133" table:style-name="ce14">
            <text:p><text:s/>133</text:p>
          </table:table-cell>
          <table:table-cell office:value-type="float" office:value="42" table:style-name="ce14">
            <text:p><text:s/>42</text:p>
          </table:table-cell>
          <table:table-cell office:value-type="float" office:value="91" table:style-name="ce14">
            <text:p><text:s/>91</text:p>
          </table:table-cell>
          <table:table-cell office:value-type="float" office:value="721" table:style-name="ce14">
            <text:p><text:s/>721</text:p>
          </table:table-cell>
          <table:table-cell office:value-type="float" office:value="303" table:style-name="ce14">
            <text:p><text:s/>303</text:p>
          </table:table-cell>
          <table:table-cell office:value-type="float" office:value="418" table:style-name="ce14">
            <text:p><text:s/>418</text:p>
          </table:table-cell>
          <table:table-cell table:style-name="ce37"/>
          <table:table-cell table:number-columns-repeated="16373" table:style-name="ce9"/>
        </table:table-row>
        <table:table-row table:style-name="ro2">
          <table:table-cell office:value-type="string" table:style-name="ce37">
            <text:p>Pädagogische Hochschule Tirol</text:p>
          </table:table-cell>
          <table:table-cell office:value-type="float" office:value="299" table:style-name="ce14">
            <text:p><text:s/>299</text:p>
          </table:table-cell>
          <table:table-cell office:value-type="float" office:value="123" table:style-name="ce14">
            <text:p><text:s/>123</text:p>
          </table:table-cell>
          <table:table-cell office:value-type="float" office:value="176" table:style-name="ce14">
            <text:p><text:s/>176</text:p>
          </table:table-cell>
          <table:table-cell office:value-type="float" office:value="126" table:style-name="ce14">
            <text:p><text:s/>126</text:p>
          </table:table-cell>
          <table:table-cell office:value-type="float" office:value="52" table:style-name="ce14">
            <text:p><text:s/>52</text:p>
          </table:table-cell>
          <table:table-cell office:value-type="float" office:value="74" table:style-name="ce14">
            <text:p><text:s/>74</text:p>
          </table:table-cell>
          <table:table-cell office:value-type="float" office:value="173" table:style-name="ce14">
            <text:p><text:s/>173</text:p>
          </table:table-cell>
          <table:table-cell office:value-type="float" office:value="71" table:style-name="ce14">
            <text:p><text:s/>71</text:p>
          </table:table-cell>
          <table:table-cell office:value-type="float" office:value="102" table:style-name="ce14">
            <text:p><text:s/>102</text:p>
          </table:table-cell>
          <table:table-cell table:style-name="ce37"/>
          <table:table-cell table:number-columns-repeated="16373" table:style-name="ce9"/>
        </table:table-row>
        <table:table-row table:style-name="ro2">
          <table:table-cell office:value-type="string" table:style-name="ce37">
            <text:p>Pädagogische Hochschule Vorarlberg</text:p>
          </table:table-cell>
          <table:table-cell office:value-type="float" office:value="375" table:style-name="ce14">
            <text:p><text:s/>375</text:p>
          </table:table-cell>
          <table:table-cell office:value-type="float" office:value="151" table:style-name="ce14">
            <text:p><text:s/>151</text:p>
          </table:table-cell>
          <table:table-cell office:value-type="float" office:value="224" table:style-name="ce14">
            <text:p><text:s/>224</text:p>
          </table:table-cell>
          <table:table-cell office:value-type="float" office:value="45" table:style-name="ce14">
            <text:p><text:s/>45</text:p>
          </table:table-cell>
          <table:table-cell office:value-type="float" office:value="19" table:style-name="ce14">
            <text:p><text:s/>19</text:p>
          </table:table-cell>
          <table:table-cell office:value-type="float" office:value="26" table:style-name="ce14">
            <text:p><text:s/>26</text:p>
          </table:table-cell>
          <table:table-cell office:value-type="float" office:value="330" table:style-name="ce14">
            <text:p><text:s/>330</text:p>
          </table:table-cell>
          <table:table-cell office:value-type="float" office:value="132" table:style-name="ce14">
            <text:p><text:s/>132</text:p>
          </table:table-cell>
          <table:table-cell office:value-type="float" office:value="198" table:style-name="ce14">
            <text:p><text:s/>198</text:p>
          </table:table-cell>
          <table:table-cell table:style-name="ce37"/>
          <table:table-cell table:number-columns-repeated="16373" table:style-name="ce9"/>
        </table:table-row>
        <table:table-row table:style-name="ro2">
          <table:table-cell office:value-type="string" table:style-name="ce30">
            <text:p>Pädagogische Hochschule Wien</text:p>
          </table:table-cell>
          <table:table-cell office:value-type="float" office:value="1018" table:style-name="ce14">
            <text:p>1 018</text:p>
          </table:table-cell>
          <table:table-cell office:value-type="float" office:value="325" table:style-name="ce14">
            <text:p><text:s/>325</text:p>
          </table:table-cell>
          <table:table-cell office:value-type="float" office:value="693" table:style-name="ce14">
            <text:p><text:s/>693</text:p>
          </table:table-cell>
          <table:table-cell office:value-type="float" office:value="183" table:style-name="ce14">
            <text:p><text:s/>183</text:p>
          </table:table-cell>
          <table:table-cell office:value-type="float" office:value="72" table:style-name="ce14">
            <text:p><text:s/>72</text:p>
          </table:table-cell>
          <table:table-cell office:value-type="float" office:value="111" table:style-name="ce14">
            <text:p><text:s/>111</text:p>
          </table:table-cell>
          <table:table-cell office:value-type="float" office:value="835" table:style-name="ce14">
            <text:p><text:s/>835</text:p>
          </table:table-cell>
          <table:table-cell office:value-type="float" office:value="253" table:style-name="ce14">
            <text:p><text:s/>253</text:p>
          </table:table-cell>
          <table:table-cell office:value-type="float" office:value="582" table:style-name="ce14">
            <text:p><text:s/>582</text:p>
          </table:table-cell>
          <table:table-cell table:style-name="ce37"/>
          <table:table-cell table:number-columns-repeated="16373" table:style-name="ce9"/>
        </table:table-row>
        <table:table-row table:style-name="ro2">
          <table:table-cell office:value-type="string" table:style-name="ce30">
            <text:p>Hochschule für Agrar- und Umweltpädagogik Wien</text:p>
          </table:table-cell>
          <table:table-cell office:value-type="float" office:value="43" table:style-name="ce14">
            <text:p><text:s/>43</text:p>
          </table:table-cell>
          <table:table-cell office:value-type="float" office:value="16" table:style-name="ce14">
            <text:p><text:s/>16</text:p>
          </table:table-cell>
          <table:table-cell office:value-type="float" office:value="27" table:style-name="ce14">
            <text:p><text:s/>27</text:p>
          </table:table-cell>
          <table:table-cell office:value-type="float" office:value="43" table:style-name="ce14">
            <text:p><text:s/>43</text:p>
          </table:table-cell>
          <table:table-cell office:value-type="float" office:value="16" table:style-name="ce14">
            <text:p><text:s/>16</text:p>
          </table:table-cell>
          <table:table-cell office:value-type="float" office:value="27" table:style-name="ce14">
            <text:p><text:s/>27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57">
            <text:p>Private Pädagogische Hochschulen</text:p>
          </table:table-cell>
          <table:table-cell office:value-type="float" office:value="2080" table:style-name="ce32">
            <text:p>2 080</text:p>
          </table:table-cell>
          <table:table-cell office:value-type="float" office:value="747" table:style-name="ce32">
            <text:p><text:s/>747</text:p>
          </table:table-cell>
          <table:table-cell office:value-type="float" office:value="1333" table:style-name="ce32">
            <text:p>1 333</text:p>
          </table:table-cell>
          <table:table-cell office:value-type="float" office:value="493" table:style-name="ce32">
            <text:p><text:s/>493</text:p>
          </table:table-cell>
          <table:table-cell office:value-type="float" office:value="184" table:style-name="ce32">
            <text:p><text:s/>184</text:p>
          </table:table-cell>
          <table:table-cell office:value-type="float" office:value="309" table:style-name="ce32">
            <text:p><text:s/>309</text:p>
          </table:table-cell>
          <table:table-cell office:value-type="float" office:value="1587" table:style-name="ce32">
            <text:p>1 587</text:p>
          </table:table-cell>
          <table:table-cell office:value-type="float" office:value="563" table:style-name="ce32">
            <text:p><text:s/>563</text:p>
          </table:table-cell>
          <table:table-cell office:value-type="float" office:value="1024" table:style-name="ce32">
            <text:p>1 024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33">
            <text:p>Private Pädagogische Hochschule<text:s/></text:p>
            <text:p>Stiftung Burgenland</text:p>
          </table:table-cell>
          <table:table-cell office:value-type="float" office:value="466" table:style-name="ce14">
            <text:p><text:s/>466</text:p>
          </table:table-cell>
          <table:table-cell office:value-type="float" office:value="179" table:style-name="ce14">
            <text:p><text:s/>179</text:p>
          </table:table-cell>
          <table:table-cell office:value-type="float" office:value="287" table:style-name="ce14">
            <text:p><text:s/>287</text:p>
          </table:table-cell>
          <table:table-cell office:value-type="float" office:value="55" table:style-name="ce14">
            <text:p><text:s/>55</text:p>
          </table:table-cell>
          <table:table-cell office:value-type="float" office:value="22" table:style-name="ce14">
            <text:p><text:s/>22</text:p>
          </table:table-cell>
          <table:table-cell office:value-type="float" office:value="33" table:style-name="ce14">
            <text:p><text:s/>33</text:p>
          </table:table-cell>
          <table:table-cell office:value-type="float" office:value="411" table:style-name="ce14">
            <text:p><text:s/>411</text:p>
          </table:table-cell>
          <table:table-cell office:value-type="float" office:value="157" table:style-name="ce14">
            <text:p><text:s/>157</text:p>
          </table:table-cell>
          <table:table-cell office:value-type="float" office:value="254" table:style-name="ce14">
            <text:p><text:s/>254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33">
            <text:p>Private Pädagogische Hochschule<text:s/></text:p>
            <text:p>der Diözese Linz</text:p>
          </table:table-cell>
          <table:table-cell office:value-type="float" office:value="405" table:style-name="ce14">
            <text:p><text:s/>405</text:p>
          </table:table-cell>
          <table:table-cell office:value-type="float" office:value="141" table:style-name="ce14">
            <text:p><text:s/>141</text:p>
          </table:table-cell>
          <table:table-cell office:value-type="float" office:value="264" table:style-name="ce14">
            <text:p><text:s/>264</text:p>
          </table:table-cell>
          <table:table-cell office:value-type="float" office:value="127" table:style-name="ce14">
            <text:p><text:s/>127</text:p>
          </table:table-cell>
          <table:table-cell office:value-type="float" office:value="46" table:style-name="ce14">
            <text:p><text:s/>46</text:p>
          </table:table-cell>
          <table:table-cell office:value-type="float" office:value="81" table:style-name="ce14">
            <text:p><text:s/>81</text:p>
          </table:table-cell>
          <table:table-cell office:value-type="float" office:value="278" table:style-name="ce14">
            <text:p><text:s/>278</text:p>
          </table:table-cell>
          <table:table-cell office:value-type="float" office:value="95" table:style-name="ce14">
            <text:p><text:s/>95</text:p>
          </table:table-cell>
          <table:table-cell office:value-type="float" office:value="183" table:style-name="ce14">
            <text:p><text:s/>183</text:p>
          </table:table-cell>
          <table:table-cell table:number-columns-repeated="16374" table:style-name="ce9"/>
        </table:table-row>
        <table:table-row table:style-name="ro17">
          <table:table-cell office:value-type="string" table:style-name="ce33">
            <text:p>Private Pädagogische Hochschule<text:s/></text:p>
            <text:p>der Stiftung der Diözese Graz-Seckau<text:span text:style-name="T2">3</text:span></text:p>
          </table:table-cell>
          <table:table-cell office:value-type="float" office:value="237" table:style-name="ce14">
            <text:p><text:s/>237</text:p>
          </table:table-cell>
          <table:table-cell office:value-type="float" office:value="73" table:style-name="ce14">
            <text:p><text:s/>73</text:p>
          </table:table-cell>
          <table:table-cell office:value-type="float" office:value="164" table:style-name="ce14">
            <text:p><text:s/>164</text:p>
          </table:table-cell>
          <table:table-cell office:value-type="float" office:value="75" table:style-name="ce14">
            <text:p><text:s/>75</text:p>
          </table:table-cell>
          <table:table-cell office:value-type="float" office:value="25" table:style-name="ce14">
            <text:p><text:s/>25</text:p>
          </table:table-cell>
          <table:table-cell office:value-type="float" office:value="50" table:style-name="ce14">
            <text:p><text:s/>50</text:p>
          </table:table-cell>
          <table:table-cell office:value-type="float" office:value="162" table:style-name="ce14">
            <text:p><text:s/>162</text:p>
          </table:table-cell>
          <table:table-cell office:value-type="float" office:value="48" table:style-name="ce14">
            <text:p><text:s/>48</text:p>
          </table:table-cell>
          <table:table-cell office:value-type="float" office:value="114" table:style-name="ce14">
            <text:p><text:s/>114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33">
            <text:p>Private Pädagogische Hochschule -<text:s/></text:p>
            <text:p>Hochschulstiftung Diözese Innsbruck</text:p>
          </table:table-cell>
          <table:table-cell office:value-type="float" office:value="279" table:style-name="ce14">
            <text:p><text:s/>279</text:p>
          </table:table-cell>
          <table:table-cell office:value-type="float" office:value="92" table:style-name="ce14">
            <text:p><text:s/>92</text:p>
          </table:table-cell>
          <table:table-cell office:value-type="float" office:value="187" table:style-name="ce14">
            <text:p><text:s/>187</text:p>
          </table:table-cell>
          <table:table-cell office:value-type="float" office:value="52" table:style-name="ce14">
            <text:p><text:s/>52</text:p>
          </table:table-cell>
          <table:table-cell office:value-type="float" office:value="21" table:style-name="ce14">
            <text:p><text:s/>21</text:p>
          </table:table-cell>
          <table:table-cell office:value-type="float" office:value="31" table:style-name="ce14">
            <text:p><text:s/>31</text:p>
          </table:table-cell>
          <table:table-cell office:value-type="float" office:value="227" table:style-name="ce14">
            <text:p><text:s/>227</text:p>
          </table:table-cell>
          <table:table-cell office:value-type="float" office:value="71" table:style-name="ce14">
            <text:p><text:s/>71</text:p>
          </table:table-cell>
          <table:table-cell office:value-type="float" office:value="156" table:style-name="ce14">
            <text:p><text:s/>156</text:p>
          </table:table-cell>
          <table:table-cell table:number-columns-repeated="16374" table:style-name="ce9"/>
        </table:table-row>
        <table:table-row table:style-name="ro17">
          <table:table-cell office:value-type="string" table:style-name="ce33">
            <text:p>Private Pädagogische Hochschule - Hochschulstiftung Erzdiözese Wien<text:span text:style-name="T2">4</text:span></text:p>
          </table:table-cell>
          <table:table-cell office:value-type="float" office:value="693" table:style-name="ce14">
            <text:p><text:s/>693</text:p>
          </table:table-cell>
          <table:table-cell office:value-type="float" office:value="262" table:style-name="ce14">
            <text:p><text:s/>262</text:p>
          </table:table-cell>
          <table:table-cell office:value-type="float" office:value="431" table:style-name="ce14">
            <text:p><text:s/>431</text:p>
          </table:table-cell>
          <table:table-cell office:value-type="float" office:value="184" table:style-name="ce14">
            <text:p><text:s/>184</text:p>
          </table:table-cell>
          <table:table-cell office:value-type="float" office:value="70" table:style-name="ce14">
            <text:p><text:s/>70</text:p>
          </table:table-cell>
          <table:table-cell office:value-type="float" office:value="114" table:style-name="ce14">
            <text:p><text:s/>114</text:p>
          </table:table-cell>
          <table:table-cell office:value-type="float" office:value="509" table:style-name="ce14">
            <text:p><text:s/>509</text:p>
          </table:table-cell>
          <table:table-cell office:value-type="float" office:value="192" table:style-name="ce14">
            <text:p><text:s/>192</text:p>
          </table:table-cell>
          <table:table-cell office:value-type="float" office:value="317" table:style-name="ce14">
            <text:p><text:s/>317</text:p>
          </table:table-cell>
          <table:table-cell table:number-columns-repeated="16374" table:style-name="ce9"/>
        </table:table-row>
        <table:table-row table:style-name="ro4">
          <table:table-cell table:style-name="ce31"/>
          <table:table-cell office:value-type="string" table:number-columns-spanned="9" table:number-rows-spanned="1" table:style-name="ce44">
            <text:p>Vollzeitäquivalente<text:span text:style-name="T3">5</text:span></text:p>
          </table:table-cell>
          <table:covered-table-cell table:number-columns-repeated="8"/>
          <table:table-cell table:number-columns-repeated="16374" table:style-name="ce9"/>
        </table:table-row>
        <table:table-row table:style-name="ro2">
          <table:table-cell office:value-type="string" table:style-name="ce31">
            <text:p>Insgesamt</text:p>
          </table:table-cell>
          <table:table-cell office:value-type="float" office:value="1454.9054999998818" table:style-name="ce35">
            <text:p>1 454,9</text:p>
          </table:table-cell>
          <table:table-cell office:value-type="float" office:value="539.93640000001074" table:style-name="ce35">
            <text:p><text:s/>539,9</text:p>
          </table:table-cell>
          <table:table-cell office:value-type="float" office:value="914.96910000004448" table:style-name="ce35">
            <text:p><text:s/>915,0</text:p>
          </table:table-cell>
          <table:table-cell office:value-type="float" office:value="1333.8229999999994" table:style-name="ce35">
            <text:p>1 333,8</text:p>
          </table:table-cell>
          <table:table-cell office:value-type="float" office:value="493.22390000000001" table:style-name="ce35">
            <text:p><text:s/>493,2</text:p>
          </table:table-cell>
          <table:table-cell office:value-type="float" office:value="840.59910000000002" table:style-name="ce35">
            <text:p><text:s/>840,6</text:p>
          </table:table-cell>
          <table:table-cell office:value-type="float" office:value="121.08250000001424" table:style-name="ce35">
            <text:p><text:s/>121,1</text:p>
          </table:table-cell>
          <table:table-cell office:value-type="float" office:value="46.712500000001896" table:style-name="ce35">
            <text:p><text:s/>46,7</text:p>
          </table:table-cell>
          <table:table-cell office:value-type="float" office:value="74.370000000006485" table:style-name="ce35">
            <text:p><text:s/>74,4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57">
            <text:p>Öffentliche Pädagogische Hochschulen</text:p>
          </table:table-cell>
          <table:table-cell office:value-type="float" office:value="987.30780000005234" table:style-name="ce35">
            <text:p><text:s/>987,3</text:p>
          </table:table-cell>
          <table:table-cell office:value-type="float" office:value="367.68500000000165" table:style-name="ce35">
            <text:p><text:s/>367,7</text:p>
          </table:table-cell>
          <table:table-cell office:value-type="float" office:value="619.62280000001954" table:style-name="ce35">
            <text:p><text:s/>619,6</text:p>
          </table:table-cell>
          <table:table-cell office:value-type="float" office:value="895.58479999999997" table:style-name="ce35">
            <text:p><text:s/>895,6</text:p>
          </table:table-cell>
          <table:table-cell office:value-type="float" office:value="331.38800000000003" table:style-name="ce35">
            <text:p><text:s/>331,4</text:p>
          </table:table-cell>
          <table:table-cell office:value-type="float" office:value="564.19680000000005" table:style-name="ce35">
            <text:p><text:s/>564,2</text:p>
          </table:table-cell>
          <table:table-cell office:value-type="float" office:value="91.723000000009364" table:style-name="ce35">
            <text:p><text:s/>91,7</text:p>
          </table:table-cell>
          <table:table-cell office:value-type="float" office:value="36.297000000000168" table:style-name="ce35">
            <text:p><text:s/>36,3</text:p>
          </table:table-cell>
          <table:table-cell office:value-type="float" office:value="55.426000000003341" table:style-name="ce35">
            <text:p><text:s/>55,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7">
            <text:p>Pädagogische Hochschule Kärnten</text:p>
          </table:table-cell>
          <table:table-cell office:value-type="float" office:value="77.567000000000249" table:style-name="ce15">
            <text:p><text:s/>77,6</text:p>
          </table:table-cell>
          <table:table-cell office:value-type="float" office:value="27.25849999999998" table:style-name="ce15">
            <text:p><text:s/>27,3</text:p>
          </table:table-cell>
          <table:table-cell office:value-type="float" office:value="50.308500000000123" table:style-name="ce15">
            <text:p><text:s/>50,3</text:p>
          </table:table-cell>
          <table:table-cell office:value-type="float" office:value="76.05" table:style-name="ce15">
            <text:p><text:s/>76,1</text:p>
          </table:table-cell>
          <table:table-cell office:value-type="float" office:value="26.5" table:style-name="ce15">
            <text:p><text:s/>26,5</text:p>
          </table:table-cell>
          <table:table-cell office:value-type="float" office:value="49.55" table:style-name="ce15">
            <text:p><text:s/>49,6</text:p>
          </table:table-cell>
          <table:table-cell office:value-type="float" office:value="1.5169999999999983" table:style-name="ce15">
            <text:p><text:s/>1,5</text:p>
          </table:table-cell>
          <table:table-cell office:value-type="float" office:value="0.75849999999999984" table:style-name="ce15">
            <text:p><text:s/>0,8</text:p>
          </table:table-cell>
          <table:table-cell office:value-type="float" office:value="0.75849999999999984" table:style-name="ce15">
            <text:p><text:s/>0,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7">
            <text:p>Pädagogische Hochschule Niederösterreich</text:p>
          </table:table-cell>
          <table:table-cell office:value-type="float" office:value="111.59200000000348" table:style-name="ce15">
            <text:p><text:s/>111,6</text:p>
          </table:table-cell>
          <table:table-cell office:value-type="float" office:value="40.20500000000132" table:style-name="ce15">
            <text:p><text:s/>40,2</text:p>
          </table:table-cell>
          <table:table-cell office:value-type="float" office:value="71.387000000002146" table:style-name="ce15">
            <text:p><text:s/>71,4</text:p>
          </table:table-cell>
          <table:table-cell office:value-type="float" office:value="90.65" table:style-name="ce15">
            <text:p><text:s/>90,7</text:p>
          </table:table-cell>
          <table:table-cell office:value-type="float" office:value="32.25" table:style-name="ce15">
            <text:p><text:s/>32,3</text:p>
          </table:table-cell>
          <table:table-cell office:value-type="float" office:value="58.4" table:style-name="ce15">
            <text:p><text:s/>58,4</text:p>
          </table:table-cell>
          <table:table-cell office:value-type="float" office:value="20.941999999999744" table:style-name="ce15">
            <text:p><text:s/>20,9</text:p>
          </table:table-cell>
          <table:table-cell office:value-type="float" office:value="7.95500000000008" table:style-name="ce15">
            <text:p><text:s/>8,0</text:p>
          </table:table-cell>
          <table:table-cell office:value-type="float" office:value="12.98699999999995" table:style-name="ce15">
            <text:p><text:s/>13,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7">
            <text:p>Pädagogische Hochschule Oberösterreich</text:p>
          </table:table-cell>
          <table:table-cell office:value-type="float" office:value="164.55049999998468" table:style-name="ce15">
            <text:p><text:s/>164,6</text:p>
          </table:table-cell>
          <table:table-cell office:value-type="float" office:value="66.709000000001879" table:style-name="ce15">
            <text:p><text:s/>66,7</text:p>
          </table:table-cell>
          <table:table-cell office:value-type="float" office:value="97.841500000002341" table:style-name="ce15">
            <text:p><text:s/>97,8</text:p>
          </table:table-cell>
          <table:table-cell office:value-type="float" office:value="139.14999999999998" table:style-name="ce15">
            <text:p><text:s/>139,2</text:p>
          </table:table-cell>
          <table:table-cell office:value-type="float" office:value="55.35" table:style-name="ce15">
            <text:p><text:s/>55,4</text:p>
          </table:table-cell>
          <table:table-cell office:value-type="float" office:value="83.800000000000011" table:style-name="ce15">
            <text:p><text:s/>83,8</text:p>
          </table:table-cell>
          <table:table-cell office:value-type="float" office:value="25.400499999999628" table:style-name="ce15">
            <text:p><text:s/>25,4</text:p>
          </table:table-cell>
          <table:table-cell office:value-type="float" office:value="11.358999999999993" table:style-name="ce15">
            <text:p><text:s/>11,4</text:p>
          </table:table-cell>
          <table:table-cell office:value-type="float" office:value="14.041499999999923" table:style-name="ce15">
            <text:p><text:s/>14,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7">
            <text:p>Pädagogische Hochschule Salzburg</text:p>
          </table:table-cell>
          <table:table-cell office:value-type="float" office:value="99.412000000000972" table:style-name="ce15">
            <text:p><text:s/>99,4</text:p>
          </table:table-cell>
          <table:table-cell office:value-type="float" office:value="31.382999999999942" table:style-name="ce15">
            <text:p><text:s/>31,4</text:p>
          </table:table-cell>
          <table:table-cell office:value-type="float" office:value="68.029000000000593" table:style-name="ce15">
            <text:p><text:s/>68,0</text:p>
          </table:table-cell>
          <table:table-cell office:value-type="float" office:value="93.640000000000015" table:style-name="ce15">
            <text:p><text:s/>93,6</text:p>
          </table:table-cell>
          <table:table-cell office:value-type="float" office:value="29.2" table:style-name="ce15">
            <text:p><text:s/>29,2</text:p>
          </table:table-cell>
          <table:table-cell office:value-type="float" office:value="64.44" table:style-name="ce15">
            <text:p><text:s/>64,4</text:p>
          </table:table-cell>
          <table:table-cell office:value-type="float" office:value="5.7720000000000322" table:style-name="ce15">
            <text:p><text:s/>5,8</text:p>
          </table:table-cell>
          <table:table-cell office:value-type="float" office:value="2.1829999999999972" table:style-name="ce15">
            <text:p><text:s/>2,2</text:p>
          </table:table-cell>
          <table:table-cell office:value-type="float" office:value="3.5889999999999942" table:style-name="ce15">
            <text:p><text:s/>3,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7">
            <text:p>Pädagogische Hochschule Steiermark</text:p>
          </table:table-cell>
          <table:table-cell office:value-type="float" office:value="133.42649999999804" table:style-name="ce15">
            <text:p><text:s/>133,4</text:p>
          </table:table-cell>
          <table:table-cell office:value-type="float" office:value="42.918500000000925" table:style-name="ce15">
            <text:p><text:s/>42,9</text:p>
          </table:table-cell>
          <table:table-cell office:value-type="float" office:value="90.508000000001275" table:style-name="ce15">
            <text:p><text:s/>90,5</text:p>
          </table:table-cell>
          <table:table-cell office:value-type="float" office:value="120.08799999999999" table:style-name="ce15">
            <text:p><text:s/>120,1</text:p>
          </table:table-cell>
          <table:table-cell office:value-type="float" office:value="37.312999999999995" table:style-name="ce15">
            <text:p><text:s/>37,3</text:p>
          </table:table-cell>
          <table:table-cell office:value-type="float" office:value="82.774999999999991" table:style-name="ce15">
            <text:p><text:s/>82,8</text:p>
          </table:table-cell>
          <table:table-cell office:value-type="float" office:value="13.338499999999941" table:style-name="ce15">
            <text:p><text:s/>13,3</text:p>
          </table:table-cell>
          <table:table-cell office:value-type="float" office:value="5.6055000000000286" table:style-name="ce15">
            <text:p><text:s/>5,6</text:p>
          </table:table-cell>
          <table:table-cell office:value-type="float" office:value="7.7330000000000751" table:style-name="ce15">
            <text:p><text:s/>7,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7">
            <text:p>Pädagogische Hochschule Tirol</text:p>
          </table:table-cell>
          <table:table-cell office:value-type="float" office:value="119.65270000000055" table:style-name="ce15">
            <text:p><text:s/>119,7</text:p>
          </table:table-cell>
          <table:table-cell office:value-type="float" office:value="49.938500000000218" table:style-name="ce15">
            <text:p><text:s/>49,9</text:p>
          </table:table-cell>
          <table:table-cell office:value-type="float" office:value="69.714200000000318" table:style-name="ce15">
            <text:p><text:s/>69,7</text:p>
          </table:table-cell>
          <table:table-cell office:value-type="float" office:value="116.45220000000002" table:style-name="ce15">
            <text:p><text:s/>116,5</text:p>
          </table:table-cell>
          <table:table-cell office:value-type="float" office:value="48.625" table:style-name="ce15">
            <text:p><text:s/>48,6</text:p>
          </table:table-cell>
          <table:table-cell office:value-type="float" office:value="67.827200000000005" table:style-name="ce15">
            <text:p><text:s/>67,8</text:p>
          </table:table-cell>
          <table:table-cell office:value-type="float" office:value="3.200499999999995" table:style-name="ce15">
            <text:p><text:s/>3,2</text:p>
          </table:table-cell>
          <table:table-cell office:value-type="float" office:value="1.3134999999999988" table:style-name="ce15">
            <text:p><text:s/>1,3</text:p>
          </table:table-cell>
          <table:table-cell office:value-type="float" office:value="1.8869999999999976" table:style-name="ce15">
            <text:p><text:s/>1,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7">
            <text:p>Pädagogische Hochschule Vorarlberg</text:p>
          </table:table-cell>
          <table:table-cell office:value-type="float" office:value="49.505000000001012" table:style-name="ce15">
            <text:p><text:s/>49,5</text:p>
          </table:table-cell>
          <table:table-cell office:value-type="float" office:value="21.241999999999937" table:style-name="ce15">
            <text:p><text:s/>21,2</text:p>
          </table:table-cell>
          <table:table-cell office:value-type="float" office:value="28.262999999999906" table:style-name="ce15">
            <text:p><text:s/>28,3</text:p>
          </table:table-cell>
          <table:table-cell office:value-type="float" office:value="43.4" table:style-name="ce15">
            <text:p><text:s/>43,4</text:p>
          </table:table-cell>
          <table:table-cell office:value-type="float" office:value="18.8" table:style-name="ce15">
            <text:p><text:s/>18,8</text:p>
          </table:table-cell>
          <table:table-cell office:value-type="float" office:value="24.6" table:style-name="ce15">
            <text:p><text:s/>24,6</text:p>
          </table:table-cell>
          <table:table-cell office:value-type="float" office:value="6.1050000000000395" table:style-name="ce15">
            <text:p><text:s/>6,1</text:p>
          </table:table-cell>
          <table:table-cell office:value-type="float" office:value="2.4419999999999966" table:style-name="ce15">
            <text:p><text:s/>2,4</text:p>
          </table:table-cell>
          <table:table-cell office:value-type="float" office:value="3.662999999999994" table:style-name="ce15">
            <text:p><text:s/>3,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0">
            <text:p>Pädagogische Hochschule Wien</text:p>
          </table:table-cell>
          <table:table-cell office:value-type="float" office:value="195.91209999999072" table:style-name="ce15">
            <text:p><text:s/>195,9</text:p>
          </table:table-cell>
          <table:table-cell office:value-type="float" office:value="76.430500000000777" table:style-name="ce15">
            <text:p><text:s/>76,4</text:p>
          </table:table-cell>
          <table:table-cell office:value-type="float" office:value="119.48160000000178" table:style-name="ce15">
            <text:p><text:s/>119,5</text:p>
          </table:table-cell>
          <table:table-cell office:value-type="float" office:value="180.46460000000002" table:style-name="ce15">
            <text:p><text:s/>180,5</text:p>
          </table:table-cell>
          <table:table-cell office:value-type="float" office:value="71.75" table:style-name="ce15">
            <text:p><text:s/>71,8</text:p>
          </table:table-cell>
          <table:table-cell office:value-type="float" office:value="108.71459999999999" table:style-name="ce15">
            <text:p><text:s/>108,7</text:p>
          </table:table-cell>
          <table:table-cell office:value-type="float" office:value="15.447499999999886" table:style-name="ce15">
            <text:p><text:s/>15,4</text:p>
          </table:table-cell>
          <table:table-cell office:value-type="float" office:value="4.6805000000000083" table:style-name="ce15">
            <text:p><text:s/>4,7</text:p>
          </table:table-cell>
          <table:table-cell office:value-type="float" office:value="10.767000000000008" table:style-name="ce15">
            <text:p><text:s/>10,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0">
            <text:p>Hochschule für Agrar- und Umweltpädagogik Wien</text:p>
          </table:table-cell>
          <table:table-cell office:value-type="float" office:value="35.69" table:style-name="ce15">
            <text:p><text:s/>35,7</text:p>
          </table:table-cell>
          <table:table-cell office:value-type="float" office:value="11.6" table:style-name="ce15">
            <text:p><text:s/>11,6</text:p>
          </table:table-cell>
          <table:table-cell office:value-type="float" office:value="24.09" table:style-name="ce15">
            <text:p><text:s/>24,1</text:p>
          </table:table-cell>
          <table:table-cell office:value-type="float" office:value="35.69" table:style-name="ce15">
            <text:p><text:s/>35,7</text:p>
          </table:table-cell>
          <table:table-cell office:value-type="float" office:value="11.6" table:style-name="ce15">
            <text:p><text:s/>11,6</text:p>
          </table:table-cell>
          <table:table-cell office:value-type="float" office:value="24.09" table:style-name="ce15">
            <text:p><text:s/>24,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57">
            <text:p>Private Pädagogische Hochschulen</text:p>
          </table:table-cell>
          <table:table-cell office:value-type="float" office:value="467.59770000000907" table:style-name="ce35">
            <text:p><text:s/>467,6</text:p>
          </table:table-cell>
          <table:table-cell office:value-type="float" office:value="172.25139999999848" table:style-name="ce35">
            <text:p><text:s/>172,3</text:p>
          </table:table-cell>
          <table:table-cell office:value-type="float" office:value="295.34630000000288" table:style-name="ce35">
            <text:p><text:s/>295,3</text:p>
          </table:table-cell>
          <table:table-cell office:value-type="float" office:value="438.23819999999995" table:style-name="ce35">
            <text:p><text:s/>438,2</text:p>
          </table:table-cell>
          <table:table-cell office:value-type="float" office:value="161.83590000000007" table:style-name="ce35">
            <text:p><text:s/>161,8</text:p>
          </table:table-cell>
          <table:table-cell office:value-type="float" office:value="276.40229999999997" table:style-name="ce35">
            <text:p><text:s/>276,4</text:p>
          </table:table-cell>
          <table:table-cell office:value-type="float" office:value="29.359499999999525" table:style-name="ce35">
            <text:p><text:s/>29,4</text:p>
          </table:table-cell>
          <table:table-cell office:value-type="float" office:value="10.415500000000018" table:style-name="ce35">
            <text:p><text:s/>10,4</text:p>
          </table:table-cell>
          <table:table-cell office:value-type="float" office:value="18.943999999999797" table:style-name="ce35">
            <text:p><text:s/>18,9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33">
            <text:p>Private Pädagogische Hochschule<text:s/></text:p>
            <text:p>Stiftung Burgenland</text:p>
          </table:table-cell>
          <table:table-cell office:value-type="float" office:value="53.453500000001263" table:style-name="ce15">
            <text:p><text:s/>53,5</text:p>
          </table:table-cell>
          <table:table-cell office:value-type="float" office:value="21.904499999999924" table:style-name="ce15">
            <text:p><text:s/>21,9</text:p>
          </table:table-cell>
          <table:table-cell office:value-type="float" office:value="31.548999999999875" table:style-name="ce15">
            <text:p><text:s/>31,5</text:p>
          </table:table-cell>
          <table:table-cell office:value-type="float" office:value="45.85" table:style-name="ce15">
            <text:p><text:s/>45,9</text:p>
          </table:table-cell>
          <table:table-cell office:value-type="float" office:value="19" table:style-name="ce15">
            <text:p><text:s/>19,0</text:p>
          </table:table-cell>
          <table:table-cell office:value-type="float" office:value="26.849999999999998" table:style-name="ce15">
            <text:p><text:s/>26,9</text:p>
          </table:table-cell>
          <table:table-cell office:value-type="float" office:value="7.6035000000000723" table:style-name="ce15">
            <text:p><text:s/>7,6</text:p>
          </table:table-cell>
          <table:table-cell office:value-type="float" office:value="2.9044999999999956" table:style-name="ce15">
            <text:p><text:s/>2,9</text:p>
          </table:table-cell>
          <table:table-cell office:value-type="float" office:value="4.6990000000000087" table:style-name="ce15">
            <text:p><text:s/>4,7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33">
            <text:p>Private Pädagogische Hochschule<text:s/></text:p>
            <text:p>der Diözese Linz</text:p>
          </table:table-cell>
          <table:table-cell office:value-type="float" office:value="121.44300000000085" table:style-name="ce15">
            <text:p><text:s/>121,4</text:p>
          </table:table-cell>
          <table:table-cell office:value-type="float" office:value="44.007500000000292" table:style-name="ce15">
            <text:p><text:s/>44,0</text:p>
          </table:table-cell>
          <table:table-cell office:value-type="float" office:value="77.435500000000573" table:style-name="ce15">
            <text:p><text:s/>77,4</text:p>
          </table:table-cell>
          <table:table-cell office:value-type="float" office:value="116.3" table:style-name="ce15">
            <text:p><text:s/>116,3</text:p>
          </table:table-cell>
          <table:table-cell office:value-type="float" office:value="42.25" table:style-name="ce15">
            <text:p><text:s/>42,3</text:p>
          </table:table-cell>
          <table:table-cell office:value-type="float" office:value="74.050000000000011" table:style-name="ce15">
            <text:p><text:s/>74,1</text:p>
          </table:table-cell>
          <table:table-cell office:value-type="float" office:value="5.1430000000000184" table:style-name="ce15">
            <text:p><text:s/>5,1</text:p>
          </table:table-cell>
          <table:table-cell office:value-type="float" office:value="1.7574999999999978" table:style-name="ce15">
            <text:p><text:s/>1,8</text:p>
          </table:table-cell>
          <table:table-cell office:value-type="float" office:value="3.3854999999999946" table:style-name="ce15">
            <text:p><text:s/>3,4</text:p>
          </table:table-cell>
          <table:table-cell table:number-columns-repeated="16374" table:style-name="ce9"/>
        </table:table-row>
        <table:table-row table:style-name="ro17">
          <table:table-cell office:value-type="string" table:style-name="ce33">
            <text:p>Private Pädagogische Hochschule<text:s/></text:p>
            <text:p>der Stiftung der Diözese Graz-Seckau<text:span text:style-name="T2">3</text:span></text:p>
          </table:table-cell>
          <table:table-cell office:value-type="float" office:value="64.685600000000491" table:style-name="ce15">
            <text:p><text:s/>64,7</text:p>
          </table:table-cell>
          <table:table-cell office:value-type="float" office:value="19.176599999999979" table:style-name="ce15">
            <text:p><text:s/>19,2</text:p>
          </table:table-cell>
          <table:table-cell office:value-type="float" office:value="45.509000000000349" table:style-name="ce15">
            <text:p><text:s/>45,5</text:p>
          </table:table-cell>
          <table:table-cell office:value-type="float" office:value="61.688600000000001" table:style-name="ce15">
            <text:p><text:s/>61,7</text:p>
          </table:table-cell>
          <table:table-cell office:value-type="float" office:value="18.288600000000002" table:style-name="ce15">
            <text:p><text:s/>18,3</text:p>
          </table:table-cell>
          <table:table-cell office:value-type="float" office:value="43.4" table:style-name="ce15">
            <text:p><text:s/>43,4</text:p>
          </table:table-cell>
          <table:table-cell office:value-type="float" office:value="2.9969999999999954" table:style-name="ce15">
            <text:p><text:s/>3,0</text:p>
          </table:table-cell>
          <table:table-cell office:value-type="float" office:value="0.88799999999999957" table:style-name="ce15">
            <text:p><text:s/>0,9</text:p>
          </table:table-cell>
          <table:table-cell office:value-type="float" office:value="2.1089999999999973" table:style-name="ce15">
            <text:p><text:s/>2,1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33">
            <text:p>Private Pädagogische Hochschule -<text:s/></text:p>
            <text:p>Hochschulstiftung Diözese Innsbruck</text:p>
          </table:table-cell>
          <table:table-cell office:value-type="float" office:value="49.419500000000696" table:style-name="ce15">
            <text:p><text:s/>49,4</text:p>
          </table:table-cell>
          <table:table-cell office:value-type="float" office:value="21.533499999999965" table:style-name="ce15">
            <text:p><text:s/>21,5</text:p>
          </table:table-cell>
          <table:table-cell office:value-type="float" office:value="27.885999999999925" table:style-name="ce15">
            <text:p><text:s/>27,9</text:p>
          </table:table-cell>
          <table:table-cell office:value-type="float" office:value="45.22" table:style-name="ce15">
            <text:p><text:s/>45,2</text:p>
          </table:table-cell>
          <table:table-cell office:value-type="float" office:value="20.22" table:style-name="ce15">
            <text:p><text:s/>20,2</text:p>
          </table:table-cell>
          <table:table-cell office:value-type="float" office:value="25" table:style-name="ce15">
            <text:p><text:s/>25,0</text:p>
          </table:table-cell>
          <table:table-cell office:value-type="float" office:value="4.1994999999999978" table:style-name="ce15">
            <text:p><text:s/>4,2</text:p>
          </table:table-cell>
          <table:table-cell office:value-type="float" office:value="1.3134999999999988" table:style-name="ce15">
            <text:p><text:s/>1,3</text:p>
          </table:table-cell>
          <table:table-cell office:value-type="float" office:value="2.8859999999999957" table:style-name="ce15">
            <text:p><text:s/>2,9</text:p>
          </table:table-cell>
          <table:table-cell table:number-columns-repeated="16374" table:style-name="ce9"/>
        </table:table-row>
        <table:table-row table:style-name="ro17">
          <table:table-cell office:value-type="string" table:style-name="ce33">
            <text:p>Private Pädagogische Hochschule -<text:s/></text:p>
            <text:p>Hochschulstiftung Erzdiözese Wien<text:span text:style-name="T2">4</text:span></text:p>
          </table:table-cell>
          <table:table-cell office:value-type="float" office:value="178.59609999999432" table:style-name="ce15">
            <text:p><text:s/>178,6</text:p>
          </table:table-cell>
          <table:table-cell office:value-type="float" office:value="65.629300000000583" table:style-name="ce15">
            <text:p><text:s/>65,6</text:p>
          </table:table-cell>
          <table:table-cell office:value-type="float" office:value="112.96680000000097" table:style-name="ce15">
            <text:p><text:s/>113,0</text:p>
          </table:table-cell>
          <table:table-cell office:value-type="float" office:value="169.17959999999999" table:style-name="ce15">
            <text:p><text:s/>169,2</text:p>
          </table:table-cell>
          <table:table-cell office:value-type="float" office:value="62.077299999999994" table:style-name="ce15">
            <text:p><text:s/>62,1</text:p>
          </table:table-cell>
          <table:table-cell office:value-type="float" office:value="107.1023" table:style-name="ce15">
            <text:p><text:s/>107,1</text:p>
          </table:table-cell>
          <table:table-cell office:value-type="float" office:value="9.4165000000000436" table:style-name="ce15">
            <text:p><text:s/>9,4</text:p>
          </table:table-cell>
          <table:table-cell office:value-type="float" office:value="3.5519999999999943" table:style-name="ce15">
            <text:p><text:s/>3,6</text:p>
          </table:table-cell>
          <table:table-cell office:value-type="float" office:value="5.8645000000000342" table:style-name="ce15">
            <text:p><text:s/>5,9</text:p>
          </table:table-cell>
          <table:table-cell table:number-columns-repeated="16374" table:style-name="ce9"/>
        </table:table-row>
        <table:table-row table:style-name="ro18">
          <table:table-cell office:value-type="string" table:number-columns-spanned="10" table:number-rows-spanned="1" table:style-name="ce45">
            <text:p>Q: STATISTIK AUSTRIA. Statistik über das Lehrpersonal. Erstellt am 19.12.2023. Daten zum Stichtag Oktober 2022.</text:p>
            <text:p>1) Einschließlich anerkannte private Studiengänge privater Rechtsträger. - 2) Einschließlich dienstzugeteilte Bundes- und Landeslehrer:innen, ohne mitverwendete Bundes- und Landeslehrer:innen. Ohne karenziertes Lehrpersonal. - 3) Einschließlich Lehrpersonen des privaten Studiengangs für das Lehramt für Kathol. Religion an Pflichtschulen Klagenfurt. - 4) Einschließlich Lehrpersonen des privaten Studiengangs für das Lehramt für Islamische Religion Wien. - 5) Rundungsdifferenzen.</text:p>
          </table:table-cell>
          <table:covered-table-cell table:number-columns-repeated="9"/>
          <table:table-cell table:number-columns-repeated="16374" table:style-name="ce9"/>
        </table:table-row>
        <table:table-row table:style-name="ro2">
          <table:table-cell table:number-columns-repeated="10" table:style-name="ce37"/>
          <table:table-cell table:number-columns-repeated="16374" table:style-name="ce9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  <number:text> </number:text>
    </number:number-style>
    <number:number-style style:name="N37P0">
      <number:number number:decimal-places="0" number:min-integer-digits="1" number:grouping="true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integer-digits="1">
        <number:embedded-text number:position="3"> </number:embedded-text>
      </number:number>
    </number:number-style>
    <number:text-style style:name="N38P1"/>
    <number:text-style style:name="N38P2">
      <number:text>-</number:text>
    </number:text-style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>
        <number:embedded-text number:position="3"> </number:embedded-text>
      </number:number>
    </number:number-style>
    <number:text-style style:name="N39P1"/>
    <number:text-style style:name="N39P2">
      <number:text>-</number:text>
    </number:text-style>
    <number:text-style style:name="N39"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Komma" style:family="table-cell" style:data-style-name="N40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KLEM Sarah</meta:initial-creator>
    <dc:creator>WURTZINGER Cornelia</dc:creator>
    <meta:creation-date>2021-09-28T10:48:45Z</meta:creation-date>
    <dc:date>2023-12-13T13:05:58Z</dc:date>
    <meta:print-date>2023-12-13T07:44:32Z</meta:print-date>
    <meta:editing-duration>PT0S</meta:editing-duration>
  </office:meta>
</office:document-meta>
</file>