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_32_2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normal" style:font-weight-asian="normal" style:font-weight-complex="normal"/>
    </style:style>
    <style:style style:name="ce8" style:family="table-cell" style:parent-style-name="Link" style:data-style-name="N0">
      <style:table-cell-properties style:vertical-align="top" fo:wrap-option="wrap" fo:background-color="transparent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9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8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3_32_2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Prozen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32_2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Prozent" style:data-style-name="N37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Link" style:data-style-name="N0">
      <style:table-cell-properties style:vertical-align="top" fo:wrap-option="wrap" fo:background-color="transparent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4.102291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5.29166666666667cm"/>
    </style:style>
    <style:style style:name="co13" style:family="table-column">
      <style:table-column-properties fo:break-before="auto" style:column-width="5.37104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16379" table:default-cell-style-name="ce9"/>
        <table:table-row table:style-name="ro1">
          <table:table-cell office:value-type="string" table:number-columns-spanned="2" table:number-rows-spanned="1" table:style-name="ce11">
            <text:p>Tabellenverzeichnis</text:p>
          </table:table-cell>
          <table:covered-table-cell/>
          <table:table-cell table:number-columns-repeated="3" table:style-name="ce2"/>
          <table:table-cell table:number-columns-repeated="9" table:style-name="ce3"/>
          <table:table-cell table:number-columns-repeated="16370" table:style-name="ce4"/>
        </table:table-row>
        <table:table-row table:style-name="ro2">
          <table:table-cell office:value-type="string" table:number-columns-spanned="2" table:number-rows-spanned="1" table:style-name="ce12">
            <text:p>Zusammengefasste Haupttätigkeit</text:p>
          </table:table-cell>
          <table:covered-table-cell/>
          <table:table-cell table:number-columns-repeated="3" table:style-name="ce5"/>
          <table:table-cell table:number-columns-repeated="16379" table:style-name="ce6"/>
        </table:table-row>
        <table:table-row table:style-name="ro3">
          <table:table-cell office:value-type="string" table:style-name="ce7">
            <text:p>Tabelle 1</text:p>
          </table:table-cell>
          <table:table-cell office:value-type="string" table:style-name="ce51">
            <text:p><text:a xlink:href="#Tabelle1.A1">Durchschnittliche Zeitverwendung pro Tag (Montag–Freitag) aller Personen ab 10 Jahren nach zusammengefasster Haupttätigkeit</text:a></text:p>
          </table:table-cell>
          <table:table-cell table:number-columns-repeated="9" table:style-name="ce8"/>
          <table:table-cell table:number-columns-repeated="3" table:style-name="ce9"/>
          <table:table-cell table:number-columns-repeated="16370" table:style-name="ce1"/>
        </table:table-row>
        <table:table-row table:style-name="ro3">
          <table:table-cell office:value-type="string" table:style-name="ce7">
            <text:p>Tabelle 2</text:p>
          </table:table-cell>
          <table:table-cell office:value-type="string" table:style-name="ce51">
            <text:p><text:a xlink:href="#Tabelle2.A1">Durchschnittliche Zeitverwendung pro Tag (Samstag–Sonntag) aller Personen ab 10 Jahren nach zusammengefasster Haupttätigkeit</text:a></text:p>
          </table:table-cell>
          <table:table-cell table:number-columns-repeated="9" table:style-name="ce8"/>
          <table:table-cell table:number-columns-repeated="3" table:style-name="ce9"/>
          <table:table-cell table:number-columns-repeated="16370" table:style-name="ce1"/>
        </table:table-row>
        <table:table-row table:style-name="ro3">
          <table:table-cell office:value-type="string" table:style-name="ce7">
            <text:p>Tabelle 3</text:p>
          </table:table-cell>
          <table:table-cell office:value-type="string" table:style-name="ce51">
            <text:p><text:a xlink:href="#Tabelle3.A1">Durchschnittliche Zeitverwendung pro Tag (Montag–Sonntag) aller Personen nach Altersgruppen und zusammengefasster Haupttätigkeit</text:a></text:p>
          </table:table-cell>
          <table:table-cell table:number-columns-repeated="9" table:style-name="ce8"/>
          <table:table-cell table:number-columns-repeated="3" table:style-name="ce9"/>
          <table:table-cell table:number-columns-repeated="16370" table:style-name="ce1"/>
        </table:table-row>
        <table:table-row table:style-name="ro3">
          <table:table-cell office:value-type="string" table:style-name="ce7">
            <text:p>Tabelle 4</text:p>
          </table:table-cell>
          <table:table-cell office:value-type="string" table:style-name="ce51">
            <text:p><text:a xlink:href="#Tabelle4.A1">Durchschnittliche Zeitverwendung pro Tag (Montag–Sonntag) aller Personen ab 10 Jahren nach der Besiedlungsdichte der Wohngemeinde und zusammengefasster Hauptaktivität</text:a></text:p>
          </table:table-cell>
          <table:table-cell table:number-columns-repeated="9" table:style-name="ce8"/>
          <table:table-cell table:number-columns-repeated="3" table:style-name="ce9"/>
          <table:table-cell table:number-columns-repeated="16370" table:style-name="ce1"/>
        </table:table-row>
        <table:table-row table:style-name="ro3">
          <table:table-cell office:value-type="string" table:style-name="ce7">
            <text:p>Tabelle 5</text:p>
          </table:table-cell>
          <table:table-cell office:value-type="string" table:style-name="ce51">
            <text:p><text:a xlink:href="#Tabelle5.A1">Durchschnittliche Zeitverwendung pro Tag (Montag–Sonntag) aller Personen nach Erwerbsstatus und zusammengefasster Haupttätigkeit</text:a></text:p>
          </table:table-cell>
          <table:table-cell table:number-columns-repeated="9" table:style-name="ce8"/>
          <table:table-cell table:number-columns-repeated="3" table:style-name="ce10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13">
            <text:p>Q: STATISTIK AUSTRIA, Zeitverwendungserhebung 2008/2009.</text:p>
          </table:table-cell>
          <table:covered-table-cell/>
          <table:table-cell table:number-columns-repeated="16382" table:style-name="ce1"/>
        </table:table-row>
        <table:table-row table:number-rows-repeated="1048568" table:style-name="ro5">
          <table:table-cell table:number-columns-repeated="16384"/>
        </table:table-row>
      </table:table>
      <table:table table:name="Tabelle1" table:style-name="ta2"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7" table:default-cell-style-name="ce16"/>
        <table:table-column table:style-name="co8" table:default-cell-style-name="ce16"/>
        <table:table-column table:style-name="co3" table:number-columns-repeated="16374" table:default-cell-style-name="ce16"/>
        <table:table-row table:style-name="ro6">
          <table:table-cell office:value-type="string" table:number-columns-spanned="10" table:number-rows-spanned="1" table:style-name="ce23">
            <text:p>Durchschnittliche Zeitverwendung pro Tag (Montag–Freitag) aller Personen ab 10 Jahren nach zusammengefasster Haupttätigkeit</text:p>
          </table:table-cell>
          <table:covered-table-cell table:number-columns-repeated="9"/>
          <table:table-cell table:number-columns-repeated="16374" table:style-name="ce4"/>
        </table:table-row>
        <table:table-row table:style-name="ro5">
          <table:table-cell office:value-type="string" table:number-columns-spanned="1" table:number-rows-spanned="3" table:style-name="ce24">
            <text:p>Zusammengefasste</text:p>
            <text:p>Haupttätigkeiten</text:p>
          </table:table-cell>
          <table:table-cell office:value-type="string" table:number-columns-spanned="3" table:number-rows-spanned="1" table:style-name="ce25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25">
            <text:p>Männer</text:p>
          </table:table-cell>
          <table:covered-table-cell table:number-columns-repeated="2"/>
          <table:table-cell office:value-type="string" table:number-columns-spanned="3" table:number-rows-spanned="1" table:style-name="ce26">
            <text:p>Frauen</text:p>
          </table:table-cell>
          <table:covered-table-cell table:number-columns-repeated="2"/>
          <table:table-cell table:number-columns-repeated="16374"/>
        </table:table-row>
        <table:table-row table:style-name="ro7">
          <table:covered-table-cell/>
          <table:table-cell office:value-type="string" table:style-name="ce17">
            <text:p>Ø</text:p>
          </table:table-cell>
          <table:table-cell office:value-type="string" table:style-name="ce17">
            <text:p>Anteil</text:p>
            <text:p>der Aus-</text:p>
            <text:p>übenden</text:p>
          </table:table-cell>
          <table:table-cell office:value-type="string" table:style-name="ce17">
            <text:p>Ø Aus-</text:p>
            <text:p>übende</text:p>
          </table:table-cell>
          <table:table-cell office:value-type="string" table:style-name="ce17">
            <text:p>Ø</text:p>
          </table:table-cell>
          <table:table-cell office:value-type="string" table:style-name="ce17">
            <text:p>Anteil</text:p>
            <text:p>der Aus-</text:p>
            <text:p>übenden</text:p>
          </table:table-cell>
          <table:table-cell office:value-type="string" table:style-name="ce17">
            <text:p>Ø Aus-</text:p>
            <text:p>übende</text:p>
          </table:table-cell>
          <table:table-cell office:value-type="string" table:style-name="ce17">
            <text:p>Ø</text:p>
          </table:table-cell>
          <table:table-cell office:value-type="string" table:style-name="ce17">
            <text:p>Anteil</text:p>
            <text:p>der Aus-</text:p>
            <text:p>übenden</text:p>
          </table:table-cell>
          <table:table-cell office:value-type="string" table:style-name="ce18">
            <text:p>Ø Aus-</text:p>
            <text:p>übende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4">
            <text:p>Std:Min</text:p>
          </table:table-cell>
          <table:table-cell office:value-type="string" table:style-name="ce14">
            <text:p>in %</text:p>
          </table:table-cell>
          <table:table-cell office:value-type="string" table:style-name="ce14">
            <text:p>Std:Min</text:p>
          </table:table-cell>
          <table:table-cell office:value-type="string" table:style-name="ce14">
            <text:p>Std:Min</text:p>
          </table:table-cell>
          <table:table-cell office:value-type="string" table:style-name="ce14">
            <text:p>in %</text:p>
          </table:table-cell>
          <table:table-cell office:value-type="string" table:style-name="ce14">
            <text:p>Std:Min</text:p>
          </table:table-cell>
          <table:table-cell office:value-type="string" table:style-name="ce14">
            <text:p>Std:Min</text:p>
          </table:table-cell>
          <table:table-cell office:value-type="string" table:style-name="ce14">
            <text:p>in %</text:p>
          </table:table-cell>
          <table:table-cell office:value-type="string" table:style-name="ce15">
            <text:p>Std:Min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Persönliche Tätigkeiten</text:p>
          </table:table-cell>
          <table:table-cell office:value-type="time" office:time-value="PT10H38M0S" table:style-name="ce20">
            <text:p>10:38<text:s text:c="2"/></text:p>
          </table:table-cell>
          <table:table-cell office:value-type="float" office:value="99.932715536197321" table:style-name="ce21">
            <text:p>99,9<text:s text:c="3"/></text:p>
          </table:table-cell>
          <table:table-cell office:value-type="time" office:time-value="PT10H38M0S" table:style-name="ce20">
            <text:p>10:38<text:s text:c="2"/></text:p>
          </table:table-cell>
          <table:table-cell office:value-type="time" office:time-value="PT10H22M0S" table:style-name="ce20">
            <text:p>10:22<text:s text:c="2"/></text:p>
          </table:table-cell>
          <table:table-cell office:value-type="float" office:value="99.858472989288856" table:style-name="ce21">
            <text:p>99,9<text:s text:c="3"/></text:p>
          </table:table-cell>
          <table:table-cell office:value-type="time" office:time-value="PT10H23M0S" table:style-name="ce20">
            <text:p>10:23<text:s text:c="2"/></text:p>
          </table:table-cell>
          <table:table-cell office:value-type="time" office:time-value="PT10H52M0S" table:style-name="ce20">
            <text:p>10:52<text:s text:c="2"/></text:p>
          </table:table-cell>
          <table:table-cell office:value-type="float" office:value="100" table:style-name="ce21">
            <text:p>100,0<text:s text:c="3"/></text:p>
          </table:table-cell>
          <table:table-cell office:value-type="time" office:time-value="PT10H52M0S" table:style-name="ce20">
            <text:p>10:52<text:s text:c="2"/>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Berufliche Tätigkeiten</text:p>
          </table:table-cell>
          <table:table-cell office:value-type="time" office:time-value="PT4H23M0S" table:style-name="ce20">
            <text:p>04:23<text:s text:c="2"/></text:p>
          </table:table-cell>
          <table:table-cell office:value-type="float" office:value="50.194322953377558" table:style-name="ce21">
            <text:p>50,2<text:s text:c="3"/></text:p>
          </table:table-cell>
          <table:table-cell office:value-type="time" office:time-value="PT8H43M0S" table:style-name="ce20">
            <text:p>08:43<text:s text:c="2"/></text:p>
          </table:table-cell>
          <table:table-cell office:value-type="time" office:time-value="PT5H37M0S" table:style-name="ce20">
            <text:p>05:37<text:s text:c="2"/></text:p>
          </table:table-cell>
          <table:table-cell office:value-type="float" office:value="58.980530334259548" table:style-name="ce21">
            <text:p>59,0<text:s text:c="3"/></text:p>
          </table:table-cell>
          <table:table-cell office:value-type="time" office:time-value="PT9H31M0S" table:style-name="ce20">
            <text:p>09:31<text:s text:c="2"/></text:p>
          </table:table-cell>
          <table:table-cell office:value-type="time" office:time-value="PT3H15M0S" table:style-name="ce20">
            <text:p>03:15<text:s text:c="2"/></text:p>
          </table:table-cell>
          <table:table-cell office:value-type="float" office:value="42.231567402832908" table:style-name="ce21">
            <text:p>42,2<text:s text:c="3"/></text:p>
          </table:table-cell>
          <table:table-cell office:value-type="time" office:time-value="PT7H43M0S" table:style-name="ce20">
            <text:p>07:43<text:s text:c="2"/>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Schule, Weiterbildung</text:p>
          </table:table-cell>
          <table:table-cell office:value-type="time" office:time-value="PT0H54M0S" table:style-name="ce20">
            <text:p>00:54<text:s text:c="2"/></text:p>
          </table:table-cell>
          <table:table-cell office:value-type="float" office:value="13.292748037567851" table:style-name="ce21">
            <text:p>13,3<text:s text:c="3"/></text:p>
          </table:table-cell>
          <table:table-cell office:value-type="time" office:time-value="PT6H48M0S" table:style-name="ce20">
            <text:p>06:48<text:s text:c="2"/></text:p>
          </table:table-cell>
          <table:table-cell office:value-type="time" office:time-value="PT0H59M0S" table:style-name="ce20">
            <text:p>00:59<text:s text:c="2"/></text:p>
          </table:table-cell>
          <table:table-cell office:value-type="float" office:value="13.123046529281718" table:style-name="ce21">
            <text:p>13,1<text:s text:c="3"/></text:p>
          </table:table-cell>
          <table:table-cell office:value-type="time" office:time-value="PT7H26M0S" table:style-name="ce20">
            <text:p>07:26<text:s text:c="2"/></text:p>
          </table:table-cell>
          <table:table-cell office:value-type="time" office:time-value="PT0H50M0S" table:style-name="ce20">
            <text:p>00:50<text:s text:c="2"/></text:p>
          </table:table-cell>
          <table:table-cell office:value-type="float" office:value="13.446544956814426" table:style-name="ce21">
            <text:p>13,4<text:s text:c="3"/></text:p>
          </table:table-cell>
          <table:table-cell office:value-type="time" office:time-value="PT6H14M0S" table:style-name="ce20">
            <text:p>06:14<text:s text:c="2"/>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Haushaltsführung</text:p>
          </table:table-cell>
          <table:table-cell office:value-type="time" office:time-value="PT2H52M0S" table:style-name="ce20">
            <text:p>02:52<text:s text:c="2"/></text:p>
          </table:table-cell>
          <table:table-cell office:value-type="float" office:value="82.58887422963619" table:style-name="ce21">
            <text:p>82,6<text:s text:c="3"/></text:p>
          </table:table-cell>
          <table:table-cell office:value-type="time" office:time-value="PT3H28M0S" table:style-name="ce20">
            <text:p>03:28<text:s text:c="2"/></text:p>
          </table:table-cell>
          <table:table-cell office:value-type="time" office:time-value="PT1H56M0S" table:style-name="ce20">
            <text:p>01:56<text:s text:c="2"/></text:p>
          </table:table-cell>
          <table:table-cell office:value-type="float" office:value="72.071382834523874" table:style-name="ce21">
            <text:p>72,1<text:s text:c="3"/></text:p>
          </table:table-cell>
          <table:table-cell office:value-type="time" office:time-value="PT2H40M0S" table:style-name="ce20">
            <text:p>02:40<text:s text:c="2"/></text:p>
          </table:table-cell>
          <table:table-cell office:value-type="time" office:time-value="PT3H43M0S" table:style-name="ce20">
            <text:p>03:43<text:s text:c="2"/></text:p>
          </table:table-cell>
          <table:table-cell office:value-type="float" office:value="92.120656186714129" table:style-name="ce21">
            <text:p>92,1<text:s text:c="3"/></text:p>
          </table:table-cell>
          <table:table-cell office:value-type="time" office:time-value="PT4H2M0S" table:style-name="ce20">
            <text:p>04:02<text:s text:c="2"/></text:p>
          </table:table-cell>
          <table:table-cell table:number-columns-repeated="16374"/>
        </table:table-row>
        <table:table-row table:style-name="ro8">
          <table:table-cell office:value-type="string" table:style-name="ce22">
            <text:p>Soziale Kontakte, Kinder-</text:p>
            <text:p>betreuung, Freiwilligenarbeit</text:p>
          </table:table-cell>
          <table:table-cell office:value-type="time" office:time-value="PT1H49M0S" table:style-name="ce20">
            <text:p>01:49<text:s text:c="2"/></text:p>
          </table:table-cell>
          <table:table-cell office:value-type="float" office:value="71.226026850529848" table:style-name="ce21">
            <text:p>71,2<text:s text:c="3"/></text:p>
          </table:table-cell>
          <table:table-cell office:value-type="time" office:time-value="PT2H33M0S" table:style-name="ce20">
            <text:p>02:33<text:s text:c="2"/></text:p>
          </table:table-cell>
          <table:table-cell office:value-type="time" office:time-value="PT1H28M0S" table:style-name="ce20">
            <text:p>01:28<text:s text:c="2"/></text:p>
          </table:table-cell>
          <table:table-cell office:value-type="float" office:value="66.068602189114785" table:style-name="ce21">
            <text:p>66,1<text:s text:c="3"/></text:p>
          </table:table-cell>
          <table:table-cell office:value-type="time" office:time-value="PT2H14M0S" table:style-name="ce20">
            <text:p>02:14<text:s text:c="2"/></text:p>
          </table:table-cell>
          <table:table-cell office:value-type="time" office:time-value="PT2H8M0S" table:style-name="ce20">
            <text:p>02:08<text:s text:c="2"/></text:p>
          </table:table-cell>
          <table:table-cell office:value-type="float" office:value="75.90009269816251" table:style-name="ce21">
            <text:p>75,9<text:s text:c="3"/></text:p>
          </table:table-cell>
          <table:table-cell office:value-type="time" office:time-value="PT2H48M0S" table:style-name="ce20">
            <text:p>02:48<text:s text:c="2"/>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Freizeitaktivitäten</text:p>
          </table:table-cell>
          <table:table-cell office:value-type="time" office:time-value="PT3H19M0S" table:style-name="ce20">
            <text:p>03:19<text:s text:c="2"/></text:p>
          </table:table-cell>
          <table:table-cell office:value-type="float" office:value="92.473891971348195" table:style-name="ce21">
            <text:p>92,5<text:s text:c="3"/></text:p>
          </table:table-cell>
          <table:table-cell office:value-type="time" office:time-value="PT3H35M0S" table:style-name="ce20">
            <text:p>03:35<text:s text:c="2"/></text:p>
          </table:table-cell>
          <table:table-cell office:value-type="time" office:time-value="PT3H33M0S" table:style-name="ce20">
            <text:p>03:33<text:s text:c="2"/></text:p>
          </table:table-cell>
          <table:table-cell office:value-type="float" office:value="91.893915724506229" table:style-name="ce21">
            <text:p>91,9<text:s text:c="3"/></text:p>
          </table:table-cell>
          <table:table-cell office:value-type="time" office:time-value="PT3H52M0S" table:style-name="ce20">
            <text:p>03:52<text:s text:c="2"/></text:p>
          </table:table-cell>
          <table:table-cell office:value-type="time" office:time-value="PT3H6M0S" table:style-name="ce20">
            <text:p>03:06<text:s text:c="2"/></text:p>
          </table:table-cell>
          <table:table-cell office:value-type="float" office:value="92.999476397138594" table:style-name="ce21">
            <text:p>93,0<text:s text:c="3"/></text:p>
          </table:table-cell>
          <table:table-cell office:value-type="time" office:time-value="PT3H20M0S" table:style-name="ce20">
            <text:p>03:20<text:s text:c="2"/>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Nicht zuordenbare Zeiten</text:p>
          </table:table-cell>
          <table:table-cell office:value-type="time" office:time-value="PT0H5M0S" table:style-name="ce20">
            <text:p>00:05<text:s text:c="2"/></text:p>
          </table:table-cell>
          <table:table-cell office:value-type="float" office:value="11.355392245456134" table:style-name="ce21">
            <text:p>11,4<text:s text:c="3"/></text:p>
          </table:table-cell>
          <table:table-cell office:value-type="time" office:time-value="PT0H48M0S" table:style-name="ce20">
            <text:p>00:48<text:s text:c="2"/></text:p>
          </table:table-cell>
          <table:table-cell office:value-type="time" office:time-value="PT0H5M0S" table:style-name="ce20">
            <text:p>00:05<text:s text:c="2"/></text:p>
          </table:table-cell>
          <table:table-cell office:value-type="float" office:value="11.691224018567203" table:style-name="ce21">
            <text:p>11,7<text:s text:c="3"/></text:p>
          </table:table-cell>
          <table:table-cell office:value-type="time" office:time-value="PT0H46M0S" table:style-name="ce20">
            <text:p>00:46<text:s text:c="2"/></text:p>
          </table:table-cell>
          <table:table-cell office:value-type="time" office:time-value="PT0H6M0S" table:style-name="ce20">
            <text:p>00:06<text:s text:c="2"/></text:p>
          </table:table-cell>
          <table:table-cell office:value-type="float" office:value="11.051034950042402" table:style-name="ce21">
            <text:p>11,1<text:s text:c="3"/></text:p>
          </table:table-cell>
          <table:table-cell office:value-type="time" office:time-value="PT0H50M0S" table:style-name="ce20">
            <text:p>00:50<text:s text:c="2"/>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7">
            <text:p>Q: STATISTIK AUSTRIA, Zeitverwendungserhebung 2008/2009. Erstellt am 19.08.2010.</text:p>
          </table:table-cell>
          <table:covered-table-cell table:number-columns-repeated="9"/>
          <table:table-cell table:number-columns-repeated="16374"/>
        </table:table-row>
        <table:table-row table:number-rows-repeated="1048564" table:style-name="ro5">
          <table:table-cell table:number-columns-repeated="16384"/>
        </table:table-row>
      </table:table>
      <table:table table:name="Tabelle2" table:style-name="ta2">
        <table:table-column table:style-name="co10" table:default-cell-style-name="ce28"/>
        <table:table-column table:style-name="co9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7" table:default-cell-style-name="ce28"/>
        <table:table-column table:style-name="co8" table:default-cell-style-name="ce28"/>
        <table:table-column table:style-name="co3" table:number-columns-repeated="16374" table:default-cell-style-name="ce16"/>
        <table:table-row table:style-name="ro10">
          <table:table-cell office:value-type="string" table:number-columns-spanned="10" table:number-rows-spanned="1" table:style-name="ce23">
            <text:p>Durchschnittliche Zeitverwendung pro Tag (Samstag–Sonntag) aller Personen ab 10 Jahren nach zusammengefasster Haupttätigkeit</text:p>
          </table:table-cell>
          <table:covered-table-cell table:number-columns-repeated="9"/>
          <table:table-cell table:number-columns-repeated="16374" table:style-name="ce4"/>
        </table:table-row>
        <table:table-row table:style-name="ro5">
          <table:table-cell office:value-type="string" table:number-columns-spanned="1" table:number-rows-spanned="3" table:style-name="ce24">
            <text:p>Zusammengefasste</text:p>
            <text:p>Haupttätigkeiten</text:p>
          </table:table-cell>
          <table:table-cell office:value-type="string" table:number-columns-spanned="3" table:number-rows-spanned="1" table:style-name="ce25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25">
            <text:p>Männer</text:p>
          </table:table-cell>
          <table:covered-table-cell table:number-columns-repeated="2"/>
          <table:table-cell office:value-type="string" table:number-columns-spanned="3" table:number-rows-spanned="1" table:style-name="ce26">
            <text:p>Frauen</text:p>
          </table:table-cell>
          <table:covered-table-cell table:number-columns-repeated="2"/>
          <table:table-cell table:number-columns-repeated="16374"/>
        </table:table-row>
        <table:table-row table:style-name="ro7">
          <table:covered-table-cell/>
          <table:table-cell office:value-type="string" table:style-name="ce17">
            <text:p>Ø</text:p>
          </table:table-cell>
          <table:table-cell office:value-type="string" table:style-name="ce17">
            <text:p>Anteil</text:p>
            <text:p>der Aus-</text:p>
            <text:p>übenden</text:p>
          </table:table-cell>
          <table:table-cell office:value-type="string" table:style-name="ce17">
            <text:p>Ø Aus-</text:p>
            <text:p>übende</text:p>
          </table:table-cell>
          <table:table-cell office:value-type="string" table:style-name="ce17">
            <text:p>Ø</text:p>
          </table:table-cell>
          <table:table-cell office:value-type="string" table:style-name="ce17">
            <text:p>Anteil</text:p>
            <text:p>der Aus-</text:p>
            <text:p>übenden</text:p>
          </table:table-cell>
          <table:table-cell office:value-type="string" table:style-name="ce17">
            <text:p>Ø Aus-</text:p>
            <text:p>übende</text:p>
          </table:table-cell>
          <table:table-cell office:value-type="string" table:style-name="ce17">
            <text:p>Ø</text:p>
          </table:table-cell>
          <table:table-cell office:value-type="string" table:style-name="ce17">
            <text:p>Anteil</text:p>
            <text:p>der Aus-</text:p>
            <text:p>übenden</text:p>
          </table:table-cell>
          <table:table-cell office:value-type="string" table:style-name="ce18">
            <text:p>Ø Aus-</text:p>
            <text:p>übende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4">
            <text:p>Std:Min</text:p>
          </table:table-cell>
          <table:table-cell office:value-type="string" table:style-name="ce14">
            <text:p>in %</text:p>
          </table:table-cell>
          <table:table-cell office:value-type="string" table:style-name="ce14">
            <text:p>Std:Min</text:p>
          </table:table-cell>
          <table:table-cell office:value-type="string" table:style-name="ce14">
            <text:p>Std:Min</text:p>
          </table:table-cell>
          <table:table-cell office:value-type="string" table:style-name="ce14">
            <text:p>in %</text:p>
          </table:table-cell>
          <table:table-cell office:value-type="string" table:style-name="ce14">
            <text:p>Std:Min</text:p>
          </table:table-cell>
          <table:table-cell office:value-type="string" table:style-name="ce14">
            <text:p>Std:Min</text:p>
          </table:table-cell>
          <table:table-cell office:value-type="string" table:style-name="ce14">
            <text:p>in %</text:p>
          </table:table-cell>
          <table:table-cell office:value-type="string" table:style-name="ce15">
            <text:p>Std:Min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Persönliche Tätigkeiten</text:p>
          </table:table-cell>
          <table:table-cell office:value-type="time" office:time-value="PT12H6M0S" table:style-name="ce20">
            <text:p>12:06<text:s text:c="2"/></text:p>
          </table:table-cell>
          <table:table-cell office:value-type="float" office:value="100" table:style-name="ce21">
            <text:p>100,0<text:s text:c="3"/></text:p>
          </table:table-cell>
          <table:table-cell office:value-type="time" office:time-value="PT12H6M0S" table:style-name="ce20">
            <text:p>12:06<text:s text:c="2"/></text:p>
          </table:table-cell>
          <table:table-cell office:value-type="time" office:time-value="PT12H7M0S" table:style-name="ce20">
            <text:p>12:07<text:s text:c="2"/></text:p>
          </table:table-cell>
          <table:table-cell office:value-type="float" office:value="100" table:style-name="ce21">
            <text:p>100,0<text:s text:c="3"/></text:p>
          </table:table-cell>
          <table:table-cell office:value-type="time" office:time-value="PT12H7M0S" table:style-name="ce20">
            <text:p>12:07<text:s text:c="2"/></text:p>
          </table:table-cell>
          <table:table-cell office:value-type="time" office:time-value="PT12H4M0S" table:style-name="ce20">
            <text:p>12:04<text:s text:c="2"/></text:p>
          </table:table-cell>
          <table:table-cell office:value-type="float" office:value="100" table:style-name="ce21">
            <text:p>100,0<text:s text:c="3"/></text:p>
          </table:table-cell>
          <table:table-cell office:value-type="time" office:time-value="PT12H4M0S" table:style-name="ce20">
            <text:p>12:04<text:s text:c="2"/>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Berufliche Tätigkeiten</text:p>
          </table:table-cell>
          <table:table-cell office:value-type="time" office:time-value="PT1H19M0S" table:style-name="ce20">
            <text:p>01:19<text:s text:c="2"/></text:p>
          </table:table-cell>
          <table:table-cell office:value-type="float" office:value="20.546700233584708" table:style-name="ce21">
            <text:p>20,5<text:s text:c="3"/></text:p>
          </table:table-cell>
          <table:table-cell office:value-type="time" office:time-value="PT6H25M0S" table:style-name="ce20">
            <text:p>06:25<text:s text:c="2"/></text:p>
          </table:table-cell>
          <table:table-cell office:value-type="time" office:time-value="PT1H32M0S" table:style-name="ce20">
            <text:p>01:32<text:s text:c="2"/></text:p>
          </table:table-cell>
          <table:table-cell office:value-type="float" office:value="23.644201840545083" table:style-name="ce21">
            <text:p>23,6<text:s text:c="3"/></text:p>
          </table:table-cell>
          <table:table-cell office:value-type="time" office:time-value="PT6H31M0S" table:style-name="ce20">
            <text:p>06:31<text:s text:c="2"/></text:p>
          </table:table-cell>
          <table:table-cell office:value-type="time" office:time-value="PT1H5M0S" table:style-name="ce20">
            <text:p>01:05<text:s text:c="2"/></text:p>
          </table:table-cell>
          <table:table-cell office:value-type="float" office:value="17.314827459526416" table:style-name="ce21">
            <text:p>17,3<text:s text:c="3"/></text:p>
          </table:table-cell>
          <table:table-cell office:value-type="time" office:time-value="PT6H18M0S" table:style-name="ce20">
            <text:p>06:18<text:s text:c="2"/>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Schule, Weiterbildung</text:p>
          </table:table-cell>
          <table:table-cell office:value-type="time" office:time-value="PT0H10M0S" table:style-name="ce20">
            <text:p>00:10<text:s text:c="2"/></text:p>
          </table:table-cell>
          <table:table-cell office:value-type="float" office:value="6.2505912568815241" table:style-name="ce21">
            <text:p>6,3<text:s text:c="3"/></text:p>
          </table:table-cell>
          <table:table-cell office:value-type="time" office:time-value="PT2H37M0S" table:style-name="ce20">
            <text:p>02:37<text:s text:c="2"/></text:p>
          </table:table-cell>
          <table:table-cell office:value-type="time" office:time-value="PT0H9M0S" table:style-name="ce20">
            <text:p>00:09<text:s text:c="2"/></text:p>
          </table:table-cell>
          <table:table-cell office:value-type="float" office:value="6.0577235052945166" table:style-name="ce21">
            <text:p>6,1<text:s text:c="3"/></text:p>
          </table:table-cell>
          <table:table-cell office:value-type="time" office:time-value="PT2H33M0S" table:style-name="ce20">
            <text:p>02:33<text:s text:c="2"/></text:p>
          </table:table-cell>
          <table:table-cell office:value-type="time" office:time-value="PT0H10M0S" table:style-name="ce20">
            <text:p>00:10<text:s text:c="2"/></text:p>
          </table:table-cell>
          <table:table-cell office:value-type="float" office:value="6.451826961360398" table:style-name="ce21">
            <text:p>6,5<text:s text:c="3"/></text:p>
          </table:table-cell>
          <table:table-cell office:value-type="time" office:time-value="PT2H42M0S" table:style-name="ce20">
            <text:p>02:42<text:s text:c="2"/>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Haushaltsführung</text:p>
          </table:table-cell>
          <table:table-cell office:value-type="time" office:time-value="PT2H51M0S" table:style-name="ce20">
            <text:p>02:51<text:s text:c="2"/></text:p>
          </table:table-cell>
          <table:table-cell office:value-type="float" office:value="85.911307467227303" table:style-name="ce21">
            <text:p>85,9<text:s text:c="3"/></text:p>
          </table:table-cell>
          <table:table-cell office:value-type="time" office:time-value="PT3H19M0S" table:style-name="ce20">
            <text:p>03:19<text:s text:c="2"/></text:p>
          </table:table-cell>
          <table:table-cell office:value-type="time" office:time-value="PT2H3M0S" table:style-name="ce20">
            <text:p>02:03<text:s text:c="2"/></text:p>
          </table:table-cell>
          <table:table-cell office:value-type="float" office:value="79.516654130902879" table:style-name="ce21">
            <text:p>79,5<text:s text:c="3"/></text:p>
          </table:table-cell>
          <table:table-cell office:value-type="time" office:time-value="PT2H35M0S" table:style-name="ce20">
            <text:p>02:35<text:s text:c="2"/></text:p>
          </table:table-cell>
          <table:table-cell office:value-type="time" office:time-value="PT3H40M0S" table:style-name="ce20">
            <text:p>03:40<text:s text:c="2"/></text:p>
          </table:table-cell>
          <table:table-cell office:value-type="float" office:value="92.583288934367104" table:style-name="ce21">
            <text:p>92,6<text:s text:c="3"/></text:p>
          </table:table-cell>
          <table:table-cell office:value-type="time" office:time-value="PT3H58M0S" table:style-name="ce20">
            <text:p>03:58<text:s text:c="2"/></text:p>
          </table:table-cell>
          <table:table-cell table:number-columns-repeated="16374"/>
        </table:table-row>
        <table:table-row table:style-name="ro8">
          <table:table-cell office:value-type="string" table:style-name="ce22">
            <text:p>Soziale Kontakte, Kinder-</text:p>
            <text:p>betreuung, Freiwilligenarbeit</text:p>
          </table:table-cell>
          <table:table-cell office:value-type="time" office:time-value="PT2H41M0S" table:style-name="ce20">
            <text:p>02:41<text:s text:c="2"/></text:p>
          </table:table-cell>
          <table:table-cell office:value-type="float" office:value="76.642517500027068" table:style-name="ce21">
            <text:p>76,6<text:s text:c="3"/></text:p>
          </table:table-cell>
          <table:table-cell office:value-type="time" office:time-value="PT3H30M0S" table:style-name="ce20">
            <text:p>03:30<text:s text:c="2"/></text:p>
          </table:table-cell>
          <table:table-cell office:value-type="time" office:time-value="PT2H49M0S" table:style-name="ce20">
            <text:p>02:49<text:s text:c="2"/></text:p>
          </table:table-cell>
          <table:table-cell office:value-type="float" office:value="76.15015632834853" table:style-name="ce21">
            <text:p>76,2<text:s text:c="3"/></text:p>
          </table:table-cell>
          <table:table-cell office:value-type="time" office:time-value="PT3H41M0S" table:style-name="ce20">
            <text:p>03:41<text:s text:c="2"/></text:p>
          </table:table-cell>
          <table:table-cell office:value-type="time" office:time-value="PT2H32M0S" table:style-name="ce20">
            <text:p>02:32<text:s text:c="2"/></text:p>
          </table:table-cell>
          <table:table-cell office:value-type="float" office:value="77.156299107340359" table:style-name="ce21">
            <text:p>77,2<text:s text:c="3"/></text:p>
          </table:table-cell>
          <table:table-cell office:value-type="time" office:time-value="PT3H17M0S" table:style-name="ce20">
            <text:p>03:17<text:s text:c="2"/>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Freizeitaktivitäten</text:p>
          </table:table-cell>
          <table:table-cell office:value-type="time" office:time-value="PT4H50M0S" table:style-name="ce20">
            <text:p>04:50<text:s text:c="2"/></text:p>
          </table:table-cell>
          <table:table-cell office:value-type="float" office:value="95.554265968406995" table:style-name="ce21">
            <text:p>95,6<text:s text:c="3"/></text:p>
          </table:table-cell>
          <table:table-cell office:value-type="time" office:time-value="PT5H4M0S" table:style-name="ce20">
            <text:p>05:04<text:s text:c="2"/></text:p>
          </table:table-cell>
          <table:table-cell office:value-type="time" office:time-value="PT5H15M0S" table:style-name="ce20">
            <text:p>05:15<text:s text:c="2"/></text:p>
          </table:table-cell>
          <table:table-cell office:value-type="float" office:value="96.435971742913608" table:style-name="ce21">
            <text:p>96,4<text:s text:c="3"/></text:p>
          </table:table-cell>
          <table:table-cell office:value-type="time" office:time-value="PT5H27M0S" table:style-name="ce20">
            <text:p>05:27<text:s text:c="2"/></text:p>
          </table:table-cell>
          <table:table-cell office:value-type="time" office:time-value="PT4H24M0S" table:style-name="ce20">
            <text:p>04:24<text:s text:c="2"/></text:p>
          </table:table-cell>
          <table:table-cell office:value-type="float" office:value="94.634425002933227" table:style-name="ce21">
            <text:p>94,6<text:s text:c="3"/></text:p>
          </table:table-cell>
          <table:table-cell office:value-type="time" office:time-value="PT4H39M0S" table:style-name="ce20">
            <text:p>04:39<text:s text:c="2"/>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Nicht zuordenbare Zeiten</text:p>
          </table:table-cell>
          <table:table-cell office:value-type="time" office:time-value="PT0H4M0S" table:style-name="ce20">
            <text:p>00:04<text:s text:c="2"/></text:p>
          </table:table-cell>
          <table:table-cell office:value-type="float" office:value="6.7379987207672007" table:style-name="ce21">
            <text:p>6,7<text:s text:c="3"/></text:p>
          </table:table-cell>
          <table:table-cell office:value-type="time" office:time-value="PT0H56M0S" table:style-name="ce20">
            <text:p>00:56<text:s text:c="2"/></text:p>
          </table:table-cell>
          <table:table-cell office:value-type="time" office:time-value="PT0H4M0S" table:style-name="ce20">
            <text:p>00:04<text:s text:c="2"/></text:p>
          </table:table-cell>
          <table:table-cell office:value-type="float" office:value="6.1424320856561367" table:style-name="ce21">
            <text:p>6,1<text:s text:c="3"/></text:p>
          </table:table-cell>
          <table:table-cell office:value-type="time" office:time-value="PT1H9M0S" table:style-name="ce20">
            <text:p>01:09<text:s text:c="2"/></text:p>
          </table:table-cell>
          <table:table-cell office:value-type="time" office:time-value="PT0H3M0S" table:style-name="ce20">
            <text:p>00:03<text:s text:c="2"/></text:p>
          </table:table-cell>
          <table:table-cell office:value-type="float" office:value="7.3593931222314763" table:style-name="ce21">
            <text:p>7,4<text:s text:c="3"/></text:p>
          </table:table-cell>
          <table:table-cell office:value-type="time" office:time-value="PT0H44M0S" table:style-name="ce20">
            <text:p>00:44<text:s text:c="2"/>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7">
            <text:p>Q: STATISTIK AUSTRIA, Zeitverwendungserhebung 2008/2009. Erstellt am 19.08.2010.</text:p>
          </table:table-cell>
          <table:covered-table-cell table:number-columns-repeated="9"/>
          <table:table-cell table:number-columns-repeated="16374"/>
        </table:table-row>
        <table:table-row table:number-rows-repeated="1048564" table:style-name="ro5">
          <table:table-cell table:number-columns-repeated="16384"/>
        </table:table-row>
      </table:table>
      <table:table table:name="Tabelle3" table:style-name="ta3">
        <table:table-column table:style-name="co11" table:default-cell-style-name="ce37"/>
        <table:table-column table:style-name="co9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7" table:default-cell-style-name="ce37"/>
        <table:table-column table:style-name="co8" table:default-cell-style-name="ce37"/>
        <table:table-column table:style-name="co3" table:number-columns-repeated="16374" table:default-cell-style-name="ce37"/>
        <table:table-row table:style-name="ro6">
          <table:table-cell office:value-type="string" table:number-columns-spanned="10" table:number-rows-spanned="1" table:style-name="ce42">
            <text:p>Durchschnittliche Zeitverwendung pro Tag (Montag–Sonntag) aller Personen nach Altersgruppen und zusammengefasster Haupttätigkeit</text:p>
          </table:table-cell>
          <table:covered-table-cell table:number-columns-repeated="9"/>
          <table:table-cell table:number-columns-repeated="16374" table:style-name="ce29"/>
        </table:table-row>
        <table:table-row table:style-name="ro11">
          <table:table-cell office:value-type="string" table:number-columns-spanned="1" table:number-rows-spanned="3" table:style-name="ce43">
            <text:p>Zusammengefasste</text:p>
            <text:p>Haupttätigkeiten</text:p>
          </table:table-cell>
          <table:table-cell office:value-type="string" table:number-columns-spanned="3" table:number-rows-spanned="1" table:style-name="ce44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44">
            <text:p>Männer</text:p>
          </table:table-cell>
          <table:covered-table-cell table:number-columns-repeated="2"/>
          <table:table-cell office:value-type="string" table:number-columns-spanned="3" table:number-rows-spanned="1" table:style-name="ce45">
            <text:p>Frauen</text:p>
          </table:table-cell>
          <table:covered-table-cell table:number-columns-repeated="2"/>
          <table:table-cell table:number-columns-repeated="16374" table:style-name="ce32"/>
        </table:table-row>
        <table:table-row table:style-name="ro7">
          <table:covered-table-cell/>
          <table:table-cell office:value-type="string" table:style-name="ce33">
            <text:p>Ø</text:p>
          </table:table-cell>
          <table:table-cell office:value-type="string" table:style-name="ce33">
            <text:p>Anteil</text:p>
            <text:p>der Aus-</text:p>
            <text:p>übenden</text:p>
          </table:table-cell>
          <table:table-cell office:value-type="string" table:style-name="ce33">
            <text:p>Ø Aus-</text:p>
            <text:p>übende</text:p>
          </table:table-cell>
          <table:table-cell office:value-type="string" table:style-name="ce33">
            <text:p>Ø</text:p>
          </table:table-cell>
          <table:table-cell office:value-type="string" table:style-name="ce33">
            <text:p>Anteil</text:p>
            <text:p>der Aus-</text:p>
            <text:p>übenden</text:p>
          </table:table-cell>
          <table:table-cell office:value-type="string" table:style-name="ce33">
            <text:p>Ø Aus-</text:p>
            <text:p>übende</text:p>
          </table:table-cell>
          <table:table-cell office:value-type="string" table:style-name="ce33">
            <text:p>Ø</text:p>
          </table:table-cell>
          <table:table-cell office:value-type="string" table:style-name="ce33">
            <text:p>Anteil</text:p>
            <text:p>der Aus-</text:p>
            <text:p>übenden</text:p>
          </table:table-cell>
          <table:table-cell office:value-type="string" table:style-name="ce34">
            <text:p>Ø Aus-</text:p>
            <text:p>übende</text:p>
          </table:table-cell>
          <table:table-cell table:number-columns-repeated="16374" table:style-name="ce32"/>
        </table:table-row>
        <table:table-row table:style-name="ro5">
          <table:covered-table-cell/>
          <table:table-cell office:value-type="string" table:style-name="ce30">
            <text:p>Std:Min</text:p>
          </table:table-cell>
          <table:table-cell office:value-type="string" table:style-name="ce30">
            <text:p>in %</text:p>
          </table:table-cell>
          <table:table-cell office:value-type="string" table:style-name="ce30">
            <text:p>Std:Min</text:p>
          </table:table-cell>
          <table:table-cell office:value-type="string" table:style-name="ce30">
            <text:p>Std:Min</text:p>
          </table:table-cell>
          <table:table-cell office:value-type="string" table:style-name="ce30">
            <text:p>in %</text:p>
          </table:table-cell>
          <table:table-cell office:value-type="string" table:style-name="ce30">
            <text:p>Std:Min</text:p>
          </table:table-cell>
          <table:table-cell office:value-type="string" table:style-name="ce30">
            <text:p>Std:Min</text:p>
          </table:table-cell>
          <table:table-cell office:value-type="string" table:style-name="ce30">
            <text:p>in %</text:p>
          </table:table-cell>
          <table:table-cell office:value-type="string" table:style-name="ce31">
            <text:p>Std:Min</text:p>
          </table:table-cell>
          <table:table-cell table:number-columns-repeated="16374" table:style-name="ce32"/>
        </table:table-row>
        <table:table-row table:style-name="ro5">
          <table:table-cell office:value-type="string" table:style-name="ce35">
            <text:p>10 - 19 Jahre</text:p>
          </table:table-cell>
          <table:table-cell table:number-columns-repeated="6" table:style-name="ce36"/>
          <table:table-cell table:style-name="ce37"/>
          <table:table-cell table:number-columns-repeated="2" table:style-name="ce36"/>
          <table:table-cell table:number-columns-repeated="16374"/>
        </table:table-row>
        <table:table-row table:style-name="ro5">
          <table:table-cell office:value-type="string" table:style-name="ce38">
            <text:p>Persönliche Tätigkeiten</text:p>
          </table:table-cell>
          <table:table-cell office:value-type="time" office:time-value="PT11H33M0S" table:style-name="ce20">
            <text:p>11:33<text:s text:c="2"/></text:p>
          </table:table-cell>
          <table:table-cell office:value-type="float" office:value="99.911312339085256" table:style-name="ce21">
            <text:p>99,9<text:s text:c="3"/></text:p>
          </table:table-cell>
          <table:table-cell office:value-type="time" office:time-value="PT11H34M0S" table:style-name="ce20">
            <text:p>11:34<text:s text:c="2"/></text:p>
          </table:table-cell>
          <table:table-cell office:value-type="time" office:time-value="PT11H32M0S" table:style-name="ce20">
            <text:p>11:32<text:s text:c="2"/></text:p>
          </table:table-cell>
          <table:table-cell office:value-type="float" office:value="99.829401530204493" table:style-name="ce21">
            <text:p>99,8<text:s text:c="3"/></text:p>
          </table:table-cell>
          <table:table-cell office:value-type="time" office:time-value="PT11H33M0S" table:style-name="ce20">
            <text:p>11:33<text:s text:c="2"/></text:p>
          </table:table-cell>
          <table:table-cell office:value-type="time" office:time-value="PT11H35M0S" table:style-name="ce20">
            <text:p>11:35<text:s text:c="2"/></text:p>
          </table:table-cell>
          <table:table-cell office:value-type="float" office:value="100" table:style-name="ce21">
            <text:p>100,0<text:s text:c="3"/></text:p>
          </table:table-cell>
          <table:table-cell office:value-type="time" office:time-value="PT11H35M0S" table:style-name="ce20">
            <text:p>11:35<text:s text:c="2"/></text:p>
          </table:table-cell>
          <table:table-cell table:number-columns-repeated="16374"/>
        </table:table-row>
        <table:table-row table:style-name="ro5">
          <table:table-cell office:value-type="string" table:style-name="ce38">
            <text:p>Berufliche Tätigkeiten</text:p>
          </table:table-cell>
          <table:table-cell office:value-type="time" office:time-value="PT1H41M0S" table:style-name="ce20">
            <text:p>01:41<text:s text:c="2"/></text:p>
          </table:table-cell>
          <table:table-cell office:value-type="float" office:value="20.548081455886695" table:style-name="ce21">
            <text:p>20,5<text:s text:c="3"/></text:p>
          </table:table-cell>
          <table:table-cell office:value-type="time" office:time-value="PT8H14M0S" table:style-name="ce20">
            <text:p>08:14<text:s text:c="2"/></text:p>
          </table:table-cell>
          <table:table-cell office:value-type="time" office:time-value="PT1H35M0S" table:style-name="ce20">
            <text:p>01:35<text:s text:c="2"/></text:p>
          </table:table-cell>
          <table:table-cell office:value-type="float" office:value="19.990513449576792" table:style-name="ce21">
            <text:p>20,0<text:s text:c="3"/></text:p>
          </table:table-cell>
          <table:table-cell office:value-type="time" office:time-value="PT7H54M0S" table:style-name="ce20">
            <text:p>07:54<text:s text:c="2"/></text:p>
          </table:table-cell>
          <table:table-cell office:value-type="time" office:time-value="PT1H49M0S" table:style-name="ce20">
            <text:p>01:49<text:s text:c="2"/></text:p>
          </table:table-cell>
          <table:table-cell office:value-type="float" office:value="21.151779587503398" table:style-name="ce21">
            <text:p>21,2<text:s text:c="3"/></text:p>
          </table:table-cell>
          <table:table-cell office:value-type="time" office:time-value="PT8H34M0S" table:style-name="ce20">
            <text:p>08:34<text:s text:c="2"/></text:p>
          </table:table-cell>
          <table:table-cell table:number-columns-repeated="16374"/>
        </table:table-row>
        <table:table-row table:style-name="ro5">
          <table:table-cell office:value-type="string" table:style-name="ce38">
            <text:p>Schule, Weiterbildung</text:p>
          </table:table-cell>
          <table:table-cell office:value-type="time" office:time-value="PT3H45M0S" table:style-name="ce20">
            <text:p>03:45<text:s text:c="2"/></text:p>
          </table:table-cell>
          <table:table-cell office:value-type="float" office:value="54.026015737915536" table:style-name="ce21">
            <text:p>54,0<text:s text:c="3"/></text:p>
          </table:table-cell>
          <table:table-cell office:value-type="time" office:time-value="PT6H57M0S" table:style-name="ce20">
            <text:p>06:57<text:s text:c="2"/></text:p>
          </table:table-cell>
          <table:table-cell office:value-type="time" office:time-value="PT3H52M0S" table:style-name="ce20">
            <text:p>03:52<text:s text:c="2"/></text:p>
          </table:table-cell>
          <table:table-cell office:value-type="float" office:value="54.70949432301704" table:style-name="ce21">
            <text:p>54,7<text:s text:c="3"/></text:p>
          </table:table-cell>
          <table:table-cell office:value-type="time" office:time-value="PT7H4M0S" table:style-name="ce20">
            <text:p>07:04<text:s text:c="2"/></text:p>
          </table:table-cell>
          <table:table-cell office:value-type="time" office:time-value="PT3H38M0S" table:style-name="ce20">
            <text:p>03:38<text:s text:c="2"/></text:p>
          </table:table-cell>
          <table:table-cell office:value-type="float" office:value="53.285989875318826" table:style-name="ce21">
            <text:p>53,3<text:s text:c="3"/></text:p>
          </table:table-cell>
          <table:table-cell office:value-type="time" office:time-value="PT6H49M0S" table:style-name="ce20">
            <text:p>06:49<text:s text:c="2"/></text:p>
          </table:table-cell>
          <table:table-cell table:number-columns-repeated="16374"/>
        </table:table-row>
        <table:table-row table:style-name="ro5">
          <table:table-cell office:value-type="string" table:style-name="ce38">
            <text:p>Haushaltsführung</text:p>
          </table:table-cell>
          <table:table-cell office:value-type="time" office:time-value="PT0H57M0S" table:style-name="ce20">
            <text:p>00:57<text:s text:c="2"/></text:p>
          </table:table-cell>
          <table:table-cell office:value-type="float" office:value="59.424359060698208" table:style-name="ce21">
            <text:p>59,4<text:s text:c="3"/></text:p>
          </table:table-cell>
          <table:table-cell office:value-type="time" office:time-value="PT1H36M0S" table:style-name="ce20">
            <text:p>01:36<text:s text:c="2"/></text:p>
          </table:table-cell>
          <table:table-cell office:value-type="time" office:time-value="PT0H41M0S" table:style-name="ce20">
            <text:p>00:41<text:s text:c="2"/></text:p>
          </table:table-cell>
          <table:table-cell office:value-type="float" office:value="51.902790759781013" table:style-name="ce21">
            <text:p>51,9<text:s text:c="3"/></text:p>
          </table:table-cell>
          <table:table-cell office:value-type="time" office:time-value="PT1H20M0S" table:style-name="ce20">
            <text:p>01:20<text:s text:c="2"/></text:p>
          </table:table-cell>
          <table:table-cell office:value-type="time" office:time-value="PT1H14M0S" table:style-name="ce20">
            <text:p>01:14<text:s text:c="2"/></text:p>
          </table:table-cell>
          <table:table-cell office:value-type="float" office:value="67.568220757754275" table:style-name="ce21">
            <text:p>67,6<text:s text:c="3"/></text:p>
          </table:table-cell>
          <table:table-cell office:value-type="time" office:time-value="PT1H49M0S" table:style-name="ce20">
            <text:p>01:49<text:s text:c="2"/></text:p>
          </table:table-cell>
          <table:table-cell table:number-columns-repeated="16374"/>
        </table:table-row>
        <table:table-row table:style-name="ro8">
          <table:table-cell office:value-type="string" table:style-name="ce39">
            <text:p>Soziale Kontakte, Kinder-</text:p>
            <text:p>betreuung, Freiwilligenarbeit</text:p>
          </table:table-cell>
          <table:table-cell office:value-type="time" office:time-value="PT1H41M0S" table:style-name="ce20">
            <text:p>01:41<text:s text:c="2"/></text:p>
          </table:table-cell>
          <table:table-cell office:value-type="float" office:value="65.801374865958337" table:style-name="ce21">
            <text:p>65,8<text:s text:c="3"/></text:p>
          </table:table-cell>
          <table:table-cell office:value-type="time" office:time-value="PT2H34M0S" table:style-name="ce20">
            <text:p>02:34<text:s text:c="2"/></text:p>
          </table:table-cell>
          <table:table-cell office:value-type="time" office:time-value="PT1H39M0S" table:style-name="ce20">
            <text:p>01:39<text:s text:c="2"/></text:p>
          </table:table-cell>
          <table:table-cell office:value-type="float" office:value="62.621994846172392" table:style-name="ce21">
            <text:p>62,6<text:s text:c="3"/></text:p>
          </table:table-cell>
          <table:table-cell office:value-type="time" office:time-value="PT2H38M0S" table:style-name="ce20">
            <text:p>02:38<text:s text:c="2"/></text:p>
          </table:table-cell>
          <table:table-cell office:value-type="time" office:time-value="PT1H43M0S" table:style-name="ce20">
            <text:p>01:43<text:s text:c="2"/></text:p>
          </table:table-cell>
          <table:table-cell office:value-type="float" office:value="69.24379938803078" table:style-name="ce21">
            <text:p>69,2<text:s text:c="3"/></text:p>
          </table:table-cell>
          <table:table-cell office:value-type="time" office:time-value="PT2H29M0S" table:style-name="ce20">
            <text:p>02:29<text:s text:c="2"/></text:p>
          </table:table-cell>
          <table:table-cell table:number-columns-repeated="16374"/>
        </table:table-row>
        <table:table-row table:style-name="ro5">
          <table:table-cell office:value-type="string" table:style-name="ce38">
            <text:p>Freizeitaktivitäten</text:p>
          </table:table-cell>
          <table:table-cell office:value-type="time" office:time-value="PT4H17M0S" table:style-name="ce20">
            <text:p>04:17<text:s text:c="2"/></text:p>
          </table:table-cell>
          <table:table-cell office:value-type="float" office:value="95.41217486803049" table:style-name="ce21">
            <text:p>95,4<text:s text:c="3"/></text:p>
          </table:table-cell>
          <table:table-cell office:value-type="time" office:time-value="PT4H30M0S" table:style-name="ce20">
            <text:p>04:30<text:s text:c="2"/></text:p>
          </table:table-cell>
          <table:table-cell office:value-type="time" office:time-value="PT4H36M0S" table:style-name="ce20">
            <text:p>04:36<text:s text:c="2"/></text:p>
          </table:table-cell>
          <table:table-cell office:value-type="float" office:value="97.232358703212469" table:style-name="ce21">
            <text:p>97,2<text:s text:c="3"/></text:p>
          </table:table-cell>
          <table:table-cell office:value-type="time" office:time-value="PT4H44M0S" table:style-name="ce20">
            <text:p>04:44<text:s text:c="2"/></text:p>
          </table:table-cell>
          <table:table-cell office:value-type="time" office:time-value="PT3H56M0S" table:style-name="ce20">
            <text:p>03:56<text:s text:c="2"/></text:p>
          </table:table-cell>
          <table:table-cell office:value-type="float" office:value="93.441398984079299" table:style-name="ce21">
            <text:p>93,4<text:s text:c="3"/></text:p>
          </table:table-cell>
          <table:table-cell office:value-type="time" office:time-value="PT4H13M0S" table:style-name="ce20">
            <text:p>04:13<text:s text:c="2"/></text:p>
          </table:table-cell>
          <table:table-cell table:number-columns-repeated="16374"/>
        </table:table-row>
        <table:table-row table:style-name="ro5">
          <table:table-cell office:value-type="string" table:style-name="ce38">
            <text:p>Nicht zuordenbare Zeiten</text:p>
          </table:table-cell>
          <table:table-cell office:value-type="time" office:time-value="PT0H5M0S" table:style-name="ce20">
            <text:p>00:05<text:s text:c="2"/></text:p>
          </table:table-cell>
          <table:table-cell office:value-type="float" office:value="11.382273864595907" table:style-name="ce21">
            <text:p>11,4<text:s text:c="3"/></text:p>
          </table:table-cell>
          <table:table-cell office:value-type="time" office:time-value="PT0H45M0S" table:style-name="ce20">
            <text:p>00:45<text:s text:c="2"/></text:p>
          </table:table-cell>
          <table:table-cell office:value-type="time" office:time-value="PT0H5M0S" table:style-name="ce20">
            <text:p>00:05<text:s text:c="2"/></text:p>
          </table:table-cell>
          <table:table-cell office:value-type="float" office:value="9.2709107686298111" table:style-name="ce21">
            <text:p>9,3<text:s text:c="3"/></text:p>
          </table:table-cell>
          <table:table-cell office:value-type="time" office:time-value="PT0H54M0S" table:style-name="ce20">
            <text:p>00:54<text:s text:c="2"/></text:p>
          </table:table-cell>
          <table:table-cell office:value-type="time" office:time-value="PT0H5M0S" table:style-name="ce20">
            <text:p>00:05<text:s text:c="2"/></text:p>
          </table:table-cell>
          <table:table-cell office:value-type="float" office:value="13.668319587762342" table:style-name="ce21">
            <text:p>13,7<text:s text:c="3"/></text:p>
          </table:table-cell>
          <table:table-cell office:value-type="time" office:time-value="PT0H39M0S" table:style-name="ce20">
            <text:p>00:39<text:s text:c="2"/></text:p>
          </table:table-cell>
          <table:table-cell table:number-columns-repeated="16374"/>
        </table:table-row>
        <table:table-row table:style-name="ro5">
          <table:table-cell office:value-type="string" table:style-name="ce35">
            <text:p>20 - 39 Jahre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table:number-columns-repeated="16374"/>
        </table:table-row>
        <table:table-row table:style-name="ro5">
          <table:table-cell office:value-type="string" table:style-name="ce38">
            <text:p>Persönliche Tätigkeiten</text:p>
          </table:table-cell>
          <table:table-cell office:value-type="time" office:time-value="PT10H19M0S" table:style-name="ce20">
            <text:p>10:19<text:s text:c="2"/></text:p>
          </table:table-cell>
          <table:table-cell office:value-type="float" office:value="99.951153346018046" table:style-name="ce21">
            <text:p>100,0<text:s text:c="3"/></text:p>
          </table:table-cell>
          <table:table-cell office:value-type="time" office:time-value="PT10H19M0S" table:style-name="ce20">
            <text:p>10:19<text:s text:c="2"/></text:p>
          </table:table-cell>
          <table:table-cell office:value-type="time" office:time-value="PT10H8M0S" table:style-name="ce20">
            <text:p>10:08<text:s text:c="2"/></text:p>
          </table:table-cell>
          <table:table-cell office:value-type="float" office:value="99.901567826228174" table:style-name="ce21">
            <text:p>99,9<text:s text:c="3"/></text:p>
          </table:table-cell>
          <table:table-cell office:value-type="time" office:time-value="PT10H8M0S" table:style-name="ce20">
            <text:p>10:08<text:s text:c="2"/></text:p>
          </table:table-cell>
          <table:table-cell office:value-type="time" office:time-value="PT10H30M0S" table:style-name="ce20">
            <text:p>10:30<text:s text:c="2"/></text:p>
          </table:table-cell>
          <table:table-cell office:value-type="float" office:value="100" table:style-name="ce21">
            <text:p>100,0<text:s text:c="3"/></text:p>
          </table:table-cell>
          <table:table-cell office:value-type="time" office:time-value="PT10H30M0S" table:style-name="ce20">
            <text:p>10:30<text:s text:c="2"/></text:p>
          </table:table-cell>
          <table:table-cell table:number-columns-repeated="16374"/>
        </table:table-row>
        <table:table-row table:style-name="ro5">
          <table:table-cell office:value-type="string" table:style-name="ce38">
            <text:p>Berufliche Tätigkeiten</text:p>
          </table:table-cell>
          <table:table-cell office:value-type="time" office:time-value="PT5H11M0S" table:style-name="ce20">
            <text:p>05:11<text:s text:c="2"/></text:p>
          </table:table-cell>
          <table:table-cell office:value-type="float" office:value="58.734231050011765" table:style-name="ce21">
            <text:p>58,7<text:s text:c="3"/></text:p>
          </table:table-cell>
          <table:table-cell office:value-type="time" office:time-value="PT8H49M0S" table:style-name="ce20">
            <text:p>08:49<text:s text:c="2"/></text:p>
          </table:table-cell>
          <table:table-cell office:value-type="time" office:time-value="PT6H27M0S" table:style-name="ce20">
            <text:p>06:27<text:s text:c="2"/></text:p>
          </table:table-cell>
          <table:table-cell office:value-type="float" office:value="66.452036074449538" table:style-name="ce21">
            <text:p>66,5<text:s text:c="3"/></text:p>
          </table:table-cell>
          <table:table-cell office:value-type="time" office:time-value="PT9H42M0S" table:style-name="ce20">
            <text:p>09:42<text:s text:c="2"/></text:p>
          </table:table-cell>
          <table:table-cell office:value-type="time" office:time-value="PT3H56M0S" table:style-name="ce20">
            <text:p>03:56<text:s text:c="2"/></text:p>
          </table:table-cell>
          <table:table-cell office:value-type="float" office:value="51.14520587589125" table:style-name="ce21">
            <text:p>51,1<text:s text:c="3"/></text:p>
          </table:table-cell>
          <table:table-cell office:value-type="time" office:time-value="PT7H42M0S" table:style-name="ce20">
            <text:p>07:42<text:s text:c="2"/></text:p>
          </table:table-cell>
          <table:table-cell table:number-columns-repeated="16374"/>
        </table:table-row>
        <table:table-row table:style-name="ro5">
          <table:table-cell office:value-type="string" table:style-name="ce38">
            <text:p>Schule, Weiterbildung</text:p>
          </table:table-cell>
          <table:table-cell office:value-type="time" office:time-value="PT0H34M0S" table:style-name="ce20">
            <text:p>00:34<text:s text:c="2"/></text:p>
          </table:table-cell>
          <table:table-cell office:value-type="float" office:value="10.364521491860449" table:style-name="ce21">
            <text:p>10,4<text:s text:c="3"/></text:p>
          </table:table-cell>
          <table:table-cell office:value-type="time" office:time-value="PT5H31M0S" table:style-name="ce20">
            <text:p>05:31<text:s text:c="2"/></text:p>
          </table:table-cell>
          <table:table-cell office:value-type="time" office:time-value="PT0H31M0S" table:style-name="ce20">
            <text:p>00:31<text:s text:c="2"/></text:p>
          </table:table-cell>
          <table:table-cell office:value-type="float" office:value="7.6218086934362699" table:style-name="ce21">
            <text:p>7,6<text:s text:c="3"/></text:p>
          </table:table-cell>
          <table:table-cell office:value-type="time" office:time-value="PT6H47M0S" table:style-name="ce20">
            <text:p>06:47<text:s text:c="2"/></text:p>
          </table:table-cell>
          <table:table-cell office:value-type="time" office:time-value="PT0H38M0S" table:style-name="ce20">
            <text:p>00:38<text:s text:c="2"/></text:p>
          </table:table-cell>
          <table:table-cell office:value-type="float" office:value="13.061496748213525" table:style-name="ce21">
            <text:p>13,1<text:s text:c="3"/></text:p>
          </table:table-cell>
          <table:table-cell office:value-type="time" office:time-value="PT4H48M0S" table:style-name="ce20">
            <text:p>04:48<text:s text:c="2"/></text:p>
          </table:table-cell>
          <table:table-cell table:number-columns-repeated="16374"/>
        </table:table-row>
        <table:table-row table:style-name="ro5">
          <table:table-cell office:value-type="string" table:style-name="ce38">
            <text:p>Haushaltsführung</text:p>
          </table:table-cell>
          <table:table-cell office:value-type="time" office:time-value="PT2H18M0S" table:style-name="ce20">
            <text:p>02:18<text:s text:c="2"/></text:p>
          </table:table-cell>
          <table:table-cell office:value-type="float" office:value="83.903870852649931" table:style-name="ce21">
            <text:p>83,9<text:s text:c="3"/></text:p>
          </table:table-cell>
          <table:table-cell office:value-type="time" office:time-value="PT2H45M0S" table:style-name="ce20">
            <text:p>02:45<text:s text:c="2"/></text:p>
          </table:table-cell>
          <table:table-cell office:value-type="time" office:time-value="PT1H30M0S" table:style-name="ce20">
            <text:p>01:30<text:s text:c="2"/></text:p>
          </table:table-cell>
          <table:table-cell office:value-type="float" office:value="73.874826936139328" table:style-name="ce21">
            <text:p>73,9<text:s text:c="3"/></text:p>
          </table:table-cell>
          <table:table-cell office:value-type="time" office:time-value="PT2H2M0S" table:style-name="ce20">
            <text:p>02:02<text:s text:c="2"/></text:p>
          </table:table-cell>
          <table:table-cell office:value-type="time" office:time-value="PT3H6M0S" table:style-name="ce20">
            <text:p>03:06<text:s text:c="2"/></text:p>
          </table:table-cell>
          <table:table-cell office:value-type="float" office:value="93.765799023625846" table:style-name="ce21">
            <text:p>93,8<text:s text:c="3"/></text:p>
          </table:table-cell>
          <table:table-cell office:value-type="time" office:time-value="PT3H18M0S" table:style-name="ce20">
            <text:p>03:18<text:s text:c="2"/></text:p>
          </table:table-cell>
          <table:table-cell table:number-columns-repeated="16374"/>
        </table:table-row>
        <table:table-row table:style-name="ro8">
          <table:table-cell office:value-type="string" table:style-name="ce39">
            <text:p>Soziale Kontakte, Kinder-</text:p>
            <text:p>betreuung, Freiwilligenarbeit</text:p>
          </table:table-cell>
          <table:table-cell office:value-type="time" office:time-value="PT2H40M0S" table:style-name="ce20">
            <text:p>02:40<text:s text:c="2"/></text:p>
          </table:table-cell>
          <table:table-cell office:value-type="float" office:value="78.030438850261874" table:style-name="ce21">
            <text:p>78,0<text:s text:c="3"/></text:p>
          </table:table-cell>
          <table:table-cell office:value-type="time" office:time-value="PT3H25M0S" table:style-name="ce20">
            <text:p>03:25<text:s text:c="2"/></text:p>
          </table:table-cell>
          <table:table-cell office:value-type="time" office:time-value="PT2H6M0S" table:style-name="ce20">
            <text:p>02:06<text:s text:c="2"/></text:p>
          </table:table-cell>
          <table:table-cell office:value-type="float" office:value="71.876573052913798" table:style-name="ce21">
            <text:p>71,9<text:s text:c="3"/></text:p>
          </table:table-cell>
          <table:table-cell office:value-type="time" office:time-value="PT2H55M0S" table:style-name="ce20">
            <text:p>02:55<text:s text:c="2"/></text:p>
          </table:table-cell>
          <table:table-cell office:value-type="time" office:time-value="PT3H14M0S" table:style-name="ce20">
            <text:p>03:14<text:s text:c="2"/></text:p>
          </table:table-cell>
          <table:table-cell office:value-type="float" office:value="84.081730968600922" table:style-name="ce21">
            <text:p>84,1<text:s text:c="3"/></text:p>
          </table:table-cell>
          <table:table-cell office:value-type="time" office:time-value="PT3H50M0S" table:style-name="ce20">
            <text:p>03:50<text:s text:c="2"/></text:p>
          </table:table-cell>
          <table:table-cell table:number-columns-repeated="16374"/>
        </table:table-row>
        <table:table-row table:style-name="ro5">
          <table:table-cell office:value-type="string" table:style-name="ce38">
            <text:p>Freizeitaktivitäten</text:p>
          </table:table-cell>
          <table:table-cell office:value-type="time" office:time-value="PT2H53M0S" table:style-name="ce20">
            <text:p>02:53<text:s text:c="2"/></text:p>
          </table:table-cell>
          <table:table-cell office:value-type="float" office:value="89.421540840562827" table:style-name="ce21">
            <text:p>89,4<text:s text:c="3"/></text:p>
          </table:table-cell>
          <table:table-cell office:value-type="time" office:time-value="PT3H14M0S" table:style-name="ce20">
            <text:p>03:14<text:s text:c="2"/></text:p>
          </table:table-cell>
          <table:table-cell office:value-type="time" office:time-value="PT3H15M0S" table:style-name="ce20">
            <text:p>03:15<text:s text:c="2"/></text:p>
          </table:table-cell>
          <table:table-cell office:value-type="float" office:value="88.589135851653651" table:style-name="ce21">
            <text:p>88,6<text:s text:c="3"/></text:p>
          </table:table-cell>
          <table:table-cell office:value-type="time" office:time-value="PT3H40M0S" table:style-name="ce20">
            <text:p>03:40<text:s text:c="2"/></text:p>
          </table:table-cell>
          <table:table-cell office:value-type="time" office:time-value="PT2H33M0S" table:style-name="ce20">
            <text:p>02:33<text:s text:c="2"/></text:p>
          </table:table-cell>
          <table:table-cell office:value-type="float" office:value="90.240140747518254" table:style-name="ce21">
            <text:p>90,2<text:s text:c="3"/></text:p>
          </table:table-cell>
          <table:table-cell office:value-type="time" office:time-value="PT2H49M0S" table:style-name="ce20">
            <text:p>02:49<text:s text:c="2"/></text:p>
          </table:table-cell>
          <table:table-cell table:number-columns-repeated="16374"/>
        </table:table-row>
        <table:table-row table:style-name="ro5">
          <table:table-cell office:value-type="string" table:style-name="ce38">
            <text:p>Nicht zuordenbare Zeiten</text:p>
          </table:table-cell>
          <table:table-cell office:value-type="time" office:time-value="PT0H4M0S" table:style-name="ce20">
            <text:p>00:04<text:s text:c="2"/></text:p>
          </table:table-cell>
          <table:table-cell office:value-type="float" office:value="9.5061460924233856" table:style-name="ce21">
            <text:p>9,5<text:s text:c="3"/></text:p>
          </table:table-cell>
          <table:table-cell office:value-type="time" office:time-value="PT0H41M0S" table:style-name="ce20">
            <text:p>00:41<text:s text:c="2"/></text:p>
          </table:table-cell>
          <table:table-cell office:value-type="time" office:time-value="PT0H4M0S" table:style-name="ce20">
            <text:p>00:04<text:s text:c="2"/></text:p>
          </table:table-cell>
          <table:table-cell office:value-type="float" office:value="10.831128255238125" table:style-name="ce21">
            <text:p>10,8<text:s text:c="3"/></text:p>
          </table:table-cell>
          <table:table-cell office:value-type="time" office:time-value="PT0H36M0S" table:style-name="ce20">
            <text:p>00:36<text:s text:c="2"/></text:p>
          </table:table-cell>
          <table:table-cell office:value-type="time" office:time-value="PT0H4M0S" table:style-name="ce20">
            <text:p>00:04<text:s text:c="2"/></text:p>
          </table:table-cell>
          <table:table-cell office:value-type="float" office:value="8.2031839361483421" table:style-name="ce21">
            <text:p>8,2<text:s text:c="3"/></text:p>
          </table:table-cell>
          <table:table-cell office:value-type="time" office:time-value="PT0H47M0S" table:style-name="ce20">
            <text:p>00:47<text:s text:c="2"/></text:p>
          </table:table-cell>
          <table:table-cell table:number-columns-repeated="16374"/>
        </table:table-row>
        <table:table-row table:style-name="ro5">
          <table:table-cell office:value-type="string" table:style-name="ce35">
            <text:p>40 - 59 Jahre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table:number-columns-repeated="16374"/>
        </table:table-row>
        <table:table-row table:style-name="ro5">
          <table:table-cell office:value-type="string" table:style-name="ce38">
            <text:p>Persönliche Tätigkeiten</text:p>
          </table:table-cell>
          <table:table-cell office:value-type="time" office:time-value="PT10H34M0S" table:style-name="ce20">
            <text:p>10:34<text:s text:c="2"/></text:p>
          </table:table-cell>
          <table:table-cell office:value-type="float" office:value="99.932844310657828" table:style-name="ce21">
            <text:p>99,9<text:s text:c="3"/></text:p>
          </table:table-cell>
          <table:table-cell office:value-type="time" office:time-value="PT10H35M0S" table:style-name="ce20">
            <text:p>10:35<text:s text:c="2"/></text:p>
          </table:table-cell>
          <table:table-cell office:value-type="time" office:time-value="PT10H25M0S" table:style-name="ce20">
            <text:p>10:25<text:s text:c="2"/></text:p>
          </table:table-cell>
          <table:table-cell office:value-type="float" office:value="99.865027569014131" table:style-name="ce21">
            <text:p>99,9<text:s text:c="3"/></text:p>
          </table:table-cell>
          <table:table-cell office:value-type="time" office:time-value="PT10H25M0S" table:style-name="ce20">
            <text:p>10:25<text:s text:c="2"/></text:p>
          </table:table-cell>
          <table:table-cell office:value-type="time" office:time-value="PT10H44M0S" table:style-name="ce20">
            <text:p>10:44<text:s text:c="2"/></text:p>
          </table:table-cell>
          <table:table-cell office:value-type="float" office:value="100" table:style-name="ce21">
            <text:p>100,0<text:s text:c="3"/></text:p>
          </table:table-cell>
          <table:table-cell office:value-type="time" office:time-value="PT10H44M0S" table:style-name="ce20">
            <text:p>10:44<text:s text:c="2"/></text:p>
          </table:table-cell>
          <table:table-cell table:number-columns-repeated="16374"/>
        </table:table-row>
        <table:table-row table:style-name="ro5">
          <table:table-cell office:value-type="string" table:style-name="ce38">
            <text:p>Berufliche Tätigkeiten</text:p>
          </table:table-cell>
          <table:table-cell office:value-type="time" office:time-value="PT4H57M0S" table:style-name="ce20">
            <text:p>04:57<text:s text:c="2"/></text:p>
          </table:table-cell>
          <table:table-cell office:value-type="float" office:value="58.658153926971401" table:style-name="ce21">
            <text:p>58,7<text:s text:c="3"/></text:p>
          </table:table-cell>
          <table:table-cell office:value-type="time" office:time-value="PT8H26M0S" table:style-name="ce20">
            <text:p>08:26<text:s text:c="2"/></text:p>
          </table:table-cell>
          <table:table-cell office:value-type="time" office:time-value="PT6H2M0S" table:style-name="ce20">
            <text:p>06:02<text:s text:c="2"/></text:p>
          </table:table-cell>
          <table:table-cell office:value-type="float" office:value="66.295027585667114" table:style-name="ce21">
            <text:p>66,3<text:s text:c="3"/></text:p>
          </table:table-cell>
          <table:table-cell office:value-type="time" office:time-value="PT9H7M0S" table:style-name="ce20">
            <text:p>09:07<text:s text:c="2"/></text:p>
          </table:table-cell>
          <table:table-cell office:value-type="time" office:time-value="PT3H52M0S" table:style-name="ce20">
            <text:p>03:52<text:s text:c="2"/></text:p>
          </table:table-cell>
          <table:table-cell office:value-type="float" office:value="51.095639210823151" table:style-name="ce21">
            <text:p>51,1<text:s text:c="3"/></text:p>
          </table:table-cell>
          <table:table-cell office:value-type="time" office:time-value="PT7H35M0S" table:style-name="ce20">
            <text:p>07:35<text:s text:c="2"/></text:p>
          </table:table-cell>
          <table:table-cell table:number-columns-repeated="16374"/>
        </table:table-row>
        <table:table-row table:style-name="ro5">
          <table:table-cell office:value-type="string" table:style-name="ce38">
            <text:p>Schule, Weiterbildung</text:p>
          </table:table-cell>
          <table:table-cell office:value-type="time" office:time-value="PT0H5M0S" table:style-name="ce20">
            <text:p>00:05<text:s text:c="2"/></text:p>
          </table:table-cell>
          <table:table-cell office:value-type="float" office:value="2.5342262015731252" table:style-name="ce21">
            <text:p>2,5<text:s text:c="3"/></text:p>
          </table:table-cell>
          <table:table-cell office:value-type="time" office:time-value="PT3H1M0S" table:style-name="ce20">
            <text:p>03:01<text:s text:c="2"/></text:p>
          </table:table-cell>
          <table:table-cell office:value-type="time" office:time-value="PT0H4M0S" table:style-name="ce20">
            <text:p>00:04<text:s text:c="2"/></text:p>
          </table:table-cell>
          <table:table-cell office:value-type="float" office:value="2.5465742315064457" table:style-name="ce21">
            <text:p>2,5<text:s text:c="3"/></text:p>
          </table:table-cell>
          <table:table-cell office:value-type="time" office:time-value="PT2H56M0S" table:style-name="ce20">
            <text:p>02:56<text:s text:c="2"/></text:p>
          </table:table-cell>
          <table:table-cell office:value-type="time" office:time-value="PT0H5M0S" table:style-name="ce20">
            <text:p>00:05<text:s text:c="2"/></text:p>
          </table:table-cell>
          <table:table-cell office:value-type="float" office:value="2.5219985356297121" table:style-name="ce21">
            <text:p>2,5<text:s text:c="3"/></text:p>
          </table:table-cell>
          <table:table-cell office:value-type="time" office:time-value="PT3H7M0S" table:style-name="ce20">
            <text:p>03:07<text:s text:c="2"/></text:p>
          </table:table-cell>
          <table:table-cell table:number-columns-repeated="16374"/>
        </table:table-row>
        <table:table-row table:style-name="ro5">
          <table:table-cell office:value-type="string" table:style-name="ce38">
            <text:p>Haushaltsführung</text:p>
          </table:table-cell>
          <table:table-cell office:value-type="time" office:time-value="PT3H7M0S" table:style-name="ce20">
            <text:p>03:07<text:s text:c="2"/></text:p>
          </table:table-cell>
          <table:table-cell office:value-type="float" office:value="85.743895295124602" table:style-name="ce21">
            <text:p>85,7<text:s text:c="3"/></text:p>
          </table:table-cell>
          <table:table-cell office:value-type="time" office:time-value="PT3H38M0S" table:style-name="ce20">
            <text:p>03:38<text:s text:c="2"/></text:p>
          </table:table-cell>
          <table:table-cell office:value-type="time" office:time-value="PT2H3M0S" table:style-name="ce20">
            <text:p>02:03<text:s text:c="2"/></text:p>
          </table:table-cell>
          <table:table-cell office:value-type="float" office:value="74.892463359273137" table:style-name="ce21">
            <text:p>74,9<text:s text:c="3"/></text:p>
          </table:table-cell>
          <table:table-cell office:value-type="time" office:time-value="PT2H44M0S" table:style-name="ce20">
            <text:p>02:44<text:s text:c="2"/></text:p>
          </table:table-cell>
          <table:table-cell office:value-type="time" office:time-value="PT4H11M0S" table:style-name="ce20">
            <text:p>04:11<text:s text:c="2"/></text:p>
          </table:table-cell>
          <table:table-cell office:value-type="float" office:value="96.489551520108705" table:style-name="ce21">
            <text:p>96,5<text:s text:c="3"/></text:p>
          </table:table-cell>
          <table:table-cell office:value-type="time" office:time-value="PT4H20M0S" table:style-name="ce20">
            <text:p>04:20<text:s text:c="2"/></text:p>
          </table:table-cell>
          <table:table-cell table:number-columns-repeated="16374"/>
        </table:table-row>
        <table:table-row table:style-name="ro8">
          <table:table-cell office:value-type="string" table:style-name="ce39">
            <text:p>Soziale Kontakte, Kinder-</text:p>
            <text:p>betreuung, Freiwilligenarbeit</text:p>
          </table:table-cell>
          <table:table-cell office:value-type="time" office:time-value="PT1H51M0S" table:style-name="ce20">
            <text:p>01:51<text:s text:c="2"/></text:p>
          </table:table-cell>
          <table:table-cell office:value-type="float" office:value="72.329867420334963" table:style-name="ce21">
            <text:p>72,3<text:s text:c="3"/></text:p>
          </table:table-cell>
          <table:table-cell office:value-type="time" office:time-value="PT2H34M0S" table:style-name="ce20">
            <text:p>02:34<text:s text:c="2"/></text:p>
          </table:table-cell>
          <table:table-cell office:value-type="time" office:time-value="PT1H49M0S" table:style-name="ce20">
            <text:p>01:49<text:s text:c="2"/></text:p>
          </table:table-cell>
          <table:table-cell office:value-type="float" office:value="70.490080650398923" table:style-name="ce21">
            <text:p>70,5<text:s text:c="3"/></text:p>
          </table:table-cell>
          <table:table-cell office:value-type="time" office:time-value="PT2H35M0S" table:style-name="ce20">
            <text:p>02:35<text:s text:c="2"/></text:p>
          </table:table-cell>
          <table:table-cell office:value-type="time" office:time-value="PT1H53M0S" table:style-name="ce20">
            <text:p>01:53<text:s text:c="2"/></text:p>
          </table:table-cell>
          <table:table-cell office:value-type="float" office:value="74.151720635088154" table:style-name="ce21">
            <text:p>74,2<text:s text:c="3"/></text:p>
          </table:table-cell>
          <table:table-cell office:value-type="time" office:time-value="PT2H33M0S" table:style-name="ce20">
            <text:p>02:33<text:s text:c="2"/></text:p>
          </table:table-cell>
          <table:table-cell table:number-columns-repeated="16374"/>
        </table:table-row>
        <table:table-row table:style-name="ro5">
          <table:table-cell office:value-type="string" table:style-name="ce38">
            <text:p>Freizeitaktivitäten</text:p>
          </table:table-cell>
          <table:table-cell office:value-type="time" office:time-value="PT3H19M0S" table:style-name="ce20">
            <text:p>03:19<text:s text:c="2"/></text:p>
          </table:table-cell>
          <table:table-cell office:value-type="float" office:value="92.403991392803192" table:style-name="ce21">
            <text:p>92,4<text:s text:c="3"/></text:p>
          </table:table-cell>
          <table:table-cell office:value-type="time" office:time-value="PT3H36M0S" table:style-name="ce20">
            <text:p>03:36<text:s text:c="2"/></text:p>
          </table:table-cell>
          <table:table-cell office:value-type="time" office:time-value="PT3H30M0S" table:style-name="ce20">
            <text:p>03:30<text:s text:c="2"/></text:p>
          </table:table-cell>
          <table:table-cell office:value-type="float" office:value="92.424141497069911" table:style-name="ce21">
            <text:p>92,4<text:s text:c="3"/></text:p>
          </table:table-cell>
          <table:table-cell office:value-type="time" office:time-value="PT3H48M0S" table:style-name="ce20">
            <text:p>03:48<text:s text:c="2"/></text:p>
          </table:table-cell>
          <table:table-cell office:value-type="time" office:time-value="PT3H8M0S" table:style-name="ce20">
            <text:p>03:08<text:s text:c="2"/></text:p>
          </table:table-cell>
          <table:table-cell office:value-type="float" office:value="92.384037704236775" table:style-name="ce21">
            <text:p>92,4<text:s text:c="3"/></text:p>
          </table:table-cell>
          <table:table-cell office:value-type="time" office:time-value="PT3H24M0S" table:style-name="ce20">
            <text:p>03:24<text:s text:c="2"/></text:p>
          </table:table-cell>
          <table:table-cell table:number-columns-repeated="16374"/>
        </table:table-row>
        <table:table-row table:style-name="ro5">
          <table:table-cell office:value-type="string" table:style-name="ce38">
            <text:p>Nicht zuordenbare Zeiten</text:p>
          </table:table-cell>
          <table:table-cell office:value-type="time" office:time-value="PT0H7M0S" table:style-name="ce20">
            <text:p>00:07<text:s text:c="2"/></text:p>
          </table:table-cell>
          <table:table-cell office:value-type="float" office:value="11.190184415074359" table:style-name="ce21">
            <text:p>11,2<text:s text:c="3"/></text:p>
          </table:table-cell>
          <table:table-cell office:value-type="time" office:time-value="PT0H59M0S" table:style-name="ce20">
            <text:p>00:59<text:s text:c="2"/></text:p>
          </table:table-cell>
          <table:table-cell office:value-type="time" office:time-value="PT0H6M0S" table:style-name="ce20">
            <text:p>00:06<text:s text:c="2"/></text:p>
          </table:table-cell>
          <table:table-cell office:value-type="float" office:value="9.1014383181818932" table:style-name="ce21">
            <text:p>9,1<text:s text:c="3"/></text:p>
          </table:table-cell>
          <table:table-cell office:value-type="time" office:time-value="PT1H8M0S" table:style-name="ce20">
            <text:p>01:08<text:s text:c="2"/></text:p>
          </table:table-cell>
          <table:table-cell office:value-type="time" office:time-value="PT0H7M0S" table:style-name="ce20">
            <text:p>00:07<text:s text:c="2"/></text:p>
          </table:table-cell>
          <table:table-cell office:value-type="float" office:value="13.258570194128009" table:style-name="ce21">
            <text:p>13,3<text:s text:c="3"/></text:p>
          </table:table-cell>
          <table:table-cell office:value-type="time" office:time-value="PT0H52M0S" table:style-name="ce20">
            <text:p>00:52<text:s text:c="2"/></text:p>
          </table:table-cell>
          <table:table-cell table:number-columns-repeated="16374"/>
        </table:table-row>
        <table:table-row table:style-name="ro5">
          <table:table-cell office:value-type="string" table:style-name="ce35">
            <text:p>60 <text:s/>Jahre und älter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table:number-columns-repeated="16374"/>
        </table:table-row>
        <table:table-row table:style-name="ro5">
          <table:table-cell office:value-type="string" table:style-name="ce38">
            <text:p>Persönliche Tätigkeiten</text:p>
          </table:table-cell>
          <table:table-cell office:value-type="time" office:time-value="PT12H20M0S" table:style-name="ce20">
            <text:p>12:20<text:s text:c="2"/></text:p>
          </table:table-cell>
          <table:table-cell office:value-type="float" office:value="100" table:style-name="ce21">
            <text:p>100,0<text:s text:c="3"/></text:p>
          </table:table-cell>
          <table:table-cell office:value-type="time" office:time-value="PT12H20M0S" table:style-name="ce20">
            <text:p>12:20<text:s text:c="2"/></text:p>
          </table:table-cell>
          <table:table-cell office:value-type="time" office:time-value="PT12H17M0S" table:style-name="ce20">
            <text:p>12:17<text:s text:c="2"/></text:p>
          </table:table-cell>
          <table:table-cell office:value-type="float" office:value="100" table:style-name="ce21">
            <text:p>100,0<text:s text:c="3"/></text:p>
          </table:table-cell>
          <table:table-cell office:value-type="time" office:time-value="PT12H17M0S" table:style-name="ce20">
            <text:p>12:17<text:s text:c="2"/></text:p>
          </table:table-cell>
          <table:table-cell office:value-type="time" office:time-value="PT12H21M0S" table:style-name="ce20">
            <text:p>12:21<text:s text:c="2"/></text:p>
          </table:table-cell>
          <table:table-cell office:value-type="float" office:value="100" table:style-name="ce21">
            <text:p>100,0<text:s text:c="3"/></text:p>
          </table:table-cell>
          <table:table-cell office:value-type="time" office:time-value="PT12H21M0S" table:style-name="ce20">
            <text:p>12:21<text:s text:c="2"/></text:p>
          </table:table-cell>
          <table:table-cell table:number-columns-repeated="16374"/>
        </table:table-row>
        <table:table-row table:style-name="ro5">
          <table:table-cell office:value-type="string" table:style-name="ce38">
            <text:p>Berufliche Tätigkeiten</text:p>
          </table:table-cell>
          <table:table-cell office:value-type="time" office:time-value="PT0H28M0S" table:style-name="ce20">
            <text:p>00:28<text:s text:c="2"/></text:p>
          </table:table-cell>
          <table:table-cell office:value-type="float" office:value="9.2998839006507872" table:style-name="ce21">
            <text:p>9,3<text:s text:c="3"/></text:p>
          </table:table-cell>
          <table:table-cell office:value-type="time" office:time-value="PT4H56M0S" table:style-name="ce20">
            <text:p>04:56<text:s text:c="2"/></text:p>
          </table:table-cell>
          <table:table-cell office:value-type="time" office:time-value="PT0H47M0S" table:style-name="ce20">
            <text:p>00:47<text:s text:c="2"/></text:p>
          </table:table-cell>
          <table:table-cell office:value-type="float" office:value="13.728976641483403" table:style-name="ce21">
            <text:p>13,7<text:s text:c="3"/></text:p>
          </table:table-cell>
          <table:table-cell office:value-type="time" office:time-value="PT5H44M0S" table:style-name="ce20">
            <text:p>05:44<text:s text:c="2"/></text:p>
          </table:table-cell>
          <table:table-cell office:value-type="time" office:time-value="PT0H12M0S" table:style-name="ce20">
            <text:p>00:12<text:s text:c="2"/></text:p>
          </table:table-cell>
          <table:table-cell office:value-type="float" office:value="5.8451611634060212" table:style-name="ce21">
            <text:p>5,8<text:s text:c="3"/></text:p>
          </table:table-cell>
          <table:table-cell office:value-type="time" office:time-value="PT3H27M0S" table:style-name="ce20">
            <text:p>03:27<text:s text:c="2"/></text:p>
          </table:table-cell>
          <table:table-cell table:number-columns-repeated="16374"/>
        </table:table-row>
        <table:table-row table:style-name="ro5">
          <table:table-cell office:value-type="string" table:style-name="ce38">
            <text:p>Schule, Weiterbildung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38">
            <text:p>Haushaltsführung</text:p>
          </table:table-cell>
          <table:table-cell office:value-type="time" office:time-value="PT4H14M0S" table:style-name="ce20">
            <text:p>04:14<text:s text:c="2"/></text:p>
          </table:table-cell>
          <table:table-cell office:value-type="float" office:value="93.002872920116914" table:style-name="ce21">
            <text:p>93,0<text:s text:c="3"/></text:p>
          </table:table-cell>
          <table:table-cell office:value-type="time" office:time-value="PT4H33M0S" table:style-name="ce20">
            <text:p>04:33<text:s text:c="2"/></text:p>
          </table:table-cell>
          <table:table-cell office:value-type="time" office:time-value="PT3H18M0S" table:style-name="ce20">
            <text:p>03:18<text:s text:c="2"/></text:p>
          </table:table-cell>
          <table:table-cell office:value-type="float" office:value="88.21203878499901" table:style-name="ce21">
            <text:p>88,2<text:s text:c="3"/></text:p>
          </table:table-cell>
          <table:table-cell office:value-type="time" office:time-value="PT3H45M0S" table:style-name="ce20">
            <text:p>03:45<text:s text:c="2"/></text:p>
          </table:table-cell>
          <table:table-cell office:value-type="time" office:time-value="PT4H57M0S" table:style-name="ce20">
            <text:p>04:57<text:s text:c="2"/></text:p>
          </table:table-cell>
          <table:table-cell office:value-type="float" office:value="96.739650033934311" table:style-name="ce21">
            <text:p>96,7<text:s text:c="3"/></text:p>
          </table:table-cell>
          <table:table-cell office:value-type="time" office:time-value="PT5H7M0S" table:style-name="ce20">
            <text:p>05:07<text:s text:c="2"/></text:p>
          </table:table-cell>
          <table:table-cell table:number-columns-repeated="16374"/>
        </table:table-row>
        <table:table-row table:style-name="ro8">
          <table:table-cell office:value-type="string" table:style-name="ce39">
            <text:p>Soziale Kontakte, Kinder-</text:p>
            <text:p>betreuung, Freiwilligenarbeit</text:p>
          </table:table-cell>
          <table:table-cell office:value-type="time" office:time-value="PT1H48M0S" table:style-name="ce20">
            <text:p>01:48<text:s text:c="2"/></text:p>
          </table:table-cell>
          <table:table-cell office:value-type="float" office:value="70.554419981245061" table:style-name="ce21">
            <text:p>70,6<text:s text:c="3"/></text:p>
          </table:table-cell>
          <table:table-cell office:value-type="time" office:time-value="PT2H33M0S" table:style-name="ce20">
            <text:p>02:33<text:s text:c="2"/></text:p>
          </table:table-cell>
          <table:table-cell office:value-type="time" office:time-value="PT1H48M0S" table:style-name="ce20">
            <text:p>01:48<text:s text:c="2"/></text:p>
          </table:table-cell>
          <table:table-cell office:value-type="float" office:value="67.183320785838859" table:style-name="ce21">
            <text:p>67,2<text:s text:c="3"/></text:p>
          </table:table-cell>
          <table:table-cell office:value-type="time" office:time-value="PT2H40M0S" table:style-name="ce20">
            <text:p>02:40<text:s text:c="2"/></text:p>
          </table:table-cell>
          <table:table-cell office:value-type="time" office:time-value="PT1H48M0S" table:style-name="ce20">
            <text:p>01:48<text:s text:c="2"/></text:p>
          </table:table-cell>
          <table:table-cell office:value-type="float" office:value="73.183825626801223" table:style-name="ce21">
            <text:p>73,2<text:s text:c="3"/></text:p>
          </table:table-cell>
          <table:table-cell office:value-type="time" office:time-value="PT2H28M0S" table:style-name="ce20">
            <text:p>02:28<text:s text:c="2"/></text:p>
          </table:table-cell>
          <table:table-cell table:number-columns-repeated="16374"/>
        </table:table-row>
        <table:table-row table:style-name="ro5">
          <table:table-cell office:value-type="string" table:style-name="ce38">
            <text:p>Freizeitaktivitäten</text:p>
          </table:table-cell>
          <table:table-cell office:value-type="time" office:time-value="PT5H6M0S" table:style-name="ce20">
            <text:p>05:06<text:s text:c="2"/></text:p>
          </table:table-cell>
          <table:table-cell office:value-type="float" office:value="98.40809611987244" table:style-name="ce21">
            <text:p>98,4<text:s text:c="3"/></text:p>
          </table:table-cell>
          <table:table-cell office:value-type="time" office:time-value="PT5H11M0S" table:style-name="ce20">
            <text:p>05:11<text:s text:c="2"/></text:p>
          </table:table-cell>
          <table:table-cell office:value-type="time" office:time-value="PT5H43M0S" table:style-name="ce20">
            <text:p>05:43<text:s text:c="2"/></text:p>
          </table:table-cell>
          <table:table-cell office:value-type="float" office:value="98.571603317582756" table:style-name="ce21">
            <text:p>98,6<text:s text:c="3"/></text:p>
          </table:table-cell>
          <table:table-cell office:value-type="time" office:time-value="PT5H48M0S" table:style-name="ce20">
            <text:p>05:48<text:s text:c="2"/></text:p>
          </table:table-cell>
          <table:table-cell office:value-type="time" office:time-value="PT4H37M0S" table:style-name="ce20">
            <text:p>04:37<text:s text:c="2"/></text:p>
          </table:table-cell>
          <table:table-cell office:value-type="float" office:value="98.280563014547496" table:style-name="ce21">
            <text:p>98,3<text:s text:c="3"/></text:p>
          </table:table-cell>
          <table:table-cell office:value-type="time" office:time-value="PT4H42M0S" table:style-name="ce20">
            <text:p>04:42<text:s text:c="2"/></text:p>
          </table:table-cell>
          <table:table-cell table:number-columns-repeated="16374"/>
        </table:table-row>
        <table:table-row table:style-name="ro5">
          <table:table-cell office:value-type="string" table:style-name="ce38">
            <text:p>Nicht zuordenbare Zeiten</text:p>
          </table:table-cell>
          <table:table-cell office:value-type="time" office:time-value="PT0H4M0S" table:style-name="ce20">
            <text:p>00:04<text:s text:c="2"/></text:p>
          </table:table-cell>
          <table:table-cell office:value-type="float" office:value="8.4371789792209242" table:style-name="ce21">
            <text:p>8,4<text:s text:c="3"/></text:p>
          </table:table-cell>
          <table:table-cell office:value-type="time" office:time-value="PT0H48M0S" table:style-name="ce20">
            <text:p>00:48<text:s text:c="2"/></text:p>
          </table:table-cell>
          <table:table-cell office:value-type="time" office:time-value="PT0H5M0S" table:style-name="ce20">
            <text:p>00:05<text:s text:c="2"/></text:p>
          </table:table-cell>
          <table:table-cell office:value-type="float" office:value="10.762345410454396" table:style-name="ce21">
            <text:p>10,8<text:s text:c="3"/></text:p>
          </table:table-cell>
          <table:table-cell office:value-type="time" office:time-value="PT0H45M0S" table:style-name="ce20">
            <text:p>00:45<text:s text:c="2"/></text:p>
          </table:table-cell>
          <table:table-cell office:value-type="time" office:time-value="PT0H3M0S" table:style-name="ce20">
            <text:p>00:03<text:s text:c="2"/></text:p>
          </table:table-cell>
          <table:table-cell office:value-type="float" office:value="6.623683201038685" table:style-name="ce21">
            <text:p>6,6<text:s text:c="3"/></text:p>
          </table:table-cell>
          <table:table-cell office:value-type="time" office:time-value="PT0H52M0S" table:style-name="ce20">
            <text:p>00:52<text:s text:c="2"/></text:p>
          </table:table-cell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46">
            <text:p>Q: STATISTIK AUSTRIA, Zeitverwendungserhebung 2008/2009. Erstellt am 19.08.2010. –</text:p>
            <text:p>Werte, bei denen die Anzahl der Personen (nicht hochgerechnet) unter 30 liegen, werden nicht ausgewiesen.</text:p>
          </table:table-cell>
          <table:covered-table-cell table:number-columns-repeated="9"/>
          <table:table-cell table:number-columns-repeated="16374"/>
        </table:table-row>
        <table:table-row table:number-rows-repeated="1048539" table:style-name="ro5">
          <table:table-cell table:number-columns-repeated="16384"/>
        </table:table-row>
      </table:table>
      <table:table table:name="Tabelle4" table:style-name="ta2">
        <table:table-column table:style-name="co12" table:default-cell-style-name="ce19"/>
        <table:table-column table:style-name="co9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7" table:default-cell-style-name="ce19"/>
        <table:table-column table:style-name="co8" table:default-cell-style-name="ce19"/>
        <table:table-column table:style-name="co3" table:number-columns-repeated="16374" table:default-cell-style-name="ce16"/>
        <table:table-row table:style-name="ro10">
          <table:table-cell office:value-type="string" table:number-columns-spanned="10" table:number-rows-spanned="1" table:style-name="ce23">
            <text:p>Durchschnittliche Zeitverwendung pro Tag (Montag–Sonntag) aller Personen ab 10 Jahren nach der Besiedlungsdichte der Wohngemeinde und zusammengefasster Hauptaktivität</text:p>
          </table:table-cell>
          <table:covered-table-cell table:number-columns-repeated="9"/>
          <table:table-cell table:number-columns-repeated="16374" table:style-name="ce4"/>
        </table:table-row>
        <table:table-row table:style-name="ro5">
          <table:table-cell office:value-type="string" table:number-columns-spanned="1" table:number-rows-spanned="3" table:style-name="ce24">
            <text:p>Zusammengefasste</text:p>
            <text:p>Haupttätigkeiten</text:p>
          </table:table-cell>
          <table:table-cell office:value-type="string" table:number-columns-spanned="3" table:number-rows-spanned="1" table:style-name="ce25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25">
            <text:p>Männer</text:p>
          </table:table-cell>
          <table:covered-table-cell table:number-columns-repeated="2"/>
          <table:table-cell office:value-type="string" table:number-columns-spanned="3" table:number-rows-spanned="1" table:style-name="ce26">
            <text:p>Frauen</text:p>
          </table:table-cell>
          <table:covered-table-cell table:number-columns-repeated="2"/>
          <table:table-cell table:number-columns-repeated="16374"/>
        </table:table-row>
        <table:table-row table:style-name="ro7">
          <table:covered-table-cell/>
          <table:table-cell office:value-type="string" table:style-name="ce17">
            <text:p>Ø</text:p>
          </table:table-cell>
          <table:table-cell office:value-type="string" table:style-name="ce17">
            <text:p>Anteil</text:p>
            <text:p>der Aus-</text:p>
            <text:p>übenden</text:p>
          </table:table-cell>
          <table:table-cell office:value-type="string" table:style-name="ce17">
            <text:p>Ø Aus-</text:p>
            <text:p>übende</text:p>
          </table:table-cell>
          <table:table-cell office:value-type="string" table:style-name="ce17">
            <text:p>Ø</text:p>
          </table:table-cell>
          <table:table-cell office:value-type="string" table:style-name="ce17">
            <text:p>Anteil</text:p>
            <text:p>der Aus-</text:p>
            <text:p>übenden</text:p>
          </table:table-cell>
          <table:table-cell office:value-type="string" table:style-name="ce17">
            <text:p>Ø Aus-</text:p>
            <text:p>übende</text:p>
          </table:table-cell>
          <table:table-cell office:value-type="string" table:style-name="ce17">
            <text:p>Ø</text:p>
          </table:table-cell>
          <table:table-cell office:value-type="string" table:style-name="ce17">
            <text:p>Anteil</text:p>
            <text:p>der Aus-</text:p>
            <text:p>übenden</text:p>
          </table:table-cell>
          <table:table-cell office:value-type="string" table:style-name="ce18">
            <text:p>Ø Aus-</text:p>
            <text:p>übende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4">
            <text:p>Std:Min</text:p>
          </table:table-cell>
          <table:table-cell office:value-type="string" table:style-name="ce14">
            <text:p>in %</text:p>
          </table:table-cell>
          <table:table-cell office:value-type="string" table:style-name="ce14">
            <text:p>Std:Min</text:p>
          </table:table-cell>
          <table:table-cell office:value-type="string" table:style-name="ce14">
            <text:p>Std:Min</text:p>
          </table:table-cell>
          <table:table-cell office:value-type="string" table:style-name="ce14">
            <text:p>in %</text:p>
          </table:table-cell>
          <table:table-cell office:value-type="string" table:style-name="ce14">
            <text:p>Std:Min</text:p>
          </table:table-cell>
          <table:table-cell office:value-type="string" table:style-name="ce14">
            <text:p>Std:Min</text:p>
          </table:table-cell>
          <table:table-cell office:value-type="string" table:style-name="ce14">
            <text:p>in %</text:p>
          </table:table-cell>
          <table:table-cell office:value-type="string" table:style-name="ce15">
            <text:p>Std:Min</text:p>
          </table:table-cell>
          <table:table-cell table:number-columns-repeated="16374"/>
        </table:table-row>
        <table:table-row table:style-name="ro13">
          <table:table-cell office:value-type="string" table:style-name="ce47">
            <text:p>Hohe Besiedlungsdichte<text:span text:style-name="T2">1</text:span></text:p>
          </table:table-cell>
          <table:table-cell table:number-columns-repeated="6" table:style-name="ce48"/>
          <table:table-cell table:style-name="ce19"/>
          <table:table-cell table:number-columns-repeated="2" table:style-name="ce48"/>
          <table:table-cell table:number-columns-repeated="16374"/>
        </table:table-row>
        <table:table-row table:style-name="ro5">
          <table:table-cell office:value-type="string" table:style-name="ce49">
            <text:p>Persönliche Tätigkeiten</text:p>
          </table:table-cell>
          <table:table-cell office:value-type="time" office:time-value="PT10H55M0S" table:style-name="ce20">
            <text:p>10:55<text:s text:c="2"/></text:p>
          </table:table-cell>
          <table:table-cell office:value-type="float" office:value="99.953077809494388" table:style-name="ce21">
            <text:p>100,0<text:s text:c="3"/></text:p>
          </table:table-cell>
          <table:table-cell office:value-type="time" office:time-value="PT10H56M0S" table:style-name="ce20">
            <text:p>10:56<text:s text:c="2"/></text:p>
          </table:table-cell>
          <table:table-cell office:value-type="time" office:time-value="PT10H54M0S" table:style-name="ce20">
            <text:p>10:54<text:s text:c="2"/></text:p>
          </table:table-cell>
          <table:table-cell office:value-type="float" office:value="99.902621330617777" table:style-name="ce21">
            <text:p>99,9<text:s text:c="3"/></text:p>
          </table:table-cell>
          <table:table-cell office:value-type="time" office:time-value="PT10H54M0S" table:style-name="ce20">
            <text:p>10:54<text:s text:c="2"/></text:p>
          </table:table-cell>
          <table:table-cell office:value-type="time" office:time-value="PT10H57M0S" table:style-name="ce20">
            <text:p>10:57<text:s text:c="2"/></text:p>
          </table:table-cell>
          <table:table-cell office:value-type="float" office:value="100" table:style-name="ce21">
            <text:p>100,0<text:s text:c="3"/></text:p>
          </table:table-cell>
          <table:table-cell office:value-type="time" office:time-value="PT10H57M0S" table:style-name="ce20">
            <text:p>10:57<text:s text:c="2"/></text:p>
          </table:table-cell>
          <table:table-cell table:number-columns-repeated="16374"/>
        </table:table-row>
        <table:table-row table:style-name="ro5">
          <table:table-cell office:value-type="string" table:style-name="ce49">
            <text:p>Berufliche Tätigkeiten</text:p>
          </table:table-cell>
          <table:table-cell office:value-type="time" office:time-value="PT3H36M0S" table:style-name="ce20">
            <text:p>03:36<text:s text:c="2"/></text:p>
          </table:table-cell>
          <table:table-cell office:value-type="float" office:value="43.641365337832241" table:style-name="ce21">
            <text:p>43,6<text:s text:c="3"/></text:p>
          </table:table-cell>
          <table:table-cell office:value-type="time" office:time-value="PT8H16M0S" table:style-name="ce20">
            <text:p>08:16<text:s text:c="2"/></text:p>
          </table:table-cell>
          <table:table-cell office:value-type="time" office:time-value="PT4H15M0S" table:style-name="ce20">
            <text:p>04:15<text:s text:c="2"/></text:p>
          </table:table-cell>
          <table:table-cell office:value-type="float" office:value="49.35934057603469" table:style-name="ce21">
            <text:p>49,4<text:s text:c="3"/></text:p>
          </table:table-cell>
          <table:table-cell office:value-type="time" office:time-value="PT8H36M0S" table:style-name="ce20">
            <text:p>08:36<text:s text:c="2"/></text:p>
          </table:table-cell>
          <table:table-cell office:value-type="time" office:time-value="PT3H1M0S" table:style-name="ce20">
            <text:p>03:01<text:s text:c="2"/></text:p>
          </table:table-cell>
          <table:table-cell office:value-type="float" office:value="38.323912962899705" table:style-name="ce21">
            <text:p>38,3<text:s text:c="3"/></text:p>
          </table:table-cell>
          <table:table-cell office:value-type="time" office:time-value="PT7H51M0S" table:style-name="ce20">
            <text:p>07:51<text:s text:c="2"/></text:p>
          </table:table-cell>
          <table:table-cell table:number-columns-repeated="16374"/>
        </table:table-row>
        <table:table-row table:style-name="ro5">
          <table:table-cell office:value-type="string" table:style-name="ce49">
            <text:p>Schule, Weiterbildung</text:p>
          </table:table-cell>
          <table:table-cell office:value-type="time" office:time-value="PT0H45M0S" table:style-name="ce20">
            <text:p>00:45<text:s text:c="2"/></text:p>
          </table:table-cell>
          <table:table-cell office:value-type="float" office:value="13.173310838800056" table:style-name="ce21">
            <text:p>13,2<text:s text:c="3"/></text:p>
          </table:table-cell>
          <table:table-cell office:value-type="time" office:time-value="PT5H44M0S" table:style-name="ce20">
            <text:p>05:44<text:s text:c="2"/></text:p>
          </table:table-cell>
          <table:table-cell office:value-type="time" office:time-value="PT0H48M0S" table:style-name="ce20">
            <text:p>00:48<text:s text:c="2"/></text:p>
          </table:table-cell>
          <table:table-cell office:value-type="float" office:value="11.950300928223481" table:style-name="ce21">
            <text:p>12,0<text:s text:c="3"/></text:p>
          </table:table-cell>
          <table:table-cell office:value-type="time" office:time-value="PT6H40M0S" table:style-name="ce20">
            <text:p>06:40<text:s text:c="2"/></text:p>
          </table:table-cell>
          <table:table-cell office:value-type="time" office:time-value="PT0H43M0S" table:style-name="ce20">
            <text:p>00:43<text:s text:c="2"/></text:p>
          </table:table-cell>
          <table:table-cell office:value-type="float" office:value="14.31065346143196" table:style-name="ce21">
            <text:p>14,3<text:s text:c="3"/></text:p>
          </table:table-cell>
          <table:table-cell office:value-type="time" office:time-value="PT5H1M0S" table:style-name="ce20">
            <text:p>05:01<text:s text:c="2"/></text:p>
          </table:table-cell>
          <table:table-cell table:number-columns-repeated="16374"/>
        </table:table-row>
        <table:table-row table:style-name="ro5">
          <table:table-cell office:value-type="string" table:style-name="ce49">
            <text:p>Haushaltsführung</text:p>
          </table:table-cell>
          <table:table-cell office:value-type="time" office:time-value="PT2H37M0S" table:style-name="ce20">
            <text:p>02:37<text:s text:c="2"/></text:p>
          </table:table-cell>
          <table:table-cell office:value-type="float" office:value="85.077613671454287" table:style-name="ce21">
            <text:p>85,1<text:s text:c="3"/></text:p>
          </table:table-cell>
          <table:table-cell office:value-type="time" office:time-value="PT3H4M0S" table:style-name="ce20">
            <text:p>03:04<text:s text:c="2"/></text:p>
          </table:table-cell>
          <table:table-cell office:value-type="time" office:time-value="PT1H48M0S" table:style-name="ce20">
            <text:p>01:48<text:s text:c="2"/></text:p>
          </table:table-cell>
          <table:table-cell office:value-type="float" office:value="77.407445326097402" table:style-name="ce21">
            <text:p>77,4<text:s text:c="3"/></text:p>
          </table:table-cell>
          <table:table-cell office:value-type="time" office:time-value="PT2H20M0S" table:style-name="ce20">
            <text:p>02:20<text:s text:c="2"/></text:p>
          </table:table-cell>
          <table:table-cell office:value-type="time" office:time-value="PT3H22M0S" table:style-name="ce20">
            <text:p>03:22<text:s text:c="2"/></text:p>
          </table:table-cell>
          <table:table-cell office:value-type="float" office:value="92.210515299229101" table:style-name="ce21">
            <text:p>92,2<text:s text:c="3"/></text:p>
          </table:table-cell>
          <table:table-cell office:value-type="time" office:time-value="PT3H39M0S" table:style-name="ce20">
            <text:p>03:39<text:s text:c="2"/></text:p>
          </table:table-cell>
          <table:table-cell table:number-columns-repeated="16374"/>
        </table:table-row>
        <table:table-row table:style-name="ro8">
          <table:table-cell office:value-type="string" table:style-name="ce50">
            <text:p>Soziale Kontakte, Kinderbetreuung, Freiwilligenarbeit</text:p>
          </table:table-cell>
          <table:table-cell office:value-type="time" office:time-value="PT2H8M0S" table:style-name="ce20">
            <text:p>02:08<text:s text:c="2"/></text:p>
          </table:table-cell>
          <table:table-cell office:value-type="float" office:value="71.879711989636448" table:style-name="ce21">
            <text:p>71,9<text:s text:c="3"/></text:p>
          </table:table-cell>
          <table:table-cell office:value-type="time" office:time-value="PT2H58M0S" table:style-name="ce20">
            <text:p>02:58<text:s text:c="2"/></text:p>
          </table:table-cell>
          <table:table-cell office:value-type="time" office:time-value="PT1H59M0S" table:style-name="ce20">
            <text:p>01:59<text:s text:c="2"/></text:p>
          </table:table-cell>
          <table:table-cell office:value-type="float" office:value="69.056794584933186" table:style-name="ce21">
            <text:p>69,1<text:s text:c="3"/></text:p>
          </table:table-cell>
          <table:table-cell office:value-type="time" office:time-value="PT2H52M0S" table:style-name="ce20">
            <text:p>02:52<text:s text:c="2"/></text:p>
          </table:table-cell>
          <table:table-cell office:value-type="time" office:time-value="PT2H16M0S" table:style-name="ce20">
            <text:p>02:16<text:s text:c="2"/></text:p>
          </table:table-cell>
          <table:table-cell office:value-type="float" office:value="74.504894546844696" table:style-name="ce21">
            <text:p>74,5<text:s text:c="3"/></text:p>
          </table:table-cell>
          <table:table-cell office:value-type="time" office:time-value="PT3H2M0S" table:style-name="ce20">
            <text:p>03:02<text:s text:c="2"/></text:p>
          </table:table-cell>
          <table:table-cell table:number-columns-repeated="16374"/>
        </table:table-row>
        <table:table-row table:style-name="ro5">
          <table:table-cell office:value-type="string" table:style-name="ce49">
            <text:p>Freizeitaktivitäten</text:p>
          </table:table-cell>
          <table:table-cell office:value-type="time" office:time-value="PT3H53M0S" table:style-name="ce20">
            <text:p>03:53<text:s text:c="2"/></text:p>
          </table:table-cell>
          <table:table-cell office:value-type="float" office:value="92.616119241110766" table:style-name="ce21">
            <text:p>92,6<text:s text:c="3"/></text:p>
          </table:table-cell>
          <table:table-cell office:value-type="time" office:time-value="PT4H12M0S" table:style-name="ce20">
            <text:p>04:12<text:s text:c="2"/></text:p>
          </table:table-cell>
          <table:table-cell office:value-type="time" office:time-value="PT4H12M0S" table:style-name="ce20">
            <text:p>04:12<text:s text:c="2"/></text:p>
          </table:table-cell>
          <table:table-cell office:value-type="float" office:value="92.70519662910371" table:style-name="ce21">
            <text:p>92,7<text:s text:c="3"/></text:p>
          </table:table-cell>
          <table:table-cell office:value-type="time" office:time-value="PT4H32M0S" table:style-name="ce20">
            <text:p>04:32<text:s text:c="2"/></text:p>
          </table:table-cell>
          <table:table-cell office:value-type="time" office:time-value="PT3H36M0S" table:style-name="ce20">
            <text:p>03:36<text:s text:c="2"/></text:p>
          </table:table-cell>
          <table:table-cell office:value-type="float" office:value="92.533281392291272" table:style-name="ce21">
            <text:p>92,5<text:s text:c="3"/></text:p>
          </table:table-cell>
          <table:table-cell office:value-type="time" office:time-value="PT3H53M0S" table:style-name="ce20">
            <text:p>03:53<text:s text:c="2"/></text:p>
          </table:table-cell>
          <table:table-cell table:number-columns-repeated="16374"/>
        </table:table-row>
        <table:table-row table:style-name="ro5">
          <table:table-cell office:value-type="string" table:style-name="ce49">
            <text:p>Nicht zuordenbare Zeiten</text:p>
          </table:table-cell>
          <table:table-cell office:value-type="time" office:time-value="PT0H6M0S" table:style-name="ce20">
            <text:p>00:06<text:s text:c="2"/></text:p>
          </table:table-cell>
          <table:table-cell office:value-type="float" office:value="11.732920096706408" table:style-name="ce21">
            <text:p>11,7<text:s text:c="3"/></text:p>
          </table:table-cell>
          <table:table-cell office:value-type="time" office:time-value="PT0H49M0S" table:style-name="ce20">
            <text:p>00:49<text:s text:c="2"/></text:p>
          </table:table-cell>
          <table:table-cell office:value-type="time" office:time-value="PT0H5M0S" table:style-name="ce20">
            <text:p>00:05<text:s text:c="2"/></text:p>
          </table:table-cell>
          <table:table-cell office:value-type="float" office:value="11.783756831551315" table:style-name="ce21">
            <text:p>11,8<text:s text:c="3"/></text:p>
          </table:table-cell>
          <table:table-cell office:value-type="time" office:time-value="PT0H42M0S" table:style-name="ce20">
            <text:p>00:42<text:s text:c="2"/></text:p>
          </table:table-cell>
          <table:table-cell office:value-type="time" office:time-value="PT0H6M0S" table:style-name="ce20">
            <text:p>00:06<text:s text:c="2"/></text:p>
          </table:table-cell>
          <table:table-cell office:value-type="float" office:value="11.685644285746472" table:style-name="ce21">
            <text:p>11,7<text:s text:c="3"/></text:p>
          </table:table-cell>
          <table:table-cell office:value-type="time" office:time-value="PT0H55M0S" table:style-name="ce20">
            <text:p>00:55<text:s text:c="2"/></text:p>
          </table:table-cell>
          <table:table-cell table:number-columns-repeated="16374"/>
        </table:table-row>
        <table:table-row table:style-name="ro13">
          <table:table-cell office:value-type="string" table:style-name="ce47">
            <text:p>Mittlere Besiedlungsdichte<text:span text:style-name="T2">2</text:span>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table:number-columns-repeated="16374"/>
        </table:table-row>
        <table:table-row table:style-name="ro5">
          <table:table-cell office:value-type="string" table:style-name="ce49">
            <text:p>Persönliche Tätigkeiten</text:p>
          </table:table-cell>
          <table:table-cell office:value-type="time" office:time-value="PT11H4M0S" table:style-name="ce20">
            <text:p>11:04<text:s text:c="2"/></text:p>
          </table:table-cell>
          <table:table-cell office:value-type="float" office:value="99.91150664710095" table:style-name="ce21">
            <text:p>99,9<text:s text:c="3"/></text:p>
          </table:table-cell>
          <table:table-cell office:value-type="time" office:time-value="PT11H5M0S" table:style-name="ce20">
            <text:p>11:05<text:s text:c="2"/></text:p>
          </table:table-cell>
          <table:table-cell office:value-type="time" office:time-value="PT10H46M0S" table:style-name="ce20">
            <text:p>10:46<text:s text:c="2"/></text:p>
          </table:table-cell>
          <table:table-cell office:value-type="float" office:value="99.817085830865892" table:style-name="ce21">
            <text:p>99,8<text:s text:c="3"/></text:p>
          </table:table-cell>
          <table:table-cell office:value-type="time" office:time-value="PT10H47M0S" table:style-name="ce20">
            <text:p>10:47<text:s text:c="2"/></text:p>
          </table:table-cell>
          <table:table-cell office:value-type="time" office:time-value="PT11H21M0S" table:style-name="ce20">
            <text:p>11:21<text:s text:c="2"/></text:p>
          </table:table-cell>
          <table:table-cell office:value-type="float" office:value="100" table:style-name="ce21">
            <text:p>100,0<text:s text:c="3"/></text:p>
          </table:table-cell>
          <table:table-cell office:value-type="time" office:time-value="PT11H21M0S" table:style-name="ce20">
            <text:p>11:21<text:s text:c="2"/></text:p>
          </table:table-cell>
          <table:table-cell table:number-columns-repeated="16374"/>
        </table:table-row>
        <table:table-row table:style-name="ro5">
          <table:table-cell office:value-type="string" table:style-name="ce49">
            <text:p>Berufliche Tätigkeiten</text:p>
          </table:table-cell>
          <table:table-cell office:value-type="time" office:time-value="PT3H33M0S" table:style-name="ce20">
            <text:p>03:33<text:s text:c="2"/></text:p>
          </table:table-cell>
          <table:table-cell office:value-type="float" office:value="41.26061265132855" table:style-name="ce21">
            <text:p>41,3<text:s text:c="3"/></text:p>
          </table:table-cell>
          <table:table-cell office:value-type="time" office:time-value="PT8H36M0S" table:style-name="ce20">
            <text:p>08:36<text:s text:c="2"/></text:p>
          </table:table-cell>
          <table:table-cell office:value-type="time" office:time-value="PT4H28M0S" table:style-name="ce20">
            <text:p>04:28<text:s text:c="2"/></text:p>
          </table:table-cell>
          <table:table-cell office:value-type="float" office:value="47.496975879251821" table:style-name="ce21">
            <text:p>47,5<text:s text:c="3"/></text:p>
          </table:table-cell>
          <table:table-cell office:value-type="time" office:time-value="PT9H23M0S" table:style-name="ce20">
            <text:p>09:23<text:s text:c="2"/></text:p>
          </table:table-cell>
          <table:table-cell office:value-type="time" office:time-value="PT2H42M0S" table:style-name="ce20">
            <text:p>02:42<text:s text:c="2"/></text:p>
          </table:table-cell>
          <table:table-cell office:value-type="float" office:value="35.415750109986796" table:style-name="ce21">
            <text:p>35,4<text:s text:c="3"/></text:p>
          </table:table-cell>
          <table:table-cell office:value-type="time" office:time-value="PT7H36M0S" table:style-name="ce20">
            <text:p>07:36<text:s text:c="2"/></text:p>
          </table:table-cell>
          <table:table-cell table:number-columns-repeated="16374"/>
        </table:table-row>
        <table:table-row table:style-name="ro5">
          <table:table-cell office:value-type="string" table:style-name="ce49">
            <text:p>Schule, Weiterbildung</text:p>
          </table:table-cell>
          <table:table-cell office:value-type="time" office:time-value="PT0H40M0S" table:style-name="ce20">
            <text:p>00:40<text:s text:c="2"/></text:p>
          </table:table-cell>
          <table:table-cell office:value-type="float" office:value="10.859133431161888" table:style-name="ce21">
            <text:p>10,9<text:s text:c="3"/></text:p>
          </table:table-cell>
          <table:table-cell office:value-type="time" office:time-value="PT6H6M0S" table:style-name="ce20">
            <text:p>06:06<text:s text:c="2"/></text:p>
          </table:table-cell>
          <table:table-cell office:value-type="time" office:time-value="PT0H40M0S" table:style-name="ce20">
            <text:p>00:40<text:s text:c="2"/></text:p>
          </table:table-cell>
          <table:table-cell office:value-type="float" office:value="9.8023263161695677" table:style-name="ce21">
            <text:p>9,8<text:s text:c="3"/></text:p>
          </table:table-cell>
          <table:table-cell office:value-type="time" office:time-value="PT6H43M0S" table:style-name="ce20">
            <text:p>06:43<text:s text:c="2"/></text:p>
          </table:table-cell>
          <table:table-cell office:value-type="time" office:time-value="PT0H40M0S" table:style-name="ce20">
            <text:p>00:40<text:s text:c="2"/></text:p>
          </table:table-cell>
          <table:table-cell office:value-type="float" office:value="11.849703035635724" table:style-name="ce21">
            <text:p>11,8<text:s text:c="3"/></text:p>
          </table:table-cell>
          <table:table-cell office:value-type="time" office:time-value="PT5H36M0S" table:style-name="ce20">
            <text:p>05:36<text:s text:c="2"/></text:p>
          </table:table-cell>
          <table:table-cell table:number-columns-repeated="16374"/>
        </table:table-row>
        <table:table-row table:style-name="ro5">
          <table:table-cell office:value-type="string" table:style-name="ce49">
            <text:p>Haushaltsführung</text:p>
          </table:table-cell>
          <table:table-cell office:value-type="time" office:time-value="PT2H52M0S" table:style-name="ce20">
            <text:p>02:52<text:s text:c="2"/></text:p>
          </table:table-cell>
          <table:table-cell office:value-type="float" office:value="83.609022063833123" table:style-name="ce21">
            <text:p>83,6<text:s text:c="3"/></text:p>
          </table:table-cell>
          <table:table-cell office:value-type="time" office:time-value="PT3H26M0S" table:style-name="ce20">
            <text:p>03:26<text:s text:c="2"/></text:p>
          </table:table-cell>
          <table:table-cell office:value-type="time" office:time-value="PT2H3M0S" table:style-name="ce20">
            <text:p>02:03<text:s text:c="2"/></text:p>
          </table:table-cell>
          <table:table-cell office:value-type="float" office:value="74.011744421174257" table:style-name="ce21">
            <text:p>74,0<text:s text:c="3"/></text:p>
          </table:table-cell>
          <table:table-cell office:value-type="time" office:time-value="PT2H46M0S" table:style-name="ce20">
            <text:p>02:46<text:s text:c="2"/></text:p>
          </table:table-cell>
          <table:table-cell office:value-type="time" office:time-value="PT3H39M0S" table:style-name="ce20">
            <text:p>03:39<text:s text:c="2"/></text:p>
          </table:table-cell>
          <table:table-cell office:value-type="float" office:value="92.603704863108732" table:style-name="ce21">
            <text:p>92,6<text:s text:c="3"/></text:p>
          </table:table-cell>
          <table:table-cell office:value-type="time" office:time-value="PT3H56M0S" table:style-name="ce20">
            <text:p>03:56<text:s text:c="2"/></text:p>
          </table:table-cell>
          <table:table-cell table:number-columns-repeated="16374"/>
        </table:table-row>
        <table:table-row table:style-name="ro8">
          <table:table-cell office:value-type="string" table:style-name="ce50">
            <text:p>Soziale Kontakte, Kinderbetreuung, Freiwilligenarbeit</text:p>
          </table:table-cell>
          <table:table-cell office:value-type="time" office:time-value="PT2H2M0S" table:style-name="ce20">
            <text:p>02:02<text:s text:c="2"/></text:p>
          </table:table-cell>
          <table:table-cell office:value-type="float" office:value="73.262014569466999" table:style-name="ce21">
            <text:p>73,3<text:s text:c="3"/></text:p>
          </table:table-cell>
          <table:table-cell office:value-type="time" office:time-value="PT2H46M0S" table:style-name="ce20">
            <text:p>02:46<text:s text:c="2"/></text:p>
          </table:table-cell>
          <table:table-cell office:value-type="time" office:time-value="PT1H51M0S" table:style-name="ce20">
            <text:p>01:51<text:s text:c="2"/></text:p>
          </table:table-cell>
          <table:table-cell office:value-type="float" office:value="71.608019787679638" table:style-name="ce21">
            <text:p>71,6<text:s text:c="3"/></text:p>
          </table:table-cell>
          <table:table-cell office:value-type="time" office:time-value="PT2H35M0S" table:style-name="ce20">
            <text:p>02:35<text:s text:c="2"/></text:p>
          </table:table-cell>
          <table:table-cell office:value-type="time" office:time-value="PT2H12M0S" table:style-name="ce20">
            <text:p>02:12<text:s text:c="2"/></text:p>
          </table:table-cell>
          <table:table-cell office:value-type="float" office:value="74.812176384987652" table:style-name="ce21">
            <text:p>74,8<text:s text:c="3"/></text:p>
          </table:table-cell>
          <table:table-cell office:value-type="time" office:time-value="PT2H56M0S" table:style-name="ce20">
            <text:p>02:56<text:s text:c="2"/></text:p>
          </table:table-cell>
          <table:table-cell table:number-columns-repeated="16374"/>
        </table:table-row>
        <table:table-row table:style-name="ro5">
          <table:table-cell office:value-type="string" table:style-name="ce49">
            <text:p>Freizeitaktivitäten</text:p>
          </table:table-cell>
          <table:table-cell office:value-type="time" office:time-value="PT3H44M0S" table:style-name="ce20">
            <text:p>03:44<text:s text:c="2"/></text:p>
          </table:table-cell>
          <table:table-cell office:value-type="float" office:value="93.438116887654388" table:style-name="ce21">
            <text:p>93,4<text:s text:c="3"/></text:p>
          </table:table-cell>
          <table:table-cell office:value-type="time" office:time-value="PT4H0M0S" table:style-name="ce20">
            <text:p>04:00<text:s text:c="2"/></text:p>
          </table:table-cell>
          <table:table-cell office:value-type="time" office:time-value="PT4H7M0S" table:style-name="ce20">
            <text:p>04:07<text:s text:c="2"/></text:p>
          </table:table-cell>
          <table:table-cell office:value-type="float" office:value="93.512132591897156" table:style-name="ce21">
            <text:p>93,5<text:s text:c="3"/></text:p>
          </table:table-cell>
          <table:table-cell office:value-type="time" office:time-value="PT4H24M0S" table:style-name="ce20">
            <text:p>04:24<text:s text:c="2"/></text:p>
          </table:table-cell>
          <table:table-cell office:value-type="time" office:time-value="PT3H22M0S" table:style-name="ce20">
            <text:p>03:22<text:s text:c="2"/></text:p>
          </table:table-cell>
          <table:table-cell office:value-type="float" office:value="93.368747673356125" table:style-name="ce21">
            <text:p>93,4<text:s text:c="3"/></text:p>
          </table:table-cell>
          <table:table-cell office:value-type="time" office:time-value="PT3H37M0S" table:style-name="ce20">
            <text:p>03:37<text:s text:c="2"/></text:p>
          </table:table-cell>
          <table:table-cell table:number-columns-repeated="16374"/>
        </table:table-row>
        <table:table-row table:style-name="ro5">
          <table:table-cell office:value-type="string" table:style-name="ce49">
            <text:p>Nicht zuordenbare Zeiten</text:p>
          </table:table-cell>
          <table:table-cell office:value-type="time" office:time-value="PT0H5M0S" table:style-name="ce20">
            <text:p>00:05<text:s text:c="2"/></text:p>
          </table:table-cell>
          <table:table-cell office:value-type="float" office:value="9.7043524972485731" table:style-name="ce21">
            <text:p>9,7<text:s text:c="3"/></text:p>
          </table:table-cell>
          <table:table-cell office:value-type="time" office:time-value="PT0H55M0S" table:style-name="ce20">
            <text:p>00:55<text:s text:c="2"/></text:p>
          </table:table-cell>
          <table:table-cell office:value-type="time" office:time-value="PT0H6M0S" table:style-name="ce20">
            <text:p>00:06<text:s text:c="2"/></text:p>
          </table:table-cell>
          <table:table-cell office:value-type="float" office:value="10.489072542789051" table:style-name="ce21">
            <text:p>10,5<text:s text:c="3"/></text:p>
          </table:table-cell>
          <table:table-cell office:value-type="time" office:time-value="PT0H57M0S" table:style-name="ce20">
            <text:p>00:57<text:s text:c="2"/></text:p>
          </table:table-cell>
          <table:table-cell office:value-type="time" office:time-value="PT0H5M0S" table:style-name="ce20">
            <text:p>00:05<text:s text:c="2"/></text:p>
          </table:table-cell>
          <table:table-cell office:value-type="float" office:value="8.9688948864597791" table:style-name="ce21">
            <text:p>9,0<text:s text:c="3"/></text:p>
          </table:table-cell>
          <table:table-cell office:value-type="time" office:time-value="PT0H53M0S" table:style-name="ce20">
            <text:p>00:53<text:s text:c="2"/></text:p>
          </table:table-cell>
          <table:table-cell table:number-columns-repeated="16374"/>
        </table:table-row>
        <table:table-row table:style-name="ro13">
          <table:table-cell office:value-type="string" table:style-name="ce47">
            <text:p>Niedrige Besiedlungsdichte<text:span text:style-name="T2">3</text:span>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table:number-columns-repeated="16374"/>
        </table:table-row>
        <table:table-row table:style-name="ro5">
          <table:table-cell office:value-type="string" table:style-name="ce49">
            <text:p>Persönliche Tätigkeiten</text:p>
          </table:table-cell>
          <table:table-cell office:value-type="time" office:time-value="PT11H9M0S" table:style-name="ce20">
            <text:p>11:09<text:s text:c="2"/></text:p>
          </table:table-cell>
          <table:table-cell office:value-type="float" office:value="99.976027811807128" table:style-name="ce21">
            <text:p>100,0<text:s text:c="3"/></text:p>
          </table:table-cell>
          <table:table-cell office:value-type="time" office:time-value="PT11H9M0S" table:style-name="ce20">
            <text:p>11:09<text:s text:c="2"/></text:p>
          </table:table-cell>
          <table:table-cell office:value-type="time" office:time-value="PT10H58M0S" table:style-name="ce20">
            <text:p>10:58<text:s text:c="2"/></text:p>
          </table:table-cell>
          <table:table-cell office:value-type="float" office:value="99.95105437326059" table:style-name="ce21">
            <text:p>100,0<text:s text:c="3"/></text:p>
          </table:table-cell>
          <table:table-cell office:value-type="time" office:time-value="PT10H58M0S" table:style-name="ce20">
            <text:p>10:58<text:s text:c="2"/></text:p>
          </table:table-cell>
          <table:table-cell office:value-type="time" office:time-value="PT11H20M0S" table:style-name="ce20">
            <text:p>11:20<text:s text:c="2"/></text:p>
          </table:table-cell>
          <table:table-cell office:value-type="float" office:value="100" table:style-name="ce21">
            <text:p>100,0<text:s text:c="3"/></text:p>
          </table:table-cell>
          <table:table-cell office:value-type="time" office:time-value="PT11H20M0S" table:style-name="ce20">
            <text:p>11:20<text:s text:c="2"/></text:p>
          </table:table-cell>
          <table:table-cell table:number-columns-repeated="16374"/>
        </table:table-row>
        <table:table-row table:style-name="ro5">
          <table:table-cell office:value-type="string" table:style-name="ce49">
            <text:p>Berufliche Tätigkeiten</text:p>
          </table:table-cell>
          <table:table-cell office:value-type="time" office:time-value="PT3H23M0S" table:style-name="ce20">
            <text:p>03:23<text:s text:c="2"/></text:p>
          </table:table-cell>
          <table:table-cell office:value-type="float" office:value="40.284329817977515" table:style-name="ce21">
            <text:p>40,3<text:s text:c="3"/></text:p>
          </table:table-cell>
          <table:table-cell office:value-type="time" office:time-value="PT8H25M0S" table:style-name="ce20">
            <text:p>08:25<text:s text:c="2"/></text:p>
          </table:table-cell>
          <table:table-cell office:value-type="time" office:time-value="PT4H29M0S" table:style-name="ce20">
            <text:p>04:29<text:s text:c="2"/></text:p>
          </table:table-cell>
          <table:table-cell office:value-type="float" office:value="48.008459908893286" table:style-name="ce21">
            <text:p>48,0<text:s text:c="3"/></text:p>
          </table:table-cell>
          <table:table-cell office:value-type="time" office:time-value="PT9H20M0S" table:style-name="ce20">
            <text:p>09:20<text:s text:c="2"/></text:p>
          </table:table-cell>
          <table:table-cell office:value-type="time" office:time-value="PT2H20M0S" table:style-name="ce20">
            <text:p>02:20<text:s text:c="2"/></text:p>
          </table:table-cell>
          <table:table-cell office:value-type="float" office:value="32.869880269087204" table:style-name="ce21">
            <text:p>32,9<text:s text:c="3"/></text:p>
          </table:table-cell>
          <table:table-cell office:value-type="time" office:time-value="PT7H7M0S" table:style-name="ce20">
            <text:p>07:07<text:s text:c="2"/></text:p>
          </table:table-cell>
          <table:table-cell table:number-columns-repeated="16374"/>
        </table:table-row>
        <table:table-row table:style-name="ro5">
          <table:table-cell office:value-type="string" table:style-name="ce49">
            <text:p>Schule, Weiterbildung</text:p>
          </table:table-cell>
          <table:table-cell office:value-type="time" office:time-value="PT0H39M0S" table:style-name="ce20">
            <text:p>00:39<text:s text:c="2"/></text:p>
          </table:table-cell>
          <table:table-cell office:value-type="float" office:value="9.8384979779611843" table:style-name="ce21">
            <text:p>9,8<text:s text:c="3"/></text:p>
          </table:table-cell>
          <table:table-cell office:value-type="time" office:time-value="PT6H38M0S" table:style-name="ce20">
            <text:p>06:38<text:s text:c="2"/></text:p>
          </table:table-cell>
          <table:table-cell office:value-type="time" office:time-value="PT0H43M0S" table:style-name="ce20">
            <text:p>00:43<text:s text:c="2"/></text:p>
          </table:table-cell>
          <table:table-cell office:value-type="float" office:value="10.892721155310635" table:style-name="ce21">
            <text:p>10,9<text:s text:c="3"/></text:p>
          </table:table-cell>
          <table:table-cell office:value-type="time" office:time-value="PT6H32M0S" table:style-name="ce20">
            <text:p>06:32<text:s text:c="2"/></text:p>
          </table:table-cell>
          <table:table-cell office:value-type="time" office:time-value="PT0H36M0S" table:style-name="ce20">
            <text:p>00:36<text:s text:c="2"/></text:p>
          </table:table-cell>
          <table:table-cell office:value-type="float" office:value="8.826541360228763" table:style-name="ce21">
            <text:p>8,8<text:s text:c="3"/></text:p>
          </table:table-cell>
          <table:table-cell office:value-type="time" office:time-value="PT6H45M0S" table:style-name="ce20">
            <text:p>06:45<text:s text:c="2"/></text:p>
          </table:table-cell>
          <table:table-cell table:number-columns-repeated="16374"/>
        </table:table-row>
        <table:table-row table:style-name="ro5">
          <table:table-cell office:value-type="string" table:style-name="ce49">
            <text:p>Haushaltsführung</text:p>
          </table:table-cell>
          <table:table-cell office:value-type="time" office:time-value="PT3H5M0S" table:style-name="ce20">
            <text:p>03:05<text:s text:c="2"/></text:p>
          </table:table-cell>
          <table:table-cell office:value-type="float" office:value="82.10799962431139" table:style-name="ce21">
            <text:p>82,1<text:s text:c="3"/></text:p>
          </table:table-cell>
          <table:table-cell office:value-type="time" office:time-value="PT3H45M0S" table:style-name="ce20">
            <text:p>03:45<text:s text:c="2"/></text:p>
          </table:table-cell>
          <table:table-cell office:value-type="time" office:time-value="PT2H4M0S" table:style-name="ce20">
            <text:p>02:04<text:s text:c="2"/></text:p>
          </table:table-cell>
          <table:table-cell office:value-type="float" office:value="71.746050427149243" table:style-name="ce21">
            <text:p>71,7<text:s text:c="3"/></text:p>
          </table:table-cell>
          <table:table-cell office:value-type="time" office:time-value="PT2H52M0S" table:style-name="ce20">
            <text:p>02:52<text:s text:c="2"/></text:p>
          </table:table-cell>
          <table:table-cell office:value-type="time" office:time-value="PT4H3M0S" table:style-name="ce20">
            <text:p>04:03<text:s text:c="2"/></text:p>
          </table:table-cell>
          <table:table-cell office:value-type="float" office:value="92.05451122448234" table:style-name="ce21">
            <text:p>92,1<text:s text:c="3"/></text:p>
          </table:table-cell>
          <table:table-cell office:value-type="time" office:time-value="PT4H24M0S" table:style-name="ce20">
            <text:p>04:24<text:s text:c="2"/></text:p>
          </table:table-cell>
          <table:table-cell table:number-columns-repeated="16374"/>
        </table:table-row>
        <table:table-row table:style-name="ro8">
          <table:table-cell office:value-type="string" table:style-name="ce50">
            <text:p>Soziale Kontakte, Kinderbetreuung, Freiwilligenarbeit</text:p>
          </table:table-cell>
          <table:table-cell office:value-type="time" office:time-value="PT2H2M0S" table:style-name="ce20">
            <text:p>02:02<text:s text:c="2"/></text:p>
          </table:table-cell>
          <table:table-cell office:value-type="float" office:value="73.275112901546862" table:style-name="ce21">
            <text:p>73,3<text:s text:c="3"/></text:p>
          </table:table-cell>
          <table:table-cell office:value-type="time" office:time-value="PT2H46M0S" table:style-name="ce20">
            <text:p>02:46<text:s text:c="2"/></text:p>
          </table:table-cell>
          <table:table-cell office:value-type="time" office:time-value="PT1H48M0S" table:style-name="ce20">
            <text:p>01:48<text:s text:c="2"/></text:p>
          </table:table-cell>
          <table:table-cell office:value-type="float" office:value="67.595018207496224" table:style-name="ce21">
            <text:p>67,6<text:s text:c="3"/></text:p>
          </table:table-cell>
          <table:table-cell office:value-type="time" office:time-value="PT2H40M0S" table:style-name="ce20">
            <text:p>02:40<text:s text:c="2"/></text:p>
          </table:table-cell>
          <table:table-cell office:value-type="time" office:time-value="PT2H15M0S" table:style-name="ce20">
            <text:p>02:15<text:s text:c="2"/></text:p>
          </table:table-cell>
          <table:table-cell office:value-type="float" office:value="78.727477769338066" table:style-name="ce21">
            <text:p>78,7<text:s text:c="3"/></text:p>
          </table:table-cell>
          <table:table-cell office:value-type="time" office:time-value="PT2H52M0S" table:style-name="ce20">
            <text:p>02:52<text:s text:c="2"/></text:p>
          </table:table-cell>
          <table:table-cell table:number-columns-repeated="16374"/>
        </table:table-row>
        <table:table-row table:style-name="ro5">
          <table:table-cell office:value-type="string" table:style-name="ce49">
            <text:p>Freizeitaktivitäten</text:p>
          </table:table-cell>
          <table:table-cell office:value-type="time" office:time-value="PT3H38M0S" table:style-name="ce20">
            <text:p>03:38<text:s text:c="2"/></text:p>
          </table:table-cell>
          <table:table-cell office:value-type="float" office:value="93.966095120422096" table:style-name="ce21">
            <text:p>94,0<text:s text:c="3"/></text:p>
          </table:table-cell>
          <table:table-cell office:value-type="time" office:time-value="PT3H52M0S" table:style-name="ce20">
            <text:p>03:52<text:s text:c="2"/></text:p>
          </table:table-cell>
          <table:table-cell office:value-type="time" office:time-value="PT3H55M0S" table:style-name="ce20">
            <text:p>03:55<text:s text:c="2"/></text:p>
          </table:table-cell>
          <table:table-cell office:value-type="float" office:value="93.593799759079516" table:style-name="ce21">
            <text:p>93,6<text:s text:c="3"/></text:p>
          </table:table-cell>
          <table:table-cell office:value-type="time" office:time-value="PT4H11M0S" table:style-name="ce20">
            <text:p>04:11<text:s text:c="2"/></text:p>
          </table:table-cell>
          <table:table-cell office:value-type="time" office:time-value="PT3H22M0S" table:style-name="ce20">
            <text:p>03:22<text:s text:c="2"/></text:p>
          </table:table-cell>
          <table:table-cell office:value-type="float" office:value="94.323464188714581" table:style-name="ce21">
            <text:p>94,3<text:s text:c="3"/></text:p>
          </table:table-cell>
          <table:table-cell office:value-type="time" office:time-value="PT3H34M0S" table:style-name="ce20">
            <text:p>03:34<text:s text:c="2"/></text:p>
          </table:table-cell>
          <table:table-cell table:number-columns-repeated="16374"/>
        </table:table-row>
        <table:table-row table:style-name="ro5">
          <table:table-cell office:value-type="string" table:style-name="ce49">
            <text:p>Nicht zuordenbare Zeiten</text:p>
          </table:table-cell>
          <table:table-cell office:value-type="time" office:time-value="PT0H4M0S" table:style-name="ce20">
            <text:p>00:04<text:s text:c="2"/></text:p>
          </table:table-cell>
          <table:table-cell office:value-type="float" office:value="8.7144159652738953" table:style-name="ce21">
            <text:p>8,7<text:s text:c="3"/></text:p>
          </table:table-cell>
          <table:table-cell office:value-type="time" office:time-value="PT0H46M0S" table:style-name="ce20">
            <text:p>00:46<text:s text:c="2"/></text:p>
          </table:table-cell>
          <table:table-cell office:value-type="time" office:time-value="PT0H5M0S" table:style-name="ce20">
            <text:p>00:05<text:s text:c="2"/></text:p>
          </table:table-cell>
          <table:table-cell office:value-type="float" office:value="8.1792503773036298" table:style-name="ce21">
            <text:p>8,2<text:s text:c="3"/></text:p>
          </table:table-cell>
          <table:table-cell office:value-type="time" office:time-value="PT0H55M0S" table:style-name="ce20">
            <text:p>00:55<text:s text:c="2"/></text:p>
          </table:table-cell>
          <table:table-cell office:value-type="time" office:time-value="PT0H4M0S" table:style-name="ce20">
            <text:p>00:04<text:s text:c="2"/></text:p>
          </table:table-cell>
          <table:table-cell office:value-type="float" office:value="9.2281918219872381" table:style-name="ce21">
            <text:p>9,2<text:s text:c="3"/></text:p>
          </table:table-cell>
          <table:table-cell office:value-type="time" office:time-value="PT0H38M0S" table:style-name="ce20">
            <text:p>00:38<text:s text:c="2"/></text:p>
          </table:table-cell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27">
            <text:p>Q: STATISTIK AUSTRIA, Zeitverwendungserhebung 2008/2009. Erstellt am 19.08.2010. –</text:p>
            <text:p>1) Gebiete mit mind. 50.000 Einwohner und mehr als 500 Einw./km<text:span text:style-name="T3">2</text:span>. - 2) Gebiete mit mind. 50.000 Einwohner und 100-500 Einw./km<text:span text:style-name="T3">2</text:span>. - 3) Alle übrigen Gebiete.</text:p>
          </table:table-cell>
          <table:covered-table-cell table:number-columns-repeated="9"/>
          <table:table-cell table:number-columns-repeated="16374"/>
        </table:table-row>
        <table:table-row table:number-rows-repeated="1048547" table:style-name="ro5">
          <table:table-cell table:number-columns-repeated="16384"/>
        </table:table-row>
      </table:table>
      <table:table table:name="Tabelle5" table:style-name="ta2">
        <table:table-column table:style-name="co13" table:default-cell-style-name="ce19"/>
        <table:table-column table:style-name="co9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7" table:default-cell-style-name="ce19"/>
        <table:table-column table:style-name="co8" table:default-cell-style-name="ce19"/>
        <table:table-column table:style-name="co3" table:number-columns-repeated="16374" table:default-cell-style-name="ce16"/>
        <table:table-row table:style-name="ro15">
          <table:table-cell office:value-type="string" table:number-columns-spanned="10" table:number-rows-spanned="1" table:style-name="ce23">
            <text:p>Durchschnittliche Zeitverwendung pro Tag (Montag–Sonntag) aller Personen nach Erwerbsstatus und zusammengefasster Haupttätigkeit</text:p>
          </table:table-cell>
          <table:covered-table-cell table:number-columns-repeated="9"/>
          <table:table-cell table:number-columns-repeated="16374" table:style-name="ce4"/>
        </table:table-row>
        <table:table-row table:style-name="ro5">
          <table:table-cell office:value-type="string" table:number-columns-spanned="1" table:number-rows-spanned="3" table:style-name="ce24">
            <text:p>Zusammengefasste</text:p>
            <text:p>Haupttätigkeiten</text:p>
          </table:table-cell>
          <table:table-cell office:value-type="string" table:number-columns-spanned="3" table:number-rows-spanned="1" table:style-name="ce25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25">
            <text:p>Männer</text:p>
          </table:table-cell>
          <table:covered-table-cell table:number-columns-repeated="2"/>
          <table:table-cell office:value-type="string" table:number-columns-spanned="3" table:number-rows-spanned="1" table:style-name="ce26">
            <text:p>Frauen</text:p>
          </table:table-cell>
          <table:covered-table-cell table:number-columns-repeated="2"/>
          <table:table-cell table:number-columns-repeated="16374"/>
        </table:table-row>
        <table:table-row table:style-name="ro7">
          <table:covered-table-cell/>
          <table:table-cell office:value-type="string" table:style-name="ce17">
            <text:p>Ø</text:p>
          </table:table-cell>
          <table:table-cell office:value-type="string" table:style-name="ce17">
            <text:p>Anteil</text:p>
            <text:p>der Aus-</text:p>
            <text:p>übenden</text:p>
          </table:table-cell>
          <table:table-cell office:value-type="string" table:style-name="ce17">
            <text:p>Ø Aus-</text:p>
            <text:p>übende</text:p>
          </table:table-cell>
          <table:table-cell office:value-type="string" table:style-name="ce17">
            <text:p>Ø</text:p>
          </table:table-cell>
          <table:table-cell office:value-type="string" table:style-name="ce17">
            <text:p>Anteil</text:p>
            <text:p>der Aus-</text:p>
            <text:p>übenden</text:p>
          </table:table-cell>
          <table:table-cell office:value-type="string" table:style-name="ce17">
            <text:p>Ø Aus-</text:p>
            <text:p>übende</text:p>
          </table:table-cell>
          <table:table-cell office:value-type="string" table:style-name="ce17">
            <text:p>Ø</text:p>
          </table:table-cell>
          <table:table-cell office:value-type="string" table:style-name="ce17">
            <text:p>Anteil</text:p>
            <text:p>der Aus-</text:p>
            <text:p>übenden</text:p>
          </table:table-cell>
          <table:table-cell office:value-type="string" table:style-name="ce18">
            <text:p>Ø Aus-</text:p>
            <text:p>übende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4">
            <text:p>Std:Min</text:p>
          </table:table-cell>
          <table:table-cell office:value-type="string" table:style-name="ce14">
            <text:p>in %</text:p>
          </table:table-cell>
          <table:table-cell office:value-type="string" table:style-name="ce14">
            <text:p>Std:Min</text:p>
          </table:table-cell>
          <table:table-cell office:value-type="string" table:style-name="ce14">
            <text:p>Std:Min</text:p>
          </table:table-cell>
          <table:table-cell office:value-type="string" table:style-name="ce14">
            <text:p>in %</text:p>
          </table:table-cell>
          <table:table-cell office:value-type="string" table:style-name="ce14">
            <text:p>Std:Min</text:p>
          </table:table-cell>
          <table:table-cell office:value-type="string" table:style-name="ce14">
            <text:p>Std:Min</text:p>
          </table:table-cell>
          <table:table-cell office:value-type="string" table:style-name="ce14">
            <text:p>in %</text:p>
          </table:table-cell>
          <table:table-cell office:value-type="string" table:style-name="ce15">
            <text:p>Std:Min</text:p>
          </table:table-cell>
          <table:table-cell table:number-columns-repeated="16374"/>
        </table:table-row>
        <table:table-row table:style-name="ro5">
          <table:table-cell office:value-type="string" table:style-name="ce47">
            <text:p>SchülerInnen, Studierende</text:p>
          </table:table-cell>
          <table:table-cell table:number-columns-repeated="6" table:style-name="ce48"/>
          <table:table-cell table:style-name="ce19"/>
          <table:table-cell table:number-columns-repeated="2" table:style-name="ce48"/>
          <table:table-cell table:number-columns-repeated="16374"/>
        </table:table-row>
        <table:table-row table:style-name="ro5">
          <table:table-cell office:value-type="string" table:style-name="ce49">
            <text:p>Persönliche Tätigkeiten</text:p>
          </table:table-cell>
          <table:table-cell office:value-type="time" office:time-value="PT10H52M0S" table:style-name="ce20">
            <text:p>10:52<text:s text:c="2"/></text:p>
          </table:table-cell>
          <table:table-cell office:value-type="float" office:value="100" table:style-name="ce21">
            <text:p>100,0<text:s text:c="3"/></text:p>
          </table:table-cell>
          <table:table-cell office:value-type="time" office:time-value="PT10H52M0S" table:style-name="ce20">
            <text:p>10:52<text:s text:c="2"/></text:p>
          </table:table-cell>
          <table:table-cell office:value-type="time" office:time-value="PT10H48M0S" table:style-name="ce20">
            <text:p>10:48<text:s text:c="2"/></text:p>
          </table:table-cell>
          <table:table-cell office:value-type="float" office:value="100" table:style-name="ce21">
            <text:p>100,0<text:s text:c="3"/></text:p>
          </table:table-cell>
          <table:table-cell office:value-type="time" office:time-value="PT10H48M0S" table:style-name="ce20">
            <text:p>10:48<text:s text:c="2"/></text:p>
          </table:table-cell>
          <table:table-cell office:value-type="time" office:time-value="PT10H56M0S" table:style-name="ce20">
            <text:p>10:56<text:s text:c="2"/></text:p>
          </table:table-cell>
          <table:table-cell office:value-type="float" office:value="100" table:style-name="ce21">
            <text:p>100,0<text:s text:c="3"/></text:p>
          </table:table-cell>
          <table:table-cell office:value-type="time" office:time-value="PT10H56M0S" table:style-name="ce20">
            <text:p>10:56<text:s text:c="2"/></text:p>
          </table:table-cell>
          <table:table-cell table:number-columns-repeated="16374"/>
        </table:table-row>
        <table:table-row table:style-name="ro5">
          <table:table-cell office:value-type="string" table:style-name="ce49">
            <text:p>Berufliche Tätigkeiten</text:p>
          </table:table-cell>
          <table:table-cell office:value-type="time" office:time-value="PT1H35M0S" table:style-name="ce20">
            <text:p>01:35<text:s text:c="2"/></text:p>
          </table:table-cell>
          <table:table-cell office:value-type="float" office:value="24.804833014803538" table:style-name="ce21">
            <text:p>24,8<text:s text:c="3"/></text:p>
          </table:table-cell>
          <table:table-cell office:value-type="time" office:time-value="PT6H21M0S" table:style-name="ce20">
            <text:p>06:21<text:s text:c="2"/></text:p>
          </table:table-cell>
          <table:table-cell office:value-type="time" office:time-value="PT1H21M0S" table:style-name="ce20">
            <text:p>01:21<text:s text:c="2"/></text:p>
          </table:table-cell>
          <table:table-cell office:value-type="float" office:value="22.033143225134864" table:style-name="ce21">
            <text:p>22,0<text:s text:c="3"/></text:p>
          </table:table-cell>
          <table:table-cell office:value-type="time" office:time-value="PT6H8M0S" table:style-name="ce20">
            <text:p>06:08<text:s text:c="2"/></text:p>
          </table:table-cell>
          <table:table-cell office:value-type="time" office:time-value="PT1H46M0S" table:style-name="ce20">
            <text:p>01:46<text:s text:c="2"/></text:p>
          </table:table-cell>
          <table:table-cell office:value-type="float" office:value="27.156446699747779" table:style-name="ce21">
            <text:p>27,2<text:s text:c="3"/></text:p>
          </table:table-cell>
          <table:table-cell office:value-type="time" office:time-value="PT6H31M0S" table:style-name="ce20">
            <text:p>06:31<text:s text:c="2"/></text:p>
          </table:table-cell>
          <table:table-cell table:number-columns-repeated="16374"/>
        </table:table-row>
        <table:table-row table:style-name="ro5">
          <table:table-cell office:value-type="string" table:style-name="ce49">
            <text:p>Schule, Weiterbildung</text:p>
          </table:table-cell>
          <table:table-cell office:value-type="time" office:time-value="PT4H32M0S" table:style-name="ce20">
            <text:p>04:32<text:s text:c="2"/></text:p>
          </table:table-cell>
          <table:table-cell office:value-type="float" office:value="62.769873019986399" table:style-name="ce21">
            <text:p>62,8<text:s text:c="3"/></text:p>
          </table:table-cell>
          <table:table-cell office:value-type="time" office:time-value="PT7H13M0S" table:style-name="ce20">
            <text:p>07:13<text:s text:c="2"/></text:p>
          </table:table-cell>
          <table:table-cell office:value-type="time" office:time-value="PT4H42M0S" table:style-name="ce20">
            <text:p>04:42<text:s text:c="2"/></text:p>
          </table:table-cell>
          <table:table-cell office:value-type="float" office:value="58.982061019879758" table:style-name="ce21">
            <text:p>59,0<text:s text:c="3"/></text:p>
          </table:table-cell>
          <table:table-cell office:value-type="time" office:time-value="PT7H58M0S" table:style-name="ce20">
            <text:p>07:58<text:s text:c="2"/></text:p>
          </table:table-cell>
          <table:table-cell office:value-type="time" office:time-value="PT4H23M0S" table:style-name="ce20">
            <text:p>04:23<text:s text:c="2"/></text:p>
          </table:table-cell>
          <table:table-cell office:value-type="float" office:value="65.983713915770409" table:style-name="ce21">
            <text:p>66,0<text:s text:c="3"/></text:p>
          </table:table-cell>
          <table:table-cell office:value-type="time" office:time-value="PT6H38M0S" table:style-name="ce20">
            <text:p>06:38<text:s text:c="2"/></text:p>
          </table:table-cell>
          <table:table-cell table:number-columns-repeated="16374"/>
        </table:table-row>
        <table:table-row table:style-name="ro5">
          <table:table-cell office:value-type="string" table:style-name="ce49">
            <text:p>Haushaltsführung</text:p>
          </table:table-cell>
          <table:table-cell office:value-type="time" office:time-value="PT1H11M0S" table:style-name="ce20">
            <text:p>01:11<text:s text:c="2"/></text:p>
          </table:table-cell>
          <table:table-cell office:value-type="float" office:value="64.853543778951121" table:style-name="ce21">
            <text:p>64,9<text:s text:c="3"/></text:p>
          </table:table-cell>
          <table:table-cell office:value-type="time" office:time-value="PT1H50M0S" table:style-name="ce20">
            <text:p>01:50<text:s text:c="2"/></text:p>
          </table:table-cell>
          <table:table-cell office:value-type="time" office:time-value="PT0H48M0S" table:style-name="ce20">
            <text:p>00:48<text:s text:c="2"/></text:p>
          </table:table-cell>
          <table:table-cell office:value-type="float" office:value="55.296784921905676" table:style-name="ce21">
            <text:p>55,3<text:s text:c="3"/></text:p>
          </table:table-cell>
          <table:table-cell office:value-type="time" office:time-value="PT1H27M0S" table:style-name="ce20">
            <text:p>01:27<text:s text:c="2"/></text:p>
          </table:table-cell>
          <table:table-cell office:value-type="time" office:time-value="PT1H31M0S" table:style-name="ce20">
            <text:p>01:31<text:s text:c="2"/></text:p>
          </table:table-cell>
          <table:table-cell office:value-type="float" office:value="72.961807036845769" table:style-name="ce21">
            <text:p>73,0<text:s text:c="3"/></text:p>
          </table:table-cell>
          <table:table-cell office:value-type="time" office:time-value="PT2H5M0S" table:style-name="ce20">
            <text:p>02:05<text:s text:c="2"/></text:p>
          </table:table-cell>
          <table:table-cell table:number-columns-repeated="16374"/>
        </table:table-row>
        <table:table-row table:style-name="ro8">
          <table:table-cell office:value-type="string" table:style-name="ce50">
            <text:p>Soziale Kontakte, Kinderbetreuung, Freiwilligenarbeit</text:p>
          </table:table-cell>
          <table:table-cell office:value-type="time" office:time-value="PT2H9M0S" table:style-name="ce20">
            <text:p>02:09<text:s text:c="2"/></text:p>
          </table:table-cell>
          <table:table-cell office:value-type="float" office:value="70.224887434809375" table:style-name="ce21">
            <text:p>70,2<text:s text:c="3"/></text:p>
          </table:table-cell>
          <table:table-cell office:value-type="time" office:time-value="PT3H4M0S" table:style-name="ce20">
            <text:p>03:04<text:s text:c="2"/></text:p>
          </table:table-cell>
          <table:table-cell office:value-type="time" office:time-value="PT1H52M0S" table:style-name="ce20">
            <text:p>01:52<text:s text:c="2"/></text:p>
          </table:table-cell>
          <table:table-cell office:value-type="float" office:value="65.977248768266477" table:style-name="ce21">
            <text:p>66,0<text:s text:c="3"/></text:p>
          </table:table-cell>
          <table:table-cell office:value-type="time" office:time-value="PT2H50M0S" table:style-name="ce20">
            <text:p>02:50<text:s text:c="2"/></text:p>
          </table:table-cell>
          <table:table-cell office:value-type="time" office:time-value="PT2H24M0S" table:style-name="ce20">
            <text:p>02:24<text:s text:c="2"/></text:p>
          </table:table-cell>
          <table:table-cell office:value-type="float" office:value="73.829250585655373" table:style-name="ce21">
            <text:p>73,8<text:s text:c="3"/></text:p>
          </table:table-cell>
          <table:table-cell office:value-type="time" office:time-value="PT3H15M0S" table:style-name="ce20">
            <text:p>03:15<text:s text:c="2"/></text:p>
          </table:table-cell>
          <table:table-cell table:number-columns-repeated="16374"/>
        </table:table-row>
        <table:table-row table:style-name="ro5">
          <table:table-cell office:value-type="string" table:style-name="ce49">
            <text:p>Freizeitaktivitäten</text:p>
          </table:table-cell>
          <table:table-cell office:value-type="time" office:time-value="PT3H37M0S" table:style-name="ce20">
            <text:p>03:37<text:s text:c="2"/></text:p>
          </table:table-cell>
          <table:table-cell office:value-type="float" office:value="93.646950212173238" table:style-name="ce21">
            <text:p>93,6<text:s text:c="3"/></text:p>
          </table:table-cell>
          <table:table-cell office:value-type="time" office:time-value="PT3H52M0S" table:style-name="ce20">
            <text:p>03:52<text:s text:c="2"/></text:p>
          </table:table-cell>
          <table:table-cell office:value-type="time" office:time-value="PT4H24M0S" table:style-name="ce20">
            <text:p>04:24<text:s text:c="2"/></text:p>
          </table:table-cell>
          <table:table-cell office:value-type="float" office:value="94.024603794224419" table:style-name="ce21">
            <text:p>94,0<text:s text:c="3"/></text:p>
          </table:table-cell>
          <table:table-cell office:value-type="time" office:time-value="PT4H41M0S" table:style-name="ce20">
            <text:p>04:41<text:s text:c="2"/></text:p>
          </table:table-cell>
          <table:table-cell office:value-type="time" office:time-value="PT2H58M0S" table:style-name="ce20">
            <text:p>02:58<text:s text:c="2"/></text:p>
          </table:table-cell>
          <table:table-cell office:value-type="float" office:value="93.326522516858645" table:style-name="ce21">
            <text:p>93,3<text:s text:c="3"/></text:p>
          </table:table-cell>
          <table:table-cell office:value-type="time" office:time-value="PT3H10M0S" table:style-name="ce20">
            <text:p>03:10<text:s text:c="2"/></text:p>
          </table:table-cell>
          <table:table-cell table:number-columns-repeated="16374"/>
        </table:table-row>
        <table:table-row table:style-name="ro5">
          <table:table-cell office:value-type="string" table:style-name="ce49">
            <text:p>Nicht zuordenbare Zeiten</text:p>
          </table:table-cell>
          <table:table-cell office:value-type="time" office:time-value="PT0H4M0S" table:style-name="ce20">
            <text:p>00:04<text:s text:c="2"/></text:p>
          </table:table-cell>
          <table:table-cell office:value-type="float" office:value="10.781356289073889" table:style-name="ce21">
            <text:p>10,8<text:s text:c="3"/></text:p>
          </table:table-cell>
          <table:table-cell office:value-type="time" office:time-value="PT0H34M0S" table:style-name="ce20">
            <text:p>00:34<text:s text:c="2"/>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7">
            <text:p>Erwerbstätige</text:p>
          </table:table-cell>
          <table:table-cell table:number-columns-repeated="6" table:style-name="ce48"/>
          <table:table-cell table:style-name="ce19"/>
          <table:table-cell table:number-columns-repeated="2" table:style-name="ce48"/>
          <table:table-cell table:number-columns-repeated="16374"/>
        </table:table-row>
        <table:table-row table:style-name="ro5">
          <table:table-cell office:value-type="string" table:style-name="ce49">
            <text:p>Persönliche Tätigkeiten</text:p>
          </table:table-cell>
          <table:table-cell office:value-type="time" office:time-value="PT10H14M0S" table:style-name="ce20">
            <text:p>10:14<text:s text:c="2"/></text:p>
          </table:table-cell>
          <table:table-cell office:value-type="float" office:value="99.928483898093106" table:style-name="ce21">
            <text:p>99,9<text:s text:c="3"/></text:p>
          </table:table-cell>
          <table:table-cell office:value-type="time" office:time-value="PT10H15M0S" table:style-name="ce20">
            <text:p>10:15<text:s text:c="2"/></text:p>
          </table:table-cell>
          <table:table-cell office:value-type="time" office:time-value="PT10H7M0S" table:style-name="ce20">
            <text:p>10:07<text:s text:c="2"/></text:p>
          </table:table-cell>
          <table:table-cell office:value-type="float" office:value="99.872817710063686" table:style-name="ce21">
            <text:p>99,9<text:s text:c="3"/></text:p>
          </table:table-cell>
          <table:table-cell office:value-type="time" office:time-value="PT10H8M0S" table:style-name="ce20">
            <text:p>10:08<text:s text:c="2"/></text:p>
          </table:table-cell>
          <table:table-cell office:value-type="time" office:time-value="PT10H24M0S" table:style-name="ce20">
            <text:p>10:24<text:s text:c="2"/></text:p>
          </table:table-cell>
          <table:table-cell office:value-type="float" office:value="100" table:style-name="ce21">
            <text:p>100,0<text:s text:c="3"/></text:p>
          </table:table-cell>
          <table:table-cell office:value-type="time" office:time-value="PT10H24M0S" table:style-name="ce20">
            <text:p>10:24<text:s text:c="2"/></text:p>
          </table:table-cell>
          <table:table-cell table:number-columns-repeated="16374"/>
        </table:table-row>
        <table:table-row table:style-name="ro5">
          <table:table-cell office:value-type="string" table:style-name="ce49">
            <text:p>Berufliche Tätigkeiten</text:p>
          </table:table-cell>
          <table:table-cell office:value-type="time" office:time-value="PT6H19M0S" table:style-name="ce20">
            <text:p>06:19<text:s text:c="2"/></text:p>
          </table:table-cell>
          <table:table-cell office:value-type="float" office:value="70.678503427591338" table:style-name="ce21">
            <text:p>70,7<text:s text:c="3"/></text:p>
          </table:table-cell>
          <table:table-cell office:value-type="time" office:time-value="PT8H56M0S" table:style-name="ce20">
            <text:p>08:56<text:s text:c="2"/></text:p>
          </table:table-cell>
          <table:table-cell office:value-type="time" office:time-value="PT6H53M0S" table:style-name="ce20">
            <text:p>06:53<text:s text:c="2"/></text:p>
          </table:table-cell>
          <table:table-cell office:value-type="float" office:value="71.664459615645569" table:style-name="ce21">
            <text:p>71,7<text:s text:c="3"/></text:p>
          </table:table-cell>
          <table:table-cell office:value-type="time" office:time-value="PT9H36M0S" table:style-name="ce20">
            <text:p>09:36<text:s text:c="2"/></text:p>
          </table:table-cell>
          <table:table-cell office:value-type="time" office:time-value="PT5H34M0S" table:style-name="ce20">
            <text:p>05:34<text:s text:c="2"/></text:p>
          </table:table-cell>
          <table:table-cell office:value-type="float" office:value="69.412920082890352" table:style-name="ce21">
            <text:p>69,4<text:s text:c="3"/></text:p>
          </table:table-cell>
          <table:table-cell office:value-type="time" office:time-value="PT8H2M0S" table:style-name="ce20">
            <text:p>08:02<text:s text:c="2"/></text:p>
          </table:table-cell>
          <table:table-cell table:number-columns-repeated="16374"/>
        </table:table-row>
        <table:table-row table:style-name="ro5">
          <table:table-cell office:value-type="string" table:style-name="ce49">
            <text:p>Schule, Weiterbildung</text:p>
          </table:table-cell>
          <table:table-cell office:value-type="time" office:time-value="PT0H9M0S" table:style-name="ce20">
            <text:p>00:09<text:s text:c="2"/></text:p>
          </table:table-cell>
          <table:table-cell office:value-type="float" office:value="4.0591897664903263" table:style-name="ce21">
            <text:p>4,1<text:s text:c="3"/></text:p>
          </table:table-cell>
          <table:table-cell office:value-type="time" office:time-value="PT3H40M0S" table:style-name="ce20">
            <text:p>03:40<text:s text:c="2"/></text:p>
          </table:table-cell>
          <table:table-cell office:value-type="time" office:time-value="PT0H7M0S" table:style-name="ce20">
            <text:p>00:07<text:s text:c="2"/></text:p>
          </table:table-cell>
          <table:table-cell office:value-type="float" office:value="3.1113804285266413" table:style-name="ce21">
            <text:p>3,1<text:s text:c="3"/></text:p>
          </table:table-cell>
          <table:table-cell office:value-type="time" office:time-value="PT3H59M0S" table:style-name="ce20">
            <text:p>03:59<text:s text:c="2"/></text:p>
          </table:table-cell>
          <table:table-cell office:value-type="time" office:time-value="PT0H11M0S" table:style-name="ce20">
            <text:p>00:11<text:s text:c="2"/></text:p>
          </table:table-cell>
          <table:table-cell office:value-type="float" office:value="5.2758506772381901" table:style-name="ce21">
            <text:p>5,3<text:s text:c="3"/></text:p>
          </table:table-cell>
          <table:table-cell office:value-type="time" office:time-value="PT3H26M0S" table:style-name="ce20">
            <text:p>03:26<text:s text:c="2"/></text:p>
          </table:table-cell>
          <table:table-cell table:number-columns-repeated="16374"/>
        </table:table-row>
        <table:table-row table:style-name="ro5">
          <table:table-cell office:value-type="string" table:style-name="ce49">
            <text:p>Haushaltsführung</text:p>
          </table:table-cell>
          <table:table-cell office:value-type="time" office:time-value="PT2H16M0S" table:style-name="ce20">
            <text:p>02:16<text:s text:c="2"/></text:p>
          </table:table-cell>
          <table:table-cell office:value-type="float" office:value="81.382299199277412" table:style-name="ce21">
            <text:p>81,4<text:s text:c="3"/></text:p>
          </table:table-cell>
          <table:table-cell office:value-type="time" office:time-value="PT2H47M0S" table:style-name="ce20">
            <text:p>02:47<text:s text:c="2"/></text:p>
          </table:table-cell>
          <table:table-cell office:value-type="time" office:time-value="PT1H38M0S" table:style-name="ce20">
            <text:p>01:38<text:s text:c="2"/></text:p>
          </table:table-cell>
          <table:table-cell office:value-type="float" office:value="72.477948986706224" table:style-name="ce21">
            <text:p>72,5<text:s text:c="3"/></text:p>
          </table:table-cell>
          <table:table-cell office:value-type="time" office:time-value="PT2H15M0S" table:style-name="ce20">
            <text:p>02:15<text:s text:c="2"/></text:p>
          </table:table-cell>
          <table:table-cell office:value-type="time" office:time-value="PT3H5M0S" table:style-name="ce20">
            <text:p>03:05<text:s text:c="2"/></text:p>
          </table:table-cell>
          <table:table-cell office:value-type="float" office:value="92.812385500195219" table:style-name="ce21">
            <text:p>92,8<text:s text:c="3"/></text:p>
          </table:table-cell>
          <table:table-cell office:value-type="time" office:time-value="PT3H19M0S" table:style-name="ce20">
            <text:p>03:19<text:s text:c="2"/></text:p>
          </table:table-cell>
          <table:table-cell table:number-columns-repeated="16374"/>
        </table:table-row>
        <table:table-row table:style-name="ro8">
          <table:table-cell office:value-type="string" table:style-name="ce50">
            <text:p>Soziale Kontakte, Kinderbetreuung, Freiwilligenarbeit</text:p>
          </table:table-cell>
          <table:table-cell office:value-type="time" office:time-value="PT1H57M0S" table:style-name="ce20">
            <text:p>01:57<text:s text:c="2"/></text:p>
          </table:table-cell>
          <table:table-cell office:value-type="float" office:value="72.139230987540316" table:style-name="ce21">
            <text:p>72,1<text:s text:c="3"/></text:p>
          </table:table-cell>
          <table:table-cell office:value-type="time" office:time-value="PT2H42M0S" table:style-name="ce20">
            <text:p>02:42<text:s text:c="2"/></text:p>
          </table:table-cell>
          <table:table-cell office:value-type="time" office:time-value="PT1H55M0S" table:style-name="ce20">
            <text:p>01:55<text:s text:c="2"/></text:p>
          </table:table-cell>
          <table:table-cell office:value-type="float" office:value="70.51663710934028" table:style-name="ce21">
            <text:p>70,5<text:s text:c="3"/></text:p>
          </table:table-cell>
          <table:table-cell office:value-type="time" office:time-value="PT2H42M0S" table:style-name="ce20">
            <text:p>02:42<text:s text:c="2"/></text:p>
          </table:table-cell>
          <table:table-cell office:value-type="time" office:time-value="PT2H0M0S" table:style-name="ce20">
            <text:p>02:00<text:s text:c="2"/></text:p>
          </table:table-cell>
          <table:table-cell office:value-type="float" office:value="74.222122113103282" table:style-name="ce21">
            <text:p>74,2<text:s text:c="3"/></text:p>
          </table:table-cell>
          <table:table-cell office:value-type="time" office:time-value="PT2H41M0S" table:style-name="ce20">
            <text:p>02:41<text:s text:c="2"/></text:p>
          </table:table-cell>
          <table:table-cell table:number-columns-repeated="16374"/>
        </table:table-row>
        <table:table-row table:style-name="ro5">
          <table:table-cell office:value-type="string" table:style-name="ce49">
            <text:p>Freizeitaktivitäten</text:p>
          </table:table-cell>
          <table:table-cell office:value-type="time" office:time-value="PT3H0M0S" table:style-name="ce20">
            <text:p>03:00<text:s text:c="2"/></text:p>
          </table:table-cell>
          <table:table-cell office:value-type="float" office:value="90.611321953707332" table:style-name="ce21">
            <text:p>90,6<text:s text:c="3"/></text:p>
          </table:table-cell>
          <table:table-cell office:value-type="time" office:time-value="PT3H19M0S" table:style-name="ce20">
            <text:p>03:19<text:s text:c="2"/></text:p>
          </table:table-cell>
          <table:table-cell office:value-type="time" office:time-value="PT3H15M0S" table:style-name="ce20">
            <text:p>03:15<text:s text:c="2"/></text:p>
          </table:table-cell>
          <table:table-cell office:value-type="float" office:value="90.657670009218137" table:style-name="ce21">
            <text:p>90,7<text:s text:c="3"/></text:p>
          </table:table-cell>
          <table:table-cell office:value-type="time" office:time-value="PT3H35M0S" table:style-name="ce20">
            <text:p>03:35<text:s text:c="2"/></text:p>
          </table:table-cell>
          <table:table-cell office:value-type="time" office:time-value="PT2H42M0S" table:style-name="ce20">
            <text:p>02:42<text:s text:c="2"/></text:p>
          </table:table-cell>
          <table:table-cell office:value-type="float" office:value="90.551881550890471" table:style-name="ce21">
            <text:p>90,6<text:s text:c="3"/></text:p>
          </table:table-cell>
          <table:table-cell office:value-type="time" office:time-value="PT2H59M0S" table:style-name="ce20">
            <text:p>02:59<text:s text:c="2"/></text:p>
          </table:table-cell>
          <table:table-cell table:number-columns-repeated="16374"/>
        </table:table-row>
        <table:table-row table:style-name="ro5">
          <table:table-cell office:value-type="string" table:style-name="ce49">
            <text:p>Nicht zuordenbare Zeiten</text:p>
          </table:table-cell>
          <table:table-cell office:value-type="time" office:time-value="PT0H5M0S" table:style-name="ce20">
            <text:p>00:05<text:s text:c="2"/></text:p>
          </table:table-cell>
          <table:table-cell office:value-type="float" office:value="10.516759728780642" table:style-name="ce21">
            <text:p>10,5<text:s text:c="3"/></text:p>
          </table:table-cell>
          <table:table-cell office:value-type="time" office:time-value="PT0H45M0S" table:style-name="ce20">
            <text:p>00:45<text:s text:c="2"/></text:p>
          </table:table-cell>
          <table:table-cell office:value-type="time" office:time-value="PT0H5M0S" table:style-name="ce20">
            <text:p>00:05<text:s text:c="2"/></text:p>
          </table:table-cell>
          <table:table-cell office:value-type="float" office:value="10.042862022656978" table:style-name="ce21">
            <text:p>10,0<text:s text:c="3"/></text:p>
          </table:table-cell>
          <table:table-cell office:value-type="time" office:time-value="PT0H48M0S" table:style-name="ce20">
            <text:p>00:48<text:s text:c="2"/></text:p>
          </table:table-cell>
          <table:table-cell office:value-type="time" office:time-value="PT0H5M0S" table:style-name="ce20">
            <text:p>00:05<text:s text:c="2"/></text:p>
          </table:table-cell>
          <table:table-cell office:value-type="float" office:value="11.125086344115086" table:style-name="ce21">
            <text:p>11,1<text:s text:c="3"/></text:p>
          </table:table-cell>
          <table:table-cell office:value-type="time" office:time-value="PT0H41M0S" table:style-name="ce20">
            <text:p>00:41<text:s text:c="2"/></text:p>
          </table:table-cell>
          <table:table-cell table:number-columns-repeated="16374"/>
        </table:table-row>
        <table:table-row table:style-name="ro5">
          <table:table-cell office:value-type="string" table:style-name="ce47">
            <text:p>PensionistInnen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table:number-columns-repeated="16374"/>
        </table:table-row>
        <table:table-row table:style-name="ro5">
          <table:table-cell office:value-type="string" table:style-name="ce49">
            <text:p>Persönliche Tätigkeiten</text:p>
          </table:table-cell>
          <table:table-cell office:value-type="time" office:time-value="PT12H21M0S" table:style-name="ce20">
            <text:p>12:21<text:s text:c="2"/></text:p>
          </table:table-cell>
          <table:table-cell office:value-type="float" office:value="100" table:style-name="ce21">
            <text:p>100,0<text:s text:c="3"/></text:p>
          </table:table-cell>
          <table:table-cell office:value-type="time" office:time-value="PT12H21M0S" table:style-name="ce20">
            <text:p>12:21<text:s text:c="2"/></text:p>
          </table:table-cell>
          <table:table-cell office:value-type="time" office:time-value="PT12H28M0S" table:style-name="ce20">
            <text:p>12:28<text:s text:c="2"/></text:p>
          </table:table-cell>
          <table:table-cell office:value-type="float" office:value="100" table:style-name="ce21">
            <text:p>100,0<text:s text:c="3"/></text:p>
          </table:table-cell>
          <table:table-cell office:value-type="time" office:time-value="PT12H28M0S" table:style-name="ce20">
            <text:p>12:28<text:s text:c="2"/></text:p>
          </table:table-cell>
          <table:table-cell office:value-type="time" office:time-value="PT12H15M0S" table:style-name="ce20">
            <text:p>12:15<text:s text:c="2"/></text:p>
          </table:table-cell>
          <table:table-cell office:value-type="float" office:value="100" table:style-name="ce21">
            <text:p>100,0<text:s text:c="3"/></text:p>
          </table:table-cell>
          <table:table-cell office:value-type="time" office:time-value="PT12H15M0S" table:style-name="ce20">
            <text:p>12:15<text:s text:c="2"/></text:p>
          </table:table-cell>
          <table:table-cell table:number-columns-repeated="16374"/>
        </table:table-row>
        <table:table-row table:style-name="ro5">
          <table:table-cell office:value-type="string" table:style-name="ce49">
            <text:p>Berufliche Tätigkeiten</text:p>
          </table:table-cell>
          <table:table-cell office:value-type="time" office:time-value="PT0H18M0S" table:style-name="ce20">
            <text:p>00:18<text:s text:c="2"/></text:p>
          </table:table-cell>
          <table:table-cell office:value-type="float" office:value="7.678930280700583" table:style-name="ce21">
            <text:p>7,7<text:s text:c="3"/></text:p>
          </table:table-cell>
          <table:table-cell office:value-type="time" office:time-value="PT3H51M0S" table:style-name="ce20">
            <text:p>03:51<text:s text:c="2"/></text:p>
          </table:table-cell>
          <table:table-cell office:value-type="time" office:time-value="PT0H24M0S" table:style-name="ce20">
            <text:p>00:24<text:s text:c="2"/></text:p>
          </table:table-cell>
          <table:table-cell office:value-type="float" office:value="9.8826356849779895" table:style-name="ce21">
            <text:p>9,9<text:s text:c="3"/></text:p>
          </table:table-cell>
          <table:table-cell office:value-type="time" office:time-value="PT4H7M0S" table:style-name="ce20">
            <text:p>04:07<text:s text:c="2"/></text:p>
          </table:table-cell>
          <table:table-cell office:value-type="time" office:time-value="PT0H12M0S" table:style-name="ce20">
            <text:p>00:12<text:s text:c="2"/></text:p>
          </table:table-cell>
          <table:table-cell office:value-type="float" office:value="5.8431225284962052" table:style-name="ce21">
            <text:p>5,8<text:s text:c="3"/></text:p>
          </table:table-cell>
          <table:table-cell office:value-type="time" office:time-value="PT3H29M0S" table:style-name="ce20">
            <text:p>03:29<text:s text:c="2"/></text:p>
          </table:table-cell>
          <table:table-cell table:number-columns-repeated="16374"/>
        </table:table-row>
        <table:table-row table:style-name="ro5">
          <table:table-cell office:value-type="string" table:style-name="ce49">
            <text:p>Schule, Weiterbildung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9">
            <text:p>Haushaltsführung</text:p>
          </table:table-cell>
          <table:table-cell office:value-type="time" office:time-value="PT4H15M0S" table:style-name="ce20">
            <text:p>04:15<text:s text:c="2"/></text:p>
          </table:table-cell>
          <table:table-cell office:value-type="float" office:value="93.561616780123629" table:style-name="ce21">
            <text:p>93,6<text:s text:c="3"/></text:p>
          </table:table-cell>
          <table:table-cell office:value-type="time" office:time-value="PT4H32M0S" table:style-name="ce20">
            <text:p>04:32<text:s text:c="2"/></text:p>
          </table:table-cell>
          <table:table-cell office:value-type="time" office:time-value="PT3H25M0S" table:style-name="ce20">
            <text:p>03:25<text:s text:c="2"/></text:p>
          </table:table-cell>
          <table:table-cell office:value-type="float" office:value="89.443313347155552" table:style-name="ce21">
            <text:p>89,4<text:s text:c="3"/></text:p>
          </table:table-cell>
          <table:table-cell office:value-type="time" office:time-value="PT3H49M0S" table:style-name="ce20">
            <text:p>03:49<text:s text:c="2"/></text:p>
          </table:table-cell>
          <table:table-cell office:value-type="time" office:time-value="PT4H56M0S" table:style-name="ce20">
            <text:p>04:56<text:s text:c="2"/></text:p>
          </table:table-cell>
          <table:table-cell office:value-type="float" office:value="96.992389946762827" table:style-name="ce21">
            <text:p>97,0<text:s text:c="3"/></text:p>
          </table:table-cell>
          <table:table-cell office:value-type="time" office:time-value="PT5H6M0S" table:style-name="ce20">
            <text:p>05:06<text:s text:c="2"/></text:p>
          </table:table-cell>
          <table:table-cell table:number-columns-repeated="16374"/>
        </table:table-row>
        <table:table-row table:style-name="ro8">
          <table:table-cell office:value-type="string" table:style-name="ce50">
            <text:p>Soziale Kontakte, Kinderbetreuung, Freiwilligenarbeit</text:p>
          </table:table-cell>
          <table:table-cell office:value-type="time" office:time-value="PT1H51M0S" table:style-name="ce20">
            <text:p>01:51<text:s text:c="2"/></text:p>
          </table:table-cell>
          <table:table-cell office:value-type="float" office:value="71.676693775986209" table:style-name="ce21">
            <text:p>71,7<text:s text:c="3"/></text:p>
          </table:table-cell>
          <table:table-cell office:value-type="time" office:time-value="PT2H35M0S" table:style-name="ce20">
            <text:p>02:35<text:s text:c="2"/></text:p>
          </table:table-cell>
          <table:table-cell office:value-type="time" office:time-value="PT1H52M0S" table:style-name="ce20">
            <text:p>01:52<text:s text:c="2"/></text:p>
          </table:table-cell>
          <table:table-cell office:value-type="float" office:value="68.071302712765629" table:style-name="ce21">
            <text:p>68,1<text:s text:c="3"/></text:p>
          </table:table-cell>
          <table:table-cell office:value-type="time" office:time-value="PT2H44M0S" table:style-name="ce20">
            <text:p>02:44<text:s text:c="2"/></text:p>
          </table:table-cell>
          <table:table-cell office:value-type="time" office:time-value="PT1H51M0S" table:style-name="ce20">
            <text:p>01:51<text:s text:c="2"/></text:p>
          </table:table-cell>
          <table:table-cell office:value-type="float" office:value="74.680182740863998" table:style-name="ce21">
            <text:p>74,7<text:s text:c="3"/></text:p>
          </table:table-cell>
          <table:table-cell office:value-type="time" office:time-value="PT2H28M0S" table:style-name="ce20">
            <text:p>02:28<text:s text:c="2"/></text:p>
          </table:table-cell>
          <table:table-cell table:number-columns-repeated="16374"/>
        </table:table-row>
        <table:table-row table:style-name="ro5">
          <table:table-cell office:value-type="string" table:style-name="ce49">
            <text:p>Freizeitaktivitäten</text:p>
          </table:table-cell>
          <table:table-cell office:value-type="time" office:time-value="PT5H10M0S" table:style-name="ce20">
            <text:p>05:10<text:s text:c="2"/></text:p>
          </table:table-cell>
          <table:table-cell office:value-type="float" office:value="98.356519903590339" table:style-name="ce21">
            <text:p>98,4<text:s text:c="3"/></text:p>
          </table:table-cell>
          <table:table-cell office:value-type="time" office:time-value="PT5H15M0S" table:style-name="ce20">
            <text:p>05:15<text:s text:c="2"/></text:p>
          </table:table-cell>
          <table:table-cell office:value-type="time" office:time-value="PT5H45M0S" table:style-name="ce20">
            <text:p>05:45<text:s text:c="2"/></text:p>
          </table:table-cell>
          <table:table-cell office:value-type="float" office:value="98.228763907826988" table:style-name="ce21">
            <text:p>98,2<text:s text:c="3"/></text:p>
          </table:table-cell>
          <table:table-cell office:value-type="time" office:time-value="PT5H51M0S" table:style-name="ce20">
            <text:p>05:51<text:s text:c="2"/></text:p>
          </table:table-cell>
          <table:table-cell office:value-type="time" office:time-value="PT4H40M0S" table:style-name="ce20">
            <text:p>04:40<text:s text:c="2"/></text:p>
          </table:table-cell>
          <table:table-cell office:value-type="float" office:value="98.462947671547767" table:style-name="ce21">
            <text:p>98,5<text:s text:c="3"/></text:p>
          </table:table-cell>
          <table:table-cell office:value-type="time" office:time-value="PT4H45M0S" table:style-name="ce20">
            <text:p>04:45<text:s text:c="2"/></text:p>
          </table:table-cell>
          <table:table-cell table:number-columns-repeated="16374"/>
        </table:table-row>
        <table:table-row table:style-name="ro5">
          <table:table-cell office:value-type="string" table:style-name="ce49">
            <text:p>Nicht zuordenbare Zeiten</text:p>
          </table:table-cell>
          <table:table-cell office:value-type="time" office:time-value="PT0H5M0S" table:style-name="ce20">
            <text:p>00:05<text:s text:c="2"/></text:p>
          </table:table-cell>
          <table:table-cell office:value-type="float" office:value="8.7073149889391477" table:style-name="ce21">
            <text:p>8,7<text:s text:c="3"/></text:p>
          </table:table-cell>
          <table:table-cell office:value-type="time" office:time-value="PT0H53M0S" table:style-name="ce20">
            <text:p>00:53<text:s text:c="2"/></text:p>
          </table:table-cell>
          <table:table-cell office:value-type="time" office:time-value="PT0H6M0S" table:style-name="ce20">
            <text:p>00:06<text:s text:c="2"/></text:p>
          </table:table-cell>
          <table:table-cell office:value-type="float" office:value="10.890536762737298" table:style-name="ce21">
            <text:p>10,9<text:s text:c="3"/></text:p>
          </table:table-cell>
          <table:table-cell office:value-type="time" office:time-value="PT0H51M0S" table:style-name="ce20">
            <text:p>00:51<text:s text:c="2"/></text:p>
          </table:table-cell>
          <table:table-cell office:value-type="time" office:time-value="PT0H4M0S" table:style-name="ce20">
            <text:p>00:04<text:s text:c="2"/></text:p>
          </table:table-cell>
          <table:table-cell office:value-type="float" office:value="6.8885712270277217" table:style-name="ce21">
            <text:p>6,9<text:s text:c="3"/></text:p>
          </table:table-cell>
          <table:table-cell office:value-type="time" office:time-value="PT0H55M0S" table:style-name="ce20">
            <text:p>00:55<text:s text:c="2"/></text:p>
          </table:table-cell>
          <table:table-cell table:number-columns-repeated="16374"/>
        </table:table-row>
        <table:table-row table:style-name="ro5">
          <table:table-cell office:value-type="string" table:style-name="ce47">
            <text:p>Arbeitslose</text:p>
          </table:table-cell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table:number-columns-repeated="16374"/>
        </table:table-row>
        <table:table-row table:style-name="ro5">
          <table:table-cell office:value-type="string" table:style-name="ce49">
            <text:p>Persönliche Tätigkeiten</text:p>
          </table:table-cell>
          <table:table-cell office:value-type="time" office:time-value="PT11H8M0S" table:style-name="ce20">
            <text:p>11:08<text:s text:c="2"/></text:p>
          </table:table-cell>
          <table:table-cell office:value-type="float" office:value="100" table:style-name="ce21">
            <text:p>100,0<text:s text:c="3"/></text:p>
          </table:table-cell>
          <table:table-cell office:value-type="time" office:time-value="PT11H8M0S" table:style-name="ce20">
            <text:p>11:08<text:s text:c="2"/></text:p>
          </table:table-cell>
          <table:table-cell office:value-type="time" office:time-value="PT10H52M0S" table:style-name="ce20">
            <text:p>10:52<text:s text:c="2"/></text:p>
          </table:table-cell>
          <table:table-cell office:value-type="float" office:value="100" table:style-name="ce21">
            <text:p>100,0<text:s text:c="3"/></text:p>
          </table:table-cell>
          <table:table-cell office:value-type="time" office:time-value="PT10H52M0S" table:style-name="ce20">
            <text:p>10:52<text:s text:c="2"/></text:p>
          </table:table-cell>
          <table:table-cell office:value-type="time" office:time-value="PT11H23M0S" table:style-name="ce20">
            <text:p>11:23<text:s text:c="2"/></text:p>
          </table:table-cell>
          <table:table-cell office:value-type="float" office:value="100" table:style-name="ce21">
            <text:p>100,0<text:s text:c="3"/></text:p>
          </table:table-cell>
          <table:table-cell office:value-type="time" office:time-value="PT11H23M0S" table:style-name="ce20">
            <text:p>11:23<text:s text:c="2"/></text:p>
          </table:table-cell>
          <table:table-cell table:number-columns-repeated="16374"/>
        </table:table-row>
        <table:table-row table:style-name="ro5">
          <table:table-cell office:value-type="string" table:style-name="ce49">
            <text:p>Berufliche Tätigkeiten</text:p>
          </table:table-cell>
          <table:table-cell office:value-type="time" office:time-value="PT1H22M0S" table:style-name="ce20">
            <text:p>01:22<text:s text:c="2"/></text:p>
          </table:table-cell>
          <table:table-cell office:value-type="float" office:value="31.760037295189147" table:style-name="ce21">
            <text:p>31,8<text:s text:c="3"/></text:p>
          </table:table-cell>
          <table:table-cell office:value-type="time" office:time-value="PT4H19M0S" table:style-name="ce20">
            <text:p>04:19<text:s text:c="2"/>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9">
            <text:p>Schule, Weiterbildung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49">
            <text:p>Haushaltsführung</text:p>
          </table:table-cell>
          <table:table-cell office:value-type="time" office:time-value="PT4H13M0S" table:style-name="ce20">
            <text:p>04:13<text:s text:c="2"/></text:p>
          </table:table-cell>
          <table:table-cell office:value-type="float" office:value="89.422038273050816" table:style-name="ce21">
            <text:p>89,4<text:s text:c="3"/></text:p>
          </table:table-cell>
          <table:table-cell office:value-type="time" office:time-value="PT4H43M0S" table:style-name="ce20">
            <text:p>04:43<text:s text:c="2"/></text:p>
          </table:table-cell>
          <table:table-cell office:value-type="time" office:time-value="PT3H12M0S" table:style-name="ce20">
            <text:p>03:12<text:s text:c="2"/></text:p>
          </table:table-cell>
          <table:table-cell office:value-type="float" office:value="81.034817240867753" table:style-name="ce21">
            <text:p>81,0<text:s text:c="3"/></text:p>
          </table:table-cell>
          <table:table-cell office:value-type="time" office:time-value="PT3H57M0S" table:style-name="ce20">
            <text:p>03:57<text:s text:c="2"/></text:p>
          </table:table-cell>
          <table:table-cell office:value-type="time" office:time-value="PT5H14M0S" table:style-name="ce20">
            <text:p>05:14<text:s text:c="2"/></text:p>
          </table:table-cell>
          <table:table-cell office:value-type="float" office:value="97.748824562397331" table:style-name="ce21">
            <text:p>97,7<text:s text:c="3"/></text:p>
          </table:table-cell>
          <table:table-cell office:value-type="time" office:time-value="PT5H21M0S" table:style-name="ce20">
            <text:p>05:21<text:s text:c="2"/></text:p>
          </table:table-cell>
          <table:table-cell table:number-columns-repeated="16374"/>
        </table:table-row>
        <table:table-row table:style-name="ro8">
          <table:table-cell office:value-type="string" table:style-name="ce50">
            <text:p>Soziale Kontakte, Kinderbetreuung, Freiwilligenarbeit</text:p>
          </table:table-cell>
          <table:table-cell office:value-type="time" office:time-value="PT2H39M0S" table:style-name="ce20">
            <text:p>02:39<text:s text:c="2"/></text:p>
          </table:table-cell>
          <table:table-cell office:value-type="float" office:value="77.65074419821029" table:style-name="ce21">
            <text:p>77,7<text:s text:c="3"/></text:p>
          </table:table-cell>
          <table:table-cell office:value-type="time" office:time-value="PT3H25M0S" table:style-name="ce20">
            <text:p>03:25<text:s text:c="2"/></text:p>
          </table:table-cell>
          <table:table-cell office:value-type="time" office:time-value="PT2H17M0S" table:style-name="ce20">
            <text:p>02:17<text:s text:c="2"/></text:p>
          </table:table-cell>
          <table:table-cell office:value-type="float" office:value="70.7756564607607" table:style-name="ce21">
            <text:p>70,8<text:s text:c="3"/></text:p>
          </table:table-cell>
          <table:table-cell office:value-type="time" office:time-value="PT3H14M0S" table:style-name="ce20">
            <text:p>03:14<text:s text:c="2"/></text:p>
          </table:table-cell>
          <table:table-cell office:value-type="time" office:time-value="PT3H1M0S" table:style-name="ce20">
            <text:p>03:01<text:s text:c="2"/></text:p>
          </table:table-cell>
          <table:table-cell office:value-type="float" office:value="84.476292981362946" table:style-name="ce21">
            <text:p>84,5<text:s text:c="3"/></text:p>
          </table:table-cell>
          <table:table-cell office:value-type="time" office:time-value="PT3H34M0S" table:style-name="ce20">
            <text:p>03:34<text:s text:c="2"/></text:p>
          </table:table-cell>
          <table:table-cell table:number-columns-repeated="16374"/>
        </table:table-row>
        <table:table-row table:style-name="ro5">
          <table:table-cell office:value-type="string" table:style-name="ce49">
            <text:p>Freizeitaktivitäten</text:p>
          </table:table-cell>
          <table:table-cell office:value-type="time" office:time-value="PT3H55M0S" table:style-name="ce20">
            <text:p>03:55<text:s text:c="2"/></text:p>
          </table:table-cell>
          <table:table-cell office:value-type="float" office:value="88.964376272072954" table:style-name="ce21">
            <text:p>89,0<text:s text:c="3"/></text:p>
          </table:table-cell>
          <table:table-cell office:value-type="time" office:time-value="PT4H24M0S" table:style-name="ce20">
            <text:p>04:24<text:s text:c="2"/></text:p>
          </table:table-cell>
          <table:table-cell office:value-type="time" office:time-value="PT4H49M0S" table:style-name="ce20">
            <text:p>04:49<text:s text:c="2"/></text:p>
          </table:table-cell>
          <table:table-cell office:value-type="float" office:value="91.975259331956323" table:style-name="ce21">
            <text:p>92,0<text:s text:c="3"/></text:p>
          </table:table-cell>
          <table:table-cell office:value-type="time" office:time-value="PT5H14M0S" table:style-name="ce20">
            <text:p>05:14<text:s text:c="2"/></text:p>
          </table:table-cell>
          <table:table-cell office:value-type="time" office:time-value="PT3H2M0S" table:style-name="ce20">
            <text:p>03:02<text:s text:c="2"/></text:p>
          </table:table-cell>
          <table:table-cell office:value-type="float" office:value="85.97518835325441" table:style-name="ce21">
            <text:p>86,0<text:s text:c="3"/></text:p>
          </table:table-cell>
          <table:table-cell office:value-type="time" office:time-value="PT3H32M0S" table:style-name="ce20">
            <text:p>03:32<text:s text:c="2"/></text:p>
          </table:table-cell>
          <table:table-cell table:number-columns-repeated="16374"/>
        </table:table-row>
        <table:table-row table:style-name="ro5">
          <table:table-cell office:value-type="string" table:style-name="ce49">
            <text:p>Nicht zuordenbare Zeiten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-</text:p>
          </table:table-cell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27">
            <text:p>Q: STATISTIK AUSTRIA, Zeitverwendungserhebung 2008/2009. Erstellt am 19.08.2010.</text:p>
            <text:p>Werte, bei denen die Anzahl der Personen (nicht hochgerechnet) unter 30 liegen, werden nicht ausgewiesen.</text:p>
          </table:table-cell>
          <table:covered-table-cell table:number-columns-repeated="9"/>
          <table:table-cell table:number-columns-repeated="16374"/>
        </table:table-row>
        <table:table-row table:number-rows-repeated="1048539" table:style-name="ro5">
          <table:table-cell table:number-columns-repeated="16384"/>
        </table:table-row>
      </table:table>
      <table:named-expressions>
        <table:named-expression table:name="_790a2b5d_STF_Dekoration_1_CN1" table:expression="of:=[Tabelle3.$A$5]~[Tabelle3.$A$13]~[Tabelle3.$A$21]~[Tabelle3.$A$29]" table:base-cell-address="Tabellentitel.$A$1"/>
        <table:named-range table:name="_790a2b5d_STF_Fuss_1_CN1" table:cell-range-address="Tabelle3.$A$37:Tabelle3.$J$37" table:base-cell-address="Tabelle3.$A$1"/>
        <table:named-range table:name="_790a2b5d_STF_Tabellenkopf_1_CN1" table:cell-range-address="Tabelle3.$A$2:Tabelle3.$J$4" table:base-cell-address="Tabelle3.$A$1"/>
        <table:named-range table:name="_790a2b5d_STF_Titel_1_CN1" table:cell-range-address="Tabelle3.$A$1:Tabelle3.$J$1" table:base-cell-address="Tabelle3.$A$1"/>
        <table:named-range table:name="_790a2b5d_STF_Vorspalte_1_CN1" table:cell-range-address="Tabelle3.$A$5:Tabelle3.$A$36" table:base-cell-address="Tabelle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time-style style:name="N36">
      <number:hours number:style="long"/>
      <number:text>:</number:text>
      <number:minutes number:style="long"/>
      <number:text>  </number:text>
    </number:time-style>
    <number:number-style style:name="N37">
      <number:number number:decimal-places="1" number:min-integer-digits="1"/>
      <number:text>   </number:text>
    </number:number-style>
    <style:style style:name="Link" style:family="table-cell" style:data-style-name="N0">
      <style:text-properties fo:color="#0000FF" style:text-underline-style="solid" style:text-underline-type="single"/>
    </style:style>
    <style:style style:name="Prozent" style:family="table-cell" style:data-style-name="N13"/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NECAS Sylvia</meta:initial-creator>
    <dc:creator>NECAS Sylvia</dc:creator>
    <meta:creation-date>2022-05-24T07:09:41Z</meta:creation-date>
    <dc:date>2023-03-15T09:19:34Z</dc:date>
    <meta:editing-duration>PT0S</meta:editing-duration>
  </office:meta>
</office:document-meta>
</file>