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3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/>
    </style:style>
    <style:style style:name="ce4" style:family="table-cell" style:parent-style-name="Standard_32_2" style:data-style-name="N0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5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Tabellenverzeichnis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 fo:font-weight="normal" style:font-weight-asian="normal" style:font-weight-complex="normal"/>
    </style:style>
    <style:style style:name="ce8" style:family="table-cell" style:parent-style-name="Link" style:data-style-name="N0">
      <style:table-cell-properties style:vertical-align="top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e9" style:family="table-cell" style:parent-style-name="Standard_32_3_32_2" style:data-style-name="N0">
      <style:table-cell-properties style:vertical-align="to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0" style:family="table-cell" style:parent-style-name="Standard_32_2" style:data-style-name="N0">
      <style:table-cell-properties style:vertical-align="automatic" fo:background-color="transparent"/>
    </style:style>
    <style:style style:name="ce11" style:family="table-cell" style:parent-style-name="Standard_32_3_32_2" style:data-style-name="N0">
      <style:table-cell-properties style:vertical-align="top" fo:background-color="transparent" style:repeat-content="false"/>
      <style:paragraph-properties fo:text-align="center"/>
      <style:text-properties style:font-name="Calibri" style:font-name-asian="Calibri" style:font-name-complex="Calibri" fo:font-weight="bold" style:font-weight-asian="bold" style:font-weight-complex="bold"/>
    </style:style>
    <style:style style:name="ce12" style:family="table-cell" style:parent-style-name="Standard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3" style:family="table-cell" style:parent-style-name="Standard_32_3_32_2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14" style:family="table-cell" style:parent-style-name="Default" style:data-style-name="N0">
      <style:text-properties style:font-name="Calibri" style:font-name-asian="Calibri" style:font-name-complex="Calibr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7" style:family="table-cell" style:parent-style-name="Default" style:data-style-name="N0">
      <style:text-properties style:font-name="Calibri" style:font-name-asian="Calibri" style:font-name-complex="Calibri"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20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2" style:family="table-cell" style:parent-style-name="Prozent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9pt" style:font-size-asian="9pt" style:font-size-complex="9pt"/>
    </style:style>
    <style:style style:name="ce24" style:family="table-cell" style:parent-style-name="Default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5" style:family="table-cell" style:parent-style-name="Prozent" style:data-style-name="N39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6" style:family="table-cell" style:parent-style-name="Default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/>
    </style:style>
    <style:style style:name="ce27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29" style:family="table-cell" style:parent-style-name="Default" style:data-style-name="N36">
      <style:table-cell-properties style:vertical-align="automatic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 fo:wrap-option="wrap" fo:background-color="transparent"/>
      <style:text-properties style:font-name="Calibri" style:font-name-asian="Calibri" style:font-name-complex="Calibri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fo:wrap-option="wrap" fo:background-color="transparent"/>
      <style:text-properties style:font-name="Calibri" style:font-name-asian="Calibri" style:font-name-complex="Calibri" fo:font-size="9pt" style:font-size-asian="9pt" style:font-size-complex="9pt"/>
    </style:style>
    <style:style style:name="ce35" style:family="table-cell" style:parent-style-name="Link" style:data-style-name="N0">
      <style:table-cell-properties style:vertical-align="top" fo:wrap-option="wrap" fo:background-color="transparent"/>
      <style:text-properties fo:color="#0000FF" style:font-name="Calibri" style:font-name-asian="Calibri" style:font-name-complex="Calibri" fo:font-size="9pt" style:font-size-asian="9pt" style:font-size-complex="9pt" style:text-underline-style="solid" style:text-underline-type="single"/>
    </style:style>
    <style:style style:name="co1" style:family="table-column">
      <style:table-column-properties fo:break-before="auto" style:column-width="2.460625cm"/>
    </style:style>
    <style:style style:name="co2" style:family="table-column">
      <style:table-column-properties fo:break-before="auto" style:column-width="12.4883333333333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8.810625cm" style:use-optimal-column-width="true"/>
    </style:style>
    <style:style style:name="co6" style:family="table-column">
      <style:table-column-properties fo:break-before="auto" style:column-width="1.24354166666667cm"/>
    </style:style>
    <style:style style:name="co7" style:family="table-column">
      <style:table-column-properties fo:break-before="auto" style:column-width="1.53458333333333cm"/>
    </style:style>
    <style:style style:name="co8" style:family="table-column">
      <style:table-column-properties fo:break-before="auto" style:column-width="1.37583333333333cm"/>
    </style:style>
    <style:style style:name="co9" style:family="table-column">
      <style:table-column-properties fo:break-before="auto" style:column-width="1.21708333333333cm"/>
    </style:style>
    <style:style style:name="co10" style:family="table-column">
      <style:table-column-properties fo:break-before="auto" style:column-width="1.61395833333333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12pt" style:use-optimal-row-height="tru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68.25pt" style:use-optimal-row-height="false" fo:break-before="auto"/>
    </style:style>
    <style:style style:name="ro8" style:family="table-row">
      <style:table-row-properties style:row-height="12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65.25pt" style:use-optimal-row-height="false" fo:break-before="auto"/>
    </style:style>
    <style:style style:name="ro12" style:family="table-row">
      <style:table-row-properties style:row-height="13.5pt" style:use-optimal-row-height="false" fo:break-before="auto"/>
    </style:style>
    <style:style style:name="ro13" style:family="table-row">
      <style:table-row-properties style:row-height="29.25pt" style:use-optimal-row-height="false" fo:break-before="auto"/>
    </style:style>
    <style:style style:name="ro14" style:family="table-row">
      <style:table-row-properties style:row-height="66pt" style:use-optimal-row-height="false" fo:break-before="auto"/>
    </style:style>
    <style:style style:name="ro1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default-cell-style-name="ce9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9"/>
        <table:table-column table:style-name="co3" table:number-columns-repeated="16379" table:default-cell-style-name="ce9"/>
        <table:table-row table:style-name="ro1">
          <table:table-cell office:value-type="string" table:number-columns-spanned="2" table:number-rows-spanned="1" table:style-name="ce11">
            <text:p>Tabellenverzeichnis</text:p>
          </table:table-cell>
          <table:covered-table-cell/>
          <table:table-cell table:number-columns-repeated="3" table:style-name="ce2"/>
          <table:table-cell table:number-columns-repeated="9" table:style-name="ce3"/>
          <table:table-cell table:number-columns-repeated="16370" table:style-name="ce4"/>
        </table:table-row>
        <table:table-row table:style-name="ro2">
          <table:table-cell office:value-type="string" table:number-columns-spanned="2" table:number-rows-spanned="1" table:style-name="ce12">
            <text:p>Detaillierte Liste der Haupttätigkeit</text:p>
          </table:table-cell>
          <table:covered-table-cell/>
          <table:table-cell table:number-columns-repeated="3" table:style-name="ce5"/>
          <table:table-cell table:number-columns-repeated="16379" table:style-name="ce6"/>
        </table:table-row>
        <table:table-row table:style-name="ro3">
          <table:table-cell office:value-type="string" table:style-name="ce7">
            <text:p>Tabelle 1</text:p>
          </table:table-cell>
          <table:table-cell office:value-type="string" table:style-name="ce35">
            <text:p><text:a xlink:href="#Tabelle1.A1">Durchschnittliche Zeitverwendung pro Tag (Montag–Sonntag) aller Personen ab 10 Jahren nach ausgewählter Haupttätigkeit</text:a></text:p>
          </table:table-cell>
          <table:table-cell table:number-columns-repeated="9" table:style-name="ce8"/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7">
            <text:p>Tabelle 2</text:p>
          </table:table-cell>
          <table:table-cell office:value-type="string" table:style-name="ce35">
            <text:p><text:a xlink:href="#Tabelle2.A1">Durchschnittliche Zeitverwendung pro Tag (Samstag–Sonntag) aller Personen ab 10 Jahren nach ausgewählter Haupttätigkeit</text:a></text:p>
          </table:table-cell>
          <table:table-cell table:number-columns-repeated="9" table:style-name="ce8"/>
          <table:table-cell table:number-columns-repeated="3" table:style-name="ce9"/>
          <table:table-cell table:number-columns-repeated="16370" table:style-name="ce10"/>
        </table:table-row>
        <table:table-row table:style-name="ro3">
          <table:table-cell office:value-type="string" table:style-name="ce7">
            <text:p>Tabelle 3</text:p>
          </table:table-cell>
          <table:table-cell office:value-type="string" table:style-name="ce35">
            <text:p><text:a xlink:href="#Tabelle3.A1">Durchschnittliche Zeitverwendung pro Tag (Montag–Freitag) aller Personen ab 10 Jahren nach ausgewählter Haupttätigkeit</text:a></text:p>
          </table:table-cell>
          <table:table-cell table:number-columns-repeated="9" table:style-name="ce8"/>
          <table:table-cell table:number-columns-repeated="3" table:style-name="ce9"/>
          <table:table-cell table:number-columns-repeated="16370" table:style-name="ce10"/>
        </table:table-row>
        <table:table-row table:style-name="ro4">
          <table:table-cell office:value-type="string" table:number-columns-spanned="2" table:number-rows-spanned="1" table:style-name="ce13">
            <text:p>Q: STATISTIK AUSTRIA, Zeitverwendungserhebung 2008/2009.</text:p>
          </table:table-cell>
          <table:covered-table-cell/>
          <table:table-cell table:number-columns-repeated="16382" table:style-name="ce10"/>
        </table:table-row>
        <table:table-row table:number-rows-repeated="1048570" table:style-name="ro5">
          <table:table-cell table:number-columns-repeated="16384"/>
        </table:table-row>
      </table:table>
      <table:table table:name="Tabelle1" table:style-name="ta2"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3" table:number-columns-repeated="16374" table:default-cell-style-name="ce17"/>
        <table:table-row table:style-name="ro2">
          <table:table-cell office:value-type="string" table:number-columns-spanned="10" table:number-rows-spanned="1" table:style-name="ce30">
            <text:p>Durchschnittliche Zeitverwendung pro Tag (Montag–Sonntag) aller Personen ab 10 Jahren nach ausgewählter Haupttätigkeit</text:p>
          </table:table-cell>
          <table:covered-table-cell table:number-columns-repeated="9"/>
          <table:table-cell table:number-columns-repeated="16374" table:style-name="ce14"/>
        </table:table-row>
        <table:table-row table:style-name="ro6">
          <table:table-cell office:value-type="string" table:number-columns-spanned="1" table:number-rows-spanned="3" table:style-name="ce31">
            <text:p>Ausgewählte Haupttätigkeiten</text:p>
          </table:table-cell>
          <table:table-cell office:value-type="string" table:number-columns-spanned="3" table:number-rows-spanned="1" table:style-name="ce32">
            <text:p>Männer und Frauen</text:p>
          </table:table-cell>
          <table:covered-table-cell table:number-columns-repeated="2"/>
          <table:table-cell office:value-type="string" table:number-columns-spanned="3" table:number-rows-spanned="1" table:style-name="ce32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33">
            <text:p>Frauen</text:p>
          </table:table-cell>
          <table:covered-table-cell table:number-columns-repeated="2"/>
          <table:table-cell table:number-columns-repeated="16374"/>
        </table:table-row>
        <table:table-row table:style-name="ro7">
          <table:covered-table-cell/>
          <table:table-cell office:value-type="string" table:style-name="ce18">
            <text:p>Ø</text:p>
          </table:table-cell>
          <table:table-cell office:value-type="string" table:style-name="ce18">
            <text:p>Anteil</text:p>
            <text:p>der Aus-</text:p>
            <text:p>übenden</text:p>
          </table:table-cell>
          <table:table-cell office:value-type="string" table:style-name="ce18">
            <text:p>Ø Aus-</text:p>
            <text:p>übende</text:p>
          </table:table-cell>
          <table:table-cell office:value-type="string" table:style-name="ce18">
            <text:p>Ø</text:p>
          </table:table-cell>
          <table:table-cell office:value-type="string" table:style-name="ce18">
            <text:p>Anteil</text:p>
            <text:p>der Aus-</text:p>
            <text:p>übenden</text:p>
          </table:table-cell>
          <table:table-cell office:value-type="string" table:style-name="ce18">
            <text:p>Ø Aus-</text:p>
            <text:p>übende</text:p>
          </table:table-cell>
          <table:table-cell office:value-type="string" table:style-name="ce18">
            <text:p>Ø</text:p>
          </table:table-cell>
          <table:table-cell office:value-type="string" table:style-name="ce18">
            <text:p>Anteil</text:p>
            <text:p>der Aus-</text:p>
            <text:p>übenden</text:p>
          </table:table-cell>
          <table:table-cell office:value-type="string" table:style-name="ce19">
            <text:p>Ø Aus-</text:p>
            <text:p>übende</text:p>
          </table:table-cell>
          <table:table-cell table:number-columns-repeated="16374"/>
        </table:table-row>
        <table:table-row table:style-name="ro2">
          <table:covered-table-cell/>
          <table:table-cell office:value-type="string" table:style-name="ce15">
            <text:p>Std:Min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in %</text:p>
          </table:table-cell>
          <table:table-cell office:value-type="string" table:style-name="ce16">
            <text:p>Std:Min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ersönliche Tätigkeiten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string" table:style-name="ce23">
            <text:p>Schlafen</text:p>
          </table:table-cell>
          <table:table-cell office:value-type="time" office:time-value="PT8H20M0S" table:style-name="ce24">
            <text:p>08:20<text:s text:c="2"/></text:p>
          </table:table-cell>
          <table:table-cell office:value-type="float" office:value="99.83146612103269" table:style-name="ce25">
            <text:p>99,8<text:s text:c="3"/></text:p>
          </table:table-cell>
          <table:table-cell office:value-type="time" office:time-value="PT8H21M0S" table:style-name="ce24">
            <text:p>08:21<text:s text:c="2"/></text:p>
          </table:table-cell>
          <table:table-cell office:value-type="time" office:time-value="PT8H17M0S" table:style-name="ce24">
            <text:p>08:17<text:s text:c="2"/></text:p>
          </table:table-cell>
          <table:table-cell office:value-type="float" office:value="99.791175524741092" table:style-name="ce25">
            <text:p>99,8<text:s text:c="3"/></text:p>
          </table:table-cell>
          <table:table-cell office:value-type="time" office:time-value="PT8H18M0S" table:style-name="ce24">
            <text:p>08:18<text:s text:c="2"/></text:p>
          </table:table-cell>
          <table:table-cell office:value-type="time" office:time-value="PT8H23M0S" table:style-name="ce24">
            <text:p>08:23<text:s text:c="2"/></text:p>
          </table:table-cell>
          <table:table-cell office:value-type="float" office:value="99.869455381966503" table:style-name="ce25">
            <text:p>99,9<text:s text:c="3"/></text:p>
          </table:table-cell>
          <table:table-cell office:value-type="time" office:time-value="PT8H24M0S" table:style-name="ce24">
            <text:p>08:2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Nickerchen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18.828204769268069" table:style-name="ce25">
            <text:p>18,8<text:s text:c="3"/></text:p>
          </table:table-cell>
          <table:table-cell office:value-type="time" office:time-value="PT1H6M0S" table:style-name="ce24">
            <text:p>01:06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18.898324169043953" table:style-name="ce25">
            <text:p>18,9<text:s text:c="3"/></text:p>
          </table:table-cell>
          <table:table-cell office:value-type="time" office:time-value="PT1H11M0S" table:style-name="ce24">
            <text:p>01:11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18.762044995162398" table:style-name="ce25">
            <text:p>18,8<text:s text:c="3"/></text:p>
          </table:table-cell>
          <table:table-cell office:value-type="time" office:time-value="PT1H2M0S" table:style-name="ce24">
            <text:p>01:0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ntspannen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19.122981052747086" table:style-name="ce25">
            <text:p>19,1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16.466415102283552" table:style-name="ce25">
            <text:p>16,5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21.629531361809047" table:style-name="ce25">
            <text:p>21,6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m Bett wegen Krankheit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.4955448721957021" table:style-name="ce25">
            <text:p>1,5<text:s text:c="3"/></text:p>
          </table:table-cell>
          <table:table-cell office:value-type="time" office:time-value="PT6H1M0S" table:style-name="ce24">
            <text:p>06:01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.3102011545591958" table:style-name="ce25">
            <text:p>1,3<text:s text:c="3"/></text:p>
          </table:table-cell>
          <table:table-cell office:value-type="time" office:time-value="PT6H24M0S" table:style-name="ce24">
            <text:p>06:24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.6704222745968798" table:style-name="ce25">
            <text:p>1,7<text:s text:c="3"/></text:p>
          </table:table-cell>
          <table:table-cell office:value-type="time" office:time-value="PT5H43M0S" table:style-name="ce24">
            <text:p>05:4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ssen</text:p>
          </table:table-cell>
          <table:table-cell office:value-type="time" office:time-value="PT1H23M0S" table:style-name="ce24">
            <text:p>01:23<text:s text:c="2"/></text:p>
          </table:table-cell>
          <table:table-cell office:value-type="float" office:value="97.265657830101773" table:style-name="ce25">
            <text:p>97,3<text:s text:c="3"/></text:p>
          </table:table-cell>
          <table:table-cell office:value-type="time" office:time-value="PT1H26M0S" table:style-name="ce24">
            <text:p>01:26<text:s text:c="2"/></text:p>
          </table:table-cell>
          <table:table-cell office:value-type="time" office:time-value="PT1H22M0S" table:style-name="ce24">
            <text:p>01:22<text:s text:c="2"/></text:p>
          </table:table-cell>
          <table:table-cell office:value-type="float" office:value="97.135456700706243" table:style-name="ce25">
            <text:p>97,1<text:s text:c="3"/></text:p>
          </table:table-cell>
          <table:table-cell office:value-type="time" office:time-value="PT1H24M0S" table:style-name="ce24">
            <text:p>01:24<text:s text:c="2"/></text:p>
          </table:table-cell>
          <table:table-cell office:value-type="time" office:time-value="PT1H25M0S" table:style-name="ce24">
            <text:p>01:25<text:s text:c="2"/></text:p>
          </table:table-cell>
          <table:table-cell office:value-type="float" office:value="97.388506532980614" table:style-name="ce25">
            <text:p>97,4<text:s text:c="3"/></text:p>
          </table:table-cell>
          <table:table-cell office:value-type="time" office:time-value="PT1H27M0S" table:style-name="ce24">
            <text:p>01:2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Körperpflege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float" office:value="94.094805786657062" table:style-name="ce25">
            <text:p>94,1<text:s text:c="3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time" office:time-value="PT0H44M0S" table:style-name="ce24">
            <text:p>00:44<text:s text:c="2"/></text:p>
          </table:table-cell>
          <table:table-cell office:value-type="float" office:value="93.233605035054751" table:style-name="ce25">
            <text:p>93,2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float" office:value="94.907374738584068" table:style-name="ce25">
            <text:p>94,9<text:s text:c="3"/></text:p>
          </table:table-cell>
          <table:table-cell office:value-type="time" office:time-value="PT0H54M0S" table:style-name="ce24">
            <text:p>00:5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Persönliche medizinische Versorgung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654292678787713" table:style-name="ce25">
            <text:p>3,7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7861544857929279" table:style-name="ce25">
            <text:p>2,8<text:s text:c="3"/></text:p>
          </table:table-cell>
          <table:table-cell office:value-type="time" office:time-value="PT0H33M0S" table:style-name="ce24">
            <text:p>00:33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4734073164574033" table:style-name="ce25">
            <text:p>4,5<text:s text:c="3"/></text:p>
          </table:table-cell>
          <table:table-cell office:value-type="time" office:time-value="PT0H38M0S" table:style-name="ce24">
            <text:p>00:3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Persönliches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9842720090817076" table:style-name="ce25">
            <text:p>3,0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9583328832208884" table:style-name="ce25">
            <text:p>3,0<text:s text:c="3"/></text:p>
          </table:table-cell>
          <table:table-cell office:value-type="time" office:time-value="PT0H50M0S" table:style-name="ce24">
            <text:p>00:50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0087463587329513" table:style-name="ce25">
            <text:p>3,0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Berufliche Tätigkeiten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Haupterwerbstätigkeit</text:p>
          </table:table-cell>
          <table:table-cell office:value-type="time" office:time-value="PT2H51M0S" table:style-name="ce24">
            <text:p>02:51<text:s text:c="2"/></text:p>
          </table:table-cell>
          <table:table-cell office:value-type="float" office:value="37.010338349277013" table:style-name="ce25">
            <text:p>37,0<text:s text:c="3"/></text:p>
          </table:table-cell>
          <table:table-cell office:value-type="time" office:time-value="PT7H42M0S" table:style-name="ce24">
            <text:p>07:42<text:s text:c="2"/></text:p>
          </table:table-cell>
          <table:table-cell office:value-type="time" office:time-value="PT3H35M0S" table:style-name="ce24">
            <text:p>03:35<text:s text:c="2"/></text:p>
          </table:table-cell>
          <table:table-cell office:value-type="float" office:value="42.694647318202357" table:style-name="ce25">
            <text:p>42,7<text:s text:c="3"/></text:p>
          </table:table-cell>
          <table:table-cell office:value-type="time" office:time-value="PT8H23M0S" table:style-name="ce24">
            <text:p>08:23<text:s text:c="2"/></text:p>
          </table:table-cell>
          <table:table-cell office:value-type="time" office:time-value="PT2H10M0S" table:style-name="ce24">
            <text:p>02:10<text:s text:c="2"/></text:p>
          </table:table-cell>
          <table:table-cell office:value-type="float" office:value="31.646994808009243" table:style-name="ce25">
            <text:p>31,6<text:s text:c="3"/></text:p>
          </table:table-cell>
          <table:table-cell office:value-type="time" office:time-value="PT6H49M0S" table:style-name="ce24">
            <text:p>06:4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ittagspause während der Arbeitszeit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7.38455267924223" table:style-name="ce25">
            <text:p>17,4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22.311921553572105" table:style-name="ce25">
            <text:p>22,3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2.735405007163619" table:style-name="ce25">
            <text:p>12,7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nstige Pausen während der Arbeitszeit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9.928249723290044" table:style-name="ce25">
            <text:p>9,9<text:s text:c="3"/></text:p>
          </table:table-cell>
          <table:table-cell office:value-type="time" office:time-value="PT0H27M0S" table:style-name="ce24">
            <text:p>00:27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12.323746353742955" table:style-name="ce25">
            <text:p>12,3<text:s text:c="3"/></text:p>
          </table:table-cell>
          <table:table-cell office:value-type="time" office:time-value="PT0H29M0S" table:style-name="ce24">
            <text:p>00:29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7.6680262124184386" table:style-name="ce25">
            <text:p>7,7<text:s text:c="3"/></text:p>
          </table:table-cell>
          <table:table-cell office:value-type="time" office:time-value="PT0H26M0S" table:style-name="ce24">
            <text:p>00:2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Nebenerwerbstätigkeit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2.0384490687605585" table:style-name="ce25">
            <text:p>2,0<text:s text:c="3"/></text:p>
          </table:table-cell>
          <table:table-cell office:value-type="time" office:time-value="PT4H0M0S" table:style-name="ce24">
            <text:p>04:00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2.3374270021486292" table:style-name="ce25">
            <text:p>2,3<text:s text:c="3"/></text:p>
          </table:table-cell>
          <table:table-cell office:value-type="time" office:time-value="PT4H21M0S" table:style-name="ce24">
            <text:p>04:21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1.7563543474886039" table:style-name="ce25">
            <text:p>1,8<text:s text:c="3"/></text:p>
          </table:table-cell>
          <table:table-cell office:value-type="time" office:time-value="PT3H34M0S" table:style-name="ce24">
            <text:p>03:3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nstige berufliche Tätigkeiten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3.375720282977702" table:style-name="ce25">
            <text:p>3,4<text:s text:c="3"/></text:p>
          </table:table-cell>
          <table:table-cell office:value-type="time" office:time-value="PT2H37M0S" table:style-name="ce24">
            <text:p>02:37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3.9894366226442846" table:style-name="ce25">
            <text:p>4,0<text:s text:c="3"/></text:p>
          </table:table-cell>
          <table:table-cell office:value-type="time" office:time-value="PT2H37M0S" table:style-name="ce24">
            <text:p>02:37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2.7966603576635047" table:style-name="ce25">
            <text:p>2,8<text:s text:c="3"/></text:p>
          </table:table-cell>
          <table:table-cell office:value-type="time" office:time-value="PT2H36M0S" table:style-name="ce24">
            <text:p>02:3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Erwerbstätigkeit</text:p>
          </table:table-cell>
          <table:table-cell office:value-type="time" office:time-value="PT0H19M0S" table:style-name="ce24">
            <text:p>00:19<text:s text:c="2"/></text:p>
          </table:table-cell>
          <table:table-cell office:value-type="float" office:value="33.603191937268228" table:style-name="ce25">
            <text:p>33,6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office:value-type="time" office:time-value="PT0H24M0S" table:style-name="ce24">
            <text:p>00:24<text:s text:c="2"/></text:p>
          </table:table-cell>
          <table:table-cell office:value-type="float" office:value="38.45793969268815" table:style-name="ce25">
            <text:p>38,5<text:s text:c="3"/></text:p>
          </table:table-cell>
          <table:table-cell office:value-type="time" office:time-value="PT1H2M0S" table:style-name="ce24">
            <text:p>01:02<text:s text:c="2"/></text:p>
          </table:table-cell>
          <table:table-cell office:value-type="time" office:time-value="PT0H15M0S" table:style-name="ce24">
            <text:p>00:15<text:s text:c="2"/></text:p>
          </table:table-cell>
          <table:table-cell office:value-type="float" office:value="29.022590622009169" table:style-name="ce25">
            <text:p>29,0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Schule, Weiterbildung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Unterricht, Vorlesung</text:p>
          </table:table-cell>
          <table:table-cell office:value-type="time" office:time-value="PT0H21M0S" table:style-name="ce24">
            <text:p>00:21<text:s text:c="2"/></text:p>
          </table:table-cell>
          <table:table-cell office:value-type="float" office:value="6.6221321976357927" table:style-name="ce25">
            <text:p>6,6<text:s text:c="3"/></text:p>
          </table:table-cell>
          <table:table-cell office:value-type="time" office:time-value="PT5H20M0S" table:style-name="ce24">
            <text:p>05:20<text:s text:c="2"/></text:p>
          </table:table-cell>
          <table:table-cell office:value-type="time" office:time-value="PT0H23M0S" table:style-name="ce24">
            <text:p>00:23<text:s text:c="2"/></text:p>
          </table:table-cell>
          <table:table-cell office:value-type="float" office:value="6.9250561394091044" table:style-name="ce25">
            <text:p>6,9<text:s text:c="3"/></text:p>
          </table:table-cell>
          <table:table-cell office:value-type="time" office:time-value="PT5H25M0S" table:style-name="ce24">
            <text:p>05:25<text:s text:c="2"/></text:p>
          </table:table-cell>
          <table:table-cell office:value-type="time" office:time-value="PT0H20M0S" table:style-name="ce24">
            <text:p>00:20<text:s text:c="2"/></text:p>
          </table:table-cell>
          <table:table-cell office:value-type="float" office:value="6.3363142981247051" table:style-name="ce25">
            <text:p>6,3<text:s text:c="3"/></text:p>
          </table:table-cell>
          <table:table-cell office:value-type="time" office:time-value="PT5H15M0S" table:style-name="ce24">
            <text:p>05:1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Unterrichtspaus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6618482624927604" table:style-name="ce25">
            <text:p>2,7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8397801900111599" table:style-name="ce25">
            <text:p>2,8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493990243259899" table:style-name="ce25">
            <text:p>2,5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Unterrichtsvorbereitung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8.1214422885429638" table:style-name="ce25">
            <text:p>8,1<text:s text:c="3"/></text:p>
          </table:table-cell>
          <table:table-cell office:value-type="time" office:time-value="PT2H13M0S" table:style-name="ce24">
            <text:p>02:13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8.1891934788262954" table:style-name="ce25">
            <text:p>8,2<text:s text:c="3"/></text:p>
          </table:table-cell>
          <table:table-cell office:value-type="time" office:time-value="PT2H23M0S" table:style-name="ce24">
            <text:p>02:23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8.0575169917083915" table:style-name="ce25">
            <text:p>8,1<text:s text:c="3"/></text:p>
          </table:table-cell>
          <table:table-cell office:value-type="time" office:time-value="PT2H3M0S" table:style-name="ce24">
            <text:p>02:0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rufliche Weiterbildung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0.61652766958376992" table:style-name="ce25">
            <text:p>0,6<text:s text:c="3"/></text:p>
          </table:table-cell>
          <table:table-cell office:value-type="time" office:time-value="PT3H53M0S" table:style-name="ce24">
            <text:p>03:53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0.59190680865321332" table:style-name="ce25">
            <text:p>0,6<text:s text:c="3"/></text:p>
          </table:table-cell>
          <table:table-cell office:value-type="time" office:time-value="PT3H54M0S" table:style-name="ce24">
            <text:p>03:5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Nicht-berufliche Weiterbildung, Hobbykurse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5026315516990751" table:style-name="ce25">
            <text:p>1,5<text:s text:c="3"/></text:p>
          </table:table-cell>
          <table:table-cell office:value-type="time" office:time-value="PT2H5M0S" table:style-name="ce24">
            <text:p>02:05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0588860644910032" table:style-name="ce25">
            <text:p>1,1<text:s text:c="3"/></text:p>
          </table:table-cell>
          <table:table-cell office:value-type="time" office:time-value="PT2H3M0S" table:style-name="ce24">
            <text:p>02:03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9213188377843953" table:style-name="ce25">
            <text:p>1,9<text:s text:c="3"/></text:p>
          </table:table-cell>
          <table:table-cell office:value-type="time" office:time-value="PT2H6M0S" table:style-name="ce24">
            <text:p>02:0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Schule, Ausbildung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6.2456237736985223" table:style-name="ce25">
            <text:p>6,2<text:s text:c="3"/></text:p>
          </table:table-cell>
          <table:table-cell office:value-type="time" office:time-value="PT1H8M0S" table:style-name="ce24">
            <text:p>01:08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6.6718575018787005" table:style-name="ce25">
            <text:p>6,7<text:s text:c="3"/></text:p>
          </table:table-cell>
          <table:table-cell office:value-type="time" office:time-value="PT1H11M0S" table:style-name="ce24">
            <text:p>01:11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5.8434593618132293" table:style-name="ce25">
            <text:p>5,8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Weiterbildung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7686577008740818" table:style-name="ce25">
            <text:p>1,8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4245435652063356" table:style-name="ce25">
            <text:p>1,4<text:s text:c="3"/></text:p>
          </table:table-cell>
          <table:table-cell office:value-type="time" office:time-value="PT0H55M0S" table:style-name="ce24">
            <text:p>00:55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0933397939198355" table:style-name="ce25">
            <text:p>2,1<text:s text:c="3"/></text:p>
          </table:table-cell>
          <table:table-cell office:value-type="time" office:time-value="PT0H39M0S" table:style-name="ce24">
            <text:p>00:3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Haushaltsführung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Kochen, Essen zubereiten</text:p>
          </table:table-cell>
          <table:table-cell office:value-type="time" office:time-value="PT0H32M0S" table:style-name="ce24">
            <text:p>00:32<text:s text:c="2"/></text:p>
          </table:table-cell>
          <table:table-cell office:value-type="float" office:value="55.083966394347229" table:style-name="ce25">
            <text:p>55,1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office:value-type="time" office:time-value="PT0H14M0S" table:style-name="ce24">
            <text:p>00:14<text:s text:c="2"/></text:p>
          </table:table-cell>
          <table:table-cell office:value-type="float" office:value="34.739096822372332" table:style-name="ce25">
            <text:p>34,7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float" office:value="74.279939931181161" table:style-name="ce25">
            <text:p>74,3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acken, Konservieren von Lebensmittel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3568824903479291" table:style-name="ce25">
            <text:p>4,4<text:s text:c="3"/></text:p>
          </table:table-cell>
          <table:table-cell office:value-type="time" office:time-value="PT0H59M0S" table:style-name="ce24">
            <text:p>00:59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3460716540233544" table:style-name="ce25">
            <text:p>1,3<text:s text:c="3"/></text:p>
          </table:table-cell>
          <table:table-cell office:value-type="time" office:time-value="PT1H3M0S" table:style-name="ce24">
            <text:p>01:03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7.1976735616178438" table:style-name="ce25">
            <text:p>7,2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schirr waschen, Küchenarbeiten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34.461473542547708" table:style-name="ce25">
            <text:p>34,5<text:s text:c="3"/></text:p>
          </table:table-cell>
          <table:table-cell office:value-type="time" office:time-value="PT0H32M0S" table:style-name="ce24">
            <text:p>00:32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9.206755065980943" table:style-name="ce25">
            <text:p>19,2<text:s text:c="3"/></text:p>
          </table:table-cell>
          <table:table-cell office:value-type="time" office:time-value="PT0H29M0S" table:style-name="ce24">
            <text:p>00:29<text:s text:c="2"/></text:p>
          </table:table-cell>
          <table:table-cell office:value-type="time" office:time-value="PT0H16M0S" table:style-name="ce24">
            <text:p>00:16<text:s text:c="2"/></text:p>
          </table:table-cell>
          <table:table-cell office:value-type="float" office:value="48.85478786434232" table:style-name="ce25">
            <text:p>48,9<text:s text:c="3"/></text:p>
          </table:table-cell>
          <table:table-cell office:value-type="time" office:time-value="PT0H33M0S" table:style-name="ce24">
            <text:p>00:3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Aufräumen, Reinigen der Wohnung</text:p>
          </table:table-cell>
          <table:table-cell office:value-type="time" office:time-value="PT0H26M0S" table:style-name="ce24">
            <text:p>00:26<text:s text:c="2"/></text:p>
          </table:table-cell>
          <table:table-cell office:value-type="float" office:value="43.077705911406824" table:style-name="ce25">
            <text:p>43,1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21.660906612331861" table:style-name="ce25">
            <text:p>21,7<text:s text:c="3"/></text:p>
          </table:table-cell>
          <table:table-cell office:value-type="time" office:time-value="PT0H49M0S" table:style-name="ce24">
            <text:p>00:49<text:s text:c="2"/></text:p>
          </table:table-cell>
          <table:table-cell office:value-type="time" office:time-value="PT0H40M0S" table:style-name="ce24">
            <text:p>00:40<text:s text:c="2"/></text:p>
          </table:table-cell>
          <table:table-cell office:value-type="float" office:value="63.285103696072262" table:style-name="ce25">
            <text:p>63,3<text:s text:c="3"/></text:p>
          </table:table-cell>
          <table:table-cell office:value-type="time" office:time-value="PT1H3M0S" table:style-name="ce24">
            <text:p>01:0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üllentsorgung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3118343379071327" table:style-name="ce25">
            <text:p>4,3<text:s text:c="3"/></text:p>
          </table:table-cell>
          <table:table-cell office:value-type="time" office:time-value="PT0H21M0S" table:style-name="ce24">
            <text:p>00:21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819335667270233" table:style-name="ce25">
            <text:p>3,8<text:s text:c="3"/></text:p>
          </table:table-cell>
          <table:table-cell office:value-type="time" office:time-value="PT0H23M0S" table:style-name="ce24">
            <text:p>00:23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77652172685832" table:style-name="ce25">
            <text:p>4,8<text:s text:c="3"/></text:p>
          </table:table-cell>
          <table:table-cell office:value-type="time" office:time-value="PT0H19M0S" table:style-name="ce24">
            <text:p>00:1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olz hacken, heizen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6.0400966208910205" table:style-name="ce25">
            <text:p>6,0<text:s text:c="3"/></text:p>
          </table:table-cell>
          <table:table-cell office:value-type="time" office:time-value="PT1H12M0S" table:style-name="ce24">
            <text:p>01:12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7.0073782431986631" table:style-name="ce25">
            <text:p>7,0<text:s text:c="3"/></text:p>
          </table:table-cell>
          <table:table-cell office:value-type="time" office:time-value="PT1H33M0S" table:style-name="ce24">
            <text:p>01:33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127437159558192" table:style-name="ce25">
            <text:p>5,1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hsteig-, Garagen-, Terrassenreinigung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9813574608548361" table:style-name="ce25">
            <text:p>5,0<text:s text:c="3"/></text:p>
          </table:table-cell>
          <table:table-cell office:value-type="time" office:time-value="PT0H55M0S" table:style-name="ce24">
            <text:p>00:55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5.9247262416109425" table:style-name="ce25">
            <text:p>5,9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0912604886524182" table:style-name="ce25">
            <text:p>4,1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rtieren, Suchen im Haushalt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15.24386447525559" table:style-name="ce25">
            <text:p>15,2<text:s text:c="3"/></text:p>
          </table:table-cell>
          <table:table-cell office:value-type="time" office:time-value="PT0H29M0S" table:style-name="ce24">
            <text:p>00:29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12.14732997452502" table:style-name="ce25">
            <text:p>12,1<text:s text:c="3"/></text:p>
          </table:table-cell>
          <table:table-cell office:value-type="time" office:time-value="PT0H30M0S" table:style-name="ce24">
            <text:p>00:30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8.165538416184081" table:style-name="ce25">
            <text:p>18,2<text:s text:c="3"/></text:p>
          </table:table-cell>
          <table:table-cell office:value-type="time" office:time-value="PT0H28M0S" table:style-name="ce24">
            <text:p>00:2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äsche waschen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7.47003659120227" table:style-name="ce25">
            <text:p>17,5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4764419456048108" table:style-name="ce25">
            <text:p>5,5<text:s text:c="3"/></text:p>
          </table:table-cell>
          <table:table-cell office:value-type="time" office:time-value="PT0H32M0S" table:style-name="ce24">
            <text:p>00:32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28.786329691674258" table:style-name="ce25">
            <text:p>28,8<text:s text:c="3"/></text:p>
          </table:table-cell>
          <table:table-cell office:value-type="time" office:time-value="PT0H37M0S" table:style-name="ce24">
            <text:p>00:3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äsche bügeln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4.026676843514954" table:style-name="ce25">
            <text:p>14,0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1391811388204944" table:style-name="ce25">
            <text:p>3,1<text:s text:c="3"/></text:p>
          </table:table-cell>
          <table:table-cell office:value-type="time" office:time-value="PT0H44M0S" table:style-name="ce24">
            <text:p>00:44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24.299358279769532" table:style-name="ce25">
            <text:p>24,3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chuhe putzen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1022005417342893" table:style-name="ce25">
            <text:p>1,1<text:s text:c="3"/></text:p>
          </table:table-cell>
          <table:table-cell office:value-type="time" office:time-value="PT0H21M0S" table:style-name="ce24">
            <text:p>00:21<text:s text:c="2"/>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0.86072579177549002" table:style-name="ce25">
            <text:p>0,9<text:s text:c="3"/></text:p>
          </table:table-cell>
          <table:table-cell office:value-type="time" office:time-value="PT0H22M0S" table:style-name="ce24">
            <text:p>00:22<text:s text:c="2"/>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3300392705391506" table:style-name="ce25">
            <text:p>1,3<text:s text:c="3"/></text:p>
          </table:table-cell>
          <table:table-cell office:value-type="time" office:time-value="PT0H21M0S" table:style-name="ce24">
            <text:p>00:2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andarbeiten, Instandsetzen von Bekleidung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8612838293134919" table:style-name="ce25">
            <text:p>2,9<text:s text:c="3"/></text:p>
          </table:table-cell>
          <table:table-cell office:value-type="time" office:time-value="PT1H25M0S" table:style-name="ce24">
            <text:p>01:25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5.488675940430884" table:style-name="ce25">
            <text:p>5,5<text:s text:c="3"/></text:p>
          </table:table-cell>
          <table:table-cell office:value-type="time" office:time-value="PT1H25M0S" table:style-name="ce24">
            <text:p>01:2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artenarbeiten, Pflanzenpflege</text:p>
          </table:table-cell>
          <table:table-cell office:value-type="time" office:time-value="PT0H14M0S" table:style-name="ce24">
            <text:p>00:14<text:s text:c="2"/></text:p>
          </table:table-cell>
          <table:table-cell office:value-type="float" office:value="17.460784910939804" table:style-name="ce25">
            <text:p>17,5<text:s text:c="3"/></text:p>
          </table:table-cell>
          <table:table-cell office:value-type="time" office:time-value="PT1H18M0S" table:style-name="ce24">
            <text:p>01:18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12.905374730382647" table:style-name="ce25">
            <text:p>12,9<text:s text:c="3"/></text:p>
          </table:table-cell>
          <table:table-cell office:value-type="time" office:time-value="PT1H36M0S" table:style-name="ce24">
            <text:p>01:36<text:s text:c="2"/></text:p>
          </table:table-cell>
          <table:table-cell office:value-type="time" office:time-value="PT0H15M0S" table:style-name="ce24">
            <text:p>00:15<text:s text:c="2"/></text:p>
          </table:table-cell>
          <table:table-cell office:value-type="float" office:value="21.758952172319944" table:style-name="ce25">
            <text:p>21,8<text:s text:c="3"/></text:p>
          </table:table-cell>
          <table:table-cell office:value-type="time" office:time-value="PT1H7M0S" table:style-name="ce24">
            <text:p>01:0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ierpflege, -fütterung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0.344010552294383" table:style-name="ce25">
            <text:p>10,3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7.1795012421718525" table:style-name="ce25">
            <text:p>7,2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3.32982078144871" table:style-name="ce25">
            <text:p>13,3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it dem Hund spazieren gehen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5.6782187610897452" table:style-name="ce25">
            <text:p>5,7<text:s text:c="3"/></text:p>
          </table:table-cell>
          <table:table-cell office:value-type="time" office:time-value="PT1H20M0S" table:style-name="ce24">
            <text:p>01:20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4.9953617643743069" table:style-name="ce25">
            <text:p>5,0<text:s text:c="3"/></text:p>
          </table:table-cell>
          <table:table-cell office:value-type="time" office:time-value="PT1H17M0S" table:style-name="ce24">
            <text:p>01:17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6.3225411222080572" table:style-name="ce25">
            <text:p>6,3<text:s text:c="3"/></text:p>
          </table:table-cell>
          <table:table-cell office:value-type="time" office:time-value="PT1H22M0S" table:style-name="ce24">
            <text:p>01:2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aus-, Wohnungs(um)bau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1.1173286526285866" table:style-name="ce25">
            <text:p>1,1<text:s text:c="3"/></text:p>
          </table:table-cell>
          <table:table-cell office:value-type="time" office:time-value="PT3H45M0S" table:style-name="ce24">
            <text:p>03:45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.8006713738733686" table:style-name="ce25">
            <text:p>1,8<text:s text:c="3"/></text:p>
          </table:table-cell>
          <table:table-cell office:value-type="time" office:time-value="PT4H13M0S" table:style-name="ce24">
            <text:p>04:13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eparaturen im Haushalt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3.7694949241489963" table:style-name="ce25">
            <text:p>3,8<text:s text:c="3"/></text:p>
          </table:table-cell>
          <table:table-cell office:value-type="time" office:time-value="PT1H49M0S" table:style-name="ce24">
            <text:p>01:49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6.2728778306186701" table:style-name="ce25">
            <text:p>6,3<text:s text:c="3"/></text:p>
          </table:table-cell>
          <table:table-cell office:value-type="time" office:time-value="PT1H56M0S" table:style-name="ce24">
            <text:p>01:56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4074774493646307" table:style-name="ce25">
            <text:p>1,4<text:s text:c="3"/></text:p>
          </table:table-cell>
          <table:table-cell office:value-type="time" office:time-value="PT1H21M0S" table:style-name="ce24">
            <text:p>01:2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ahrzeugpflege, -reparatur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7179634685033403" table:style-name="ce25">
            <text:p>2,7<text:s text:c="3"/></text:p>
          </table:table-cell>
          <table:table-cell office:value-type="time" office:time-value="PT0H55M0S" table:style-name="ce24">
            <text:p>00:55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8678068222643072" table:style-name="ce25">
            <text:p>4,9<text:s text:c="3"/></text:p>
          </table:table-cell>
          <table:table-cell office:value-type="time" office:time-value="PT0H57M0S" table:style-name="ce24">
            <text:p>00:57<text:s text:c="2"/>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0.68949511770969074" table:style-name="ce25">
            <text:p>0,7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inkaufen</text:p>
          </table:table-cell>
          <table:table-cell office:value-type="time" office:time-value="PT0H20M0S" table:style-name="ce24">
            <text:p>00:20<text:s text:c="2"/></text:p>
          </table:table-cell>
          <table:table-cell office:value-type="float" office:value="37.792925611246275" table:style-name="ce25">
            <text:p>37,8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office:value-type="time" office:time-value="PT0H15M0S" table:style-name="ce24">
            <text:p>00:15<text:s text:c="2"/></text:p>
          </table:table-cell>
          <table:table-cell office:value-type="float" office:value="28.601197326802964" table:style-name="ce25">
            <text:p>28,6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office:value-type="time" office:time-value="PT0H24M0S" table:style-name="ce24">
            <text:p>00:24<text:s text:c="2"/></text:p>
          </table:table-cell>
          <table:table-cell office:value-type="float" office:value="46.465599206330538" table:style-name="ce25">
            <text:p>46,5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hördengänge, Bank-, Postdienstleistung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2204991415973696" table:style-name="ce25">
            <text:p>3,2<text:s text:c="3"/></text:p>
          </table:table-cell>
          <table:table-cell office:value-type="time" office:time-value="PT0H27M0S" table:style-name="ce24">
            <text:p>00:27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7313654140245065" table:style-name="ce25">
            <text:p>2,7<text:s text:c="3"/></text:p>
          </table:table-cell>
          <table:table-cell office:value-type="time" office:time-value="PT0H32M0S" table:style-name="ce24">
            <text:p>00:32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6820116050114495" table:style-name="ce25">
            <text:p>3,7<text:s text:c="3"/></text:p>
          </table:table-cell>
          <table:table-cell office:value-type="time" office:time-value="PT0H24M0S" table:style-name="ce24">
            <text:p>00:2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Arzt-, Therapiebesuche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7337539889466624" table:style-name="ce25">
            <text:p>4,7<text:s text:c="3"/></text:p>
          </table:table-cell>
          <table:table-cell office:value-type="time" office:time-value="PT1H12M0S" table:style-name="ce24">
            <text:p>01:12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9104384261409795" table:style-name="ce25">
            <text:p>3,9<text:s text:c="3"/></text:p>
          </table:table-cell>
          <table:table-cell office:value-type="time" office:time-value="PT1H25M0S" table:style-name="ce24">
            <text:p>01:25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5.51057711959246" table:style-name="ce25">
            <text:p>5,5<text:s text:c="3"/></text:p>
          </table:table-cell>
          <table:table-cell office:value-type="time" office:time-value="PT1H4M0S" table:style-name="ce24">
            <text:p>01:0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risör-, Kosmetiksalon-, Solariumsbesuche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9206380647206134" table:style-name="ce25">
            <text:p>1,9<text:s text:c="3"/></text:p>
          </table:table-cell>
          <table:table-cell office:value-type="time" office:time-value="PT1H31M0S" table:style-name="ce24">
            <text:p>01:31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4910494101588023" table:style-name="ce25">
            <text:p>1,5<text:s text:c="3"/></text:p>
          </table:table-cell>
          <table:table-cell office:value-type="time" office:time-value="PT1H27M0S" table:style-name="ce24">
            <text:p>01:27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3259679511002598" table:style-name="ce25">
            <text:p>2,3<text:s text:c="3"/></text:p>
          </table:table-cell>
          <table:table-cell office:value-type="time" office:time-value="PT1H32M0S" table:style-name="ce24">
            <text:p>01:3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nanspruchnahme anderer Dienstleistung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7249291231195589" table:style-name="ce25">
            <text:p>2,7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6399554707220552" table:style-name="ce25">
            <text:p>3,6<text:s text:c="3"/></text:p>
          </table:table-cell>
          <table:table-cell office:value-type="time" office:time-value="PT0H37M0S" table:style-name="ce24">
            <text:p>00:37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861574093675368" table:style-name="ce25">
            <text:p>1,9<text:s text:c="3"/></text:p>
          </table:table-cell>
          <table:table-cell office:value-type="time" office:time-value="PT0H33M0S" table:style-name="ce24">
            <text:p>00:3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aushaltsplanung und -organisatio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1534565985256213" table:style-name="ce25">
            <text:p>6,2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553503689121599" table:style-name="ce25">
            <text:p>4,6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7.6630605512720189" table:style-name="ce25">
            <text:p>7,7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Hausarbeit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7700848532378259" table:style-name="ce25">
            <text:p>2,8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0873835836097023" table:style-name="ce25">
            <text:p>3,1<text:s text:c="3"/></text:p>
          </table:table-cell>
          <table:table-cell office:value-type="time" office:time-value="PT0H38M0S" table:style-name="ce24">
            <text:p>00:38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4707039059890579" table:style-name="ce25">
            <text:p>2,5<text:s text:c="3"/></text:p>
          </table:table-cell>
          <table:table-cell office:value-type="time" office:time-value="PT0H44M0S" table:style-name="ce24">
            <text:p>00:4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Einkaufen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25.68191136486892" table:style-name="ce25">
            <text:p>25,7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20.683373178671928" table:style-name="ce25">
            <text:p>20,7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30.398183299802049" table:style-name="ce25">
            <text:p>30,4<text:s text:c="3"/></text:p>
          </table:table-cell>
          <table:table-cell office:value-type="time" office:time-value="PT0H39M0S" table:style-name="ce24">
            <text:p>00:39<text:s text:c="2"/></text:p>
          </table:table-cell>
          <table:table-cell table:number-columns-repeated="16374"/>
        </table:table-row>
        <table:table-row table:style-name="ro8">
          <table:table-cell office:value-type="string" table:style-name="ce27">
            <text:p>Soziale Kontakte, Kinderbetreuung, Freiwilligenarbeit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Gespräche im Familienkreis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6.852110411811381" table:style-name="ce25">
            <text:p>16,9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5.40691965479007" table:style-name="ce25">
            <text:p>15,4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8.215691593762919" table:style-name="ce25">
            <text:p>18,2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elefonieren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4.097503296919633" table:style-name="ce25">
            <text:p>14,1<text:s text:c="3"/></text:p>
          </table:table-cell>
          <table:table-cell office:value-type="time" office:time-value="PT0H33M0S" table:style-name="ce24">
            <text:p>00:33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9.212984622219933" table:style-name="ce25">
            <text:p>9,2<text:s text:c="3"/></text:p>
          </table:table-cell>
          <table:table-cell office:value-type="time" office:time-value="PT0H34M0S" table:style-name="ce24">
            <text:p>00:34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8.706194374794514" table:style-name="ce25">
            <text:p>18,7<text:s text:c="3"/></text:p>
          </table:table-cell>
          <table:table-cell office:value-type="time" office:time-value="PT0H32M0S" table:style-name="ce24">
            <text:p>00:3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-Mails schreiben, lesen; Chatte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5.9730622806171789" table:style-name="ce25">
            <text:p>6,0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75174207365834" table:style-name="ce25">
            <text:p>6,8<text:s text:c="3"/></text:p>
          </table:table-cell>
          <table:table-cell office:value-type="time" office:time-value="PT0H49M0S" table:style-name="ce24">
            <text:p>00:49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2383804835926719" table:style-name="ce25">
            <text:p>5,2<text:s text:c="3"/></text:p>
          </table:table-cell>
          <table:table-cell office:value-type="time" office:time-value="PT0H47M0S" table:style-name="ce24">
            <text:p>00:4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riefe schreiben, les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8028188578827606" table:style-name="ce25">
            <text:p>4,8<text:s text:c="3"/></text:p>
          </table:table-cell>
          <table:table-cell office:value-type="time" office:time-value="PT0H24M0S" table:style-name="ce24">
            <text:p>00:24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1232238909160106" table:style-name="ce25">
            <text:p>4,1<text:s text:c="3"/></text:p>
          </table:table-cell>
          <table:table-cell office:value-type="time" office:time-value="PT0H25M0S" table:style-name="ce24">
            <text:p>00:25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5.4440372602304379" table:style-name="ce25">
            <text:p>5,4<text:s text:c="3"/></text:p>
          </table:table-cell>
          <table:table-cell office:value-type="time" office:time-value="PT0H22M0S" table:style-name="ce24">
            <text:p>00:2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spräche außerhalb der Familie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8651636182514668" table:style-name="ce25">
            <text:p>6,9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6631901366375184" table:style-name="ce25">
            <text:p>5,7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7.9992619459432897" table:style-name="ce25">
            <text:p>8,0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suche bei/von Freunden/Verwandten</text:p>
          </table:table-cell>
          <table:table-cell office:value-type="time" office:time-value="PT0H30M0S" table:style-name="ce24">
            <text:p>00:30<text:s text:c="2"/></text:p>
          </table:table-cell>
          <table:table-cell office:value-type="float" office:value="27.573113487591655" table:style-name="ce25">
            <text:p>27,6<text:s text:c="3"/></text:p>
          </table:table-cell>
          <table:table-cell office:value-type="time" office:time-value="PT1H50M0S" table:style-name="ce24">
            <text:p>01:50<text:s text:c="2"/></text:p>
          </table:table-cell>
          <table:table-cell office:value-type="time" office:time-value="PT0H27M0S" table:style-name="ce24">
            <text:p>00:27<text:s text:c="2"/></text:p>
          </table:table-cell>
          <table:table-cell office:value-type="float" office:value="24.374129032418899" table:style-name="ce25">
            <text:p>24,4<text:s text:c="3"/></text:p>
          </table:table-cell>
          <table:table-cell office:value-type="time" office:time-value="PT1H53M0S" table:style-name="ce24">
            <text:p>01:53<text:s text:c="2"/></text:p>
          </table:table-cell>
          <table:table-cell office:value-type="time" office:time-value="PT0H33M0S" table:style-name="ce24">
            <text:p>00:33<text:s text:c="2"/></text:p>
          </table:table-cell>
          <table:table-cell office:value-type="float" office:value="30.591425923573773" table:style-name="ce25">
            <text:p>30,6<text:s text:c="3"/></text:p>
          </table:table-cell>
          <table:table-cell office:value-type="time" office:time-value="PT1H49M0S" table:style-name="ce24">
            <text:p>01:4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Ausgehen in Lokale, private Partys</text:p>
          </table:table-cell>
          <table:table-cell office:value-type="time" office:time-value="PT0H19M0S" table:style-name="ce24">
            <text:p>00:19<text:s text:c="2"/></text:p>
          </table:table-cell>
          <table:table-cell office:value-type="float" office:value="13.079428498967321" table:style-name="ce25">
            <text:p>13,1<text:s text:c="3"/></text:p>
          </table:table-cell>
          <table:table-cell office:value-type="time" office:time-value="PT2H28M0S" table:style-name="ce24">
            <text:p>02:28<text:s text:c="2"/></text:p>
          </table:table-cell>
          <table:table-cell office:value-type="time" office:time-value="PT0H23M0S" table:style-name="ce24">
            <text:p>00:23<text:s text:c="2"/></text:p>
          </table:table-cell>
          <table:table-cell office:value-type="float" office:value="15.496997542247554" table:style-name="ce25">
            <text:p>15,5<text:s text:c="3"/></text:p>
          </table:table-cell>
          <table:table-cell office:value-type="time" office:time-value="PT2H30M0S" table:style-name="ce24">
            <text:p>02:30<text:s text:c="2"/></text:p>
          </table:table-cell>
          <table:table-cell office:value-type="time" office:time-value="PT0H16M0S" table:style-name="ce24">
            <text:p>00:16<text:s text:c="2"/></text:p>
          </table:table-cell>
          <table:table-cell office:value-type="float" office:value="10.79837899912134" table:style-name="ce25">
            <text:p>10,8<text:s text:c="3"/></text:p>
          </table:table-cell>
          <table:table-cell office:value-type="time" office:time-value="PT2H25M0S" table:style-name="ce24">
            <text:p>02:2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Körperpflege des Kindes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2.403665870726325" table:style-name="ce25">
            <text:p>12,4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8.4140281075139978" table:style-name="ce25">
            <text:p>8,4<text:s text:c="3"/></text:p>
          </table:table-cell>
          <table:table-cell office:value-type="time" office:time-value="PT0H49M0S" table:style-name="ce24">
            <text:p>00:49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16.168009747331482" table:style-name="ce25">
            <text:p>16,2<text:s text:c="3"/></text:p>
          </table:table-cell>
          <table:table-cell office:value-type="time" office:time-value="PT1H2M0S" table:style-name="ce24">
            <text:p>01:0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üttern, stillen des Kindes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1260324935685353" table:style-name="ce25">
            <text:p>3,1<text:s text:c="3"/></text:p>
          </table:table-cell>
          <table:table-cell office:value-type="time" office:time-value="PT1H14M0S" table:style-name="ce24">
            <text:p>01:14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0345359506887277" table:style-name="ce25">
            <text:p>2,0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4.1559186237905346" table:style-name="ce25">
            <text:p>4,2<text:s text:c="3"/></text:p>
          </table:table-cell>
          <table:table-cell office:value-type="time" office:time-value="PT1H28M0S" table:style-name="ce24">
            <text:p>01:2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it dem Kind kuschel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0941877528999919" table:style-name="ce25">
            <text:p>2,1<text:s text:c="3"/></text:p>
          </table:table-cell>
          <table:table-cell office:value-type="time" office:time-value="PT0H33M0S" table:style-name="ce24">
            <text:p>00:33<text:s text:c="2"/>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042155731150191" table:style-name="ce25">
            <text:p>1,0<text:s text:c="3"/></text:p>
          </table:table-cell>
          <table:table-cell office:value-type="time" office:time-value="PT0H28M0S" table:style-name="ce24">
            <text:p>00:28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0868117789664002" table:style-name="ce25">
            <text:p>3,1<text:s text:c="3"/></text:p>
          </table:table-cell>
          <table:table-cell office:value-type="time" office:time-value="PT0H34M0S" table:style-name="ce24">
            <text:p>00:3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aufsichtigen des Kindes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2457781476656922" table:style-name="ce25">
            <text:p>2,2<text:s text:c="3"/></text:p>
          </table:table-cell>
          <table:table-cell office:value-type="time" office:time-value="PT0H57M0S" table:style-name="ce24">
            <text:p>00:57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4201393880520492" table:style-name="ce25">
            <text:p>1,4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0248194198121516" table:style-name="ce25">
            <text:p>3,0<text:s text:c="3"/></text:p>
          </table:table-cell>
          <table:table-cell office:value-type="time" office:time-value="PT1H1M0S" table:style-name="ce24">
            <text:p>01:0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Lernen mit dem Kind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7937536904186073" table:style-name="ce25">
            <text:p>3,8<text:s text:c="3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6656653395966825" table:style-name="ce25">
            <text:p>1,7<text:s text:c="3"/></text:p>
          </table:table-cell>
          <table:table-cell office:value-type="time" office:time-value="PT0H47M0S" table:style-name="ce24">
            <text:p>00:47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5.8016694030073088" table:style-name="ce25">
            <text:p>5,8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prechen mit dem Kind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210171684560196" table:style-name="ce25">
            <text:p>3,2<text:s text:c="3"/></text:p>
          </table:table-cell>
          <table:table-cell office:value-type="time" office:time-value="PT0H25M0S" table:style-name="ce24">
            <text:p>00:25<text:s text:c="2"/>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7556601293720115" table:style-name="ce25">
            <text:p>1,8<text:s text:c="3"/></text:p>
          </table:table-cell>
          <table:table-cell office:value-type="time" office:time-value="PT0H23M0S" table:style-name="ce24">
            <text:p>00:23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5825473214439718" table:style-name="ce25">
            <text:p>4,6<text:s text:c="3"/></text:p>
          </table:table-cell>
          <table:table-cell office:value-type="time" office:time-value="PT0H26M0S" table:style-name="ce24">
            <text:p>00:2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Vorlesen, Geschichten erzähl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7970465086538847" table:style-name="ce25">
            <text:p>2,8<text:s text:c="3"/></text:p>
          </table:table-cell>
          <table:table-cell office:value-type="time" office:time-value="PT0H27M0S" table:style-name="ce24">
            <text:p>00:27<text:s text:c="2"/>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6178287739020094" table:style-name="ce25">
            <text:p>1,6<text:s text:c="3"/></text:p>
          </table:table-cell>
          <table:table-cell office:value-type="time" office:time-value="PT0H28M0S" table:style-name="ce24">
            <text:p>00:28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9097002361041202" table:style-name="ce25">
            <text:p>3,9<text:s text:c="3"/></text:p>
          </table:table-cell>
          <table:table-cell office:value-type="time" office:time-value="PT0H27M0S" table:style-name="ce24">
            <text:p>00:2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pielen mit dem Kind, Spielplatzbesuch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11.553546721724922" table:style-name="ce25">
            <text:p>11,6<text:s text:c="3"/></text:p>
          </table:table-cell>
          <table:table-cell office:value-type="time" office:time-value="PT1H21M0S" table:style-name="ce24">
            <text:p>01:21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0.048199425573422" table:style-name="ce25">
            <text:p>10,0<text:s text:c="3"/></text:p>
          </table:table-cell>
          <table:table-cell office:value-type="time" office:time-value="PT1H22M0S" table:style-name="ce24">
            <text:p>01:22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12.973887417485086" table:style-name="ce25">
            <text:p>13,0<text:s text:c="3"/></text:p>
          </table:table-cell>
          <table:table-cell office:value-type="time" office:time-value="PT1H19M0S" table:style-name="ce24">
            <text:p>01:1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gleitung des Kindes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1950149311092724" table:style-name="ce25">
            <text:p>2,2<text:s text:c="3"/></text:p>
          </table:table-cell>
          <table:table-cell office:value-type="time" office:time-value="PT1H13M0S" table:style-name="ce24">
            <text:p>01:13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0.92097161133884498" table:style-name="ce25">
            <text:p>0,9<text:s text:c="3"/></text:p>
          </table:table-cell>
          <table:table-cell office:value-type="time" office:time-value="PT1H19M0S" table:style-name="ce24">
            <text:p>01:19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3971133305002925" table:style-name="ce25">
            <text:p>3,4<text:s text:c="3"/></text:p>
          </table:table-cell>
          <table:table-cell office:value-type="time" office:time-value="PT1H11M0S" table:style-name="ce24">
            <text:p>01:1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Versorgung von kranken Erwachsen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0803219315787145" table:style-name="ce25">
            <text:p>1,1<text:s text:c="3"/></text:p>
          </table:table-cell>
          <table:table-cell office:value-type="time" office:time-value="PT1H13M0S" table:style-name="ce24">
            <text:p>01:13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5059020802983996" table:style-name="ce25">
            <text:p>1,5<text:s text:c="3"/></text:p>
          </table:table-cell>
          <table:table-cell office:value-type="time" office:time-value="PT1H18M0S" table:style-name="ce24">
            <text:p>01:1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ilfe für "gesunde" Erwachsene im Haushalt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0.83294706223516568" table:style-name="ce25">
            <text:p>0,8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26433573305442" table:style-name="ce25">
            <text:p>1,3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ormelle Freiwilligenarbeit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2.4693380086591965" table:style-name="ce25">
            <text:p>2,5<text:s text:c="3"/></text:p>
          </table:table-cell>
          <table:table-cell office:value-type="time" office:time-value="PT2H42M0S" table:style-name="ce24">
            <text:p>02:42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3.1322286327467466" table:style-name="ce25">
            <text:p>3,1<text:s text:c="3"/></text:p>
          </table:table-cell>
          <table:table-cell office:value-type="time" office:time-value="PT2H40M0S" table:style-name="ce24">
            <text:p>02:40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1.843880658958915" table:style-name="ce25">
            <text:p>1,8<text:s text:c="3"/></text:p>
          </table:table-cell>
          <table:table-cell office:value-type="time" office:time-value="PT2H44M0S" table:style-name="ce24">
            <text:p>02:4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nformelle Hilfe, Freiwilligenarbeit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1.9706616847444229" table:style-name="ce25">
            <text:p>2,0<text:s text:c="3"/></text:p>
          </table:table-cell>
          <table:table-cell office:value-type="time" office:time-value="PT2H19M0S" table:style-name="ce24">
            <text:p>02:19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7644684836805848" table:style-name="ce25">
            <text:p>1,8<text:s text:c="3"/></text:p>
          </table:table-cell>
          <table:table-cell office:value-type="time" office:time-value="PT2H14M0S" table:style-name="ce24">
            <text:p>02:14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2.1652373403082579" table:style-name="ce25">
            <text:p>2,2<text:s text:c="3"/></text:p>
          </table:table-cell>
          <table:table-cell office:value-type="time" office:time-value="PT2H23M0S" table:style-name="ce24">
            <text:p>02:2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eilnahme an religiösen, politischen u.ä. Veranstaltungen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4.7210194813760857" table:style-name="ce25">
            <text:p>4,7<text:s text:c="3"/></text:p>
          </table:table-cell>
          <table:table-cell office:value-type="time" office:time-value="PT1H25M0S" table:style-name="ce24">
            <text:p>01:25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4.3121880201395539" table:style-name="ce25">
            <text:p>4,3<text:s text:c="3"/></text:p>
          </table:table-cell>
          <table:table-cell office:value-type="time" office:time-value="PT1H37M0S" table:style-name="ce24">
            <text:p>01:37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5.1067904632125529" table:style-name="ce25">
            <text:p>5,1<text:s text:c="3"/></text:p>
          </table:table-cell>
          <table:table-cell office:value-type="time" office:time-value="PT1H15M0S" table:style-name="ce24">
            <text:p>01:1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soziale Kontakte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23.907740308024476" table:style-name="ce25">
            <text:p>23,9<text:s text:c="3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23.750397830153325" table:style-name="ce25">
            <text:p>23,8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24.056197693946963" table:style-name="ce25">
            <text:p>24,1<text:s text:c="3"/></text:p>
          </table:table-cell>
          <table:table-cell office:value-type="time" office:time-value="PT0H49M0S" table:style-name="ce24">
            <text:p>00:4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Kinderbetreuung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7.6588717226292475" table:style-name="ce25">
            <text:p>7,7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2048510210904686" table:style-name="ce25">
            <text:p>5,2<text:s text:c="3"/></text:p>
          </table:table-cell>
          <table:table-cell office:value-type="time" office:time-value="PT0H34M0S" table:style-name="ce24">
            <text:p>00:34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9.9743144643436779" table:style-name="ce25">
            <text:p>10,0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Betreuung Erwachsener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0555808138977447" table:style-name="ce25">
            <text:p>2,1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853438402042652" table:style-name="ce25">
            <text:p>1,9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2463082922882238" table:style-name="ce25">
            <text:p>2,2<text:s text:c="3"/></text:p>
          </table:table-cell>
          <table:table-cell office:value-type="time" office:time-value="PT0H38M0S" table:style-name="ce24">
            <text:p>00:3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Freiwilligenarbeit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7789079709276705" table:style-name="ce25">
            <text:p>3,8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6746349034086392" table:style-name="ce25">
            <text:p>3,7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8772927633590659" table:style-name="ce25">
            <text:p>3,9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Freizeitaktivitäten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Kulturelle Aktivitäten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2.2793020414074547" table:style-name="ce25">
            <text:p>2,3<text:s text:c="3"/></text:p>
          </table:table-cell>
          <table:table-cell office:value-type="time" office:time-value="PT2H39M0S" table:style-name="ce24">
            <text:p>02:39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1.9465078060577659" table:style-name="ce25">
            <text:p>1,9<text:s text:c="3"/></text:p>
          </table:table-cell>
          <table:table-cell office:value-type="time" office:time-value="PT2H47M0S" table:style-name="ce24">
            <text:p>02:47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2.5933034661882908" table:style-name="ce25">
            <text:p>2,6<text:s text:c="3"/></text:p>
          </table:table-cell>
          <table:table-cell office:value-type="time" office:time-value="PT2H33M0S" table:style-name="ce24">
            <text:p>02:3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such von Vergnügungsveranstaltungen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2.2972809607547222" table:style-name="ce25">
            <text:p>2,3<text:s text:c="3"/></text:p>
          </table:table-cell>
          <table:table-cell office:value-type="time" office:time-value="PT3H28M0S" table:style-name="ce24">
            <text:p>03:28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2.6156103427807089" table:style-name="ce25">
            <text:p>2,6<text:s text:c="3"/></text:p>
          </table:table-cell>
          <table:table-cell office:value-type="time" office:time-value="PT3H34M0S" table:style-name="ce24">
            <text:p>03:34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1.9969275625032996" table:style-name="ce25">
            <text:p>2,0<text:s text:c="3"/></text:p>
          </table:table-cell>
          <table:table-cell office:value-type="time" office:time-value="PT3H20M0S" table:style-name="ce24">
            <text:p>03:2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pazieren gehen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16.510470602584256" table:style-name="ce25">
            <text:p>16,5<text:s text:c="3"/></text:p>
          </table:table-cell>
          <table:table-cell office:value-type="time" office:time-value="PT1H15M0S" table:style-name="ce24">
            <text:p>01:15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14.201753970476503" table:style-name="ce25">
            <text:p>14,2<text:s text:c="3"/></text:p>
          </table:table-cell>
          <table:table-cell office:value-type="time" office:time-value="PT1H19M0S" table:style-name="ce24">
            <text:p>01:19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18.688814560782046" table:style-name="ce25">
            <text:p>18,7<text:s text:c="3"/></text:p>
          </table:table-cell>
          <table:table-cell office:value-type="time" office:time-value="PT1H12M0S" table:style-name="ce24">
            <text:p>01:1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andern, Laufen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3.2926837631801145" table:style-name="ce25">
            <text:p>3,3<text:s text:c="3"/></text:p>
          </table:table-cell>
          <table:table-cell office:value-type="time" office:time-value="PT1H47M0S" table:style-name="ce24">
            <text:p>01:47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3.4075589529581252" table:style-name="ce25">
            <text:p>3,4<text:s text:c="3"/></text:p>
          </table:table-cell>
          <table:table-cell office:value-type="time" office:time-value="PT1H57M0S" table:style-name="ce24">
            <text:p>01:57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1842955477882162" table:style-name="ce25">
            <text:p>3,2<text:s text:c="3"/></text:p>
          </table:table-cell>
          <table:table-cell office:value-type="time" office:time-value="PT1H37M0S" table:style-name="ce24">
            <text:p>01:3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adfahren (als Sport)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7378787860450773" table:style-name="ce25">
            <text:p>2,7<text:s text:c="3"/></text:p>
          </table:table-cell>
          <table:table-cell office:value-type="time" office:time-value="PT1H24M0S" table:style-name="ce24">
            <text:p>01:24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7230808521057925" table:style-name="ce25">
            <text:p>3,7<text:s text:c="3"/></text:p>
          </table:table-cell>
          <table:table-cell office:value-type="time" office:time-value="PT1H28M0S" table:style-name="ce24">
            <text:p>01:28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8082847090566865" table:style-name="ce25">
            <text:p>1,8<text:s text:c="3"/></text:p>
          </table:table-cell>
          <table:table-cell office:value-type="time" office:time-value="PT1H17M0S" table:style-name="ce24">
            <text:p>01:1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itness, Gymnastik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5.5519091205296265" table:style-name="ce25">
            <text:p>5,6<text:s text:c="3"/></text:p>
          </table:table-cell>
          <table:table-cell office:value-type="time" office:time-value="PT0H55M0S" table:style-name="ce24">
            <text:p>00:55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732108307302985" table:style-name="ce25">
            <text:p>4,7<text:s text:c="3"/></text:p>
          </table:table-cell>
          <table:table-cell office:value-type="time" office:time-value="PT1H7M0S" table:style-name="ce24">
            <text:p>01:07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3253898436025819" table:style-name="ce25">
            <text:p>6,3<text:s text:c="3"/></text:p>
          </table:table-cell>
          <table:table-cell office:value-type="time" office:time-value="PT0H47M0S" table:style-name="ce24">
            <text:p>00:4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nstige sportliche Betätigung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7.8171184861884386" table:style-name="ce25">
            <text:p>7,8<text:s text:c="3"/></text:p>
          </table:table-cell>
          <table:table-cell office:value-type="time" office:time-value="PT2H21M0S" table:style-name="ce24">
            <text:p>02:21<text:s text:c="2"/></text:p>
          </table:table-cell>
          <table:table-cell office:value-type="time" office:time-value="PT0H14M0S" table:style-name="ce24">
            <text:p>00:14<text:s text:c="2"/></text:p>
          </table:table-cell>
          <table:table-cell office:value-type="float" office:value="9.7891008526099181" table:style-name="ce25">
            <text:p>9,8<text:s text:c="3"/></text:p>
          </table:table-cell>
          <table:table-cell office:value-type="time" office:time-value="PT2H22M0S" table:style-name="ce24">
            <text:p>02:22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5.9564934905409377" table:style-name="ce25">
            <text:p>6,0<text:s text:c="3"/></text:p>
          </table:table-cell>
          <table:table-cell office:value-type="time" office:time-value="PT2H18M0S" table:style-name="ce24">
            <text:p>02:1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Jagen, Fischen, Sammeln in der Natur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0.96341189058758525" table:style-name="ce25">
            <text:p>1,0<text:s text:c="3"/></text:p>
          </table:table-cell>
          <table:table-cell office:value-type="time" office:time-value="PT3H15M0S" table:style-name="ce24">
            <text:p>03:15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1.5412958086360098" table:style-name="ce25">
            <text:p>1,5<text:s text:c="3"/></text:p>
          </table:table-cell>
          <table:table-cell office:value-type="time" office:time-value="PT3H44M0S" table:style-name="ce24">
            <text:p>03:44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Künstlerische Hobbys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5652721506808254" table:style-name="ce25">
            <text:p>3,6<text:s text:c="3"/></text:p>
          </table:table-cell>
          <table:table-cell office:value-type="time" office:time-value="PT1H21M0S" table:style-name="ce24">
            <text:p>01:21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4.4411833220735977" table:style-name="ce25">
            <text:p>4,4<text:s text:c="3"/></text:p>
          </table:table-cell>
          <table:table-cell office:value-type="time" office:time-value="PT1H32M0S" table:style-name="ce24">
            <text:p>01:32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7388234728370495" table:style-name="ce25">
            <text:p>2,7<text:s text:c="3"/></text:p>
          </table:table-cell>
          <table:table-cell office:value-type="time" office:time-value="PT1H4M0S" table:style-name="ce24">
            <text:p>01:0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usizieren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3683225695143419" table:style-name="ce25">
            <text:p>2,4<text:s text:c="3"/></text:p>
          </table:table-cell>
          <table:table-cell office:value-type="time" office:time-value="PT1H8M0S" table:style-name="ce24">
            <text:p>01:08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8856778097888518" table:style-name="ce25">
            <text:p>2,9<text:s text:c="3"/></text:p>
          </table:table-cell>
          <table:table-cell office:value-type="time" office:time-value="PT1H17M0S" table:style-name="ce24">
            <text:p>01:17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8801561203864434" table:style-name="ce25">
            <text:p>1,9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echnische Hobbys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4792637975431138" table:style-name="ce25">
            <text:p>3,5<text:s text:c="3"/></text:p>
          </table:table-cell>
          <table:table-cell office:value-type="time" office:time-value="PT1H28M0S" table:style-name="ce24">
            <text:p>01:28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5.0302350916525889" table:style-name="ce25">
            <text:p>5,0<text:s text:c="3"/></text:p>
          </table:table-cell>
          <table:table-cell office:value-type="time" office:time-value="PT1H38M0S" table:style-name="ce24">
            <text:p>01:38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0158754800356902" table:style-name="ce25">
            <text:p>2,0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sellschafts-, Kinderspiele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9.1697867554935542" table:style-name="ce25">
            <text:p>9,2<text:s text:c="3"/></text:p>
          </table:table-cell>
          <table:table-cell office:value-type="time" office:time-value="PT1H23M0S" table:style-name="ce24">
            <text:p>01:23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7.7068668323634446" table:style-name="ce25">
            <text:p>7,7<text:s text:c="3"/></text:p>
          </table:table-cell>
          <table:table-cell office:value-type="time" office:time-value="PT1H34M0S" table:style-name="ce24">
            <text:p>01:34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0.550095941800361" table:style-name="ce25">
            <text:p>10,6<text:s text:c="3"/></text:p>
          </table:table-cell>
          <table:table-cell office:value-type="time" office:time-value="PT1H16M0S" table:style-name="ce24">
            <text:p>01:1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Computerspiele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5.5924524577263428" table:style-name="ce25">
            <text:p>5,6<text:s text:c="3"/></text:p>
          </table:table-cell>
          <table:table-cell office:value-type="time" office:time-value="PT1H43M0S" table:style-name="ce24">
            <text:p>01:43<text:s text:c="2"/>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7.6447928637926506" table:style-name="ce25">
            <text:p>7,6<text:s text:c="3"/></text:p>
          </table:table-cell>
          <table:table-cell office:value-type="time" office:time-value="PT1H51M0S" table:style-name="ce24">
            <text:p>01:51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6559810865807449" table:style-name="ce25">
            <text:p>3,7<text:s text:c="3"/></text:p>
          </table:table-cell>
          <table:table-cell office:value-type="time" office:time-value="PT1H28M0S" table:style-name="ce24">
            <text:p>01:2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Zeitungen, Zeitschriften lesen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25.070466740545637" table:style-name="ce25">
            <text:p>25,1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25.49002010686916" table:style-name="ce25">
            <text:p>25,5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24.674631587145523" table:style-name="ce25">
            <text:p>24,7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ücher lesen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7.1495989974836238" table:style-name="ce25">
            <text:p>7,1<text:s text:c="3"/></text:p>
          </table:table-cell>
          <table:table-cell office:value-type="time" office:time-value="PT1H6M0S" table:style-name="ce24">
            <text:p>01:06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5.8361441124322715" table:style-name="ce25">
            <text:p>5,8<text:s text:c="3"/></text:p>
          </table:table-cell>
          <table:table-cell office:value-type="time" office:time-value="PT1H8M0S" table:style-name="ce24">
            <text:p>01:08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8.3888834005265682" table:style-name="ce25">
            <text:p>8,4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Programm, Katalog, Anleitung lesen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3.833978328745818" table:style-name="ce25">
            <text:p>13,8<text:s text:c="3"/></text:p>
          </table:table-cell>
          <table:table-cell office:value-type="time" office:time-value="PT1H1M0S" table:style-name="ce24">
            <text:p>01:01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1.413051155764112" table:style-name="ce25">
            <text:p>11,4<text:s text:c="3"/></text:p>
          </table:table-cell>
          <table:table-cell office:value-type="time" office:time-value="PT1H2M0S" table:style-name="ce24">
            <text:p>01:02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16.118196325515292" table:style-name="ce25">
            <text:p>16,1<text:s text:c="3"/></text:p>
          </table:table-cell>
          <table:table-cell office:value-type="time" office:time-value="PT1H1M0S" table:style-name="ce24">
            <text:p>01:0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ernsehen</text:p>
          </table:table-cell>
          <table:table-cell office:value-type="time" office:time-value="PT2H0M0S" table:style-name="ce24">
            <text:p>02:00<text:s text:c="2"/></text:p>
          </table:table-cell>
          <table:table-cell office:value-type="float" office:value="80.219719337907804" table:style-name="ce25">
            <text:p>80,2<text:s text:c="3"/></text:p>
          </table:table-cell>
          <table:table-cell office:value-type="time" office:time-value="PT2H30M0S" table:style-name="ce24">
            <text:p>02:30<text:s text:c="2"/></text:p>
          </table:table-cell>
          <table:table-cell office:value-type="time" office:time-value="PT2H7M0S" table:style-name="ce24">
            <text:p>02:07<text:s text:c="2"/></text:p>
          </table:table-cell>
          <table:table-cell office:value-type="float" office:value="81.175937459576446" table:style-name="ce25">
            <text:p>81,2<text:s text:c="3"/></text:p>
          </table:table-cell>
          <table:table-cell office:value-type="time" office:time-value="PT2H36M0S" table:style-name="ce24">
            <text:p>02:36<text:s text:c="2"/></text:p>
          </table:table-cell>
          <table:table-cell office:value-type="time" office:time-value="PT1H54M0S" table:style-name="ce24">
            <text:p>01:54<text:s text:c="2"/></text:p>
          </table:table-cell>
          <table:table-cell office:value-type="float" office:value="79.317498623989152" table:style-name="ce25">
            <text:p>79,3<text:s text:c="3"/></text:p>
          </table:table-cell>
          <table:table-cell office:value-type="time" office:time-value="PT2H24M0S" table:style-name="ce24">
            <text:p>02:2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adio, Musik hören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8209188021171832" table:style-name="ce25">
            <text:p>4,8<text:s text:c="3"/></text:p>
          </table:table-cell>
          <table:table-cell office:value-type="time" office:time-value="PT0H50M0S" table:style-name="ce24">
            <text:p>00:50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5919779159599905" table:style-name="ce25">
            <text:p>4,6<text:s text:c="3"/></text:p>
          </table:table-cell>
          <table:table-cell office:value-type="time" office:time-value="PT1H1M0S" table:style-name="ce24">
            <text:p>01:01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0369314514000294" table:style-name="ce25">
            <text:p>5,0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nformationsbeschaffung mit Computer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8.3020652090160318" table:style-name="ce25">
            <text:p>8,3<text:s text:c="3"/></text:p>
          </table:table-cell>
          <table:table-cell office:value-type="time" office:time-value="PT1H4M0S" table:style-name="ce24">
            <text:p>01:04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9.7598227692634971" table:style-name="ce25">
            <text:p>9,8<text:s text:c="3"/></text:p>
          </table:table-cell>
          <table:table-cell office:value-type="time" office:time-value="PT1H9M0S" table:style-name="ce24">
            <text:p>01:09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6.9266268681993317" table:style-name="ce25">
            <text:p>6,9<text:s text:c="3"/></text:p>
          </table:table-cell>
          <table:table-cell office:value-type="time" office:time-value="PT0H57M0S" table:style-name="ce24">
            <text:p>00:5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Kultur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7203184783352676" table:style-name="ce25">
            <text:p>3,7<text:s text:c="3"/></text:p>
          </table:table-cell>
          <table:table-cell office:value-type="time" office:time-value="PT1H11M0S" table:style-name="ce24">
            <text:p>01:11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8042672875725478" table:style-name="ce25">
            <text:p>3,8<text:s text:c="3"/></text:p>
          </table:table-cell>
          <table:table-cell office:value-type="time" office:time-value="PT1H7M0S" table:style-name="ce24">
            <text:p>01:07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6411102382001514" table:style-name="ce25">
            <text:p>3,6<text:s text:c="3"/></text:p>
          </table:table-cell>
          <table:table-cell office:value-type="time" office:time-value="PT1H14M0S" table:style-name="ce24">
            <text:p>01:1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Sport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8.6557671653295429" table:style-name="ce25">
            <text:p>8,7<text:s text:c="3"/></text:p>
          </table:table-cell>
          <table:table-cell office:value-type="time" office:time-value="PT0H47M0S" table:style-name="ce24">
            <text:p>00:47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9.9143290596195399" table:style-name="ce25">
            <text:p>9,9<text:s text:c="3"/></text:p>
          </table:table-cell>
          <table:table-cell office:value-type="time" office:time-value="PT0H47M0S" table:style-name="ce24">
            <text:p>00:47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7.4682759590390448" table:style-name="ce25">
            <text:p>7,5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Hobbys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0.63948205651405032" table:style-name="ce25">
            <text:p>0,6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0.87147309200104484" table:style-name="ce25">
            <text:p>0,9<text:s text:c="3"/></text:p>
          </table:table-cell>
          <table:table-cell office:value-type="time" office:time-value="PT0H39M0S" table:style-name="ce24">
            <text:p>00:39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Nicht zuordenbare Zeiten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Tätigkeiten ohne nähere Angabe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3.245161324157495" table:style-name="ce25">
            <text:p>3,2<text:s text:c="3"/></text:p>
          </table:table-cell>
          <table:table-cell office:value-type="time" office:time-value="PT1H52M0S" table:style-name="ce24">
            <text:p>01:52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3.4973875473691414" table:style-name="ce25">
            <text:p>3,5<text:s text:c="3"/></text:p>
          </table:table-cell>
          <table:table-cell office:value-type="time" office:time-value="PT1H46M0S" table:style-name="ce24">
            <text:p>01:46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3.0071782552130295" table:style-name="ce25">
            <text:p>3,0<text:s text:c="3"/></text:p>
          </table:table-cell>
          <table:table-cell office:value-type="time" office:time-value="PT2H0M0S" table:style-name="ce24">
            <text:p>02:0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agebuch ausfülle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7.6217574239019035" table:style-name="ce25">
            <text:p>7,6<text:s text:c="3"/></text:p>
          </table:table-cell>
          <table:table-cell office:value-type="time" office:time-value="PT0H35M0S" table:style-name="ce24">
            <text:p>00:35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7.5467098996207698" table:style-name="ce25">
            <text:p>7,5<text:s text:c="3"/></text:p>
          </table:table-cell>
          <table:table-cell office:value-type="time" office:time-value="PT0H34M0S" table:style-name="ce24">
            <text:p>00:34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7.6925408974465519" table:style-name="ce25">
            <text:p>7,7<text:s text:c="3"/></text:p>
          </table:table-cell>
          <table:table-cell office:value-type="time" office:time-value="PT0H35M0S" table:style-name="ce24">
            <text:p>00:35<text:s text:c="2"/></text:p>
          </table:table-cell>
          <table:table-cell table:number-columns-repeated="16374"/>
        </table:table-row>
        <table:table-row table:style-name="ro9">
          <table:table-cell office:value-type="string" table:number-columns-spanned="10" table:number-rows-spanned="1" table:style-name="ce34">
            <text:p>Q: STATISTIK AUSTRIA, Zeitverwendungserhebung 2008/2009. Erstellt am 19.08.2010. –</text:p>
            <text:p>Werte, bei denen die Anzahl der Personen (nicht hochgerechnet) unter 30 liegen, werden nicht ausgewiesen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5">
          <table:table-cell table:style-name="ce28"/>
          <table:table-cell table:style-name="ce29"/>
          <table:table-cell table:style-name="ce22"/>
          <table:table-cell table:number-columns-repeated="2" table:style-name="ce29"/>
          <table:table-cell table:style-name="ce22"/>
          <table:table-cell table:number-columns-repeated="2" table:style-name="ce29"/>
          <table:table-cell table:style-name="ce22"/>
          <table:table-cell table:style-name="ce29"/>
          <table:table-cell table:number-columns-repeated="16374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Titles" table:cell-range-address="Tabelle1.$A$1:Tabelle1.$XFD$4" table:base-cell-address="Tabelle1.$A$1"/>
        </table:named-expressions>
      </table:table>
      <table:table table:name="Tabelle2" table:style-name="ta2">
        <table:table-column table:style-name="co5" table:default-cell-style-name="ce28"/>
        <table:table-column table:style-name="co9" table:default-cell-style-name="ce28"/>
        <table:table-column table:style-name="co10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8" table:default-cell-style-name="ce28"/>
        <table:table-column table:style-name="co3" table:number-columns-repeated="16374" table:default-cell-style-name="ce17"/>
        <table:table-row table:style-name="ro10">
          <table:table-cell office:value-type="string" table:number-columns-spanned="10" table:number-rows-spanned="1" table:style-name="ce30">
            <text:p>Durchschnittliche Zeitverwendung pro Tag (Samstag–Sonntag) aller Personen ab 10 Jahren nach ausgewählter Haupttätigkeit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office:value-type="string" table:number-columns-spanned="1" table:number-rows-spanned="3" table:style-name="ce31">
            <text:p>Ausgewählte Haupttätigkeiten</text:p>
          </table:table-cell>
          <table:table-cell office:value-type="string" table:number-columns-spanned="3" table:number-rows-spanned="1" table:style-name="ce32">
            <text:p>Männer und Frauen</text:p>
          </table:table-cell>
          <table:covered-table-cell table:number-columns-repeated="2"/>
          <table:table-cell office:value-type="string" table:number-columns-spanned="3" table:number-rows-spanned="1" table:style-name="ce32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33">
            <text:p>Frauen</text:p>
          </table:table-cell>
          <table:covered-table-cell table:number-columns-repeated="2"/>
          <table:table-cell table:number-columns-repeated="16374"/>
        </table:table-row>
        <table:table-row table:style-name="ro11">
          <table:covered-table-cell/>
          <table:table-cell office:value-type="string" table:style-name="ce18">
            <text:p>Ø</text:p>
          </table:table-cell>
          <table:table-cell office:value-type="string" table:style-name="ce18">
            <text:p>Anteil</text:p>
            <text:p>der Aus-</text:p>
            <text:p>übenden</text:p>
          </table:table-cell>
          <table:table-cell office:value-type="string" table:style-name="ce18">
            <text:p>Ø Aus-</text:p>
            <text:p>übende</text:p>
          </table:table-cell>
          <table:table-cell office:value-type="string" table:style-name="ce18">
            <text:p>Ø</text:p>
          </table:table-cell>
          <table:table-cell office:value-type="string" table:style-name="ce18">
            <text:p>Anteil</text:p>
            <text:p>der Aus-</text:p>
            <text:p>übenden</text:p>
          </table:table-cell>
          <table:table-cell office:value-type="string" table:style-name="ce18">
            <text:p>Ø Aus-</text:p>
            <text:p>übende</text:p>
          </table:table-cell>
          <table:table-cell office:value-type="string" table:style-name="ce18">
            <text:p>Ø</text:p>
          </table:table-cell>
          <table:table-cell office:value-type="string" table:style-name="ce18">
            <text:p>Anteil</text:p>
            <text:p>der Aus-</text:p>
            <text:p>übenden</text:p>
          </table:table-cell>
          <table:table-cell office:value-type="string" table:style-name="ce19">
            <text:p>Ø Aus-</text:p>
            <text:p>übende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Std:Min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in %</text:p>
          </table:table-cell>
          <table:table-cell office:value-type="string" table:style-name="ce16">
            <text:p>Std:Min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ersönliche Tätigkeiten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string" table:style-name="ce23">
            <text:p>Schlafen</text:p>
          </table:table-cell>
          <table:table-cell office:value-type="time" office:time-value="PT8H58M0S" table:style-name="ce24">
            <text:p>08:58<text:s text:c="2"/></text:p>
          </table:table-cell>
          <table:table-cell office:value-type="float" office:value="99.988798476592819" table:style-name="ce25">
            <text:p>100,0<text:s text:c="3"/></text:p>
          </table:table-cell>
          <table:table-cell office:value-type="time" office:time-value="PT8H58M0S" table:style-name="ce24">
            <text:p>08:58<text:s text:c="2"/></text:p>
          </table:table-cell>
          <table:table-cell office:value-type="time" office:time-value="PT9H1M0S" table:style-name="ce24">
            <text:p>09:01<text:s text:c="2"/></text:p>
          </table:table-cell>
          <table:table-cell office:value-type="float" office:value="100" table:style-name="ce25">
            <text:p>100,0<text:s text:c="3"/></text:p>
          </table:table-cell>
          <table:table-cell office:value-type="time" office:time-value="PT9H1M0S" table:style-name="ce24">
            <text:p>09:01<text:s text:c="2"/></text:p>
          </table:table-cell>
          <table:table-cell office:value-type="time" office:time-value="PT8H55M0S" table:style-name="ce24">
            <text:p>08:55<text:s text:c="2"/></text:p>
          </table:table-cell>
          <table:table-cell office:value-type="float" office:value="99.977207462103806" table:style-name="ce25">
            <text:p>100,0<text:s text:c="3"/></text:p>
          </table:table-cell>
          <table:table-cell office:value-type="time" office:time-value="PT8H55M0S" table:style-name="ce24">
            <text:p>08:5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Nickerchen</text:p>
          </table:table-cell>
          <table:table-cell office:value-type="time" office:time-value="PT0H16M0S" table:style-name="ce24">
            <text:p>00:16<text:s text:c="2"/></text:p>
          </table:table-cell>
          <table:table-cell office:value-type="float" office:value="23.175575407667207" table:style-name="ce25">
            <text:p>23,2<text:s text:c="3"/></text:p>
          </table:table-cell>
          <table:table-cell office:value-type="time" office:time-value="PT1H8M0S" table:style-name="ce24">
            <text:p>01:08<text:s text:c="2"/></text:p>
          </table:table-cell>
          <table:table-cell office:value-type="time" office:time-value="PT0H19M0S" table:style-name="ce24">
            <text:p>00:19<text:s text:c="2"/></text:p>
          </table:table-cell>
          <table:table-cell office:value-type="float" office:value="25.947095389788515" table:style-name="ce25">
            <text:p>25,9<text:s text:c="3"/></text:p>
          </table:table-cell>
          <table:table-cell office:value-type="time" office:time-value="PT1H13M0S" table:style-name="ce24">
            <text:p>01:13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20.283819990882986" table:style-name="ce25">
            <text:p>20,3<text:s text:c="3"/></text:p>
          </table:table-cell>
          <table:table-cell office:value-type="time" office:time-value="PT1H1M0S" table:style-name="ce24">
            <text:p>01:0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ntspannen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19.631140423332869" table:style-name="ce25">
            <text:p>19,6<text:s text:c="3"/></text:p>
          </table:table-cell>
          <table:table-cell office:value-type="time" office:time-value="PT1H7M0S" table:style-name="ce24">
            <text:p>01:07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18.003569005692714" table:style-name="ce25">
            <text:p>18,0<text:s text:c="3"/></text:p>
          </table:table-cell>
          <table:table-cell office:value-type="time" office:time-value="PT1H6M0S" table:style-name="ce24">
            <text:p>01:06<text:s text:c="2"/></text:p>
          </table:table-cell>
          <table:table-cell office:value-type="time" office:time-value="PT0H14M0S" table:style-name="ce24">
            <text:p>00:14<text:s text:c="2"/></text:p>
          </table:table-cell>
          <table:table-cell office:value-type="float" office:value="21.329295431682972" table:style-name="ce25">
            <text:p>21,3<text:s text:c="3"/></text:p>
          </table:table-cell>
          <table:table-cell office:value-type="time" office:time-value="PT1H8M0S" table:style-name="ce24">
            <text:p>01:0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m Bett wegen Krankheit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ssen</text:p>
          </table:table-cell>
          <table:table-cell office:value-type="time" office:time-value="PT1H41M0S" table:style-name="ce24">
            <text:p>01:41<text:s text:c="2"/></text:p>
          </table:table-cell>
          <table:table-cell office:value-type="float" office:value="98.153913638137141" table:style-name="ce25">
            <text:p>98,2<text:s text:c="3"/></text:p>
          </table:table-cell>
          <table:table-cell office:value-type="time" office:time-value="PT1H43M0S" table:style-name="ce24">
            <text:p>01:43<text:s text:c="2"/></text:p>
          </table:table-cell>
          <table:table-cell office:value-type="time" office:time-value="PT1H42M0S" table:style-name="ce24">
            <text:p>01:42<text:s text:c="2"/></text:p>
          </table:table-cell>
          <table:table-cell office:value-type="float" office:value="97.621338819573495" table:style-name="ce25">
            <text:p>97,6<text:s text:c="3"/></text:p>
          </table:table-cell>
          <table:table-cell office:value-type="time" office:time-value="PT1H44M0S" table:style-name="ce24">
            <text:p>01:44<text:s text:c="2"/></text:p>
          </table:table-cell>
          <table:table-cell office:value-type="time" office:time-value="PT1H41M0S" table:style-name="ce24">
            <text:p>01:41<text:s text:c="2"/></text:p>
          </table:table-cell>
          <table:table-cell office:value-type="float" office:value="98.709576905100334" table:style-name="ce25">
            <text:p>98,7<text:s text:c="3"/></text:p>
          </table:table-cell>
          <table:table-cell office:value-type="time" office:time-value="PT1H42M0S" table:style-name="ce24">
            <text:p>01:4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Körperpflege</text:p>
          </table:table-cell>
          <table:table-cell office:value-type="time" office:time-value="PT0H50M0S" table:style-name="ce24">
            <text:p>00:50<text:s text:c="2"/></text:p>
          </table:table-cell>
          <table:table-cell office:value-type="float" office:value="93.589575241056309" table:style-name="ce25">
            <text:p>93,6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office:value-type="time" office:time-value="PT0H47M0S" table:style-name="ce24">
            <text:p>00:47<text:s text:c="2"/></text:p>
          </table:table-cell>
          <table:table-cell office:value-type="float" office:value="93.033157095242316" table:style-name="ce25">
            <text:p>93,0<text:s text:c="3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time" office:time-value="PT0H53M0S" table:style-name="ce24">
            <text:p>00:53<text:s text:c="2"/></text:p>
          </table:table-cell>
          <table:table-cell office:value-type="float" office:value="94.170207364009329" table:style-name="ce25">
            <text:p>94,2<text:s text:c="3"/></text:p>
          </table:table-cell>
          <table:table-cell office:value-type="time" office:time-value="PT0H56M0S" table:style-name="ce24">
            <text:p>00:5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Persönliche medizinische Versorgung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2283397600897246" table:style-name="ce25">
            <text:p>4,2<text:s text:c="3"/></text:p>
          </table:table-cell>
          <table:table-cell office:value-type="time" office:time-value="PT0H38M0S" table:style-name="ce24">
            <text:p>00:38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3029894109665809" table:style-name="ce25">
            <text:p>3,3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1939096800004618" table:style-name="ce25">
            <text:p>5,2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Persönliches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0037026212035425" table:style-name="ce25">
            <text:p>3,0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9302221358819942" table:style-name="ce25">
            <text:p>3,9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Berufliche Tätigkeiten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Haupterwerbstätigkeit</text:p>
          </table:table-cell>
          <table:table-cell office:value-type="time" office:time-value="PT1H3M0S" table:style-name="ce24">
            <text:p>01:03<text:s text:c="2"/></text:p>
          </table:table-cell>
          <table:table-cell office:value-type="float" office:value="16.019637494228629" table:style-name="ce25">
            <text:p>16,0<text:s text:c="3"/></text:p>
          </table:table-cell>
          <table:table-cell office:value-type="time" office:time-value="PT6H32M0S" table:style-name="ce24">
            <text:p>06:32<text:s text:c="2"/></text:p>
          </table:table-cell>
          <table:table-cell office:value-type="time" office:time-value="PT1H11M0S" table:style-name="ce24">
            <text:p>01:11<text:s text:c="2"/></text:p>
          </table:table-cell>
          <table:table-cell office:value-type="float" office:value="17.611642037577795" table:style-name="ce25">
            <text:p>17,6<text:s text:c="3"/></text:p>
          </table:table-cell>
          <table:table-cell office:value-type="time" office:time-value="PT6H45M0S" table:style-name="ce24">
            <text:p>06:45<text:s text:c="2"/></text:p>
          </table:table-cell>
          <table:table-cell office:value-type="time" office:time-value="PT0H54M0S" table:style-name="ce24">
            <text:p>00:54<text:s text:c="2"/></text:p>
          </table:table-cell>
          <table:table-cell office:value-type="float" office:value="14.358625677284593" table:style-name="ce25">
            <text:p>14,4<text:s text:c="3"/></text:p>
          </table:table-cell>
          <table:table-cell office:value-type="time" office:time-value="PT6H16M0S" table:style-name="ce24">
            <text:p>06:1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ittagspause während der Arbeitszeit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9581801948594419" table:style-name="ce25">
            <text:p>5,0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3831003156062884" table:style-name="ce25">
            <text:p>6,4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4714862465787153" table:style-name="ce25">
            <text:p>3,5<text:s text:c="3"/></text:p>
          </table:table-cell>
          <table:table-cell office:value-type="time" office:time-value="PT0H44M0S" table:style-name="ce24">
            <text:p>00:4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nstige Pausen während der Arbeitszeit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0837135026834237" table:style-name="ce25">
            <text:p>3,1<text:s text:c="3"/></text:p>
          </table:table-cell>
          <table:table-cell office:value-type="time" office:time-value="PT0H39M0S" table:style-name="ce24">
            <text:p>00:39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8964103471669178" table:style-name="ce25">
            <text:p>3,9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Nebenerwerbstätigkeit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nstige berufliche Tätigkeite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2.2927824066425977" table:style-name="ce25">
            <text:p>2,3<text:s text:c="3"/></text:p>
          </table:table-cell>
          <table:table-cell office:value-type="time" office:time-value="PT2H28M0S" table:style-name="ce24">
            <text:p>02:28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Erwerbstätigkeit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1.668033911435485" table:style-name="ce25">
            <text:p>11,7<text:s text:c="3"/></text:p>
          </table:table-cell>
          <table:table-cell office:value-type="time" office:time-value="PT0H49M0S" table:style-name="ce24">
            <text:p>00:49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2.243754240037754" table:style-name="ce25">
            <text:p>12,2<text:s text:c="3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1.067363970864019" table:style-name="ce25">
            <text:p>11,1<text:s text:c="3"/></text:p>
          </table:table-cell>
          <table:table-cell office:value-type="time" office:time-value="PT0H47M0S" table:style-name="ce24">
            <text:p>00:4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Schule, Weiterbildung</text:p>
          </table:table-cell>
          <table:table-cell table:number-columns-repeated="9" table:style-name="ce26"/>
          <table:table-cell table:number-columns-repeated="16374"/>
        </table:table-row>
        <table:table-row table:style-name="ro5">
          <table:table-cell office:value-type="string" table:style-name="ce23">
            <text:p>Unterricht, Vorlesung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Unterrichtspausen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Unterrichtsvorbereitung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5.2778942642081672" table:style-name="ce25">
            <text:p>5,3<text:s text:c="3"/></text:p>
          </table:table-cell>
          <table:table-cell office:value-type="time" office:time-value="PT2H21M0S" table:style-name="ce24">
            <text:p>02:21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4.9193655428723124" table:style-name="ce25">
            <text:p>4,9<text:s text:c="3"/></text:p>
          </table:table-cell>
          <table:table-cell office:value-type="time" office:time-value="PT2H19M0S" table:style-name="ce24">
            <text:p>02:19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5.6520685430278874" table:style-name="ce25">
            <text:p>5,7<text:s text:c="3"/></text:p>
          </table:table-cell>
          <table:table-cell office:value-type="time" office:time-value="PT2H22M0S" table:style-name="ce24">
            <text:p>02:2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rufliche Weiterbildung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Nicht-berufliche Weiterbildung, Hobbykurse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Schule, Ausbildung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Weiterbildung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Haushaltsführung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Kochen, Essen zubereiten</text:p>
          </table:table-cell>
          <table:table-cell office:value-type="time" office:time-value="PT0H35M0S" table:style-name="ce24">
            <text:p>00:35<text:s text:c="2"/></text:p>
          </table:table-cell>
          <table:table-cell office:value-type="float" office:value="56.619888540135577" table:style-name="ce25">
            <text:p>56,6<text:s text:c="3"/></text:p>
          </table:table-cell>
          <table:table-cell office:value-type="time" office:time-value="PT1H3M0S" table:style-name="ce24">
            <text:p>01:03<text:s text:c="2"/></text:p>
          </table:table-cell>
          <table:table-cell office:value-type="time" office:time-value="PT0H18M0S" table:style-name="ce24">
            <text:p>00:18<text:s text:c="2"/></text:p>
          </table:table-cell>
          <table:table-cell office:value-type="float" office:value="38.333167418812494" table:style-name="ce25">
            <text:p>38,3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54M0S" table:style-name="ce24">
            <text:p>00:54<text:s text:c="2"/></text:p>
          </table:table-cell>
          <table:table-cell office:value-type="float" office:value="75.699500102903016" table:style-name="ce25">
            <text:p>75,7<text:s text:c="3"/></text:p>
          </table:table-cell>
          <table:table-cell office:value-type="time" office:time-value="PT1H11M0S" table:style-name="ce24">
            <text:p>01:1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acken, Konservieren von Lebensmittel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5.5801471353045189" table:style-name="ce25">
            <text:p>5,6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9.7716514684357012" table:style-name="ce25">
            <text:p>9,8<text:s text:c="3"/></text:p>
          </table:table-cell>
          <table:table-cell office:value-type="time" office:time-value="PT0H56M0S" table:style-name="ce24">
            <text:p>00:5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schirr waschen, Küchenarbeiten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38.815490671437196" table:style-name="ce25">
            <text:p>38,8<text:s text:c="3"/></text:p>
          </table:table-cell>
          <table:table-cell office:value-type="time" office:time-value="PT0H34M0S" table:style-name="ce24">
            <text:p>00:34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24.189599740435948" table:style-name="ce25">
            <text:p>24,2<text:s text:c="3"/></text:p>
          </table:table-cell>
          <table:table-cell office:value-type="time" office:time-value="PT0H32M0S" table:style-name="ce24">
            <text:p>00:32<text:s text:c="2"/></text:p>
          </table:table-cell>
          <table:table-cell office:value-type="time" office:time-value="PT0H18M0S" table:style-name="ce24">
            <text:p>00:18<text:s text:c="2"/></text:p>
          </table:table-cell>
          <table:table-cell office:value-type="float" office:value="54.075440415305046" table:style-name="ce25">
            <text:p>54,1<text:s text:c="3"/></text:p>
          </table:table-cell>
          <table:table-cell office:value-type="time" office:time-value="PT0H34M0S" table:style-name="ce24">
            <text:p>00:3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Aufräumen, Reinigen der Wohnung</text:p>
          </table:table-cell>
          <table:table-cell office:value-type="time" office:time-value="PT0H27M0S" table:style-name="ce24">
            <text:p>00:27<text:s text:c="2"/></text:p>
          </table:table-cell>
          <table:table-cell office:value-type="float" office:value="44.922909515694137" table:style-name="ce25">
            <text:p>44,9<text:s text:c="3"/></text:p>
          </table:table-cell>
          <table:table-cell office:value-type="time" office:time-value="PT1H1M0S" table:style-name="ce24">
            <text:p>01:01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25.435986490871016" table:style-name="ce25">
            <text:p>25,4<text:s text:c="3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time" office:time-value="PT0H42M0S" table:style-name="ce24">
            <text:p>00:42<text:s text:c="2"/></text:p>
          </table:table-cell>
          <table:table-cell office:value-type="float" office:value="65.254747483684582" table:style-name="ce25">
            <text:p>65,3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üllentsorgung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760129730584536" table:style-name="ce25">
            <text:p>4,8<text:s text:c="3"/></text:p>
          </table:table-cell>
          <table:table-cell office:value-type="time" office:time-value="PT0H19M0S" table:style-name="ce24">
            <text:p>00:19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0584535291862078" table:style-name="ce25">
            <text:p>4,1<text:s text:c="3"/></text:p>
          </table:table-cell>
          <table:table-cell office:value-type="time" office:time-value="PT0H20M0S" table:style-name="ce24">
            <text:p>00:20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5.4922322646165558" table:style-name="ce25">
            <text:p>5,5<text:s text:c="3"/></text:p>
          </table:table-cell>
          <table:table-cell office:value-type="time" office:time-value="PT0H19M0S" table:style-name="ce24">
            <text:p>00:1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olz hacken, heizen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7.0292853945783689" table:style-name="ce25">
            <text:p>7,0<text:s text:c="3"/></text:p>
          </table:table-cell>
          <table:table-cell office:value-type="time" office:time-value="PT1H10M0S" table:style-name="ce24">
            <text:p>01:10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8.0223357814942631" table:style-name="ce25">
            <text:p>8,0<text:s text:c="3"/></text:p>
          </table:table-cell>
          <table:table-cell office:value-type="time" office:time-value="PT1H31M0S" table:style-name="ce24">
            <text:p>01:31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9931872431030939" table:style-name="ce25">
            <text:p>6,0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hsteig-, Garagen-, Terrassenreinigung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6.1757104848612352" table:style-name="ce25">
            <text:p>6,2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7.6423915287732651" table:style-name="ce25">
            <text:p>7,6<text:s text:c="3"/></text:p>
          </table:table-cell>
          <table:table-cell office:value-type="time" office:time-value="PT1H4M0S" table:style-name="ce24">
            <text:p>01:04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6454462048020124" table:style-name="ce25">
            <text:p>4,6<text:s text:c="3"/></text:p>
          </table:table-cell>
          <table:table-cell office:value-type="time" office:time-value="PT0H54M0S" table:style-name="ce24">
            <text:p>00:5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rtieren, Suchen im Haushalt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5.655305592148769" table:style-name="ce25">
            <text:p>15,7<text:s text:c="3"/></text:p>
          </table:table-cell>
          <table:table-cell office:value-type="time" office:time-value="PT0H32M0S" table:style-name="ce24">
            <text:p>00:32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13.639556233961597" table:style-name="ce25">
            <text:p>13,6<text:s text:c="3"/></text:p>
          </table:table-cell>
          <table:table-cell office:value-type="time" office:time-value="PT0H31M0S" table:style-name="ce24">
            <text:p>00:31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7.758464494611538" table:style-name="ce25">
            <text:p>17,8<text:s text:c="3"/></text:p>
          </table:table-cell>
          <table:table-cell office:value-type="time" office:time-value="PT0H32M0S" table:style-name="ce24">
            <text:p>00:3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äsche waschen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5.319871737850466" table:style-name="ce25">
            <text:p>15,3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7596304161873579" table:style-name="ce25">
            <text:p>5,8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25.294523828300065" table:style-name="ce25">
            <text:p>25,3<text:s text:c="3"/></text:p>
          </table:table-cell>
          <table:table-cell office:value-type="time" office:time-value="PT0H35M0S" table:style-name="ce24">
            <text:p>00:3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äsche bügeln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1.375429411341118" table:style-name="ce25">
            <text:p>11,4<text:s text:c="3"/></text:p>
          </table:table-cell>
          <table:table-cell office:value-type="time" office:time-value="PT0H54M0S" table:style-name="ce24">
            <text:p>00:54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20.510014291017431" table:style-name="ce25">
            <text:p>20,5<text:s text:c="3"/></text:p>
          </table:table-cell>
          <table:table-cell office:value-type="time" office:time-value="PT0H56M0S" table:style-name="ce24">
            <text:p>00:5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chuhe putzen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43534814852467" table:style-name="ce25">
            <text:p>1,4<text:s text:c="3"/></text:p>
          </table:table-cell>
          <table:table-cell office:value-type="time" office:time-value="PT0H20M0S" table:style-name="ce24">
            <text:p>00:20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andarbeiten, Instandsetzen von Bekleidung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7065798595667832" table:style-name="ce25">
            <text:p>2,7<text:s text:c="3"/></text:p>
          </table:table-cell>
          <table:table-cell office:value-type="time" office:time-value="PT1H22M0S" table:style-name="ce24">
            <text:p>01:22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5.4545332145941483" table:style-name="ce25">
            <text:p>5,5<text:s text:c="3"/></text:p>
          </table:table-cell>
          <table:table-cell office:value-type="time" office:time-value="PT1H22M0S" table:style-name="ce24">
            <text:p>01:2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artenarbeiten, Pflanzenpflege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16.108920224915295" table:style-name="ce25">
            <text:p>16,1<text:s text:c="3"/></text:p>
          </table:table-cell>
          <table:table-cell office:value-type="time" office:time-value="PT1H18M0S" table:style-name="ce24">
            <text:p>01:18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12.272604931716957" table:style-name="ce25">
            <text:p>12,3<text:s text:c="3"/></text:p>
          </table:table-cell>
          <table:table-cell office:value-type="time" office:time-value="PT1H39M0S" table:style-name="ce24">
            <text:p>01:39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20.111577647540809" table:style-name="ce25">
            <text:p>20,1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ierpflege, -fütterung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0.895081731115432" table:style-name="ce25">
            <text:p>10,9<text:s text:c="3"/></text:p>
          </table:table-cell>
          <table:table-cell office:value-type="time" office:time-value="PT0H50M0S" table:style-name="ce24">
            <text:p>00:50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7.9938537887502576" table:style-name="ce25">
            <text:p>8,0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3.922201470647636" table:style-name="ce25">
            <text:p>13,9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it dem Hund spazieren gehen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6.3088109394642373" table:style-name="ce25">
            <text:p>6,3<text:s text:c="3"/></text:p>
          </table:table-cell>
          <table:table-cell office:value-type="time" office:time-value="PT1H30M0S" table:style-name="ce24">
            <text:p>01:30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5.600721175117247" table:style-name="ce25">
            <text:p>5,6<text:s text:c="3"/></text:p>
          </table:table-cell>
          <table:table-cell office:value-type="time" office:time-value="PT1H22M0S" table:style-name="ce24">
            <text:p>01:22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7.0476065911788064" table:style-name="ce25">
            <text:p>7,0<text:s text:c="3"/></text:p>
          </table:table-cell>
          <table:table-cell office:value-type="time" office:time-value="PT1H37M0S" table:style-name="ce24">
            <text:p>01:3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aus-, Wohnungs(um)bau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eparaturen im Haushalt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4.2330462825297186" table:style-name="ce25">
            <text:p>4,2<text:s text:c="3"/></text:p>
          </table:table-cell>
          <table:table-cell office:value-type="time" office:time-value="PT2H7M0S" table:style-name="ce24">
            <text:p>02:07<text:s text:c="2"/>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6.8895083031000208" table:style-name="ce25">
            <text:p>6,9<text:s text:c="3"/></text:p>
          </table:table-cell>
          <table:table-cell office:value-type="time" office:time-value="PT2H12M0S" table:style-name="ce24">
            <text:p>02:12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ahrzeugpflege, -reparatur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5815694463858847" table:style-name="ce25">
            <text:p>3,6<text:s text:c="3"/></text:p>
          </table:table-cell>
          <table:table-cell office:value-type="time" office:time-value="PT0H50M0S" table:style-name="ce24">
            <text:p>00:50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1224301684216735" table:style-name="ce25">
            <text:p>6,1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inkaufen</text:p>
          </table:table-cell>
          <table:table-cell office:value-type="time" office:time-value="PT0H17M0S" table:style-name="ce24">
            <text:p>00:17<text:s text:c="2"/></text:p>
          </table:table-cell>
          <table:table-cell office:value-type="float" office:value="27.640982703059379" table:style-name="ce25">
            <text:p>27,6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23.224991151225556" table:style-name="ce25">
            <text:p>23,2<text:s text:c="3"/></text:p>
          </table:table-cell>
          <table:table-cell office:value-type="time" office:time-value="PT0H55M0S" table:style-name="ce24">
            <text:p>00:55<text:s text:c="2"/></text:p>
          </table:table-cell>
          <table:table-cell office:value-type="time" office:time-value="PT0H21M0S" table:style-name="ce24">
            <text:p>00:21<text:s text:c="2"/></text:p>
          </table:table-cell>
          <table:table-cell office:value-type="float" office:value="32.248459820698699" table:style-name="ce25">
            <text:p>32,2<text:s text:c="3"/></text:p>
          </table:table-cell>
          <table:table-cell office:value-type="time" office:time-value="PT1H4M0S" table:style-name="ce24">
            <text:p>01:0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hördengänge, Bank-, Postdienstleistungen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Arzt-, Therapiebesuche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risör-, Kosmetiksalon-, Solariumsbesuche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2873280177868895" table:style-name="ce25">
            <text:p>1,3<text:s text:c="3"/></text:p>
          </table:table-cell>
          <table:table-cell office:value-type="time" office:time-value="PT2H0M0S" table:style-name="ce24">
            <text:p>02:00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nanspruchnahme anderer Dienstleistungen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5394093596729155" table:style-name="ce25">
            <text:p>1,5<text:s text:c="3"/></text:p>
          </table:table-cell>
          <table:table-cell office:value-type="time" office:time-value="PT0H25M0S" table:style-name="ce24">
            <text:p>00:25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aushaltsplanung und -organisatio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5.5669688724725388" table:style-name="ce25">
            <text:p>5,6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5.0864783352505683" table:style-name="ce25">
            <text:p>5,1<text:s text:c="3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0682968300099827" table:style-name="ce25">
            <text:p>6,1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Hausarbeit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1229188346085657" table:style-name="ce25">
            <text:p>3,1<text:s text:c="3"/></text:p>
          </table:table-cell>
          <table:table-cell office:value-type="time" office:time-value="PT0H54M0S" table:style-name="ce24">
            <text:p>00:54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3440993422410998" table:style-name="ce25">
            <text:p>3,3<text:s text:c="3"/></text:p>
          </table:table-cell>
          <table:table-cell office:value-type="time" office:time-value="PT0H50M0S" table:style-name="ce24">
            <text:p>00:50<text:s text:c="2"/>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Einkaufen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7.330262798093482" table:style-name="ce25">
            <text:p>17,3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5.410785918650266" table:style-name="ce25">
            <text:p>15,4<text:s text:c="3"/></text:p>
          </table:table-cell>
          <table:table-cell office:value-type="time" office:time-value="PT0H39M0S" table:style-name="ce24">
            <text:p>00:39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9.332976859322919" table:style-name="ce25">
            <text:p>19,3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table:number-columns-repeated="16374"/>
        </table:table-row>
        <table:table-row table:style-name="ro12">
          <table:table-cell office:value-type="string" table:style-name="ce27">
            <text:p>Soziale Kontakte, Kinderbetreuung, Freiwilligenarbeit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Gespräche im Familienkreis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3.897701852157777" table:style-name="ce25">
            <text:p>13,9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3.592454944990118" table:style-name="ce25">
            <text:p>13,6<text:s text:c="3"/></text:p>
          </table:table-cell>
          <table:table-cell office:value-type="time" office:time-value="PT0H49M0S" table:style-name="ce24">
            <text:p>00:49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4.21619635819483" table:style-name="ce25">
            <text:p>14,2<text:s text:c="3"/></text:p>
          </table:table-cell>
          <table:table-cell office:value-type="time" office:time-value="PT0H47M0S" table:style-name="ce24">
            <text:p>00:4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elefonieren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12.248301063062224" table:style-name="ce25">
            <text:p>12,2<text:s text:c="3"/></text:p>
          </table:table-cell>
          <table:table-cell office:value-type="time" office:time-value="PT0H37M0S" table:style-name="ce24">
            <text:p>00:37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8.760471049759607" table:style-name="ce25">
            <text:p>8,8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5.88736062411162" table:style-name="ce25">
            <text:p>15,9<text:s text:c="3"/></text:p>
          </table:table-cell>
          <table:table-cell office:value-type="time" office:time-value="PT0H33M0S" table:style-name="ce24">
            <text:p>00:3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-Mails schreiben, lesen; Chatten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7019622904009064" table:style-name="ce25">
            <text:p>3,7<text:s text:c="3"/></text:p>
          </table:table-cell>
          <table:table-cell office:value-type="time" office:time-value="PT0H57M0S" table:style-name="ce24">
            <text:p>00:57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8920781346783473" table:style-name="ce25">
            <text:p>3,9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5036073759345419" table:style-name="ce25">
            <text:p>3,5<text:s text:c="3"/></text:p>
          </table:table-cell>
          <table:table-cell office:value-type="time" office:time-value="PT1H4M0S" table:style-name="ce24">
            <text:p>01:0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riefe schreiben, lesen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5015689192553716" table:style-name="ce25">
            <text:p>1,5<text:s text:c="3"/></text:p>
          </table:table-cell>
          <table:table-cell office:value-type="time" office:time-value="PT0H25M0S" table:style-name="ce24">
            <text:p>00:25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spräche außerhalb der Familie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7244910013644201" table:style-name="ce25">
            <text:p>6,7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5.9879472318083948" table:style-name="ce25">
            <text:p>6,0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7.4929747050914877" table:style-name="ce25">
            <text:p>7,5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suche bei/von Freunden/Verwandten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float" office:value="36.049796890024098" table:style-name="ce25">
            <text:p>36,0<text:s text:c="3"/></text:p>
          </table:table-cell>
          <table:table-cell office:value-type="time" office:time-value="PT2H14M0S" table:style-name="ce24">
            <text:p>02:14<text:s text:c="2"/></text:p>
          </table:table-cell>
          <table:table-cell office:value-type="time" office:time-value="PT0H50M0S" table:style-name="ce24">
            <text:p>00:50<text:s text:c="2"/></text:p>
          </table:table-cell>
          <table:table-cell office:value-type="float" office:value="36.28688832846651" table:style-name="ce25">
            <text:p>36,3<text:s text:c="3"/></text:p>
          </table:table-cell>
          <table:table-cell office:value-type="time" office:time-value="PT2H18M0S" table:style-name="ce24">
            <text:p>02:18<text:s text:c="2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float" office:value="35.80246082472442" table:style-name="ce25">
            <text:p>35,8<text:s text:c="3"/></text:p>
          </table:table-cell>
          <table:table-cell office:value-type="time" office:time-value="PT2H9M0S" table:style-name="ce24">
            <text:p>02:0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Ausgehen in Lokale, private Partys</text:p>
          </table:table-cell>
          <table:table-cell office:value-type="time" office:time-value="PT0H29M0S" table:style-name="ce24">
            <text:p>00:29<text:s text:c="2"/></text:p>
          </table:table-cell>
          <table:table-cell office:value-type="float" office:value="16.771457388793113" table:style-name="ce25">
            <text:p>16,8<text:s text:c="3"/></text:p>
          </table:table-cell>
          <table:table-cell office:value-type="time" office:time-value="PT2H55M0S" table:style-name="ce24">
            <text:p>02:55<text:s text:c="2"/></text:p>
          </table:table-cell>
          <table:table-cell office:value-type="time" office:time-value="PT0H36M0S" table:style-name="ce24">
            <text:p>00:36<text:s text:c="2"/></text:p>
          </table:table-cell>
          <table:table-cell office:value-type="float" office:value="20.785033772822466" table:style-name="ce25">
            <text:p>20,8<text:s text:c="3"/></text:p>
          </table:table-cell>
          <table:table-cell office:value-type="time" office:time-value="PT2H55M0S" table:style-name="ce24">
            <text:p>02:55<text:s text:c="2"/></text:p>
          </table:table-cell>
          <table:table-cell office:value-type="time" office:time-value="PT0H22M0S" table:style-name="ce24">
            <text:p>00:22<text:s text:c="2"/></text:p>
          </table:table-cell>
          <table:table-cell office:value-type="float" office:value="12.583981365898131" table:style-name="ce25">
            <text:p>12,6<text:s text:c="3"/></text:p>
          </table:table-cell>
          <table:table-cell office:value-type="time" office:time-value="PT2H54M0S" table:style-name="ce24">
            <text:p>02:5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Körperpflege des Kindes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1.302619509194427" table:style-name="ce25">
            <text:p>11,3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8.6864547385187141" table:style-name="ce25">
            <text:p>8,7<text:s text:c="3"/></text:p>
          </table:table-cell>
          <table:table-cell office:value-type="time" office:time-value="PT0H47M0S" table:style-name="ce24">
            <text:p>00:47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4.032124976197666" table:style-name="ce25">
            <text:p>14,0<text:s text:c="3"/></text:p>
          </table:table-cell>
          <table:table-cell office:value-type="time" office:time-value="PT0H55M0S" table:style-name="ce24">
            <text:p>00:5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üttern, stillen des Kindes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84358672779498" table:style-name="ce25">
            <text:p>2,8<text:s text:c="3"/></text:p>
          </table:table-cell>
          <table:table-cell office:value-type="time" office:time-value="PT1H12M0S" table:style-name="ce24">
            <text:p>01:12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2136516723183184" table:style-name="ce25">
            <text:p>3,2<text:s text:c="3"/></text:p>
          </table:table-cell>
          <table:table-cell office:value-type="time" office:time-value="PT1H29M0S" table:style-name="ce24">
            <text:p>01:2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it dem Kind kuscheln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8243422281900927" table:style-name="ce25">
            <text:p>1,8<text:s text:c="3"/></text:p>
          </table:table-cell>
          <table:table-cell office:value-type="time" office:time-value="PT0H26M0S" table:style-name="ce24">
            <text:p>00:26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aufsichtigen des Kindes</text:p>
          </table:table-cell>
          <table:table-cell office:value-type="string" table:style-name="ce24">
            <text:p>-</text:p>
          </table:table-cell>
          <table:table-cell office:value-type="string" table:style-name="ce25">
            <text:p>-</text:p>
          </table:table-cell>
          <table:table-cell office:value-type="string" table:style-name="ce24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Lernen mit dem Kind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8108345087873128" table:style-name="ce25">
            <text:p>1,8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7863637150490379" table:style-name="ce25">
            <text:p>2,8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prechen mit dem Kind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5247250096601372" table:style-name="ce25">
            <text:p>1,5<text:s text:c="3"/></text:p>
          </table:table-cell>
          <table:table-cell office:value-type="time" office:time-value="PT0H21M0S" table:style-name="ce24">
            <text:p>00:21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Vorlesen, Geschichten erzähl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550464510232215" table:style-name="ce25">
            <text:p>2,6<text:s text:c="3"/></text:p>
          </table:table-cell>
          <table:table-cell office:value-type="time" office:time-value="PT0H28M0S" table:style-name="ce24">
            <text:p>00:28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7929033461753736" table:style-name="ce25">
            <text:p>2,8<text:s text:c="3"/></text:p>
          </table:table-cell>
          <table:table-cell office:value-type="time" office:time-value="PT0H26M0S" table:style-name="ce24">
            <text:p>00:2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pielen mit dem Kind, Spielplatzbesuch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12.463765660365103" table:style-name="ce25">
            <text:p>12,5<text:s text:c="3"/></text:p>
          </table:table-cell>
          <table:table-cell office:value-type="time" office:time-value="PT1H23M0S" table:style-name="ce24">
            <text:p>01:23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13.720301300769844" table:style-name="ce25">
            <text:p>13,7<text:s text:c="3"/></text:p>
          </table:table-cell>
          <table:table-cell office:value-type="time" office:time-value="PT1H31M0S" table:style-name="ce24">
            <text:p>01:31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1.152860030736267" table:style-name="ce25">
            <text:p>11,2<text:s text:c="3"/></text:p>
          </table:table-cell>
          <table:table-cell office:value-type="time" office:time-value="PT1H13M0S" table:style-name="ce24">
            <text:p>01:1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gleitung des Kindes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Versorgung von kranken Erwachsenen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ilfe für "gesunde" Erwachsene im Haushalt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ormelle Freiwilligenarbeit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2.5132359177318704" table:style-name="ce25">
            <text:p>2,5<text:s text:c="3"/></text:p>
          </table:table-cell>
          <table:table-cell office:value-type="time" office:time-value="PT3H11M0S" table:style-name="ce24">
            <text:p>03:11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3.2433523581983899" table:style-name="ce25">
            <text:p>3,2<text:s text:c="3"/></text:p>
          </table:table-cell>
          <table:table-cell office:value-type="time" office:time-value="PT3H9M0S" table:style-name="ce24">
            <text:p>03:09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nformelle Hilfe, Freiwilligenarbeit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2.2162072865439111" table:style-name="ce25">
            <text:p>2,2<text:s text:c="3"/></text:p>
          </table:table-cell>
          <table:table-cell office:value-type="time" office:time-value="PT3H13M0S" table:style-name="ce24">
            <text:p>03:13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eilnahme an religiösen, politischen u.ä. Veranstaltungen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11.473795730336974" table:style-name="ce25">
            <text:p>11,5<text:s text:c="3"/></text:p>
          </table:table-cell>
          <table:table-cell office:value-type="time" office:time-value="PT1H22M0S" table:style-name="ce24">
            <text:p>01:22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10.15313910273427" table:style-name="ce25">
            <text:p>10,2<text:s text:c="3"/></text:p>
          </table:table-cell>
          <table:table-cell office:value-type="time" office:time-value="PT1H37M0S" table:style-name="ce24">
            <text:p>01:37<text:s text:c="2"/>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12.851721557894008" table:style-name="ce25">
            <text:p>12,9<text:s text:c="3"/></text:p>
          </table:table-cell>
          <table:table-cell office:value-type="time" office:time-value="PT1H10M0S" table:style-name="ce24">
            <text:p>01:1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soziale Kontakte</text:p>
          </table:table-cell>
          <table:table-cell office:value-type="time" office:time-value="PT0H20M0S" table:style-name="ce24">
            <text:p>00:20<text:s text:c="2"/></text:p>
          </table:table-cell>
          <table:table-cell office:value-type="float" office:value="35.346595372264744" table:style-name="ce25">
            <text:p>35,3<text:s text:c="3"/></text:p>
          </table:table-cell>
          <table:table-cell office:value-type="time" office:time-value="PT0H57M0S" table:style-name="ce24">
            <text:p>00:57<text:s text:c="2"/></text:p>
          </table:table-cell>
          <table:table-cell office:value-type="time" office:time-value="PT0H22M0S" table:style-name="ce24">
            <text:p>00:22<text:s text:c="2"/></text:p>
          </table:table-cell>
          <table:table-cell office:value-type="float" office:value="36.972576173200011" table:style-name="ce25">
            <text:p>37,0<text:s text:c="3"/></text:p>
          </table:table-cell>
          <table:table-cell office:value-type="time" office:time-value="PT0H59M0S" table:style-name="ce24">
            <text:p>00:59<text:s text:c="2"/></text:p>
          </table:table-cell>
          <table:table-cell office:value-type="time" office:time-value="PT0H18M0S" table:style-name="ce24">
            <text:p>00:18<text:s text:c="2"/></text:p>
          </table:table-cell>
          <table:table-cell office:value-type="float" office:value="33.65005664474608" table:style-name="ce25">
            <text:p>33,7<text:s text:c="3"/></text:p>
          </table:table-cell>
          <table:table-cell office:value-type="time" office:time-value="PT0H54M0S" table:style-name="ce24">
            <text:p>00:5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Kinderbetreuung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6578673523128558" table:style-name="ce25">
            <text:p>2,7<text:s text:c="3"/></text:p>
          </table:table-cell>
          <table:table-cell office:value-type="time" office:time-value="PT0H37M0S" table:style-name="ce24">
            <text:p>00:37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Betreuung Erwachsener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8699954958580247" table:style-name="ce25">
            <text:p>1,9<text:s text:c="3"/></text:p>
          </table:table-cell>
          <table:table-cell office:value-type="time" office:time-value="PT0H49M0S" table:style-name="ce24">
            <text:p>00:49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Freiwilligenarbeit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6684885615031879" table:style-name="ce25">
            <text:p>5,7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2970976019821254" table:style-name="ce25">
            <text:p>5,3<text:s text:c="3"/></text:p>
          </table:table-cell>
          <table:table-cell office:value-type="time" office:time-value="PT0H39M0S" table:style-name="ce24">
            <text:p>00:39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0559869361251151" table:style-name="ce25">
            <text:p>6,1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Freizeitaktivitäten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Kulturelle Aktivitäten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3.6434131512473931" table:style-name="ce25">
            <text:p>3,6<text:s text:c="3"/></text:p>
          </table:table-cell>
          <table:table-cell office:value-type="time" office:time-value="PT2H52M0S" table:style-name="ce24">
            <text:p>02:52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4.7870099844779936" table:style-name="ce25">
            <text:p>4,8<text:s text:c="3"/></text:p>
          </table:table-cell>
          <table:table-cell office:value-type="time" office:time-value="PT2H47M0S" table:style-name="ce24">
            <text:p>02:4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such von Vergnügungsveranstaltungen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5.24287773725462" table:style-name="ce25">
            <text:p>5,2<text:s text:c="3"/></text:p>
          </table:table-cell>
          <table:table-cell office:value-type="time" office:time-value="PT4H1M0S" table:style-name="ce24">
            <text:p>04:01<text:s text:c="2"/></text:p>
          </table:table-cell>
          <table:table-cell office:value-type="time" office:time-value="PT0H14M0S" table:style-name="ce24">
            <text:p>00:14<text:s text:c="2"/></text:p>
          </table:table-cell>
          <table:table-cell office:value-type="float" office:value="5.75787909624517" table:style-name="ce25">
            <text:p>5,8<text:s text:c="3"/></text:p>
          </table:table-cell>
          <table:table-cell office:value-type="time" office:time-value="PT4H10M0S" table:style-name="ce24">
            <text:p>04:10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4.7055531085367193" table:style-name="ce25">
            <text:p>4,7<text:s text:c="3"/></text:p>
          </table:table-cell>
          <table:table-cell office:value-type="time" office:time-value="PT3H50M0S" table:style-name="ce24">
            <text:p>03:5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pazieren gehen</text:p>
          </table:table-cell>
          <table:table-cell office:value-type="time" office:time-value="PT0H20M0S" table:style-name="ce24">
            <text:p>00:20<text:s text:c="2"/></text:p>
          </table:table-cell>
          <table:table-cell office:value-type="float" office:value="25.560417393236069" table:style-name="ce25">
            <text:p>25,6<text:s text:c="3"/></text:p>
          </table:table-cell>
          <table:table-cell office:value-type="time" office:time-value="PT1H19M0S" table:style-name="ce24">
            <text:p>01:19<text:s text:c="2"/></text:p>
          </table:table-cell>
          <table:table-cell office:value-type="time" office:time-value="PT0H17M0S" table:style-name="ce24">
            <text:p>00:17<text:s text:c="2"/></text:p>
          </table:table-cell>
          <table:table-cell office:value-type="float" office:value="22.14203020381677" table:style-name="ce25">
            <text:p>22,1<text:s text:c="3"/></text:p>
          </table:table-cell>
          <table:table-cell office:value-type="time" office:time-value="PT1H18M0S" table:style-name="ce24">
            <text:p>01:18<text:s text:c="2"/></text:p>
          </table:table-cell>
          <table:table-cell office:value-type="time" office:time-value="PT0H23M0S" table:style-name="ce24">
            <text:p>00:23<text:s text:c="2"/></text:p>
          </table:table-cell>
          <table:table-cell office:value-type="float" office:value="29.127036181470917" table:style-name="ce25">
            <text:p>29,1<text:s text:c="3"/></text:p>
          </table:table-cell>
          <table:table-cell office:value-type="time" office:time-value="PT1H20M0S" table:style-name="ce24">
            <text:p>01:2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andern, Laufen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3.4679539946844535" table:style-name="ce25">
            <text:p>3,5<text:s text:c="3"/></text:p>
          </table:table-cell>
          <table:table-cell office:value-type="time" office:time-value="PT2H25M0S" table:style-name="ce24">
            <text:p>02:25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3.5814492817744745" table:style-name="ce25">
            <text:p>3,6<text:s text:c="3"/></text:p>
          </table:table-cell>
          <table:table-cell office:value-type="time" office:time-value="PT2H34M0S" table:style-name="ce24">
            <text:p>02:34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3.3494451892357668" table:style-name="ce25">
            <text:p>3,3<text:s text:c="3"/></text:p>
          </table:table-cell>
          <table:table-cell office:value-type="time" office:time-value="PT2H16M0S" table:style-name="ce24">
            <text:p>02:1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adfahren (als Sport)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4976992165052097" table:style-name="ce25">
            <text:p>3,5<text:s text:c="3"/></text:p>
          </table:table-cell>
          <table:table-cell office:value-type="time" office:time-value="PT1H38M0S" table:style-name="ce24">
            <text:p>01:38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4.3523987552723948" table:style-name="ce25">
            <text:p>4,4<text:s text:c="3"/></text:p>
          </table:table-cell>
          <table:table-cell office:value-type="time" office:time-value="PT1H49M0S" table:style-name="ce24">
            <text:p>01:49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605946832798943" table:style-name="ce25">
            <text:p>2,6<text:s text:c="3"/></text:p>
          </table:table-cell>
          <table:table-cell office:value-type="time" office:time-value="PT1H18M0S" table:style-name="ce24">
            <text:p>01:1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itness, Gymnastik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5287570874344789" table:style-name="ce25">
            <text:p>4,5<text:s text:c="3"/></text:p>
          </table:table-cell>
          <table:table-cell office:value-type="time" office:time-value="PT0H47M0S" table:style-name="ce24">
            <text:p>00:47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2674136507093765" table:style-name="ce25">
            <text:p>4,3<text:s text:c="3"/></text:p>
          </table:table-cell>
          <table:table-cell office:value-type="time" office:time-value="PT0H56M0S" table:style-name="ce24">
            <text:p>00:56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8014356413743231" table:style-name="ce25">
            <text:p>4,8<text:s text:c="3"/></text:p>
          </table:table-cell>
          <table:table-cell office:value-type="time" office:time-value="PT0H38M0S" table:style-name="ce24">
            <text:p>00:3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nstige sportliche Betätigung</text:p>
          </table:table-cell>
          <table:table-cell office:value-type="time" office:time-value="PT0H14M0S" table:style-name="ce24">
            <text:p>00:14<text:s text:c="2"/></text:p>
          </table:table-cell>
          <table:table-cell office:value-type="float" office:value="8.8192229437321128" table:style-name="ce25">
            <text:p>8,8<text:s text:c="3"/></text:p>
          </table:table-cell>
          <table:table-cell office:value-type="time" office:time-value="PT2H39M0S" table:style-name="ce24">
            <text:p>02:39<text:s text:c="2"/></text:p>
          </table:table-cell>
          <table:table-cell office:value-type="time" office:time-value="PT0H18M0S" table:style-name="ce24">
            <text:p>00:18<text:s text:c="2"/></text:p>
          </table:table-cell>
          <table:table-cell office:value-type="float" office:value="10.284488098398372" table:style-name="ce25">
            <text:p>10,3<text:s text:c="3"/></text:p>
          </table:table-cell>
          <table:table-cell office:value-type="time" office:time-value="PT2H54M0S" table:style-name="ce24">
            <text:p>02:54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7.290438482267021" table:style-name="ce25">
            <text:p>7,3<text:s text:c="3"/></text:p>
          </table:table-cell>
          <table:table-cell office:value-type="time" office:time-value="PT2H17M0S" table:style-name="ce24">
            <text:p>02:1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Jagen, Fischen, Sammeln in der Natur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Künstlerische Hobbys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4.8040415849496707" table:style-name="ce25">
            <text:p>4,8<text:s text:c="3"/></text:p>
          </table:table-cell>
          <table:table-cell office:value-type="time" office:time-value="PT1H16M0S" table:style-name="ce24">
            <text:p>01:16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6.1887038020234195" table:style-name="ce25">
            <text:p>6,2<text:s text:c="3"/></text:p>
          </table:table-cell>
          <table:table-cell office:value-type="time" office:time-value="PT1H22M0S" table:style-name="ce24">
            <text:p>01:22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3593508069712468" table:style-name="ce25">
            <text:p>3,4<text:s text:c="3"/></text:p>
          </table:table-cell>
          <table:table-cell office:value-type="time" office:time-value="PT1H4M0S" table:style-name="ce24">
            <text:p>01:0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usizier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8381794041636721" table:style-name="ce25">
            <text:p>1,8<text:s text:c="3"/></text:p>
          </table:table-cell>
          <table:table-cell office:value-type="time" office:time-value="PT1H13M0S" table:style-name="ce24">
            <text:p>01:13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echnische Hobbys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4.0931684356131264" table:style-name="ce25">
            <text:p>4,1<text:s text:c="3"/></text:p>
          </table:table-cell>
          <table:table-cell office:value-type="time" office:time-value="PT1H46M0S" table:style-name="ce24">
            <text:p>01:46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5.7967768339085035" table:style-name="ce25">
            <text:p>5,8<text:s text:c="3"/></text:p>
          </table:table-cell>
          <table:table-cell office:value-type="time" office:time-value="PT1H55M0S" table:style-name="ce24">
            <text:p>01:55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sellschafts-, Kinderspiele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10.874137706257462" table:style-name="ce25">
            <text:p>10,9<text:s text:c="3"/></text:p>
          </table:table-cell>
          <table:table-cell office:value-type="time" office:time-value="PT1H36M0S" table:style-name="ce24">
            <text:p>01:36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7.9921024688080697" table:style-name="ce25">
            <text:p>8,0<text:s text:c="3"/></text:p>
          </table:table-cell>
          <table:table-cell office:value-type="time" office:time-value="PT2H0M0S" table:style-name="ce24">
            <text:p>02:00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13.881136434016083" table:style-name="ce25">
            <text:p>13,9<text:s text:c="3"/></text:p>
          </table:table-cell>
          <table:table-cell office:value-type="time" office:time-value="PT1H21M0S" table:style-name="ce24">
            <text:p>01:2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Computerspiele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6.8014897084827064" table:style-name="ce25">
            <text:p>6,8<text:s text:c="3"/></text:p>
          </table:table-cell>
          <table:table-cell office:value-type="time" office:time-value="PT1H50M0S" table:style-name="ce24">
            <text:p>01:50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9.2879870512933955" table:style-name="ce25">
            <text:p>9,3<text:s text:c="3"/></text:p>
          </table:table-cell>
          <table:table-cell office:value-type="time" office:time-value="PT2H5M0S" table:style-name="ce24">
            <text:p>02:05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2071947482915215" table:style-name="ce25">
            <text:p>4,2<text:s text:c="3"/></text:p>
          </table:table-cell>
          <table:table-cell office:value-type="time" office:time-value="PT1H16M0S" table:style-name="ce24">
            <text:p>01:1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Zeitungen, Zeitschriften lesen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28.826649836142419" table:style-name="ce25">
            <text:p>28,8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office:value-type="time" office:time-value="PT0H15M0S" table:style-name="ce24">
            <text:p>00:15<text:s text:c="2"/></text:p>
          </table:table-cell>
          <table:table-cell office:value-type="float" office:value="30.575096599121022" table:style-name="ce25">
            <text:p>30,6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27.002329262733525" table:style-name="ce25">
            <text:p>27,0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ücher lesen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6.8876661343589785" table:style-name="ce25">
            <text:p>6,9<text:s text:c="3"/></text:p>
          </table:table-cell>
          <table:table-cell office:value-type="time" office:time-value="PT1H17M0S" table:style-name="ce24">
            <text:p>01:17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5.2929497389611537" table:style-name="ce25">
            <text:p>5,3<text:s text:c="3"/></text:p>
          </table:table-cell>
          <table:table-cell office:value-type="time" office:time-value="PT1H16M0S" table:style-name="ce24">
            <text:p>01:16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8.551625579190123" table:style-name="ce25">
            <text:p>8,6<text:s text:c="3"/></text:p>
          </table:table-cell>
          <table:table-cell office:value-type="time" office:time-value="PT1H18M0S" table:style-name="ce24">
            <text:p>01:1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Programm, Katalog, Anleitung lesen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3.055846183316225" table:style-name="ce25">
            <text:p>13,1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1.413905111642038" table:style-name="ce25">
            <text:p>11,4<text:s text:c="3"/></text:p>
          </table:table-cell>
          <table:table-cell office:value-type="time" office:time-value="PT1H7M0S" table:style-name="ce24">
            <text:p>01:07<text:s text:c="2"/>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14.76898753046218" table:style-name="ce25">
            <text:p>14,8<text:s text:c="3"/></text:p>
          </table:table-cell>
          <table:table-cell office:value-type="time" office:time-value="PT1H3M0S" table:style-name="ce24">
            <text:p>01:0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ernsehen</text:p>
          </table:table-cell>
          <table:table-cell office:value-type="time" office:time-value="PT2H24M0S" table:style-name="ce24">
            <text:p>02:24<text:s text:c="2"/></text:p>
          </table:table-cell>
          <table:table-cell office:value-type="float" office:value="82.610199693040613" table:style-name="ce25">
            <text:p>82,6<text:s text:c="3"/></text:p>
          </table:table-cell>
          <table:table-cell office:value-type="time" office:time-value="PT2H54M0S" table:style-name="ce24">
            <text:p>02:54<text:s text:c="2"/></text:p>
          </table:table-cell>
          <table:table-cell office:value-type="time" office:time-value="PT2H36M0S" table:style-name="ce24">
            <text:p>02:36<text:s text:c="2"/></text:p>
          </table:table-cell>
          <table:table-cell office:value-type="float" office:value="83.532615107807572" table:style-name="ce25">
            <text:p>83,5<text:s text:c="3"/></text:p>
          </table:table-cell>
          <table:table-cell office:value-type="time" office:time-value="PT3H6M0S" table:style-name="ce24">
            <text:p>03:06<text:s text:c="2"/></text:p>
          </table:table-cell>
          <table:table-cell office:value-type="time" office:time-value="PT2H11M0S" table:style-name="ce24">
            <text:p>02:11<text:s text:c="2"/></text:p>
          </table:table-cell>
          <table:table-cell office:value-type="float" office:value="81.64787163858152" table:style-name="ce25">
            <text:p>81,6<text:s text:c="3"/></text:p>
          </table:table-cell>
          <table:table-cell office:value-type="time" office:time-value="PT2H40M0S" table:style-name="ce24">
            <text:p>02:4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adio, Musik höre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5.1850816416915055" table:style-name="ce25">
            <text:p>5,2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3676075863492905" table:style-name="ce25">
            <text:p>4,4<text:s text:c="3"/></text:p>
          </table:table-cell>
          <table:table-cell office:value-type="time" office:time-value="PT1H12M0S" table:style-name="ce24">
            <text:p>01:12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0380029505276909" table:style-name="ce25">
            <text:p>6,0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nformationsbeschaffung mit Computer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9.4659932574359527" table:style-name="ce25">
            <text:p>9,5<text:s text:c="3"/></text:p>
          </table:table-cell>
          <table:table-cell office:value-type="time" office:time-value="PT1H19M0S" table:style-name="ce24">
            <text:p>01:19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11.082721293100906" table:style-name="ce25">
            <text:p>11,1<text:s text:c="3"/></text:p>
          </table:table-cell>
          <table:table-cell office:value-type="time" office:time-value="PT1H28M0S" table:style-name="ce24">
            <text:p>01:28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7.7791797379146654" table:style-name="ce25">
            <text:p>7,8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Kultur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7.2256885759992766" table:style-name="ce25">
            <text:p>7,2<text:s text:c="3"/></text:p>
          </table:table-cell>
          <table:table-cell office:value-type="time" office:time-value="PT1H10M0S" table:style-name="ce24">
            <text:p>01:10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7.0740421201663573" table:style-name="ce25">
            <text:p>7,1<text:s text:c="3"/></text:p>
          </table:table-cell>
          <table:table-cell office:value-type="time" office:time-value="PT0H59M0S" table:style-name="ce24">
            <text:p>00:59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7.3839167389552358" table:style-name="ce25">
            <text:p>7,4<text:s text:c="3"/></text:p>
          </table:table-cell>
          <table:table-cell office:value-type="time" office:time-value="PT1H21M0S" table:style-name="ce24">
            <text:p>01:2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Sport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0.113328353832591" table:style-name="ce25">
            <text:p>10,1<text:s text:c="3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1.729234875969679" table:style-name="ce25">
            <text:p>11,7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8.4273725877897387" table:style-name="ce25">
            <text:p>8,4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Hobbys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Nicht zuordenbare Zeiten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Tätigkeiten ohne nähere Angabe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3.8346862232087093" table:style-name="ce25">
            <text:p>3,8<text:s text:c="3"/></text:p>
          </table:table-cell>
          <table:table-cell office:value-type="time" office:time-value="PT2H16M0S" table:style-name="ce24">
            <text:p>02:16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4.0673944783647462" table:style-name="ce25">
            <text:p>4,1<text:s text:c="3"/></text:p>
          </table:table-cell>
          <table:table-cell office:value-type="time" office:time-value="PT1H52M0S" table:style-name="ce24">
            <text:p>01:52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3.591892396140079" table:style-name="ce25">
            <text:p>3,6<text:s text:c="3"/></text:p>
          </table:table-cell>
          <table:table-cell office:value-type="time" office:time-value="PT2H43M0S" table:style-name="ce24">
            <text:p>02:4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agebuch ausfüll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1375509422222603" table:style-name="ce25">
            <text:p>4,1<text:s text:c="3"/></text:p>
          </table:table-cell>
          <table:table-cell office:value-type="time" office:time-value="PT0H33M0S" table:style-name="ce24">
            <text:p>00:33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5091842904757691" table:style-name="ce25">
            <text:p>3,5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7930687603744522" table:style-name="ce25">
            <text:p>4,8<text:s text:c="3"/></text:p>
          </table:table-cell>
          <table:table-cell office:value-type="time" office:time-value="PT0H31M0S" table:style-name="ce24">
            <text:p>00:31<text:s text:c="2"/></text:p>
          </table:table-cell>
          <table:table-cell table:number-columns-repeated="16374"/>
        </table:table-row>
        <table:table-row table:style-name="ro13">
          <table:table-cell office:value-type="string" table:number-columns-spanned="10" table:number-rows-spanned="1" table:style-name="ce34">
            <text:p>Q: STATISTIK AUSTRIA, Zeitverwendungserhebung 2008/2009. Erstellt am 19.08.2010. –</text:p>
            <text:p>Werte, bei denen die Anzahl der Personen (nicht hochgerechnet) unter 30 liegen, werden nicht ausgewiesen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5">
          <table:table-cell table:style-name="ce28"/>
          <table:table-cell table:style-name="ce29"/>
          <table:table-cell table:style-name="ce22"/>
          <table:table-cell table:number-columns-repeated="2" table:style-name="ce29"/>
          <table:table-cell table:style-name="ce22"/>
          <table:table-cell table:number-columns-repeated="2" table:style-name="ce29"/>
          <table:table-cell table:style-name="ce22"/>
          <table:table-cell table:style-name="ce29"/>
          <table:table-cell table:number-columns-repeated="16374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Titles" table:cell-range-address="Tabelle2.$A$1:Tabelle2.$XFD$4" table:base-cell-address="Tabelle2.$A$1"/>
        </table:named-expressions>
      </table:table>
      <table:table table:name="Tabelle3" table:style-name="ta2">
        <table:table-column table:style-name="co5" table:default-cell-style-name="ce28"/>
        <table:table-column table:style-name="co9" table:default-cell-style-name="ce28"/>
        <table:table-column table:style-name="co10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8" table:default-cell-style-name="ce28"/>
        <table:table-column table:style-name="co3" table:number-columns-repeated="16374" table:default-cell-style-name="ce17"/>
        <table:table-row table:style-name="ro2">
          <table:table-cell office:value-type="string" table:number-columns-spanned="10" table:number-rows-spanned="1" table:style-name="ce30">
            <text:p>Durchschnittliche Zeitverwendung pro Tag (Montag–Freitag) aller Personen ab 10 Jahren nach ausgewählter Haupttätigkeit</text:p>
          </table:table-cell>
          <table:covered-table-cell table:number-columns-repeated="9"/>
          <table:table-cell table:number-columns-repeated="16374" table:style-name="ce14"/>
        </table:table-row>
        <table:table-row table:style-name="ro4">
          <table:table-cell office:value-type="string" table:number-columns-spanned="1" table:number-rows-spanned="3" table:style-name="ce31">
            <text:p>Ausgewählte Haupttätigkeiten</text:p>
          </table:table-cell>
          <table:table-cell office:value-type="string" table:number-columns-spanned="3" table:number-rows-spanned="1" table:style-name="ce32">
            <text:p>Männer und Frauen</text:p>
          </table:table-cell>
          <table:covered-table-cell table:number-columns-repeated="2"/>
          <table:table-cell office:value-type="string" table:number-columns-spanned="3" table:number-rows-spanned="1" table:style-name="ce32">
            <text:p>Männer</text:p>
          </table:table-cell>
          <table:covered-table-cell table:number-columns-repeated="2"/>
          <table:table-cell office:value-type="string" table:number-columns-spanned="3" table:number-rows-spanned="1" table:style-name="ce33">
            <text:p>Frauen</text:p>
          </table:table-cell>
          <table:covered-table-cell table:number-columns-repeated="2"/>
          <table:table-cell table:number-columns-repeated="16374"/>
        </table:table-row>
        <table:table-row table:style-name="ro14">
          <table:covered-table-cell/>
          <table:table-cell office:value-type="string" table:style-name="ce18">
            <text:p>Ø</text:p>
          </table:table-cell>
          <table:table-cell office:value-type="string" table:style-name="ce18">
            <text:p>Anteil</text:p>
            <text:p>der Aus-</text:p>
            <text:p>übenden</text:p>
          </table:table-cell>
          <table:table-cell office:value-type="string" table:style-name="ce18">
            <text:p>Ø Aus-</text:p>
            <text:p>übende</text:p>
          </table:table-cell>
          <table:table-cell office:value-type="string" table:style-name="ce18">
            <text:p>Ø</text:p>
          </table:table-cell>
          <table:table-cell office:value-type="string" table:style-name="ce18">
            <text:p>Anteil</text:p>
            <text:p>der Aus-</text:p>
            <text:p>übenden</text:p>
          </table:table-cell>
          <table:table-cell office:value-type="string" table:style-name="ce18">
            <text:p>Ø Aus-</text:p>
            <text:p>übende</text:p>
          </table:table-cell>
          <table:table-cell office:value-type="string" table:style-name="ce18">
            <text:p>Ø</text:p>
          </table:table-cell>
          <table:table-cell office:value-type="string" table:style-name="ce18">
            <text:p>Anteil</text:p>
            <text:p>der Aus-</text:p>
            <text:p>übenden</text:p>
          </table:table-cell>
          <table:table-cell office:value-type="string" table:style-name="ce19">
            <text:p>Ø Aus-</text:p>
            <text:p>übende</text:p>
          </table:table-cell>
          <table:table-cell table:number-columns-repeated="16374"/>
        </table:table-row>
        <table:table-row table:style-name="ro5">
          <table:covered-table-cell/>
          <table:table-cell office:value-type="string" table:style-name="ce15">
            <text:p>Std:Min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in %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Std:Min</text:p>
          </table:table-cell>
          <table:table-cell office:value-type="string" table:style-name="ce15">
            <text:p>in %</text:p>
          </table:table-cell>
          <table:table-cell office:value-type="string" table:style-name="ce16">
            <text:p>Std:Min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Persönliche Tätigkeiten</text:p>
          </table:table-cell>
          <table:table-cell table:style-name="ce21"/>
          <table:table-cell table:style-name="ce22"/>
          <table:table-cell table:number-columns-repeated="2" table:style-name="ce21"/>
          <table:table-cell table:style-name="ce22"/>
          <table:table-cell table:number-columns-repeated="2" table:style-name="ce21"/>
          <table:table-cell table:style-name="ce22"/>
          <table:table-cell table:style-name="ce21"/>
          <table:table-cell table:number-columns-repeated="16374"/>
        </table:table-row>
        <table:table-row table:style-name="ro5">
          <table:table-cell office:value-type="string" table:style-name="ce23">
            <text:p>Schlafen</text:p>
          </table:table-cell>
          <table:table-cell office:value-type="time" office:time-value="PT8H5M0S" table:style-name="ce24">
            <text:p>08:05<text:s text:c="2"/></text:p>
          </table:table-cell>
          <table:table-cell office:value-type="float" office:value="99.768514334941841" table:style-name="ce25">
            <text:p>99,8<text:s text:c="3"/></text:p>
          </table:table-cell>
          <table:table-cell office:value-type="time" office:time-value="PT8H6M0S" table:style-name="ce24">
            <text:p>08:06<text:s text:c="2"/></text:p>
          </table:table-cell>
          <table:table-cell office:value-type="time" office:time-value="PT7H58M0S" table:style-name="ce24">
            <text:p>07:58<text:s text:c="2"/></text:p>
          </table:table-cell>
          <table:table-cell office:value-type="float" office:value="99.70146274937008" table:style-name="ce25">
            <text:p>99,7<text:s text:c="3"/></text:p>
          </table:table-cell>
          <table:table-cell office:value-type="time" office:time-value="PT8H0M0S" table:style-name="ce24">
            <text:p>08:00<text:s text:c="2"/></text:p>
          </table:table-cell>
          <table:table-cell office:value-type="time" office:time-value="PT8H11M0S" table:style-name="ce24">
            <text:p>08:11<text:s text:c="2"/></text:p>
          </table:table-cell>
          <table:table-cell office:value-type="float" office:value="99.829281781240198" table:style-name="ce25">
            <text:p>99,8<text:s text:c="3"/></text:p>
          </table:table-cell>
          <table:table-cell office:value-type="time" office:time-value="PT8H12M0S" table:style-name="ce24">
            <text:p>08:1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Nickerchen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17.089274848939411" table:style-name="ce25">
            <text:p>17,1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15.8701119425592" table:style-name="ce25">
            <text:p>15,9<text:s text:c="3"/></text:p>
          </table:table-cell>
          <table:table-cell office:value-type="time" office:time-value="PT1H9M0S" table:style-name="ce24">
            <text:p>01:09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18.194176631808855" table:style-name="ce25">
            <text:p>18,2<text:s text:c="3"/></text:p>
          </table:table-cell>
          <table:table-cell office:value-type="time" office:time-value="PT1H2M0S" table:style-name="ce24">
            <text:p>01:0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ntspannen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18.919717247112828" table:style-name="ce25">
            <text:p>18,9<text:s text:c="3"/></text:p>
          </table:table-cell>
          <table:table-cell office:value-type="time" office:time-value="PT0H54M0S" table:style-name="ce24">
            <text:p>00:54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5.806040676937869" table:style-name="ce25">
            <text:p>15,8<text:s text:c="3"/></text:p>
          </table:table-cell>
          <table:table-cell office:value-type="time" office:time-value="PT0H54M0S" table:style-name="ce24">
            <text:p>00:54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21.741577045882181" table:style-name="ce25">
            <text:p>21,7<text:s text:c="3"/></text:p>
          </table:table-cell>
          <table:table-cell office:value-type="time" office:time-value="PT0H55M0S" table:style-name="ce24">
            <text:p>00:5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m Bett wegen Krankheit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.5207343080732321" table:style-name="ce25">
            <text:p>1,5<text:s text:c="3"/></text:p>
          </table:table-cell>
          <table:table-cell office:value-type="time" office:time-value="PT6H8M0S" table:style-name="ce24">
            <text:p>06:08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.3382103525384774" table:style-name="ce25">
            <text:p>1,3<text:s text:c="3"/></text:p>
          </table:table-cell>
          <table:table-cell office:value-type="time" office:time-value="PT6H37M0S" table:style-name="ce24">
            <text:p>06:37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.6861519424445974" table:style-name="ce25">
            <text:p>1,7<text:s text:c="3"/></text:p>
          </table:table-cell>
          <table:table-cell office:value-type="time" office:time-value="PT5H48M0S" table:style-name="ce24">
            <text:p>05:4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ssen</text:p>
          </table:table-cell>
          <table:table-cell office:value-type="time" office:time-value="PT1H16M0S" table:style-name="ce24">
            <text:p>01:16<text:s text:c="2"/></text:p>
          </table:table-cell>
          <table:table-cell office:value-type="float" office:value="96.910374232648365" table:style-name="ce25">
            <text:p>96,9<text:s text:c="3"/></text:p>
          </table:table-cell>
          <table:table-cell office:value-type="time" office:time-value="PT1H19M0S" table:style-name="ce24">
            <text:p>01:19<text:s text:c="2"/></text:p>
          </table:table-cell>
          <table:table-cell office:value-type="time" office:time-value="PT1H13M0S" table:style-name="ce24">
            <text:p>01:13<text:s text:c="2"/></text:p>
          </table:table-cell>
          <table:table-cell office:value-type="float" office:value="96.926717598966945" table:style-name="ce25">
            <text:p>96,9<text:s text:c="3"/></text:p>
          </table:table-cell>
          <table:table-cell office:value-type="time" office:time-value="PT1H16M0S" table:style-name="ce24">
            <text:p>01:16<text:s text:c="2"/></text:p>
          </table:table-cell>
          <table:table-cell office:value-type="time" office:time-value="PT1H19M0S" table:style-name="ce24">
            <text:p>01:19<text:s text:c="2"/></text:p>
          </table:table-cell>
          <table:table-cell office:value-type="float" office:value="96.895562582384912" table:style-name="ce25">
            <text:p>96,9<text:s text:c="3"/></text:p>
          </table:table-cell>
          <table:table-cell office:value-type="time" office:time-value="PT1H22M0S" table:style-name="ce24">
            <text:p>01:2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Körperpflege</text:p>
          </table:table-cell>
          <table:table-cell office:value-type="time" office:time-value="PT0H47M0S" table:style-name="ce24">
            <text:p>00:47<text:s text:c="2"/></text:p>
          </table:table-cell>
          <table:table-cell office:value-type="float" office:value="94.296898061966473" table:style-name="ce25">
            <text:p>94,3<text:s text:c="3"/></text:p>
          </table:table-cell>
          <table:table-cell office:value-type="time" office:time-value="PT0H50M0S" table:style-name="ce24">
            <text:p>00:50<text:s text:c="2"/></text:p>
          </table:table-cell>
          <table:table-cell office:value-type="time" office:time-value="PT0H43M0S" table:style-name="ce24">
            <text:p>00:43<text:s text:c="2"/></text:p>
          </table:table-cell>
          <table:table-cell office:value-type="float" office:value="93.319679580313405" table:style-name="ce25">
            <text:p>93,3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50M0S" table:style-name="ce24">
            <text:p>00:50<text:s text:c="2"/></text:p>
          </table:table-cell>
          <table:table-cell office:value-type="float" office:value="95.182530684957953" table:style-name="ce25">
            <text:p>95,2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Persönliche medizinische Versorgung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4246737814245178" table:style-name="ce25">
            <text:p>3,4<text:s text:c="3"/></text:p>
          </table:table-cell>
          <table:table-cell office:value-type="time" office:time-value="PT0H35M0S" table:style-name="ce24">
            <text:p>00:35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5641573935587392" table:style-name="ce25">
            <text:p>2,6<text:s text:c="3"/></text:p>
          </table:table-cell>
          <table:table-cell office:value-type="time" office:time-value="PT0H31M0S" table:style-name="ce24">
            <text:p>00:31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2045417434216779" table:style-name="ce25">
            <text:p>4,2<text:s text:c="3"/></text:p>
          </table:table-cell>
          <table:table-cell office:value-type="time" office:time-value="PT0H38M0S" table:style-name="ce24">
            <text:p>00:3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Persönliches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9764997620381579" table:style-name="ce25">
            <text:p>3,0<text:s text:c="3"/></text:p>
          </table:table-cell>
          <table:table-cell office:value-type="time" office:time-value="PT0H47M0S" table:style-name="ce24">
            <text:p>00:47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3203408844764986" table:style-name="ce25">
            <text:p>3,3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6648837612414016" table:style-name="ce25">
            <text:p>2,7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Berufliche Tätigkeiten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Haupterwerbstätigkeit</text:p>
          </table:table-cell>
          <table:table-cell office:value-type="time" office:time-value="PT3H34M0S" table:style-name="ce24">
            <text:p>03:34<text:s text:c="2"/></text:p>
          </table:table-cell>
          <table:table-cell office:value-type="float" office:value="45.406621062333954" table:style-name="ce25">
            <text:p>45,4<text:s text:c="3"/></text:p>
          </table:table-cell>
          <table:table-cell office:value-type="time" office:time-value="PT7H52M0S" table:style-name="ce24">
            <text:p>07:52<text:s text:c="2"/></text:p>
          </table:table-cell>
          <table:table-cell office:value-type="time" office:time-value="PT4H36M0S" table:style-name="ce24">
            <text:p>04:36<text:s text:c="2"/></text:p>
          </table:table-cell>
          <table:table-cell office:value-type="float" office:value="53.470520287980136" table:style-name="ce25">
            <text:p>53,5<text:s text:c="3"/></text:p>
          </table:table-cell>
          <table:table-cell office:value-type="time" office:time-value="PT8H37M0S" table:style-name="ce24">
            <text:p>08:37<text:s text:c="2"/></text:p>
          </table:table-cell>
          <table:table-cell office:value-type="time" office:time-value="PT2H38M0S" table:style-name="ce24">
            <text:p>02:38<text:s text:c="2"/></text:p>
          </table:table-cell>
          <table:table-cell office:value-type="float" office:value="38.098442362234849" table:style-name="ce25">
            <text:p>38,1<text:s text:c="3"/></text:p>
          </table:table-cell>
          <table:table-cell office:value-type="time" office:time-value="PT6H54M0S" table:style-name="ce24">
            <text:p>06:5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ittagspause während der Arbeitszeit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22.355084250540685" table:style-name="ce25">
            <text:p>22,4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29.15507899416825" table:style-name="ce25">
            <text:p>29,2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6.192391573116169" table:style-name="ce25">
            <text:p>16,2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nstige Pausen während der Arbeitszeit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12.666064984668029" table:style-name="ce25">
            <text:p>12,7<text:s text:c="3"/></text:p>
          </table:table-cell>
          <table:table-cell office:value-type="time" office:time-value="PT0H26M0S" table:style-name="ce24">
            <text:p>00:26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15.944201768256052" table:style-name="ce25">
            <text:p>15,9<text:s text:c="3"/></text:p>
          </table:table-cell>
          <table:table-cell office:value-type="time" office:time-value="PT0H27M0S" table:style-name="ce24">
            <text:p>00:27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9.6951583423142527" table:style-name="ce25">
            <text:p>9,7<text:s text:c="3"/></text:p>
          </table:table-cell>
          <table:table-cell office:value-type="time" office:time-value="PT0H25M0S" table:style-name="ce24">
            <text:p>00:2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Nebenerwerbstätigkeit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2.3283549607513572" table:style-name="ce25">
            <text:p>2,3<text:s text:c="3"/></text:p>
          </table:table-cell>
          <table:table-cell office:value-type="time" office:time-value="PT3H49M0S" table:style-name="ce24">
            <text:p>03:49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2.5725919915669859" table:style-name="ce25">
            <text:p>2,6<text:s text:c="3"/></text:p>
          </table:table-cell>
          <table:table-cell office:value-type="time" office:time-value="PT4H5M0S" table:style-name="ce24">
            <text:p>04:05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2.1070439478292013" table:style-name="ce25">
            <text:p>2,1<text:s text:c="3"/></text:p>
          </table:table-cell>
          <table:table-cell office:value-type="time" office:time-value="PT3H32M0S" table:style-name="ce24">
            <text:p>03:3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nstige berufliche Tätigkeiten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3.8089143819317681" table:style-name="ce25">
            <text:p>3,8<text:s text:c="3"/></text:p>
          </table:table-cell>
          <table:table-cell office:value-type="time" office:time-value="PT2H38M0S" table:style-name="ce24">
            <text:p>02:38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4.7072580705837259" table:style-name="ce25">
            <text:p>4,7<text:s text:c="3"/></text:p>
          </table:table-cell>
          <table:table-cell office:value-type="time" office:time-value="PT2H29M0S" table:style-name="ce24">
            <text:p>02:29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2.9947643302638509" table:style-name="ce25">
            <text:p>3,0<text:s text:c="3"/></text:p>
          </table:table-cell>
          <table:table-cell office:value-type="time" office:time-value="PT2H52M0S" table:style-name="ce24">
            <text:p>02:5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Erwerbstätigkeit</text:p>
          </table:table-cell>
          <table:table-cell office:value-type="time" office:time-value="PT0H25M0S" table:style-name="ce24">
            <text:p>00:25<text:s text:c="2"/></text:p>
          </table:table-cell>
          <table:table-cell office:value-type="float" office:value="42.377257625321555" table:style-name="ce25">
            <text:p>42,4<text:s text:c="3"/></text:p>
          </table:table-cell>
          <table:table-cell office:value-type="time" office:time-value="PT0H59M0S" table:style-name="ce24">
            <text:p>00:59<text:s text:c="2"/></text:p>
          </table:table-cell>
          <table:table-cell office:value-type="time" office:time-value="PT0H31M0S" table:style-name="ce24">
            <text:p>00:31<text:s text:c="2"/></text:p>
          </table:table-cell>
          <table:table-cell office:value-type="float" office:value="49.719816909824644" table:style-name="ce25">
            <text:p>49,7<text:s text:c="3"/></text:p>
          </table:table-cell>
          <table:table-cell office:value-type="time" office:time-value="PT1H3M0S" table:style-name="ce24">
            <text:p>01:03<text:s text:c="2"/></text:p>
          </table:table-cell>
          <table:table-cell office:value-type="time" office:time-value="PT0H19M0S" table:style-name="ce24">
            <text:p>00:19<text:s text:c="2"/></text:p>
          </table:table-cell>
          <table:table-cell office:value-type="float" office:value="35.722850079114629" table:style-name="ce25">
            <text:p>35,7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Schule, Weiterbildung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Unterricht, Vorlesung</text:p>
          </table:table-cell>
          <table:table-cell office:value-type="time" office:time-value="PT0H30M0S" table:style-name="ce24">
            <text:p>00:30<text:s text:c="2"/></text:p>
          </table:table-cell>
          <table:table-cell office:value-type="float" office:value="9.236345809763062" table:style-name="ce25">
            <text:p>9,2<text:s text:c="3"/></text:p>
          </table:table-cell>
          <table:table-cell office:value-type="time" office:time-value="PT5H20M0S" table:style-name="ce24">
            <text:p>05:20<text:s text:c="2"/></text:p>
          </table:table-cell>
          <table:table-cell office:value-type="time" office:time-value="PT0H32M0S" table:style-name="ce24">
            <text:p>00:32<text:s text:c="2"/></text:p>
          </table:table-cell>
          <table:table-cell office:value-type="float" office:value="9.8874080163528255" table:style-name="ce25">
            <text:p>9,9<text:s text:c="3"/></text:p>
          </table:table-cell>
          <table:table-cell office:value-type="time" office:time-value="PT5H26M0S" table:style-name="ce24">
            <text:p>05:26<text:s text:c="2"/></text:p>
          </table:table-cell>
          <table:table-cell office:value-type="time" office:time-value="PT0H27M0S" table:style-name="ce24">
            <text:p>00:27<text:s text:c="2"/></text:p>
          </table:table-cell>
          <table:table-cell office:value-type="float" office:value="8.6463017811469243" table:style-name="ce25">
            <text:p>8,6<text:s text:c="3"/></text:p>
          </table:table-cell>
          <table:table-cell office:value-type="time" office:time-value="PT5H15M0S" table:style-name="ce24">
            <text:p>05:1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Unterrichtspausen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7205635177387002" table:style-name="ce25">
            <text:p>3,7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0470626809429167" table:style-name="ce25">
            <text:p>4,0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4246641710297245" table:style-name="ce25">
            <text:p>3,4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Unterrichtsvorbereitung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9.2588618194743155" table:style-name="ce25">
            <text:p>9,3<text:s text:c="3"/></text:p>
          </table:table-cell>
          <table:table-cell office:value-type="time" office:time-value="PT2H11M0S" table:style-name="ce24">
            <text:p>02:11<text:s text:c="2"/></text:p>
          </table:table-cell>
          <table:table-cell office:value-type="time" office:time-value="PT0H14M0S" table:style-name="ce24">
            <text:p>00:14<text:s text:c="2"/></text:p>
          </table:table-cell>
          <table:table-cell office:value-type="float" office:value="9.5939394443381865" table:style-name="ce25">
            <text:p>9,6<text:s text:c="3"/></text:p>
          </table:table-cell>
          <table:table-cell office:value-type="time" office:time-value="PT2H23M0S" table:style-name="ce24">
            <text:p>02:23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8.955152105016289" table:style-name="ce25">
            <text:p>9,0<text:s text:c="3"/></text:p>
          </table:table-cell>
          <table:table-cell office:value-type="time" office:time-value="PT1H59M0S" table:style-name="ce24">
            <text:p>01:5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rufliche Weiterbildung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0.71650235250884076" table:style-name="ce25">
            <text:p>0,7<text:s text:c="3"/></text:p>
          </table:table-cell>
          <table:table-cell office:value-type="time" office:time-value="PT3H33M0S" table:style-name="ce24">
            <text:p>03:33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Nicht-berufliche Weiterbildung, Hobbykurse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902941690312242" table:style-name="ce25">
            <text:p>1,9<text:s text:c="3"/></text:p>
          </table:table-cell>
          <table:table-cell office:value-type="time" office:time-value="PT2H3M0S" table:style-name="ce24">
            <text:p>02:03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2583786643477461" table:style-name="ce25">
            <text:p>1,3<text:s text:c="3"/></text:p>
          </table:table-cell>
          <table:table-cell office:value-type="time" office:time-value="PT1H57M0S" table:style-name="ce24">
            <text:p>01:57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2.4870956477799995" table:style-name="ce25">
            <text:p>2,5<text:s text:c="3"/></text:p>
          </table:table-cell>
          <table:table-cell office:value-type="time" office:time-value="PT2H6M0S" table:style-name="ce24">
            <text:p>02:0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Schule, Ausbildung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8.6675341731277822" table:style-name="ce25">
            <text:p>8,7<text:s text:c="3"/></text:p>
          </table:table-cell>
          <table:table-cell office:value-type="time" office:time-value="PT1H8M0S" table:style-name="ce24">
            <text:p>01:08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9.4512640611282652" table:style-name="ce25">
            <text:p>9,5<text:s text:c="3"/></text:p>
          </table:table-cell>
          <table:table-cell office:value-type="time" office:time-value="PT1H11M0S" table:style-name="ce24">
            <text:p>01:11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7.9572562061653072" table:style-name="ce25">
            <text:p>8,0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Weiterbildung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4077446036881072" table:style-name="ce25">
            <text:p>2,4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991000719514769" table:style-name="ce25">
            <text:p>2,0<text:s text:c="3"/></text:p>
          </table:table-cell>
          <table:table-cell office:value-type="time" office:time-value="PT0H55M0S" table:style-name="ce24">
            <text:p>00:55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7854308490728208" table:style-name="ce25">
            <text:p>2,8<text:s text:c="3"/></text:p>
          </table:table-cell>
          <table:table-cell office:value-type="time" office:time-value="PT0H38M0S" table:style-name="ce24">
            <text:p>00:3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Haushaltsführung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Kochen, Essen zubereiten</text:p>
          </table:table-cell>
          <table:table-cell office:value-type="time" office:time-value="PT0H31M0S" table:style-name="ce24">
            <text:p>00:31<text:s text:c="2"/></text:p>
          </table:table-cell>
          <table:table-cell office:value-type="float" office:value="54.469597362539382" table:style-name="ce25">
            <text:p>54,5<text:s text:c="3"/></text:p>
          </table:table-cell>
          <table:table-cell office:value-type="time" office:time-value="PT0H56M0S" table:style-name="ce24">
            <text:p>00:56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33.1950534448601" table:style-name="ce25">
            <text:p>33,2<text:s text:c="3"/></text:p>
          </table:table-cell>
          <table:table-cell office:value-type="time" office:time-value="PT0H39M0S" table:style-name="ce24">
            <text:p>00:39<text:s text:c="2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float" office:value="73.750234616429495" table:style-name="ce25">
            <text:p>73,8<text:s text:c="3"/></text:p>
          </table:table-cell>
          <table:table-cell office:value-type="time" office:time-value="PT1H3M0S" table:style-name="ce24">
            <text:p>01:0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acken, Konservieren von Lebensmitteln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8675764941895139" table:style-name="ce25">
            <text:p>3,9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2529535942673244" table:style-name="ce25">
            <text:p>1,3<text:s text:c="3"/></text:p>
          </table:table-cell>
          <table:table-cell office:value-type="time" office:time-value="PT0H59M0S" table:style-name="ce24">
            <text:p>00:59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6.2371544140367199" table:style-name="ce25">
            <text:p>6,2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schirr waschen, Küchenarbeiten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32.719885025272148" table:style-name="ce25">
            <text:p>32,7<text:s text:c="3"/></text:p>
          </table:table-cell>
          <table:table-cell office:value-type="time" office:time-value="PT0H31M0S" table:style-name="ce24">
            <text:p>00:31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7.066042902404575" table:style-name="ce25">
            <text:p>17,1<text:s text:c="3"/></text:p>
          </table:table-cell>
          <table:table-cell office:value-type="time" office:time-value="PT0H27M0S" table:style-name="ce24">
            <text:p>00:27<text:s text:c="2"/></text:p>
          </table:table-cell>
          <table:table-cell office:value-type="time" office:time-value="PT0H15M0S" table:style-name="ce24">
            <text:p>00:15<text:s text:c="2"/></text:p>
          </table:table-cell>
          <table:table-cell office:value-type="float" office:value="46.906598077921721" table:style-name="ce25">
            <text:p>46,9<text:s text:c="3"/></text:p>
          </table:table-cell>
          <table:table-cell office:value-type="time" office:time-value="PT0H33M0S" table:style-name="ce24">
            <text:p>00:3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Aufräumen, Reinigen der Wohnung</text:p>
          </table:table-cell>
          <table:table-cell office:value-type="time" office:time-value="PT0H25M0S" table:style-name="ce24">
            <text:p>00:25<text:s text:c="2"/></text:p>
          </table:table-cell>
          <table:table-cell office:value-type="float" office:value="42.339624261264028" table:style-name="ce25">
            <text:p>42,3<text:s text:c="3"/></text:p>
          </table:table-cell>
          <table:table-cell office:value-type="time" office:time-value="PT0H59M0S" table:style-name="ce24">
            <text:p>00:59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20.039100103630719" table:style-name="ce25">
            <text:p>20,0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time" office:time-value="PT0H39M0S" table:style-name="ce24">
            <text:p>00:39<text:s text:c="2"/></text:p>
          </table:table-cell>
          <table:table-cell office:value-type="float" office:value="62.550121785216596" table:style-name="ce25">
            <text:p>62,6<text:s text:c="3"/></text:p>
          </table:table-cell>
          <table:table-cell office:value-type="time" office:time-value="PT1H2M0S" table:style-name="ce24">
            <text:p>01:0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üllentsorgung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1325161301982609" table:style-name="ce25">
            <text:p>4,1<text:s text:c="3"/></text:p>
          </table:table-cell>
          <table:table-cell office:value-type="time" office:time-value="PT0H22M0S" table:style-name="ce24">
            <text:p>00:22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7166085946573753" table:style-name="ce25">
            <text:p>3,7<text:s text:c="3"/></text:p>
          </table:table-cell>
          <table:table-cell office:value-type="time" office:time-value="PT0H25M0S" table:style-name="ce24">
            <text:p>00:25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5094444103510432" table:style-name="ce25">
            <text:p>4,5<text:s text:c="3"/></text:p>
          </table:table-cell>
          <table:table-cell office:value-type="time" office:time-value="PT0H19M0S" table:style-name="ce24">
            <text:p>00:1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olz hacken, heizen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5.64442099968071" table:style-name="ce25">
            <text:p>5,6<text:s text:c="3"/></text:p>
          </table:table-cell>
          <table:table-cell office:value-type="time" office:time-value="PT1H13M0S" table:style-name="ce24">
            <text:p>01:13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6.5713438294579722" table:style-name="ce25">
            <text:p>6,6<text:s text:c="3"/></text:p>
          </table:table-cell>
          <table:table-cell office:value-type="time" office:time-value="PT1H34M0S" table:style-name="ce24">
            <text:p>01:34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8043702715593213" table:style-name="ce25">
            <text:p>4,8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hsteig-, Garagen-, Terrassenreinigung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5036349424373316" table:style-name="ce25">
            <text:p>4,5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5.1868025864516598" table:style-name="ce25">
            <text:p>5,2<text:s text:c="3"/></text:p>
          </table:table-cell>
          <table:table-cell office:value-type="time" office:time-value="PT0H57M0S" table:style-name="ce24">
            <text:p>00:57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8844585411684993" table:style-name="ce25">
            <text:p>3,9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rtieren, Suchen im Haushalt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15.079287982023338" table:style-name="ce25">
            <text:p>15,1<text:s text:c="3"/></text:p>
          </table:table-cell>
          <table:table-cell office:value-type="time" office:time-value="PT0H28M0S" table:style-name="ce24">
            <text:p>00:28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11.506256848161001" table:style-name="ce25">
            <text:p>11,5<text:s text:c="3"/></text:p>
          </table:table-cell>
          <table:table-cell office:value-type="time" office:time-value="PT0H30M0S" table:style-name="ce24">
            <text:p>00:30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8.31745119170791" table:style-name="ce25">
            <text:p>18,3<text:s text:c="3"/></text:p>
          </table:table-cell>
          <table:table-cell office:value-type="time" office:time-value="PT0H26M0S" table:style-name="ce24">
            <text:p>00:2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äsche waschen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8.33010277541824" table:style-name="ce25">
            <text:p>18,3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3547817636863231" table:style-name="ce25">
            <text:p>5,4<text:s text:c="3"/></text:p>
          </table:table-cell>
          <table:table-cell office:value-type="time" office:time-value="PT0H30M0S" table:style-name="ce24">
            <text:p>00:30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30.089364186784469" table:style-name="ce25">
            <text:p>30,1<text:s text:c="3"/></text:p>
          </table:table-cell>
          <table:table-cell office:value-type="time" office:time-value="PT0H37M0S" table:style-name="ce24">
            <text:p>00:3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äsche bügeln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5.087194941955385" table:style-name="ce25">
            <text:p>15,1<text:s text:c="3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3620782849492317" table:style-name="ce25">
            <text:p>3,4<text:s text:c="3"/></text:p>
          </table:table-cell>
          <table:table-cell office:value-type="time" office:time-value="PT0H44M0S" table:style-name="ce24">
            <text:p>00:44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25.713422356586108" table:style-name="ce25">
            <text:p>25,7<text:s text:c="3"/></text:p>
          </table:table-cell>
          <table:table-cell office:value-type="time" office:time-value="PT0H52M0S" table:style-name="ce24">
            <text:p>00:5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chuhe putzen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0.96894146138692594" table:style-name="ce25">
            <text:p>1,0<text:s text:c="3"/></text:p>
          </table:table-cell>
          <table:table-cell office:value-type="time" office:time-value="PT0H22M0S" table:style-name="ce24">
            <text:p>00:22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2494693092999978" table:style-name="ce25">
            <text:p>1,2<text:s text:c="3"/></text:p>
          </table:table-cell>
          <table:table-cell office:value-type="time" office:time-value="PT0H22M0S" table:style-name="ce24">
            <text:p>00:2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andarbeiten, Instandsetzen von Bekleidung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2.9231654346870051" table:style-name="ce25">
            <text:p>2,9<text:s text:c="3"/></text:p>
          </table:table-cell>
          <table:table-cell office:value-type="time" office:time-value="PT1H27M0S" table:style-name="ce24">
            <text:p>01:27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5.5014188237920258" table:style-name="ce25">
            <text:p>5,5<text:s text:c="3"/></text:p>
          </table:table-cell>
          <table:table-cell office:value-type="time" office:time-value="PT1H26M0S" table:style-name="ce24">
            <text:p>01:2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artenarbeiten, Pflanzenpflege</text:p>
          </table:table-cell>
          <table:table-cell office:value-type="time" office:time-value="PT0H14M0S" table:style-name="ce24">
            <text:p>00:14<text:s text:c="2"/></text:p>
          </table:table-cell>
          <table:table-cell office:value-type="float" office:value="18.001530938051605" table:style-name="ce25">
            <text:p>18,0<text:s text:c="3"/></text:p>
          </table:table-cell>
          <table:table-cell office:value-type="time" office:time-value="PT1H18M0S" table:style-name="ce24">
            <text:p>01:18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13.177218031982571" table:style-name="ce25">
            <text:p>13,2<text:s text:c="3"/></text:p>
          </table:table-cell>
          <table:table-cell office:value-type="time" office:time-value="PT1H35M0S" table:style-name="ce24">
            <text:p>01:35<text:s text:c="2"/></text:p>
          </table:table-cell>
          <table:table-cell office:value-type="time" office:time-value="PT0H15M0S" table:style-name="ce24">
            <text:p>00:15<text:s text:c="2"/></text:p>
          </table:table-cell>
          <table:table-cell office:value-type="float" office:value="22.373704585347088" table:style-name="ce25">
            <text:p>22,4<text:s text:c="3"/></text:p>
          </table:table-cell>
          <table:table-cell office:value-type="time" office:time-value="PT1H8M0S" table:style-name="ce24">
            <text:p>01:0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ierpflege, -fütterung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10.123582018518853" table:style-name="ce25">
            <text:p>10,1<text:s text:c="3"/></text:p>
          </table:table-cell>
          <table:table-cell office:value-type="time" office:time-value="PT0H44M0S" table:style-name="ce24">
            <text:p>00:44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8296484435790727" table:style-name="ce25">
            <text:p>6,8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3.108769073911979" table:style-name="ce25">
            <text:p>13,1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it dem Hund spazieren gehen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5.4260006446054954" table:style-name="ce25">
            <text:p>5,4<text:s text:c="3"/></text:p>
          </table:table-cell>
          <table:table-cell office:value-type="time" office:time-value="PT1H15M0S" table:style-name="ce24">
            <text:p>01:15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4.7352941991745183" table:style-name="ce25">
            <text:p>4,7<text:s text:c="3"/></text:p>
          </table:table-cell>
          <table:table-cell office:value-type="time" office:time-value="PT1H15M0S" table:style-name="ce24">
            <text:p>01:15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6.0519734157604104" table:style-name="ce25">
            <text:p>6,1<text:s text:c="3"/></text:p>
          </table:table-cell>
          <table:table-cell office:value-type="time" office:time-value="PT1H15M0S" table:style-name="ce24">
            <text:p>01:1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aus-, Wohnungs(um)bau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1.2684269818606808" table:style-name="ce25">
            <text:p>1,3<text:s text:c="3"/></text:p>
          </table:table-cell>
          <table:table-cell office:value-type="time" office:time-value="PT3H35M0S" table:style-name="ce24">
            <text:p>03:35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2.0518644619498652" table:style-name="ce25">
            <text:p>2,1<text:s text:c="3"/></text:p>
          </table:table-cell>
          <table:table-cell office:value-type="time" office:time-value="PT4H3M0S" table:style-name="ce24">
            <text:p>04:03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eparaturen im Haushalt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3.5840743284355367" table:style-name="ce25">
            <text:p>3,6<text:s text:c="3"/></text:p>
          </table:table-cell>
          <table:table-cell office:value-type="time" office:time-value="PT1H41M0S" table:style-name="ce24">
            <text:p>01:41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6.0079681211794345" table:style-name="ce25">
            <text:p>6,0<text:s text:c="3"/></text:p>
          </table:table-cell>
          <table:table-cell office:value-type="time" office:time-value="PT1H48M0S" table:style-name="ce24">
            <text:p>01:48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3873501998770486" table:style-name="ce25">
            <text:p>1,4<text:s text:c="3"/></text:p>
          </table:table-cell>
          <table:table-cell office:value-type="time" office:time-value="PT1H12M0S" table:style-name="ce24">
            <text:p>01:1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ahrzeugpflege, -reparatur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372520979800353" table:style-name="ce25">
            <text:p>2,4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3288099336597083" table:style-name="ce25">
            <text:p>4,3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inkaufen</text:p>
          </table:table-cell>
          <table:table-cell office:value-type="time" office:time-value="PT0H21M0S" table:style-name="ce24">
            <text:p>00:21<text:s text:c="2"/></text:p>
          </table:table-cell>
          <table:table-cell office:value-type="float" office:value="41.853703921249689" table:style-name="ce25">
            <text:p>41,9<text:s text:c="3"/></text:p>
          </table:table-cell>
          <table:table-cell office:value-type="time" office:time-value="PT0H50M0S" table:style-name="ce24">
            <text:p>00:50<text:s text:c="2"/></text:p>
          </table:table-cell>
          <table:table-cell office:value-type="time" office:time-value="PT0H16M0S" table:style-name="ce24">
            <text:p>00:16<text:s text:c="2"/></text:p>
          </table:table-cell>
          <table:table-cell office:value-type="float" office:value="30.910861346692471" table:style-name="ce25">
            <text:p>30,9<text:s text:c="3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time" office:time-value="PT0H25M0S" table:style-name="ce24">
            <text:p>00:25<text:s text:c="2"/></text:p>
          </table:table-cell>
          <table:table-cell office:value-type="float" office:value="51.770972734969021" table:style-name="ce25">
            <text:p>51,8<text:s text:c="3"/></text:p>
          </table:table-cell>
          <table:table-cell office:value-type="time" office:time-value="PT0H49M0S" table:style-name="ce24">
            <text:p>00:4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hördengänge, Bank-, Postdienstleistung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3581657057827741" table:style-name="ce25">
            <text:p>4,4<text:s text:c="3"/></text:p>
          </table:table-cell>
          <table:table-cell office:value-type="time" office:time-value="PT0H27M0S" table:style-name="ce24">
            <text:p>00:27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7372397005836508" table:style-name="ce25">
            <text:p>3,7<text:s text:c="3"/></text:p>
          </table:table-cell>
          <table:table-cell office:value-type="time" office:time-value="PT0H33M0S" table:style-name="ce24">
            <text:p>00:33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9208979268700137" table:style-name="ce25">
            <text:p>4,9<text:s text:c="3"/></text:p>
          </table:table-cell>
          <table:table-cell office:value-type="time" office:time-value="PT0H24M0S" table:style-name="ce24">
            <text:p>00:2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Arzt-, Therapiebesuche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6.3151759411541457" table:style-name="ce25">
            <text:p>6,3<text:s text:c="3"/></text:p>
          </table:table-cell>
          <table:table-cell office:value-type="time" office:time-value="PT1H13M0S" table:style-name="ce24">
            <text:p>01:13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5.2852458289328883" table:style-name="ce25">
            <text:p>5,3<text:s text:c="3"/></text:p>
          </table:table-cell>
          <table:table-cell office:value-type="time" office:time-value="PT1H25M0S" table:style-name="ce24">
            <text:p>01:25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7.2485800098547868" table:style-name="ce25">
            <text:p>7,2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risör-, Kosmetiksalon-, Solariumsbesuche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1739621550306341" table:style-name="ce25">
            <text:p>2,2<text:s text:c="3"/></text:p>
          </table:table-cell>
          <table:table-cell office:value-type="time" office:time-value="PT1H24M0S" table:style-name="ce24">
            <text:p>01:24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6126317806941162" table:style-name="ce25">
            <text:p>1,6<text:s text:c="3"/></text:p>
          </table:table-cell>
          <table:table-cell office:value-type="time" office:time-value="PT1H20M0S" table:style-name="ce24">
            <text:p>01:20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6826841052617603" table:style-name="ce25">
            <text:p>2,7<text:s text:c="3"/></text:p>
          </table:table-cell>
          <table:table-cell office:value-type="time" office:time-value="PT1H25M0S" table:style-name="ce24">
            <text:p>01:2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nanspruchnahme anderer Dienstleistung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1991183363153866" table:style-name="ce25">
            <text:p>3,2<text:s text:c="3"/></text:p>
          </table:table-cell>
          <table:table-cell office:value-type="time" office:time-value="PT0H38M0S" table:style-name="ce24">
            <text:p>00:38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2664414272607001" table:style-name="ce25">
            <text:p>4,3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2318257949235285" table:style-name="ce25">
            <text:p>2,2<text:s text:c="3"/></text:p>
          </table:table-cell>
          <table:table-cell office:value-type="time" office:time-value="PT0H34M0S" table:style-name="ce24">
            <text:p>00:3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aushaltsplanung und -organisatio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3880517551944962" table:style-name="ce25">
            <text:p>6,4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3245332360780626" table:style-name="ce25">
            <text:p>4,3<text:s text:c="3"/></text:p>
          </table:table-cell>
          <table:table-cell office:value-type="time" office:time-value="PT0H54M0S" table:style-name="ce24">
            <text:p>00:54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8.2581753283643096" table:style-name="ce25">
            <text:p>8,3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Hausarbeit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6289700469296897" table:style-name="ce25">
            <text:p>2,6<text:s text:c="3"/></text:p>
          </table:table-cell>
          <table:table-cell office:value-type="time" office:time-value="PT0H35M0S" table:style-name="ce24">
            <text:p>00:35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9771359035493816" table:style-name="ce25">
            <text:p>3,0<text:s text:c="3"/></text:p>
          </table:table-cell>
          <table:table-cell office:value-type="time" office:time-value="PT0H33M0S" table:style-name="ce24">
            <text:p>00:33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3134346302104136" table:style-name="ce25">
            <text:p>2,3<text:s text:c="3"/></text:p>
          </table:table-cell>
          <table:table-cell office:value-type="time" office:time-value="PT0H37M0S" table:style-name="ce24">
            <text:p>00:3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Einkaufen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29.022590561047757" table:style-name="ce25">
            <text:p>29,0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22.948521628804034" table:style-name="ce25">
            <text:p>22,9<text:s text:c="3"/></text:p>
          </table:table-cell>
          <table:table-cell office:value-type="time" office:time-value="PT0H42M0S" table:style-name="ce24">
            <text:p>00:42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34.52739189431189" table:style-name="ce25">
            <text:p>34,5<text:s text:c="3"/></text:p>
          </table:table-cell>
          <table:table-cell office:value-type="time" office:time-value="PT0H39M0S" table:style-name="ce24">
            <text:p>00:39<text:s text:c="2"/></text:p>
          </table:table-cell>
          <table:table-cell table:number-columns-repeated="16374"/>
        </table:table-row>
        <table:table-row table:style-name="ro8">
          <table:table-cell office:value-type="string" table:style-name="ce27">
            <text:p>Soziale Kontakte, Kinderbetreuung, Freiwilligenarbeit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Gespräche im Familienkreis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8.033874169392686" table:style-name="ce25">
            <text:p>18,0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6.186429167394301" table:style-name="ce25">
            <text:p>16,2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9.708174843879139" table:style-name="ce25">
            <text:p>19,7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elefonieren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14.83718439934214" table:style-name="ce25">
            <text:p>14,8<text:s text:c="3"/></text:p>
          </table:table-cell>
          <table:table-cell office:value-type="time" office:time-value="PT0H31M0S" table:style-name="ce24">
            <text:p>00:31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9.4073883118647075" table:style-name="ce25">
            <text:p>9,4<text:s text:c="3"/></text:p>
          </table:table-cell>
          <table:table-cell office:value-type="time" office:time-value="PT0H31M0S" table:style-name="ce24">
            <text:p>00:31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9.758094760274943" table:style-name="ce25">
            <text:p>19,8<text:s text:c="3"/></text:p>
          </table:table-cell>
          <table:table-cell office:value-type="time" office:time-value="PT0H31M0S" table:style-name="ce24">
            <text:p>00:3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E-Mails schreiben, lesen; Chatte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8815025332393533" table:style-name="ce25">
            <text:p>6,9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7.9802780883003415" table:style-name="ce25">
            <text:p>8,0<text:s text:c="3"/></text:p>
          </table:table-cell>
          <table:table-cell office:value-type="time" office:time-value="PT0H48M0S" table:style-name="ce24">
            <text:p>00:48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5.8857411707960949" table:style-name="ce25">
            <text:p>5,9<text:s text:c="3"/></text:p>
          </table:table-cell>
          <table:table-cell office:value-type="time" office:time-value="PT0H44M0S" table:style-name="ce24">
            <text:p>00:4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riefe schreiben, les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6.1233192062315878" table:style-name="ce25">
            <text:p>6,1<text:s text:c="3"/></text:p>
          </table:table-cell>
          <table:table-cell office:value-type="time" office:time-value="PT0H23M0S" table:style-name="ce24">
            <text:p>00:23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5.1161578782511317" table:style-name="ce25">
            <text:p>5,1<text:s text:c="3"/></text:p>
          </table:table-cell>
          <table:table-cell office:value-type="time" office:time-value="PT0H26M0S" table:style-name="ce24">
            <text:p>00:26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7.0360884031117576" table:style-name="ce25">
            <text:p>7,0<text:s text:c="3"/></text:p>
          </table:table-cell>
          <table:table-cell office:value-type="time" office:time-value="PT0H22M0S" table:style-name="ce24">
            <text:p>00:2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spräche außerhalb der Familie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9214326808961824" table:style-name="ce25">
            <text:p>6,9<text:s text:c="3"/></text:p>
          </table:table-cell>
          <table:table-cell office:value-type="time" office:time-value="PT0H39M0S" table:style-name="ce24">
            <text:p>00:39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5236717191096707" table:style-name="ce25">
            <text:p>5,5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8.1881941371552394" table:style-name="ce25">
            <text:p>8,2<text:s text:c="3"/></text:p>
          </table:table-cell>
          <table:table-cell office:value-type="time" office:time-value="PT0H38M0S" table:style-name="ce24">
            <text:p>00:3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suche bei/von Freunden/Verwandten</text:p>
          </table:table-cell>
          <table:table-cell office:value-type="time" office:time-value="PT0H23M0S" table:style-name="ce24">
            <text:p>00:23<text:s text:c="2"/></text:p>
          </table:table-cell>
          <table:table-cell office:value-type="float" office:value="24.18243916912159" table:style-name="ce25">
            <text:p>24,2<text:s text:c="3"/></text:p>
          </table:table-cell>
          <table:table-cell office:value-type="time" office:time-value="PT1H36M0S" table:style-name="ce24">
            <text:p>01:36<text:s text:c="2"/></text:p>
          </table:table-cell>
          <table:table-cell office:value-type="time" office:time-value="PT0H18M0S" table:style-name="ce24">
            <text:p>00:18<text:s text:c="2"/></text:p>
          </table:table-cell>
          <table:table-cell office:value-type="float" office:value="19.256306049982715" table:style-name="ce25">
            <text:p>19,3<text:s text:c="3"/></text:p>
          </table:table-cell>
          <table:table-cell office:value-type="time" office:time-value="PT1H32M0S" table:style-name="ce24">
            <text:p>01:32<text:s text:c="2"/></text:p>
          </table:table-cell>
          <table:table-cell office:value-type="time" office:time-value="PT0H28M0S" table:style-name="ce24">
            <text:p>00:28<text:s text:c="2"/></text:p>
          </table:table-cell>
          <table:table-cell office:value-type="float" office:value="28.646890340908886" table:style-name="ce25">
            <text:p>28,6<text:s text:c="3"/></text:p>
          </table:table-cell>
          <table:table-cell office:value-type="time" office:time-value="PT1H39M0S" table:style-name="ce24">
            <text:p>01:3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Ausgehen in Lokale, private Partys</text:p>
          </table:table-cell>
          <table:table-cell office:value-type="time" office:time-value="PT0H15M0S" table:style-name="ce24">
            <text:p>00:15<text:s text:c="2"/></text:p>
          </table:table-cell>
          <table:table-cell office:value-type="float" office:value="11.602616525998084" table:style-name="ce25">
            <text:p>11,6<text:s text:c="3"/></text:p>
          </table:table-cell>
          <table:table-cell office:value-type="time" office:time-value="PT2H12M0S" table:style-name="ce24">
            <text:p>02:12<text:s text:c="2"/></text:p>
          </table:table-cell>
          <table:table-cell office:value-type="time" office:time-value="PT0H17M0S" table:style-name="ce24">
            <text:p>00:17<text:s text:c="2"/></text:p>
          </table:table-cell>
          <table:table-cell office:value-type="float" office:value="13.225212082621047" table:style-name="ce25">
            <text:p>13,2<text:s text:c="3"/></text:p>
          </table:table-cell>
          <table:table-cell office:value-type="time" office:time-value="PT2H12M0S" table:style-name="ce24">
            <text:p>02:12<text:s text:c="2"/></text:p>
          </table:table-cell>
          <table:table-cell office:value-type="time" office:time-value="PT0H13M0S" table:style-name="ce24">
            <text:p>00:13<text:s text:c="2"/></text:p>
          </table:table-cell>
          <table:table-cell office:value-type="float" office:value="10.132056302201034" table:style-name="ce25">
            <text:p>10,1<text:s text:c="3"/></text:p>
          </table:table-cell>
          <table:table-cell office:value-type="time" office:time-value="PT2H11M0S" table:style-name="ce24">
            <text:p>02:1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Körperpflege des Kindes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2.844084539709504" table:style-name="ce25">
            <text:p>12,8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8.2969517046005787" table:style-name="ce25">
            <text:p>8,3<text:s text:c="3"/></text:p>
          </table:table-cell>
          <table:table-cell office:value-type="time" office:time-value="PT0H49M0S" table:style-name="ce24">
            <text:p>00:49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16.965055699645035" table:style-name="ce25">
            <text:p>17,0<text:s text:c="3"/></text:p>
          </table:table-cell>
          <table:table-cell office:value-type="time" office:time-value="PT1H4M0S" table:style-name="ce24">
            <text:p>01:0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üttern, stillen des Kindes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2390108317820632" table:style-name="ce25">
            <text:p>3,2<text:s text:c="3"/></text:p>
          </table:table-cell>
          <table:table-cell office:value-type="time" office:time-value="PT1H15M0S" table:style-name="ce24">
            <text:p>01:15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4.5075423574617712" table:style-name="ce25">
            <text:p>4,5<text:s text:c="3"/></text:p>
          </table:table-cell>
          <table:table-cell office:value-type="time" office:time-value="PT1H28M0S" table:style-name="ce24">
            <text:p>01:2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it dem Kind kuschel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2021259932647763" table:style-name="ce25">
            <text:p>2,2<text:s text:c="3"/></text:p>
          </table:table-cell>
          <table:table-cell office:value-type="time" office:time-value="PT0H35M0S" table:style-name="ce24">
            <text:p>00:35<text:s text:c="2"/>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1248110630246626" table:style-name="ce25">
            <text:p>1,1<text:s text:c="3"/></text:p>
          </table:table-cell>
          <table:table-cell office:value-type="time" office:time-value="PT0H31M0S" table:style-name="ce24">
            <text:p>00:31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1784739291352513" table:style-name="ce25">
            <text:p>3,2<text:s text:c="3"/></text:p>
          </table:table-cell>
          <table:table-cell office:value-type="time" office:time-value="PT0H37M0S" table:style-name="ce24">
            <text:p>00:3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aufsichtigen des Kindes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6044772972354258" table:style-name="ce25">
            <text:p>2,6<text:s text:c="3"/></text:p>
          </table:table-cell>
          <table:table-cell office:value-type="time" office:time-value="PT0H56M0S" table:style-name="ce24">
            <text:p>00:56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3.4688779287577116" table:style-name="ce25">
            <text:p>3,5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Lernen mit dem Kind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5869404131499518" table:style-name="ce25">
            <text:p>4,6<text:s text:c="3"/></text:p>
          </table:table-cell>
          <table:table-cell office:value-type="time" office:time-value="PT0H51M0S" table:style-name="ce24">
            <text:p>00:51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0050187838101654" table:style-name="ce25">
            <text:p>2,0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6.9268818570352453" table:style-name="ce25">
            <text:p>6,9<text:s text:c="3"/></text:p>
          </table:table-cell>
          <table:table-cell office:value-type="time" office:time-value="PT0H53M0S" table:style-name="ce24">
            <text:p>00:5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prechen mit dem Kind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8843505449024955" table:style-name="ce25">
            <text:p>3,9<text:s text:c="3"/></text:p>
          </table:table-cell>
          <table:table-cell office:value-type="time" office:time-value="PT0H26M0S" table:style-name="ce24">
            <text:p>00:26<text:s text:c="2"/>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2.0545571974642352" table:style-name="ce25">
            <text:p>2,1<text:s text:c="3"/></text:p>
          </table:table-cell>
          <table:table-cell office:value-type="time" office:time-value="PT0H22M0S" table:style-name="ce24">
            <text:p>00:22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5.5426538949198321" table:style-name="ce25">
            <text:p>5,5<text:s text:c="3"/></text:p>
          </table:table-cell>
          <table:table-cell office:value-type="time" office:time-value="PT0H27M0S" table:style-name="ce24">
            <text:p>00:2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Vorlesen, Geschichten erzähl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8956793358756094" table:style-name="ce25">
            <text:p>2,9<text:s text:c="3"/></text:p>
          </table:table-cell>
          <table:table-cell office:value-type="time" office:time-value="PT0H27M0S" table:style-name="ce24">
            <text:p>00:27<text:s text:c="2"/>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3169456617852915" table:style-name="ce25">
            <text:p>1,3<text:s text:c="3"/></text:p>
          </table:table-cell>
          <table:table-cell office:value-type="time" office:time-value="PT0H27M0S" table:style-name="ce24">
            <text:p>00:27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4.3264525672869159" table:style-name="ce25">
            <text:p>4,3<text:s text:c="3"/></text:p>
          </table:table-cell>
          <table:table-cell office:value-type="time" office:time-value="PT0H27M0S" table:style-name="ce24">
            <text:p>00:2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pielen mit dem Kind, Spielplatzbesuch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11.18945904345364" table:style-name="ce25">
            <text:p>11,2<text:s text:c="3"/></text:p>
          </table:table-cell>
          <table:table-cell office:value-type="time" office:time-value="PT1H20M0S" table:style-name="ce24">
            <text:p>01:20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8.4706331452774375" table:style-name="ce25">
            <text:p>8,5<text:s text:c="3"/></text:p>
          </table:table-cell>
          <table:table-cell office:value-type="time" office:time-value="PT1H17M0S" table:style-name="ce24">
            <text:p>01:17<text:s text:c="2"/></text:p>
          </table:table-cell>
          <table:table-cell office:value-type="time" office:time-value="PT0H11M0S" table:style-name="ce24">
            <text:p>00:11<text:s text:c="2"/></text:p>
          </table:table-cell>
          <table:table-cell office:value-type="float" office:value="13.653473956051092" table:style-name="ce25">
            <text:p>13,7<text:s text:c="3"/></text:p>
          </table:table-cell>
          <table:table-cell office:value-type="time" office:time-value="PT1H21M0S" table:style-name="ce24">
            <text:p>01:2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gleitung des Kindes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8146894748573734" table:style-name="ce25">
            <text:p>2,8<text:s text:c="3"/></text:p>
          </table:table-cell>
          <table:table-cell office:value-type="time" office:time-value="PT1H9M0S" table:style-name="ce24">
            <text:p>01:09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1777153960716948" table:style-name="ce25">
            <text:p>1,2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2982447640611054" table:style-name="ce25">
            <text:p>4,3<text:s text:c="3"/></text:p>
          </table:table-cell>
          <table:table-cell office:value-type="time" office:time-value="PT1H10M0S" table:style-name="ce24">
            <text:p>01:1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Versorgung von kranken Erwachsenen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1153708288903748" table:style-name="ce25">
            <text:p>1,1<text:s text:c="3"/></text:p>
          </table:table-cell>
          <table:table-cell office:value-type="time" office:time-value="PT1H14M0S" table:style-name="ce24">
            <text:p>01:14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5317985560906424" table:style-name="ce25">
            <text:p>1,5<text:s text:c="3"/></text:p>
          </table:table-cell>
          <table:table-cell office:value-type="time" office:time-value="PT1H21M0S" table:style-name="ce24">
            <text:p>01:21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Hilfe für "gesunde" Erwachsene im Haushalt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0.74114571096371529" table:style-name="ce25">
            <text:p>0,7<text:s text:c="3"/></text:p>
          </table:table-cell>
          <table:table-cell office:value-type="time" office:time-value="PT0H44M0S" table:style-name="ce24">
            <text:p>00:44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1.2254603775467321" table:style-name="ce25">
            <text:p>1,2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ormelle Freiwilligenarbeit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2.451760013976493" table:style-name="ce25">
            <text:p>2,5<text:s text:c="3"/></text:p>
          </table:table-cell>
          <table:table-cell office:value-type="time" office:time-value="PT2H30M0S" table:style-name="ce24">
            <text:p>02:30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3.084488932659041" table:style-name="ce25">
            <text:p>3,1<text:s text:c="3"/></text:p>
          </table:table-cell>
          <table:table-cell office:value-type="time" office:time-value="PT2H27M0S" table:style-name="ce24">
            <text:p>02:27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1.8783310598418139" table:style-name="ce25">
            <text:p>1,9<text:s text:c="3"/></text:p>
          </table:table-cell>
          <table:table-cell office:value-type="time" office:time-value="PT2H34M0S" table:style-name="ce24">
            <text:p>02:3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nformelle Hilfe, Freiwilligenarbeit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8724434162886388" table:style-name="ce25">
            <text:p>1,9<text:s text:c="3"/></text:p>
          </table:table-cell>
          <table:table-cell office:value-type="time" office:time-value="PT1H54M0S" table:style-name="ce24">
            <text:p>01:54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5602422353189487" table:style-name="ce25">
            <text:p>1,6<text:s text:c="3"/></text:p>
          </table:table-cell>
          <table:table-cell office:value-type="time" office:time-value="PT2H9M0S" table:style-name="ce24">
            <text:p>02:09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1553848014490056" table:style-name="ce25">
            <text:p>2,2<text:s text:c="3"/></text:p>
          </table:table-cell>
          <table:table-cell office:value-type="time" office:time-value="PT1H44M0S" table:style-name="ce24">
            <text:p>01:4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eilnahme an religiösen, politischen u.ä. Veranstaltungen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0199270451163605" table:style-name="ce25">
            <text:p>2,0<text:s text:c="3"/></text:p>
          </table:table-cell>
          <table:table-cell office:value-type="time" office:time-value="PT1H30M0S" table:style-name="ce24">
            <text:p>01:30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8028656249740131" table:style-name="ce25">
            <text:p>1,8<text:s text:c="3"/></text:p>
          </table:table-cell>
          <table:table-cell office:value-type="time" office:time-value="PT1H38M0S" table:style-name="ce24">
            <text:p>01:38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2166452595997148" table:style-name="ce25">
            <text:p>2,2<text:s text:c="3"/></text:p>
          </table:table-cell>
          <table:table-cell office:value-type="time" office:time-value="PT1H25M0S" table:style-name="ce24">
            <text:p>01:2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soziale Kontakte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19.332196990234529" table:style-name="ce25">
            <text:p>19,3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18.070037258747728" table:style-name="ce25">
            <text:p>18,1<text:s text:c="3"/></text:p>
          </table:table-cell>
          <table:table-cell office:value-type="time" office:time-value="PT0H47M0S" table:style-name="ce24">
            <text:p>00:47<text:s text:c="2"/>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20.476101782080004" table:style-name="ce25">
            <text:p>20,5<text:s text:c="3"/></text:p>
          </table:table-cell>
          <table:table-cell office:value-type="time" office:time-value="PT0H45M0S" table:style-name="ce24">
            <text:p>00:4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Kinderbetreuung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9.6592928617471827" table:style-name="ce25">
            <text:p>9,7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5.8778852364043583" table:style-name="ce25">
            <text:p>5,9<text:s text:c="3"/></text:p>
          </table:table-cell>
          <table:table-cell office:value-type="time" office:time-value="PT0H34M0S" table:style-name="ce24">
            <text:p>00:34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13.086303317144351" table:style-name="ce25">
            <text:p>13,1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Betreuung Erwachsener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1298149620767139" table:style-name="ce25">
            <text:p>2,1<text:s text:c="3"/></text:p>
          </table:table-cell>
          <table:table-cell office:value-type="time" office:time-value="PT0H40M0S" table:style-name="ce24">
            <text:p>00:40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7432294531410562" table:style-name="ce25">
            <text:p>1,7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4801693042398196" table:style-name="ce25">
            <text:p>2,5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Freiwilligenarbeit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0230755212569203" table:style-name="ce25">
            <text:p>3,0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9776110921695649" table:style-name="ce25">
            <text:p>3,0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3.064278980198194" table:style-name="ce25">
            <text:p>3,1<text:s text:c="3"/></text:p>
          </table:table-cell>
          <table:table-cell office:value-type="time" office:time-value="PT0H39M0S" table:style-name="ce24">
            <text:p>00:3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Freizeitaktivitäten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Kulturelle Aktivitäte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1.7336386172910907" table:style-name="ce25">
            <text:p>1,7<text:s text:c="3"/></text:p>
          </table:table-cell>
          <table:table-cell office:value-type="time" office:time-value="PT2H28M0S" table:style-name="ce24">
            <text:p>02:28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1.6883847665616105" table:style-name="ce25">
            <text:p>1,7<text:s text:c="3"/></text:p>
          </table:table-cell>
          <table:table-cell office:value-type="time" office:time-value="PT2H38M0S" table:style-name="ce24">
            <text:p>02:38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7746512334812985" table:style-name="ce25">
            <text:p>1,8<text:s text:c="3"/></text:p>
          </table:table-cell>
          <table:table-cell office:value-type="time" office:time-value="PT2H18M0S" table:style-name="ce24">
            <text:p>02:1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esuch von Vergnügungsveranstaltungen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1190607435253292" table:style-name="ce25">
            <text:p>1,1<text:s text:c="3"/></text:p>
          </table:table-cell>
          <table:table-cell office:value-type="time" office:time-value="PT2H25M0S" table:style-name="ce24">
            <text:p>02:25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1.2656648898572176" table:style-name="ce25">
            <text:p>1,3<text:s text:c="3"/></text:p>
          </table:table-cell>
          <table:table-cell office:value-type="time" office:time-value="PT2H25M0S" table:style-name="ce24">
            <text:p>02:25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0.98619647919243858" table:style-name="ce25">
            <text:p>1,0<text:s text:c="3"/></text:p>
          </table:table-cell>
          <table:table-cell office:value-type="time" office:time-value="PT2H25M0S" table:style-name="ce24">
            <text:p>02:2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pazieren gehen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12.890490864072582" table:style-name="ce25">
            <text:p>12,9<text:s text:c="3"/></text:p>
          </table:table-cell>
          <table:table-cell office:value-type="time" office:time-value="PT1H12M0S" table:style-name="ce24">
            <text:p>01:12<text:s text:c="2"/>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10.790543588062153" table:style-name="ce25">
            <text:p>10,8<text:s text:c="3"/></text:p>
          </table:table-cell>
          <table:table-cell office:value-type="time" office:time-value="PT1H21M0S" table:style-name="ce24">
            <text:p>01:21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14.793629055903487" table:style-name="ce25">
            <text:p>14,8<text:s text:c="3"/></text:p>
          </table:table-cell>
          <table:table-cell office:value-type="time" office:time-value="PT1H6M0S" table:style-name="ce24">
            <text:p>01:0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andern, Laufe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2225756507804544" table:style-name="ce25">
            <text:p>3,2<text:s text:c="3"/></text:p>
          </table:table-cell>
          <table:table-cell office:value-type="time" office:time-value="PT1H31M0S" table:style-name="ce24">
            <text:p>01:31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3328145857563003" table:style-name="ce25">
            <text:p>3,3<text:s text:c="3"/></text:p>
          </table:table-cell>
          <table:table-cell office:value-type="time" office:time-value="PT1H40M0S" table:style-name="ce24">
            <text:p>01:40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1226684151198132" table:style-name="ce25">
            <text:p>3,1<text:s text:c="3"/></text:p>
          </table:table-cell>
          <table:table-cell office:value-type="time" office:time-value="PT1H22M0S" table:style-name="ce24">
            <text:p>01:22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adfahren (als Sport)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4339505280343143" table:style-name="ce25">
            <text:p>2,4<text:s text:c="3"/></text:p>
          </table:table-cell>
          <table:table-cell office:value-type="time" office:time-value="PT1H16M0S" table:style-name="ce24">
            <text:p>01:16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4527601133008066" table:style-name="ce25">
            <text:p>3,5<text:s text:c="3"/></text:p>
          </table:table-cell>
          <table:table-cell office:value-type="time" office:time-value="PT1H16M0S" table:style-name="ce24">
            <text:p>01:16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5106247597761033" table:style-name="ce25">
            <text:p>1,5<text:s text:c="3"/></text:p>
          </table:table-cell>
          <table:table-cell office:value-type="time" office:time-value="PT1H16M0S" table:style-name="ce24">
            <text:p>01:1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itness, Gymnastik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5.9611700493394304" table:style-name="ce25">
            <text:p>6,0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9317450945684751" table:style-name="ce25">
            <text:p>4,9<text:s text:c="3"/></text:p>
          </table:table-cell>
          <table:table-cell office:value-type="time" office:time-value="PT1H11M0S" table:style-name="ce24">
            <text:p>01:11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6.8940804166428906" table:style-name="ce25">
            <text:p>6,9<text:s text:c="3"/></text:p>
          </table:table-cell>
          <table:table-cell office:value-type="time" office:time-value="PT0H50M0S" table:style-name="ce24">
            <text:p>00:5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Sonstige sportliche Betätigung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7.4162954160717627" table:style-name="ce25">
            <text:p>7,4<text:s text:c="3"/></text:p>
          </table:table-cell>
          <table:table-cell office:value-type="time" office:time-value="PT2H12M0S" table:style-name="ce24">
            <text:p>02:12<text:s text:c="2"/></text:p>
          </table:table-cell>
          <table:table-cell office:value-type="time" office:time-value="PT0H12M0S" table:style-name="ce24">
            <text:p>00:12<text:s text:c="2"/></text:p>
          </table:table-cell>
          <table:table-cell office:value-type="float" office:value="9.5763178663397373" table:style-name="ce25">
            <text:p>9,6<text:s text:c="3"/></text:p>
          </table:table-cell>
          <table:table-cell office:value-type="time" office:time-value="PT2H8M0S" table:style-name="ce24">
            <text:p>02:08<text:s text:c="2"/>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5.4587123532593109" table:style-name="ce25">
            <text:p>5,5<text:s text:c="3"/></text:p>
          </table:table-cell>
          <table:table-cell office:value-type="time" office:time-value="PT2H19M0S" table:style-name="ce24">
            <text:p>02:1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Jagen, Fischen, Sammeln in der Natur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0.9862426427620441" table:style-name="ce25">
            <text:p>1,0<text:s text:c="3"/></text:p>
          </table:table-cell>
          <table:table-cell office:value-type="time" office:time-value="PT2H55M0S" table:style-name="ce24">
            <text:p>02:55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1.4868255935006869" table:style-name="ce25">
            <text:p>1,5<text:s text:c="3"/></text:p>
          </table:table-cell>
          <table:table-cell office:value-type="time" office:time-value="PT3H25M0S" table:style-name="ce24">
            <text:p>03:25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Künstlerische Hobbys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0697642370461407" table:style-name="ce25">
            <text:p>3,1<text:s text:c="3"/></text:p>
          </table:table-cell>
          <table:table-cell office:value-type="time" office:time-value="PT1H24M0S" table:style-name="ce24">
            <text:p>01:24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3.6904336214956328" table:style-name="ce25">
            <text:p>3,7<text:s text:c="3"/></text:p>
          </table:table-cell>
          <table:table-cell office:value-type="time" office:time-value="PT1H39M0S" table:style-name="ce24">
            <text:p>01:39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5072645859643568" table:style-name="ce25">
            <text:p>2,5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Musizieren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5803798955377637" table:style-name="ce25">
            <text:p>2,6<text:s text:c="3"/></text:p>
          </table:table-cell>
          <table:table-cell office:value-type="time" office:time-value="PT1H6M0S" table:style-name="ce24">
            <text:p>01:06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5409076023447388" table:style-name="ce25">
            <text:p>3,5<text:s text:c="3"/></text:p>
          </table:table-cell>
          <table:table-cell office:value-type="time" office:time-value="PT1H12M0S" table:style-name="ce24">
            <text:p>01:12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7098737718749542" table:style-name="ce25">
            <text:p>1,7<text:s text:c="3"/></text:p>
          </table:table-cell>
          <table:table-cell office:value-type="time" office:time-value="PT0H54M0S" table:style-name="ce24">
            <text:p>00:5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echnische Hobbys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2337206990656231" table:style-name="ce25">
            <text:p>3,2<text:s text:c="3"/></text:p>
          </table:table-cell>
          <table:table-cell office:value-type="time" office:time-value="PT1H20M0S" table:style-name="ce24">
            <text:p>01:20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4.7009618213663025" table:style-name="ce25">
            <text:p>4,7<text:s text:c="3"/></text:p>
          </table:table-cell>
          <table:table-cell office:value-type="time" office:time-value="PT1H29M0S" table:style-name="ce24">
            <text:p>01:29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1.9039908299518065" table:style-name="ce25">
            <text:p>1,9<text:s text:c="3"/></text:p>
          </table:table-cell>
          <table:table-cell office:value-type="time" office:time-value="PT0H58M0S" table:style-name="ce24">
            <text:p>00:58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Gesellschafts-, Kinderspiele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8.4880461826703524" table:style-name="ce25">
            <text:p>8,5<text:s text:c="3"/></text:p>
          </table:table-cell>
          <table:table-cell office:value-type="time" office:time-value="PT1H17M0S" table:style-name="ce24">
            <text:p>01:17<text:s text:c="2"/></text:p>
          </table:table-cell>
          <table:table-cell office:value-type="time" office:time-value="PT0H6M0S" table:style-name="ce24">
            <text:p>00:06<text:s text:c="2"/></text:p>
          </table:table-cell>
          <table:table-cell office:value-type="float" office:value="7.5843271705329203" table:style-name="ce25">
            <text:p>7,6<text:s text:c="3"/></text:p>
          </table:table-cell>
          <table:table-cell office:value-type="time" office:time-value="PT1H22M0S" table:style-name="ce24">
            <text:p>01:22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9.3070677773220041" table:style-name="ce25">
            <text:p>9,3<text:s text:c="3"/></text:p>
          </table:table-cell>
          <table:table-cell office:value-type="time" office:time-value="PT1H13M0S" table:style-name="ce24">
            <text:p>01:1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Computerspiele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5.108837420855096" table:style-name="ce25">
            <text:p>5,1<text:s text:c="3"/></text:p>
          </table:table-cell>
          <table:table-cell office:value-type="time" office:time-value="PT1H40M0S" table:style-name="ce24">
            <text:p>01:40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6.9388626281177812" table:style-name="ce25">
            <text:p>6,9<text:s text:c="3"/></text:p>
          </table:table-cell>
          <table:table-cell office:value-type="time" office:time-value="PT1H44M0S" table:style-name="ce24">
            <text:p>01:44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4502880533493534" table:style-name="ce25">
            <text:p>3,5<text:s text:c="3"/></text:p>
          </table:table-cell>
          <table:table-cell office:value-type="time" office:time-value="PT1H33M0S" table:style-name="ce24">
            <text:p>01:33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Zeitungen, Zeitschriften lesen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23.568011904116439" table:style-name="ce25">
            <text:p>23,6<text:s text:c="3"/></text:p>
          </table:table-cell>
          <table:table-cell office:value-type="time" office:time-value="PT0H41M0S" table:style-name="ce24">
            <text:p>00:41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23.30538828256141" table:style-name="ce25">
            <text:p>23,3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office:value-type="time" office:time-value="PT0H9M0S" table:style-name="ce24">
            <text:p>00:09<text:s text:c="2"/></text:p>
          </table:table-cell>
          <table:table-cell office:value-type="float" office:value="23.805986298759397" table:style-name="ce25">
            <text:p>23,8<text:s text:c="3"/></text:p>
          </table:table-cell>
          <table:table-cell office:value-type="time" office:time-value="PT0H39M0S" table:style-name="ce24">
            <text:p>00:3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Bücher lesen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7.2543721723205197" table:style-name="ce25">
            <text:p>7,3<text:s text:c="3"/></text:p>
          </table:table-cell>
          <table:table-cell office:value-type="time" office:time-value="PT1H2M0S" table:style-name="ce24">
            <text:p>01:02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6.0695446465448049" table:style-name="ce25">
            <text:p>6,1<text:s text:c="3"/></text:p>
          </table:table-cell>
          <table:table-cell office:value-type="time" office:time-value="PT1H5M0S" table:style-name="ce24">
            <text:p>01:05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8.3281565195733798" table:style-name="ce25">
            <text:p>8,3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Programm, Katalog, Anleitung lesen</text:p>
          </table:table-cell>
          <table:table-cell office:value-type="time" office:time-value="PT0H8M0S" table:style-name="ce24">
            <text:p>00:08<text:s text:c="2"/></text:p>
          </table:table-cell>
          <table:table-cell office:value-type="float" office:value="14.145231274812794" table:style-name="ce25">
            <text:p>14,1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office:value-type="time" office:time-value="PT0H7M0S" table:style-name="ce24">
            <text:p>00:07<text:s text:c="2"/></text:p>
          </table:table-cell>
          <table:table-cell office:value-type="float" office:value="11.412684289036648" table:style-name="ce25">
            <text:p>11,4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office:value-type="time" office:time-value="PT0H10M0S" table:style-name="ce24">
            <text:p>00:10<text:s text:c="2"/></text:p>
          </table:table-cell>
          <table:table-cell office:value-type="float" office:value="16.621681321445863" table:style-name="ce25">
            <text:p>16,6<text:s text:c="3"/></text:p>
          </table:table-cell>
          <table:table-cell office:value-type="time" office:time-value="PT1H0M0S" table:style-name="ce24">
            <text:p>01:00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Fernsehen</text:p>
          </table:table-cell>
          <table:table-cell office:value-type="time" office:time-value="PT1H51M0S" table:style-name="ce24">
            <text:p>01:51<text:s text:c="2"/></text:p>
          </table:table-cell>
          <table:table-cell office:value-type="float" office:value="79.263526925834228" table:style-name="ce25">
            <text:p>79,3<text:s text:c="3"/></text:p>
          </table:table-cell>
          <table:table-cell office:value-type="time" office:time-value="PT2H20M0S" table:style-name="ce24">
            <text:p>02:20<text:s text:c="2"/></text:p>
          </table:table-cell>
          <table:table-cell office:value-type="time" office:time-value="PT1H54M0S" table:style-name="ce24">
            <text:p>01:54<text:s text:c="2"/></text:p>
          </table:table-cell>
          <table:table-cell office:value-type="float" office:value="80.163488644773935" table:style-name="ce25">
            <text:p>80,2<text:s text:c="3"/></text:p>
          </table:table-cell>
          <table:table-cell office:value-type="time" office:time-value="PT2H22M0S" table:style-name="ce24">
            <text:p>02:22<text:s text:c="2"/></text:p>
          </table:table-cell>
          <table:table-cell office:value-type="time" office:time-value="PT1H47M0S" table:style-name="ce24">
            <text:p>01:47<text:s text:c="2"/></text:p>
          </table:table-cell>
          <table:table-cell office:value-type="float" office:value="78.447910487237763" table:style-name="ce25">
            <text:p>78,4<text:s text:c="3"/></text:p>
          </table:table-cell>
          <table:table-cell office:value-type="time" office:time-value="PT2H17M0S" table:style-name="ce24">
            <text:p>02:17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Radio, Musik hören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6752536251528678" table:style-name="ce25">
            <text:p>4,7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4.6883693229314547" table:style-name="ce25">
            <text:p>4,7<text:s text:c="3"/></text:p>
          </table:table-cell>
          <table:table-cell office:value-type="time" office:time-value="PT0H57M0S" table:style-name="ce24">
            <text:p>00:57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4.6633671432206345" table:style-name="ce25">
            <text:p>4,7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Informationsbeschaffung mit Computer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7.8364750320796661" table:style-name="ce25">
            <text:p>7,8<text:s text:c="3"/></text:p>
          </table:table-cell>
          <table:table-cell office:value-type="time" office:time-value="PT0H57M0S" table:style-name="ce24">
            <text:p>00:57<text:s text:c="2"/></text:p>
          </table:table-cell>
          <table:table-cell office:value-type="time" office:time-value="PT0H5M0S" table:style-name="ce24">
            <text:p>00:05<text:s text:c="2"/></text:p>
          </table:table-cell>
          <table:table-cell office:value-type="float" office:value="9.1914942820949328" table:style-name="ce25">
            <text:p>9,2<text:s text:c="3"/></text:p>
          </table:table-cell>
          <table:table-cell office:value-type="time" office:time-value="PT0H59M0S" table:style-name="ce24">
            <text:p>00:59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6.6084853809291566" table:style-name="ce25">
            <text:p>6,6<text:s text:c="3"/></text:p>
          </table:table-cell>
          <table:table-cell office:value-type="time" office:time-value="PT0H54M0S" table:style-name="ce24">
            <text:p>00:54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Kultur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3181700433150798" table:style-name="ce25">
            <text:p>2,3<text:s text:c="3"/></text:p>
          </table:table-cell>
          <table:table-cell office:value-type="time" office:time-value="PT1H12M0S" table:style-name="ce24">
            <text:p>01:12<text:s text:c="2"/></text:p>
          </table:table-cell>
          <table:table-cell office:value-type="time" office:time-value="PT0H2M0S" table:style-name="ce24">
            <text:p>00:02<text:s text:c="2"/></text:p>
          </table:table-cell>
          <table:table-cell office:value-type="float" office:value="2.3995837347687199" table:style-name="ce25">
            <text:p>2,4<text:s text:c="3"/></text:p>
          </table:table-cell>
          <table:table-cell office:value-type="time" office:time-value="PT1H18M0S" table:style-name="ce24">
            <text:p>01:18<text:s text:c="2"/></text:p>
          </table:table-cell>
          <table:table-cell office:value-type="time" office:time-value="PT0H1M0S" table:style-name="ce24">
            <text:p>00:01<text:s text:c="2"/></text:p>
          </table:table-cell>
          <table:table-cell office:value-type="float" office:value="2.2444224093411611" table:style-name="ce25">
            <text:p>2,2<text:s text:c="3"/></text:p>
          </table:table-cell>
          <table:table-cell office:value-type="time" office:time-value="PT1H6M0S" table:style-name="ce24">
            <text:p>01:0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Sport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8.0727425252872109" table:style-name="ce25">
            <text:p>8,1<text:s text:c="3"/></text:p>
          </table:table-cell>
          <table:table-cell office:value-type="time" office:time-value="PT0H44M0S" table:style-name="ce24">
            <text:p>00:44<text:s text:c="2"/></text:p>
          </table:table-cell>
          <table:table-cell office:value-type="time" office:time-value="PT0H4M0S" table:style-name="ce24">
            <text:p>00:04<text:s text:c="2"/></text:p>
          </table:table-cell>
          <table:table-cell office:value-type="float" office:value="9.1346300438797083" table:style-name="ce25">
            <text:p>9,1<text:s text:c="3"/></text:p>
          </table:table-cell>
          <table:table-cell office:value-type="time" office:time-value="PT0H43M0S" table:style-name="ce24">
            <text:p>00:43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7.1103761291644645" table:style-name="ce25">
            <text:p>7,1<text:s text:c="3"/></text:p>
          </table:table-cell>
          <table:table-cell office:value-type="time" office:time-value="PT0H46M0S" table:style-name="ce24">
            <text:p>00:46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Wege - Hobbys</text:p>
          </table:table-cell>
          <table:table-cell office:value-type="time" office:time-value="PT0H0M0S" table:style-name="ce24">
            <text:p>00:00<text:s text:c="2"/></text:p>
          </table:table-cell>
          <table:table-cell office:value-type="float" office:value="0.74993749736434667" table:style-name="ce25">
            <text:p>0,7<text:s text:c="3"/></text:p>
          </table:table-cell>
          <table:table-cell office:value-type="time" office:time-value="PT0H37M0S" table:style-name="ce24">
            <text:p>00:37<text:s text:c="2"/>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office:value-type="string" table:style-name="ce26">
            <text:p>-</text:p>
          </table:table-cell>
          <table:table-cell table:number-columns-repeated="16374"/>
        </table:table-row>
        <table:table-row table:style-name="ro5">
          <table:table-cell office:value-type="string" table:style-name="ce20">
            <text:p>Nicht zuordenbare Zeiten</text:p>
          </table:table-cell>
          <table:table-cell table:style-name="ce24"/>
          <table:table-cell table:style-name="ce25"/>
          <table:table-cell table:number-columns-repeated="2" table:style-name="ce24"/>
          <table:table-cell table:style-name="ce25"/>
          <table:table-cell table:number-columns-repeated="2" table:style-name="ce24"/>
          <table:table-cell table:style-name="ce25"/>
          <table:table-cell table:style-name="ce24"/>
          <table:table-cell table:number-columns-repeated="16374"/>
        </table:table-row>
        <table:table-row table:style-name="ro5">
          <table:table-cell office:value-type="string" table:style-name="ce23">
            <text:p>Tätigkeiten ohne nähere Angabe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0093512979462989" table:style-name="ce25">
            <text:p>3,0<text:s text:c="3"/></text:p>
          </table:table-cell>
          <table:table-cell office:value-type="time" office:time-value="PT1H40M0S" table:style-name="ce24">
            <text:p>01:40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3.252507708945386" table:style-name="ce25">
            <text:p>3,3<text:s text:c="3"/></text:p>
          </table:table-cell>
          <table:table-cell office:value-type="time" office:time-value="PT1H42M0S" table:style-name="ce24">
            <text:p>01:42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2.78898374031882" table:style-name="ce25">
            <text:p>2,8<text:s text:c="3"/></text:p>
          </table:table-cell>
          <table:table-cell office:value-type="time" office:time-value="PT1H39M0S" table:style-name="ce24">
            <text:p>01:39<text:s text:c="2"/></text:p>
          </table:table-cell>
          <table:table-cell table:number-columns-repeated="16374"/>
        </table:table-row>
        <table:table-row table:style-name="ro5">
          <table:table-cell office:value-type="string" table:style-name="ce23">
            <text:p>Tagebuch ausfüllen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9.0154404101377779" table:style-name="ce25">
            <text:p>9,0<text:s text:c="3"/></text:p>
          </table:table-cell>
          <table:table-cell office:value-type="time" office:time-value="PT0H35M0S" table:style-name="ce24">
            <text:p>00:35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9.2812653322578242" table:style-name="ce25">
            <text:p>9,3<text:s text:c="3"/></text:p>
          </table:table-cell>
          <table:table-cell office:value-type="time" office:time-value="PT0H34M0S" table:style-name="ce24">
            <text:p>00:34<text:s text:c="2"/></text:p>
          </table:table-cell>
          <table:table-cell office:value-type="time" office:time-value="PT0H3M0S" table:style-name="ce24">
            <text:p>00:03<text:s text:c="2"/></text:p>
          </table:table-cell>
          <table:table-cell office:value-type="float" office:value="8.7745288561161594" table:style-name="ce25">
            <text:p>8,8<text:s text:c="3"/></text:p>
          </table:table-cell>
          <table:table-cell office:value-type="time" office:time-value="PT0H36M0S" table:style-name="ce24">
            <text:p>00:36<text:s text:c="2"/></text:p>
          </table:table-cell>
          <table:table-cell table:number-columns-repeated="16374"/>
        </table:table-row>
        <table:table-row table:style-name="ro15">
          <table:table-cell office:value-type="string" table:number-columns-spanned="10" table:number-rows-spanned="1" table:style-name="ce34">
            <text:p>Q: STATISTIK AUSTRIA, Zeitverwendungserhebung 2008/2009. Erstellt am 19.08.2010. –</text:p>
            <text:p>Werte, bei denen die Anzahl der Personen (nicht hochgerechnet) unter 30 liegen, werden nicht ausgewiesen.</text:p>
          </table:table-cell>
          <table:covered-table-cell table:number-columns-repeated="9"/>
          <table:table-cell table:number-columns-repeated="16374"/>
        </table:table-row>
        <table:table-row table:number-rows-repeated="2" table:style-name="ro5">
          <table:table-cell table:style-name="ce28"/>
          <table:table-cell table:style-name="ce29"/>
          <table:table-cell table:style-name="ce22"/>
          <table:table-cell table:number-columns-repeated="2" table:style-name="ce29"/>
          <table:table-cell table:style-name="ce22"/>
          <table:table-cell table:number-columns-repeated="2" table:style-name="ce29"/>
          <table:table-cell table:style-name="ce22"/>
          <table:table-cell table:style-name="ce29"/>
          <table:table-cell table:number-columns-repeated="16374"/>
        </table:table-row>
        <table:table-row table:number-rows-repeated="1048466" table:style-name="ro5">
          <table:table-cell table:number-columns-repeated="16384"/>
        </table:table-row>
        <table:named-expressions>
          <table:named-range table:name="Print_Titles" table:cell-range-address="Tabelle3.$A$1:Tabelle3.$XFD$4" table:base-cell-address="Tabelle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time-style style:name="N36">
      <number:hours number:style="long"/>
      <number:text>:</number:text>
      <number:minutes number:style="long"/>
    </number:time-style>
    <number:number-style style:name="N37">
      <number:number number:decimal-places="1" number:min-integer-digits="1"/>
    </number:number-style>
    <number:time-style style:name="N38">
      <number:hours number:style="long"/>
      <number:text>:</number:text>
      <number:minutes number:style="long"/>
      <number:text>  </number:text>
    </number:time-style>
    <number:number-style style:name="N39">
      <number:number number:decimal-places="1" number:min-integer-digits="1"/>
      <number:text>   </number:text>
    </number:number-style>
    <number:time-style style:name="N40P0">
      <number:hours number:style="long"/>
      <number:text>:</number:text>
      <number:minutes number:style="long"/>
      <number:text>    </number:text>
    </number:time-style>
    <number:text-style style:name="N40">
      <number:text-content/>
      <number:text>   </number:text>
      <style:map style:condition="value()&gt;=0" style:apply-style-name="N40P0"/>
    </number:text-style>
    <style:style style:name="Link" style:family="table-cell" style:data-style-name="N0">
      <style:text-properties fo:color="#0000FF" style:text-underline-style="solid" style:text-underline-type="single"/>
    </style:style>
    <style:style style:name="Prozent" style:family="table-cell" style:data-style-name="N13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3_32_2" style:display-name="Standard 3 2" style:family="table-cell" style:data-style-name="N0">
      <style:table-cell-properties style:vertical-align="automatic" fo:background-color="transparent"/>
    </style:style>
    <style:style style:name="Standard_32_8" style:display-name="Standard 8" style:family="table-cell" style:data-style-name="N0">
      <style:table-cell-properties style:vertical-align="automatic" fo:background-color="transparent"/>
    </style:style>
    <style:style style:name="Tabellenverzeichnis" style:family="table-cell" style:data-style-name="N30">
      <style:table-cell-properties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NECAS Sylvia</meta:initial-creator>
    <dc:creator>NECAS Sylvia</dc:creator>
    <meta:creation-date>2022-05-24T07:31:38Z</meta:creation-date>
    <dc:date>2023-03-15T09:14:13Z</dc:date>
    <meta:print-date>2022-05-31T05:26:34Z</meta:print-date>
    <meta:editing-duration>PT0S</meta:editing-duration>
  </office:meta>
</office:document-meta>
</file>