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8.64305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.94027777777778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5.5pt" style:use-optimal-row-height="false" fo:break-before="auto"/>
    </style:style>
    <style:style style:name="ro5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7" table:number-rows-spanned="1" table:style-name="ce7">
            <text:p>Tabelle 1: Vergleich der durchschnittlichen Zeit pro Tag nach zusammengefassten Hauptaktivitäten 2008/09 und 2021/22 (Montag‒Sonntag) <text:s/>‒ in HH:MM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8">
            <text:p>Hauptaktivität</text:p>
          </table:table-cell>
          <table:table-cell office:value-type="string" table:number-columns-spanned="3" table:number-rows-spanned="1" table:style-name="ce9">
            <text:p>2008/09</text:p>
          </table:table-cell>
          <table:covered-table-cell table:number-columns-repeated="2"/>
          <table:table-cell office:value-type="string" table:number-columns-spanned="3" table:number-rows-spanned="1" table:style-name="ce10">
            <text:p>2021/22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5">
            <text:p>Männer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lafen</text:p>
          </table:table-cell>
          <table:table-cell office:value-type="time" office:time-value="PT8H37M0S" table:style-name="ce6">
            <text:p>08:37</text:p>
          </table:table-cell>
          <table:table-cell office:value-type="time" office:time-value="PT8H40M0S" table:style-name="ce6">
            <text:p>08:40</text:p>
          </table:table-cell>
          <table:table-cell office:value-type="time" office:time-value="PT8H34M0S" table:style-name="ce6">
            <text:p>08:34</text:p>
          </table:table-cell>
          <table:table-cell office:value-type="time" office:time-value="PT8H49M0S" table:style-name="ce6">
            <text:p>08:49</text:p>
          </table:table-cell>
          <table:table-cell office:value-type="time" office:time-value="PT8H52M0S" table:style-name="ce6">
            <text:p>08:52</text:p>
          </table:table-cell>
          <table:table-cell office:value-type="time" office:time-value="PT8H46M0S" table:style-name="ce6">
            <text:p>08: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Essen und andere persönliche Tätigkeiten</text:p>
          </table:table-cell>
          <table:table-cell office:value-type="time" office:time-value="PT2H26M0S" table:style-name="ce6">
            <text:p>02:26</text:p>
          </table:table-cell>
          <table:table-cell office:value-type="time" office:time-value="PT2H32M0S" table:style-name="ce6">
            <text:p>02:32</text:p>
          </table:table-cell>
          <table:table-cell office:value-type="time" office:time-value="PT2H19M0S" table:style-name="ce6">
            <text:p>02:19</text:p>
          </table:table-cell>
          <table:table-cell office:value-type="time" office:time-value="PT2H42M0S" table:style-name="ce6">
            <text:p>02:42</text:p>
          </table:table-cell>
          <table:table-cell office:value-type="time" office:time-value="PT2H49M0S" table:style-name="ce6">
            <text:p>02:49</text:p>
          </table:table-cell>
          <table:table-cell office:value-type="time" office:time-value="PT2H35M0S" table:style-name="ce6">
            <text:p>02: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Erwerbstätigkeit</text:p>
          </table:table-cell>
          <table:table-cell office:value-type="time" office:time-value="PT3H30M0S" table:style-name="ce6">
            <text:p>03:30</text:p>
          </table:table-cell>
          <table:table-cell office:value-type="time" office:time-value="PT2H40M0S" table:style-name="ce6">
            <text:p>02:40</text:p>
          </table:table-cell>
          <table:table-cell office:value-type="time" office:time-value="PT4H24M0S" table:style-name="ce6">
            <text:p>04:24</text:p>
          </table:table-cell>
          <table:table-cell office:value-type="time" office:time-value="PT2H53M0S" table:style-name="ce6">
            <text:p>02:53</text:p>
          </table:table-cell>
          <table:table-cell office:value-type="time" office:time-value="PT2H13M0S" table:style-name="ce6">
            <text:p>02:13</text:p>
          </table:table-cell>
          <table:table-cell office:value-type="time" office:time-value="PT3H35M0S" table:style-name="ce6">
            <text:p>03: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us- und Weiterbildung</text:p>
          </table:table-cell>
          <table:table-cell office:value-type="time" office:time-value="PT0H42M0S" table:style-name="ce6">
            <text:p>00:42</text:p>
          </table:table-cell>
          <table:table-cell office:value-type="time" office:time-value="PT0H39M0S" table:style-name="ce6">
            <text:p>00:39</text:p>
          </table:table-cell>
          <table:table-cell office:value-type="time" office:time-value="PT0H44M0S" table:style-name="ce6">
            <text:p>00:44</text:p>
          </table:table-cell>
          <table:table-cell office:value-type="time" office:time-value="PT0H40M0S" table:style-name="ce6">
            <text:p>00:40</text:p>
          </table:table-cell>
          <table:table-cell office:value-type="time" office:time-value="PT0H40M0S" table:style-name="ce6">
            <text:p>00:40</text:p>
          </table:table-cell>
          <table:table-cell office:value-type="time" office:time-value="PT0H39M0S" table:style-name="ce6">
            <text:p>00: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Sorgearbeit in Haushalt und Familie</text:p>
          </table:table-cell>
          <table:table-cell office:value-type="time" office:time-value="PT3H23M0S" table:style-name="ce6">
            <text:p>03:23</text:p>
          </table:table-cell>
          <table:table-cell office:value-type="time" office:time-value="PT4H24M0S" table:style-name="ce6">
            <text:p>04:24</text:p>
          </table:table-cell>
          <table:table-cell office:value-type="time" office:time-value="PT2H18M0S" table:style-name="ce6">
            <text:p>02:18</text:p>
          </table:table-cell>
          <table:table-cell office:value-type="time" office:time-value="PT2H53M0S" table:style-name="ce6">
            <text:p>02:53</text:p>
          </table:table-cell>
          <table:table-cell office:value-type="time" office:time-value="PT3H37M0S" table:style-name="ce6">
            <text:p>03:37</text:p>
          </table:table-cell>
          <table:table-cell office:value-type="time" office:time-value="PT2H6M0S" table:style-name="ce6">
            <text:p>02: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Freiwilligentätigkeiten</text:p>
          </table:table-cell>
          <table:table-cell office:value-type="time" office:time-value="PT0H12M0S" table:style-name="ce6">
            <text:p>00:12</text:p>
          </table:table-cell>
          <table:table-cell office:value-type="time" office:time-value="PT0H12M0S" table:style-name="ce6">
            <text:p>00:12</text:p>
          </table:table-cell>
          <table:table-cell office:value-type="time" office:time-value="PT0H13M0S" table:style-name="ce6">
            <text:p>00:13</text:p>
          </table:table-cell>
          <table:table-cell office:value-type="time" office:time-value="PT0H20M0S" table:style-name="ce6">
            <text:p>00:20</text:p>
          </table:table-cell>
          <table:table-cell office:value-type="time" office:time-value="PT0H20M0S" table:style-name="ce6">
            <text:p>00:20</text:p>
          </table:table-cell>
          <table:table-cell office:value-type="time" office:time-value="PT0H20M0S" table:style-name="ce6">
            <text:p>00: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Soziale Kontakte und Freizeit</text:p>
          </table:table-cell>
          <table:table-cell office:value-type="time" office:time-value="PT5H5M0S" table:style-name="ce6">
            <text:p>05:05</text:p>
          </table:table-cell>
          <table:table-cell office:value-type="time" office:time-value="PT4H48M0S" table:style-name="ce6">
            <text:p>04:48</text:p>
          </table:table-cell>
          <table:table-cell office:value-type="time" office:time-value="PT5H23M0S" table:style-name="ce6">
            <text:p>05:23</text:p>
          </table:table-cell>
          <table:table-cell office:value-type="time" office:time-value="PT5H35M0S" table:style-name="ce6">
            <text:p>05:35</text:p>
          </table:table-cell>
          <table:table-cell office:value-type="time" office:time-value="PT5H19M0S" table:style-name="ce6">
            <text:p>05:19</text:p>
          </table:table-cell>
          <table:table-cell office:value-type="time" office:time-value="PT5H51M0S" table:style-name="ce6">
            <text:p>05: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Nicht näher bestimmte Zeitverwendung</text:p>
          </table:table-cell>
          <table:table-cell office:value-type="time" office:time-value="PT0H5M0S" table:style-name="ce6">
            <text:p>00:05</text:p>
          </table:table-cell>
          <table:table-cell office:value-type="time" office:time-value="PT0H5M0S" table:style-name="ce6">
            <text:p>00:05</text:p>
          </table:table-cell>
          <table:table-cell office:value-type="time" office:time-value="PT0H5M0S" table:style-name="ce6">
            <text:p>00:05</text:p>
          </table:table-cell>
          <table:table-cell office:value-type="time" office:time-value="PT0H8M0S" table:style-name="ce6">
            <text:p>00:08</text:p>
          </table:table-cell>
          <table:table-cell office:value-type="time" office:time-value="PT0H9M0S" table:style-name="ce6">
            <text:p>00:09</text:p>
          </table:table-cell>
          <table:table-cell office:value-type="time" office:time-value="PT0H8M0S" table:style-name="ce6">
            <text:p>00:08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1">
            <text:p>Q: Statistik Austria, Zeitverwendung 2008/09; Zeitverwendung 2021/22. - Für die durchschnittlichen Zeiten pro Tag wurden die Hauptaktivitäten aller Personen ab 10 Jahren berücksichtigt. Methodisch unterscheidet sich die Erhebung 2021/22 in einigen wichtigen Punkten von der Erhebung 2008/09 (siehe (1)), sodass eine direkte Vergleichbarkeit nicht gegeben ist und die Vergleiche als Annäherungen zu verstehen sind. Erstellt am 18.12.2023.</text:p>
            <text:p/>
            <text:p>(1) In der Erhebung 2008/09 wurde von jeder Respondent:in ein Tagebuch ausgefüllt, bei der aktuellen Erhebung an zwei Tagen. Zudem unterscheiden sich die Zeitintervalle, in denen die Tagebücher ausgefüllt wurden (zehnminütigen vs. fünfzehn <text:s/>bis dreißigminütige Intervalle) und auch die Zuordnung der Freitext-Einträge zu Aktivitätscodes folgte 2008/09 einem anderen Schema als 2021/2022. Außerdem handelt es sich bei der Zeitverwendungserhebung 2021/22 im Vergleich zur Erhebung 2008/09 um eine Haushaltsbefragung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Titles" table:cell-range-address="Tabelle_1.$A$2:Tabelle_1.$XFD$3" table:base-cell-address="Tabelle_1.$A$1"/>
        </table:named-expressions>
      </table:table>
      <table:table table:name="Tabelle_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5" table:default-cell-style-name="ce3"/>
        <table:table-column table:style-name="co5" table:number-columns-repeated="16374" table:default-cell-style-name="ce3"/>
        <table:table-row table:style-name="ro5">
          <table:table-cell office:value-type="string" table:number-columns-spanned="7" table:number-rows-spanned="1" table:style-name="ce7">
            <text:p>Tabelle 2: Vergleich der durchschnittlichen Zeit pro Tag der Erwachsenen unter 65 Jahren nach zusammengefassten Hauptaktivitäten 2008/09 und 2021/22 (Montag‒Sonntag) <text:s/>‒ in HH:MM</text:p>
          </table:table-cell>
          <table:covered-table-cell table:number-columns-repeated="6"/>
          <table:table-cell table:number-columns-repeated="16377" table:style-name="ce12"/>
        </table:table-row>
        <table:table-row table:style-name="ro2">
          <table:table-cell office:value-type="string" table:number-columns-spanned="1" table:number-rows-spanned="2" table:style-name="ce13">
            <text:p>Hauptaktivität</text:p>
          </table:table-cell>
          <table:table-cell office:value-type="string" table:number-columns-spanned="3" table:number-rows-spanned="1" table:style-name="ce9">
            <text:p>2008/09</text:p>
          </table:table-cell>
          <table:covered-table-cell table:number-columns-repeated="2"/>
          <table:table-cell office:value-type="string" table:number-columns-spanned="3" table:number-rows-spanned="1" table:style-name="ce10">
            <text:p>2021/22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5">
            <text:p>Männer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chlafen</text:p>
          </table:table-cell>
          <table:table-cell office:value-type="time" office:time-value="PT8H15M0S" table:style-name="ce6">
            <text:p>08:15</text:p>
          </table:table-cell>
          <table:table-cell office:value-type="time" office:time-value="PT8H18M0S" table:style-name="ce6">
            <text:p>08:18</text:p>
          </table:table-cell>
          <table:table-cell office:value-type="time" office:time-value="PT8H12M0S" table:style-name="ce6">
            <text:p>08:12</text:p>
          </table:table-cell>
          <table:table-cell office:value-type="time" office:time-value="PT8H32M0S" table:style-name="ce6">
            <text:p>08:32</text:p>
          </table:table-cell>
          <table:table-cell office:value-type="time" office:time-value="PT8H35M0S" table:style-name="ce6">
            <text:p>08:35</text:p>
          </table:table-cell>
          <table:table-cell office:value-type="time" office:time-value="PT8H29M0S" table:style-name="ce6">
            <text:p>08: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Essen und andere persönliche Tätigkeiten</text:p>
          </table:table-cell>
          <table:table-cell office:value-type="time" office:time-value="PT2H20M0S" table:style-name="ce6">
            <text:p>02:20</text:p>
          </table:table-cell>
          <table:table-cell office:value-type="time" office:time-value="PT2H27M0S" table:style-name="ce6">
            <text:p>02:27</text:p>
          </table:table-cell>
          <table:table-cell office:value-type="time" office:time-value="PT2H13M0S" table:style-name="ce6">
            <text:p>02:13</text:p>
          </table:table-cell>
          <table:table-cell office:value-type="time" office:time-value="PT2H32M0S" table:style-name="ce6">
            <text:p>02:32</text:p>
          </table:table-cell>
          <table:table-cell office:value-type="time" office:time-value="PT2H40M0S" table:style-name="ce6">
            <text:p>02:40</text:p>
          </table:table-cell>
          <table:table-cell office:value-type="time" office:time-value="PT2H25M0S" table:style-name="ce6">
            <text:p>02: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Erwerbstätigkeit</text:p>
          </table:table-cell>
          <table:table-cell office:value-type="time" office:time-value="PT4H50M0S" table:style-name="ce6">
            <text:p>04:50</text:p>
          </table:table-cell>
          <table:table-cell office:value-type="time" office:time-value="PT3H43M0S" table:style-name="ce6">
            <text:p>03:43</text:p>
          </table:table-cell>
          <table:table-cell office:value-type="time" office:time-value="PT5H58M0S" table:style-name="ce6">
            <text:p>05:58</text:p>
          </table:table-cell>
          <table:table-cell office:value-type="time" office:time-value="PT4H8M0S" table:style-name="ce6">
            <text:p>04:08</text:p>
          </table:table-cell>
          <table:table-cell office:value-type="time" office:time-value="PT3H19M0S" table:style-name="ce6">
            <text:p>03:19</text:p>
          </table:table-cell>
          <table:table-cell office:value-type="time" office:time-value="PT4H56M0S" table:style-name="ce6">
            <text:p>04: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us- und Weiterbildung</text:p>
          </table:table-cell>
          <table:table-cell office:value-type="time" office:time-value="PT0H10M0S" table:style-name="ce6">
            <text:p>00:10</text:p>
          </table:table-cell>
          <table:table-cell office:value-type="time" office:time-value="PT0H13M0S" table:style-name="ce6">
            <text:p>00:13</text:p>
          </table:table-cell>
          <table:table-cell office:value-type="time" office:time-value="PT0H8M0S" table:style-name="ce6">
            <text:p>00:08</text:p>
          </table:table-cell>
          <table:table-cell office:value-type="time" office:time-value="PT0H15M0S" table:style-name="ce6">
            <text:p>00:15</text:p>
          </table:table-cell>
          <table:table-cell office:value-type="time" office:time-value="PT0H13M0S" table:style-name="ce6">
            <text:p>00:13</text:p>
          </table:table-cell>
          <table:table-cell office:value-type="time" office:time-value="PT0H16M0S" table:style-name="ce6">
            <text:p>00: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Sorgearbeit in Haushalt und Familie</text:p>
          </table:table-cell>
          <table:table-cell office:value-type="time" office:time-value="PT3H33M0S" table:style-name="ce6">
            <text:p>03:33</text:p>
          </table:table-cell>
          <table:table-cell office:value-type="time" office:time-value="PT4H44M0S" table:style-name="ce6">
            <text:p>04:44</text:p>
          </table:table-cell>
          <table:table-cell office:value-type="time" office:time-value="PT2H21M0S" table:style-name="ce6">
            <text:p>02:21</text:p>
          </table:table-cell>
          <table:table-cell office:value-type="time" office:time-value="PT3H3M0S" table:style-name="ce6">
            <text:p>03:03</text:p>
          </table:table-cell>
          <table:table-cell office:value-type="time" office:time-value="PT3H59M0S" table:style-name="ce6">
            <text:p>03:59</text:p>
          </table:table-cell>
          <table:table-cell office:value-type="time" office:time-value="PT2H9M0S" table:style-name="ce6">
            <text:p>02: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Freiwilligentätigkeiten</text:p>
          </table:table-cell>
          <table:table-cell office:value-type="time" office:time-value="PT0H11M0S" table:style-name="ce6">
            <text:p>00:11</text:p>
          </table:table-cell>
          <table:table-cell office:value-type="time" office:time-value="PT0H10M0S" table:style-name="ce6">
            <text:p>00:10</text:p>
          </table:table-cell>
          <table:table-cell office:value-type="time" office:time-value="PT0H13M0S" table:style-name="ce6">
            <text:p>00:13</text:p>
          </table:table-cell>
          <table:table-cell office:value-type="time" office:time-value="PT0H20M0S" table:style-name="ce6">
            <text:p>00:20</text:p>
          </table:table-cell>
          <table:table-cell office:value-type="time" office:time-value="PT0H20M0S" table:style-name="ce6">
            <text:p>00:20</text:p>
          </table:table-cell>
          <table:table-cell office:value-type="time" office:time-value="PT0H20M0S" table:style-name="ce6">
            <text:p>00: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Soziale Kontakte und Freizeit</text:p>
          </table:table-cell>
          <table:table-cell office:value-type="time" office:time-value="PT4H35M0S" table:style-name="ce6">
            <text:p>04:35</text:p>
          </table:table-cell>
          <table:table-cell office:value-type="time" office:time-value="PT4H19M0S" table:style-name="ce6">
            <text:p>04:19</text:p>
          </table:table-cell>
          <table:table-cell office:value-type="time" office:time-value="PT4H51M0S" table:style-name="ce6">
            <text:p>04:51</text:p>
          </table:table-cell>
          <table:table-cell office:value-type="time" office:time-value="PT5H2M0S" table:style-name="ce6">
            <text:p>05:02</text:p>
          </table:table-cell>
          <table:table-cell office:value-type="time" office:time-value="PT4H45M0S" table:style-name="ce6">
            <text:p>04:45</text:p>
          </table:table-cell>
          <table:table-cell office:value-type="time" office:time-value="PT5H17M0S" table:style-name="ce6">
            <text:p>05: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Nicht näher bestimmte Zeitverwendung</text:p>
          </table:table-cell>
          <table:table-cell office:value-type="time" office:time-value="PT0H5M0S" table:style-name="ce6">
            <text:p>00:05</text:p>
          </table:table-cell>
          <table:table-cell office:value-type="time" office:time-value="PT0H5M0S" table:style-name="ce6">
            <text:p>00:05</text:p>
          </table:table-cell>
          <table:table-cell office:value-type="time" office:time-value="PT0H5M0S" table:style-name="ce6">
            <text:p>00:05</text:p>
          </table:table-cell>
          <table:table-cell office:value-type="time" office:time-value="PT0H8M0S" table:style-name="ce6">
            <text:p>00:08</text:p>
          </table:table-cell>
          <table:table-cell office:value-type="time" office:time-value="PT0H9M0S" table:style-name="ce6">
            <text:p>00:09</text:p>
          </table:table-cell>
          <table:table-cell office:value-type="time" office:time-value="PT0H7M0S" table:style-name="ce6">
            <text:p>00:07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1">
            <text:p>Q: Statistik Austria, Zeitverwendung 2008/09; Zeitverwendung 2021/22. - Für die durchschnittlichen Zeiten pro Tag wurden die Hauptaktivitäten aller Personen ab 10 Jahren berücksichtigt. Methodisch unterscheidet sich die Erhebung 2021/22 in einigen wichtigen Punkten von der Erhebung 2008/09 (siehe (1)), sodass eine direkte Vergleichbarkeit nicht gegeben ist und die Vergleiche als Annäherungen zu verstehen sind. Erstellt am 18.12.2023.</text:p>
            <text:p/>
            <text:p>(1) In der Erhebung 2008/09 wurde von jeder Respondent:in ein Tagebuch ausgefüllt, bei der aktuellen Erhebung an zwei Tagen. Zudem unterscheiden sich die Zeitintervalle, in denen die Tagebücher ausgefüllt wurden (zehnminütigen vs. fünfzehn <text:s/>bis dreißigminütige Intervalle) und auch die Zuordnung der Freitext-Einträge zu Aktivitätscodes folgte 2008/09 einem anderen Schema als 2021/2022. Außerdem handelt es sich bei der Zeitverwendungserhebung 2021/22 im Vergleich zur Erhebung 2008/09 um eine Haushaltsbefragung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Titles" table:cell-range-address="Tabelle_2.$A$2:Tabelle_2.$XFD$3" table:base-cell-address="Tabel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eitverwendungserhebung</text:span><text:span text:style-name="T1"> </text:span><text:span text:style-name="T1">2021/22</text:span></text:p>
        </style:region-left>
        <style:region-right>
          <text:p><text:span text:style-name="T1"><text:page-number>1</text:page-number></text:span><text:span text:style-name="T1">+133</text:span><text:span text:style-name="T1"> </text:span><text:span text:style-name="T1">von</text:span><text:span text:style-name="T1"> </text:span><text:span text:style-name="T1">157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<text:span text:style-name="T2">Zeitverwendungserhebung</text:span><text:span text:style-name="T2"> </text:span><text:span text:style-name="T2">2021/22</text:span></text:p>
        </style:region-left>
        <style:region-right>
          <text:p><text:span text:style-name="T2"><text:page-number>1</text:page-number></text:span><text:span text:style-name="T2">+135</text:span><text:span text:style-name="T2"> </text:span><text:span text:style-name="T2">von</text:span><text:span text:style-name="T2"> </text:span><text:span text:style-name="T2">157</text:span><text:span text:style-name="T2"><text:s/>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OISSNER Franziska</meta:initial-creator>
    <dc:creator>FOISSNER Franziska</dc:creator>
    <meta:creation-date>2023-07-20T13:21:08Z</meta:creation-date>
    <dc:date>2023-12-18T08:53:45Z</dc:date>
    <meta:editing-duration>PT0S</meta:editing-duration>
  </office:meta>
</office:document-meta>
</file>